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rol Mates 2º ESO.<text:tab/>PROBLEMAS</text:p>
      <text:p text:style-name="Standard">Nombre:___________________________________________________fecha.________________</text:p>
      <text:p text:style-name="Standard"/>
      <text:p text:style-name="Standard">1.- a) Queremos dividir un folio que mide 30x20 cm en cuadrados lo más grande posibles. ¿Cuántos cuadrados y qué medida tienen?</text:p>
      <text:p text:style-name="Standard"><text:s text:c="5"/>b) Luis va al cine cada 15 días, María cada 9 y Silvia cada 20, han coincido hoy. ¿Cuándo volverán a coincidir?</text:p>
      <text:p text:style-name="Standard"/>
      <text:p text:style-name="Standard">2.- Pepito compra cuarto y mitad de boquerones a 8,50€ el Kg, tres piñas a 2,95 €/unidad y tres kg y medio de naranjas a 1,10 € y 5,6 kg de patatas a 0,65 €/Kg. Devuelve 1 piña y paga con un billete de 20€.¿Cuánto le tienen que devolver?</text:p>
      <text:p text:style-name="Standard"/>
      <text:p text:style-name="Standard">3.- Para hacer un túnel de 1 Km dos tuneladoras trabajan al unísono una en cada entrada del túnel guiadas por un láser. El equipo A hace en 10 días 3/20 de túnel y el B 1/6 ¿a qué distancia se encuentran al cabo de los diez días?¿Cuanto tardarán en terminar el túnel?</text:p>
      <text:p text:style-name="Standard"/>
      <text:p text:style-name="Standard"/>
      <text:p text:style-name="Standard">4.- Tenemos un DVD de 4,5 Gb. (1 Gb=1024 Mb). Cada minuto de audio ocupa 0,95 Mb y cada minuto de vídeo 8,3 Mb. Hemos grabado la peli “Pepito y sus colegas” de 1 h 30 m 40 s y un juego de 1,2 Gb. También hemos grabado el último CD de Maldita Neréa que dura 80 minutos. ¿Cuántos capítulos de “Física y Química” podemos grabar si duran 1 h y 30 m pero tienen 4 cortes para anuncios de 4 minutos y 25 segundos cada uno?</text:p>
      <text:p text:style-name="Standard"/>
      <text:p text:style-name="Standard"/>
      <text:p text:style-name="Standard">5.- Pepito quiere poner ADSL en su casa. Busca ofertas y dile cuánto le costaría en 1 año.</text:p>
      <text:p text:style-name="Standard"/>
      <text:p text:style-name="Standard"><text:tab/>a. ADSL Línea de teléfono (2 ofertas)</text:p>
      <text:p text:style-name="Standard"><text:tab/>b. ADSL móvil (2 ofertas)</text:p>
      <text:list text:style-name="L1">
        <text:list-item>
          <text:p text:style-name="P1">ADSL inalámbrica (Iberbanda, 1oferta)</text:p>
        </text:list-item>
      </text:list>
      <text:p text:style-name="Standard"/>
      <text:p text:style-name="Standard">Dí cual crees que es la MEJOR y por qué. (aunque no sea la más barata)</text:p>
      <text:p text:style-name="Standard"/>
      <text:p text:style-name="Standard">*** Utiliza el ordenado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9-11-24T14:10:22</meta:creation-date>
    <dc:date>2009-11-24T14:32:29</dc:date>
    <dc:language>es-ES</dc:language>
    <meta:editing-cycles>2</meta:editing-cycles>
    <meta:editing-duration>PT2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97" meta:character-count="1560"/>
  </office:meta>
</office:document-meta>
</file>