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TimesNewRoman" svg:font-family="TimesNewRoman" style:font-family-generic="roman"/>
    <style:font-face style:name="OpenSymbol" svg:font-family="OpenSymbol" style:font-family-generic="system"/>
    <style:font-face style:name="UniversLTStd" svg:font-family="UniversLTSt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rial" fo:font-size="24pt" fo:font-weight="bold" style:font-size-asian="24pt" style:font-weight-asian="bold" style:font-size-complex="24pt"/>
    </style:style>
    <style:style style:name="P2" style:family="paragraph" style:parent-style-name="Standard">
      <style:paragraph-properties fo:text-align="justify" style:justify-single-word="false"/>
      <style:text-properties fo:color="#0000ff" style:font-name="Arial" fo:font-size="24pt" fo:font-weight="bold" style:font-size-asian="24pt" style:font-weight-asian="bold" style:font-size-complex="24pt"/>
    </style:style>
    <style:style style:name="P3" style:family="paragraph" style:parent-style-name="Standard">
      <style:paragraph-properties style:text-autospace="none"/>
      <style:text-properties fo:color="#0000ff" style:font-name="Arial" fo:font-size="14pt" fo:font-weight="bold" style:font-name-asian="Times New Roman" style:font-size-asian="14pt" style:font-weight-asian="bold" style:font-name-complex="Times New Roman" style:font-size-complex="14pt" style:font-weight-complex="bold"/>
    </style:style>
    <style:style style:name="P4" style:family="paragraph" style:parent-style-name="Standard">
      <style:paragraph-properties fo:text-align="justify" style:justify-single-word="false" style:text-autospace="none"/>
      <style:text-properties fo:color="#0000ff" style:font-name="Arial" fo:font-size="14pt"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text-align="justify" style:justify-single-word="false"/>
      <style:text-properties fo:color="#0000ff" style:font-name="Arial" fo:font-size="14pt" fo:font-weight="bold" style:font-size-asian="14pt" style:font-weight-asian="bold" style:font-size-complex="14pt"/>
    </style:style>
    <style:style style:name="P6" style:family="paragraph" style:parent-style-name="Standard">
      <style:text-properties fo:color="#0000ff" style:font-name="Arial" fo:font-size="14pt" fo:font-weight="bold" style:font-size-asian="14pt" style:font-weight-asian="bold" style:font-name-complex="Arial" style:font-size-complex="14pt"/>
    </style:style>
    <style:style style:name="P7" style:family="paragraph" style:parent-style-name="Standard">
      <style:paragraph-properties fo:text-align="justify" style:justify-single-word="false"/>
      <style:text-properties fo:color="#0000ff" style:font-name="Arial" fo:font-size="14pt" fo:font-weight="bold" style:font-size-asian="14pt" style:font-weight-asian="bold" style:font-name-complex="Arial" style:font-size-complex="14pt"/>
    </style:style>
    <style:style style:name="P8" style:family="paragraph" style:parent-style-name="Standard">
      <style:paragraph-properties fo:text-align="justify" style:justify-single-word="false"/>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9" style:family="paragraph" style:parent-style-name="Standard">
      <style:text-properties fo:color="#0000ff" style:font-name="Arial" fo:font-size="14pt" fo:language="fr" fo:country="FR" fo:font-weight="bold" style:font-size-asian="14pt" style:font-weight-asian="bold" style:font-size-complex="14pt"/>
    </style:style>
    <style:style style:name="P10" style:family="paragraph" style:parent-style-name="Standard">
      <style:paragraph-properties fo:text-align="justify" style:justify-single-word="false"/>
      <style:text-properties fo:color="#0000ff" style:font-name="Arial" fo:font-size="14pt" fo:language="fr" fo:country="FR" fo:font-weight="bold" style:font-size-asian="14pt" style:font-weight-asian="bold" style:font-size-complex="14pt"/>
    </style:style>
    <style:style style:name="P11" style:family="paragraph" style:parent-style-name="Standard">
      <style:text-properties fo:color="#0000ff" style:font-name="Arial" fo:font-size="14pt" fo:language="fr" fo:country="FR" fo:font-weight="bold" style:font-size-asian="14pt" style:font-weight-asian="bold" style:font-name-complex="Arial" style:font-size-complex="14pt"/>
    </style:style>
    <style:style style:name="P12" style:family="paragraph" style:parent-style-name="Standard">
      <style:paragraph-properties fo:text-align="justify" style:justify-single-word="false"/>
      <style:text-properties fo:color="#0000ff" style:font-name="Arial"/>
    </style:style>
    <style:style style:name="P13" style:family="paragraph" style:parent-style-name="Standard">
      <style:paragraph-properties fo:text-align="justify" style:justify-single-word="false"/>
      <style:text-properties fo:color="#0000ff" style:font-name="Arial" fo:font-weight="bold" style:font-weight-asian="bold"/>
    </style:style>
    <style:style style:name="P14" style:family="paragraph" style:parent-style-name="Standard">
      <style:text-properties fo:color="#0000ff" style:font-name="Arial" fo:font-weight="bold" style:font-weight-asian="bold" style:font-name-complex="Arial"/>
    </style:style>
    <style:style style:name="P15" style:family="paragraph" style:parent-style-name="Standard">
      <style:text-properties fo:color="#0000ff" style:font-name="Arial" style:font-name-complex="Arial"/>
    </style:style>
    <style:style style:name="P16" style:family="paragraph" style:parent-style-name="Standard">
      <style:text-properties fo:color="#0000ff" style:font-name="Arial" fo:language="fr" fo:country="FR" fo:font-weight="bold" style:font-weight-asian="bold" style:font-name-complex="Arial"/>
    </style:style>
    <style:style style:name="P17" style:family="paragraph" style:parent-style-name="Standard">
      <style:paragraph-properties fo:text-align="justify" style:justify-single-word="false"/>
      <style:text-properties fo:color="#0000ff" style:font-name="Arial" fo:language="fr" fo:country="FR" fo:font-weight="bold" style:font-weight-asian="bold"/>
    </style:style>
    <style:style style:name="P18" style:family="paragraph" style:parent-style-name="Standard">
      <style:text-properties fo:color="#0000ff" style:font-name="Arial" fo:font-style="italic" fo:font-weight="bold" style:font-style-asian="italic" style:font-weight-asian="bold" style:font-name-complex="Arial"/>
    </style:style>
    <style:style style:name="P19" style:family="paragraph" style:parent-style-name="Standard">
      <style:paragraph-properties fo:text-align="justify" style:justify-single-word="false"/>
      <style:text-properties fo:color="#0000ff"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0" style:family="paragraph" style:parent-style-name="Standard">
      <style:text-properties fo:color="#0000ff" fo:font-size="14pt" fo:font-weight="bold" style:font-size-asian="14pt" style:font-weight-asian="bold" style:font-size-complex="14pt"/>
    </style:style>
    <style:style style:name="P21" style:family="paragraph" style:parent-style-name="Standard">
      <style:paragraph-properties fo:text-align="justify" style:justify-single-word="false"/>
      <style:text-properties fo:color="#333333" style:font-name="Arial" fo:font-size="14pt" fo:font-weight="bold" style:font-size-asian="14pt" style:font-weight-asian="bold" style:font-size-complex="14pt"/>
    </style:style>
    <style:style style:name="P22" style:family="paragraph" style:parent-style-name="Standard">
      <style:text-properties fo:color="#000000" style:font-name="Arial"/>
    </style:style>
    <style:style style:name="P23" style:family="paragraph" style:parent-style-name="Standard">
      <style:paragraph-properties style:text-autospace="none"/>
      <style:text-properties fo:color="#000000" style:font-name="Arial" fo:font-size="14pt" fo:font-weight="bold" style:font-name-asian="Times New Roman" style:font-size-asian="14pt" style:font-weight-asian="bold" style:font-name-complex="Times New Roman" style:font-size-complex="14pt" style:font-weight-complex="bold"/>
    </style:style>
    <style:style style:name="P24" style:family="paragraph" style:parent-style-name="Standard">
      <style:paragraph-properties fo:text-align="justify" style:justify-single-word="false"/>
      <style:text-properties fo:color="#000000" style:font-name="Arial" fo:font-size="14pt" fo:font-weight="bold" style:font-name-asian="Times New Roman" style:font-size-asian="14pt" style:font-weight-asian="bold" style:font-name-complex="Times New Roman" style:font-size-complex="14pt" style:font-weight-complex="bold"/>
    </style:style>
    <style:style style:name="P25" style:family="paragraph" style:parent-style-name="Standard">
      <style:text-properties fo:color="#000000" style:font-name="Arial" fo:font-size="14pt" fo:font-weight="bold" style:font-size-asian="14pt" style:font-weight-asian="bold" style:font-size-complex="14pt"/>
    </style:style>
    <style:style style:name="P26"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style>
    <style:style style:name="P28"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 style:font-size-complex="14pt" style:font-weight-complex="bold"/>
    </style:style>
    <style:style style:name="P29"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31" style:family="paragraph" style:parent-style-name="Standard">
      <style:text-properties fo:color="#000000" style:font-name="Arial" fo:font-size="14pt" fo:language="fr" fo:country="FR" fo:font-weight="bold" style:font-size-asian="14pt" style:font-weight-asian="bold" style:font-name-complex="Arial" style:font-size-complex="14pt"/>
    </style:style>
    <style:style style:name="P32" style:family="paragraph" style:parent-style-name="Standard">
      <style:paragraph-properties fo:text-align="justify" style:justify-single-word="false"/>
      <style:text-properties fo:color="#000000" style:font-name="Arial" fo:font-size="14pt" style:font-size-asian="14pt" style:font-size-complex="14pt"/>
    </style:style>
    <style:style style:name="P33" style:family="paragraph" style:parent-style-name="Standard">
      <style:text-properties fo:color="#000000" style:font-name="Arial" fo:font-style="italic" fo:font-weight="bold" style:font-style-asian="italic" style:font-weight-asian="bold" style:font-name-complex="Arial"/>
    </style:style>
    <style:style style:name="P34"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font-weight-complex="bold"/>
    </style:style>
    <style:style style:name="P35" style:family="paragraph" style:parent-style-name="Standard">
      <style:text-properties fo:color="#000000" style:font-name="Arial" fo:font-style="italic" style:font-style-asian="italic" style:font-name-complex="Arial"/>
    </style:style>
    <style:style style:name="P36" style:family="paragraph" style:parent-style-name="Standard">
      <style:paragraph-properties fo:text-align="justify" style:justify-single-word="false"/>
      <style:text-properties fo:color="#000000" style:font-name="Arial" fo:font-style="italic" style:font-style-asian="italic"/>
    </style:style>
    <style:style style:name="P37" style:family="paragraph" style:parent-style-name="Standard">
      <style:paragraph-properties fo:text-align="justify" style:justify-single-word="false"/>
      <style:text-properties fo:color="#000000" style:font-name="Arial"/>
    </style:style>
    <style:style style:name="P38" style:family="paragraph" style:parent-style-name="Standard">
      <style:paragraph-properties fo:text-align="justify" style:justify-single-word="false" style:text-autospace="none"/>
      <style:text-properties fo:color="#000000" style:font-name="Arial" style:font-name-asian="Times New Roman" style:font-name-complex="Times New Roman"/>
    </style:style>
    <style:style style:name="P39" style:family="paragraph" style:parent-style-name="Standard">
      <style:paragraph-properties style:text-autospace="none"/>
      <style:text-properties fo:color="#000000" style:font-name="Arial" style:font-name-asian="UniversLTStd" style:font-name-complex="UniversLTStd"/>
    </style:style>
    <style:style style:name="P40" style:family="paragraph" style:parent-style-name="Standard">
      <style:text-properties fo:color="#000000" style:font-name="Arial" style:font-name-complex="Arial"/>
    </style:style>
    <style:style style:name="P41" style:family="paragraph" style:parent-style-name="Standard">
      <style:paragraph-properties fo:text-align="justify" style:justify-single-word="false"/>
      <style:text-properties fo:color="#000000" style:font-name="Arial" style:font-name-complex="Arial"/>
    </style:style>
    <style:style style:name="P42" style:family="paragraph" style:parent-style-name="Standard">
      <style:text-properties fo:color="#000000" style:font-name="Arial" fo:font-weight="bold" style:font-weight-asian="bold" style:font-name-complex="Arial"/>
    </style:style>
    <style:style style:name="P43" style:family="paragraph" style:parent-style-name="Standard">
      <style:paragraph-properties fo:text-align="justify" style:justify-single-word="false"/>
      <style:text-properties fo:color="#000000" style:font-name="Arial" fo:language="fr" fo:country="FR"/>
    </style:style>
    <style:style style:name="P44" style:family="paragraph" style:parent-style-name="Standard">
      <style:text-properties fo:color="#000000" style:font-name="Arial" fo:language="fr" fo:country="FR" style:font-name-complex="Arial"/>
    </style:style>
    <style:style style:name="P45" style:family="paragraph" style:parent-style-name="Standard">
      <style:paragraph-properties fo:text-align="justify" style:justify-single-word="false" style:text-autospace="none"/>
      <style:text-properties fo:color="#000080" style:font-name="Arial" fo:font-size="14pt" fo:font-weight="bold" style:font-name-asian="Times New Roman" style:font-size-asian="14pt" style:font-weight-asian="bold" style:font-name-complex="Times New Roman" style:font-size-complex="14pt" style:font-weight-complex="bold"/>
    </style:style>
    <style:style style:name="P46" style:family="paragraph" style:parent-style-name="Standard">
      <style:paragraph-properties fo:text-align="justify" style:justify-single-word="false"/>
      <style:text-properties fo:color="#000080" style:font-name="Arial" fo:font-size="14pt" fo:font-weight="bold" style:font-size-asian="14pt" style:font-weight-asian="bold" style:font-size-complex="14pt"/>
    </style:style>
    <style:style style:name="P47" style:family="paragraph" style:parent-style-name="Standard">
      <style:paragraph-properties fo:text-align="justify" style:justify-single-word="false"/>
      <style:text-properties fo:color="#000080" style:font-name="Arial" fo:font-size="14pt" style:font-size-asian="14pt" style:font-name-complex="Arial" style:font-size-complex="14pt"/>
    </style:style>
    <style:style style:name="P48" style:family="paragraph" style:parent-style-name="Standard">
      <style:text-properties fo:color="#000080" style:font-name="Arial" fo:font-weight="bold" style:font-weight-asian="bold" style:font-name-complex="Arial" style:font-size-complex="11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style:text-autospace="none"/>
      <style:text-properties style:font-name="UniversLTStd" fo:font-size="10pt" style:font-name-asian="UniversLTStd" style:font-size-asian="10pt" style:font-name-complex="UniversLTStd" style:font-size-complex="10pt"/>
    </style:style>
    <style:style style:name="P52" style:family="paragraph" style:parent-style-name="Standard">
      <style:paragraph-properties fo:text-align="justify" style:justify-single-word="false" style:text-autospace="none"/>
      <style:text-properties style:font-name="Arial" style:font-name-asian="UniversLTStd" style:font-name-complex="UniversLTStd"/>
    </style:style>
    <style:style style:name="P53" style:family="paragraph" style:parent-style-name="Standard">
      <style:paragraph-properties style:text-autospace="none"/>
      <style:text-properties style:font-name="Arial" style:font-name-asian="UniversLTStd" style:font-name-complex="UniversLTStd"/>
    </style:style>
    <style:style style:name="P54"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text-underline-mode="continuous" style:text-overline-mode="continuous" style:text-line-through-mode="continuous" style:font-name-asian="UniversLTStd" style:font-weight-asian="bold" style:font-name-complex="UniversLTStd" style:font-weight-complex="bold"/>
    </style:style>
    <style:style style:name="P55" style:family="paragraph" style:parent-style-name="Standard">
      <style:paragraph-properties fo:text-align="justify" style:justify-single-word="false"/>
      <style:text-properties style:font-name="Arial" fo:font-size="11pt" style:font-size-asian="11pt" style:font-name-complex="Arial"/>
    </style:style>
    <style:style style:name="P56" style:family="paragraph" style:parent-style-name="Standard">
      <style:paragraph-properties fo:text-align="justify" style:justify-single-word="false"/>
      <style:text-properties style:font-name="Arial" fo:font-size="11pt" style:font-size-asian="11pt" style:font-size-complex="11pt"/>
    </style:style>
    <style:style style:name="P57"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style>
    <style:style style:name="P58" style:family="paragraph" style:parent-style-name="Standard">
      <style:paragraph-properties fo:text-align="justify" style:justify-single-word="false"/>
      <style:text-properties style:font-name="Arial"/>
    </style:style>
    <style:style style:name="P59" style:family="paragraph" style:parent-style-name="Standard">
      <style:text-properties style:font-name="Arial" style:font-name-complex="Arial"/>
    </style:style>
    <style:style style:name="P60" style:family="paragraph" style:parent-style-name="Standard">
      <style:paragraph-properties style:text-autospace="none"/>
      <style:text-properties style:font-name="Arial" style:font-name-asian="TimesNewRoman" style:font-name-complex="TimesNewRoman"/>
    </style:style>
    <style:style style:name="P61" style:family="paragraph" style:parent-style-name="Standard">
      <style:paragraph-properties fo:text-align="justify" style:justify-single-word="false"/>
      <style:text-properties fo:font-size="11pt" style:font-size-asian="11pt" style:font-size-complex="11pt"/>
    </style:style>
    <style:style style:name="P62" style:family="paragraph" style:parent-style-name="Standard">
      <style:text-properties fo:font-weight="bold" style:font-weight-asian="bold" style:font-name-complex="Arial"/>
    </style:style>
    <style:style style:name="P63" style:family="paragraph" style:parent-style-name="Standard">
      <style:text-properties fo:font-weight="bold" style:font-weight-asian="bold" style:font-name-complex="Arial" style:font-size-complex="11pt"/>
    </style:style>
    <style:style style:name="P64" style:family="paragraph" style:parent-style-name="Standard">
      <style:text-properties style:font-name-complex="Arial" style:font-size-complex="11pt"/>
    </style:style>
    <style:style style:name="P65" style:family="paragraph" style:parent-style-name="Default">
      <style:paragraph-properties fo:text-align="justify" style:justify-single-word="false"/>
    </style:style>
    <style:style style:name="P66" style:family="paragraph" style:parent-style-name="Default">
      <style:text-properties style:font-name="Arial" fo:font-size="14pt" fo:font-weight="bold" style:font-size-asian="14pt" style:font-weight-asian="bold" style:font-size-complex="14pt" style:font-weight-complex="bold"/>
    </style:style>
    <style:style style:name="P67" style:family="paragraph" style:parent-style-name="Default">
      <style:paragraph-properties fo:text-align="justify" style:justify-single-word="false"/>
      <style:text-properties style:font-name="Arial" fo:font-size="14pt" fo:font-weight="bold" style:font-size-asian="14pt" style:font-weight-asian="bold" style:font-size-complex="14pt" style:font-weight-complex="bold"/>
    </style:style>
    <style:style style:name="P68" style:family="paragraph" style:parent-style-name="Default">
      <style:paragraph-properties fo:text-align="justify" style:justify-single-word="false"/>
      <style:text-properties style:font-name="Arial"/>
    </style:style>
    <style:style style:name="P69" style:family="paragraph" style:parent-style-name="Default">
      <style:paragraph-properties fo:text-align="justify" style:justify-single-word="false"/>
      <style:text-properties fo:color="#333333" style:font-name="Arial" fo:font-size="14pt" fo:font-weight="bold" style:font-size-asian="14pt" style:font-weight-asian="bold" style:font-size-complex="14pt" style:font-weight-complex="bold"/>
    </style:style>
    <style:style style:name="P70" style:family="paragraph" style:parent-style-name="Standard">
      <style:paragraph-properties fo:margin-left="0.577cm" fo:margin-right="0cm" fo:text-indent="0cm" style:auto-text-indent="false">
        <style:tab-stops/>
      </style:paragraph-properties>
      <style:text-properties fo:color="#000000" style:font-name="Arial" fo:font-size="14pt" fo:font-weight="bold" style:font-size-asian="14pt" style:font-weight-asian="bold" style:font-size-complex="14pt"/>
    </style:style>
    <style:style style:name="P71" style:family="paragraph" style:parent-style-name="Standard">
      <style:paragraph-properties fo:margin-left="-0.025cm" fo:margin-right="0cm" fo:text-align="justify" style:justify-single-word="false" fo:text-indent="0cm" style:auto-text-indent="false">
        <style:tab-stops/>
      </style:paragraph-properties>
      <style:text-properties fo:color="#000000" style:font-name="Arial" fo:font-size="14pt" fo:font-weight="bold" style:font-size-asian="14pt" style:font-weight-asian="bold" style:font-name-complex="Arial" style:font-size-complex="14pt" style:font-weight-complex="bold"/>
    </style:style>
    <style:style style:name="P72" style:family="paragraph" style:parent-style-name="Standard">
      <style:paragraph-properties fo:margin-left="0cm" fo:margin-right="0.24cm" fo:text-align="justify" style:justify-single-word="false" fo:text-indent="0.497cm" style:auto-text-indent="false"/>
      <style:text-properties fo:color="#000080" style:font-name="Arial" fo:font-size="14pt" fo:font-weight="bold" style:font-size-asian="14pt" style:font-weight-asian="bold" style:font-size-complex="14pt" style:font-weight-complex="bold"/>
    </style:style>
    <style:style style:name="P73" style:family="paragraph" style:parent-style-name="Standard">
      <style:paragraph-properties fo:margin-left="0cm" fo:margin-right="0.24cm" fo:text-align="justify" style:justify-single-word="false" fo:text-indent="0.497cm" style:auto-text-indent="false"/>
    </style:style>
    <style:style style:name="P74" style:family="paragraph" style:parent-style-name="Standard">
      <style:paragraph-properties fo:margin-left="0cm" fo:margin-right="0.24cm" fo:text-align="justify" style:justify-single-word="false" fo:text-indent="0.497cm" style:auto-text-indent="false"/>
      <style:text-properties fo:font-size="14pt" style:font-size-asian="14pt" style:font-size-complex="14pt"/>
    </style:style>
    <style:style style:name="P75" style:family="paragraph" style:parent-style-name="Standard">
      <style:paragraph-properties fo:margin-left="0cm" fo:margin-right="0.24cm" fo:text-align="justify" style:justify-single-word="false" fo:text-indent="0.497cm" style:auto-text-indent="false"/>
      <style:text-properties fo:font-size="14pt" fo:font-weight="bold" style:font-size-asian="14pt" style:font-weight-asian="bold" style:font-size-complex="14pt" style:font-weight-complex="bold"/>
    </style:style>
    <style:style style:name="P76" style:family="paragraph" style:parent-style-name="Standard">
      <style:paragraph-properties fo:margin-left="0cm" fo:margin-right="0.24cm" fo:text-align="justify" style:justify-single-word="false" fo:text-indent="0.497cm" style:auto-text-indent="false"/>
      <style:text-properties style:font-name="Arial"/>
    </style:style>
    <style:style style:name="P77" style:family="paragraph" style:parent-style-name="Standard">
      <style:paragraph-properties fo:margin-left="0cm" fo:margin-right="0.24cm" fo:text-align="justify" style:justify-single-word="false" fo:text-indent="0.497cm" style:auto-text-indent="false"/>
      <style:text-properties style:font-name="Arial" fo:font-size="11pt" style:font-size-asian="11pt" style:font-name-complex="Arial"/>
    </style:style>
    <style:style style:name="P78" style:family="paragraph" style:parent-style-name="Standard">
      <style:paragraph-properties fo:margin-left="0cm" fo:margin-right="0.24cm" fo:margin-top="0cm" fo:margin-bottom="0.847cm" fo:text-align="justify" style:justify-single-word="false" fo:text-indent="0.497cm" style:auto-text-indent="false"/>
      <style:text-properties fo:color="#000080" style:font-name="Arial" fo:font-size="14pt" fo:font-weight="bold" style:font-size-asian="14pt" style:font-weight-asian="bold" style:font-size-complex="14pt" style:font-weight-complex="bold"/>
    </style:style>
    <style:style style:name="P79" style:family="paragraph" style:parent-style-name="Standard">
      <style:paragraph-properties fo:margin-left="0cm" fo:margin-right="0.24cm" fo:margin-top="0cm" fo:margin-bottom="0.847cm" fo:text-align="justify" style:justify-single-word="false" fo:text-indent="0.497cm" style:auto-text-indent="false"/>
    </style:style>
    <style:style style:name="P80" style:family="paragraph" style:parent-style-name="Standard">
      <style:paragraph-properties fo:margin-left="0cm" fo:margin-right="0.24cm" fo:margin-top="0cm" fo:margin-bottom="0.847cm" fo:text-align="justify" style:justify-single-word="false" fo:text-indent="0.497cm" style:auto-text-indent="false"/>
      <style:text-properties style:font-name="Arial"/>
    </style:style>
    <style:style style:name="P81" style:family="paragraph" style:parent-style-name="Standard">
      <style:paragraph-properties fo:margin-left="2.947cm" fo:margin-right="0.24cm" fo:text-align="justify" style:justify-single-word="false" fo:text-indent="0.497cm" style:auto-text-indent="false">
        <style:tab-stops/>
      </style:paragraph-properties>
      <style:text-properties style:font-name="Arial"/>
    </style:style>
    <style:style style:name="P82" style:family="paragraph" style:parent-style-name="Standard">
      <style:paragraph-properties fo:margin-left="0.647cm" fo:margin-right="0.339cm" fo:margin-top="0cm" fo:margin-bottom="0.423cm" fo:text-align="justify" style:justify-single-word="false" fo:text-indent="0.497cm" style:auto-text-indent="false">
        <style:tab-stops/>
      </style:paragraph-properties>
    </style:style>
    <style:style style:name="P83" style:family="paragraph" style:parent-style-name="Standard">
      <style:paragraph-properties fo:margin-left="0.647cm" fo:margin-right="0.339cm" fo:margin-top="0cm" fo:margin-bottom="0.423cm" fo:text-align="justify" style:justify-single-word="false" fo:text-indent="0.497cm" style:auto-text-indent="false">
        <style:tab-stops>
          <style:tab-stop style:position="14.355cm"/>
        </style:tab-stops>
      </style:paragraph-properties>
    </style:style>
    <style:style style:name="P84" style:family="paragraph" style:parent-style-name="Standard">
      <style:paragraph-properties fo:margin-left="0.647cm" fo:margin-right="0.339cm" fo:margin-top="0cm" fo:margin-bottom="0.423cm" fo:text-align="justify" style:justify-single-word="false" fo:text-indent="0.497cm" style:auto-text-indent="false">
        <style:tab-stops/>
      </style:paragraph-properties>
      <style:text-properties style:font-name="Arial"/>
    </style:style>
    <style:style style:name="P8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style:style>
    <style:style style:name="P86" style:family="paragraph" style:parent-style-name="Standard">
      <style:paragraph-properties fo:margin-left="0.635cm" fo:margin-right="0cm" fo:text-indent="0cm" style:auto-text-indent="false">
        <style:tab-stops/>
      </style:paragraph-properties>
      <style:text-properties fo:color="#000000" style:font-name="Arial" style:font-name-complex="Arial"/>
    </style:style>
    <style:style style:name="P87" style:family="paragraph" style:parent-style-name="Standard">
      <style:paragraph-properties fo:margin-left="0.635cm" fo:margin-right="0cm" fo:text-indent="0cm" style:auto-text-indent="false">
        <style:tab-stops/>
      </style:paragraph-properties>
      <style:text-properties fo:color="#000000" style:font-name="Arial" fo:font-weight="bold" style:font-weight-asian="bold" style:font-name-complex="Arial"/>
    </style:style>
    <style:style style:name="P88" style:family="paragraph" style:parent-style-name="Standard">
      <style:paragraph-properties fo:margin-left="0.635cm" fo:margin-right="0cm" fo:text-indent="0cm" style:auto-text-indent="false">
        <style:tab-stops/>
      </style:paragraph-properties>
      <style:text-properties fo:color="#000000" style:font-name="Arial" fo:language="fr" fo:country="FR" fo:font-style="italic" style:font-style-asian="italic" style:font-name-complex="Arial"/>
    </style:style>
    <style:style style:name="P89" style:family="paragraph" style:parent-style-name="Standard">
      <style:paragraph-properties fo:margin-left="0.635cm" fo:margin-right="0cm" fo:text-indent="0cm" style:auto-text-indent="false">
        <style:tab-stops/>
      </style:paragraph-properties>
      <style:text-properties fo:color="#000000" style:font-name="Arial" fo:language="fr" fo:country="FR" style:font-name-complex="Arial"/>
    </style:style>
    <style:style style:name="P90" style:family="paragraph" style:parent-style-name="Standard">
      <style:paragraph-properties fo:margin-left="0.635cm" fo:margin-right="0cm" fo:text-indent="0cm" style:auto-text-indent="false">
        <style:tab-stops/>
      </style:paragraph-properties>
    </style:style>
    <style:style style:name="P91" style:family="paragraph" style:parent-style-name="Standard">
      <style:paragraph-properties fo:margin-left="0.635cm" fo:margin-right="0cm" fo:text-indent="0cm" style:auto-text-indent="false">
        <style:tab-stops/>
      </style:paragraph-properties>
      <style:text-properties fo:color="#0000ff" style:font-name="Arial" fo:font-weight="bold" style:font-weight-asian="bold" style:font-name-complex="Arial"/>
    </style:style>
    <style:style style:name="P92" style:family="paragraph" style:parent-style-name="Standard">
      <style:paragraph-properties fo:margin-left="0.635cm" fo:margin-right="0cm" fo:text-indent="0cm" style:auto-text-indent="false">
        <style:tab-stops/>
      </style:paragraph-properties>
      <style:text-properties fo:color="#0000ff" style:font-name="Arial" fo:font-size="14pt" fo:font-weight="bold" style:font-size-asian="14pt" style:font-weight-asian="bold" style:font-name-complex="Arial" style:font-size-complex="14pt"/>
    </style:style>
    <style:style style:name="P93" style:family="paragraph" style:parent-style-name="Standard">
      <style:paragraph-properties fo:margin-left="0.635cm" fo:margin-right="0cm" fo:text-align="justify" style:justify-single-word="false" fo:text-indent="0cm" style:auto-text-indent="false">
        <style:tab-stops/>
      </style:paragraph-properties>
    </style:style>
    <style:style style:name="P94" style:family="paragraph" style:parent-style-name="Standard">
      <style:paragraph-properties fo:margin-left="0.635cm" fo:margin-right="0cm" fo:text-indent="0cm" style:auto-text-indent="false">
        <style:tab-stops/>
      </style:paragraph-properties>
      <style:text-properties style:font-name-complex="Arial" style:font-size-complex="11pt"/>
    </style:style>
    <style:style style:name="P95" style:family="paragraph" style:parent-style-name="Standard">
      <style:paragraph-properties fo:margin-left="0.635cm" fo:margin-right="0cm" fo:text-indent="0cm" style:auto-text-indent="false">
        <style:tab-stops/>
      </style:paragraph-properties>
      <style:text-properties style:font-name="Arial" style:font-name-complex="Arial" style:font-size-complex="11pt"/>
    </style:style>
    <style:style style:name="P96" style:family="paragraph" style:parent-style-name="Standard">
      <style:paragraph-properties fo:margin-left="0.635cm" fo:margin-right="0cm" fo:text-indent="0cm" style:auto-text-indent="false">
        <style:tab-stops/>
      </style:paragraph-properties>
      <style:text-properties fo:color="#000080" style:font-name="Arial" fo:font-weight="bold" style:font-weight-asian="bold" style:font-name-complex="Arial" style:font-size-complex="11pt"/>
    </style:style>
    <style:style style:name="P97" style:family="paragraph" style:parent-style-name="Standard">
      <style:paragraph-properties fo:margin-left="4.995cm" fo:margin-right="0cm" fo:text-align="justify" style:justify-single-word="false" fo:text-indent="0cm" style:auto-text-indent="false">
        <style:tab-stops/>
      </style:paragraph-properties>
      <style:text-properties fo:color="#0000ff" style:font-name="Arial" fo:font-weight="bold" style:font-weight-asian="bold"/>
    </style:style>
    <style:style style:name="P98" style:family="paragraph" style:parent-style-name="Standard">
      <style:paragraph-properties fo:margin-left="4.995cm" fo:margin-right="0cm" fo:text-align="justify" style:justify-single-word="false" fo:text-indent="0cm" style:auto-text-indent="false">
        <style:tab-stops/>
      </style:paragraph-properties>
      <style:text-properties fo:color="#000000" style:font-name="Arial"/>
    </style:style>
    <style:style style:name="P99" style:family="paragraph" style:parent-style-name="Standard">
      <style:paragraph-properties fo:margin-left="0cm" fo:margin-right="0cm" fo:text-indent="0.635cm" style:auto-text-indent="false"/>
    </style:style>
    <style:style style:name="P100" style:family="paragraph" style:parent-style-name="Standard">
      <style:paragraph-properties fo:margin-left="0cm" fo:margin-right="0cm" fo:text-indent="0.635cm" style:auto-text-indent="false"/>
      <style:text-properties fo:color="#000000" style:font-name="Arial" fo:font-weight="bold" style:font-weight-asian="bold" style:font-name-complex="Arial"/>
    </style:style>
    <style:style style:name="P101" style:family="paragraph" style:parent-style-name="Standard">
      <style:paragraph-properties fo:margin-left="0cm" fo:margin-right="0cm" fo:text-align="justify" style:justify-single-word="false" fo:text-indent="0.635cm" style:auto-text-indent="false"/>
      <style:text-properties fo:color="#000000" style:font-name="Arial"/>
    </style:style>
    <style:style style:name="P102" style:family="paragraph" style:parent-style-name="Standard">
      <style:paragraph-properties fo:margin-left="0cm" fo:margin-right="0cm" fo:text-indent="0.635cm" style:auto-text-indent="false"/>
      <style:text-properties fo:color="#000000" style:font-name="Arial" style:font-name-complex="Arial"/>
    </style:style>
    <style:style style:name="P103" style:family="paragraph" style:parent-style-name="Standard">
      <style:paragraph-properties fo:margin-left="0cm" fo:margin-right="0cm" fo:text-indent="0.635cm" style:auto-text-indent="false"/>
      <style:text-properties fo:color="#0000ff" style:font-name="Arial" fo:font-weight="bold" style:font-weight-asian="bold" style:font-name-complex="Arial"/>
    </style:style>
    <style:style style:name="P104" style:family="paragraph" style:parent-style-name="Standard">
      <style:paragraph-properties fo:margin-left="0cm" fo:margin-right="0cm" fo:text-align="justify" style:justify-single-word="false" fo:text-indent="0.635cm" style:auto-text-indent="false"/>
    </style:style>
    <style:style style:name="P105" style:family="paragraph" style:parent-style-name="Standard">
      <style:paragraph-properties fo:margin-left="3.747cm" fo:margin-right="0cm" fo:text-align="justify" style:justify-single-word="false" fo:text-indent="0cm" style:auto-text-indent="false">
        <style:tab-stops/>
      </style:paragraph-properties>
      <style:text-properties fo:color="#000000" style:font-name="Arial"/>
    </style:style>
    <style:style style:name="P106" style:family="paragraph" style:parent-style-name="Standard">
      <style:paragraph-properties fo:margin-left="3.747cm" fo:margin-right="0cm" fo:text-indent="0cm" style:auto-text-indent="false">
        <style:tab-stops/>
      </style:paragraph-properties>
      <style:text-properties fo:color="#000000" style:font-name="Arial" style:font-name-complex="Arial"/>
    </style:style>
    <style:style style:name="P107" style:family="paragraph" style:parent-style-name="Standard">
      <style:paragraph-properties fo:margin-left="3.747cm" fo:margin-right="0cm" fo:text-indent="0cm" style:auto-text-indent="false">
        <style:tab-stops/>
      </style:paragraph-properties>
      <style:text-properties fo:color="#000000" style:font-name="Arial"/>
    </style:style>
    <style:style style:name="P108" style:family="paragraph" style:parent-style-name="Standard">
      <style:paragraph-properties fo:margin-left="3.747cm" fo:margin-right="0cm" fo:text-align="justify" style:justify-single-word="false" fo:text-indent="0cm" style:auto-text-indent="false">
        <style:tab-stops/>
      </style:paragraph-properties>
    </style:style>
    <style:style style:name="P109" style:family="paragraph" style:parent-style-name="Standard">
      <style:paragraph-properties fo:margin-left="0.609cm" fo:margin-right="0cm" fo:text-indent="0cm" style:auto-text-indent="false">
        <style:tab-stops/>
      </style:paragraph-properties>
    </style:style>
    <style:style style:name="P110" style:family="paragraph" style:parent-style-name="Standard">
      <style:paragraph-properties fo:margin-left="0.504cm" fo:margin-right="0cm" fo:text-indent="0cm" style:auto-text-indent="false" style:text-autospace="none">
        <style:tab-stops/>
      </style:paragraph-properties>
    </style:style>
    <style:style style:name="P111" style:family="paragraph" style:parent-style-name="Standard">
      <style:paragraph-properties fo:margin-left="0.504cm" fo:margin-right="0cm" fo:text-indent="0cm" style:auto-text-indent="false" style:text-autospace="none">
        <style:tab-stops/>
      </style:paragraph-properties>
      <style:text-properties style:font-name="Arial" style:font-name-asian="TimesNewRoman" style:font-name-complex="TimesNewRoman"/>
    </style:style>
    <style:style style:name="P112" style:family="paragraph" style:parent-style-name="Standard" style:master-page-name="MP0">
      <style:paragraph-properties fo:text-align="center" style:justify-single-word="false" style:page-number="auto" fo:break-before="page"/>
      <style:text-properties fo:color="#0000ff" style:font-name="Arial" fo:font-size="24pt" fo:font-weight="bold" style:font-size-asian="24pt" style:font-weight-asian="bold" style:font-size-complex="24pt"/>
    </style:style>
    <style:style style:name="P113" style:family="paragraph" style:parent-style-name="Standard" style:list-style-name="L1">
      <style:paragraph-properties style:text-autospace="none"/>
      <style:text-properties fo:color="#000000" style:font-name="Arial" fo:font-size="14pt" fo:font-weight="bold" style:font-name-asian="Times New Roman" style:font-size-asian="14pt" style:font-weight-asian="bold" style:font-name-complex="Times New Roman" style:font-size-complex="14pt" style:font-weight-complex="bold"/>
    </style:style>
    <style:style style:name="P114" style:family="paragraph" style:parent-style-name="Standard" style:list-style-name="L1">
      <style:text-properties fo:color="#000000" style:font-name="Arial" fo:font-size="14pt" fo:font-weight="bold" style:font-size-asian="14pt" style:font-weight-asian="bold" style:font-size-complex="14pt"/>
    </style:style>
    <style:style style:name="P115" style:family="paragraph" style:parent-style-name="Standard" style:list-style-name="L2">
      <style:text-properties fo:color="#000000" style:font-name="Arial" fo:font-size="14pt" fo:font-weight="bold" style:font-size-asian="14pt" style:font-weight-asian="bold" style:font-size-complex="14pt"/>
    </style:style>
    <style:style style:name="P116" style:family="paragraph" style:parent-style-name="Standard" style:list-style-name="WW8Num13">
      <style:paragraph-properties fo:text-align="justify" style:justify-single-word="false"/>
      <style:text-properties fo:color="#000000" style:font-name="Arial"/>
    </style:style>
    <style:style style:name="P117" style:family="paragraph" style:parent-style-name="Standard" style:list-style-name="WW8Num11">
      <style:paragraph-properties fo:text-align="justify" style:justify-single-word="false"/>
      <style:text-properties fo:color="#000000" style:font-name="Arial"/>
    </style:style>
    <style:style style:name="P118" style:family="paragraph" style:parent-style-name="Standard" style:list-style-name="WW8Num21">
      <style:paragraph-properties fo:text-align="justify" style:justify-single-word="false"/>
      <style:text-properties fo:color="#000000" style:font-name="Arial"/>
    </style:style>
    <style:style style:name="P119" style:family="paragraph" style:parent-style-name="Standard" style:list-style-name="L9">
      <style:paragraph-properties fo:text-align="justify" style:justify-single-word="false"/>
      <style:text-properties fo:color="#000000" style:font-name="Arial"/>
    </style:style>
    <style:style style:name="P120" style:family="paragraph" style:parent-style-name="Standard" style:list-style-name="L10">
      <style:paragraph-properties fo:text-align="justify" style:justify-single-word="false"/>
      <style:text-properties fo:color="#000000" style:font-name="Arial"/>
    </style:style>
    <style:style style:name="P121" style:family="paragraph" style:parent-style-name="Standard" style:list-style-name="WW8Num5">
      <style:paragraph-properties fo:text-align="justify" style:justify-single-word="false"/>
      <style:text-properties fo:color="#000000" style:font-name="Arial"/>
    </style:style>
    <style:style style:name="P122" style:family="paragraph" style:parent-style-name="Standard" style:list-style-name="WW8Num4">
      <style:paragraph-properties fo:text-align="justify" style:justify-single-word="false"/>
      <style:text-properties fo:color="#000000" style:font-name="Arial"/>
    </style:style>
    <style:style style:name="P123" style:family="paragraph" style:parent-style-name="Standard" style:list-style-name="WW8Num25">
      <style:paragraph-properties fo:text-align="justify" style:justify-single-word="false"/>
      <style:text-properties fo:color="#000000" style:font-name="Arial"/>
    </style:style>
    <style:style style:name="P124" style:family="paragraph" style:parent-style-name="Standard" style:list-style-name="WW8Num27">
      <style:paragraph-properties fo:text-align="justify" style:justify-single-word="false"/>
      <style:text-properties fo:color="#000000" style:font-name="Arial"/>
    </style:style>
    <style:style style:name="P125" style:family="paragraph" style:parent-style-name="Standard" style:list-style-name="WW8Num19">
      <style:paragraph-properties fo:text-align="justify" style:justify-single-word="false"/>
      <style:text-properties fo:color="#000000" style:font-name="Arial"/>
    </style:style>
    <style:style style:name="P126" style:family="paragraph" style:parent-style-name="Standard" style:list-style-name="WW8Num15">
      <style:paragraph-properties fo:text-align="justify" style:justify-single-word="false"/>
      <style:text-properties fo:color="#000000" style:font-name="Arial"/>
    </style:style>
    <style:style style:name="P127" style:family="paragraph" style:parent-style-name="Standard" style:list-style-name="WW8Num41">
      <style:paragraph-properties fo:text-align="justify" style:justify-single-word="false"/>
      <style:text-properties fo:color="#000000" style:font-name="Arial"/>
    </style:style>
    <style:style style:name="P128" style:family="paragraph" style:parent-style-name="Standard" style:list-style-name="WW8Num8">
      <style:paragraph-properties fo:text-align="justify" style:justify-single-word="false"/>
      <style:text-properties fo:color="#000000" style:font-name="Arial"/>
    </style:style>
    <style:style style:name="P129" style:family="paragraph" style:parent-style-name="Standard" style:list-style-name="WW8Num26">
      <style:paragraph-properties fo:text-align="justify" style:justify-single-word="false"/>
      <style:text-properties fo:color="#000000" style:font-name="Arial"/>
    </style:style>
    <style:style style:name="P130" style:family="paragraph" style:parent-style-name="Standard" style:list-style-name="WW8Num7">
      <style:paragraph-properties fo:text-align="justify" style:justify-single-word="false"/>
      <style:text-properties fo:color="#000000" style:font-name="Arial"/>
    </style:style>
    <style:style style:name="P131" style:family="paragraph" style:parent-style-name="Standard" style:list-style-name="WW8Num36">
      <style:paragraph-properties fo:text-align="justify" style:justify-single-word="false"/>
      <style:text-properties fo:color="#000000" style:font-name="Arial"/>
    </style:style>
    <style:style style:name="P132" style:family="paragraph" style:parent-style-name="Standard" style:list-style-name="WW8Num33">
      <style:paragraph-properties fo:text-align="justify" style:justify-single-word="false"/>
      <style:text-properties fo:color="#000000" style:font-name="Arial"/>
    </style:style>
    <style:style style:name="P133" style:family="paragraph" style:parent-style-name="Standard" style:list-style-name="WW8Num45">
      <style:text-properties fo:color="#000000" style:font-name="Arial" style:font-name-complex="Arial"/>
    </style:style>
    <style:style style:name="P134" style:family="paragraph" style:parent-style-name="Standard" style:list-style-name="L11">
      <style:text-properties fo:color="#000000" style:font-name="Arial" style:font-name-complex="Arial"/>
    </style:style>
    <style:style style:name="P135" style:family="paragraph" style:parent-style-name="Standard" style:list-style-name="WW8Num25">
      <style:paragraph-properties fo:text-align="justify" style:justify-single-word="false"/>
      <style:text-properties fo:color="#000000" style:font-name="Arial" fo:language="fr" fo:country="FR"/>
    </style:style>
    <style:style style:name="P136" style:family="paragraph" style:parent-style-name="Standard" style:list-style-name="WW8Num27">
      <style:paragraph-properties fo:text-align="justify" style:justify-single-word="false"/>
      <style:text-properties fo:color="#000000" style:font-name="Arial" fo:language="fr" fo:country="FR"/>
    </style:style>
    <style:style style:name="P137" style:family="paragraph" style:parent-style-name="Standard" style:list-style-name="WW8Num45">
      <style:text-properties fo:color="#000000" style:font-name="Arial" fo:language="fr" fo:country="FR" fo:font-weight="bold" style:font-weight-asian="bold" style:font-name-complex="Arial"/>
    </style:style>
    <style:style style:name="P138" style:family="paragraph" style:parent-style-name="Standard" style:list-style-name="WW8Num45">
      <style:text-properties fo:color="#000000" style:font-name="Arial" fo:font-weight="bold" style:font-weight-asian="bold" style:font-name-complex="Arial"/>
    </style:style>
    <style:style style:name="P139" style:family="paragraph" style:parent-style-name="Standard" style:list-style-name="WW8Num16">
      <style:text-properties fo:color="#000000" style:font-name="Arial" fo:font-weight="bold" style:font-weight-asian="bold" style:font-name-complex="Arial"/>
    </style:style>
    <style:style style:name="P140" style:family="paragraph" style:parent-style-name="Standard" style:list-style-name="L11">
      <style:text-properties fo:color="#000000" style:font-name="Arial" fo:font-weight="bold" style:font-weight-asian="bold" style:font-name-complex="Arial"/>
    </style:style>
    <style:style style:name="P141" style:family="paragraph" style:parent-style-name="Standard" style:list-style-name="L3">
      <style:paragraph-properties style:text-autospace="none"/>
    </style:style>
    <style:style style:name="P142" style:family="paragraph" style:parent-style-name="Standard" style:list-style-name="L4">
      <style:paragraph-properties fo:text-align="justify" style:justify-single-word="false" style:text-autospace="none"/>
      <style:text-properties style:font-name="Arial" fo:font-weight="bold" style:font-name-asian="UniversLTStd" style:font-weight-asian="bold" style:font-name-complex="UniversLTStd" style:font-weight-complex="bold"/>
    </style:style>
    <style:style style:name="P143" style:family="paragraph" style:parent-style-name="Standard" style:list-style-name="L6">
      <style:paragraph-properties fo:text-align="justify" style:justify-single-word="false" style:text-autospace="none"/>
      <style:text-properties style:font-name="Arial" fo:font-weight="bold" style:font-name-asian="UniversLTStd" style:font-weight-asian="bold" style:font-name-complex="UniversLTStd" style:font-weight-complex="bold"/>
    </style:style>
    <style:style style:name="P144" style:family="paragraph" style:parent-style-name="Standard" style:list-style-name="L7">
      <style:paragraph-properties fo:text-align="justify" style:justify-single-word="false" style:text-autospace="none"/>
      <style:text-properties style:font-name="Arial" fo:font-weight="bold" style:font-name-asian="UniversLTStd" style:font-weight-asian="bold" style:font-name-complex="UniversLTStd" style:font-weight-complex="bold"/>
    </style:style>
    <style:style style:name="P145" style:family="paragraph" style:parent-style-name="Standard" style:list-style-name="L5">
      <style:paragraph-properties fo:text-align="justify" style:justify-single-word="false" style:text-autospace="none"/>
      <style:text-properties style:font-name="Arial" style:font-name-asian="UniversLTStd" style:font-name-complex="UniversLTStd"/>
    </style:style>
    <style:style style:name="P146" style:family="paragraph" style:parent-style-name="Standard" style:list-style-name="L14">
      <style:paragraph-properties fo:text-align="justify" style:justify-single-word="false" style:text-autospace="none"/>
      <style:text-properties style:font-name="Arial" style:font-name-asian="UniversLTStd" style:font-name-complex="UniversLTStd"/>
    </style:style>
    <style:style style:name="P147" style:family="paragraph" style:parent-style-name="Standard" style:list-style-name="L12">
      <style:text-properties style:font-name="Arial" style:font-name-complex="Arial" style:font-size-complex="11pt"/>
    </style:style>
    <style:style style:name="P148" style:family="paragraph" style:parent-style-name="Standard">
      <style:paragraph-properties fo:text-align="justify" style:justify-single-word="false"/>
    </style:style>
    <style:style style:name="P149" style:family="paragraph" style:parent-style-name="Standard" style:list-style-name="WW8Num5">
      <style:paragraph-properties fo:text-align="justify" style:justify-single-word="false"/>
    </style:style>
    <style:style style:name="P150" style:family="paragraph" style:parent-style-name="Standard" style:list-style-name="WW8Num4">
      <style:paragraph-properties fo:text-align="justify" style:justify-single-word="false"/>
    </style:style>
    <style:style style:name="P151" style:family="paragraph" style:parent-style-name="Standard" style:list-style-name="WW8Num25">
      <style:paragraph-properties fo:text-align="justify" style:justify-single-word="false"/>
    </style:style>
    <style:style style:name="P152" style:family="paragraph" style:parent-style-name="Standard" style:list-style-name="WW8Num27">
      <style:paragraph-properties fo:text-align="justify" style:justify-single-word="false"/>
    </style:style>
    <style:style style:name="P153" style:family="paragraph" style:parent-style-name="Standard" style:list-style-name="WW8Num19">
      <style:paragraph-properties fo:text-align="justify" style:justify-single-word="false"/>
    </style:style>
    <style:style style:name="P154" style:family="paragraph" style:parent-style-name="Standard" style:list-style-name="WW8Num15">
      <style:paragraph-properties fo:text-align="justify" style:justify-single-word="false"/>
    </style:style>
    <style:style style:name="P155" style:family="paragraph" style:parent-style-name="Standard" style:list-style-name="WW8Num41">
      <style:paragraph-properties fo:text-align="justify" style:justify-single-word="false"/>
    </style:style>
    <style:style style:name="P156" style:family="paragraph" style:parent-style-name="Standard" style:list-style-name="WW8Num8">
      <style:paragraph-properties fo:text-align="justify" style:justify-single-word="false"/>
    </style:style>
    <style:style style:name="P157" style:family="paragraph" style:parent-style-name="Standard" style:list-style-name="WW8Num26">
      <style:paragraph-properties fo:text-align="justify" style:justify-single-word="false"/>
    </style:style>
    <style:style style:name="P158" style:family="paragraph" style:parent-style-name="Standard" style:list-style-name="WW8Num7">
      <style:paragraph-properties fo:text-align="justify" style:justify-single-word="false"/>
    </style:style>
    <style:style style:name="P159" style:family="paragraph" style:parent-style-name="Standard" style:list-style-name="WW8Num36">
      <style:paragraph-properties fo:text-align="justify" style:justify-single-word="false"/>
    </style:style>
    <style:style style:name="P160" style:family="paragraph" style:parent-style-name="Standard" style:list-style-name="WW8Num33">
      <style:paragraph-properties fo:text-align="justify" style:justify-single-word="false"/>
    </style:style>
    <style:style style:name="P161" style:family="paragraph" style:parent-style-name="Standard" style:list-style-name="L15">
      <style:paragraph-properties fo:text-align="justify" style:justify-single-word="false"/>
    </style:style>
    <style:style style:name="P162" style:family="paragraph" style:parent-style-name="Standard" style:list-style-name="WW8Num12">
      <style:text-properties fo:color="#0000ff" style:font-name="Arial" fo:font-weight="bold" style:font-weight-asian="bold" style:font-name-complex="Arial"/>
    </style:style>
    <style:style style:name="P163" style:family="paragraph" style:parent-style-name="Standard" style:list-style-name="WW8Num3">
      <style:text-properties fo:color="#0000ff" style:font-name="Arial" fo:font-weight="bold" style:font-weight-asian="bold" style:font-name-complex="Arial"/>
    </style:style>
    <style:style style:name="P164" style:family="paragraph" style:parent-style-name="Standard" style:list-style-name="WW8Num16">
      <style:text-properties fo:color="#0000ff" style:font-name="Arial" fo:font-weight="bold" style:font-weight-asian="bold" style:font-name-complex="Arial"/>
    </style:style>
    <style:style style:name="P165" style:family="paragraph" style:parent-style-name="Standard" style:list-style-name="WW8Num10">
      <style:text-properties fo:color="#0000ff" style:font-name="Arial" fo:font-weight="bold" style:font-weight-asian="bold" style:font-name-complex="Arial"/>
    </style:style>
    <style:style style:name="P166" style:family="paragraph" style:parent-style-name="Standard" style:list-style-name="WW8Num6">
      <style:text-properties fo:color="#0000ff" style:font-name="Arial" fo:font-weight="bold" style:font-weight-asian="bold" style:font-name-complex="Arial"/>
    </style:style>
    <style:style style:name="P167" style:family="paragraph" style:parent-style-name="Standard" style:list-style-name="WW8Num21">
      <style:text-properties fo:color="#0000ff" style:font-name="Arial" fo:font-weight="bold" style:font-weight-asian="bold" style:font-name-complex="Arial"/>
    </style:style>
    <style:style style:name="P168" style:family="paragraph" style:parent-style-name="Standard" style:list-style-name="WW8Num2">
      <style:text-properties fo:color="#0000ff" style:font-name="Arial" fo:font-weight="bold" style:font-weight-asian="bold" style:font-name-complex="Arial"/>
    </style:style>
    <style:style style:name="P169" style:family="paragraph" style:parent-style-name="Standard" style:list-style-name="WW8Num45"/>
    <style:style style:name="P170" style:family="paragraph" style:parent-style-name="Standard" style:list-style-name="L13">
      <style:text-properties fo:color="#000080" style:font-name="Arial" fo:font-weight="bold" style:font-weight-asian="bold" style:font-name-complex="Arial" style:font-size-complex="11pt"/>
    </style:style>
    <style:style style:name="P171" style:family="paragraph" style:parent-style-name="Standard">
      <style:paragraph-properties fo:text-align="justify" style:justify-single-word="false"/>
      <style:text-properties fo:font-size="11pt" style:font-size-asian="11pt" style:font-size-complex="11pt"/>
    </style:style>
    <style:style style:name="P172" style:family="paragraph" style:parent-style-name="Standard">
      <style:paragraph-properties fo:text-align="justify" style:justify-single-word="false"/>
      <style:text-properties fo:font-size="13pt" style:font-size-asian="11.3500003814697pt" style:font-size-complex="13pt"/>
    </style:style>
    <style:style style:name="P173" style:family="paragraph" style:parent-style-name="Standard">
      <style:paragraph-properties fo:text-align="justify" style:justify-single-word="false"/>
      <style:text-properties fo:font-weight="bold" style:font-weight-asian="bold" style:font-weight-complex="bold"/>
    </style:style>
    <style:style style:name="P174" style:family="paragraph" style:parent-style-name="Standard" style:list-style-name="L2">
      <style:paragraph-properties fo:margin-left="0.577cm" fo:margin-right="0cm" fo:text-indent="0cm" style:auto-text-indent="false">
        <style:tab-stops/>
      </style:paragraph-properties>
      <style:text-properties fo:color="#000000" style:font-name="Arial" fo:font-size="14pt" fo:font-weight="bold" style:font-size-asian="14pt" style:font-weight-asian="bold" style:font-size-complex="14pt"/>
    </style:style>
    <style:style style:name="P175" style:family="paragraph" style:parent-style-name="Standard" style:list-style-name="L8">
      <style:paragraph-properties fo:margin-left="0cm" fo:margin-right="0.24cm" fo:text-align="justify" style:justify-single-word="false" fo:text-indent="0.497cm" style:auto-text-indent="false"/>
      <style:text-properties fo:color="#000080" style:font-name="Arial" fo:font-size="14pt" fo:font-weight="bold" style:font-size-asian="14pt" style:font-weight-asian="bold" style:font-size-complex="14pt" style:font-weight-complex="bold"/>
    </style:style>
    <style:style style:name="P176" style:family="paragraph" style:parent-style-name="Standard">
      <style:paragraph-properties fo:margin-left="0cm" fo:margin-right="0.24cm" fo:margin-top="0cm" fo:margin-bottom="0.847cm" fo:text-align="justify" style:justify-single-word="false" fo:text-indent="0.497cm" style:auto-text-indent="false"/>
      <style:text-properties style:font-name="Arial"/>
    </style:style>
    <style:style style:name="P177" style:family="paragraph" style:parent-style-name="Título_20_5">
      <style:paragraph-properties fo:text-align="justify" style:justify-single-word="false"/>
      <style:text-properties fo:color="#000000" style:text-underline-style="none"/>
    </style:style>
    <style:style style:name="P178" style:family="paragraph" style:parent-style-name="Default" style:list-style-name="L1">
      <style:text-properties style:font-name="Arial" fo:font-size="14pt" fo:font-weight="bold" style:font-size-asian="14pt" style:font-weight-asian="bold" style:font-size-complex="14pt" style:font-weight-complex="bold"/>
    </style:style>
    <style:style style:name="T1" style:family="text">
      <style:text-properties fo:color="#333333" style:font-name="Arial" fo:font-size="14pt" fo:font-weight="bold" style:font-size-asian="14pt" style:font-weight-asian="bold" style:font-size-complex="14pt" style:font-weight-complex="bold"/>
    </style:style>
    <style:style style:name="T2" style:family="text">
      <style:text-properties style:font-name="Arial"/>
    </style:style>
    <style:style style:name="T3"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name-asian="UniversLTStd" style:font-weight-asian="bold" style:font-name-complex="UniversLTStd" style:font-weight-complex="bold"/>
    </style:style>
    <style:style style:name="T8" style:family="text">
      <style:text-properties style:font-name="Arial" fo:font-weight="bold" style:font-name-asian="TimesNewRoman" style:font-weight-asian="bold" style:font-name-complex="TimesNewRoman"/>
    </style:style>
    <style:style style:name="T9" style:family="text">
      <style:text-properties style:font-name="Arial" style:font-name-asian="UniversLTStd" style:font-name-complex="UniversLTStd"/>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UniversLTStd" style:font-weight-asian="bold" style:font-name-complex="UniversLTStd" style:font-weight-complex="bold"/>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size-complex="11pt"/>
    </style:style>
    <style:style style:name="T14" style:family="text">
      <style:text-properties style:font-name="Arial" fo:font-size="11pt" fo:font-weight="bold" style:font-size-asian="11pt" style:font-weight-asian="bold" style:font-name-complex="Arial"/>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16" style:family="text">
      <style:text-properties style:font-name="Arial" fo:font-size="11pt" fo:font-style="italic" style:font-size-asian="11pt" style:font-style-asian="italic" style:font-size-complex="11pt"/>
    </style:style>
    <style:style style:name="T17" style:family="text">
      <style:text-properties style:font-name="Arial" style:font-name-complex="Arial"/>
    </style:style>
    <style:style style:name="T18" style:family="text">
      <style:text-properties style:font-name="Arial" style:font-name-complex="Arial" style:font-size-complex="11pt"/>
    </style:style>
    <style:style style:name="T19" style:family="text">
      <style:text-properties style:font-name="Arial" style:font-name-asian="TimesNewRoman" style:font-name-complex="TimesNewRoman"/>
    </style:style>
    <style:style style:name="T20" style:family="text">
      <style:text-properties fo:color="#000080" style:font-name="Arial"/>
    </style:style>
    <style:style style:name="T21" style:family="text">
      <style:text-properties fo:color="#000080" style:font-name="Arial" fo:font-size="14pt" style:font-size-asian="14pt" style:font-size-complex="14pt"/>
    </style:style>
    <style:style style:name="T22" style:family="text">
      <style:text-properties fo:color="#000080" style:font-name="Arial" fo:font-size="14pt" fo:font-weight="bold" style:font-size-asian="14pt" style:font-weight-asian="bold" style:font-size-complex="14pt"/>
    </style:style>
    <style:style style:name="T23" style:family="text">
      <style:text-properties fo:color="#000080" style:font-name="Arial" fo:font-style="italic" fo:font-weight="bold" style:font-style-asian="italic" style:font-weight-asian="bold" style:font-name-complex="Arial"/>
    </style:style>
    <style:style style:name="T24" style:family="text">
      <style:text-properties fo:color="#000080" style:font-name="Arial" fo:font-weight="bold" style:font-weight-asian="bold" style:font-name-complex="Arial"/>
    </style:style>
    <style:style style:name="T25" style:family="text">
      <style:text-properties fo:color="#000000" style:font-name="Arial"/>
    </style:style>
    <style:style style:name="T26" style:family="text">
      <style:text-properties fo:color="#000000" style:font-name="Arial" style:font-name-asian="UniversLTStd" style:font-name-complex="UniversLTStd"/>
    </style:style>
    <style:style style:name="T2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8" style:family="text">
      <style:text-properties fo:color="#000000" style:font-name="Arial" fo:font-weight="bold" style:font-weight-asian="bold" style:font-weight-complex="bold"/>
    </style:style>
    <style:style style:name="T29" style:family="text">
      <style:text-properties fo:color="#000000" style:font-name="Arial" fo:font-weight="bold" style:font-weight-asian="bold" style:font-name-complex="Arial"/>
    </style:style>
    <style:style style:name="T30" style:family="text">
      <style:text-properties fo:color="#000000" style:font-name="Arial" fo:font-style="italic" style:font-style-asian="italic"/>
    </style:style>
    <style:style style:name="T31" style:family="text">
      <style:text-properties fo:color="#000000" style:font-name="Arial" fo:font-style="italic" style:font-style-asian="italic" style:font-name-complex="Arial"/>
    </style:style>
    <style:style style:name="T32" style:family="text">
      <style:text-properties fo:color="#000000" style:font-name="Arial" fo:font-style="italic" fo:font-weight="bold" style:font-style-asian="italic" style:font-weight-asian="bold" style:font-name-complex="Arial"/>
    </style:style>
    <style:style style:name="T33" style:family="text">
      <style:text-properties fo:color="#000000" style:font-name="Arial" fo:language="fr" fo:country="FR"/>
    </style:style>
    <style:style style:name="T34" style:family="text">
      <style:text-properties fo:color="#000000" style:font-name="Arial" fo:language="fr" fo:country="FR" fo:font-style="italic" style:font-style-asian="italic"/>
    </style:style>
    <style:style style:name="T35" style:family="text">
      <style:text-properties fo:color="#000000" style:font-name="Arial" fo:language="fr" fo:country="FR" fo:font-style="italic" style:font-style-asian="italic" style:font-name-complex="Arial"/>
    </style:style>
    <style:style style:name="T36" style:family="text">
      <style:text-properties fo:color="#000000" style:font-name="Arial" fo:language="fr" fo:country="FR" fo:font-style="italic" fo:font-weight="bold" style:font-style-asian="italic" style:font-weight-asian="bold" style:font-name-complex="Arial"/>
    </style:style>
    <style:style style:name="T37" style:family="text">
      <style:text-properties fo:color="#000000" style:font-name="Arial" fo:language="fr" fo:country="FR" style:font-name-complex="Arial"/>
    </style:style>
    <style:style style:name="T38" style:family="text">
      <style:text-properties fo:color="#000000" style:font-name="Arial" fo:language="fr" fo:country="FR" fo:font-weight="bold" style:font-weight-asian="bold" style:font-name-complex="Arial"/>
    </style:style>
    <style:style style:name="T39" style:family="text">
      <style:text-properties fo:color="#000000" style:font-name="Arial" style:font-name-complex="Arial"/>
    </style:style>
    <style:style style:name="T40" style:family="text">
      <style:text-properties fo:color="#000000" style:text-underline-style="none"/>
    </style:style>
    <style:style style:name="T41" style:family="text">
      <style:text-properties fo:color="#0000ff" style:font-name="Arial"/>
    </style:style>
    <style:style style:name="T42" style:family="text">
      <style:text-properties fo:color="#0000ff" style:font-name="Arial" fo:font-size="14pt" fo:language="fr" fo:country="FR" fo:font-weight="bold" style:font-size-asian="14pt" style:font-weight-asian="bold" style:font-size-complex="14pt"/>
    </style:style>
    <style:style style:name="T43" style:family="text">
      <style:text-properties fo:color="#0000ff" style:font-name="Arial" fo:font-weight="bold" style:font-weight-asian="bold"/>
    </style:style>
    <style:style style:name="T44" style:family="text">
      <style:text-properties fo:color="#0000ff" style:font-name="Arial" fo:font-weight="bold" style:font-weight-asian="bold" style:font-name-complex="Arial"/>
    </style:style>
    <style:style style:name="T45" style:family="text">
      <style:text-properties fo:color="#0000ff" style:font-name="Arial" style:font-name-complex="Arial"/>
    </style:style>
    <style:style style:name="T46" style:family="text">
      <style:text-properties fo:color="#0000ff" style:font-name="Arial" fo:language="fr" fo:country="FR" fo:font-weight="bold" style:font-weight-asian="bold"/>
    </style:style>
    <style:style style:name="T47" style:family="text">
      <style:text-properties style:font-name-complex="Arial" style:font-size-complex="11pt"/>
    </style:style>
    <style:style style:name="T48" style:family="text">
      <style:text-properties fo:font-weight="bold" style:font-weight-asian="bold" style:font-name-complex="Arial" style:font-size-complex="11pt"/>
    </style:style>
    <style:style style:name="T49" style:family="text">
      <style:text-properties fo:font-weight="bold" style:font-weight-asian="bold"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LVL1" text:bullet-char="–">
        <style:list-level-properties/>
        <style:text-properties style:font-name="OpenSymbol"/>
      </text:list-level-style-bullet>
      <text:list-level-style-bullet text:level="2" text:style-name="WW_5f_CharLFO29LVL2" text:bullet-char="–">
        <style:list-level-properties/>
        <style:text-properties style:font-name="OpenSymbol"/>
      </text:list-level-style-bullet>
      <text:list-level-style-bullet text:level="3" text:style-name="WW_5f_CharLFO29LVL3" text:bullet-char="–">
        <style:list-level-properties/>
        <style:text-properties style:font-name="OpenSymbol"/>
      </text:list-level-style-bullet>
      <text:list-level-style-bullet text:level="4" text:style-name="WW_5f_CharLFO29LVL4" text:bullet-char="–">
        <style:list-level-properties/>
        <style:text-properties style:font-name="OpenSymbol"/>
      </text:list-level-style-bullet>
      <text:list-level-style-bullet text:level="5" text:style-name="WW_5f_CharLFO29LVL5" text:bullet-char="–">
        <style:list-level-properties/>
        <style:text-properties style:font-name="OpenSymbol"/>
      </text:list-level-style-bullet>
      <text:list-level-style-bullet text:level="6" text:style-name="WW_5f_CharLFO29LVL6" text:bullet-char="–">
        <style:list-level-properties/>
        <style:text-properties style:font-name="OpenSymbol"/>
      </text:list-level-style-bullet>
      <text:list-level-style-bullet text:level="7" text:style-name="WW_5f_CharLFO29LVL7" text:bullet-char="–">
        <style:list-level-properties/>
        <style:text-properties style:font-name="OpenSymbol"/>
      </text:list-level-style-bullet>
      <text:list-level-style-bullet text:level="8" text:style-name="WW_5f_CharLFO29LVL8" text:bullet-char="–">
        <style:list-level-properties/>
        <style:text-properties style:font-name="OpenSymbol"/>
      </text:list-level-style-bullet>
      <text:list-level-style-bullet text:level="9" text:style-name="WW_5f_CharLFO2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style:text-properties style:font-name="Open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Open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Open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style:text-properties style:font-name="OpenSymbol"/>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OpenSymbol"/>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OpenSymbol"/>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8LVL1" text:bullet-char="–">
        <style:list-level-properties/>
        <style:text-properties style:font-name="OpenSymbol"/>
      </text:list-level-style-bullet>
      <text:list-level-style-bullet text:level="2" text:style-name="WW_5f_CharLFO38LVL2" text:bullet-char="–">
        <style:list-level-properties/>
        <style:text-properties style:font-name="OpenSymbol"/>
      </text:list-level-style-bullet>
      <text:list-level-style-bullet text:level="3" text:style-name="WW_5f_CharLFO38LVL3" text:bullet-char="–">
        <style:list-level-properties/>
        <style:text-properties style:font-name="OpenSymbol"/>
      </text:list-level-style-bullet>
      <text:list-level-style-bullet text:level="4" text:style-name="WW_5f_CharLFO38LVL4" text:bullet-char="–">
        <style:list-level-properties/>
        <style:text-properties style:font-name="OpenSymbol"/>
      </text:list-level-style-bullet>
      <text:list-level-style-bullet text:level="5" text:style-name="WW_5f_CharLFO38LVL5" text:bullet-char="–">
        <style:list-level-properties/>
        <style:text-properties style:font-name="OpenSymbol"/>
      </text:list-level-style-bullet>
      <text:list-level-style-bullet text:level="6" text:style-name="WW_5f_CharLFO38LVL6" text:bullet-char="–">
        <style:list-level-properties/>
        <style:text-properties style:font-name="OpenSymbol"/>
      </text:list-level-style-bullet>
      <text:list-level-style-bullet text:level="7" text:style-name="WW_5f_CharLFO38LVL7" text:bullet-char="–">
        <style:list-level-properties/>
        <style:text-properties style:font-name="OpenSymbol"/>
      </text:list-level-style-bullet>
      <text:list-level-style-bullet text:level="8" text:style-name="WW_5f_CharLFO38LVL8" text:bullet-char="–">
        <style:list-level-properties/>
        <style:text-properties style:font-name="OpenSymbol"/>
      </text:list-level-style-bullet>
      <text:list-level-style-bullet text:level="9" text:style-name="WW_5f_CharLFO3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9LVL1" text:bullet-char="–">
        <style:list-level-properties/>
        <style:text-properties style:font-name="OpenSymbol"/>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OpenSymbol"/>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OpenSymbol"/>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IES FUERTE DE CORTADURA (CÁDIZ)</text:p>
      <text:p text:style-name="P1">Departamento de Francés</text:p>
      <text:p text:style-name="P1"/>
      <text:p text:style-name="P1"/>
      <text:p text:style-name="P1"/>
      <text:p text:style-name="P1"/>
      <text:p text:style-name="P1">PROGRAMACIÓN DE FRANCÉS</text:p>
      <text:p text:style-name="P1">(Lengua II)</text:p>
      <text:p text:style-name="P1"/>
      <text:p text:style-name="P1"/>
      <text:p text:style-name="P1"/>
      <text:p text:style-name="P1"/>
      <text:p text:style-name="P1"/>
      <text:p text:style-name="P1"/>
      <text:p text:style-name="P1"/>
      <text:p text:style-name="P1">PRIMER CURSO DE BACHILLERATO</text:p>
      <text:p text:style-name="P1"/>
      <text:p text:style-name="P1"/>
      <text:p text:style-name="P1"/>
      <text:p text:style-name="P1"/>
      <text:p text:style-name="P1"/>
      <text:p text:style-name="P1"/>
      <text:p text:style-name="P1">CURSO 2016-2017</text:p>
      <text:p text:style-name="P2"/>
      <text:p text:style-name="P2"/>
      <text:p text:style-name="P2"/>
      <text:p text:style-name="P2"/>
      <text:p text:style-name="P21"><text:soft-page-break/>INDICE</text:p>
      <text:p text:style-name="P21"/>
      <text:p text:style-name="P65"><text:span text:style-name="Fuente_20_de_20_párrafo_20_predeter."><text:span text:style-name="T1">I. </text:span></text:span><text:span text:style-name="Fuente_20_de_20_párrafo_20_predeter."><text:span text:style-name="T3">EL FRANCÉS COMO</text:span></text:span><text:span text:style-name="Fuente_20_de_20_párrafo_20_predeter."><text:span text:style-name="T3"> LENGUA EXTRANJERA EN BACHILLERATO</text:span></text:span></text:p>
      <text:p text:style-name="P67"/>
      <text:list xml:id="list1413424768" text:style-name="L1">
        <text:list-item>
          <text:p text:style-name="P178">CONSIDERACIONES GENERALES</text:p>
        </text:list-item>
      </text:list>
      <text:p text:style-name="P66"/>
      <text:list xml:id="list1468797814" text:continue-numbering="true" text:style-name="L1">
        <text:list-item>
          <text:p text:style-name="P113">OBJETIVOS, COMPETENCIAS, CONTENIDOS Y METODOLOGÍA</text:p>
        </text:list-item>
      </text:list>
      <text:p text:style-name="P23"/>
      <text:list xml:id="list1491141017" text:continue-numbering="true" text:style-name="L1">
        <text:list-item>
          <text:p text:style-name="P114">CRITERIOS E INSTRUMENTOS DE EVALUACIÓN Y RECUPERACIÓN</text:p>
        </text:list-item>
      </text:list>
      <text:p text:style-name="P25"/>
      <text:list xml:id="list504423537" text:continue-numbering="true" text:style-name="L1">
        <text:list-item>
          <text:p text:style-name="P114"><text:bookmark-start text:name="__DdeLink__19495_265692013"/>ATENCIÓN A LA DIVERSIDAD</text:p>
        </text:list-item>
      </text:list>
      <text:p text:style-name="P25"/>
      <text:list xml:id="list326815381" text:style-name="L2">
        <text:list-item>
          <text:p text:style-name="P115">TEMAS TRANSVERSALES</text:p>
        </text:list-item>
      </text:list>
      <text:p text:style-name="P25"/>
      <text:list xml:id="list1003400278" text:continue-numbering="true" text:style-name="L2">
        <text:list-item>
          <text:p text:style-name="P174">ALUMNOS PENDIENTES</text:p>
        </text:list-item>
      </text:list>
      <text:p text:style-name="P70"/>
      <text:p text:style-name="P70">7. COLABORACIÓN CON EL PROYECTO LECTOR DEL CENTRO</text:p>
      <text:p text:style-name="P25"><text:bookmark-end text:name="__DdeLink__19495_265692013"/></text:p>
      <text:p text:style-name="P3"/>
      <text:p text:style-name="P4"/>
      <text:p text:style-name="P30">II. PRIMER CURSO DE BACHILLERATO (Francés 2ª lengua extranjera)</text:p>
      <text:p text:style-name="P30"/>
      <text:p text:style-name="P45"/>
      <text:p text:style-name="P26">1. MÉTODO, DESCRIPCIÓN DE NIVEL Y TEMPORALIZACIÓN</text:p>
      <text:p text:style-name="P26"/>
      <text:p text:style-name="P28">2. CONTENIDOS DE LAS UNIDADES DIDÁCTICAS</text:p>
      <text:p text:style-name="P28"/>
      <text:p text:style-name="P71">3. CRITERIOS DE EVALUACIÓN</text:p>
      <text:p text:style-name="P34"/>
      <text:p text:style-name="P29">4. CRITERIOS DE CALIFICACIÓN</text:p>
      <text:p text:style-name="P26"/>
      <text:p text:style-name="P24">5. METODOLOGÍA</text:p>
      <text:p text:style-name="P67"/>
      <text:p text:style-name="P69"/>
      <text:p text:style-name="P69"/>
      <text:p text:style-name="P69"/>
      <text:p text:style-name="P69"/>
      <text:p text:style-name="P69"/>
      <text:p text:style-name="P69"/>
      <text:p text:style-name="P69"/>
      <text:p text:style-name="P69"/>
      <text:p text:style-name="P69"/>
      <text:p text:style-name="P65"><text:span text:style-name="Fuente_20_de_20_párrafo_20_predeter."><text:span text:style-name="T1">I. </text:span></text:span><text:span text:style-name="Fuente_20_de_20_párrafo_20_predeter."><text:span text:style-name="T4">EL FRANCÉS COMO LENGUA EXTRANJERA EN BACHILLERATO</text:span></text:span></text:p>
      <text:p text:style-name="P67"/>
      <text:p text:style-name="P67"/>
      <text:p text:style-name="P67">1. CONSIDERACIONES GENERALES</text:p>
      <text:p text:style-name="P67"><text:soft-page-break/></text:p>
      <text:p text:style-name="P68"/>
      <text:p text:style-name="P68">El incremento de relaciones internacionales por motivos educativos, laborales, profesionales, culturales, turísticos o de acceso a medios de comunicación, entre otros, hace que el conocimiento de lenguas extranjeras sea una necesidad creciente en la sociedad actual. Además, el desarrollo de nuevas tecnologías convierte a las lenguas extranjeras en un instrumento indispensable para la inserción en el mundo del empleo y la comunicación en general. El dominio de lenguas extranjeras implica la posibilidad de acceder a otras culturas, costumbres e idiosincrasias. Asimismo, facilita las relaciones interpersonales, favorece una formación integral del individuo, desarrollando el respeto a otros países, sus hablantes y sus culturas, y nos permite comprender la lengua propia.</text:p>
      <text:p text:style-name="P68"/>
      <text:p text:style-name="P68">La integración en la Unión Europea de países con hablantes de lenguas diversas, demanda también el dominio de lenguas extranjeras que facilite la comunicación entre los miembros de esta amplia Comunidad. En este contexto, se reconoce el papel de las lenguas extranjeras como elemento clave en la construcción de la identidad europea: una identidad plurilingüe y multicultural, así como uno de los factores que favorece la libre circulación de personas y facilita la cooperación cultural económica, técnica y científica entre los países.</text:p>
      <text:p text:style-name="P68"/>
      <text:p text:style-name="P68">El alumnado que accede al bachillerato lleva un bagaje de conocimiento de la lengua extranjera que le permite desenvolverse en situaciones habituales de comunicación. En esta etapa es necesario desarrollar más su autonomía, ya que se habrán perfilado con mayor precisión las necesidades e intereses de futuro en cada alumno. Por lo tanto, el aprendizaje de la lengua extranjera en el bachillerato supondrá, por una parte, la prolongación y consolidación de lo que ya se conoce y, por otra, un desarrollo de capacidades más especializadas en función de los intereses profesionales y académicos que guiarán el futuro laboral del alumno.</text:p>
      <text:p text:style-name="P68"/>
      <text:p text:style-name="P68">El Consejo de Europa insiste en la necesidad de que las personas desarrollen competencias suficientes para relacionarse con otros miembros de los países europeos. En consecuencia, estima que se debe dar un nuevo impulso a la enseñanza de idiomas que ayude a desarrollar la idea de ciudadanía europea y recomienda la adquisición de un cierto nivel de competencia comunicativa en más de una lengua extranjera durante la etapa educativa de la enseñanza secundaria obligatoria. Es precisamente en esta etapa posterior cuando se deben desarrollar aún más los mecanismos que permitan al alumnado continuar el aprendizaje de idiomas durante la vida adulta.</text:p>
      <text:p text:style-name="P68"/>
      <text:p text:style-name="P68">El Consejo de Europa establece un marco de referencia común europeo para el aprendizaje de lenguas extranjeras, indicando que para desarrollar progresivamente la competencia comunicativa en una determinada lengua, el alumnado debe ser capaz de llevar a cabo una serie de tareas de comunicación. Las tareas de comunicación configuran un conjunto de acciones que tienen una finalidad comunicativa concreta dentro de un ámbito específico. Para su realización, se activa la competencia comunicativa, se ponen en juego diversos estrategias y se utilizan diferentes destrezas lingüísticas y discursivas de forma contextualizada. Por lo tanto, las actividades en las que se usa la lengua extranjera están enmarcadas en ámbitos que pueden ser de tipo público (todo lo relacionado con la interacción social cotidiana), personal (relaciones familiares y prácticas sociales individuales), laboral o educativo.</text:p>
      <text:p text:style-name="P68"/>
      <text:p text:style-name="P65"><text:span text:style-name="Fuente_20_de_20_párrafo_20_predeter."><text:span text:style-name="T2">La </text:span></text:span><text:span text:style-name="Fuente_20_de_20_párrafo_20_predeter."><text:span text:style-name="T5">competencia comunicativa</text:span></text:span><text:span text:style-name="Fuente_20_de_20_párrafo_20_predeter."><text:span text:style-name="T2">, que se desarrollará en el proceso de realización de tareas de comunicación, incluirá las siguientes subcompetencias: Competencia lingüística (elementos semánticos, morfosintácticos</text:span></text:span><text:span text:style-name="Fuente_20_de_20_párrafo_20_predeter."><text:span text:style-name="T2"> y fonológicos), competencia pragmática o discursiva (funciones, actos de habla, conversación, etc.) y competencia sociolingüística </text:span></text:span><text:soft-page-break/><text:span text:style-name="Fuente_20_de_20_párrafo_20_predeter."><text:span text:style-name="T2">(conversaciones sociales, intencionalidad comunicativa, registros, etc. La competencia estratégica se podría incluir también</text:span></text:span><text:span text:style-name="Fuente_20_de_20_párrafo_20_predeter."><text:span text:style-name="T2"> como subcompetencia de la competencia comunicativa. El alumnado utilizará estrategias de comunicación de forma natural y sistemática con el fin de hacer eficaces los actos de comunicación realizados a través de las destrezas comunicativas. Las destrezas q</text:span></text:span><text:span text:style-name="Fuente_20_de_20_párrafo_20_predeter."><text:span text:style-name="T2">ue se desarrollarán serán productivas (expresión oral y escrita), receptivas (compresión oral y escrita e interpretación de códigos no verbales) y basadas en la interacción o mediación.</text:span></text:span></text:p>
      <text:p text:style-name="P68"/>
      <text:p text:style-name="P68">Junto con lo expuesto anteriormente, el proceso de enseñanza y aprendizaje de lenguas extranjeras contribuirá a la formación educativa del alumnado desde una perspectiva global que favorezca el desarrollo de su personalidad, la integración social, las posibilidades de acceso a datos de interés, etc. Especialmente, en esta etapa educativa, los idiomas se utilizarán para promover la formación intelectual y conocer informaciones específicas propias de otras áreas de conocimiento que permitan al alumnado estar en contacto con los cambios permanentes en el saber científico, humanístico y tecnológico. De esta forma, el bachillerato propiciará que el avance en el conocimiento contribuya a ampliar el horizonte de cada alumno, a que profundice en el acercamiento a otras formas de vida y organización social diferentes a las nuestras, a intercambiar opiniones sobre problemas que se comparten internacionalmente, a diversificar sus intereses profesionales y a consolidar valores sociales que favorezcan el encuentro en un mundo en que la comunicación internacional se hace cada vez más patente.</text:p>
      <text:p text:style-name="P68"/>
      <text:p text:style-name="P68"/>
      <text:p text:style-name="P68"/>
      <text:p text:style-name="P27">2. OBJETIVOS, COMPETENCIAS, CONTENIDOS Y METODOLOGÍA</text:p>
      <text:p text:style-name="P27"/>
      <text:p text:style-name="P27"/>
      <text:p text:style-name="P49"><text:span text:style-name="Fuente_20_de_20_párrafo_20_predeter."><text:span text:style-name="T20">OBJETIVOS</text:span></text:span><text:span text:style-name="Fuente_20_de_20_párrafo_20_predeter."><text:span text:style-name="T25"> <text:s text:c="11"/></text:span></text:span></text:p>
      <text:p text:style-name="P37"/>
      <text:p text:style-name="P37">La enseñanza de la Lengua extranjera en el bachillerato tendrá como objetivo el desarrollo de las siguientes capacidades:</text:p>
      <text:p text:style-name="P37"/>
      <text:list xml:id="list14134246681" text:style-name="WW8Num13">
        <text:list-item text:start-value="1">
          <text:p text:style-name="P116">Expresarse e interactuar oralmente de forma espontánea, comprensible y respetuosa, con fluidez y precisión, utilizando estrategias adecuadas a las situaciones de comunicación.</text:p>
        </text:list-item>
        <text:list-item>
          <text:p text:style-name="P116">Comprender la información global y específica de textos orales y seguir el argumento de temas actuales emitidos en contextos comunicativos habituales y por los medios de comunicación.</text:p>
        </text:list-item>
        <text:list-item>
          <text:p text:style-name="P116">Escribir diversos tipos de textos de forma clara y bien estructurados en un estilo adecuado a los lectores a los que van dirigidos y a la intención comunicativa.</text:p>
        </text:list-item>
        <text:list-item>
          <text:p text:style-name="P116">Comprender diversos tipos de textos escritos de temática general y específica e interpretarlos críticamente utilizando estrategias de comprensión adecuadas a las tareas requeridas, identificando los elementos esenciales del texto y captando su función y organización discursiva.</text:p>
        </text:list-item>
        <text:list-item>
          <text:p text:style-name="P116">Leer de forma autónoma textos con fines diversos adecuados a sus intereses y necesidades, valorando la lectura como fuente de información, disfrute y ocio.</text:p>
        </text:list-item>
        <text:list-item>
          <text:p text:style-name="P116">Utilizar los conocimientos sobre la lengua y las normas de uso lingüístico para hablar y escribir de forma adecuada, coherente y correcta, para comprender textos orales y escritos, y reflexionar sobre el funcionamiento de la lengua extranjera en situaciones de comunicación.</text:p>
        </text:list-item>
        <text:list-item>
          <text:p text:style-name="P116">Adquirir y desarrollar estrategias de aprendizaje diversas, empleando todos los medios a su alcance, incluidas las tecnologías de la información y la comunicación, con el fin de utilizar la lengua extranjera de forma autónoma y para seguir progresando en su <text:soft-page-break/>aprendizaje.</text:p>
        </text:list-item>
        <text:list-item>
          <text:p text:style-name="P116">Conocer los rasgos sociales y culturales fundamentales de la lengua extranjera para comprender e interpretar mejor culturas distintas a la propia y la lengua objeto del aprendizaje.</text:p>
        </text:list-item>
        <text:list-item>
          <text:p text:style-name="P116">Valorar la lengua extranjera como medio para acceder a otros conocimientos y culturas, y reconocer la importancia que tiene como medio de comunicación y entendimiento internacional en un mundo multicultural, tomando conciencia de las similitudes y diferencias entre las distintas culturas.</text:p>
        </text:list-item>
        <text:list-item>
          <text:p text:style-name="P116">Afianzar estrategias de auto evaluación en la adquisición de la competencia comunicativa en la lengua extranjera, con actitudes de iniciativa, confianza y responsabilidad en este proceso.</text:p>
        </text:list-item>
      </text:list>
      <text:p text:style-name="P37"/>
      <text:p text:style-name="P37">(Real Decreto de estructuras y enseñanzas mínimas del Bachillerato 1467/2007 de 2 de noviembre, Anexo I).</text:p>
      <text:p text:style-name="P38"/>
      <text:p text:style-name="P12">COMPETENCIAS BÁSICAS</text:p>
      <text:p text:style-name="P12"/>
      <text:list xml:id="list129428383" text:style-name="WW8Num11">
        <text:list-item text:start-value="1">
          <text:p text:style-name="P117">Competencia en comunicación lingüística</text:p>
        </text:list-item>
        <text:list-item>
          <text:p text:style-name="P117">Competencia matemática</text:p>
        </text:list-item>
        <text:list-item>
          <text:p text:style-name="P117">Competencia en el conocimiento y la interacción con el mundo físico</text:p>
        </text:list-item>
        <text:list-item>
          <text:p text:style-name="P117">Tratamiento de la información y competencia digital</text:p>
        </text:list-item>
        <text:list-item>
          <text:p text:style-name="P117">Competencia social y ciudadana</text:p>
        </text:list-item>
        <text:list-item>
          <text:p text:style-name="P117">Competencia cultural y artística</text:p>
        </text:list-item>
        <text:list-item>
          <text:p text:style-name="P117">Competencia para aprender a aprender</text:p>
        </text:list-item>
        <text:list-item>
          <text:p text:style-name="P117">Autonomía e iniciativa personal</text:p>
        </text:list-item>
      </text:list>
      <text:p text:style-name="P12"/>
      <text:p text:style-name="P12"/>
      <text:p text:style-name="P12">CONTENIDOS</text:p>
      <text:p text:style-name="P12"/>
      <text:p text:style-name="P37">Los Bloques en que se recogen los contenidos de la enseñanza de la Lengua extranjera, son los siguientes, según se detallan y desarrollan en el Real Decreto sobre el Bachillerato 1467/2007, Anexo I:</text:p>
      <text:p text:style-name="P37"/>
      <text:p text:style-name="P37"/>
      <text:p text:style-name="P37"/>
      <text:p text:style-name="P37"/>
      <text:list xml:id="list399412037" text:style-name="L3">
        <text:list-item>
          <text:p text:style-name="P141"><text:span text:style-name="Fuente_20_de_20_párrafo_20_predeter."><text:span text:style-name="T7">ESCUCHAR, HABLAR Y CONVERSAR</text:span></text:span><text:span text:style-name="Fuente_20_de_20_párrafo_20_predeter."><text:span text:style-name="T9">:</text:span></text:span></text:p>
        </text:list-item>
      </text:list>
      <text:p text:style-name="P51"/>
      <text:p text:style-name="P50"><text:span text:style-name="Fuente_20_de_20_párrafo_20_predeter."><text:span text:style-name="T10">Escuchar y comprender</text:span></text:span><text:span text:style-name="Fuente_20_de_20_párrafo_20_predeter."><text:span text:style-name="T9">:</text:span></text:span></text:p>
      <text:p text:style-name="P52">– Comprension del significado general y especifico de conferencias y discursos sobre temas concretos y con cierta abstraccion dentro del campo de interes general y</text:p>
      <text:p text:style-name="P52">academico del alumnado.</text:p>
      <text:p text:style-name="P52">– Comprension general y especifica de mensajes transmitidos por los medios de comunicacion y emitidos tanto en lengua estandar como por hablantes con diferentes</text:p>
      <text:p text:style-name="P52">acentos.</text:p>
      <text:p text:style-name="P52">– Comprension de la comunicacion interpersonal sobre temas de uso cotidiano, de interes general y temas abstractos, con el fin de contestar en el momento.</text:p>
      <text:p text:style-name="P52">– Utilizacion de estrategias para comprender e inferir significados no explicitos, para captar las ideas principales o para comprobar la comprension usando claves contextuales</text:p>
      <text:p text:style-name="P52">en textos orales sobre temas diversos.</text:p>
      <text:list xml:id="list1375050044" text:style-name="L14">
        <text:list-item>
          <text:p text:style-name="P146">Toma de conciencia de la importancia de comprender globalmente un mensaje, sin necesidad de entender todos y cada uno de los elementos del mismo.</text:p>
        </text:list-item>
        <text:list-item>
          <text:p text:style-name="P146"/>
        </text:list-item>
      </text:list>
      <text:p text:style-name="P52"/>
      <text:p text:style-name="P50"><text:soft-page-break/><text:span text:style-name="Fuente_20_de_20_párrafo_20_predeter."><text:span text:style-name="T10">Hablar y conversar</text:span></text:span><text:span text:style-name="Fuente_20_de_20_párrafo_20_predeter."><text:span text:style-name="T9">:</text:span></text:span></text:p>
      <text:p text:style-name="P53">– Planificacion de lo que se quiere decir y de como expresarlo, usando recursos variados para facilitar la comunicacion y mecanismos para dar coherencia y cohesion</text:p>
      <text:p text:style-name="P53">al discurso.</text:p>
      <text:p text:style-name="P53">– Produccion oral de mensajes diversos sobre asuntos relacionados con sus intereses y presentaciones preparadas previamente sobre temas generales o de su especialidad con razonable correccion gramatical y una adecuada pronunciacion, ritmo y entonacion.</text:p>
      <text:p text:style-name="P53">– Expresion de puntos de vista sobre un tema conocido,participacion en discusiones y debates sobre temas actuales, ofreciendo informacion detallada, utilizando ejemplos adecuados, defendiendo sus puntos de vista con claridad y mostrando una actitud respetuosa y critica ante las aportaciones ajenas.</text:p>
      <text:p text:style-name="P53">– Participacion en conversaciones con cierto grado de fluidez, naturalidad y precision, sobre temas variados,utilizando estrategias para participar y mantener la interaccion</text:p>
      <text:p text:style-name="P39">y para negociar significados.</text:p>
      <text:p text:style-name="P39"/>
      <text:list xml:id="list418258713" text:style-name="L4">
        <text:list-item>
          <text:p text:style-name="P142"><text:s/>LEER Y ESCRIBIR:</text:p>
        </text:list-item>
      </text:list>
      <text:p text:style-name="P52"/>
      <text:p text:style-name="P50"><text:span text:style-name="Fuente_20_de_20_párrafo_20_predeter."><text:span text:style-name="T10">Comprension de textos escritos</text:span></text:span><text:span text:style-name="Fuente_20_de_20_párrafo_20_predeter."><text:span text:style-name="T9">:</text:span></text:span></text:p>
      <text:p text:style-name="P52">– Prediccion de informacion a partir de elementos textuales y no textuales en textos escritos sobre temas diversos.tallada en generos textuales diversos, referidos a una</text:p>
      <text:p text:style-name="P52">variedad de temas.</text:p>
      <text:p text:style-name="P52">– Identificacion del proposito comunicativo, de los elementos textuales y paratextuales y de la forma de organizar la informacion distinguiendo las partes del texto.</text:p>
      <text:p text:style-name="P52">– Comprension de sentidos implicitos, posturas o puntos de vista en articulos e informes referidos a temas concretos de actualidad.</text:p>
      <text:p text:style-name="P52">– Lectura autonoma de textos extensos y diversos relacionados con sus intereses academicos, personales y profesionales futuros, utilizando distintas estrategias de lectura segun el texto y la finalidad que se persiga y apreciando este tipo de lectura como forma de obtener informacion,ampliar conocimientos y disfrutar.</text:p>
      <text:p text:style-name="P52"/>
      <text:p text:style-name="P50"><text:span text:style-name="Fuente_20_de_20_párrafo_20_predeter."><text:span text:style-name="T10">Composición de textos escritos</text:span></text:span><text:span text:style-name="Fuente_20_de_20_párrafo_20_predeter."><text:span text:style-name="T9">:</text:span></text:span></text:p>
      <text:p text:style-name="P52">– Planificacion del proceso de elaboracion de un texto, utilizando mecanismos de organizacion, articulacion y cohesion del texto.</text:p>
      <text:p text:style-name="P52">– Redaccion de textos de cierta complejidad sobre temas personales, actuales y de interes academico, con claridad, razonable correccion gramatical y adecuacion lexica al tema, utilizando el registro apropiado y, en su caso, los elementos graficos y paratextuales que faciliten la comprension.</text:p>
      <text:list xml:id="list734867769" text:style-name="L5">
        <text:list-item>
          <text:p text:style-name="P145">Interes por la produccion de textos escritos comprensibles,atendiendo a diferentes necesidades e intenciones.</text:p>
        </text:list-item>
      </text:list>
      <text:p text:style-name="P52"/>
      <text:p text:style-name="P52"/>
      <text:p text:style-name="P52"/>
      <text:list xml:id="list507196681" text:style-name="L6">
        <text:list-item>
          <text:p text:style-name="P143"><text:s/>CONOCIMIENTO DE LA LENGUA:</text:p>
        </text:list-item>
      </text:list>
      <text:p text:style-name="P52"/>
      <text:p text:style-name="P50"><text:span text:style-name="Fuente_20_de_20_párrafo_20_predeter."><text:span text:style-name="T10">Conocimientos lin</text:span></text:span><text:span text:style-name="Fuente_20_de_20_párrafo_20_predeter."><text:span text:style-name="T10">guisticos</text:span></text:span><text:span text:style-name="Fuente_20_de_20_párrafo_20_predeter."><text:span text:style-name="T9">:</text:span></text:span></text:p>
      <text:p text:style-name="P52">– Ampliacion del campo semantico y lexico sobre temas generales de interes para el alumnado y relacionados con otras materias de curriculo.</text:p>
      <text:p text:style-name="P52">– Formacion de palabras a partir de prefijos, sufijos y palabras compuestas.</text:p>
      <text:p text:style-name="P52">– Revision y ampliacion de las estructuras gramaticales y funciones principales adecuadas a distintos tipos de texto e intenciones comunicativas.</text:p>
      <text:p text:style-name="P52">– Uso del alfabeto fonetico para mejorar su pronunciacion de forma autonoma.</text:p>
      <text:p text:style-name="P52">– Produccion e interpretacion de diferentes patrones de acentuacion, ritmo y entonacion necesarios para la expresion y comprension de distintas actitudes y sentimientos.</text:p>
      <text:p text:style-name="P52"/>
      <text:p text:style-name="P54"><text:soft-page-break/>Reflexion sobre el aprendizaje:</text:p>
      <text:p text:style-name="P52"/>
      <text:p text:style-name="P52">– Reconocimiento de las variedades de uso de la lengua: diferencias entre el lenguaje formal e informal,hablado y escrito.</text:p>
      <text:p text:style-name="P52">– Uso autonomo de recursos diversos para el aprendizaje:digitales y bibliograficos.</text:p>
      <text:p text:style-name="P52">– Aplicacion de estrategias para revisar, ampliar y consolidar el lexico y las estructuras linguisticas.</text:p>
      <text:p text:style-name="P52">– Analisis y reflexion sobre el uso y el significado de diferentes estructuras gramaticales mediante comparacion y contraste con las suyas propias.</text:p>
      <text:p text:style-name="P52">– Reflexion y aplicacion de estrategias de auto-correccion y auto-evaluacion para progresar en el aprendizaje autonomo de la lengua. Reconocimiento del error como</text:p>
      <text:p text:style-name="P52">parte del proceso de aprendizaje.</text:p>
      <text:p text:style-name="P52">– Interes por aprovechar las oportunidades de aprendizaje tanto dentro como fuera del aula, utilizando las tecnologias de la informacion y comunicacion.</text:p>
      <text:p text:style-name="P52">– Valoracion de la confianza, la iniciativa y la cooperacion para el aprendizaje de lenguas.</text:p>
      <text:p text:style-name="P52"/>
      <text:list xml:id="list1538508386" text:style-name="L7">
        <text:list-item>
          <text:p text:style-name="P144"><text:s/>ASPECTOS SOCIO-CULTURALES Y CONSCIENCIA INTERCULTURAL:</text:p>
        </text:list-item>
      </text:list>
      <text:p text:style-name="P52"/>
      <text:p text:style-name="P52">– Conocimiento y valoracion de los elementos culturales mas relevantes.</text:p>
      <text:p text:style-name="P52">– Reflexion sobre las similitudes y diferencias significativas entre costumbres, comportamientos, actitudes, valores o creencias que prevalecen entre hablantes de la</text:p>
      <text:p text:style-name="P52">lengua extranjera y de la propia.</text:p>
      <text:p text:style-name="P52">– Uso de registros adecuados al contexto, al interlocutor y a la intencion comunicativa. al canal de comunicacion, al soporte, etc.</text:p>
      <text:p text:style-name="P52">– Interes por establecer intercambios comunicativos y por conocer informaciones culturales de los paises donde se habla la lengua extranjera.</text:p>
      <text:p text:style-name="P52">– Valoracion de la lengua extranjera como medio de comunicacion y entendimiento entre pueblos, facilitador del acceso a otras culturas, a otras lenguas y como enriquecimiento</text:p>
      <text:p text:style-name="P52">personal.</text:p>
      <text:p text:style-name="P50"><text:span text:style-name="Fuente_20_de_20_párrafo_20_predeter."><text:span text:style-name="T9">– Reconocimiento de la importancia de la lengua extranjera como medio para acceder a conocimientos que resulten de interes para el futuro academico y profesional </text:span></text:span><text:span text:style-name="Fuente_20_de_20_párrafo_20_predeter."><text:span text:style-name="T26">del alumno.</text:span></text:span></text:p>
      <text:p text:style-name="P12"/>
      <text:p text:style-name="P12"/>
      <text:p text:style-name="P12"/>
      <text:p text:style-name="P12"><text:s text:c="5"/>MÉTODOS PEDAGÓGICOS <text:s text:c="4"/></text:p>
      <text:p text:style-name="P12"/>
      <text:p text:style-name="P37">Estas dos consideraciones nos parecen básicas para fundamentar la metodología que se debe seguir en el bachillerato; la primera, a las actividades educativas en general, y la segunda dirigida a la lengua extranjera. <text:s/></text:p>
      <text:p text:style-name="P37"/>
      <text:p text:style-name="P37">“Las actividades educativas en el bachillerato favorecerán la capacidad del alumno para aprender por sí mismo, para trabajar en equipo y para aplicar los métodos de investigación apropiados” (Punto 1. Art. 35 sobre Principios pedagógicos, Capítulo IV de la LOE 2/2006 de 3 de mayo).</text:p>
      <text:p text:style-name="P37"/>
      <text:p text:style-name="P37">“En esta etapa se continúa el proceso de aprendizaje de la lengua extranjera con el objetivo de que al finalizarla los alumnos y las alumnas hayan consolidado todas las destrezas y sean capaces de mantener una interacción y hacerse entender en un conjunto de situaciones, tales como: narrar y describir apoyando sus puntos de vista con detalles y ejemplos adecuados, expresar opiniones y desarrollar una secuencia de argumentos sencillos. Todo ello haciendo uso de un léxico cada vez más amplio relacionado con temas generales y manifestando un aceptable control gramatical, utilizando nexos para señalar las relaciones entre las ideas, con un grado de fluidez y espontaneidad creciente.” (Real Decreto sobre el Bachillerato 1467/2007)</text:p>
      <text:p text:style-name="P12"><text:soft-page-break/></text:p>
      <text:p text:style-name="P12"/>
      <text:p text:style-name="P5">3. CRITERIOS E INSTRUMENTOS DE EVALUACIÓN Y RECUPERACIÓN</text:p>
      <text:p text:style-name="P5"/>
      <text:p text:style-name="P12">CRITERIOS DE EVALUACIÓN <text:s text:c="3"/></text:p>
      <text:p text:style-name="P37"/>
      <text:p text:style-name="P37">Los Criterios que figuran en el <text:bookmark-start text:name="__DdeLink__8870_1322783069"/>Real Decreto sobre el Bachillerato 1467/2007<text:bookmark-end text:name="__DdeLink__8870_1322783069"/>, Anexo I aplicados a la Lengua extranjera, son éstos:</text:p>
      <text:p text:style-name="P37"/>
      <text:list xml:id="list210858281" text:style-name="WW8Num21">
        <text:list-item text:start-value="1">
          <text:p text:style-name="P118">Comprender la idea principal e identificar detalles relevantes de mensajes orales, emitidos en situaciones comunicativas cara a cara o por los medios de comunicación sobre temas conocidos, actuales o generales relacionados con sus estudios e intereses o con aspectos socioculturales asociados a la lengua extranjera, siempre que estén articulados con claridad, y que el desarrollo del discurso se facilite con marcadores explícitos.</text:p>
        </text:list-item>
        <text:list-item>
          <text:p text:style-name="P118">Expresarse con fluidez y con pronunciación y entonación adecuadas en conversaciones improvisadas, narraciones, argumentaciones, debates y exposiciones previamente preparados, utilizando las estrategias de comunicación necesarias y el tipo de discurso adecuado a la situación.</text:p>
        </text:list-item>
        <text:list-item>
          <text:p text:style-name="P118">Comprender de forma autónoma la información contenida en textos escritos procedentes de diversas fuentes: correspondencia, páginas Web, periódicos, revistas, literatura y libros de divulgación, referidos a la actualidad, la cultura o relacionados con sus intereses o con sus estudios presentes o futuros.</text:p>
        </text:list-item>
        <text:list-item>
          <text:p text:style-name="P118">Escribir textos claros y detallados con diferentes propósitos con la corrección formal, la cohesión, la coherencia y el registro adecuados, valorando la importancia de planificar y revisar el texto.</text:p>
        </text:list-item>
        <text:list-item>
          <text:p text:style-name="P118">Utilizar de forma consciente los conocimientos lingüísticos, sociolingüísticos, estratégicos y discursivos adquiridos, y aplicar con rigor mecanismos de auto evaluación y de auto corrección que refuercen la autonomía en el aprendizaje.</text:p>
        </text:list-item>
        <text:list-item>
          <text:p text:style-name="P118">Identificar, poner ejemplos y utilizar de manera espontánea y autónoma las estrategias de aprendizaje adquiridas y todos los medios a su alcance, incluidas las tecnologías de la información y la comunicación, para evaluar e identificar sus habilidades lingüísticas.</text:p>
        </text:list-item>
        <text:list-item>
          <text:p text:style-name="P118">Analizar, a través de documentos auténticos, en soporte papel, digital o audiovisual, aspectos geográficos, históricos, artísticos, literarios y sociales relevantes de los países cuya lengua se aprende, profundizando en el conocimiento desde la óptica enriquecida por las diferentes lenguas y culturas que el alumnado conoce.</text:p>
        </text:list-item>
      </text:list>
      <text:p text:style-name="P27"/>
      <text:p text:style-name="P27"><text:bookmark text:name="_GoBack"/></text:p>
      <text:list xml:id="list1413029886" text:style-name="L8">
        <text:list-item>
          <text:list>
            <text:list-item>
              <text:p text:style-name="P175"><text:s/>ATENCIÓN A LA DIVERSIDAD</text:p>
            </text:list-item>
          </text:list>
        </text:list-item>
      </text:list>
      <text:p text:style-name="P73"><text:s/></text:p>
      <text:p text:style-name="P74">Nos encontramos un año más con niveles dispares en 1º de BACHILLERATO. Vamos a dividir los alumnos en dos niveles: alumnos que han cursado francés en el grupo bilingüe los cuatro años de la ESO, y alumnos que nunca han cursado francés o que presentan dificultades en la materia.</text:p>
      <text:p text:style-name="P73"/>
      <text:p text:style-name="P73"/>
      <text:p text:style-name="P76">En líneas generales, la atención a la diversidad requiere una intervención variada para que cada alumno encuentre las condiciones óptimas para desarrollar su aprendizaje. Esta diversidad procede de:</text:p>
      <text:p text:style-name="P76"/>
      <text:p text:style-name="P81">- Los diferentes conocimientos previos</text:p>
      <text:p text:style-name="P81">- Los distintos ritmos de aprendizaje</text:p>
      <text:p text:style-name="P81"><text:soft-page-break/>- Las aptitudes</text:p>
      <text:p text:style-name="P81">- La actitud con respecto a la enseñanza</text:p>
      <text:p text:style-name="P76"><text:tab/><text:tab/><text:tab/></text:p>
      <text:p text:style-name="P76"/>
      <text:p text:style-name="P73"><text:span text:style-name="Fuente_20_de_20_párrafo_20_predeter."><text:span text:style-name="T5">Para favorecer esta atención a la diversidad proponemos</text:span></text:span><text:span text:style-name="Fuente_20_de_20_párrafo_20_predeter."><text:span text:style-name="T2">:</text:span></text:span></text:p>
      <text:p text:style-name="P76"/>
      <text:p text:style-name="P82"><text:span text:style-name="Fuente_20_de_20_párrafo_20_predeter."><text:span text:style-name="T2">-</text:span></text:span><text:span text:style-name="Fuente_20_de_20_párrafo_20_predeter."><text:span text:style-name="T11">La adaptación de objetivos, contenidos y actividades </text:span></text:span><text:span text:style-name="Fuente_20_de_20_párrafo_20_predeter."><text:span text:style-name="T2">para responder mejor a las necesidades de nuestros alumnos. El método que utilizamos de </text:span></text:span><text:span text:style-name="Fuente_20_de_20_párrafo_20_predeter."><text:span text:style-name="T2">Santillana cuenta con un material fotocopiable que permite adaptar las actividades a los distintos niveles de la clase.</text:span></text:span></text:p>
      <text:p text:style-name="P82"><text:span text:style-name="Fuente_20_de_20_párrafo_20_predeter."><text:span text:style-name="T2">-</text:span></text:span><text:span text:style-name="Fuente_20_de_20_párrafo_20_predeter."><text:span text:style-name="T11">Propuestas de actividades graduadas y diversificadas</text:span></text:span><text:span text:style-name="Fuente_20_de_20_párrafo_20_predeter."><text:span text:style-name="T2">. Van desde las que fomentan diferentes estilos de memorización, con ejercicios rep</text:span></text:span><text:span text:style-name="Fuente_20_de_20_párrafo_20_predeter."><text:span text:style-name="T2">etitivos, juegos de memoria, canciones, actividades con apoyos visuales... Pasando por las que promueven la imaginación y la creatividad, otras que favorecen el razonamiento deductivo y las que desarrollan la capacidad de análisis y reflexión en los alumno</text:span></text:span><text:span text:style-name="Fuente_20_de_20_párrafo_20_predeter."><text:span text:style-name="T2">s.</text:span></text:span></text:p>
      <text:p text:style-name="P84">-La planificación de actividades con objetivos comunicativos y extralingüísticos que fomentan la comunicación y que pueden ser desarrolladas por alumnos y alumnas con diferentes niveles.</text:p>
      <text:p text:style-name="P83"><text:span text:style-name="Fuente_20_de_20_párrafo_20_predeter."><text:span text:style-name="T2">-El desarrollo de la participación y de la colaboración entre alum</text:span></text:span><text:span text:style-name="Fuente_20_de_20_párrafo_20_predeter."><text:span text:style-name="T2">nos de diferentes niveles y capacidades, por medio del diseño </text:span></text:span><text:span text:style-name="Fuente_20_de_20_párrafo_20_predeter."><text:span text:style-name="T11">de actividades en parejas y sobre todo, en equipo, en las que cada alumno es siempre capaz de aportar algo positivo al grupo.</text:span></text:span></text:p>
      <text:p text:style-name="P82"><text:span text:style-name="Fuente_20_de_20_párrafo_20_predeter."><text:span text:style-name="T25">- </text:span></text:span><text:span text:style-name="Fuente_20_de_20_párrafo_20_predeter."><text:span text:style-name="T27">La utilización de distintos instrumentos de evaluación. La forma </text:span></text:span><text:span text:style-name="Fuente_20_de_20_párrafo_20_predeter."><text:span text:style-name="T27">de evaluar debe ajustarse a las características del alumnado</text:span></text:span><text:span text:style-name="Fuente_20_de_20_párrafo_20_predeter."><text:span text:style-name="T25">. A los alumnos con dificultades ( suelen ser alumnos que nunca han hecho francés durante la ESO) les pediremos una serie de contenidos mínimos y observaremos su actitud en clase ya que esta falta</text:span></text:span><text:span text:style-name="Fuente_20_de_20_párrafo_20_predeter."><text:span text:style-name="T25"> de nivel no justificaría en ningún modo la falta de atención o trabajo en el aula.</text:span></text:span></text:p>
      <text:p text:style-name="P78">5. TEMAS TRANSVERSALES</text:p>
      <text:p text:style-name="P79"><text:s text:c="4"/><text:span text:style-name="Fuente_20_de_20_párrafo_20_predeter."><text:span text:style-name="T2">- <text:s/>Partimos del convencimiento de que los temas transversales deben impregnar la actividad docente y estar presentes en el aula de forma permanen</text:span></text:span><text:span text:style-name="Fuente_20_de_20_párrafo_20_predeter."><text:span text:style-name="T2">te, ya que son aspectos de especial relevancia para el desarrollo personal e integral del alumno y de la sociedad en relación con el consumo, la igualdad, la paz, el medio ambiente, la salud, el ocio...Muchos surjen en el momento <text:s/>con <text:s/>temas de actualidad.</text:span></text:span><text:span text:style-name="Fuente_20_de_20_párrafo_20_predeter."><text:span text:style-name="T2"> Se pueden preparar actividades y aprovechar el interés del alumnado.</text:span></text:span></text:p>
      <text:p text:style-name="P80">-Los temas transversales han estado siempre muy presentes en la enseñanza de las lenguas extranjeras, ya que el <text:s/>aprender otro idioma implica reflexionar sobre múltiples facetas de la vida cotidiana, al tiempo que se compara la realidad extranjera con la propia.</text:p>
      <text:p text:style-name="P80">Entre las numerosas posibilidades de tratamiento de los temas transversales en nuestra área <text:s/>encontramos principalmente los siguientes:</text:p>
      <text:p text:style-name="P80"/>
      <text:p text:style-name="P79"><text:soft-page-break/><text:span text:style-name="Fuente_20_de_20_párrafo_20_predeter."><text:span text:style-name="T2"><text:s/>A. <text:s/></text:span></text:span><text:span text:style-name="Fuente_20_de_20_párrafo_20_predeter."><text:span text:style-name="T11">Educación para la convivencia:</text:span></text:span></text:p>
      <text:p text:style-name="P80"><text:tab/>Fórmulas de cortesía, relaciones entre los alumnos y profesores, respeto a los <text:tab/>demás, familia, trabajo voluntario, pluralidad de culturas que cohabitan en <text:tab/>Francia. En clase: <text:tab/>diálogo, tolerancia, cooperación...</text:p>
      <text:p text:style-name="P76"/>
      <text:p text:style-name="P73"><text:span text:style-name="Fuente_20_de_20_párrafo_20_predeter."><text:span text:style-name="T2">B.</text:span></text:span><text:span text:style-name="Fuente_20_de_20_párrafo_20_predeter."><text:span text:style-name="T2"><text:tab/></text:span></text:span><text:span text:style-name="Fuente_20_de_20_párrafo_20_predeter."><text:span text:style-name="T11">Educación para la salud:</text:span></text:span></text:p>
      <text:p text:style-name="P76"><text:tab/>Deportes y vacaciones, vida al aire libre, protección de la naturaleza, alimentación <text:tab/>equilibrada.</text:p>
      <text:p text:style-name="P76"/>
      <text:p text:style-name="P73"><text:span text:style-name="Fuente_20_de_20_párrafo_20_predeter."><text:span text:style-name="T2">C.</text:span></text:span><text:span text:style-name="Fuente_20_de_20_párrafo_20_predeter."><text:span text:style-name="T2"><text:tab/></text:span></text:span><text:span text:style-name="Fuente_20_de_20_párrafo_20_predeter."><text:span text:style-name="T11">Educación para la convivencia para la paz:</text:span></text:span></text:p>
      <text:p text:style-name="P76"><text:tab/>Participación en actividades de grupo con actitudes solidarias y tolerantes, <text:tab/>superando <text:tab/>los prejuicios y rechazando cualquier discriminación, ya sea de sexo, <text:tab/>creencias, raza, o clase social.</text:p>
      <text:p text:style-name="P76"/>
      <text:p text:style-name="P73"><text:span text:style-name="Fuente_20_de_20_párrafo_20_predeter."><text:span text:style-name="T2">D.</text:span></text:span><text:span text:style-name="Fuente_20_de_20_párrafo_20_predeter."><text:span text:style-name="T2"><text:tab/></text:span></text:span><text:span text:style-name="Fuente_20_de_20_párrafo_20_predeter."><text:span text:style-name="T11">Educación del consumidor:</text:span></text:span></text:p>
      <text:p text:style-name="P76"><text:tab/>Dinero y compras, moda, publicidad, proyectos turísticos...</text:p>
      <text:p text:style-name="P76"/>
      <text:p text:style-name="P73"><text:span text:style-name="Fuente_20_de_20_párrafo_20_predeter."><text:span text:style-name="T2">E.</text:span></text:span><text:span text:style-name="Fuente_20_de_20_párrafo_20_predeter."><text:span text:style-name="T2"><text:tab/></text:span></text:span><text:span text:style-name="Fuente_20_de_20_párrafo_20_predeter."><text:span text:style-name="T11">Educación para Europa:</text:span></text:span></text:p>
      <text:p text:style-name="P76"><text:tab/>Fiestas y calendario, cultura general, símbolos de la Unión Europea, países <text:tab/>francófonos, símbolos de Francia...</text:p>
      <text:p text:style-name="P76"/>
      <text:p text:style-name="P73"><text:span text:style-name="Fuente_20_de_20_párrafo_20_predeter."><text:span text:style-name="T2">F.</text:span></text:span><text:span text:style-name="Fuente_20_de_20_párrafo_20_predeter."><text:span text:style-name="T2"><text:tab/></text:span></text:span><text:span text:style-name="Fuente_20_de_20_párrafo_20_predeter."><text:span text:style-name="T11">Educación multicultural:</text:span></text:span></text:p>
      <text:p text:style-name="P76"><text:tab/>Palabras internacionales, préstamos culinarios, lingüísticos, productos y <text:tab/>personajes <text:tab/>del mundo francófono, sistema escolar en Francia, pluralidad racial, <text:tab/>música, turismo...</text:p>
      <text:p text:style-name="P76"/>
      <text:p text:style-name="P73"><text:span text:style-name="Fuente_20_de_20_párrafo_20_predeter."><text:span text:style-name="T2">G.</text:span></text:span><text:span text:style-name="Fuente_20_de_20_párrafo_20_predeter."><text:span text:style-name="T2"><text:tab/></text:span></text:span><text:span text:style-name="Fuente_20_de_20_párrafo_20_predeter."><text:span text:style-name="T11">Ed</text:span></text:span><text:span text:style-name="Fuente_20_de_20_párrafo_20_predeter."><text:span text:style-name="T11">ucación ambiental:</text:span></text:span></text:p>
      <text:p text:style-name="P76"><text:tab/>Importancia de la naturaleza por si misma y como elemento fundamental de <text:tab/>nuestro ocio, defensa del medio ambiente y de los animales.</text:p>
      <text:p text:style-name="P76"/>
      <text:p text:style-name="P73"><text:span text:style-name="Fuente_20_de_20_párrafo_20_predeter."><text:span text:style-name="T2">H.</text:span></text:span><text:span text:style-name="Fuente_20_de_20_párrafo_20_predeter."><text:span text:style-name="T2"><text:tab/></text:span></text:span><text:span text:style-name="Fuente_20_de_20_párrafo_20_predeter."><text:span text:style-name="T11">Coeducación:</text:span></text:span></text:p>
      <text:p text:style-name="P76"><text:tab/>Promocionar la efectiva igualdad del hombre y de la mujer, objetivo aun no <text:tab/>plenamente logrado, partiendo de una revisión y análisis de las pautas sexistas de <text:tab/>la sociedad.</text:p>
      <text:p text:style-name="P22"><text:tab/></text:p>
      <text:p text:style-name="P22"/>
      <text:p text:style-name="P22"/>
      <text:p text:style-name="P22"/>
      <text:p text:style-name="P72">6. ALUMNOS PENDIENTES</text:p>
      <text:p text:style-name="P75"/>
      <text:p text:style-name="P73"><text:tab/><text:span text:style-name="Fuente_20_de_20_párrafo_20_predeter."><text:span text:style-name="T2">1. <text:s/>El seguimiento de los alumnos que durante el presente curso escolar </text:span></text:span><text:span text:style-name="Fuente_20_de_20_párrafo_20_predeter."><text:span text:style-name="T2"><text:tab/>tengan pendiente el área de francés del curso o cursos an</text:span></text:span><text:span text:style-name="Fuente_20_de_20_párrafo_20_predeter."><text:span text:style-name="T2">teriores <text:s/>y se haya </text:span></text:span><text:span text:style-name="Fuente_20_de_20_párrafo_20_predeter."><text:span text:style-name="T2"><text:tab/>matriculado de un curso superior, lo hará el profesor que actualmente le de clase.</text:span></text:span></text:p>
      <text:p text:style-name="P76"/>
      <text:p text:style-name="P73"><text:span text:style-name="Fuente_20_de_20_párrafo_20_predeter."><text:span text:style-name="T2"><text:tab/>2. <text:s text:c="3"/></text:span></text:span><text:span text:style-name="Fuente_20_de_20_párrafo_20_predeter."><text:span text:style-name="T12">Los alumnos/as con francés </text:span></text:span><text:span text:style-name="Fuente_20_de_20_párrafo_20_predeter."><text:span text:style-name="T14">pendiente de</text:span></text:span><text:span text:style-name="Fuente_20_de_20_párrafo_20_predeter."><text:span text:style-name="T12"> </text:span></text:span><text:span text:style-name="Fuente_20_de_20_párrafo_20_predeter."><text:span text:style-name="T14">cursos anteriores</text:span></text:span><text:span text:style-name="Fuente_20_de_20_párrafo_20_predeter."><text:span text:style-name="T12"> </text:span></text:span><text:span text:style-name="Fuente_20_de_20_párrafo_20_predeter."><text:span text:style-name="T14">que en la actualidad </text:span></text:span><text:span text:style-name="Fuente_20_de_20_párrafo_20_predeter."><text:span text:style-name="T15">cursan</text:span></text:span><text:span text:style-name="Fuente_20_de_20_párrafo_20_predeter."><text:span text:style-name="T14"> la materia de francés</text:span></text:span><text:span text:style-name="Fuente_20_de_20_párrafo_20_predeter."><text:span text:style-name="T12">; podrán recuperar la asignatura si a</text:span></text:span><text:span text:style-name="Fuente_20_de_20_párrafo_20_predeter."><text:span text:style-name="T12">prueban la primera y segunda evaluación del curso. En caso de no ser así, deberán presentarse a un examen durante el mes de mayo.</text:span></text:span></text:p>
      <text:p text:style-name="P55"/>
      <text:p text:style-name="P55"><text:s text:c="9"/>3. Los alumnos/as que no cursen francés durante el curso actual, deberán presentarse a <text:soft-page-break/>este mismo examen y completar el cuaderno de ejercicios correspondiente del curso pendiente.</text:p>
      <text:p text:style-name="P77"/>
      <text:p text:style-name="P57">7. COLABORACIÓN CON EL PROYECTO LECTOR DEL CENTRO</text:p>
      <text:p text:style-name="P56">El desarrollo de la comprensión lectora es parte integral del aprendizaje de la lengua extranjera, por lo que consideramos que no es preciso incluir actividades complementarias de lectura.</text:p>
      <text:p text:style-name="P58"/>
      <text:p text:style-name="P56">Tipos de textos que se presentan: Impresos, formularios, documentos semi-auténticos, documentos auténticos, e-mails, estadísticas, documentos de distinto tipo: divulgación, información, anuncios, anuncios por palabras, consejos sobre dietética, currículum vitae.</text:p>
      <text:p text:style-name="P56"><text:s/></text:p>
      <text:p text:style-name="P56">Se plantean procedimientos de comprensión lectora tales como extraer datos de un texto, seleccionar aspirantes a un puesto, asociar ficha y anuncio (oferta y demanda). Descripción detallada de personajes, invitación al preestreno de una película, preguntas y consejos, test, anuncios publicitarios, documentación de un vehículo, texto sobre la defensa del scooter, ejercicios de verdadero o falso, la información meteorológica, el termómetro y la temperatura ambiente, cartas largas, recetas de cocina.</text:p>
      <text:p text:style-name="P56"/>
      <text:p text:style-name="P49"><text:span text:style-name="Fuente_20_de_20_párrafo_20_predeter."><text:span text:style-name="T13">Desarrollo de la lectura en silencio de los pequeños textos que conforman las secciones <text:s/></text:span></text:span><text:span text:style-name="Fuente_20_de_20_párrafo_20_predeter."><text:span text:style-name="T16">Documents <text:s/>Vie pratique</text:span></text:span><text:span text:style-name="Fuente_20_de_20_párrafo_20_predeter."><text:span text:style-name="T13">; los alumnos contestan también en silencio e individualmente las preguntas de comprensión, y </text:span></text:span><text:span text:style-name="Fuente_20_de_20_párrafo_20_predeter."><text:span text:style-name="T13">después comparan oralmente sus resultados con los compañeros.</text:span></text:span></text:p>
      <text:p text:style-name="P56"/>
      <text:p text:style-name="P49"><text:span text:style-name="Fuente_20_de_20_párrafo_20_predeter."><text:span text:style-name="T13">La comprensión lectora se ejercita también en </text:span></text:span><text:span text:style-name="Fuente_20_de_20_párrafo_20_predeter."><text:span text:style-name="T16">Documents L’oeil du sociologue</text:span></text:span><text:span text:style-name="Fuente_20_de_20_párrafo_20_predeter."><text:span text:style-name="T13"> cuyos temas sirven de base para debates posteriores. También los diálogos de </text:span></text:span><text:span text:style-name="Fuente_20_de_20_párrafo_20_predeter."><text:span text:style-name="T16">Documents Le scénario de Maxime</text:span></text:span><text:span text:style-name="Fuente_20_de_20_párrafo_20_predeter."><text:span text:style-name="T13"> </text:span></text:span><text:span text:style-name="Fuente_20_de_20_párrafo_20_predeter."><text:span text:style-name="T16">Garin</text:span></text:span><text:span text:style-name="Fuente_20_de_20_párrafo_20_predeter."><text:span text:style-name="T13"> c</text:span></text:span><text:span text:style-name="Fuente_20_de_20_párrafo_20_predeter."><text:span text:style-name="T13">onstituyen una pequeña lectura que conducirá después a la producción escrita.</text:span></text:span></text:p>
      <text:p text:style-name="P61"/>
      <text:p text:style-name="P172">Este año proponemos <text:span text:style-name="T49">La momie du Louvre</text:span> como lectura para el 1º de Bachillerato con más nivel de la editorial Vicens-Vives y para el curso menos avanzado proponemos otra lectura de Santillana del nivel 1 ó 2, aún por determinar ya que hay disparidad de niveles en este curso. </text:p>
      <text:p text:style-name="P61"/>
      <text:h text:style-name="P177" text:outline-level="5">En todo caso trabajarán una Fiche de Lecture y ésta será valorada con 0'5 puntos en la nota final de curso.</text:h>
      <text:p text:style-name="P49"><text:span text:style-name="T40"/></text:p>
      <text:p text:style-name="P173"><text:span text:style-name="T40">FICHE DE LECTURE</text:span></text:p>
      <text:p text:style-name="P49"><text:span text:style-name="T40">Titre du livre : ......................................................................................................................</text:span></text:p>
      <text:p text:style-name="P49"><text:span text:style-name="T40">Auteur(s) : .................................................................................................................................</text:span></text:p>
      <text:p text:style-name="P49"><text:span text:style-name="T40">Illustrateur : ..............................................................................................................................</text:span></text:p>
      <text:p text:style-name="P49"><text:span text:style-name="T40">Editeur : .......................................................................................................................................</text:span></text:p>
      <text:p text:style-name="P49"><text:span text:style-name="T40">Collection : ....................................................................................................................................</text:span></text:p>
      <text:p text:style-name="P49"><text:span text:style-name="T40"/></text:p>
      <text:p text:style-name="P49"><text:span text:style-name="T40">1) Genre : roman (d’aventure, policier, science-fiction...), conte, album...</text:span></text:p>
      <text:p text:style-name="P49"><text:span text:style-name="T40">...............................................................................................................................................................................................................................................................................................................</text:span></text:p>
      <text:p text:style-name="P49"><text:span text:style-name="T40">2)</text:span></text:p>
      <text:p text:style-name="P49"><text:span text:style-name="T40">Les personnages principaux :</text:span></text:p>
      <text:p text:style-name="P49"><text:span text:style-name="T40">Le héros :</text:span></text:p>
      <text:p text:style-name="P49"><text:span text:style-name="T40">son nom :</text:span></text:p>
      <text:p text:style-name="P49"><text:span text:style-name="T40">...............................................................................................................................................................................................................</text:span></text:p>
      <text:p text:style-name="P49"><text:span text:style-name="T40">son âge approximatif :</text:span></text:p>
      <text:p text:style-name="P49"><text:span text:style-name="T40">.......................................................................................................................................................................</text:span></text:p>
      <text:p text:style-name="P49"><text:span text:style-name="T40">son métier ou sa situation :</text:span></text:p>
      <text:p text:style-name="P49"><text:span text:style-name="T40">Les amis du héros :</text:span></text:p>
      <text:p text:style-name="P49"><text:span text:style-name="T40">................................................................................................................................................................</text:span><text:soft-page-break/><text:span text:style-name="T40">................................................................</text:span></text:p>
      <text:p text:style-name="P49"><text:span text:style-name="T40">Les ennemis du héros :</text:span></text:p>
      <text:p text:style-name="P49"><text:span text:style-name="T40">.....................................................................................................................................................................................................................</text:span></text:p>
      <text:p text:style-name="P49"><text:span text:style-name="T40">Les autres personnages :</text:span></text:p>
      <text:p text:style-name="P49"><text:span text:style-name="T40">3)</text:span></text:p>
      <text:p text:style-name="P49"><text:span text:style-name="T40">.........................................................................................................................................................</text:span></text:p>
      <text:p text:style-name="P49"><text:span text:style-name="T40">...............................................................................................................................................................................................................</text:span></text:p>
      <text:p text:style-name="P49"><text:span text:style-name="T40">Qui est le narrateur ? (le héros, un personnage de l’histoire, l’auteur)</text:span></text:p>
      <text:p text:style-name="P49"><text:span text:style-name="T40">...............................................................................................................................................................................................................................................................</text:span></text:p>
      <text:p text:style-name="P49"><text:span text:style-name="T40"/></text:p>
      <text:p text:style-name="P49"><text:span text:style-name="T40">Los alumnos y alumnas del grupo avanzado haraán además dos preguntas más:</text:span></text:p>
      <text:p text:style-name="P49"><text:span text:style-name="T40"/></text:p>
      <text:list xml:id="list1234304113" text:style-name="L15">
        <text:list-item>
          <text:p text:style-name="P161"><text:span text:style-name="T40">Résumé:</text:span></text:p>
        </text:list-item>
        <text:list-item>
          <text:p text:style-name="P161"><text:span text:style-name="T40">Opinion personnelle:</text:span></text:p>
          <text:p text:style-name="P161"><text:span text:style-name="T40"/></text:p>
        </text:list-item>
      </text:list>
      <text:p text:style-name="P49"><text:span text:style-name="T40"/></text:p>
      <text:p text:style-name="P8">II. PRIMER CURSO DE BACHILLERATO (Francés 2ª lengua extranjera)</text:p>
      <text:p text:style-name="P8"/>
      <text:p text:style-name="P46"/>
      <text:p text:style-name="P46">1. MÉTODO, DESCRIPCIÓN DE NIVEL Y TEMPORALIZACIÓN</text:p>
      <text:p text:style-name="P46"/>
      <text:p text:style-name="P49"><text:span text:style-name="Fuente_20_de_20_párrafo_20_predeter."><text:span text:style-name="T21"><text:s text:c="9"/>Este curso las dos profesoras del departamento </text:span></text:span><text:span text:style-name="Fuente_20_de_20_párrafo_20_predeter."><text:span text:style-name="T21">impartirán clases en los dos cursos de 1º de Bachillerato a la misma hora con lo que haremos un desdoble por niveles. <text:s/>El nivel más alto irá a un ritmo más rápido teniendo en cuenta que han cursado varios años de francés. El grupo con un nivel 0 <text:s/>irá a un </text:span></text:span><text:span text:style-name="Fuente_20_de_20_párrafo_20_predeter."><text:span text:style-name="T21">ritmo más lento, En este grupo tenemos también a los alumnos extranjeros y/o que convalidan</text:span></text:span><text:span text:style-name="Fuente_20_de_20_párrafo_20_predeter."><text:span text:style-name="T22">.</text:span></text:span></text:p>
      <text:p text:style-name="P46"><text:s text:c="7"/></text:p>
      <text:p text:style-name="P49"><text:span text:style-name="Fuente_20_de_20_párrafo_20_predeter."><text:span text:style-name="T25"><text:tab/>En 1er curso de Bachillerato utilizaremos el método “Métro Saint-Michel 1”, de la editorial Santillana. Este libro de texto está elaborado con el fin de d</text:span></text:span><text:span text:style-name="Fuente_20_de_20_párrafo_20_predeter."><text:span text:style-name="T25">esarrollar en el alumno las competencias establecidas en el </text:span></text:span><text:span text:style-name="Fuente_20_de_20_párrafo_20_predeter."><text:span text:style-name="T28">Marco Común Europeo de Referencia de las lenguas</text:span></text:span><text:span text:style-name="Fuente_20_de_20_párrafo_20_predeter."><text:span text:style-name="T25">, que corresponden a “</text:span></text:span><text:span text:style-name="Fuente_20_de_20_párrafo_20_predeter."><text:span text:style-name="T28">Usuario de A1 a A2”:</text:span></text:span></text:p>
      <text:p text:style-name="P37"/>
      <text:list xml:id="list1531945301" text:style-name="L9">
        <text:list-item>
          <text:p text:style-name="P119">El alumno debe ser capaz de comprender y utilizar expresiones cotidianas de uso muy frecuente así como frases sencillas destinadas a satisfacer necesidades de tipo inmediato.</text:p>
        </text:list-item>
        <text:list-item>
          <text:p text:style-name="P119">El alumno debe ser capaz de presentarse a sí mismo ya otros, pedir y dar información personal básica sobre su domicilio, sus pertenencias y las personas que conoce.</text:p>
        </text:list-item>
        <text:list-item>
          <text:p text:style-name="P119">El alumno debe ser capaz de relacionarse de forma elemental siempre que su interlocutor hable despacio y con claridad y esté dispuesto a cooperar.</text:p>
        </text:list-item>
      </text:list>
      <text:p text:style-name="P37"/>
      <text:p text:style-name="P37"><text:tab/>Utilizaremos el manual y el cuaderno de ejercicios, así como los Cds que los acompañan.</text:p>
      <text:p text:style-name="P37"/>
      <text:p text:style-name="P49"><text:span text:style-name="Fuente_20_de_20_párrafo_20_predeter."><text:span text:style-name="T25"><text:tab/>La </text:span></text:span><text:span text:style-name="Fuente_20_de_20_párrafo_20_predeter."><text:span text:style-name="T28">temporalización</text:span></text:span><text:span text:style-name="Fuente_20_de_20_párrafo_20_predeter."><text:span text:style-name="T25"> prevista es la sig</text:span></text:span><text:span text:style-name="Fuente_20_de_20_párrafo_20_predeter."><text:span text:style-name="T25">uiente:</text:span></text:span></text:p>
      <text:p text:style-name="P37"/>
      <text:list xml:id="list423427068" text:style-name="L10">
        <text:list-item>
          <text:list>
            <text:list-item>
              <text:p text:style-name="P120">Primer trimestre: Unidades 1, 2 y 3</text:p>
            </text:list-item>
            <text:list-item>
              <text:p text:style-name="P120">Segundo trimestre: Unidades 4, 5, 6</text:p>
            </text:list-item>
            <text:list-item>
              <text:p text:style-name="P120"><text:soft-page-break/>Tercer trimestre: Unidades 7, 8 y 9</text:p>
            </text:list-item>
          </text:list>
        </text:list-item>
      </text:list>
      <text:p text:style-name="P37"/>
      <text:p text:style-name="P37"/>
      <text:p text:style-name="P47">2. CONTENIDOS DE LAS UNIDADES DIDÁCTICAS</text:p>
      <text:p text:style-name="P47"/>
      <text:p text:style-name="P12">IDENTITÉS ET LIEUX DE VIE</text:p>
      <text:p text:style-name="P10"/>
      <text:p text:style-name="P10">UNITÉ <text:s text:c="2"/>1 :<text:tab/><text:tab/>La population</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La Unidad 1 presenta estas prioridades para el profesor:</text:p>
      <text:p text:style-name="P37"/>
      <text:list xml:id="list1187381276" text:style-name="WW8Num5">
        <text:list-item text:start-value="1">
          <text:p text:style-name="P121">Acostumbrar a los alumnos a hacer preguntas en francés.</text:p>
        </text:list-item>
        <text:list-item>
          <text:p text:style-name="P121">Hacer que los alumnos se presenten / presenten a alguien.</text:p>
        </text:list-item>
        <text:list-item>
          <text:p text:style-name="P149"><text:span text:style-name="Fuente_20_de_20_párrafo_20_predeter."><text:span text:style-name="T25">Lograr usos gramaticales correctos de los pronombres personales sujeto </text:span></text:span><text:span text:style-name="Fuente_20_de_20_párrafo_20_predeter."><text:span text:style-name="T30">j</text:span></text:span><text:span text:style-name="Fuente_20_de_20_párrafo_20_predeter."><text:span text:style-name="T30">e, vous, il, elle</text:span></text:span><text:span text:style-name="Fuente_20_de_20_párrafo_20_predeter."><text:span text:style-name="T25">, del género de los adjetivos.</text:span></text:span></text:p>
        </text:list-item>
        <text:list-item>
          <text:p text:style-name="P149"><text:span text:style-name="Fuente_20_de_20_párrafo_20_predeter."><text:span text:style-name="T25">Hacer que los alumnos usen el presente de indicativo de los verbos </text:span></text:span><text:span text:style-name="Fuente_20_de_20_párrafo_20_predeter."><text:span text:style-name="T30">avoir</text:span></text:span><text:span text:style-name="Fuente_20_de_20_párrafo_20_predeter."><text:span text:style-name="T25"> y </text:span></text:span><text:span text:style-name="Fuente_20_de_20_párrafo_20_predeter."><text:span text:style-name="T30">être</text:span></text:span><text:span text:style-name="Fuente_20_de_20_párrafo_20_predeter."><text:span text:style-name="T25">, de los verbos regulares terminados en –er (</text:span></text:span><text:span text:style-name="Fuente_20_de_20_párrafo_20_predeter."><text:span text:style-name="T30">je, vous, il, elle</text:span></text:span><text:span text:style-name="Fuente_20_de_20_párrafo_20_predeter."><text:span text:style-name="T25">) y de </text:span></text:span><text:span text:style-name="Fuente_20_de_20_párrafo_20_predeter."><text:span text:style-name="T30">faire</text:span></text:span><text:span text:style-name="Fuente_20_de_20_párrafo_20_predeter."><text:span text:style-name="T25"> (</text:span></text:span><text:span text:style-name="Fuente_20_de_20_párrafo_20_predeter."><text:span text:style-name="T30">il, elle vous</text:span></text:span><text:span text:style-name="Fuente_20_de_20_párrafo_20_predeter."><text:span text:style-name="T25">).</text:span></text:span></text:p>
        </text:list-item>
        <text:list-item>
          <text:p text:style-name="P121">Lograr una entonación adecuada para las frases interrogativas.</text:p>
        </text:list-item>
        <text:list-item>
          <text:p text:style-name="P121">Despertar el interés por la demografía francesa, la población.</text:p>
        </text:list-item>
      </text:list>
      <text:p text:style-name="P37"/>
      <text:p text:style-name="P13"/>
      <text:p text:style-name="P13">Objetivos de aprendizaje:</text:p>
      <text:p text:style-name="P13"/>
      <text:p text:style-name="P37">Al término de la Unidad, los alumnos deben estar capacitados para:</text:p>
      <text:p text:style-name="P37"/>
      <text:list xml:id="list1807718010" text:style-name="WW8Num4">
        <text:list-item text:start-value="1">
          <text:p text:style-name="P122">Hacer preguntas correctamente.</text:p>
        </text:list-item>
        <text:list-item>
          <text:p text:style-name="P122">Presentarse.</text:p>
        </text:list-item>
        <text:list-item>
          <text:p text:style-name="P150"><text:span text:style-name="Fuente_20_de_20_párrafo_20_predeter."><text:span text:style-name="T33">Usar los pronombres </text:span></text:span><text:span text:style-name="Fuente_20_de_20_párrafo_20_predeter."><text:span text:style-name="T33">personales sujeto </text:span></text:span><text:span text:style-name="Fuente_20_de_20_párrafo_20_predeter."><text:span text:style-name="T34">je, vous, il, elle</text:span></text:span><text:span text:style-name="Fuente_20_de_20_párrafo_20_predeter."><text:span text:style-name="T33">, .</text:span></text:span></text:p>
        </text:list-item>
        <text:list-item>
          <text:p text:style-name="P150"><text:span text:style-name="Fuente_20_de_20_párrafo_20_predeter."><text:span text:style-name="T33">Utilizar el presente de indicativo de </text:span></text:span><text:span text:style-name="Fuente_20_de_20_párrafo_20_predeter."><text:span text:style-name="T34">avoir, être</text:span></text:span><text:span text:style-name="Fuente_20_de_20_párrafo_20_predeter."><text:span text:style-name="T33">, de los verbos regulares terminados en <text:s text:c="2"/>-er (</text:span></text:span><text:span text:style-name="Fuente_20_de_20_párrafo_20_predeter."><text:span text:style-name="T34">je, vous, il, elle</text:span></text:span><text:span text:style-name="Fuente_20_de_20_párrafo_20_predeter."><text:span text:style-name="T33">) y de </text:span></text:span><text:span text:style-name="Fuente_20_de_20_párrafo_20_predeter."><text:span text:style-name="T34">faire</text:span></text:span><text:span text:style-name="Fuente_20_de_20_párrafo_20_predeter."><text:span text:style-name="T33"> (</text:span></text:span><text:span text:style-name="Fuente_20_de_20_párrafo_20_predeter."><text:span text:style-name="T34">il, elle, vous</text:span></text:span><text:span text:style-name="Fuente_20_de_20_párrafo_20_predeter."><text:span text:style-name="T33">).</text:span></text:span></text:p>
        </text:list-item>
        <text:list-item>
          <text:p text:style-name="P122">Diferenciar la entonación de preguntas y respuestas.</text:p>
        </text:list-item>
        <text:list-item>
          <text:p text:style-name="P122">Interpretar datos sobre la población francesa.</text:p>
        </text:list-item>
      </text:list>
      <text:p text:style-name="P85"/>
      <text:p text:style-name="P85"/>
      <text:p text:style-name="P97"><text:s text:c="2"/></text:p>
      <text:p text:style-name="P97"><text:s text:c="6"/>CONTENIDOS</text:p>
      <text:p text:style-name="P97"/>
      <text:p text:style-name="P13"><text:s text:c="45"/>Intenciones comunicativas</text:p>
      <text:p text:style-name="P49"><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43"><text:tab/> <text:s text:c="5"/></text:span></text:span><text:span text:style-name="Fuente_20_de_20_párrafo_20_predeter."><text:span text:style-name="T25">Presentarse</text:span></text:span></text:p>
      <text:p text:style-name="P37"><text:tab/><text:tab/><text:tab/> <text:s text:c="5"/>Hacer preguntas</text:p>
      <text:p text:style-name="P97"/>
      <text:p text:style-name="P20"/>
      <text:p text:style-name="P14">BLOQUE 1.<text:tab/><text:tab/>ESCUCHAR, HABLAR, CONVERSAR</text:p>
      <text:p text:style-name="P14"/>
      <text:p text:style-name="P14">Escuchar y comprender</text:p>
      <text:p text:style-name="Standard"><text:span text:style-name="Fuente_20_de_20_párrafo_20_predeter."><text:span text:style-name="T29">- </text:span></text:span><text:span text:style-name="Fuente_20_de_20_párrafo_20_predeter."><text:span text:style-name="T39">Escuchar diferentes d</text:span></text:span><text:span text:style-name="Fuente_20_de_20_párrafo_20_predeter."><text:span text:style-name="T39">iálogos sobre la identidad, después de situar el tema (censo). </text:span></text:span><text:span text:style-name="Fuente_20_de_20_párrafo_20_predeter."><text:span text:style-name="T29"><text:s/></text:span></text:span></text:p>
      <text:p text:style-name="Standard"><text:soft-page-break/><text:span text:style-name="Fuente_20_de_20_párrafo_20_predeter."><text:span text:style-name="T29">- </text:span></text:span><text:span text:style-name="Fuente_20_de_20_párrafo_20_predeter."><text:span text:style-name="T39">Escuchar los números del 1 al 69.</text:span></text:span></text:p>
      <text:p text:style-name="Standard"><text:span text:style-name="Fuente_20_de_20_párrafo_20_predeter."><text:span text:style-name="T29">- </text:span></text:span><text:span text:style-name="Fuente_20_de_20_párrafo_20_predeter."><text:span text:style-name="T39">Comprender números de teléfono.</text:span></text:span></text:p>
      <text:p text:style-name="P40">- Escuchar la información del servicio telefónico para abonarse a una revista.</text:p>
      <text:p text:style-name="P40">- Escuchar datos y marcar las casillas correctas.</text:p>
      <text:p text:style-name="P40">- Diferenciar la entonación interrogativa.</text:p>
      <text:p text:style-name="P40">- Comprender una conversación con un empleado del censo para completar un cuestionario.</text:p>
      <text:p text:style-name="P40">- Escuchar un poema humorístico con ritmo ascendente-descente, memorizarlo, representarlo.</text:p>
      <text:p text:style-name="P14"/>
      <text:p text:style-name="P14">Hablar y conversar</text:p>
      <text:p text:style-name="Standard"><text:span text:style-name="Fuente_20_de_20_párrafo_20_predeter."><text:span text:style-name="T44">- </text:span></text:span><text:span text:style-name="Fuente_20_de_20_párrafo_20_predeter."><text:span text:style-name="T39">Inventar un diálogo sobre el censo tomando los datos del formulario (página </text:span></text:span><text:span text:style-name="Fuente_20_de_20_párrafo_20_predeter."><text:span text:style-name="T31">Écrit</text:span></text:span><text:span text:style-name="Fuente_20_de_20_párrafo_20_predeter."><text:span text:style-name="T39">)</text:span></text:span></text:p>
      <text:p text:style-name="Standard"><text:span text:style-name="Fuente_20_de_20_párrafo_20_predeter."><text:span text:style-name="T44">- </text:span></text:span><text:span text:style-name="Fuente_20_de_20_párrafo_20_predeter."><text:span text:style-name="T39">Presentarse: escuchar unas preguntas y contestar.</text:span></text:span></text:p>
      <text:p text:style-name="Standard"><text:span text:style-name="Fuente_20_de_20_párrafo_20_predeter."><text:span text:style-name="T44">- </text:span></text:span><text:span text:style-name="Fuente_20_de_20_párrafo_20_predeter."><text:span text:style-name="T39">Representar un diálogo /unas escenas preparado/as previamente</text:span></text:span><text:span text:style-name="Fuente_20_de_20_párrafo_20_predeter."><text:span text:style-name="T45">.</text:span></text:span></text:p>
      <text:p text:style-name="Standard"><text:span text:style-name="Fuente_20_de_20_párrafo_20_predeter."><text:span text:style-name="T29">- </text:span></text:span><text:span text:style-name="Fuente_20_de_20_párrafo_20_predeter."><text:span text:style-name="T39">Formular y contestar preguntas.</text:span></text:span></text:p>
      <text:p text:style-name="P40">- Imaginar preguntas y respuestas para unos dibujos mudos.</text:p>
      <text:p text:style-name="P40">- Transformar la entonación de las frases: de pregunta a respuesta y viceversa.</text:p>
      <text:p text:style-name="P40">- Repetir (fonética, entonaciones) a partir de la grabación.</text:p>
      <text:p text:style-name="P42"/>
      <text:p text:style-name="P14"/>
      <text:p text:style-name="P14"/>
      <text:p text:style-name="P14">BLOQUE 2.<text:tab/><text:tab/>LEER Y ESCRIBIR</text:p>
      <text:p text:style-name="P14"/>
      <text:p text:style-name="P14">Comprensión de textos escritos</text:p>
      <text:p text:style-name="Standard"><text:span text:style-name="Fuente_20_de_20_párrafo_20_predeter."><text:span text:style-name="T29">- </text:span></text:span><text:span text:style-name="Fuente_20_de_20_párrafo_20_predeter."><text:span text:style-name="T39">Leer un impres</text:span></text:span><text:span text:style-name="Fuente_20_de_20_párrafo_20_predeter."><text:span text:style-name="T39">o oficial (censo de la población</text:span></text:span><text:span text:style-name="Fuente_20_de_20_párrafo_20_predeter."><text:span text:style-name="T29"> </text:span></text:span><text:span text:style-name="Fuente_20_de_20_párrafo_20_predeter."><text:span text:style-name="T39">)</text:span></text:span></text:p>
      <text:p text:style-name="P40">- Identificar preguntas / respuestas sobre datos personales: apellido, nombre, trabajo….</text:p>
      <text:p text:style-name="Standard"><text:span text:style-name="Fuente_20_de_20_párrafo_20_predeter."><text:span text:style-name="T29">- </text:span></text:span><text:span text:style-name="Fuente_20_de_20_párrafo_20_predeter."><text:span text:style-name="T39">Asociar ilustraciones a unos textos (profesiones, nacionalidades).</text:span></text:span></text:p>
      <text:p text:style-name="Standard"><text:span text:style-name="Fuente_20_de_20_párrafo_20_predeter."><text:span text:style-name="T29">- </text:span></text:span><text:span text:style-name="Fuente_20_de_20_párrafo_20_predeter."><text:span text:style-name="T39">Completar los bocadillos de las ilustraciones (pronombres </text:span></text:span><text:span text:style-name="Fuente_20_de_20_párrafo_20_predeter."><text:span text:style-name="T39">sujeto).</text:span></text:span></text:p>
      <text:p text:style-name="P40">- Asociar preguntas y respuestas.</text:p>
      <text:p text:style-name="P40">- Leer unas repuestas y hacer las preguntas correspondientes.</text:p>
      <text:p text:style-name="P40">- Clasificar adjetivos según el género.</text:p>
      <text:p text:style-name="Standard"><text:span text:style-name="Fuente_20_de_20_párrafo_20_predeter."><text:span text:style-name="T39">- Leer un documento de identidad francés, tarjeta de visita, documento de admisión en la Universidad, la </text:span></text:span><text:span text:style-name="Fuente_20_de_20_párrafo_20_predeter."><text:span text:style-name="T31">Carte </text:span></text:span><text:span text:style-name="Fuente_20_de_20_párrafo_20_predeter."><text:span text:style-name="T31">de séjour</text:span></text:span><text:span text:style-name="Fuente_20_de_20_párrafo_20_predeter."><text:span text:style-name="T39"> (documentos semi-auténticos).</text:span></text:span></text:p>
      <text:p text:style-name="Standard"><text:span text:style-name="Fuente_20_de_20_párrafo_20_predeter."><text:span text:style-name="T39">- Leer los requisitos para solicitar un documento (</text:span></text:span><text:span text:style-name="Fuente_20_de_20_párrafo_20_predeter."><text:span text:style-name="T31">carte de séjour: Documents Vie pratique</text:span></text:span><text:span text:style-name="Fuente_20_de_20_párrafo_20_predeter."><text:span text:style-name="T39">).</text:span></text:span></text:p>
      <text:p text:style-name="Standard"><text:span text:style-name="Fuente_20_de_20_párrafo_20_predeter."><text:span text:style-name="T39">- Leer un texto sobre la población en Francia </text:span></text:span><text:span text:style-name="Fuente_20_de_20_párrafo_20_predeter."><text:span text:style-name="T31">(Documents L’oeil du sociologue)</text:span></text:span></text:p>
      <text:p text:style-name="P40">- Leer unos datos y marcar las casillas correctas.</text:p>
      <text:p text:style-name="P40">- Leer estadísticas.</text:p>
      <text:p text:style-name="Standard"><text:span text:style-name="Fuente_20_de_20_párrafo_20_predeter."><text:span text:style-name="T39">- Leer correos electrónicos de participantes en un foro. </text:span></text:span><text:span text:style-name="Fuente_20_de_20_párrafo_20_predeter."><text:span text:style-name="T37">Presentaciones. </text:span></text:span><text:span text:style-name="Fuente_20_de_20_párrafo_20_predeter."><text:span text:style-name="T35">(Documents Le journal à plusieurs voix).</text:span></text:span></text:p>
      <text:p text:style-name="Standard"><text:span text:style-name="Fuente_20_de_20_párrafo_20_predeter."><text:span text:style-name="T39">- Leer las escenas de </text:span></text:span><text:span text:style-name="Fuente_20_de_20_párrafo_20_predeter."><text:span text:style-name="T31">Documents Le scénario de Maxime Garin</text:span></text:span><text:span text:style-name="Fuente_20_de_20_párrafo_20_predeter."><text:span text:style-name="T39"> <text:s/>(presentación de los personajes) para escribir </text:span></text:span><text:span text:style-name="Fuente_20_de_20_párrafo_20_predeter."><text:span text:style-name="T39">después la continuación.</text:span></text:span></text:p>
      <text:p text:style-name="P40">- Completar un cuestionario para el censo partiendo de una conversación.</text:p>
      <text:p text:style-name="P40"/>
      <text:p text:style-name="P14"/>
      <text:p text:style-name="P14">Composición de textos escritos</text:p>
      <text:p text:style-name="Standard"><text:span text:style-name="Fuente_20_de_20_párrafo_20_predeter."><text:span text:style-name="T29">- </text:span></text:span><text:span text:style-name="Fuente_20_de_20_párrafo_20_predeter."><text:span text:style-name="T39">Escribir números de teléfono</text:span></text:span></text:p>
      <text:p text:style-name="Standard"><text:span text:style-name="Fuente_20_de_20_párrafo_20_predeter."><text:span text:style-name="T29">- </text:span></text:span><text:span text:style-name="Fuente_20_de_20_párrafo_20_predeter."><text:span text:style-name="T39">Rellenar una ficha de inscripción para una actividad.</text:span></text:span></text:p>
      <text:p text:style-name="P40">- Rellenar una solicitud de abono por Internet.</text:p>
      <text:p text:style-name="Standard"><text:span text:style-name="Fuente_20_de_20_párrafo_20_predeter."><text:span text:style-name="T37">- Presentarse (foro correo electrónico, </text:span></text:span><text:span text:style-name="Fuente_20_de_20_párrafo_20_predeter."><text:span text:style-name="T35">Documents Le journal à plusieurs voix).</text:span></text:span></text:p>
      <text:p text:style-name="Standard"><text:span text:style-name="Fuente_20_de_20_párrafo_20_predeter."><text:span text:style-name="T39">- Preparar la continuación de la conversación telefónica iniciada en </text:span></text:span><text:span text:style-name="Fuente_20_de_20_párrafo_20_predeter."><text:span text:style-name="T31">Documents Le scénario de Maxime Garin.</text:span></text:span></text:p>
      <text:p text:style-name="P40">- Transcripción en letra de determinadas cifras.</text:p>
      <text:p text:style-name="P40">- Completar una parrilla.</text:p>
      <text:p text:style-name="P40"><text:soft-page-break/>- Completar (ejercicios con huecos).</text:p>
      <text:p text:style-name="P40">- Hacer dos diálogos partiendo de dieciséis frases.</text:p>
      <text:p text:style-name="P40">- Hacer un diálogo partiendo de los datos que aparecen en una ficha personal.</text:p>
      <text:p text:style-name="P40">- Transformar frases <text:s/>de femenino a masculino.</text:p>
      <text:p text:style-name="P40">- Presentar a unas personas partiendo de sus tarjetas de visita.</text:p>
      <text:p text:style-name="P40">- Rellenar una ficha partiendo de los datos de un correo electrónico.</text:p>
      <text:p text:style-name="P40">- Otras actividades del Cuaderno.</text:p>
      <text:p text:style-name="P42"/>
      <text:p text:style-name="P14">BLOQUE 3.<text:tab/><text:tab/>CONOCIMIENTO DE LA LENGUA</text:p>
      <text:p text:style-name="P14"/>
      <text:list xml:id="list326815281" text:style-name="WW8Num12">
        <text:list-item>
          <text:p text:style-name="P162">Conocimientos lingüísticos</text:p>
          <text:list>
            <text:list-item>
              <text:p text:style-name="P162">Vocabulario</text:p>
            </text:list-item>
          </text:list>
        </text:list-item>
      </text:list>
      <text:p text:style-name="P90"><text:span text:style-name="Fuente_20_de_20_párrafo_20_predeter."><text:span text:style-name="T44">- </text:span></text:span><text:span text:style-name="Fuente_20_de_20_párrafo_20_predeter."><text:span text:style-name="T39">Presentaciones.</text:span></text:span></text:p>
      <text:p text:style-name="P90"><text:span text:style-name="Fuente_20_de_20_párrafo_20_predeter."><text:span text:style-name="T29">- </text:span></text:span><text:span text:style-name="Fuente_20_de_20_párrafo_20_predeter."><text:span text:style-name="T39">Profesi</text:span></text:span><text:span text:style-name="Fuente_20_de_20_párrafo_20_predeter."><text:span text:style-name="T39">ones.</text:span></text:span></text:p>
      <text:p text:style-name="P90"><text:span text:style-name="Fuente_20_de_20_párrafo_20_predeter."><text:span text:style-name="T29">- </text:span></text:span><text:span text:style-name="Fuente_20_de_20_párrafo_20_predeter."><text:span text:style-name="T39">Nacionalidades.</text:span></text:span></text:p>
      <text:p text:style-name="P90"><text:span text:style-name="Fuente_20_de_20_párrafo_20_predeter."><text:span text:style-name="T29">- </text:span></text:span><text:span text:style-name="Fuente_20_de_20_párrafo_20_predeter."><text:span text:style-name="T39">Los números del 1 al 69.</text:span></text:span></text:p>
      <text:p text:style-name="P90"><text:span text:style-name="Fuente_20_de_20_párrafo_20_predeter."><text:span text:style-name="T29">-</text:span></text:span><text:span text:style-name="Fuente_20_de_20_párrafo_20_predeter."><text:span text:style-name="T39"> Derivados de palabras con una misma raíz </text:span></text:span><text:span text:style-name="Fuente_20_de_20_párrafo_20_predeter."><text:span text:style-name="T31">(Le coin du linguiste).</text:span></text:span></text:p>
      <text:list xml:id="list766002276" text:continue-numbering="true" text:style-name="WW8Num12">
        <text:list-item>
          <text:list>
            <text:list-item>
              <text:p text:style-name="P162">Gramática</text:p>
            </text:list-item>
          </text:list>
        </text:list-item>
      </text:list>
      <text:p text:style-name="P90"><text:span text:style-name="Fuente_20_de_20_párrafo_20_predeter."><text:span text:style-name="T38">- </text:span></text:span><text:span text:style-name="Fuente_20_de_20_párrafo_20_predeter."><text:span text:style-name="T37">Los pronombres personales sujeto </text:span></text:span><text:span text:style-name="Fuente_20_de_20_párrafo_20_predeter."><text:span text:style-name="T35">je, vous, il, elle</text:span></text:span><text:span text:style-name="Fuente_20_de_20_párrafo_20_predeter."><text:span text:style-name="T37">.</text:span></text:span></text:p>
      <text:p text:style-name="P90"><text:span text:style-name="Fuente_20_de_20_párrafo_20_predeter."><text:span text:style-name="T38">- </text:span></text:span><text:span text:style-name="Fuente_20_de_20_párrafo_20_predeter."><text:span text:style-name="T37">Presente</text:span></text:span><text:span text:style-name="Fuente_20_de_20_párrafo_20_predeter."><text:span text:style-name="T38"> </text:span></text:span><text:span text:style-name="Fuente_20_de_20_párrafo_20_predeter."><text:span text:style-name="T37">de indicativo</text:span></text:span><text:span text:style-name="Fuente_20_de_20_párrafo_20_predeter."><text:span text:style-name="T38"> </text:span></text:span><text:span text:style-name="Fuente_20_de_20_párrafo_20_predeter."><text:span text:style-name="T37">de los verbos </text:span></text:span><text:span text:style-name="Fuente_20_de_20_párrafo_20_predeter."><text:span text:style-name="T35">avoir, être,</text:span></text:span><text:span text:style-name="Fuente_20_de_20_párrafo_20_predeter."><text:span text:style-name="T37"> regulares terminados </text:span></text:span><text:span text:style-name="Fuente_20_de_20_párrafo_20_predeter."><text:span text:style-name="T37">en –</text:span></text:span><text:span text:style-name="Fuente_20_de_20_párrafo_20_predeter."><text:span text:style-name="T35">er </text:span></text:span><text:span text:style-name="Fuente_20_de_20_párrafo_20_predeter."><text:span text:style-name="T37">(</text:span></text:span><text:span text:style-name="Fuente_20_de_20_párrafo_20_predeter."><text:span text:style-name="T35">je, vous, il,</text:span></text:span><text:span text:style-name="Fuente_20_de_20_párrafo_20_predeter."><text:span text:style-name="T37"> </text:span></text:span><text:span text:style-name="Fuente_20_de_20_párrafo_20_predeter."><text:span text:style-name="T35">elle</text:span></text:span><text:span text:style-name="Fuente_20_de_20_párrafo_20_predeter."><text:span text:style-name="T37">) y </text:span></text:span><text:span text:style-name="Fuente_20_de_20_párrafo_20_predeter."><text:span text:style-name="T35">faire (il. vous).</text:span></text:span></text:p>
      <text:p text:style-name="P90"><text:span text:style-name="Fuente_20_de_20_párrafo_20_predeter."><text:span text:style-name="T29">- </text:span></text:span><text:span text:style-name="Fuente_20_de_20_párrafo_20_predeter."><text:span text:style-name="T39">El género de los adjetivos.</text:span></text:span></text:p>
      <text:p text:style-name="P90"><text:span text:style-name="Fuente_20_de_20_párrafo_20_predeter."><text:span text:style-name="T29">- </text:span></text:span><text:span text:style-name="Fuente_20_de_20_párrafo_20_predeter."><text:span text:style-name="T39">La frase interrogativa</text:span></text:span><text:span text:style-name="Fuente_20_de_20_párrafo_20_predeter."><text:span text:style-name="T29"> <text:s/></text:span></text:span><text:span text:style-name="Fuente_20_de_20_párrafo_20_predeter."><text:span text:style-name="T39">(uso de </text:span></text:span><text:span text:style-name="Fuente_20_de_20_párrafo_20_predeter."><text:span text:style-name="T31">où, comment, quel</text:span></text:span><text:span text:style-name="Fuente_20_de_20_párrafo_20_predeter."><text:span text:style-name="T39">).</text:span></text:span></text:p>
      <text:p text:style-name="P90"><text:span text:style-name="Fuente_20_de_20_párrafo_20_predeter."><text:span text:style-name="T38">- </text:span></text:span><text:span text:style-name="Fuente_20_de_20_párrafo_20_predeter."><text:span text:style-name="T37">Preposiciones</text:span></text:span><text:span text:style-name="Fuente_20_de_20_párrafo_20_predeter."><text:span text:style-name="T38"> </text:span></text:span><text:span text:style-name="Fuente_20_de_20_párrafo_20_predeter."><text:span text:style-name="T35">à</text:span></text:span><text:span text:style-name="Fuente_20_de_20_párrafo_20_predeter."><text:span text:style-name="T37">, </text:span></text:span><text:span text:style-name="Fuente_20_de_20_párrafo_20_predeter."><text:span text:style-name="T35">de</text:span></text:span><text:span text:style-name="Fuente_20_de_20_párrafo_20_predeter."><text:span text:style-name="T37"> (</text:span></text:span><text:span text:style-name="Fuente_20_de_20_párrafo_20_predeter."><text:span text:style-name="T35">Notes de Grammaire</text:span></text:span><text:span text:style-name="Fuente_20_de_20_párrafo_20_predeter."><text:span text:style-name="T37">)</text:span></text:span></text:p>
      <text:list xml:id="list987451818" text:continue-numbering="true" text:style-name="WW8Num12">
        <text:list-item>
          <text:list>
            <text:list-item>
              <text:p text:style-name="P162">Fonética</text:p>
            </text:list-item>
          </text:list>
        </text:list-item>
      </text:list>
      <text:p text:style-name="P90"><text:span text:style-name="Fuente_20_de_20_párrafo_20_predeter."><text:span text:style-name="T29">- </text:span></text:span><text:span text:style-name="Fuente_20_de_20_párrafo_20_predeter."><text:span text:style-name="T39">La interrogación y el ritmo ascendente /la respuesta y ritmo descenden</text:span></text:span><text:span text:style-name="Fuente_20_de_20_párrafo_20_predeter."><text:span text:style-name="T39">te.</text:span></text:span></text:p>
      <text:p text:style-name="P90"><text:span text:style-name="Fuente_20_de_20_párrafo_20_predeter."><text:span text:style-name="T29">- </text:span></text:span><text:span text:style-name="Fuente_20_de_20_párrafo_20_predeter."><text:span text:style-name="T39">Diferente pronunciación masculino / femenino en determinados adjetivos</text:span></text:span></text:p>
      <text:p text:style-name="P100"/>
      <text:p text:style-name="P103">2. Reflexión sobre el aprendizaje</text:p>
      <text:p text:style-name="P90"><text:span text:style-name="Fuente_20_de_20_párrafo_20_predeter."><text:span text:style-name="T29">- </text:span></text:span><text:span text:style-name="Fuente_20_de_20_párrafo_20_predeter."><text:span text:style-name="T39">Atención especial a las estructuras de la conjugación.</text:span></text:span></text:p>
      <text:p text:style-name="P90"><text:span text:style-name="Fuente_20_de_20_párrafo_20_predeter."><text:span text:style-name="T29">-</text:span></text:span><text:span text:style-name="Fuente_20_de_20_párrafo_20_predeter."><text:span text:style-name="T39"> Comparación de las formas gramaticales aprendidas con las correspondientes en lengua </text:span></text:span><text:span text:style-name="Fuente_20_de_20_párrafo_20_predeter."><text:span text:style-name="T39">materna y otras lenguas conocidas.</text:span></text:span></text:p>
      <text:p text:style-name="P86">- Reflexión sobre la interrogación.</text:p>
      <text:p text:style-name="P86"/>
      <text:p text:style-name="P42"/>
      <text:p text:style-name="P42"/>
      <text:p text:style-name="P14">BLOQUE 4. <text:tab/>ASPECTOS SOCIO-CULTURALES Y CONSCIENCIA INTERCULTURAL</text:p>
      <text:p text:style-name="P42"/>
      <text:p text:style-name="Standard"><text:span text:style-name="Fuente_20_de_20_párrafo_20_predeter."><text:span text:style-name="T29">- </text:span></text:span><text:span text:style-name="Fuente_20_de_20_párrafo_20_predeter."><text:span text:style-name="T39">El censo: tipo de población en Francia</text:span></text:span></text:p>
      <text:p text:style-name="Standard"><text:span text:style-name="Fuente_20_de_20_párrafo_20_predeter."><text:span text:style-name="T29">-</text:span></text:span><text:span text:style-name="Fuente_20_de_20_párrafo_20_predeter."><text:span text:style-name="T39"> La fotografía, la literatura, la moda, la música: Sarah Moon, Joan Kathle</text:span></text:span><text:span text:style-name="Fuente_20_de_20_párrafo_20_predeter."><text:span text:style-name="T39">en Rowling, Amélie Nothomb, Agatha Ruiz de la Prada, Serguei Prokofiev</text:span></text:span></text:p>
      <text:p text:style-name="Standard"><text:span text:style-name="Fuente_20_de_20_párrafo_20_predeter."><text:span text:style-name="T29">- </text:span></text:span><text:span text:style-name="Fuente_20_de_20_párrafo_20_predeter."><text:span text:style-name="T31">La carte de séjour</text:span></text:span></text:p>
      <text:p text:style-name="P40">- Estudiantes extranjeros en Francia.</text:p>
      <text:p text:style-name="P40">- Diferentes nombres de personas en distintas épocas: 1920, 1940, 1960, 1980, 2006.</text:p>
      <text:p text:style-name="P42"/>
      <text:p text:style-name="P14">COMPETENCIAS BÁSICAS</text:p>
      <text:p text:style-name="P14"/>
      <text:p text:style-name="P15">En la Unidad 1 se tienen en cuenta las ocho competencias básicas:</text:p>
      <text:p text:style-name="P15"/>
      <text:list xml:id="list651661709" text:style-name="WW8Num45">
        <text:list-item>
          <text:p text:style-name="P133">Competencia en comunicación lingüística (todas las actividades).</text:p>
        </text:list-item>
        <text:list-item>
          <text:p text:style-name="P133">Competencia matemática (los números, asociaciones, ejercicios de verdadero / falso, estadísticas).</text:p>
        </text:list-item>
        <text:list-item>
          <text:p text:style-name="P133">Competencia en el conocimiento y en la interacción con el mundo físico (la población francesa y sus intereses, el mundo laboral).</text:p>
        </text:list-item>
        <text:list-item>
          <text:p text:style-name="P133"><text:soft-page-break/>Competencia social y ciudadana (interés y respeto hacia los demás).</text:p>
        </text:list-item>
        <text:list-item>
          <text:p text:style-name="P133">Competencia cultural y artística ( la fotografía, la literatura, la moda, la música).</text:p>
        </text:list-item>
        <text:list-item>
          <text:p text:style-name="P133">Tratamiento de la información y competencia digital (el correo electrónico, actitud crítica y reflexiva hacia la información).</text:p>
        </text:list-item>
        <text:list-item>
          <text:p text:style-name="P133">Competencia de aprender a aprender (comprobar soluciones y repetir con la corrección, la memorización).</text:p>
        </text:list-item>
        <text:list-item>
          <text:p text:style-name="P133">Autonomía e iniciativa personal (redacción de un CV, la presentación personal, proyectos personales, sentido del humor).</text:p>
        </text:list-item>
      </text:list>
      <text:p text:style-name="P40"/>
      <text:p text:style-name="P40"/>
      <text:p text:style-name="P5"/>
      <text:p text:style-name="P5"/>
      <text:p text:style-name="P10">IDENTITÉS ET LIEUX DE VIE</text:p>
      <text:p text:style-name="P10"/>
      <text:p text:style-name="P10">UNITÉ <text:s text:c="2"/>2 :<text:tab/><text:tab/>La banlieue</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La Unidad 2 presenta estas prioridades para el profesor:</text:p>
      <text:p text:style-name="P37"/>
      <text:list xml:id="list2043085211" text:style-name="WW8Num25">
        <text:list-item>
          <text:p text:style-name="P123">Hacer que los alumnos presenten a alguien / hablen de una ciudad, un pueblo.</text:p>
        </text:list-item>
        <text:list-item>
          <text:p text:style-name="P123">Acostumbrar a los alumnos a pedir una información.</text:p>
        </text:list-item>
        <text:list-item>
          <text:p text:style-name="P123">Conocer la hora / decir qué hora es.</text:p>
        </text:list-item>
        <text:list-item>
          <text:p text:style-name="P123">Preguntar el precio.</text:p>
        </text:list-item>
        <text:list-item>
          <text:p text:style-name="P135">Usar correctamente los pronombres sujeto il / elle, ils / elles, tu / vous.</text:p>
        </text:list-item>
        <text:list-item>
          <text:p text:style-name="P123">Usar correctamente el género de los adjetivos (cont.), el plural (sustantivos y adjetivos), los artículos indefinidos y definidos, y los adjetivos interrogativos (cont.)</text:p>
        </text:list-item>
        <text:list-item>
          <text:p text:style-name="P151"><text:span text:style-name="Fuente_20_de_20_párrafo_20_predeter."><text:span text:style-name="T25">Conjugar el presente de indicativo completo (</text:span></text:span><text:span text:style-name="Fuente_20_de_20_párrafo_20_predeter."><text:span text:style-name="T30">être, avoir</text:span></text:span><text:span text:style-name="Fuente_20_de_20_párrafo_20_predeter."><text:span text:style-name="T25">, v. regulares en –</text:span></text:span><text:span text:style-name="Fuente_20_de_20_párrafo_20_predeter."><text:span text:style-name="T30">er</text:span></text:span><text:span text:style-name="Fuente_20_de_20_párrafo_20_predeter."><text:span text:style-name="T25">, </text:span></text:span><text:span text:style-name="Fuente_20_de_20_párrafo_20_predeter."><text:span text:style-name="T30">prendre</text:span></text:span><text:span text:style-name="Fuente_20_de_20_párrafo_20_predeter."><text:span text:style-name="T25">)</text:span></text:span></text:p>
        </text:list-item>
        <text:list-item>
          <text:p text:style-name="P151"><text:span text:style-name="Fuente_20_de_20_párrafo_20_predeter."><text:span text:style-name="T33">Utilizar de la fórmula de cortesía </text:span></text:span><text:span text:style-name="Fuente_20_de_20_párrafo_20_predeter."><text:span text:style-name="T34">Je voudrais</text:span></text:span><text:span text:style-name="Fuente_20_de_20_párrafo_20_predeter."><text:span text:style-name="T33">.</text:span></text:span></text:p>
        </text:list-item>
        <text:list-item>
          <text:p text:style-name="P123">Pronunciación de la sílaba con e muda.</text:p>
        </text:list-item>
        <text:list-item>
          <text:p text:style-name="P123">Reconocer la –e en final de sílaba y la elisión.</text:p>
        </text:list-item>
      </text:list>
      <text:p text:style-name="P13"/>
      <text:p text:style-name="P13">Objetivos de aprendizaje:</text:p>
      <text:p text:style-name="P13"/>
      <text:p text:style-name="P37">Al término de la Unidad, los alumnos deben estar capacitados para:</text:p>
      <text:p text:style-name="P37"><text:s text:c="4"/></text:p>
      <text:list xml:id="list1506646866" text:style-name="WW8Num27">
        <text:list-item>
          <text:p text:style-name="P124">Presentar a alguien / una ciudad, un pueblo.</text:p>
        </text:list-item>
        <text:list-item>
          <text:p text:style-name="P124">Pedir una información.</text:p>
        </text:list-item>
        <text:list-item>
          <text:p text:style-name="P124">Indicar la hora.</text:p>
        </text:list-item>
        <text:list-item>
          <text:p text:style-name="P124">Preguntar el precio.</text:p>
        </text:list-item>
        <text:list-item>
          <text:p text:style-name="P136">Usar correctamente los pronombres sujeto il / elle, ils / elles, tu / vous.</text:p>
        </text:list-item>
        <text:list-item>
          <text:p text:style-name="P124">Usar correctamente el género de los adjetivos (cont.), el plural (sustantivos y adjetivos), los artículos indefinidos y definidos, y los adjetivos interrogativos (cont.).</text:p>
        </text:list-item>
        <text:list-item>
          <text:p text:style-name="P152"><text:span text:style-name="Fuente_20_de_20_párrafo_20_predeter."><text:span text:style-name="T25">Conjugar el presente de indicativo completo (</text:span></text:span><text:span text:style-name="Fuente_20_de_20_párrafo_20_predeter."><text:span text:style-name="T30">être, avoir</text:span></text:span><text:span text:style-name="Fuente_20_de_20_párrafo_20_predeter."><text:span text:style-name="T25">, v. regulares en –</text:span></text:span><text:span text:style-name="Fuente_20_de_20_párrafo_20_predeter."><text:span text:style-name="T30">er</text:span></text:span><text:span text:style-name="Fuente_20_de_20_párrafo_20_predeter."><text:span text:style-name="T25">, </text:span></text:span><text:span text:style-name="Fuente_20_de_20_párrafo_20_predeter."><text:span text:style-name="T30">prendre</text:span></text:span><text:span text:style-name="Fuente_20_de_20_párrafo_20_predeter."><text:span text:style-name="T25">)</text:span></text:span></text:p>
        </text:list-item>
        <text:list-item>
          <text:p text:style-name="P152"><text:span text:style-name="Fuente_20_de_20_párrafo_20_predeter."><text:span text:style-name="T33">Utilizar la fórmula de cortesía </text:span></text:span><text:span text:style-name="Fuente_20_de_20_párrafo_20_predeter."><text:span text:style-name="T34">Je voudrais</text:span></text:span><text:span text:style-name="Fuente_20_de_20_párrafo_20_predeter."><text:span text:style-name="T33">.</text:span></text:span></text:p>
        </text:list-item>
        <text:list-item>
          <text:p text:style-name="P124">Pronunciación de la sílaba con e muda.</text:p>
        </text:list-item>
        <text:list-item>
          <text:p text:style-name="P124">Reconocer la –e en final de sílaba y la elisión.</text:p>
        </text:list-item>
      </text:list>
      <text:p text:style-name="P13"/>
      <text:p text:style-name="P97"><text:soft-page-break/></text:p>
      <text:p text:style-name="P97"><text:s text:c="2"/></text:p>
      <text:p text:style-name="P97"><text:s text:c="6"/>CONTENIDOS</text:p>
      <text:p text:style-name="P97"/>
      <text:p text:style-name="P13"><text:s text:c="45"/>Intenciones comunicativas</text:p>
      <text:p text:style-name="P13"><text:tab/><text:tab/><text:tab/> <text:s text:c="5"/></text:p>
      <text:p text:style-name="P105"><text:s text:c="6"/>Usar las fórmulas de cortesía</text:p>
      <text:p text:style-name="P108"><text:span text:style-name="Fuente_20_de_20_párrafo_20_predeter."><text:span text:style-name="T41"><text:s text:c="6"/></text:span></text:span><text:span text:style-name="Fuente_20_de_20_párrafo_20_predeter."><text:span text:style-name="T25">Pedir un objeto</text:span></text:span></text:p>
      <text:p text:style-name="P105"><text:s text:c="6"/>Solicitar una información<text:tab/></text:p>
      <text:p text:style-name="P49"><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43"><text:tab/> <text:s text:c="5"/></text:span></text:span><text:span text:style-name="Fuente_20_de_20_párrafo_20_predeter."><text:span text:style-name="T25">Comprar </text:span></text:span><text:span text:style-name="Fuente_20_de_20_párrafo_20_predeter."><text:span text:style-name="T25">un billete de tren en una ventanilla.</text:span></text:span></text:p>
      <text:p text:style-name="P37"><text:tab/><text:tab/><text:tab/> <text:s text:c="5"/>Presentar a alguien</text:p>
      <text:p text:style-name="P37"><text:tab/><text:tab/><text:tab/> <text:s text:c="5"/>Hablar de una ciudad, de un pueblo</text:p>
      <text:p text:style-name="P37"><text:tab/><text:tab/><text:tab/> <text:s text:c="5"/>Decir la hora</text:p>
      <text:p text:style-name="P49"><text:span text:style-name="Fuente_20_de_20_párrafo_20_predeter."><text:span text:style-name="T25"><text:tab/></text:span></text:span><text:span text:style-name="Fuente_20_de_20_párrafo_20_predeter."><text:span text:style-name="T25"><text:tab/></text:span></text:span><text:span text:style-name="Fuente_20_de_20_párrafo_20_predeter."><text:span text:style-name="T25"><text:tab/> <text:s text:c="5"/>Preguntar el precio</text:span></text:span><text:span text:style-name="Fuente_20_de_20_párrafo_20_predeter."><text:span text:style-name="T43"><text:tab/></text:span></text:span><text:span text:style-name="Fuente_20_de_20_párrafo_20_predeter."><text:span text:style-name="T43"><text:tab/></text:span></text:span></text:p>
      <text:p text:style-name="P20"/>
      <text:p text:style-name="P14"/>
      <text:p text:style-name="P14">BLOQUE 1.<text:tab/><text:tab/>ESCUCHAR, HABLAR, CONVERSAR</text:p>
      <text:p text:style-name="P14"/>
      <text:p text:style-name="P14">Escuchar y comprender</text:p>
      <text:p text:style-name="Standard"><text:span text:style-name="Fuente_20_de_20_párrafo_20_predeter."><text:span text:style-name="T29">- </text:span></text:span><text:span text:style-name="Fuente_20_de_20_párrafo_20_predeter."><text:span text:style-name="T39">Escuchar pequeños</text:span></text:span><text:span text:style-name="Fuente_20_de_20_párrafo_20_predeter."><text:span text:style-name="T29"> </text:span></text:span><text:span text:style-name="Fuente_20_de_20_párrafo_20_predeter."><text:span text:style-name="T39">diálogo</text:span></text:span><text:span text:style-name="Fuente_20_de_20_párrafo_20_predeter."><text:span text:style-name="T39">s (informaciones distintas en una estación de tren) después de situar el tema con vocabulario de la Unidad.</text:span></text:span></text:p>
      <text:p text:style-name="Standard"><text:span text:style-name="Fuente_20_de_20_párrafo_20_predeter."><text:span text:style-name="T29">- </text:span></text:span><text:span text:style-name="Fuente_20_de_20_párrafo_20_predeter."><text:span text:style-name="T39">Escuchar números en una grabación y anotarlos.</text:span></text:span></text:p>
      <text:p text:style-name="P40">- Escuchar números y escribirlos en letra.</text:p>
      <text:p text:style-name="P40">- Escuchar números y completar un texto.</text:p>
      <text:p text:style-name="P40">- Escuchar y anotar la hora de apertura de la taquilla / de horarios de trenes.</text:p>
      <text:p text:style-name="Standard"><text:span text:style-name="Fuente_20_de_20_párrafo_20_predeter."><text:span text:style-name="T29">- </text:span></text:span><text:span text:style-name="Fuente_20_de_20_párrafo_20_predeter."><text:span text:style-name="T39">Escuchar y diferenciar masculino / femenino</text:span></text:span><text:span text:style-name="Fuente_20_de_20_párrafo_20_predeter."><text:span text:style-name="T29"> </text:span></text:span><text:span text:style-name="Fuente_20_de_20_párrafo_20_predeter."><text:span text:style-name="T39">en los adjetivos.</text:span></text:span></text:p>
      <text:p text:style-name="P40">- Escuchar mini-diálogos para el uso de artículos y adjetivos interrogativos (género masculino/femenino).</text:p>
      <text:p text:style-name="P40">- Escuchar y repetir un diálogo.</text:p>
      <text:p text:style-name="P40">- Escuchar y anotar horarios de servicios en la ciudad.</text:p>
      <text:p text:style-name="P40">- Escuchar una entrevista radiofónica y reconocer una serie de datos escritos.</text:p>
      <text:p text:style-name="P40">- Escuchar una canción, insistir en la pronunciación de la nasal que se repite. Memorizar, recitar o cantar en pequeños grupos.</text:p>
      <text:p text:style-name="P40"/>
      <text:p text:style-name="P14"/>
      <text:p text:style-name="P14">Hablar y conversar</text:p>
      <text:p text:style-name="Standard"><text:span text:style-name="Fuente_20_de_20_párrafo_20_predeter."><text:span text:style-name="T44">- </text:span></text:span><text:span text:style-name="Fuente_20_de_20_párrafo_20_predeter."><text:span text:style-name="T39">Presentar a un compañero</text:span></text:span></text:p>
      <text:p text:style-name="P40">- Decir los horarios de diferentes servicios.</text:p>
      <text:p text:style-name="Standard"><text:span text:style-name="Fuente_20_de_20_párrafo_20_predeter."><text:span text:style-name="T29">- </text:span></text:span><text:span text:style-name="Fuente_20_de_20_párrafo_20_predeter."><text:span text:style-name="T39">Preguntar el precio de distintos objetos.</text:span></text:span></text:p>
      <text:p text:style-name="P40">- Imitar un diálogo cambiando un elemento.</text:p>
      <text:p text:style-name="P40">- Inventar situaciones de diálogo según un modelo.</text:p>
      <text:p text:style-name="P40">- Inventar dos diálogos según los datos de dos billetes de tren diferentes.</text:p>
      <text:p text:style-name="P14"/>
      <text:p text:style-name="P14"/>
      <text:p text:style-name="P14">BLOQUE 2.<text:tab/><text:tab/>LEER Y ESCRIBIR</text:p>
      <text:p text:style-name="P14"/>
      <text:p text:style-name="P14">Comprensión de textos escritos</text:p>
      <text:p text:style-name="Standard"><text:span text:style-name="Fuente_20_de_20_párrafo_20_predeter."><text:span text:style-name="T29">- </text:span></text:span><text:span text:style-name="Fuente_20_de_20_párrafo_20_predeter."><text:span text:style-name="T39">Leer pequeños textos informativos.</text:span></text:span></text:p>
      <text:p text:style-name="Standard"><text:span text:style-name="Fuente_20_de_20_párrafo_20_predeter."><text:span text:style-name="T29">- </text:span></text:span><text:span text:style-name="Fuente_20_de_20_párrafo_20_predeter."><text:span text:style-name="T39">Encontrar unos datos determinados en un texto escrito (Texto escrito de la pá</text:span></text:span><text:span text:style-name="Fuente_20_de_20_párrafo_20_predeter."><text:span text:style-name="T39">gina </text:span></text:span><text:span text:style-name="Fuente_20_de_20_párrafo_20_predeter."><text:span text:style-name="T31">Oral</text:span></text:span><text:span text:style-name="Fuente_20_de_20_párrafo_20_predeter."><text:span text:style-name="T39">).</text:span></text:span></text:p>
      <text:p text:style-name="P40">- Transformar adjetivos masculinos en femeninos.</text:p>
      <text:p text:style-name="P40">- Transformar frases de singular a plural.</text:p>
      <text:p text:style-name="P40">- Reconocer números escritos con letra y de forma seguida (varias combinaciones).</text:p>
      <text:p text:style-name="P40">- Interpretar la hora a partir de varios dibujos.</text:p>
      <text:p text:style-name="P40">- Interpretar información en documentos auténticos: billetes de tren y semi-auténticos: <text:soft-page-break/>entradas, cartel de teatro, sello postal.</text:p>
      <text:p text:style-name="P40">- Leer la información sobre lugares turísticos en Internet para ampliar datos (Rambouillet).</text:p>
      <text:p text:style-name="Standard"><text:span text:style-name="Fuente_20_de_20_párrafo_20_predeter."><text:span text:style-name="T39">- Leer un texto de extensión media sobre los me</text:span></text:span><text:span text:style-name="Fuente_20_de_20_párrafo_20_predeter."><text:span text:style-name="T39">dios de transporte </text:span></text:span><text:span text:style-name="Fuente_20_de_20_párrafo_20_predeter."><text:span text:style-name="T31">(Documents La vie pratique)</text:span></text:span><text:span text:style-name="Fuente_20_de_20_párrafo_20_predeter."><text:span text:style-name="T39">, y contestar </text:span></text:span><text:span text:style-name="Fuente_20_de_20_párrafo_20_predeter."><text:span text:style-name="T31">Vrai ou faux.</text:span></text:span></text:p>
      <text:p text:style-name="Standard"><text:span text:style-name="Fuente_20_de_20_párrafo_20_predeter."><text:span text:style-name="T39">- Leer un texto breve sobre la utilización del tren o el RER para ir al trabajo desde la periferia </text:span></text:span><text:span text:style-name="Fuente_20_de_20_párrafo_20_predeter."><text:span text:style-name="T31">(Documents L’oeil du sociologue)</text:span></text:span><text:span text:style-name="Fuente_20_de_20_párrafo_20_predeter."><text:span text:style-name="T39"> y contestar la pregunta.</text:span></text:span></text:p>
      <text:p text:style-name="P40">- Interpretar un cuadro horario de trenes/ autobuses.</text:p>
      <text:p text:style-name="P40">- Interpretar los horarios de un centro docente.</text:p>
      <text:p text:style-name="Standard"><text:span text:style-name="Fuente_20_de_20_párrafo_20_predeter."><text:span text:style-name="T39">- Leer correos electrónicos sobre los servicios de la ciudad </text:span></text:span><text:span text:style-name="Fuente_20_de_20_párrafo_20_predeter."><text:span text:style-name="T31">(Documents Le journal à plusieurs voix).</text:span></text:span></text:p>
      <text:p text:style-name="Standard"><text:span text:style-name="Fuente_20_de_20_párrafo_20_predeter."><text:span text:style-name="T39">- Leer el texto de las dos secuencias pertenecientes a </text:span></text:span><text:span text:style-name="Fuente_20_de_20_párrafo_20_predeter."><text:span text:style-name="T31">Documents Le scénario</text:span></text:span><text:span text:style-name="Fuente_20_de_20_párrafo_20_predeter."><text:span text:style-name="T31"> de Maxime Garin.</text:span></text:span></text:p>
      <text:p text:style-name="P40">- Elegir las respuestas correctas.</text:p>
      <text:p text:style-name="P40">- Asociar frases y completar <text:s/>con pronombres sujeto.</text:p>
      <text:p text:style-name="Standard"><text:span text:style-name="Fuente_20_de_20_párrafo_20_predeter."><text:span text:style-name="T39">- Completar con </text:span></text:span><text:span text:style-name="Fuente_20_de_20_párrafo_20_predeter."><text:span text:style-name="T31">tu / vous</text:span></text:span><text:span text:style-name="Fuente_20_de_20_párrafo_20_predeter."><text:span text:style-name="T39"> conjugando el verbo.</text:span></text:span></text:p>
      <text:p text:style-name="P40"/>
      <text:p text:style-name="P40"/>
      <text:p text:style-name="P14">Composición de textos escritos</text:p>
      <text:p text:style-name="Standard"><text:span text:style-name="Fuente_20_de_20_párrafo_20_predeter."><text:span text:style-name="T29">- </text:span></text:span><text:span text:style-name="Fuente_20_de_20_párrafo_20_predeter."><text:span text:style-name="T39">Completar</text:span></text:span><text:span text:style-name="Fuente_20_de_20_párrafo_20_predeter."><text:span text:style-name="T29"> </text:span></text:span><text:span text:style-name="Fuente_20_de_20_párrafo_20_predeter."><text:span text:style-name="T39">frases</text:span></text:span><text:span text:style-name="Fuente_20_de_20_párrafo_20_predeter."><text:span text:style-name="T29"> </text:span></text:span><text:span text:style-name="Fuente_20_de_20_párrafo_20_predeter."><text:span text:style-name="T39">con los pronombres personales sujeto correspondient</text:span></text:span><text:span text:style-name="Fuente_20_de_20_párrafo_20_predeter."><text:span text:style-name="T39">es.</text:span></text:span></text:p>
      <text:p text:style-name="Standard"><text:span text:style-name="Fuente_20_de_20_párrafo_20_predeter."><text:span text:style-name="T29">- </text:span></text:span><text:span text:style-name="Fuente_20_de_20_párrafo_20_predeter."><text:span text:style-name="T39">Transformar los infinitivos al presente de indicativo <text:s/>en un diálogo.</text:span></text:span></text:p>
      <text:p text:style-name="Standard"><text:span text:style-name="Fuente_20_de_20_párrafo_20_predeter."><text:span text:style-name="T29">- </text:span></text:span><text:span text:style-name="Fuente_20_de_20_párrafo_20_predeter."><text:span text:style-name="T39">Transformar</text:span></text:span><text:span text:style-name="Fuente_20_de_20_párrafo_20_predeter."><text:span text:style-name="T29"> </text:span></text:span><text:span text:style-name="Fuente_20_de_20_párrafo_20_predeter."><text:span text:style-name="T39">adjetivos masculinos a femeninos.</text:span></text:span></text:p>
      <text:p text:style-name="P40">- Transformar frases de singular a plural.</text:p>
      <text:p text:style-name="P40">- Clasificar palabras según los artículos masculinos o femeninos.</text:p>
      <text:p text:style-name="P40">- Completar diálogos (artículos y adjetivos interrogativos)</text:p>
      <text:p text:style-name="P40">- Escribir un texto al dictado.</text:p>
      <text:p text:style-name="P40">- Presentar un artículo sobre Rambouillet, individualmente o entre dos.</text:p>
      <text:p text:style-name="P40">- Presentar la localidad donde se vive.</text:p>
      <text:p text:style-name="Standard"><text:span text:style-name="Fuente_20_de_20_párrafo_20_predeter."><text:span text:style-name="T39">- Comentar en un e-mail los horarios de los servicios en la ciudad donde se</text:span></text:span><text:span text:style-name="Fuente_20_de_20_párrafo_20_predeter."><text:span text:style-name="T39"> vive </text:span></text:span><text:span text:style-name="Fuente_20_de_20_párrafo_20_predeter."><text:span text:style-name="T31">(Documents <text:s/>Le journal à plusieurs voix).</text:span></text:span></text:p>
      <text:p text:style-name="Standard"><text:span text:style-name="Fuente_20_de_20_párrafo_20_predeter."><text:span text:style-name="T39">- Escribir un diálogo en la taquilla de la estación relacionado con la primera escena y la continuación de la conversación telefónica (</text:span></text:span><text:span text:style-name="Fuente_20_de_20_párrafo_20_predeter."><text:span text:style-name="T31">Documents Le scénario de Maxime Garin).</text:span></text:span></text:p>
      <text:p text:style-name="Standard"><text:span text:style-name="Fuente_20_de_20_párrafo_20_predeter."><text:span text:style-name="T39">- Continuar la conversación </text:span></text:span><text:span text:style-name="Fuente_20_de_20_párrafo_20_predeter."><text:span text:style-name="T39">telefónica </text:span></text:span><text:span text:style-name="Fuente_20_de_20_párrafo_20_predeter."><text:span text:style-name="T31">(Documents Le scénario de Maxime Garin).</text:span></text:span></text:p>
      <text:p text:style-name="P40">- Completar un cheque.</text:p>
      <text:p text:style-name="P40">- Reconocer edificios públicos y completar una parrilla con los nombres.</text:p>
      <text:p text:style-name="P40">- Contestar a un correo electrónico facilitando datos concretos: días y horas de clase, número de autocar).</text:p>
      <text:p text:style-name="P40">- Completar los adjetivos con la terminación correcta a partir de una grabación.</text:p>
      <text:p text:style-name="P40">- Transformar las frases a plural.</text:p>
      <text:p text:style-name="P40">- Completar las frases con artículos / adjetivos interrogativos / preposiciones</text:p>
      <text:p text:style-name="P40">- Otras actividades del Cuaderno.</text:p>
      <text:p text:style-name="P42"/>
      <text:p text:style-name="P42"/>
      <text:p text:style-name="P14">BLOQUE 3.<text:tab/><text:tab/>CONOCIMIENTO DE LA LENGUA</text:p>
      <text:p text:style-name="P14"/>
      <text:p text:style-name="P91">1. Conocimientos lingüísticos</text:p>
      <text:p text:style-name="P91">1.1. Vocabulario</text:p>
      <text:p text:style-name="P90"><text:span text:style-name="Fuente_20_de_20_párrafo_20_predeter."><text:span text:style-name="T29">- </text:span></text:span><text:span text:style-name="Fuente_20_de_20_párrafo_20_predeter."><text:span text:style-name="T39">Los números del 70 al 1000 y formación hasta 500 000.</text:span></text:span></text:p>
      <text:p text:style-name="P90"><text:span text:style-name="Fuente_20_de_20_párrafo_20_predeter."><text:span text:style-name="T29">- </text:span></text:span><text:span text:style-name="Fuente_20_de_20_párrafo_20_predeter."><text:span text:style-name="T39">La hora.</text:span></text:span></text:p>
      <text:p text:style-name="P90"><text:span text:style-name="Fuente_20_de_20_párrafo_20_predeter."><text:span text:style-name="T29">- </text:span></text:span><text:span text:style-name="Fuente_20_de_20_párrafo_20_predeter."><text:span text:style-name="T39">La ciudad</text:span></text:span><text:span text:style-name="Fuente_20_de_20_párrafo_20_predeter."><text:span text:style-name="T29"> </text:span></text:span><text:span text:style-name="Fuente_20_de_20_párrafo_20_predeter."><text:span text:style-name="T39">y los horarios de diferentes servicios.</text:span></text:span></text:p>
      <text:p text:style-name="P90"><text:span text:style-name="Fuente_20_de_20_párrafo_20_predeter."><text:span text:style-name="T29">- </text:span></text:span><text:span text:style-name="Fuente_20_de_20_párrafo_20_predeter."><text:span text:style-name="T39">Diferentes expresiones para preguntar un precio.</text:span></text:span></text:p>
      <text:p text:style-name="P90"><text:span text:style-name="Fuente_20_de_20_párrafo_20_predeter."><text:span text:style-name="T29">-</text:span></text:span><text:span text:style-name="Fuente_20_de_20_párrafo_20_predeter."><text:span text:style-name="T39"> Léxico relativo al tran</text:span></text:span><text:span text:style-name="Fuente_20_de_20_párrafo_20_predeter."><text:span text:style-name="T39">sporte (</text:span></text:span><text:span text:style-name="Fuente_20_de_20_párrafo_20_predeter."><text:span text:style-name="T31">Le coin du linguiste</text:span></text:span><text:span text:style-name="Fuente_20_de_20_párrafo_20_predeter."><text:span text:style-name="T39">)</text:span></text:span></text:p>
      <text:p text:style-name="P91">1.2. Gramática</text:p>
      <text:p text:style-name="P93"><text:span text:style-name="Fuente_20_de_20_párrafo_20_predeter."><text:span text:style-name="T29">-</text:span></text:span><text:span text:style-name="Fuente_20_de_20_párrafo_20_predeter."><text:span text:style-name="T25"> Los pronombres sujeto </text:span></text:span><text:span text:style-name="Fuente_20_de_20_párrafo_20_predeter."><text:span text:style-name="T30">il /elle, ils /elles, tu /vous</text:span></text:span><text:span text:style-name="Fuente_20_de_20_párrafo_20_predeter."><text:span text:style-name="T25">.</text:span></text:span></text:p>
      <text:p text:style-name="P85">- El género de los adjetivos (cont.), el plural (sustantivos y adjetivos), los artículos <text:soft-page-break/>indefinidos y definidos, y los adjetivos interrogativos (cont.).</text:p>
      <text:p text:style-name="P93"><text:span text:style-name="Fuente_20_de_20_párrafo_20_predeter."><text:span text:style-name="T33">-</text:span></text:span><text:span text:style-name="Fuente_20_de_20_párrafo_20_predeter."><text:span text:style-name="T33"> La fórmula de cortesía </text:span></text:span><text:span text:style-name="Fuente_20_de_20_párrafo_20_predeter."><text:span text:style-name="T34">Je voudrais</text:span></text:span><text:span text:style-name="Fuente_20_de_20_párrafo_20_predeter."><text:span text:style-name="T33">.</text:span></text:span></text:p>
      <text:p text:style-name="P85">- Los artículos definidos / indefinidos</text:p>
      <text:p text:style-name="P93"><text:span text:style-name="Fuente_20_de_20_párrafo_20_predeter."><text:span text:style-name="T25">- Presente de indicativo completo (</text:span></text:span><text:span text:style-name="Fuente_20_de_20_párrafo_20_predeter."><text:span text:style-name="T30">avoir, être, habiter, aimer, prendre</text:span></text:span><text:span text:style-name="Fuente_20_de_20_párrafo_20_predeter."><text:span text:style-name="T25">)</text:span></text:span></text:p>
      <text:p text:style-name="P93"><text:span text:style-name="Fuente_20_de_20_párrafo_20_predeter."><text:span text:style-name="T25">- El uso de </text:span></text:span><text:span text:style-name="Fuente_20_de_20_párrafo_20_predeter."><text:span text:style-name="T30">vous</text:span></text:span><text:span text:style-name="Fuente_20_de_20_párrafo_20_predeter."><text:span text:style-name="T25"> (respeto)</text:span></text:span></text:p>
      <text:p text:style-name="P90"><text:span text:style-name="Fuente_20_de_20_párrafo_20_predeter."><text:span text:style-name="T37">- Las preposiciones </text:span></text:span><text:span text:style-name="Fuente_20_de_20_párrafo_20_predeter."><text:span text:style-name="T35">à, pour, en (Notes de grammaire)</text:span></text:span></text:p>
      <text:list xml:id="list674553185" text:style-name="WW8Num3">
        <text:list-item>
          <text:list>
            <text:list-item>
              <text:p text:style-name="P163">Fonética</text:p>
            </text:list-item>
          </text:list>
        </text:list-item>
      </text:list>
      <text:p text:style-name="P104"><text:span text:style-name="Fuente_20_de_20_párrafo_20_predeter."><text:span text:style-name="T29">-</text:span></text:span><text:span text:style-name="Fuente_20_de_20_párrafo_20_predeter."><text:span text:style-name="T25"> Pronunciación d</text:span></text:span><text:span text:style-name="Fuente_20_de_20_párrafo_20_predeter."><text:span text:style-name="T25">e la sílaba con e muda.</text:span></text:span></text:p>
      <text:p text:style-name="P101">- Reconocer la –e en final de sílaba y la elisión.</text:p>
      <text:p text:style-name="P91">2. Reflexión sobre el aprendizaje</text:p>
      <text:p text:style-name="P86">- Atención especial a la construcción de los números: del 70 al 99.</text:p>
      <text:p text:style-name="P90"><text:span text:style-name="Fuente_20_de_20_párrafo_20_predeter."><text:span text:style-name="T39">- Atención especial al uso de </text:span></text:span><text:span text:style-name="Fuente_20_de_20_párrafo_20_predeter."><text:span text:style-name="T31">vous</text:span></text:span><text:span text:style-name="Fuente_20_de_20_párrafo_20_predeter."><text:span text:style-name="T39"> + singular (equivalencia “usted”)</text:span></text:span></text:p>
      <text:p text:style-name="P90"><text:span text:style-name="Fuente_20_de_20_párrafo_20_predeter."><text:span text:style-name="T29">- </text:span></text:span><text:span text:style-name="Fuente_20_de_20_párrafo_20_predeter."><text:span text:style-name="T39">Comparar</text:span></text:span><text:span text:style-name="Fuente_20_de_20_párrafo_20_predeter."><text:span text:style-name="T39"> <text:s/>las estructuras para expresar la hora con las de la lengua materna.</text:span></text:span></text:p>
      <text:p text:style-name="P90"><text:span text:style-name="Fuente_20_de_20_párrafo_20_predeter."><text:span text:style-name="T29">- </text:span></text:span><text:span text:style-name="Fuente_20_de_20_párrafo_20_predeter."><text:span text:style-name="T39">Comparar los horarios de servicios entre Francia y los de otros países.</text:span></text:span></text:p>
      <text:p text:style-name="P40"/>
      <text:p text:style-name="P42"/>
      <text:p text:style-name="P14">BLOQUE 4. <text:tab/>ASPECTOS SOCIO-CULTURALES Y CONSCIENCIA INTERCULTURAL</text:p>
      <text:p text:style-name="P42"/>
      <text:p text:style-name="Standard"><text:span text:style-name="Fuente_20_de_20_párrafo_20_predeter."><text:span text:style-name="T29">- </text:span></text:span><text:span text:style-name="Fuente_20_de_20_párrafo_20_predeter."><text:span text:style-name="T39">Siglas</text:span></text:span><text:span text:style-name="Fuente_20_de_20_párrafo_20_predeter."><text:span text:style-name="T29"> </text:span></text:span><text:span text:style-name="Fuente_20_de_20_párrafo_20_predeter."><text:span text:style-name="T39">francesas:</text:span></text:span><text:span text:style-name="Fuente_20_de_20_párrafo_20_predeter."><text:span text:style-name="T29"> </text:span></text:span><text:span text:style-name="Fuente_20_de_20_párrafo_20_predeter."><text:span text:style-name="T39">organismos y servicios </text:span></text:span><text:span text:style-name="Fuente_20_de_20_párrafo_20_predeter."><text:span text:style-name="T39">como</text:span></text:span><text:span text:style-name="Fuente_20_de_20_párrafo_20_predeter."><text:span text:style-name="T29"> <text:s/></text:span></text:span><text:span text:style-name="Fuente_20_de_20_párrafo_20_predeter."><text:span text:style-name="T39">la RATP,</text:span></text:span><text:span text:style-name="Fuente_20_de_20_párrafo_20_predeter."><text:span text:style-name="T29"> </text:span></text:span><text:span text:style-name="Fuente_20_de_20_párrafo_20_predeter."><text:span text:style-name="T39">la SNCF, el TGV, el RER</text:span></text:span></text:p>
      <text:p text:style-name="Standard"><text:span text:style-name="Fuente_20_de_20_párrafo_20_predeter."><text:span text:style-name="T29">- </text:span></text:span><text:span text:style-name="Fuente_20_de_20_párrafo_20_predeter."><text:span text:style-name="T39">Sellos, billetes de tren, entradas de cine (documentos semi-auténticos)</text:span></text:span></text:p>
      <text:p text:style-name="P40">- Billete de tren (documento auténtico)</text:p>
      <text:p text:style-name="Standard"><text:span text:style-name="Fuente_20_de_20_párrafo_20_predeter."><text:span text:style-name="T38">- </text:span></text:span><text:span text:style-name="Fuente_20_de_20_párrafo_20_predeter."><text:span text:style-name="T37">Campaña de poesía en el metro (26e Salon du Livre à Paris)</text:span></text:span></text:p>
      <text:p text:style-name="P44">- Localidades y regiones: Rambouillet, VersallesMantes-la-Jolie, Le Mans, Vernon, Franceville, L´Île-de-France, Normandia)</text:p>
      <text:p text:style-name="P40">- Sociología: trabajar en la ciudad y vivir en la periferia.</text:p>
      <text:p text:style-name="P42"/>
      <text:p text:style-name="P14">COMPETENCIAS BÁSICAS</text:p>
      <text:p text:style-name="P14"/>
      <text:p text:style-name="P15">En la Unidad 2 se tienen en cuenta las ocho competencias básicas:</text:p>
      <text:p text:style-name="P15"/>
      <text:list xml:id="list1763897535" text:style-name="WW8Num45">
        <text:list-item>
          <text:p text:style-name="P133">Competencia en comunicación lingüística (todas las Unidades).</text:p>
        </text:list-item>
        <text:list-item>
          <text:p text:style-name="P133">Competencia matemática (los números, la hora, los precios, estadísticas, ejercicios de asociaciones, de verdad actitud crítica y reflexiva hacia la información verdadero / falso).</text:p>
        </text:list-item>
        <text:list-item>
          <text:p text:style-name="P133">Competencia en el conocimiento y en la interacción con el mundo físico (la residencia, el entorno más próximo, geografía de Francia, necesidades de la vida cotidiana, el transporte colectivo, los servicios en la ciudad).</text:p>
        </text:list-item>
        <text:list-item>
          <text:p text:style-name="P133">Competencia social y ciudadana (evolución de la sociedad, el progreso).</text:p>
        </text:list-item>
        <text:list-item>
          <text:p text:style-name="P133">Competencia cultural y artística (la literatura, el arte: Versalles, el mimo).</text:p>
        </text:list-item>
        <text:list-item>
          <text:p text:style-name="P133">Tratamiento de la información y competencia digital (el correo electrónico, Internet: ampliación de datos sobre una localidad, actitud crítica y reflexiva hacia la información).</text:p>
        </text:list-item>
        <text:list-item>
          <text:p text:style-name="P133">Competencia de aprender a aprender (observación, repetición, memorización, corrección colectiva del dictado, corrección de errores, apoyo en comunicación gestual).</text:p>
        </text:list-item>
        <text:list-item>
          <text:p text:style-name="P133">Autonomía e iniciativa personal (saber desenvolverse, relación social ).</text:p>
        </text:list-item>
      </text:list>
      <text:p text:style-name="P40"/>
      <text:p text:style-name="P10">IDENTITÉS ET LIEUX DE VIE</text:p>
      <text:p text:style-name="P10"/>
      <text:p text:style-name="P10">UNITÉ <text:s text:c="2"/>3 :<text:tab/><text:tab/>Quartier de Paris</text:p>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text:soft-page-break/>La Unidad 3 presenta estas prioridades para el profesor:</text:p>
      <text:list xml:id="list399411937" text:style-name="WW8Num19">
        <text:list-item>
          <text:p text:style-name="P125">Hacer que los alumnos sepan describir un lugar.</text:p>
        </text:list-item>
        <text:list-item>
          <text:p text:style-name="P125">Acostumbrar a los alumnos a indicar un itinerario.</text:p>
        </text:list-item>
        <text:list-item>
          <text:p text:style-name="P125">Indicar un precio.</text:p>
        </text:list-item>
        <text:list-item>
          <text:p text:style-name="P125">Dar una cita.</text:p>
        </text:list-item>
        <text:list-item>
          <text:p text:style-name="P125">Usar correctamente los números ordinales</text:p>
        </text:list-item>
        <text:list-item>
          <text:p text:style-name="P153"><text:span text:style-name="Fuente_20_de_20_párrafo_20_predeter."><text:span text:style-name="T25">Usar los pronombres sujetos </text:span></text:span><text:span text:style-name="Fuente_20_de_20_párrafo_20_predeter."><text:span text:style-name="T30">nous / on.</text:span></text:span></text:p>
        </text:list-item>
        <text:list-item>
          <text:p text:style-name="P125">Usar los pronombres tónicos.</text:p>
        </text:list-item>
        <text:list-item>
          <text:p text:style-name="P125">Usar los artículos contractos.</text:p>
        </text:list-item>
        <text:list-item>
          <text:p text:style-name="P125">La frase negativa.</text:p>
        </text:list-item>
        <text:list-item>
          <text:p text:style-name="P153"><text:span text:style-name="Fuente_20_de_20_párrafo_20_predeter."><text:span text:style-name="T25">El enlace y la </text:span></text:span><text:span text:style-name="Fuente_20_de_20_párrafo_20_predeter."><text:span text:style-name="T30">liaison</text:span></text:span><text:span text:style-name="Fuente_20_de_20_párrafo_20_predeter."><text:span text:style-name="T25">.</text:span></text:span></text:p>
        </text:list-item>
        <text:list-item>
          <text:p text:style-name="P153"><text:span text:style-name="Fuente_20_de_20_párrafo_20_predeter."><text:span text:style-name="T25">El imperativo / el presente de indicati</text:span></text:span><text:span text:style-name="Fuente_20_de_20_párrafo_20_predeter."><text:span text:style-name="T25">vo en verbos regulares terminados en –</text:span></text:span><text:span text:style-name="Fuente_20_de_20_párrafo_20_predeter."><text:span text:style-name="T30">er</text:span></text:span><text:span text:style-name="Fuente_20_de_20_párrafo_20_predeter."><text:span text:style-name="T25">, y en los irregulares </text:span></text:span><text:span text:style-name="Fuente_20_de_20_párrafo_20_predeter."><text:span text:style-name="T30">aller, venir, pouvoir</text:span></text:span><text:span text:style-name="Fuente_20_de_20_párrafo_20_predeter."><text:span text:style-name="T25">..</text:span></text:span></text:p>
        </text:list-item>
      </text:list>
      <text:p text:style-name="P37"/>
      <text:p text:style-name="P13"/>
      <text:p text:style-name="P13">Objetivos de aprendizaje:</text:p>
      <text:p text:style-name="P13"/>
      <text:p text:style-name="P37">Al término de la Unidad, los alumnos deben estar capacitados para:</text:p>
      <text:list xml:id="list348595920" text:style-name="WW8Num15">
        <text:list-item>
          <text:p text:style-name="P126">Describir un lugar.</text:p>
        </text:list-item>
        <text:list-item>
          <text:p text:style-name="P126">Indicar un itinerario.</text:p>
        </text:list-item>
        <text:list-item>
          <text:p text:style-name="P126">Indicar un precio.</text:p>
        </text:list-item>
        <text:list-item>
          <text:p text:style-name="P126">Dar una cita.</text:p>
        </text:list-item>
        <text:list-item>
          <text:p text:style-name="P126">Usar correctamente los números ordinales.</text:p>
        </text:list-item>
        <text:list-item>
          <text:p text:style-name="P154"><text:span text:style-name="Fuente_20_de_20_párrafo_20_predeter."><text:span text:style-name="T25">Usar los pronombres sujetos </text:span></text:span><text:span text:style-name="Fuente_20_de_20_párrafo_20_predeter."><text:span text:style-name="T30">nous / on.</text:span></text:span></text:p>
        </text:list-item>
        <text:list-item>
          <text:p text:style-name="P126">Usar los pronombres tónicos.</text:p>
        </text:list-item>
        <text:list-item>
          <text:p text:style-name="P126">Usar los artículos contractos.</text:p>
        </text:list-item>
        <text:list-item>
          <text:p text:style-name="P126">Construir una frase negativa.</text:p>
        </text:list-item>
        <text:list-item>
          <text:p text:style-name="P154"><text:span text:style-name="Fuente_20_de_20_párrafo_20_predeter."><text:span text:style-name="T25">Marcar el enlace vocálico / consonántico y la </text:span></text:span><text:span text:style-name="Fuente_20_de_20_párrafo_20_predeter."><text:span text:style-name="T30">liaison</text:span></text:span><text:span text:style-name="Fuente_20_de_20_párrafo_20_predeter."><text:span text:style-name="T25">.</text:span></text:span></text:p>
        </text:list-item>
        <text:list-item>
          <text:p text:style-name="P154"><text:span text:style-name="Fuente_20_de_20_párrafo_20_predeter."><text:span text:style-name="T25">Usar el imperativo / el </text:span></text:span><text:span text:style-name="Fuente_20_de_20_párrafo_20_predeter."><text:span text:style-name="T25">presente de indicativo en verbos regulares terminados en –</text:span></text:span><text:span text:style-name="Fuente_20_de_20_párrafo_20_predeter."><text:span text:style-name="T30">er</text:span></text:span><text:span text:style-name="Fuente_20_de_20_párrafo_20_predeter."><text:span text:style-name="T25">, y en los irregulares </text:span></text:span><text:span text:style-name="Fuente_20_de_20_párrafo_20_predeter."><text:span text:style-name="T30">aller, venir, pouvoir</text:span></text:span><text:span text:style-name="Fuente_20_de_20_párrafo_20_predeter."><text:span text:style-name="T25">..</text:span></text:span></text:p>
        </text:list-item>
      </text:list>
      <text:p text:style-name="P85"/>
      <text:p text:style-name="P85"/>
      <text:p text:style-name="P85"/>
      <text:p text:style-name="P97"/>
      <text:p text:style-name="P97"><text:s text:c="6"/>CONTENIDOS</text:p>
      <text:p text:style-name="P97"/>
      <text:p text:style-name="P13"><text:s text:c="45"/>Intenciones comunicativas</text:p>
      <text:p text:style-name="P13"><text:tab/><text:tab/><text:tab/></text:p>
      <text:p text:style-name="P37"><text:tab/><text:tab/><text:tab/> <text:s text:c="5"/>Describir un lugar</text:p>
      <text:p text:style-name="P37"><text:tab/><text:tab/><text:tab/> <text:s text:c="5"/>Indicar un precio</text:p>
      <text:p text:style-name="P37"><text:tab/><text:tab/><text:tab/> <text:s text:c="5"/>Dar una cita</text:p>
      <text:p text:style-name="P37"><text:tab/><text:tab/><text:tab/> <text:s text:c="5"/>Indicar un itinerario</text:p>
      <text:p text:style-name="P37"><text:tab/><text:tab/><text:tab/> <text:s text:c="5"/>Preguntar la hora</text:p>
      <text:p text:style-name="P20"/>
      <text:p text:style-name="P14"/>
      <text:p text:style-name="P14">BLOQUE 1.<text:tab/><text:tab/>ESCUCHAR, HABLAR, CONVERSAR</text:p>
      <text:p text:style-name="P14"/>
      <text:p text:style-name="P14">Escuchar y comprender</text:p>
      <text:p text:style-name="Standard"><text:span text:style-name="Fuente_20_de_20_párrafo_20_predeter."><text:span text:style-name="T29">- </text:span></text:span><text:span text:style-name="Fuente_20_de_20_párrafo_20_predeter."><text:span text:style-name="T39">Escuchar dos diálogos, uno de ellos telefónico, sobre el alquiler de una habitación. Preparar antes el </text:span></text:span><text:span text:style-name="Fuente_20_de_20_párrafo_20_predeter."><text:span text:style-name="T39">tema con un plano de París, situando las estaciones de metro y los puntos que van a parecer en los diálogos.</text:span></text:span></text:p>
      <text:p text:style-name="Standard"><text:span text:style-name="Fuente_20_de_20_párrafo_20_predeter."><text:span text:style-name="T29">- </text:span></text:span><text:span text:style-name="Fuente_20_de_20_párrafo_20_predeter."><text:span text:style-name="T39">Escuchar la hora y dibujar las</text:span></text:span><text:span text:style-name="Fuente_20_de_20_párrafo_20_predeter."><text:span text:style-name="T29"> </text:span></text:span><text:span text:style-name="Fuente_20_de_20_párrafo_20_predeter."><text:span text:style-name="T39">agujas de unos</text:span></text:span><text:span text:style-name="Fuente_20_de_20_párrafo_20_predeter."><text:span text:style-name="T29"> </text:span></text:span><text:span text:style-name="Fuente_20_de_20_párrafo_20_predeter."><text:span text:style-name="T39">relojes.</text:span></text:span></text:p>
      <text:p text:style-name="Standard"><text:span text:style-name="Fuente_20_de_20_párrafo_20_predeter."><text:span text:style-name="T29">- </text:span></text:span><text:span text:style-name="Fuente_20_de_20_párrafo_20_predeter."><text:span text:style-name="T39">Escuchar y anotar</text:span></text:span><text:span text:style-name="Fuente_20_de_20_párrafo_20_predeter."><text:span text:style-name="T29"> </text:span></text:span><text:span text:style-name="Fuente_20_de_20_párrafo_20_predeter."><text:span text:style-name="T39">en una agenda la cita con una persona (hora y lugar).</text:span></text:span></text:p>
      <text:p text:style-name="Standard"><text:span text:style-name="Fuente_20_de_20_párrafo_20_predeter."><text:span text:style-name="T29">- </text:span></text:span><text:span text:style-name="Fuente_20_de_20_párrafo_20_predeter."><text:span text:style-name="T39">Escuchar las </text:span></text:span><text:span text:style-name="Fuente_20_de_20_párrafo_20_predeter."><text:span text:style-name="T39">indicaciones para encontrar una dirección.</text:span></text:span></text:p>
      <text:p text:style-name="P40"><text:soft-page-break/>- Escuchar y repetir los casos de enlace vocálico.</text:p>
      <text:p text:style-name="P40">- Escuchar y anotar los casos de enlace consonántico.</text:p>
      <text:p text:style-name="Standard"><text:span text:style-name="Fuente_20_de_20_párrafo_20_predeter."><text:span text:style-name="T39">- Escuchar y anotar los casos de </text:span></text:span><text:span text:style-name="Fuente_20_de_20_párrafo_20_predeter."><text:span text:style-name="T31">liaisons </text:span></text:span><text:span text:style-name="Fuente_20_de_20_párrafo_20_predeter."><text:span text:style-name="T39">obligatorias / incorrectas.</text:span></text:span></text:p>
      <text:p text:style-name="P40">- Escuchar el coordinador de navegación (G.P.S.) de un coche y trazar el itinerario en un mapa.</text:p>
      <text:p text:style-name="P40">- Escuchar unos diálogos y anotar la hora.</text:p>
      <text:p text:style-name="P40">- Escuchar y completar palabras <text:s/>/ frases.</text:p>
      <text:p text:style-name="P40">- Escuchar y trazar un itinerario en un plano de París.</text:p>
      <text:p text:style-name="P40">- Escuchar un <text:s/>poema y descubrir los distintos ambientes (biblioteca / librería, cine y café), memorizar y recitar por grupos, separando los tres ambientes.</text:p>
      <text:p text:style-name="P14"/>
      <text:p text:style-name="P14">Hablar y conversar</text:p>
      <text:p text:style-name="Standard"><text:span text:style-name="Fuente_20_de_20_párrafo_20_predeter."><text:span text:style-name="T44">- </text:span></text:span><text:span text:style-name="Fuente_20_de_20_párrafo_20_predeter."><text:span text:style-name="T39">Contestar a unas preguntas sobre localización de tiendas y monumentos, con apoyo de un texto y un plano. <text:s/></text:span></text:span></text:p>
      <text:p text:style-name="P40">- Representar una escena para usar los pronombres tónicos.</text:p>
      <text:p text:style-name="P40">- Describir la localización en la clase utilizando las preposiciones de lugar.</text:p>
      <text:p text:style-name="P40">- Inventar diálogos para encontrar unos puntos determinados en la ciudad (con un plano).</text:p>
      <text:p text:style-name="P40">- Preguntar educadamente cómo ir a una dirección.</text:p>
      <text:p text:style-name="P40">- Indicar la colocación de una serie de invitados alrededor de una mesa.</text:p>
      <text:p text:style-name="P40"/>
      <text:p text:style-name="P14"/>
      <text:p text:style-name="P14">BLOQUE 2.<text:tab/><text:tab/>LEER Y ESCRIBIR</text:p>
      <text:p text:style-name="P14"/>
      <text:p text:style-name="P14">Comprensión de textos escritos</text:p>
      <text:p text:style-name="Standard"><text:span text:style-name="Fuente_20_de_20_párrafo_20_predeter."><text:span text:style-name="T29">- </text:span></text:span><text:span text:style-name="Fuente_20_de_20_párrafo_20_predeter."><text:span text:style-name="T39">Leer un texto informativo sobre sobre el Quartier latin.</text:span></text:span></text:p>
      <text:p text:style-name="P40">- Encontrar frases en forma negativa en el texto anterior.</text:p>
      <text:p text:style-name="Standard"><text:span text:style-name="Fuente_20_de_20_párrafo_20_predeter."><text:span text:style-name="T39">- Encontrar expresiones para indicar un lugar, un itinerario, en los textos escritos de las dos páginas </text:span></text:span><text:span text:style-name="Fuente_20_de_20_párrafo_20_predeter."><text:span text:style-name="T31">Oral-Écrit</text:span></text:span><text:span text:style-name="Fuente_20_de_20_párrafo_20_predeter."><text:span text:style-name="T39">.</text:span></text:span></text:p>
      <text:p text:style-name="Standard"><text:span text:style-name="Fuente_20_de_20_párrafo_20_predeter."><text:span text:style-name="T29">- </text:span></text:span><text:span text:style-name="Fuente_20_de_20_párrafo_20_predeter."><text:span text:style-name="T39">Interpretar un plano de Paris leyendo los distritos (abreviaturas de los números ordinales).</text:span></text:span></text:p>
      <text:p text:style-name="Standard"><text:span text:style-name="Fuente_20_de_20_párrafo_20_predeter."><text:span text:style-name="T29">- </text:span></text:span><text:span text:style-name="Fuente_20_de_20_párrafo_20_predeter."><text:span text:style-name="T39">Transformar frases cambiando elementos.</text:span></text:span></text:p>
      <text:p text:style-name="Standard"><text:span text:style-name="Fuente_20_de_20_párrafo_20_predeter."><text:span text:style-name="T29">- </text:span></text:span><text:span text:style-name="Fuente_20_de_20_párrafo_20_predeter."><text:span text:style-name="T39">Hacer frases asociando elementos (artículos contractos con preposición </text:span></text:span><text:span text:style-name="Fuente_20_de_20_párrafo_20_predeter."><text:span text:style-name="T31">à</text:span></text:span><text:span text:style-name="Fuente_20_de_20_párrafo_20_predeter."><text:span text:style-name="T39">).</text:span></text:span></text:p>
      <text:p text:style-name="Standard"><text:span text:style-name="Fuente_20_de_20_párrafo_20_predeter."><text:span text:style-name="T39">- Completar frases con artículos contractos (con preposición </text:span></text:span><text:span text:style-name="Fuente_20_de_20_párrafo_20_predeter."><text:span text:style-name="T31">de</text:span></text:span><text:span text:style-name="Fuente_20_de_20_párrafo_20_predeter."><text:span text:style-name="T39">).</text:span></text:span></text:p>
      <text:p text:style-name="P40">- Dar el orden correcto de las palabras en una frase (frase negativa)</text:p>
      <text:p text:style-name="P40">- Interpretar la leyenda de un plano mirando la ilustración.</text:p>
      <text:p text:style-name="P40">- Elegir las respuestas correctas entre dos opciones.</text:p>
      <text:p text:style-name="Standard"><text:span text:style-name="Fuente_20_de_20_párrafo_20_predeter."><text:span text:style-name="T39">- Leer un documento de información sobre la vivienda para los estudiantes extranjeros en París; ejercicio de verdadero o falso </text:span></text:span><text:span text:style-name="Fuente_20_de_20_párrafo_20_predeter."><text:span text:style-name="T31">(Documents Vie pratique</text:span></text:span><text:span text:style-name="Fuente_20_de_20_párrafo_20_predeter."><text:span text:style-name="T39">).</text:span></text:span></text:p>
      <text:p text:style-name="P40">- Leer carteles de un tablón de anuncios buscando vivienda (documentos auténticos).</text:p>
      <text:p text:style-name="Standard"><text:span text:style-name="Fuente_20_de_20_párrafo_20_predeter."><text:span text:style-name="T39">- Leer un texto con datos sobre el aumento de jóvenes que viven con sus padres en la actualidad, en comparación con los años ochenta (</text:span></text:span><text:span text:style-name="Fuente_20_de_20_párrafo_20_predeter."><text:span text:style-name="T31">Documents <text:s/>L’oeil du sociologue</text:span></text:span><text:span text:style-name="Fuente_20_de_20_párrafo_20_predeter."><text:span text:style-name="T39">).</text:span></text:span></text:p>
      <text:p text:style-name="Standard"><text:span text:style-name="Fuente_20_de_20_párrafo_20_predeter."><text:span text:style-name="T39">- Leer correos electrónicos: la suert</text:span></text:span><text:span text:style-name="Fuente_20_de_20_párrafo_20_predeter."><text:span text:style-name="T39">e de tener una habitación en el Barrio latino </text:span></text:span><text:span text:style-name="Fuente_20_de_20_párrafo_20_predeter."><text:span text:style-name="T31">(Documents: Le journal à plusieurs voix)</text:span></text:span></text:p>
      <text:p text:style-name="Standard"><text:span text:style-name="Fuente_20_de_20_párrafo_20_predeter."><text:span text:style-name="T39">- Leer las dos secuencias de </text:span></text:span><text:span text:style-name="Fuente_20_de_20_párrafo_20_predeter."><text:span text:style-name="T31">Documents Le scénario de Maxime Garin.</text:span></text:span></text:p>
      <text:p text:style-name="P40">- Subrayar el verbo adecuado para la frase.</text:p>
      <text:p text:style-name="P40">- Leer un texto sobre el alquiler de una vivienda en París y otras zonas de Francia.</text:p>
      <text:p text:style-name="P14"/>
      <text:p text:style-name="P14">Composición de textos escritos</text:p>
      <text:p text:style-name="Standard"><text:span text:style-name="Fuente_20_de_20_párrafo_20_predeter."><text:span text:style-name="T29">- </text:span></text:span><text:span text:style-name="Fuente_20_de_20_párrafo_20_predeter."><text:span text:style-name="T39">Trazar un itinerario según las indicaciones de un texto y un plano.</text:span></text:span></text:p>
      <text:p text:style-name="Standard"><text:span text:style-name="Fuente_20_de_20_párrafo_20_predeter."><text:span text:style-name="T29">- </text:span></text:span><text:span text:style-name="Fuente_20_de_20_párrafo_20_predeter."><text:span text:style-name="T39">Escribir los nombres de las calles en sus placas correspondientes (artículos contractos con preposición </text:span></text:span><text:span text:style-name="Fuente_20_de_20_párrafo_20_predeter."><text:span text:style-name="T31">de</text:span></text:span><text:span text:style-name="Fuente_20_de_20_párrafo_20_predeter."><text:span text:style-name="T39">).</text:span></text:span></text:p>
      <text:p text:style-name="P40">- Anotar los casos de enlace vocálico / enlace consonántico (sin grabación).</text:p>
      <text:p text:style-name="P40">- Redactar un e-mail para ofrecer una habitación a una agencia: describir la casa y el barrio.</text:p>
      <text:p text:style-name="Standard"><text:soft-page-break/><text:span text:style-name="Fuente_20_de_20_párrafo_20_predeter."><text:span text:style-name="T39">- Contestar al mensaje electrónico a dos personas, saludarlas, quedar con ellas </text:span></text:span><text:span text:style-name="Fuente_20_de_20_párrafo_20_predeter."><text:span text:style-name="T31">(Documents: Le jour</text:span></text:span><text:span text:style-name="Fuente_20_de_20_párrafo_20_predeter."><text:span text:style-name="T31">nal à plusieurs voix).</text:span></text:span></text:p>
      <text:p text:style-name="Standard"><text:span text:style-name="Fuente_20_de_20_párrafo_20_predeter."><text:span text:style-name="T39">- Escribir el diálogo de Maxime Garin para conseguir una determinada habitación en el hotel (</text:span></text:span><text:span text:style-name="Fuente_20_de_20_párrafo_20_predeter."><text:span text:style-name="T31">Documents Le scénario de Maxime Garin).</text:span></text:span></text:p>
      <text:p text:style-name="Standard"><text:span text:style-name="Fuente_20_de_20_párrafo_20_predeter."><text:span text:style-name="T31">- </text:span></text:span><text:span text:style-name="Fuente_20_de_20_párrafo_20_predeter."><text:span text:style-name="T39">Narrar cómo Maxime Garin va siguiendo a una mujer en el metro y en el RER (</text:span></text:span><text:span text:style-name="Fuente_20_de_20_párrafo_20_predeter."><text:span text:style-name="T31">Documents Le scénario d</text:span></text:span><text:span text:style-name="Fuente_20_de_20_párrafo_20_predeter."><text:span text:style-name="T31">e Maxime Garin).</text:span></text:span></text:p>
      <text:p text:style-name="P40">- Escribir los contrarios de preposiciones y expresiones de lugar.</text:p>
      <text:p text:style-name="P40">- Completar bocadillos preguntando y dando la hora.</text:p>
      <text:p text:style-name="Standard"><text:span text:style-name="Fuente_20_de_20_párrafo_20_predeter."><text:span text:style-name="T39">- Completar textos con </text:span></text:span><text:span text:style-name="Fuente_20_de_20_párrafo_20_predeter."><text:span text:style-name="T31">on / nous</text:span></text:span><text:span text:style-name="Fuente_20_de_20_párrafo_20_predeter."><text:span text:style-name="T39"> y elegir la respuesta correcta.</text:span></text:span></text:p>
      <text:p text:style-name="P40">- Reconstruir varios verbos (presente) y dar su infinitivo.</text:p>
      <text:p text:style-name="P40">- Reconocer frases en imperativo.</text:p>
      <text:p text:style-name="P40">- Completar frases sobre la localización de puntos en la ciudad.</text:p>
      <text:p text:style-name="P40">- Responder a las preguntas usando la negativa y el pronombre tónico.</text:p>
      <text:p text:style-name="P40">- Escribir un texto al dictado.</text:p>
      <text:p text:style-name="P40">- Completar una tarjeta postal describiendo un barrio.</text:p>
      <text:p text:style-name="P40">- Describir un itinerario más corto después de escuchar una grabación.</text:p>
      <text:p text:style-name="P40">- Otras actividades del Cuaderno.</text:p>
      <text:p text:style-name="P40"/>
      <text:p text:style-name="P40"/>
      <text:p text:style-name="P14"/>
      <text:p text:style-name="P14">BLOQUE 3.<text:tab/><text:tab/>CONOCIMIENTO DE LA LENGUA</text:p>
      <text:p text:style-name="P14"/>
      <text:p text:style-name="P14">1. Conocimientos lingüísticos</text:p>
      <text:p text:style-name="P91">1.1. Vocabulario</text:p>
      <text:p text:style-name="P90"><text:span text:style-name="Fuente_20_de_20_párrafo_20_predeter."><text:span text:style-name="T29">- <text:s/></text:span></text:span><text:span text:style-name="Fuente_20_de_20_párrafo_20_predeter."><text:span text:style-name="T39">Los números ordinales</text:span></text:span></text:p>
      <text:p text:style-name="P90"><text:span text:style-name="Fuente_20_de_20_párrafo_20_predeter."><text:span text:style-name="T29">- </text:span></text:span><text:span text:style-name="Fuente_20_de_20_párrafo_20_predeter."><text:span text:style-name="T39"><text:s/>La</text:span></text:span><text:span text:style-name="Fuente_20_de_20_párrafo_20_predeter."><text:span text:style-name="T29"> </text:span></text:span><text:span text:style-name="Fuente_20_de_20_párrafo_20_predeter."><text:span text:style-name="T39">hora (cont.): preguntar </text:span></text:span><text:span text:style-name="Fuente_20_de_20_párrafo_20_predeter."><text:span text:style-name="T39">la hora.</text:span></text:span></text:p>
      <text:p text:style-name="P90"><text:span text:style-name="Fuente_20_de_20_párrafo_20_predeter."><text:span text:style-name="T29">- <text:s/></text:span></text:span><text:span text:style-name="Fuente_20_de_20_párrafo_20_predeter."><text:span text:style-name="T39">La dirección y la localización en la ciudad.</text:span></text:span></text:p>
      <text:p text:style-name="P90"><text:span text:style-name="Fuente_20_de_20_párrafo_20_predeter."><text:span text:style-name="T29">-</text:span></text:span><text:span text:style-name="Fuente_20_de_20_párrafo_20_predeter."><text:span text:style-name="T39"> Palabras de la misma raíz (</text:span></text:span><text:span text:style-name="Fuente_20_de_20_párrafo_20_predeter."><text:span text:style-name="T31">Le coin du linguiste</text:span></text:span><text:span text:style-name="Fuente_20_de_20_párrafo_20_predeter."><text:span text:style-name="T39">)</text:span></text:span></text:p>
      <text:p text:style-name="P90"><text:span text:style-name="Fuente_20_de_20_párrafo_20_predeter."><text:span text:style-name="T29">-</text:span></text:span><text:span text:style-name="Fuente_20_de_20_párrafo_20_predeter."><text:span text:style-name="T39"> Léxico relativo a la vivienda </text:span></text:span><text:span text:style-name="Fuente_20_de_20_párrafo_20_predeter."><text:span text:style-name="T31">(Le coin du linguiste)</text:span></text:span></text:p>
      <text:p text:style-name="P90"><text:span text:style-name="Fuente_20_de_20_párrafo_20_predeter."><text:span text:style-name="T29">- </text:span></text:span><text:span text:style-name="Fuente_20_de_20_párrafo_20_predeter."><text:span text:style-name="T39">Distintos usos del verbo </text:span></text:span><text:span text:style-name="Fuente_20_de_20_párrafo_20_predeter."><text:span text:style-name="T31">prendre (Le coin du linguiste)</text:span></text:span></text:p>
      <text:list xml:id="list418258613" text:style-name="WW8Num16">
        <text:list-item>
          <text:list>
            <text:list-item>
              <text:p text:style-name="P164">Gramática</text:p>
            </text:list-item>
          </text:list>
        </text:list-item>
      </text:list>
      <text:p text:style-name="P90"><text:span text:style-name="Fuente_20_de_20_párrafo_20_predeter."><text:span text:style-name="T29">- <text:s/></text:span></text:span><text:span text:style-name="Fuente_20_de_20_párrafo_20_predeter."><text:span text:style-name="T39">Los pronombres sujeto </text:span></text:span><text:span text:style-name="Fuente_20_de_20_párrafo_20_predeter."><text:span text:style-name="T31">nous / on</text:span></text:span></text:p>
      <text:p text:style-name="P86">- <text:s/>El imperativo</text:p>
      <text:p text:style-name="P90"><text:span text:style-name="Fuente_20_de_20_párrafo_20_predeter."><text:span text:style-name="T39">- <text:s/>El </text:span></text:span><text:span text:style-name="Fuente_20_de_20_párrafo_20_predeter."><text:span text:style-name="T25">presente de indicativo (v. regulares terminados en –</text:span></text:span><text:span text:style-name="Fuente_20_de_20_párrafo_20_predeter."><text:span text:style-name="T30">er</text:span></text:span><text:span text:style-name="Fuente_20_de_20_párrafo_20_predeter."><text:span text:style-name="T25">, <text:s/>y v. irregulares </text:span></text:span><text:span text:style-name="Fuente_20_de_20_párrafo_20_predeter."><text:span text:style-name="T30">aller,</text:span></text:span></text:p>
      <text:p text:style-name="P90"><text:span text:style-name="Fuente_20_de_20_párrafo_20_predeter."><text:span text:style-name="T30"><text:s text:c="3"/>venir, pouvoir</text:span></text:span><text:span text:style-name="Fuente_20_de_20_párrafo_20_predeter."><text:span text:style-name="T25">..</text:span></text:span></text:p>
      <text:p text:style-name="P90"><text:span text:style-name="Fuente_20_de_20_párrafo_20_predeter."><text:span text:style-name="T29">- <text:s/></text:span></text:span><text:span text:style-name="Fuente_20_de_20_párrafo_20_predeter."><text:span text:style-name="T39">Los pronombres tónicos</text:span></text:span></text:p>
      <text:p text:style-name="P90"><text:span text:style-name="Fuente_20_de_20_párrafo_20_predeter."><text:span text:style-name="T29">-</text:span></text:span><text:span text:style-name="Fuente_20_de_20_párrafo_20_predeter."><text:span text:style-name="T39"> <text:s/>Los artículos contractos</text:span></text:span></text:p>
      <text:p text:style-name="P86">- <text:s/>La negación</text:p>
      <text:list xml:id="list1750492765" text:continue-numbering="true" text:style-name="WW8Num16">
        <text:list-item>
          <text:list>
            <text:list-item>
              <text:p text:style-name="P164"><text:s/>Fonética</text:p>
            </text:list-item>
          </text:list>
        </text:list-item>
      </text:list>
      <text:p text:style-name="P90"><text:span text:style-name="Fuente_20_de_20_párrafo_20_predeter."><text:span text:style-name="T29">- </text:span></text:span><text:span text:style-name="Fuente_20_de_20_párrafo_20_predeter."><text:span text:style-name="T39">El enlace vocálico</text:span></text:span></text:p>
      <text:p text:style-name="P90"><text:span text:style-name="Fuente_20_de_20_párrafo_20_predeter."><text:span text:style-name="T29">- </text:span></text:span><text:span text:style-name="Fuente_20_de_20_párrafo_20_predeter."><text:span text:style-name="T39">El enlace </text:span></text:span><text:span text:style-name="Fuente_20_de_20_párrafo_20_predeter."><text:span text:style-name="T39">consonántico</text:span></text:span></text:p>
      <text:p text:style-name="P90"><text:span text:style-name="Fuente_20_de_20_párrafo_20_predeter."><text:span text:style-name="T29">- </text:span></text:span><text:span text:style-name="Fuente_20_de_20_párrafo_20_predeter."><text:span text:style-name="T39">La </text:span></text:span><text:span text:style-name="Fuente_20_de_20_párrafo_20_predeter."><text:span text:style-name="T31">liaison</text:span></text:span><text:span text:style-name="Fuente_20_de_20_párrafo_20_predeter."><text:span text:style-name="T32"> </text:span></text:span><text:span text:style-name="Fuente_20_de_20_párrafo_20_predeter."><text:span text:style-name="T39">obligatoria / incorrecta.</text:span></text:span></text:p>
      <text:p text:style-name="P100"/>
      <text:p text:style-name="P103">2. Reflexión sobre el aprendizaje</text:p>
      <text:p text:style-name="P90"><text:span text:style-name="Fuente_20_de_20_párrafo_20_predeter."><text:span text:style-name="T29">- </text:span></text:span><text:span text:style-name="Fuente_20_de_20_párrafo_20_predeter."><text:span text:style-name="T39">Atención especial al pronombre </text:span></text:span><text:span text:style-name="Fuente_20_de_20_párrafo_20_predeter."><text:span text:style-name="T31">on</text:span></text:span><text:span text:style-name="Fuente_20_de_20_párrafo_20_predeter."><text:span text:style-name="T39">.</text:span></text:span></text:p>
      <text:p text:style-name="P90"><text:span text:style-name="Fuente_20_de_20_párrafo_20_predeter."><text:span text:style-name="T29">-</text:span></text:span><text:span text:style-name="Fuente_20_de_20_párrafo_20_predeter."><text:span text:style-name="T39"> Atención especial a la formación del presente de imperativo.</text:span></text:span></text:p>
      <text:p text:style-name="P90"><text:span text:style-name="Fuente_20_de_20_párrafo_20_predeter."><text:span text:style-name="T29">-</text:span></text:span><text:span text:style-name="Fuente_20_de_20_párrafo_20_predeter."><text:span text:style-name="T39"> Atención especial al uso de los pronombres tónicos y comparación </text:span></text:span><text:span text:style-name="Fuente_20_de_20_párrafo_20_predeter."><text:span text:style-name="T39">con los equivalentes en la lengua materna.</text:span></text:span></text:p>
      <text:p text:style-name="P90"><text:span text:style-name="Fuente_20_de_20_párrafo_20_predeter."><text:span text:style-name="T29">- </text:span></text:span><text:span text:style-name="Fuente_20_de_20_párrafo_20_predeter."><text:span text:style-name="T39">Comparación de la expresión del lugar (preposiciones) en francés y en lengua materna.</text:span></text:span></text:p>
      <text:p text:style-name="P90"><text:span text:style-name="Fuente_20_de_20_párrafo_20_predeter."><text:span text:style-name="T38">- </text:span></text:span><text:span text:style-name="Fuente_20_de_20_párrafo_20_predeter."><text:span text:style-name="T37">Atención especial a las preposiciones </text:span></text:span><text:span text:style-name="Fuente_20_de_20_párrafo_20_predeter."><text:span text:style-name="T35">devant, derrière, à droite, à gauche</text:span></text:span><text:span text:style-name="Fuente_20_de_20_párrafo_20_predeter."><text:span text:style-name="T37"> + nombre.</text:span></text:span></text:p>
      <text:p text:style-name="P90"><text:span text:style-name="Fuente_20_de_20_párrafo_20_predeter."><text:span text:style-name="T29">- </text:span></text:span><text:span text:style-name="Fuente_20_de_20_párrafo_20_predeter."><text:span text:style-name="T39">Reflexión sobre la estructura de la </text:span></text:span><text:span text:style-name="Fuente_20_de_20_párrafo_20_predeter."><text:span text:style-name="T39">forma negativa.</text:span></text:span></text:p>
      <text:p text:style-name="P109"><text:span text:style-name="Fuente_20_de_20_párrafo_20_predeter."><text:span text:style-name="T29">- </text:span></text:span><text:span text:style-name="Fuente_20_de_20_párrafo_20_predeter."><text:span text:style-name="T39">Diferenciación entre el francés estandar y el francés más coloquial (uso de </text:span></text:span><text:span text:style-name="Fuente_20_de_20_párrafo_20_predeter."><text:span text:style-name="T31">on</text:span></text:span><text:span text:style-name="Fuente_20_de_20_párrafo_20_predeter."><text:span text:style-name="T39"> <text:s/>= </text:span></text:span><text:span text:style-name="Fuente_20_de_20_párrafo_20_predeter."><text:span text:style-name="T31">nous</text:span></text:span><text:span text:style-name="Fuente_20_de_20_párrafo_20_predeter."><text:span text:style-name="T39">), fórmulas de cortesía (</text:span></text:span><text:span text:style-name="Fuente_20_de_20_párrafo_20_predeter."><text:span text:style-name="T31">Je voudrais</text:span></text:span><text:span text:style-name="Fuente_20_de_20_párrafo_20_predeter."><text:span text:style-name="T39"> …, para pedir algo).</text:span></text:span></text:p>
      <text:p text:style-name="P109"><text:soft-page-break/><text:span text:style-name="Fuente_20_de_20_párrafo_20_predeter."><text:span text:style-name="T29">- </text:span></text:span><text:span text:style-name="Fuente_20_de_20_párrafo_20_predeter."><text:span text:style-name="T39">Diferenciación francés oral / escrito (posible omisión de </text:span></text:span><text:span text:style-name="Fuente_20_de_20_párrafo_20_predeter."><text:span text:style-name="T31">ne</text:span></text:span><text:span text:style-name="Fuente_20_de_20_párrafo_20_predeter."><text:span text:style-name="T39"> en el oral, nunca en el escrito</text:span></text:span><text:span text:style-name="Fuente_20_de_20_párrafo_20_predeter."><text:span text:style-name="T39">).</text:span></text:span></text:p>
      <text:p text:style-name="P15"/>
      <text:p text:style-name="P14"/>
      <text:p text:style-name="P14"/>
      <text:p text:style-name="P14"/>
      <text:p text:style-name="P14">BLOQUE 4. <text:tab/>ASPECTOS SOCIO-CULTURALES Y CONSCIENCIA INTERCULTURAL</text:p>
      <text:p text:style-name="P42"/>
      <text:p text:style-name="P49"><text:span text:style-name="Fuente_20_de_20_párrafo_20_predeter."><text:span text:style-name="T29">- <text:s/></text:span></text:span><text:span text:style-name="Fuente_20_de_20_párrafo_20_predeter."><text:span text:style-name="T39">Diversidad cultural en el ambiente del Barrio Latino: estudiantes de países de todo el mundo.</text:span></text:span></text:p>
      <text:p text:style-name="P49"><text:span text:style-name="Fuente_20_de_20_párrafo_20_predeter."><text:span text:style-name="T29">- <text:s/></text:span></text:span><text:span text:style-name="Fuente_20_de_20_párrafo_20_predeter."><text:span text:style-name="T39">Monumentos del Barrio latino y terraza de un café, monumentos y zonas de París.</text:span></text:span></text:p>
      <text:p text:style-name="P49"><text:span text:style-name="Fuente_20_de_20_párrafo_20_predeter."><text:span text:style-name="T29">- <text:s/></text:span></text:span><text:span text:style-name="Fuente_20_de_20_párrafo_20_predeter."><text:span text:style-name="T39">Los estudiantes extranjeros en París (porcentaje de más de un 10%):</text:span></text:span><text:span text:style-name="Fuente_20_de_20_párrafo_20_predeter."><text:span text:style-name="T29"> </text:span></text:span><text:span text:style-name="Fuente_20_de_20_párrafo_20_predeter."><text:span text:style-name="T39">alojamiento, ayudas, organismos.</text:span></text:span></text:p>
      <text:p text:style-name="P49"><text:span text:style-name="Fuente_20_de_20_párrafo_20_predeter."><text:span text:style-name="T37">- <text:s/>Literatura: escritores franceses Balzac, Rousseau, Camus, Boris Vian, Prévert (Sección </text:span></text:span><text:span text:style-name="Fuente_20_de_20_párrafo_20_predeter."><text:span text:style-name="T35">En poème ou en chanson)</text:span></text:span></text:p>
      <text:p text:style-name="P49"><text:span text:style-name="Fuente_20_de_20_párrafo_20_predeter."><text:span text:style-name="T37">- Otros personajes de la cultura francesa</text:span></text:span><text:span text:style-name="Fuente_20_de_20_párrafo_20_predeter."><text:span text:style-name="T37">: Montesquieu, Victor Hugo, Verlaine, Rimbaud, Molière, Colbert, Méliès, Gauguin (plano sección </text:span></text:span><text:span text:style-name="Fuente_20_de_20_párrafo_20_predeter."><text:span text:style-name="T35">Outils</text:span></text:span><text:span text:style-name="Fuente_20_de_20_párrafo_20_predeter."><text:span text:style-name="T37">, </text:span></text:span><text:span text:style-name="Fuente_20_de_20_párrafo_20_predeter."><text:span text:style-name="T35">la localisation</text:span></text:span><text:span text:style-name="Fuente_20_de_20_párrafo_20_predeter."><text:span text:style-name="T37">).</text:span></text:span></text:p>
      <text:p text:style-name="P41">- Los husos horarios.</text:p>
      <text:p text:style-name="P41">- El alquiler en Francia (París, Marsella, Rennes) y comparación con otros países.</text:p>
      <text:p text:style-name="P41">- Sociología: mayor porcentaje de jóvenes que continúan viviendo con sus padres en la actualidad en comparación con los años ochenta. Comparar esta situación con el país de los alumnos.</text:p>
      <text:p text:style-name="P42"/>
      <text:p text:style-name="P14"/>
      <text:p text:style-name="P14">COMPETENCIAS BÁSICAS</text:p>
      <text:p text:style-name="P14"/>
      <text:p text:style-name="P40">En la Unidad 3 se tienen en cuenta las ocho competencias básicas:</text:p>
      <text:p text:style-name="P15"/>
      <text:list xml:id="list2168555984" text:style-name="WW8Num45">
        <text:list-item>
          <text:p text:style-name="P133">Competencia en comunicación lingüística (todas las Unidades).</text:p>
        </text:list-item>
        <text:list-item>
          <text:p text:style-name="P133">Competencia matemática: (porcentajes, precios, horarios, asociaciones, ejercicios de verdadero o falso).</text:p>
        </text:list-item>
        <text:list-item>
          <text:p text:style-name="P133">Competencia en el conocimiento y en la interacción con el mundo físico (la vivienda, la familia, el barrio, el consumo, el alquiler).</text:p>
        </text:list-item>
        <text:list-item>
          <text:p text:style-name="P133">Competencia social y ciudadana (los amigos, la solidaridad, las ayudas a estudiantes extranjeros).</text:p>
        </text:list-item>
        <text:list-item>
          <text:p text:style-name="P133">Competencia cultural y artística (artistas e intelectuales franceses).</text:p>
        </text:list-item>
        <text:list-item>
          <text:p text:style-name="P133">Tratamiento de la información y competencia digital (el correo electrónico, actitud crítica y reflexiva hacia la información).</text:p>
        </text:list-item>
        <text:list-item>
          <text:p text:style-name="P133">Competencia de aprender a aprender (observación, repetición, memorización, homónimos). <text:s text:c="2"/></text:p>
        </text:list-item>
        <text:list-item>
          <text:p text:style-name="P133">Autonomía e iniciativa personal (saber organizarse, saber elegir bien una casa, ser responsable).</text:p>
        </text:list-item>
      </text:list>
      <text:p text:style-name="P40"/>
      <text:p text:style-name="P40"/>
      <text:p text:style-name="P6"/>
      <text:p text:style-name="P6"/>
      <text:p text:style-name="P11">BILAN 1</text:p>
      <text:p text:style-name="P44"/>
      <text:p text:style-name="P16"/>
      <text:p text:style-name="P16">BILAN 1<text:tab/><text:tab/>Unités 1, 2, 3</text:p>
      <text:p text:style-name="P16"/>
      <text:p text:style-name="P16"/>
      <text:p text:style-name="P33">VOUS CONNAISSEZ</text:p>
      <text:p text:style-name="P14"><text:soft-page-break/></text:p>
      <text:p text:style-name="P42">CONOCIMIENTOS GRAMATICALES Y LEXICALES</text:p>
      <text:p text:style-name="P40"/>
      <text:list xml:id="list1024100380" text:continue-numbering="true" text:style-name="WW8Num45">
        <text:list-item>
          <text:p text:style-name="P169"><text:span text:style-name="Fuente_20_de_20_párrafo_20_predeter."><text:span text:style-name="T38">Los pronombres sujeto </text:span></text:span><text:span text:style-name="Fuente_20_de_20_párrafo_20_predeter."><text:span text:style-name="T36">je, tu, il, elle, nous , vous, ils, elles.</text:span></text:span></text:p>
        </text:list-item>
      </text:list>
      <text:p text:style-name="P86">Completar frases con los pronombres personales sujeto</text:p>
      <text:p text:style-name="P90"><text:span text:style-name="Fuente_20_de_20_párrafo_20_predeter."><text:span text:style-name="T39">Asociar </text:span></text:span><text:span text:style-name="Fuente_20_de_20_párrafo_20_predeter."><text:span text:style-name="T31">on / nous</text:span></text:span><text:span text:style-name="Fuente_20_de_20_párrafo_20_predeter."><text:span text:style-name="T39"> con</text:span></text:span><text:span text:style-name="Fuente_20_de_20_párrafo_20_predeter."><text:span text:style-name="T39"> las frases correspondientes</text:span></text:span></text:p>
      <text:list xml:id="list593707178" text:continue-numbering="true" text:style-name="WW8Num45">
        <text:list-item>
          <text:p text:style-name="P138">Conjugación del presente de indicativo</text:p>
        </text:list-item>
      </text:list>
      <text:p text:style-name="P90"><text:span text:style-name="Fuente_20_de_20_párrafo_20_predeter."><text:span text:style-name="T37">Completar un cuadro (verbos </text:span></text:span><text:span text:style-name="Fuente_20_de_20_párrafo_20_predeter."><text:span text:style-name="T35">habiter, discuter, être, avoir, prendre, pouvoir, aller</text:span></text:span><text:span text:style-name="Fuente_20_de_20_párrafo_20_predeter."><text:span text:style-name="T37">)</text:span></text:span></text:p>
      <text:list xml:id="list1985026989" text:continue-numbering="true" text:style-name="WW8Num45">
        <text:list-item>
          <text:p text:style-name="P138">Los artículos indefinidos y definidos</text:p>
        </text:list-item>
      </text:list>
      <text:p text:style-name="P86">Completar frases</text:p>
      <text:list xml:id="list827916631" text:continue-numbering="true" text:style-name="WW8Num45">
        <text:list-item>
          <text:p text:style-name="P138">Los artículos contractos</text:p>
        </text:list-item>
      </text:list>
      <text:p text:style-name="P90"><text:span text:style-name="Fuente_20_de_20_párrafo_20_predeter."><text:span text:style-name="T39">Completar frases con lo</text:span></text:span><text:span text:style-name="Fuente_20_de_20_párrafo_20_predeter."><text:span text:style-name="T39">s contractos de las preposiciones </text:span></text:span><text:span text:style-name="Fuente_20_de_20_párrafo_20_predeter."><text:span text:style-name="T31">à</text:span></text:span><text:span text:style-name="Fuente_20_de_20_párrafo_20_predeter."><text:span text:style-name="T39"> o </text:span></text:span><text:span text:style-name="Fuente_20_de_20_párrafo_20_predeter."><text:span text:style-name="T31">de</text:span></text:span></text:p>
      <text:list xml:id="list2156380423" text:continue-numbering="true" text:style-name="WW8Num45">
        <text:list-item>
          <text:p text:style-name="P138">La concordancia del adjetivo</text:p>
        </text:list-item>
      </text:list>
      <text:p text:style-name="P86">Transformación de frases del femenino al masculino</text:p>
      <text:p text:style-name="P86">Transformación de frases del masculino al femenino</text:p>
      <text:list xml:id="list1041134450" text:continue-numbering="true" text:style-name="WW8Num45">
        <text:list-item>
          <text:p text:style-name="P138">Los pronombres tónicos</text:p>
        </text:list-item>
      </text:list>
      <text:p text:style-name="P86">Completar mini-diálogos</text:p>
      <text:list xml:id="list1553441668" text:continue-numbering="true" text:style-name="WW8Num45">
        <text:list-item>
          <text:p text:style-name="P138">La negación</text:p>
        </text:list-item>
      </text:list>
      <text:p text:style-name="P86">Hacer las separaciones correctas entre las palabras de varias frases</text:p>
      <text:p text:style-name="P40"/>
      <text:p text:style-name="P33"/>
      <text:p text:style-name="P33">VOUS SAVEZ</text:p>
      <text:p text:style-name="P42"/>
      <text:p text:style-name="P42">COMPETENCIAS </text:p>
      <text:p text:style-name="P42"/>
      <text:p text:style-name="P42">1. PREGUNTAR</text:p>
      <text:p text:style-name="P42"/>
      <text:list xml:id="list1035441647" text:continue-numbering="true" text:style-name="WW8Num45">
        <text:list-item>
          <text:p text:style-name="P133">Encontrar las preguntas correspondientes a las respuestas</text:p>
        </text:list-item>
        <text:list-item>
          <text:p text:style-name="P133">Escuchar el diálogo y completar un cuadro</text:p>
        </text:list-item>
        <text:list-item>
          <text:p text:style-name="P133">Hacer preguntas a un personaje</text:p>
        </text:list-item>
      </text:list>
      <text:p text:style-name="P40"/>
      <text:p text:style-name="P42"/>
      <text:p text:style-name="P42">2. PEDIR UN OBJETO Y PREGUNTAR EL PRECIO</text:p>
      <text:p text:style-name="P40"/>
      <text:list xml:id="list2109402549" text:continue-numbering="true" text:style-name="WW8Num45">
        <text:list-item>
          <text:p text:style-name="P133">Pedir un billete de metro, una entrada, un billete de tren</text:p>
        </text:list-item>
        <text:list-item>
          <text:p text:style-name="P133">Preguntar el precio y responder.</text:p>
        </text:list-item>
      </text:list>
      <text:p text:style-name="P40"/>
      <text:p text:style-name="P42"/>
      <text:p text:style-name="P42">3. PREGUNTAR Y DAR LA HORA</text:p>
      <text:p text:style-name="P42"/>
      <text:list xml:id="list1858709650" text:continue-numbering="true" text:style-name="WW8Num45">
        <text:list-item>
          <text:p text:style-name="P133">Completar los bocadillos (pregunta y repuesta)</text:p>
        </text:list-item>
        <text:list-item>
          <text:p text:style-name="P133">Dar los datos de apertura y cierre (edificios públicos)</text:p>
        </text:list-item>
      </text:list>
      <text:p text:style-name="P40"/>
      <text:p text:style-name="P40"/>
      <text:p text:style-name="P42">4. INDICAR UN ITINERARIO</text:p>
      <text:p text:style-name="P42"/>
      <text:p text:style-name="P40">- <text:s text:c="4"/>Indicar un itinerario mirando un mapa.</text:p>
      <text:p text:style-name="P42"/>
      <text:p text:style-name="P92"/>
      <text:p text:style-name="P92"/>
      <text:p text:style-name="P92">DELF A1- CECR</text:p>
      <text:p text:style-name="P91"/>
      <text:p text:style-name="P91"/>
      <text:p text:style-name="P42"><text:soft-page-break/>A. COMPRENSIÓN DEL ORAL</text:p>
      <text:p text:style-name="P42"/>
      <text:list xml:id="list1359491807" text:continue-numbering="true" text:style-name="WW8Num45">
        <text:list-item>
          <text:p text:style-name="P133">Escuchar tres mini-diálogos y contestar a las preguntas.</text:p>
        </text:list-item>
      </text:list>
      <text:p text:style-name="P40"/>
      <text:p text:style-name="P40"/>
      <text:p text:style-name="P42">B. COMPRENSIÓN DE TEXTOS ESCRITOS</text:p>
      <text:p text:style-name="P42"/>
      <text:list xml:id="list508194172" text:continue-numbering="true" text:style-name="WW8Num45">
        <text:list-item>
          <text:p text:style-name="P133">Leer tres anuncios y contestar a las preguntas.</text:p>
        </text:list-item>
        <text:list-item>
          <text:p text:style-name="P133">Leer un correo y trazar un en un plano un itinerario.</text:p>
        </text:list-item>
        <text:list-item>
          <text:p text:style-name="P133">Leer un anuncio sobre Giverny y rellenar un cuadro con los datos.</text:p>
        </text:list-item>
      </text:list>
      <text:p text:style-name="P42"/>
      <text:p text:style-name="P40"/>
      <text:p text:style-name="P42">C. PRODUCCIÓN ESCRITA</text:p>
      <text:p text:style-name="P42"/>
      <text:p text:style-name="P40">- <text:s text:c="4"/>Escribir una tarjeta postal a un amigo describiendo el lugar y el alojamiento.</text:p>
      <text:p text:style-name="P40">- <text:s text:c="4"/>Rellenar una ficha para un hotel.</text:p>
      <text:p text:style-name="P40"/>
      <text:p text:style-name="P40"/>
      <text:p text:style-name="P42">D. PRODUCCIÓN ORAL</text:p>
      <text:p text:style-name="P42"/>
      <text:list xml:id="list493647071" text:continue-numbering="true" text:style-name="WW8Num45">
        <text:list-item>
          <text:p text:style-name="P133">Indicar el itinerario hasta Correos siguiendo un plano.</text:p>
        </text:list-item>
        <text:list-item>
          <text:p text:style-name="P133">Descripción del barrio donde se vive.</text:p>
        </text:list-item>
      </text:list>
      <text:p text:style-name="P87"/>
      <text:p text:style-name="P35"><text:s text:c="6"/></text:p>
      <text:p text:style-name="P5"/>
      <text:p text:style-name="P5"/>
      <text:p text:style-name="P5"/>
      <text:p text:style-name="P10">S’INSTALLER AU QUOTIDIEN</text:p>
      <text:p text:style-name="P10"/>
      <text:p text:style-name="P10">UNITÉ <text:s text:c="2"/>4 :<text:tab/><text:tab/>Chambres pour étudiants</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La Unidad 4 presenta estas prioridades para el profesor:</text:p>
      <text:p text:style-name="P37"/>
      <text:list xml:id="list1535818356" text:style-name="WW8Num41">
        <text:list-item>
          <text:p text:style-name="P127">Hacer que los alumnos sepan describir una habitación.</text:p>
        </text:list-item>
        <text:list-item>
          <text:p text:style-name="P127">Hacer que los alumnos sitúen un objeto.</text:p>
        </text:list-item>
        <text:list-item>
          <text:p text:style-name="P127">Dar indicaciones temporales.</text:p>
        </text:list-item>
        <text:list-item>
          <text:p text:style-name="P127">Leer y redactar un anuncio, un aviso.</text:p>
        </text:list-item>
        <text:list-item>
          <text:p text:style-name="P155"><text:span text:style-name="Fuente_20_de_20_párrafo_20_predeter."><text:span text:style-name="T25">Uso correcto del </text:span></text:span><text:span text:style-name="Fuente_20_de_20_párrafo_20_predeter."><text:span text:style-name="T30">passé composé</text:span></text:span><text:span text:style-name="Fuente_20_de_20_párrafo_20_predeter."><text:span text:style-name="T25"> con el ve</text:span></text:span><text:span text:style-name="Fuente_20_de_20_párrafo_20_predeter."><text:span text:style-name="T25">rbo </text:span></text:span><text:span text:style-name="Fuente_20_de_20_párrafo_20_predeter."><text:span text:style-name="T30">avoir</text:span></text:span><text:span text:style-name="Fuente_20_de_20_párrafo_20_predeter."><text:span text:style-name="T25"> : verbos regulares en –</text:span></text:span><text:span text:style-name="Fuente_20_de_20_párrafo_20_predeter."><text:span text:style-name="T30">er, mettre, prendre.</text:span></text:span></text:p>
        </text:list-item>
        <text:list-item>
          <text:p text:style-name="P127">Uso correcto de los adjetivos posesivos (un poseedor) y adjetivos demostrativos.</text:p>
        </text:list-item>
        <text:list-item>
          <text:p text:style-name="P127">La afirmación: oposición oui / si</text:p>
        </text:list-item>
        <text:list-item>
          <text:p text:style-name="P127">La nasalización: oposición vocales orales / nasales.</text:p>
        </text:list-item>
        <text:list-item>
          <text:p text:style-name="P155"><text:span text:style-name="Fuente_20_de_20_párrafo_20_predeter."><text:span text:style-name="T25">Usos de </text:span></text:span><text:span text:style-name="Fuente_20_de_20_párrafo_20_predeter."><text:span text:style-name="T30">c’est, il y a</text:span></text:span><text:span text:style-name="Fuente_20_de_20_párrafo_20_predeter."><text:span text:style-name="T25">, verbo </text:span></text:span><text:span text:style-name="Fuente_20_de_20_párrafo_20_predeter."><text:span text:style-name="T30">prendre</text:span></text:span></text:p>
        </text:list-item>
        <text:list-item>
          <text:p text:style-name="P155"><text:span text:style-name="Fuente_20_de_20_párrafo_20_predeter."><text:span text:style-name="T25">El verbo </text:span></text:span><text:span text:style-name="Fuente_20_de_20_párrafo_20_predeter."><text:span text:style-name="T30">faire</text:span></text:span><text:span text:style-name="Fuente_20_de_20_párrafo_20_predeter."><text:span text:style-name="T25">.</text:span></text:span></text:p>
        </text:list-item>
      </text:list>
      <text:p text:style-name="P13"/>
      <text:p text:style-name="P13">Objetivos de aprendizaje:</text:p>
      <text:p text:style-name="P13"><text:soft-page-break/></text:p>
      <text:p text:style-name="P37">Al término de la Unidad, los alumnos deben estar capacitados para:</text:p>
      <text:p text:style-name="P98"/>
      <text:list xml:id="list734867669" text:style-name="WW8Num8">
        <text:list-item>
          <text:p text:style-name="P128">Describir una habitación.</text:p>
        </text:list-item>
        <text:list-item>
          <text:p text:style-name="P128">Situar y localizar un objeto.</text:p>
        </text:list-item>
        <text:list-item>
          <text:p text:style-name="P128">Dar indicaciones temporales.</text:p>
        </text:list-item>
        <text:list-item>
          <text:p text:style-name="P128">Leer y redactar un anuncio, un aviso.</text:p>
        </text:list-item>
        <text:list-item>
          <text:p text:style-name="P156"><text:span text:style-name="Fuente_20_de_20_párrafo_20_predeter."><text:span text:style-name="T25">Uso correcto </text:span></text:span><text:span text:style-name="Fuente_20_de_20_párrafo_20_predeter."><text:span text:style-name="T25">del </text:span></text:span><text:span text:style-name="Fuente_20_de_20_párrafo_20_predeter."><text:span text:style-name="T30">passé composé</text:span></text:span><text:span text:style-name="Fuente_20_de_20_párrafo_20_predeter."><text:span text:style-name="T25"> con el verbo </text:span></text:span><text:span text:style-name="Fuente_20_de_20_párrafo_20_predeter."><text:span text:style-name="T30">avoir</text:span></text:span><text:span text:style-name="Fuente_20_de_20_párrafo_20_predeter."><text:span text:style-name="T25"> : verbos regulares en –</text:span></text:span><text:span text:style-name="Fuente_20_de_20_párrafo_20_predeter."><text:span text:style-name="T30">er, mettre, prendre.</text:span></text:span></text:p>
        </text:list-item>
        <text:list-item>
          <text:p text:style-name="P128">Uso correcto de los adjetivos posesivos (un poseedor) y adjetivos demostrativos.</text:p>
        </text:list-item>
        <text:list-item>
          <text:p text:style-name="P128">La afirmación: oposición oui / si</text:p>
        </text:list-item>
        <text:list-item>
          <text:p text:style-name="P128">La nasalización: oposición vocales orales / nasales.</text:p>
        </text:list-item>
        <text:list-item>
          <text:p text:style-name="P156"><text:span text:style-name="Fuente_20_de_20_párrafo_20_predeter."><text:span text:style-name="T25">Usos de</text:span></text:span><text:span text:style-name="Fuente_20_de_20_párrafo_20_predeter."><text:span text:style-name="T25"> </text:span></text:span><text:span text:style-name="Fuente_20_de_20_párrafo_20_predeter."><text:span text:style-name="T30">c’est, il y a</text:span></text:span><text:span text:style-name="Fuente_20_de_20_párrafo_20_predeter."><text:span text:style-name="T25">, verbo </text:span></text:span><text:span text:style-name="Fuente_20_de_20_párrafo_20_predeter."><text:span text:style-name="T30">prendre</text:span></text:span></text:p>
        </text:list-item>
        <text:list-item>
          <text:p text:style-name="P156"><text:span text:style-name="Fuente_20_de_20_párrafo_20_predeter."><text:span text:style-name="T25">El verbo </text:span></text:span><text:span text:style-name="Fuente_20_de_20_párrafo_20_predeter."><text:span text:style-name="T30">faire</text:span></text:span><text:span text:style-name="Fuente_20_de_20_párrafo_20_predeter."><text:span text:style-name="T25">.</text:span></text:span></text:p>
        </text:list-item>
      </text:list>
      <text:p text:style-name="P13"/>
      <text:p text:style-name="P97"><text:s text:c="2"/></text:p>
      <text:p text:style-name="P97"><text:s text:c="6"/>CONTENIDOS</text:p>
      <text:p text:style-name="P97"/>
      <text:p text:style-name="P13"><text:s text:c="45"/>Intenciones comunicativas</text:p>
      <text:p text:style-name="P13"/>
      <text:p text:style-name="P37"><text:tab/><text:tab/><text:tab/><text:tab/>Describir una habitación</text:p>
      <text:p text:style-name="P37"><text:tab/><text:tab/><text:tab/><text:tab/>Situar y localizar objetos</text:p>
      <text:p text:style-name="P37"><text:tab/><text:tab/><text:tab/><text:tab/>Leer y redactar un anuncio / una carta para buscar alojamiento</text:p>
      <text:p text:style-name="P37"><text:tab/><text:tab/><text:tab/><text:tab/>Hablar de cosas pasadas</text:p>
      <text:p text:style-name="P37"><text:tab/><text:tab/><text:tab/><text:tab/>Dar indicaciones temporales</text:p>
      <text:p text:style-name="P37"><text:tab/><text:tab/><text:tab/><text:tab/>Expresar satisfacción</text:p>
      <text:p text:style-name="P49"><text:span text:style-name="Fuente_20_de_20_párrafo_20_predeter."><text:span text:style-name="T25"><text:tab/></text:span></text:span><text:span text:style-name="Fuente_20_de_20_párrafo_20_predeter."><text:span text:style-name="T25"><text:tab/></text:span></text:span><text:span text:style-name="Fuente_20_de_20_párrafo_20_predeter."><text:span text:style-name="T25"><text:tab/> <text:s text:c="12"/></text:span></text:span><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43"><text:tab/></text:span></text:span></text:p>
      <text:p text:style-name="P20"/>
      <text:p text:style-name="P14">BLOQUE 1.<text:tab/><text:tab/>ESCUCHAR, HABLAR, CONVERSAR</text:p>
      <text:p text:style-name="P14"/>
      <text:p text:style-name="P14">Escuchar y comprender</text:p>
      <text:p text:style-name="Standard"><text:span text:style-name="Fuente_20_de_20_párrafo_20_predeter."><text:span text:style-name="T29">- </text:span></text:span><text:span text:style-name="Fuente_20_de_20_párrafo_20_predeter."><text:span text:style-name="T39">Escuchar tres mini-diálogos: Vincent estrena casa y recibe a sus amigos. </text:span></text:span><text:span text:style-name="Fuente_20_de_20_párrafo_20_predeter."><text:span text:style-name="T39">Centrar antes el tema observando los dibujos e introducir el vocabulario nuevo, hacer preguntas sobre la situación.</text:span></text:span></text:p>
      <text:p text:style-name="P40">- Escuchar y anotar los objetos que no están colocados correctamente.</text:p>
      <text:p text:style-name="Standard"><text:span text:style-name="Fuente_20_de_20_párrafo_20_predeter."><text:span text:style-name="T29">- </text:span></text:span><text:span text:style-name="Fuente_20_de_20_párrafo_20_predeter."><text:span text:style-name="T39">Escuchar una grabación de una visita a un piso, y anotar el nombre d</text:span></text:span><text:span text:style-name="Fuente_20_de_20_párrafo_20_predeter."><text:span text:style-name="T39">e las habitaciones.</text:span></text:span></text:p>
      <text:p text:style-name="P40">- Escuchar el relato de lo que ha hecho Vincent durante el día.</text:p>
      <text:p text:style-name="P40">- Escuchar dos mini-diálogos destacando el uso de adjetivos posesivos.</text:p>
      <text:p text:style-name="P40">- Escuchar un breve diálogo destacando el uso de los adjetivos demostrativos.</text:p>
      <text:p text:style-name="P40">- Escuchar frases con demostrativos o posesivos, y marcar las casillas correspondientes.</text:p>
      <text:p text:style-name="Standard"><text:span text:style-name="Fuente_20_de_20_párrafo_20_predeter."><text:span text:style-name="T39">- Escuchar las preguntas y contestar marcando las casillas </text:span></text:span><text:span text:style-name="Fuente_20_de_20_párrafo_20_predeter."><text:span text:style-name="T31">oui </text:span></text:span><text:span text:style-name="Fuente_20_de_20_párrafo_20_predeter."><text:span text:style-name="T39">o </text:span></text:span><text:span text:style-name="Fuente_20_de_20_párrafo_20_predeter."><text:span text:style-name="T31">si</text:span></text:span><text:span text:style-name="Fuente_20_de_20_párrafo_20_predeter."><text:span text:style-name="T39">.</text:span></text:span></text:p>
      <text:p text:style-name="P40">- Escuchar y reconocer una vocal nasal, y marcarla.</text:p>
      <text:p text:style-name="P40">- Escuchar y repetir los sonidos; identificar las vocales nasales.</text:p>
      <text:p text:style-name="P40">- Escuchar las palabras escritas y ordenarlas en las columnas correspondientes según la nasal.</text:p>
      <text:p text:style-name="P40">- Escuchar y escribir las palabras; pasarlas a femenino.</text:p>
      <text:p text:style-name="P40">- Escuchar la descripción de un piso para identificarlo con el plano correspondiente.</text:p>
      <text:p text:style-name="P40">- Escuchar y subrayar las palabras que se han oído (distinguir entre dos, una) en una serie.</text:p>
      <text:p text:style-name="P40">- Escuchar y marcar los sonidos nasales.</text:p>
      <text:p text:style-name="P40">- Escuchar y completar las frases con las grafías correspondientes a las vocales nasales.</text:p>
      <text:p text:style-name="P40">- Escuchar una conversación telefónica y responder a las preguntas.</text:p>
      <text:p text:style-name="P40">- Escuchar una canción y reconocer los muebles y objetos / dibujar los enseres de la habitación por parejas, situar la habitación, memorizar el texto.</text:p>
      <text:p text:style-name="P14"><text:soft-page-break/></text:p>
      <text:p text:style-name="P14">Hablar y conversar</text:p>
      <text:p text:style-name="Standard"><text:span text:style-name="Fuente_20_de_20_párrafo_20_predeter."><text:span text:style-name="T44">- </text:span></text:span><text:span text:style-name="Fuente_20_de_20_párrafo_20_predeter."><text:span text:style-name="T39">Pasar unas frases a </text:span></text:span><text:span text:style-name="Fuente_20_de_20_párrafo_20_predeter."><text:span text:style-name="T31">passé composé.</text:span></text:span></text:p>
      <text:p text:style-name="P40">- Contar lo que ha hecho una persona durante el día mirando las ilustraciones.</text:p>
      <text:p text:style-name="Standard"><text:span text:style-name="Fuente_20_de_20_párrafo_20_predeter."><text:span text:style-name="T39">- Hacer frases en </text:span></text:span><text:span text:style-name="Fuente_20_de_20_párrafo_20_predeter."><text:span text:style-name="T31">passé composé</text:span></text:span><text:span text:style-name="Fuente_20_de_20_párrafo_20_predeter."><text:span text:style-name="T39"> con los elementos que se dan en la actividad.</text:span></text:span></text:p>
      <text:p text:style-name="P40">- Asociar unos elementos para hacer siete frases.</text:p>
      <text:p text:style-name="P40">- Encontrar ocho diferencias entre dos dibujos hechos de la misma habitación.</text:p>
      <text:p text:style-name="P40">- Argumentar: el aspirante a inquilino de un piso intenta convencer al propietario para ser el elegido. Representar la escena.</text:p>
      <text:p text:style-name="P42"/>
      <text:p text:style-name="P14"/>
      <text:p text:style-name="P14"/>
      <text:p text:style-name="P14">BLOQUE 2.<text:tab/><text:tab/>LEER Y ESCRIBIR</text:p>
      <text:p text:style-name="P14"/>
      <text:p text:style-name="P14">Comprensión de textos escritos</text:p>
      <text:p text:style-name="Standard"><text:span text:style-name="Fuente_20_de_20_párrafo_20_predeter."><text:span text:style-name="T29">- </text:span></text:span><text:span text:style-name="Fuente_20_de_20_párrafo_20_predeter."><text:span text:style-name="T39">Leer un e-mail de extensión media: descripción de una casa, regis</text:span></text:span><text:span text:style-name="Fuente_20_de_20_párrafo_20_predeter."><text:span text:style-name="T39">tro coloquial.</text:span></text:span></text:p>
      <text:p text:style-name="Standard"><text:span text:style-name="Fuente_20_de_20_párrafo_20_predeter."><text:span text:style-name="T39">- Identificar las expresiones de lugar utilizadas en los textos escritos de las páginas </text:span></text:span><text:span text:style-name="Fuente_20_de_20_párrafo_20_predeter."><text:span text:style-name="T31">Oral-Écrit</text:span></text:span><text:span text:style-name="Fuente_20_de_20_párrafo_20_predeter."><text:span text:style-name="T39">.</text:span></text:span></text:p>
      <text:p text:style-name="Standard"><text:span text:style-name="Fuente_20_de_20_párrafo_20_predeter."><text:span text:style-name="T45">- </text:span></text:span><text:span text:style-name="Fuente_20_de_20_párrafo_20_predeter."><text:span text:style-name="T39">Decir las expresiones de posesión que aparecen en los textos escritos de las páginas </text:span></text:span><text:span text:style-name="Fuente_20_de_20_párrafo_20_predeter."><text:span text:style-name="T31">Oral-Écrit.</text:span></text:span></text:p>
      <text:p text:style-name="P40">- Observar la construcción de los verbos en los mismos textos anteriores.</text:p>
      <text:p text:style-name="Standard"><text:span text:style-name="Fuente_20_de_20_párrafo_20_predeter."><text:span text:style-name="T29">- </text:span></text:span><text:span text:style-name="Fuente_20_de_20_párrafo_20_predeter."><text:span text:style-name="T39">Asociar palabras a unos dibujos, indicando características concretas.</text:span></text:span></text:p>
      <text:p text:style-name="P40">- Asociar fotografías a definiciones.</text:p>
      <text:p text:style-name="Standard"><text:span text:style-name="Fuente_20_de_20_párrafo_20_predeter."><text:span text:style-name="T29">- </text:span></text:span><text:span text:style-name="Fuente_20_de_20_párrafo_20_predeter."><text:span text:style-name="T39">Amueblar un piso según las indicaciones (como un juego virtual en la pantalla del ordenador).</text:span></text:span></text:p>
      <text:p text:style-name="P40">- Comprender las abreviaturas de un anuncio por palabras.</text:p>
      <text:p text:style-name="P40">- Completar diálogos con adjetivos posesivos.</text:p>
      <text:p text:style-name="P40">- Completar un breve diálogo con adjetivos demostrativos.</text:p>
      <text:p text:style-name="Standard"><text:span text:style-name="Fuente_20_de_20_párrafo_20_predeter."><text:span text:style-name="T39">- Encontrar las preguntas adecuadas a las respuestas introducidas por </text:span></text:span><text:span text:style-name="Fuente_20_de_20_párrafo_20_predeter."><text:span text:style-name="T31">si</text:span></text:span><text:span text:style-name="Fuente_20_de_20_párrafo_20_predeter."><text:span text:style-name="T39"> o </text:span></text:span><text:span text:style-name="Fuente_20_de_20_párrafo_20_predeter."><text:span text:style-name="T31">oui.</text:span></text:span></text:p>
      <text:p text:style-name="P40">- Leer los anuncios por palabras: ofertas de vivienda.</text:p>
      <text:p text:style-name="P40">- Relacionar una solicitud de vivienda con los anuncios de oferta.</text:p>
      <text:p text:style-name="P40">- Encontrar palabras al leer las definiciones y una letra / dos letras en cada una.</text:p>
      <text:p text:style-name="Standard"><text:span text:style-name="Fuente_20_de_20_párrafo_20_predeter."><text:span text:style-name="T39">- Juegos de </text:span></text:span><text:span text:style-name="Fuente_20_de_20_párrafo_20_predeter."><text:span text:style-name="T31">Chassez l’intrus</text:span></text:span><text:span text:style-name="Fuente_20_de_20_párrafo_20_predeter."><text:span text:style-name="T39">.</text:span></text:span></text:p>
      <text:p text:style-name="P40">- Completar frases con palabras dadas en la instrucción.</text:p>
      <text:p text:style-name="P40">- Asociar números ordinales (los pisos) con el lugar y la orientación.</text:p>
      <text:p text:style-name="Standard"><text:span text:style-name="Fuente_20_de_20_párrafo_20_predeter."><text:span text:style-name="T39">- Leer un texto de información sobre las condiciones para ser inquilino de un piso </text:span></text:span><text:span text:style-name="Fuente_20_de_20_párrafo_20_predeter."><text:span text:style-name="T31">(Documents Vie pratique)</text:span></text:span><text:span text:style-name="Fuente_20_de_20_párrafo_20_predeter."><text:span text:style-name="T39">. Datos para representar una escena.</text:span></text:span></text:p>
      <text:p text:style-name="Standard"><text:span text:style-name="Fuente_20_de_20_párrafo_20_predeter."><text:span text:style-name="T39">- Leer un texto de informaci</text:span></text:span><text:span text:style-name="Fuente_20_de_20_párrafo_20_predeter."><text:span text:style-name="T39">ón sobre el mercado de segunda mano, <text:s/>compra-venta de objetos usados en almonedas, mercadillos, chamarilerias. </text:span></text:span><text:span text:style-name="Fuente_20_de_20_párrafo_20_predeter."><text:span text:style-name="T37">Responder a preguntas. </text:span></text:span><text:span text:style-name="Fuente_20_de_20_párrafo_20_predeter."><text:span text:style-name="T35">Documents L’oeil du sociologue.</text:span></text:span></text:p>
      <text:p text:style-name="Standard"><text:span text:style-name="Fuente_20_de_20_párrafo_20_predeter."><text:span text:style-name="T37">- Leer correos electrónicos sobre la vivienda </text:span></text:span><text:span text:style-name="Fuente_20_de_20_párrafo_20_predeter."><text:span text:style-name="T35">(Documents Le journal à plusieurs voix).</text:span></text:span></text:p>
      <text:p text:style-name="P40">- Leer los dos párrafos sobre la historia Documents Le scénario de Maxime Garin.</text:p>
      <text:p text:style-name="P40">- Leer la descripción de una casa y dibujarlo.</text:p>
      <text:p text:style-name="P40">- Resolver una sopa de letras sobre las palabras que expresan lugar.</text:p>
      <text:p text:style-name="P40"/>
      <text:p text:style-name="P18"/>
      <text:p text:style-name="P14">Composición de textos escritos</text:p>
      <text:p text:style-name="Standard"><text:span text:style-name="Fuente_20_de_20_párrafo_20_predeter."><text:span text:style-name="T39">- Hacer una lista de muebles </text:span></text:span><text:span text:style-name="Fuente_20_de_20_párrafo_20_predeter."><text:span text:style-name="T39">y de objetos utilizados en los textos escritos de las páginas </text:span></text:span><text:span text:style-name="Fuente_20_de_20_párrafo_20_predeter."><text:span text:style-name="T31">Oral-Écrit</text:span></text:span><text:span text:style-name="Fuente_20_de_20_párrafo_20_predeter."><text:span text:style-name="T39">.</text:span></text:span></text:p>
      <text:p text:style-name="Standard"><text:span text:style-name="Fuente_20_de_20_párrafo_20_predeter."><text:span text:style-name="T29">- </text:span></text:span><text:span text:style-name="Fuente_20_de_20_párrafo_20_predeter."><text:span text:style-name="T39">Completar un texto con el léxico adecuado.</text:span></text:span></text:p>
      <text:p text:style-name="Standard"><text:span text:style-name="Fuente_20_de_20_párrafo_20_predeter."><text:span text:style-name="T29">- </text:span></text:span><text:span text:style-name="Fuente_20_de_20_párrafo_20_predeter."><text:span text:style-name="T39">Redactar</text:span></text:span><text:span text:style-name="Fuente_20_de_20_párrafo_20_predeter."><text:span text:style-name="T29"> </text:span></text:span><text:span text:style-name="Fuente_20_de_20_párrafo_20_predeter."><text:span text:style-name="T39">un anuncio</text:span></text:span><text:span text:style-name="Fuente_20_de_20_párrafo_20_predeter."><text:span text:style-name="T29"> </text:span></text:span><text:span text:style-name="Fuente_20_de_20_párrafo_20_predeter."><text:span text:style-name="T39">de venta de un piso según un modelo y unos datos.</text:span></text:span></text:p>
      <text:p text:style-name="P40">- Escribir un texto al dictado (la nasalización).</text:p>
      <text:p text:style-name="P40">- Redactar una carta respondiendo a un anuncio de oferta entre varios.</text:p>
      <text:p text:style-name="P40">- Redactar un anuncio para vender o alquilar el piso en que se vive.</text:p>
      <text:p text:style-name="Standard"><text:soft-page-break/><text:span text:style-name="Fuente_20_de_20_párrafo_20_predeter."><text:span text:style-name="T39">- Participar en un foro para contar la adquisición de la casa soñada: arquitectura, decoración. </text:span></text:span><text:span text:style-name="Fuente_20_de_20_párrafo_20_predeter."><text:span text:style-name="T31">(Documents Le journal à plusieurs </text:span></text:span><text:span text:style-name="Fuente_20_de_20_párrafo_20_predeter."><text:span text:style-name="T31">voix).</text:span></text:span></text:p>
      <text:p text:style-name="Standard"><text:span text:style-name="Fuente_20_de_20_párrafo_20_predeter."><text:span text:style-name="T39">- Hacer una descripción detallada de la vivienda de Hélène (</text:span></text:span><text:span text:style-name="Fuente_20_de_20_párrafo_20_predeter."><text:span text:style-name="T31">Documents Le scénario de Maxime Garin).</text:span></text:span></text:p>
      <text:p text:style-name="P40">- Escribir los nombres de elementos de la casa partir de dibujos mudos.</text:p>
      <text:p text:style-name="Standard"><text:span text:style-name="Fuente_20_de_20_párrafo_20_predeter."><text:span text:style-name="T44">- </text:span></text:span><text:span text:style-name="Fuente_20_de_20_párrafo_20_predeter."><text:span text:style-name="T39">Resolver un crucigrama</text:span></text:span><text:span text:style-name="Fuente_20_de_20_párrafo_20_predeter."><text:span text:style-name="T44"> </text:span></text:span><text:span text:style-name="Fuente_20_de_20_párrafo_20_predeter."><text:span text:style-name="T39">con el tema de la vivienda.</text:span></text:span></text:p>
      <text:p text:style-name="P40">- Asociar muebles y otros elementos con las piezas correspondientes. <text:s/></text:p>
      <text:p text:style-name="P40">- Encontrar los infinitivos de una serie de participios.</text:p>
      <text:p text:style-name="Standard"><text:span text:style-name="Fuente_20_de_20_párrafo_20_predeter."><text:span text:style-name="T39">- Completar un texto pasando los infinitivos al </text:span></text:span><text:span text:style-name="Fuente_20_de_20_párrafo_20_predeter."><text:span text:style-name="T31">passé composé</text:span></text:span><text:span text:style-name="Fuente_20_de_20_párrafo_20_predeter."><text:span text:style-name="T39">, y clasificarlos según el participio.</text:span></text:span></text:p>
      <text:p text:style-name="P40">- Describir un piso en 1ª persona según un anuncio por palabras.</text:p>
      <text:p text:style-name="Standard"><text:span text:style-name="Fuente_20_de_20_párrafo_20_predeter."><text:span text:style-name="T29">- </text:span></text:span><text:span text:style-name="Fuente_20_de_20_párrafo_20_predeter."><text:span text:style-name="T39">Otras actividades del Cuaderno.</text:span></text:span></text:p>
      <text:p text:style-name="P42"/>
      <text:p text:style-name="P14">BLOQUE 3.<text:tab/><text:tab/>CONOCIMIENTO DE LA LENGUA</text:p>
      <text:p text:style-name="P14"/>
      <text:p text:style-name="P14">1. Conocimientos lingüísticos</text:p>
      <text:list xml:id="list1157985538" text:style-name="WW8Num10">
        <text:list-item>
          <text:list>
            <text:list-item>
              <text:p text:style-name="P165">Vocabulario</text:p>
            </text:list-item>
          </text:list>
        </text:list-item>
      </text:list>
      <text:p text:style-name="P99"><text:span text:style-name="Fuente_20_de_20_párrafo_20_predeter."><text:span text:style-name="T29">- </text:span></text:span><text:span text:style-name="Fuente_20_de_20_párrafo_20_predeter."><text:span text:style-name="T39">El habitat</text:span></text:span></text:p>
      <text:p text:style-name="P102">- La localización</text:p>
      <text:p text:style-name="P102">- Los muebles<text:tab/></text:p>
      <text:p text:style-name="P86">- Los anuncios: abreviaturas en los anuncios por palabras (vivienda)</text:p>
      <text:p text:style-name="P86">- La apreciación : expresiones de satisfacción, sinónimos y contrarios</text:p>
      <text:p text:style-name="P86">- Abreviaturas para la venta de pisos</text:p>
      <text:p text:style-name="P90"><text:span text:style-name="Fuente_20_de_20_párrafo_20_predeter."><text:span text:style-name="T39">- Formación de diminutivos (</text:span></text:span><text:span text:style-name="Fuente_20_de_20_párrafo_20_predeter."><text:span text:style-name="T31">Le coin du linguiste</text:span></text:span><text:span text:style-name="Fuente_20_de_20_párrafo_20_predeter."><text:span text:style-name="T39">)</text:span></text:span></text:p>
      <text:list xml:id="list1999176146" text:continue-numbering="true" text:style-name="WW8Num10">
        <text:list-item>
          <text:list>
            <text:list-item>
              <text:p text:style-name="P165">Gramática</text:p>
            </text:list-item>
          </text:list>
        </text:list-item>
      </text:list>
      <text:p text:style-name="P90"><text:span text:style-name="Fuente_20_de_20_párrafo_20_predeter."><text:span text:style-name="T29">- </text:span></text:span><text:span text:style-name="Fuente_20_de_20_párrafo_20_predeter."><text:span text:style-name="T39">El </text:span></text:span><text:span text:style-name="Fuente_20_de_20_párrafo_20_predeter."><text:span text:style-name="T31">passé composé</text:span></text:span><text:span text:style-name="Fuente_20_de_20_párrafo_20_predeter."><text:span text:style-name="T39"> con </text:span></text:span><text:span text:style-name="Fuente_20_de_20_párrafo_20_predeter."><text:span text:style-name="T31">avoir </text:span></text:span><text:span text:style-name="Fuente_20_de_20_párrafo_20_predeter."><text:span text:style-name="T39">: verbos regulares en –</text:span></text:span><text:span text:style-name="Fuente_20_de_20_párrafo_20_predeter."><text:span text:style-name="T31">er, mettre, prendre</text:span></text:span><text:span text:style-name="Fuente_20_de_20_párrafo_20_predeter."><text:span text:style-name="T39">.</text:span></text:span></text:p>
      <text:p text:style-name="P90"><text:span text:style-name="Fuente_20_de_20_párrafo_20_predeter."><text:span text:style-name="T38">- </text:span></text:span><text:span text:style-name="Fuente_20_de_20_párrafo_20_predeter."><text:span text:style-name="T37">Los adjetivos pos</text:span></text:span><text:span text:style-name="Fuente_20_de_20_párrafo_20_predeter."><text:span text:style-name="T37">esivos </text:span></text:span><text:span text:style-name="Fuente_20_de_20_párrafo_20_predeter."><text:span text:style-name="T35">mon, ma, mes; ton, ta, tes; son, sa, ses</text:span></text:span><text:span text:style-name="Fuente_20_de_20_párrafo_20_predeter."><text:span text:style-name="T37">.</text:span></text:span></text:p>
      <text:p text:style-name="P90"><text:span text:style-name="Fuente_20_de_20_párrafo_20_predeter."><text:span text:style-name="T29">- </text:span></text:span><text:span text:style-name="Fuente_20_de_20_párrafo_20_predeter."><text:span text:style-name="T39">Los adjetivos demostrativos</text:span></text:span></text:p>
      <text:p text:style-name="P90"><text:span text:style-name="Fuente_20_de_20_párrafo_20_predeter."><text:span text:style-name="T29">-</text:span></text:span><text:span text:style-name="Fuente_20_de_20_párrafo_20_predeter."><text:span text:style-name="T39"> Las afirmaciones </text:span></text:span><text:span text:style-name="Fuente_20_de_20_párrafo_20_predeter."><text:span text:style-name="T31">oui / si</text:span></text:span></text:p>
      <text:p text:style-name="P90"><text:span text:style-name="Fuente_20_de_20_párrafo_20_predeter."><text:span text:style-name="T37">- Usos de </text:span></text:span><text:span text:style-name="Fuente_20_de_20_párrafo_20_predeter."><text:span text:style-name="T35">c’est, il y a</text:span></text:span><text:span text:style-name="Fuente_20_de_20_párrafo_20_predeter."><text:span text:style-name="T37">, verbo </text:span></text:span><text:span text:style-name="Fuente_20_de_20_párrafo_20_predeter."><text:span text:style-name="T35">prendre (Notes de grammaire)</text:span></text:span></text:p>
      <text:list xml:id="list2025800451" text:continue-numbering="true" text:style-name="WW8Num10">
        <text:list-item>
          <text:list>
            <text:list-item>
              <text:p text:style-name="P165">Fonética</text:p>
            </text:list-item>
          </text:list>
        </text:list-item>
      </text:list>
      <text:p text:style-name="P90"><text:span text:style-name="Fuente_20_de_20_párrafo_20_predeter."><text:span text:style-name="T29">-</text:span></text:span><text:span text:style-name="Fuente_20_de_20_párrafo_20_predeter."><text:span text:style-name="T39"> La nasalización</text:span></text:span></text:p>
      <text:p text:style-name="P86">- Las vocales nasales [ <text:s/>[ / <text:s/>[ <text:s/>] <text:s/>/ <text:s/>[ <text:s/>]</text:p>
      <text:p text:style-name="P86">- Grafía de las vocales nasales</text:p>
      <text:p text:style-name="P100"/>
      <text:p text:style-name="P103"/>
      <text:p text:style-name="P14">2. Reflexión sobre el aprendizaje</text:p>
      <text:p text:style-name="P86"/>
      <text:list xml:id="list1177843624" text:style-name="WW8Num45">
        <text:list-item>
          <text:p text:style-name="P133">Especial atención al aspecto de la nasalización.</text:p>
        </text:list-item>
        <text:list-item>
          <text:p text:style-name="P133">Comparación de las vocales nasales en francés y otras lenguas conocidas.</text:p>
        </text:list-item>
        <text:list-item>
          <text:p text:style-name="P133">Especial atención con los adjetivos posesivos femeninos en singular.</text:p>
        </text:list-item>
        <text:list-item>
          <text:p text:style-name="P169"><text:span text:style-name="Fuente_20_de_20_párrafo_20_predeter."><text:span text:style-name="T39">Especial ate</text:span></text:span><text:span text:style-name="Fuente_20_de_20_párrafo_20_predeter."><text:span text:style-name="T39">nción al plural </text:span></text:span><text:span text:style-name="Fuente_20_de_20_párrafo_20_predeter."><text:span text:style-name="T31">ces</text:span></text:span><text:span text:style-name="Fuente_20_de_20_párrafo_20_predeter."><text:span text:style-name="T39">, aplicable a nombres masculinos y femeninos.</text:span></text:span></text:p>
        </text:list-item>
        <text:list-item>
          <text:p text:style-name="P169"><text:span text:style-name="Fuente_20_de_20_párrafo_20_predeter."><text:span text:style-name="T39">Observación de la construcción del </text:span></text:span><text:span text:style-name="Fuente_20_de_20_párrafo_20_predeter."><text:span text:style-name="T31">passé composé</text:span></text:span><text:span text:style-name="Fuente_20_de_20_párrafo_20_predeter."><text:span text:style-name="T39">.</text:span></text:span></text:p>
        </text:list-item>
      </text:list>
      <text:p text:style-name="P42"/>
      <text:p text:style-name="P42"/>
      <text:p text:style-name="P14">BLOQUE 4. <text:tab/>ASPECTOS SOCIO-CULTURALES Y CONSCIENCIA INTERCULTURAL</text:p>
      <text:p text:style-name="P42"/>
      <text:p text:style-name="Standard"><text:span text:style-name="Fuente_20_de_20_párrafo_20_predeter."><text:span text:style-name="T38">- </text:span></text:span><text:span text:style-name="Fuente_20_de_20_párrafo_20_predeter."><text:span text:style-name="T35">Les puces de Saint-Ouen </text:span></text:span><text:span text:style-name="Fuente_20_de_20_párrafo_20_predeter."><text:span text:style-name="T37">en París.</text:span></text:span></text:p>
      <text:p text:style-name="Standard"><text:span text:style-name="Fuente_20_de_20_párrafo_20_predeter."><text:span text:style-name="T29">- </text:span></text:span><text:span text:style-name="Fuente_20_de_20_párrafo_20_predeter."><text:span text:style-name="T39">París: atractivo y encanto de la ci</text:span></text:span><text:span text:style-name="Fuente_20_de_20_párrafo_20_predeter."><text:span text:style-name="T39">udad, centro de atracción universal, lugar de encuentro de culturas de todo el mundo.</text:span></text:span></text:p>
      <text:p text:style-name="P40">- Otras formas de vivir: en una barcaza, en un loft.</text:p>
      <text:p text:style-name="P40">- Sociología: el mercado de segunda mano, la moda de la compra-venta de enseres de otras épocas.</text:p>
      <text:p text:style-name="P42"/>
      <text:p text:style-name="P14"><text:soft-page-break/>COMPETENCIAS BÁSICAS</text:p>
      <text:p text:style-name="P14"/>
      <text:p text:style-name="P15">En la Unidad 4 se tienen en cuenta las ocho competencias básicas:</text:p>
      <text:p text:style-name="P15"/>
      <text:list xml:id="list1507647526" text:continue-numbering="true" text:style-name="WW8Num45">
        <text:list-item>
          <text:p text:style-name="P133">Competencia en comunicación lingüística (todas las Unidades).</text:p>
        </text:list-item>
        <text:list-item>
          <text:p text:style-name="P133">Competencia matemática (precios, asociaciones, clasificaciones, ordenar y colocar con lógica).</text:p>
        </text:list-item>
        <text:list-item>
          <text:p text:style-name="P133">Competencia en el conocimiento y en la interacción con el mundo físico (la vivienda, el consumo, el entorno próximo, el habitat, la vivienda ideal).</text:p>
        </text:list-item>
        <text:list-item>
          <text:p text:style-name="P133">Competencia social y ciudadana (disfrutar de los amigos, respeto por las tradiciones).</text:p>
        </text:list-item>
        <text:list-item>
          <text:p text:style-name="P133">Competencia cultural y artística (desarrollar el gusto, el sentido artístico, la arquitectura, la decoración, dibujar).</text:p>
        </text:list-item>
        <text:list-item>
          <text:p text:style-name="P133">Tratamiento de la información y competencia digital (correo electrónico, los anuncios y la publicidad).</text:p>
        </text:list-item>
        <text:list-item>
          <text:p text:style-name="P133">Competencia de aprender a aprender (homónimos, observación, repetición, memorización).</text:p>
        </text:list-item>
        <text:list-item>
          <text:p text:style-name="P133">Autonomía e iniciativa personal (desarrollar la imaginación pero también el sentido práctico, elegir).</text:p>
        </text:list-item>
      </text:list>
      <text:p text:style-name="P40"/>
      <text:p text:style-name="P40"/>
      <text:p text:style-name="P40"/>
      <text:p text:style-name="P40"/>
      <text:p text:style-name="P10">S’INSTALLER AU QUOTIDIEN</text:p>
      <text:p text:style-name="P10"/>
      <text:p text:style-name="P10">UNITÉ <text:s text:c="2"/>5 :<text:tab/><text:tab/>Petits boulots</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La Unidad 5 presenta estas prioridades para el profesor:</text:p>
      <text:p text:style-name="P37"/>
      <text:list xml:id="list507196581" text:style-name="WW8Num26">
        <text:list-item>
          <text:p text:style-name="P129">Hacer que los alumnos puedan comunicarse por teléfono en francés.</text:p>
        </text:list-item>
        <text:list-item>
          <text:p text:style-name="P129">Hacer que los alumnos usen correctamente indicaciones temporales.</text:p>
        </text:list-item>
        <text:list-item>
          <text:p text:style-name="P129">Contar la trayectoria personal.</text:p>
        </text:list-item>
        <text:list-item>
          <text:p text:style-name="P129">Redactar un Curriculum vitae.</text:p>
        </text:list-item>
        <text:list-item>
          <text:p text:style-name="P129">Explicar y comprender las características de un puesto de trabajo.</text:p>
        </text:list-item>
        <text:list-item>
          <text:p text:style-name="P157"><text:span text:style-name="Fuente_20_de_20_párrafo_20_predeter."><text:span text:style-name="T25">Usar correctamente el </text:span></text:span><text:span text:style-name="Fuente_20_de_20_párrafo_20_predeter."><text:span text:style-name="T30">passé composé</text:span></text:span><text:span text:style-name="Fuente_20_de_20_párrafo_20_predeter."><text:span text:style-name="T25"> con los verbos </text:span></text:span><text:span text:style-name="Fuente_20_de_20_párrafo_20_predeter."><text:span text:style-name="T30">avoir</text:span></text:span><text:span text:style-name="Fuente_20_de_20_párrafo_20_predeter."><text:span text:style-name="T25"> (cont) y <text:s/></text:span></text:span><text:span text:style-name="Fuente_20_de_20_párrafo_20_predeter."><text:span text:style-name="T30">être.</text:span></text:span></text:p>
        </text:list-item>
        <text:list-item>
          <text:p text:style-name="P129">Usar correctamente los adjetivos posesivos (varios poseedores).</text:p>
        </text:list-item>
        <text:list-item>
          <text:p text:style-name="P129">Usar correctamente los pronombres personales complemento directo de 3ª persona.</text:p>
        </text:list-item>
        <text:list-item>
          <text:p text:style-name="P129">Diferenciar entre vocales abiertas o cerradas: oposición fonológica y sus grafías.</text:p>
        </text:list-item>
        <text:list-item>
          <text:p text:style-name="P157"><text:span text:style-name="Fuente_20_de_20_párrafo_20_predeter."><text:span text:style-name="T33">Usar los verbos </text:span></text:span><text:span text:style-name="Fuente_20_de_20_párrafo_20_predeter."><text:span text:style-name="T34">prendre</text:span></text:span><text:span text:style-name="Fuente_20_de_20_párrafo_20_predeter."><text:span text:style-name="T33"> (cont.), </text:span></text:span><text:span text:style-name="Fuente_20_de_20_párrafo_20_predeter."><text:span text:style-name="T34">savoir, connaître</text:span></text:span></text:p>
        </text:list-item>
        <text:list-item>
          <text:p text:style-name="P157"><text:span text:style-name="Fuente_20_de_20_párrafo_20_predeter."><text:span text:style-name="T25">Usar </text:span></text:span><text:span text:style-name="Fuente_20_de_20_párrafo_20_predeter."><text:span text:style-name="T30">dans, il y a </text:span></text:span><text:span text:style-name="Fuente_20_de_20_párrafo_20_predeter."><text:span text:style-name="T25">para expresar la duración.</text:span></text:span></text:p>
        </text:list-item>
        <text:list-item>
          <text:p text:style-name="P129">Comentar los distintos registros de lenguaje.</text:p>
        </text:list-item>
      </text:list>
      <text:p text:style-name="P37">.</text:p>
      <text:p text:style-name="P37"/>
      <text:p text:style-name="P13"/>
      <text:p text:style-name="P13">Objetivos de aprendizaje:</text:p>
      <text:p text:style-name="P13"/>
      <text:p text:style-name="P37">Al término de la Unidad, los alumnos deben estar capacitados para:</text:p>
      <text:p text:style-name="P37"/>
      <text:list xml:id="list602657635" text:style-name="WW8Num7">
        <text:list-item>
          <text:p text:style-name="P130"><text:soft-page-break/>Comunicarse por teléfono en francés.</text:p>
        </text:list-item>
        <text:list-item>
          <text:p text:style-name="P130">Usar correctamente indicaciones temporales.</text:p>
        </text:list-item>
        <text:list-item>
          <text:p text:style-name="P130">Contar su trayectoria personal.</text:p>
        </text:list-item>
        <text:list-item>
          <text:p text:style-name="P130">Redactar un Curriculum vitae.</text:p>
        </text:list-item>
        <text:list-item>
          <text:p text:style-name="P130">Explicar y comprender las características de un puesto de trabajo.</text:p>
        </text:list-item>
        <text:list-item>
          <text:p text:style-name="P158"><text:span text:style-name="Fuente_20_de_20_párrafo_20_predeter."><text:span text:style-name="T25">Usar correctamente el </text:span></text:span><text:span text:style-name="Fuente_20_de_20_párrafo_20_predeter."><text:span text:style-name="T30">passé composé</text:span></text:span><text:span text:style-name="Fuente_20_de_20_párrafo_20_predeter."><text:span text:style-name="T25"> con los verbos </text:span></text:span><text:span text:style-name="Fuente_20_de_20_párrafo_20_predeter."><text:span text:style-name="T30">avoir</text:span></text:span><text:span text:style-name="Fuente_20_de_20_párrafo_20_predeter."><text:span text:style-name="T25"> (cont) y <text:s/></text:span></text:span><text:span text:style-name="Fuente_20_de_20_párrafo_20_predeter."><text:span text:style-name="T30">être.</text:span></text:span></text:p>
        </text:list-item>
        <text:list-item>
          <text:p text:style-name="P130">Usar correctamente los adjetivos posesivos (varios poseedores).</text:p>
        </text:list-item>
        <text:list-item>
          <text:p text:style-name="P130">Usar correctamente los pronombres personales complemento directo de 3ª persona.</text:p>
        </text:list-item>
        <text:list-item>
          <text:p text:style-name="P130">Diferenciar entre vocales abiertas o cerradas: oposición fonológica y grafías.</text:p>
        </text:list-item>
      </text:list>
      <text:p text:style-name="P49"><text:span text:style-name="Fuente_20_de_20_párrafo_20_predeter."><text:span text:style-name="T25"><text:s text:c="5"/></text:span></text:span><text:span text:style-name="Fuente_20_de_20_párrafo_20_predeter."><text:span text:style-name="T33">10. <text:s text:c="2"/>Usar los verbos </text:span></text:span><text:span text:style-name="Fuente_20_de_20_párrafo_20_predeter."><text:span text:style-name="T34">prendre</text:span></text:span><text:span text:style-name="Fuente_20_de_20_párrafo_20_predeter."><text:span text:style-name="T33"> (cont.), </text:span></text:span><text:span text:style-name="Fuente_20_de_20_párrafo_20_predeter."><text:span text:style-name="T34">savoir, connaître.</text:span></text:span></text:p>
      <text:p text:style-name="P49"><text:span text:style-name="Fuente_20_de_20_párrafo_20_predeter."><text:span text:style-name="T33"><text:s text:c="5"/></text:span></text:span><text:span text:style-name="Fuente_20_de_20_párrafo_20_predeter."><text:span text:style-name="T25">11. <text:s/>Usar </text:span></text:span><text:span text:style-name="Fuente_20_de_20_párrafo_20_predeter."><text:span text:style-name="T30">dans, il y a </text:span></text:span><text:span text:style-name="Fuente_20_de_20_párrafo_20_predeter."><text:span text:style-name="T25">para expresar la duración.</text:span></text:span></text:p>
      <text:p text:style-name="P37"><text:s text:c="5"/>12. <text:s/>Diferenciar registros de lenguaje.</text:p>
      <text:p text:style-name="P37"/>
      <text:p text:style-name="P85"/>
      <text:p text:style-name="P85"/>
      <text:p text:style-name="P97"><text:s text:c="2"/></text:p>
      <text:p text:style-name="P97"><text:s text:c="6"/>CONTENIDOS</text:p>
      <text:p text:style-name="P97"/>
      <text:p text:style-name="P13"><text:s text:c="45"/>Intenciones comunicativas</text:p>
      <text:p text:style-name="P13"><text:tab/><text:tab/><text:tab/> <text:s text:c="5"/></text:p>
      <text:p text:style-name="P37"><text:tab/><text:tab/><text:tab/> <text:s text:c="5"/>Conversación telefónica (respuesta a un anuncio)</text:p>
      <text:p text:style-name="P37"><text:tab/><text:tab/><text:tab/> <text:s text:c="5"/>Acordar una cita</text:p>
      <text:p text:style-name="P20"/>
      <text:p text:style-name="P14"/>
      <text:p text:style-name="P14"/>
      <text:p text:style-name="P14">BLOQUE 1.<text:tab/><text:tab/>ESCUCHAR, HABLAR, CONVERSAR</text:p>
      <text:p text:style-name="P14"/>
      <text:p text:style-name="P14"/>
      <text:p text:style-name="P14">Escuchar y comprender</text:p>
      <text:p text:style-name="P42"/>
      <text:p text:style-name="Standard"><text:span text:style-name="Fuente_20_de_20_párrafo_20_predeter."><text:span text:style-name="T29">- </text:span></text:span><text:span text:style-name="Fuente_20_de_20_párrafo_20_predeter."><text:span text:style-name="T39">Escuchar tres conversa</text:span></text:span><text:span text:style-name="Fuente_20_de_20_párrafo_20_predeter."><text:span text:style-name="T39">ciones telefónicas (respuesta a un anuncio en Internet, aceptación de la empresa y comunicación a un amigo). Antes, observar los dibujos tapando el texto y situar el tema; escuchar las conversaciones una a una y hacer preguntas de comprensión después de ca</text:span></text:span><text:span text:style-name="Fuente_20_de_20_párrafo_20_predeter."><text:span text:style-name="T39">da escucha.</text:span></text:span></text:p>
      <text:p text:style-name="Standard"><text:span text:style-name="Fuente_20_de_20_párrafo_20_predeter."><text:span text:style-name="T29">- </text:span></text:span><text:span text:style-name="Fuente_20_de_20_párrafo_20_predeter."><text:span text:style-name="T39">Señalar las expresiones características de la conversación telefónica. </text:span></text:span><text:span text:style-name="Fuente_20_de_20_párrafo_20_predeter."><text:span text:style-name="T29"><text:s/></text:span></text:span></text:p>
      <text:p text:style-name="Standard"><text:span text:style-name="Fuente_20_de_20_párrafo_20_predeter."><text:span text:style-name="T29">- </text:span></text:span><text:span text:style-name="Fuente_20_de_20_párrafo_20_predeter."><text:span text:style-name="T39">Escuchar cuatro conversaciones telefónicas leyendo los textos; prestar mucha atención a las expresiones características.</text:span></text:span></text:p>
      <text:p text:style-name="P40">- Escuchar una conversación telefónica y marcar la respuesta correcta.</text:p>
      <text:p text:style-name="Standard"><text:span text:style-name="Fuente_20_de_20_párrafo_20_predeter."><text:span text:style-name="T39">- Escuchar y observar la construcción del </text:span></text:span><text:span text:style-name="Fuente_20_de_20_párrafo_20_predeter."><text:span text:style-name="T31">passé composé</text:span></text:span><text:span text:style-name="Fuente_20_de_20_párrafo_20_predeter."><text:span text:style-name="T39">.</text:span></text:span></text:p>
      <text:p text:style-name="P40">- Escuchar los sonidos [e] y [ε], e cerrada y e abierta, y marcar las casillas correspondientes.</text:p>
      <text:p text:style-name="P40">- Escuchar los sonidos [o] y [ <text:s/>], o cerrada y o abierta, y marcar las casillas correspondientes.</text:p>
      <text:p text:style-name="P40">- Escuchar los sonidos [ø] y [œ], y marcar las casillas correspondientes.</text:p>
      <text:p text:style-name="P40">- Escuchar unos diálogos y asociarlos a un anuncio determinado.</text:p>
      <text:p text:style-name="P40">- Escuchar y transformar las frases según el modelo.</text:p>
      <text:p text:style-name="P40">- Escuchar y subrayar las palabras de la grabación.</text:p>
      <text:p text:style-name="P40">- Escuchar y marcar las casillas correspondientes al adjetivo en femenino.</text:p>
      <text:p text:style-name="P40">- Escuchar y marcar las casillas correspondientes al sonido de la e cerrada [e].</text:p>
      <text:p text:style-name="P40">- Escuchar y completar las palabras con la grafía correspondiente.</text:p>
      <text:p text:style-name="Standard"><text:span text:style-name="Fuente_20_de_20_párrafo_20_predeter."><text:span text:style-name="T39">- Escuchar un anunc</text:span></text:span><text:span text:style-name="Fuente_20_de_20_párrafo_20_predeter."><text:span text:style-name="T39">io por radio y contestar </text:span></text:span><text:span text:style-name="Fuente_20_de_20_párrafo_20_predeter."><text:span text:style-name="T31">vrai ou faux</text:span></text:span><text:span text:style-name="Fuente_20_de_20_párrafo_20_predeter."><text:span text:style-name="T39">..</text:span></text:span></text:p>
      <text:p text:style-name="P40">- Escuchar una canción y dividir la clase en tres grupos para anotar cada uno los empleos, las especialidades y los posibles diplomas del personaje. Cantarla / recitarla a dos voces y en dos grupos, haciendo cada uno un personaje de los dos. Memorización.</text:p>
      <text:p text:style-name="P14"><text:soft-page-break/></text:p>
      <text:p text:style-name="P14"/>
      <text:p text:style-name="P14">Hablar y conversar</text:p>
      <text:p text:style-name="P40"/>
      <text:p text:style-name="P40">- Completar una conversación telefónica.</text:p>
      <text:p text:style-name="P40">- Llamar al director de una empresa en respuesta a un anuncio solicitando personal. Representar la escena.</text:p>
      <text:p text:style-name="Standard"><text:span text:style-name="Fuente_20_de_20_párrafo_20_predeter."><text:span text:style-name="T39">- Contar la jornada de Émilie Letellier en </text:span></text:span><text:span text:style-name="Fuente_20_de_20_párrafo_20_predeter."><text:span text:style-name="T31">pas</text:span></text:span><text:span text:style-name="Fuente_20_de_20_párrafo_20_predeter."><text:span text:style-name="T31">sé composé</text:span></text:span><text:span text:style-name="Fuente_20_de_20_párrafo_20_predeter."><text:span text:style-name="T39">.</text:span></text:span></text:p>
      <text:p text:style-name="Standard"><text:span text:style-name="Fuente_20_de_20_párrafo_20_predeter."><text:span text:style-name="T39">- Contar la trayectoria de uno mismo: estudios, etc. </text:span></text:span><text:span text:style-name="Fuente_20_de_20_párrafo_20_predeter."><text:span text:style-name="T31">(passé <text:s/>composé).</text:span></text:span></text:p>
      <text:p text:style-name="Standard"><text:span text:style-name="Fuente_20_de_20_párrafo_20_predeter."><text:span text:style-name="T39">- Contar cómo se ha conseguido un puesto de trabajo </text:span></text:span><text:span text:style-name="Fuente_20_de_20_párrafo_20_predeter."><text:span text:style-name="T31">(passé composé).</text:span></text:span></text:p>
      <text:p text:style-name="P14"/>
      <text:p text:style-name="P14"/>
      <text:p text:style-name="P14">BLOQUE 2.<text:tab/><text:tab/>LEER Y ESCRIBIR</text:p>
      <text:p text:style-name="P14"/>
      <text:p text:style-name="P14">Comprensión de textos escritos</text:p>
      <text:p text:style-name="P42"/>
      <text:p text:style-name="Standard"><text:span text:style-name="Fuente_20_de_20_párrafo_20_predeter."><text:span text:style-name="T29">- </text:span></text:span><text:span text:style-name="Fuente_20_de_20_párrafo_20_predeter."><text:span text:style-name="T39">Leer un anuncio en Internet ofreciendo </text:span></text:span><text:span text:style-name="Fuente_20_de_20_párrafo_20_predeter."><text:span text:style-name="T39">un empleo.</text:span></text:span></text:p>
      <text:p text:style-name="Standard"><text:span text:style-name="Fuente_20_de_20_párrafo_20_predeter."><text:span text:style-name="T29">- </text:span></text:span><text:span text:style-name="Fuente_20_de_20_párrafo_20_predeter."><text:span text:style-name="T39">Leer</text:span></text:span><text:span text:style-name="Fuente_20_de_20_párrafo_20_predeter."><text:span text:style-name="T29"> </text:span></text:span><text:span text:style-name="Fuente_20_de_20_párrafo_20_predeter."><text:span text:style-name="T39">correos electrónicos: solicitud de empleo y respuesta personal.</text:span></text:span></text:p>
      <text:p text:style-name="Standard"><text:span text:style-name="Fuente_20_de_20_párrafo_20_predeter."><text:span text:style-name="T29">- </text:span></text:span><text:span text:style-name="Fuente_20_de_20_párrafo_20_predeter."><text:span text:style-name="T39">Deducir de qué empleo se trata al leer el anuncio de la empresa.</text:span></text:span></text:p>
      <text:p text:style-name="Standard"><text:span text:style-name="Fuente_20_de_20_párrafo_20_predeter."><text:span text:style-name="T39">- Observar la construcción de los verbos en </text:span></text:span><text:span text:style-name="Fuente_20_de_20_párrafo_20_predeter."><text:span text:style-name="T31">passé compose </text:span></text:span><text:span text:style-name="Fuente_20_de_20_párrafo_20_predeter."><text:span text:style-name="T39">(textos escritos de las páginas </text:span></text:span><text:span text:style-name="Fuente_20_de_20_párrafo_20_predeter."><text:span text:style-name="T31">Oral Écrit)</text:span></text:span></text:p>
      <text:p text:style-name="P40">- Asociar anuncios de ofertas de trabajo a los candidatos.</text:p>
      <text:p text:style-name="P40">- Asociar fotos y profesiones a las cualidades que reúne cada uno de los profesionales.</text:p>
      <text:p text:style-name="P40">- Leer un anuncio de una agencia que solicita un determinado puesto de trabajo.</text:p>
      <text:p text:style-name="P40">- Transformar un diálogo y cambiar correctamente los pronombres tónicos.</text:p>
      <text:p text:style-name="P40">- Completar las frases por un pronombre tónico.</text:p>
      <text:p text:style-name="P40">- Asociar preguntas y respuestas (pronombres complemento directo).</text:p>
      <text:p text:style-name="P40">- Contestar preguntas usando los pronombres complemento (completar la respuesta).</text:p>
      <text:p text:style-name="P40">- Contestar preguntas dando la respuesta en su totalidad, usando los pronombres complemento directo.</text:p>
      <text:p text:style-name="P40">- Imaginar las preguntas leyendo las respuestas.</text:p>
      <text:p text:style-name="P40">- Asociar una ficha de candidato a cada anuncio de empleo.</text:p>
      <text:p text:style-name="Standard"><text:span text:style-name="Fuente_20_de_20_párrafo_20_predeter."><text:span text:style-name="T39">- Leer un textos informativo sobre el trabajo para los estudiantes </text:span></text:span><text:span text:style-name="Fuente_20_de_20_párrafo_20_predeter."><text:span text:style-name="T39">extranjeros en Francia: obtención de la tarjeta A.P.T., requisitos, derechos, obligaciones. Ejercicio </text:span></text:span><text:span text:style-name="Fuente_20_de_20_párrafo_20_predeter."><text:span text:style-name="T31">vrai ou faux</text:span></text:span><text:span text:style-name="Fuente_20_de_20_párrafo_20_predeter."><text:span text:style-name="T39">. (</text:span></text:span><text:span text:style-name="Fuente_20_de_20_párrafo_20_predeter."><text:span text:style-name="T31">Documents Vie pratique</text:span></text:span><text:span text:style-name="Fuente_20_de_20_párrafo_20_predeter."><text:span text:style-name="T39">.)</text:span></text:span></text:p>
      <text:p text:style-name="Standard"><text:span text:style-name="Fuente_20_de_20_párrafo_20_predeter."><text:span text:style-name="T39">- Leer un texto sobre el fenómeno cada vez más frecuente del teletrabajo y reponder a las preguntas. (</text:span></text:span><text:span text:style-name="Fuente_20_de_20_párrafo_20_predeter."><text:span text:style-name="T31">Documents L’</text:span></text:span><text:span text:style-name="Fuente_20_de_20_párrafo_20_predeter."><text:span text:style-name="T31">oeil du sociologue).</text:span></text:span></text:p>
      <text:p text:style-name="Standard"><text:span text:style-name="Fuente_20_de_20_párrafo_20_predeter."><text:span text:style-name="T39">- Leer tres correos electrónicos sobre el trabajo: trabajo temporal, condiciones, aspiraciones. </text:span></text:span><text:span text:style-name="Fuente_20_de_20_párrafo_20_predeter."><text:span text:style-name="T35">(Documents Le journal à plusieurs voix).</text:span></text:span></text:p>
      <text:p text:style-name="Standard"><text:span text:style-name="Fuente_20_de_20_párrafo_20_predeter."><text:span text:style-name="T35">- <text:s/></text:span></text:span><text:span text:style-name="Fuente_20_de_20_párrafo_20_predeter."><text:span text:style-name="T37">Leer la continuación de la historia </text:span></text:span><text:span text:style-name="Fuente_20_de_20_párrafo_20_predeter."><text:span text:style-name="T35">Documents Le scénario de Maxime Garin.</text:span></text:span></text:p>
      <text:p text:style-name="Standard"><text:span text:style-name="Fuente_20_de_20_párrafo_20_predeter."><text:span text:style-name="T39">- Subrayar los verbo</text:span></text:span><text:span text:style-name="Fuente_20_de_20_párrafo_20_predeter."><text:span text:style-name="T39">s que se construyen con </text:span></text:span><text:span text:style-name="Fuente_20_de_20_párrafo_20_predeter."><text:span text:style-name="T31">être</text:span></text:span><text:span text:style-name="Fuente_20_de_20_párrafo_20_predeter."><text:span text:style-name="T39">.</text:span></text:span></text:p>
      <text:p text:style-name="P40">- Leer la trayectoria profesional de una mujer y numerar las etapas por orden cronológico.</text:p>
      <text:p text:style-name="P40">- Resolver una sopa de letras con verbos referentes al uso del teléfono.</text:p>
      <text:p text:style-name="P40">- Separar en dos columnas los oficios de ayer y los empleos de hoy que se indican en el ejercicio.</text:p>
      <text:p text:style-name="P14"/>
      <text:p text:style-name="P14">Composición de textos escritos</text:p>
      <text:p text:style-name="P42"/>
      <text:p text:style-name="Standard"><text:span text:style-name="Fuente_20_de_20_párrafo_20_predeter."><text:span text:style-name="T29">- </text:span></text:span><text:span text:style-name="Fuente_20_de_20_párrafo_20_predeter."><text:span text:style-name="T39">Redactar un curriculum vitae</text:span></text:span><text:span text:style-name="Fuente_20_de_20_párrafo_20_predeter."><text:span text:style-name="T29">.</text:span></text:span></text:p>
      <text:p text:style-name="Standard"><text:span text:style-name="Fuente_20_de_20_párrafo_20_predeter."><text:span text:style-name="T29">- </text:span></text:span><text:span text:style-name="Fuente_20_de_20_párrafo_20_predeter."><text:span text:style-name="T39">Establecer las concordancias del participio pasado.</text:span></text:span></text:p>
      <text:p text:style-name="P40">- Transformar un texto de singular a plural con adjetivos posesivos.</text:p>
      <text:p text:style-name="Standard"><text:span text:style-name="Fuente_20_de_20_párrafo_20_predeter."><text:span text:style-name="T39">- Clasificar las palabras (pági</text:span></text:span><text:span text:style-name="Fuente_20_de_20_párrafo_20_predeter."><text:span text:style-name="T39">na </text:span></text:span><text:span text:style-name="Fuente_20_de_20_párrafo_20_predeter."><text:span text:style-name="T31">Oral</text:span></text:span><text:span text:style-name="Fuente_20_de_20_párrafo_20_predeter."><text:span text:style-name="T39">) que contienen los 6 sonidos [e], [ε] [o], [ <text:s/>], [ø] y [</text:span></text:span></text:p>
      <text:p text:style-name="P40">œ] en otras tantas columnas.</text:p>
      <text:p text:style-name="P40">- Escribir un texto al dictado.</text:p>
      <text:p text:style-name="Standard"><text:soft-page-break/><text:span text:style-name="Fuente_20_de_20_párrafo_20_predeter."><text:span text:style-name="T29">- </text:span></text:span><text:span text:style-name="Fuente_20_de_20_párrafo_20_predeter."><text:span text:style-name="T39">Escribir un C.V. para optar a uno de los puestos de trabajo ofertados.</text:span></text:span></text:p>
      <text:p text:style-name="Standard"><text:span text:style-name="Fuente_20_de_20_párrafo_20_predeter."><text:span text:style-name="T39">- Participar en un foro y preguntar si es posible encontr</text:span></text:span><text:span text:style-name="Fuente_20_de_20_párrafo_20_predeter."><text:span text:style-name="T39">ar un trabajo para el verano </text:span></text:span><text:span text:style-name="Fuente_20_de_20_párrafo_20_predeter."><text:span text:style-name="T31">(Documents Le Journal à plusieurs voix).</text:span></text:span><text:span text:style-name="Fuente_20_de_20_párrafo_20_predeter."><text:span text:style-name="T39">.</text:span></text:span></text:p>
      <text:p text:style-name="Standard"><text:span text:style-name="Fuente_20_de_20_párrafo_20_predeter."><text:span text:style-name="T39">- Redactar el diálogo entre Hélène y la responsable de la agencia de empleo. (</text:span></text:span><text:span text:style-name="Fuente_20_de_20_párrafo_20_predeter."><text:span text:style-name="T31">Documents Le scénario de Maxime Garin).</text:span></text:span></text:p>
      <text:p text:style-name="P40">- Asociar frases de una conversación telefónica.</text:p>
      <text:p text:style-name="P40">- Completar diálogos con palabras de una lista.</text:p>
      <text:p text:style-name="P40">- Asociar profesionales y profesiones.</text:p>
      <text:p text:style-name="Standard"><text:span text:style-name="Fuente_20_de_20_párrafo_20_predeter."><text:span text:style-name="T39">- Resolver juego de </text:span></text:span><text:span text:style-name="Fuente_20_de_20_párrafo_20_predeter."><text:span text:style-name="T31">Chassez l’intrus</text:span></text:span><text:span text:style-name="Fuente_20_de_20_párrafo_20_predeter."><text:span text:style-name="T39">.</text:span></text:span></text:p>
      <text:p text:style-name="P40">- Encontrar palabras a partir de su definición.</text:p>
      <text:p text:style-name="P40">- <text:s/>Interpretar siglas.</text:p>
      <text:p text:style-name="P40">- Aplicar correctamente las expresiones de una serie a los verbos je sais /je connais.</text:p>
      <text:p text:style-name="P40">- Encontrar los femeninos de varios adjetivos.</text:p>
      <text:p text:style-name="P40">- Concordar los participios.</text:p>
      <text:p text:style-name="P40">-Completar con los verbos correspondientes.</text:p>
      <text:p text:style-name="P40">- Sustituir los nombres propios por pronombres tónicos.</text:p>
      <text:p text:style-name="P40">- Cambiar unas respuestas usando pronombres complemento directo.</text:p>
      <text:p text:style-name="P40">-Cambiar los posesivos de un solo poseedor a varios.</text:p>
      <text:p text:style-name="P40">- Cambiar las frases a interrogaciones en 2ª persona de plural.</text:p>
      <text:p text:style-name="P40">- Escribir una carta en respuesta a un anuncio de oferta de trabajo, y acompañarla de un C.V.</text:p>
      <text:p text:style-name="P40">-Otras actividades del Cuaderno.</text:p>
      <text:p text:style-name="P14"/>
      <text:p text:style-name="P14"/>
      <text:p text:style-name="P14">BLOQUE 3.<text:tab/><text:tab/>CONOCIMIENTO DE LA LENGUA</text:p>
      <text:p text:style-name="P14"/>
      <text:list xml:id="list1538508286" text:style-name="WW8Num6">
        <text:list-item>
          <text:p text:style-name="P166">Conocimientos lingüísticos</text:p>
          <text:list>
            <text:list-item>
              <text:p text:style-name="P166">Vocabulario</text:p>
            </text:list-item>
          </text:list>
        </text:list-item>
      </text:list>
      <text:p text:style-name="P90"><text:span text:style-name="Fuente_20_de_20_párrafo_20_predeter."><text:span text:style-name="T29">- </text:span></text:span><text:span text:style-name="Fuente_20_de_20_párrafo_20_predeter."><text:span text:style-name="T39">El trabajo, el empleo</text:span></text:span></text:p>
      <text:p text:style-name="P90"><text:span text:style-name="Fuente_20_de_20_párrafo_20_predeter."><text:span text:style-name="T29">-</text:span></text:span><text:span text:style-name="Fuente_20_de_20_párrafo_20_predeter."><text:span text:style-name="T39"> Internet</text:span></text:span></text:p>
      <text:p text:style-name="P86">- Expresiones para hablar por teléfono</text:p>
      <text:p text:style-name="P90"><text:span text:style-name="Fuente_20_de_20_párrafo_20_predeter."><text:span text:style-name="T29">- </text:span></text:span><text:span text:style-name="Fuente_20_de_20_párrafo_20_predeter."><text:span text:style-name="T39">El C.V.</text:span></text:span></text:p>
      <text:p text:style-name="P90"><text:span text:style-name="Fuente_20_de_20_párrafo_20_predeter."><text:span text:style-name="T38">-</text:span></text:span><text:span text:style-name="Fuente_20_de_20_párrafo_20_predeter."><text:span text:style-name="T37"> Siglas (mundo laboral): CDD: </text:span></text:span><text:span text:style-name="Fuente_20_de_20_párrafo_20_predeter."><text:span text:style-name="T35">Contrat à durée déterminée</text:span></text:span><text:span text:style-name="Fuente_20_de_20_párrafo_20_predeter."><text:span text:style-name="T37">, CDI </text:span></text:span><text:span text:style-name="Fuente_20_de_20_párrafo_20_predeter."><text:span text:style-name="T35">Contrat à durée indéterminée.</text:span></text:span></text:p>
      <text:p text:style-name="P90"><text:span text:style-name="Fuente_20_de_20_párrafo_20_predeter."><text:span text:style-name="T29">-</text:span></text:span><text:span text:style-name="Fuente_20_de_20_párrafo_20_predeter."><text:span text:style-name="T39"> Ampliación</text:span></text:span><text:span text:style-name="Fuente_20_de_20_párrafo_20_predeter."><text:span text:style-name="T39"> del léxico <text:s/>(</text:span></text:span><text:span text:style-name="Fuente_20_de_20_párrafo_20_predeter."><text:span text:style-name="T31">En poème ou en chanson)</text:span></text:span></text:p>
      <text:p text:style-name="P90"><text:span text:style-name="Fuente_20_de_20_párrafo_20_predeter."><text:span text:style-name="T29">- </text:span></text:span><text:span text:style-name="Fuente_20_de_20_párrafo_20_predeter."><text:span text:style-name="T39">Equivalencias de argot sobre el trabajo y expresiones populares </text:span></text:span><text:span text:style-name="Fuente_20_de_20_párrafo_20_predeter."><text:span text:style-name="T31">(Le coin du linguiste)</text:span></text:span></text:p>
      <text:p text:style-name="P90"><text:span text:style-name="Fuente_20_de_20_párrafo_20_predeter."><text:span text:style-name="T29">- </text:span></text:span><text:span text:style-name="Fuente_20_de_20_párrafo_20_predeter."><text:span text:style-name="T39">Palabras de la misma etimología</text:span></text:span><text:span text:style-name="Fuente_20_de_20_párrafo_20_predeter."><text:span text:style-name="T29"> </text:span></text:span><text:span text:style-name="Fuente_20_de_20_párrafo_20_predeter."><text:span text:style-name="T31">(Le coin du linguiste)</text:span></text:span></text:p>
      <text:p text:style-name="P14"/>
      <text:p text:style-name="P91"/>
      <text:p text:style-name="P91">1.2. Gramática</text:p>
      <text:p text:style-name="P104"><text:span text:style-name="Fuente_20_de_20_párrafo_20_predeter."><text:span text:style-name="T25">- </text:span></text:span><text:span text:style-name="Fuente_20_de_20_párrafo_20_predeter."><text:span text:style-name="T30">Passé composé</text:span></text:span><text:span text:style-name="Fuente_20_de_20_párrafo_20_predeter."><text:span text:style-name="T25"> con los verbos </text:span></text:span><text:span text:style-name="Fuente_20_de_20_párrafo_20_predeter."><text:span text:style-name="T30">avoir</text:span></text:span><text:span text:style-name="Fuente_20_de_20_párrafo_20_predeter."><text:span text:style-name="T25"> (cont) y <text:s/></text:span></text:span><text:span text:style-name="Fuente_20_de_20_párrafo_20_predeter."><text:span text:style-name="T30">être.</text:span></text:span></text:p>
      <text:p text:style-name="P101">- Adjetivos posesivos (varios poseedores).</text:p>
      <text:p text:style-name="P85">- Pronombres personales complemento directo de 3ª persona.</text:p>
      <text:p text:style-name="P93"><text:span text:style-name="Fuente_20_de_20_párrafo_20_predeter."><text:span text:style-name="T25">- Las preposiciones </text:span></text:span><text:span text:style-name="Fuente_20_de_20_párrafo_20_predeter."><text:span text:style-name="T30">à, pour, avec</text:span></text:span><text:span text:style-name="Fuente_20_de_20_párrafo_20_predeter."><text:span text:style-name="T25"> seguidas de pronombres tónicos.</text:span></text:span></text:p>
      <text:p text:style-name="P93"><text:span text:style-name="Fuente_20_de_20_párrafo_20_predeter."><text:span text:style-name="T33">- Uso de verbos </text:span></text:span><text:span text:style-name="Fuente_20_de_20_párrafo_20_predeter."><text:span text:style-name="T34">prendre</text:span></text:span><text:span text:style-name="Fuente_20_de_20_párrafo_20_predeter."><text:span text:style-name="T33"> (cont.)</text:span></text:span><text:span text:style-name="Fuente_20_de_20_párrafo_20_predeter."><text:span text:style-name="T34">, savoir, connaître</text:span></text:span><text:span text:style-name="Fuente_20_de_20_párrafo_20_predeter."><text:span text:style-name="T33">. (</text:span></text:span><text:span text:style-name="Fuente_20_de_20_párrafo_20_predeter."><text:span text:style-name="T34">Notes de grammaire)</text:span></text:span></text:p>
      <text:p text:style-name="P93"><text:span text:style-name="Fuente_20_de_20_párrafo_20_predeter."><text:span text:style-name="T25">- Uso de </text:span></text:span><text:span text:style-name="Fuente_20_de_20_párrafo_20_predeter."><text:span text:style-name="T30">dans, il</text:span></text:span><text:span text:style-name="Fuente_20_de_20_párrafo_20_predeter."><text:span text:style-name="T30"> y a</text:span></text:span><text:span text:style-name="Fuente_20_de_20_párrafo_20_predeter."><text:span text:style-name="T25"> para expresar la duración </text:span></text:span><text:span text:style-name="Fuente_20_de_20_párrafo_20_predeter."><text:span text:style-name="T30">(Notes de grammaire).</text:span></text:span></text:p>
      <text:p text:style-name="P85"/>
      <text:list xml:id="list1636624611" text:continue-numbering="true" text:style-name="WW8Num6">
        <text:list-item>
          <text:list>
            <text:list-item>
              <text:p text:style-name="P166"><text:s/>Fonética</text:p>
            </text:list-item>
          </text:list>
        </text:list-item>
      </text:list>
      <text:p text:style-name="P90"><text:span text:style-name="Fuente_20_de_20_párrafo_20_predeter."><text:span text:style-name="T29">- </text:span></text:span><text:span text:style-name="Fuente_20_de_20_párrafo_20_predeter."><text:span text:style-name="T39">Oposición fonológica entre vocales abiertas / cerradas:[e] / [ε], [o] / [ ], [ø] / [œ] <text:s text:c="35"/></text:span></text:span></text:p>
      <text:p text:style-name="P90"><text:span text:style-name="Fuente_20_de_20_párrafo_20_predeter."><text:span text:style-name="T29">- </text:span></text:span><text:span text:style-name="Fuente_20_de_20_párrafo_20_predeter."><text:span text:style-name="T39">Grafías</text:span></text:span><text:span text:style-name="Fuente_20_de_20_párrafo_20_predeter."><text:span text:style-name="T29"> </text:span></text:span><text:span text:style-name="Fuente_20_de_20_párrafo_20_predeter."><text:span text:style-name="T39">correspondientes a las vocales abiertas y cerradas.</text:span></text:span></text:p>
      <text:p text:style-name="P100"/>
      <text:p text:style-name="P103">2. Reflexión sobre el aprendizaje</text:p>
      <text:p text:style-name="P90"><text:span text:style-name="Fuente_20_de_20_párrafo_20_predeter."><text:span text:style-name="T39">- Atención especial a la formación del </text:span></text:span><text:span text:style-name="Fuente_20_de_20_párrafo_20_predeter."><text:span text:style-name="T31">passé composé </text:span></text:span><text:span text:style-name="Fuente_20_de_20_párrafo_20_predeter."><text:span text:style-name="T39">con</text:span></text:span><text:span text:style-name="Fuente_20_de_20_párrafo_20_predeter."><text:span text:style-name="T31"> être.</text:span></text:span></text:p>
      <text:p text:style-name="P86">- Atención especial a los adjetivos posesivos de 3ª persona.</text:p>
      <text:p text:style-name="P40"><text:soft-page-break/></text:p>
      <text:p text:style-name="P42"/>
      <text:p text:style-name="P14">BLOQUE 4. <text:tab/>ASPECTOS SOCIO-CULTURALES Y CONSCIENCIA INTERCULTURAL</text:p>
      <text:p text:style-name="P42"/>
      <text:p text:style-name="P40">- El permiso de trabajo para estudiantes extranjeros (A.P.T.)</text:p>
      <text:p text:style-name="Standard"><text:span text:style-name="Fuente_20_de_20_párrafo_20_predeter."><text:span text:style-name="T29">- </text:span></text:span><text:span text:style-name="Fuente_20_de_20_párrafo_20_predeter."><text:span text:style-name="T39">Comparar la situación laboral de los estudiantes en Francia</text:span></text:span><text:span text:style-name="Fuente_20_de_20_párrafo_20_predeter."><text:span text:style-name="T29"> </text:span></text:span><text:span text:style-name="Fuente_20_de_20_párrafo_20_predeter."><text:span text:style-name="T39">con otros países conocidos.</text:span></text:span></text:p>
      <text:p text:style-name="P40">- La mujer y el trabajo fuera de casa</text:p>
      <text:p text:style-name="Standard"><text:span text:style-name="Fuente_20_de_20_párrafo_20_predeter."><text:span text:style-name="T29">- </text:span></text:span><text:span text:style-name="Fuente_20_de_20_párrafo_20_predeter."><text:span text:style-name="T39">Sociología: el teletrabajo,</text:span></text:span></text:p>
      <text:p text:style-name="P42"/>
      <text:p text:style-name="P14"/>
      <text:p text:style-name="P14">COMPETENCIAS BÁSICAS</text:p>
      <text:p text:style-name="P14"/>
      <text:p text:style-name="P15">En la Unidad 5 se priorizan estas competencias básicas:</text:p>
      <text:p text:style-name="P15"/>
      <text:list xml:id="list1061505144" text:style-name="WW8Num45">
        <text:list-item>
          <text:p text:style-name="P133">Competencia en comunicación lingüística (todas las Unidades).</text:p>
        </text:list-item>
        <text:list-item>
          <text:p text:style-name="P133">Competencia matemática (asociaciones, ejercicios de verdadero /falso, porcentajes, estadísticas, el orden cronológico).</text:p>
        </text:list-item>
        <text:list-item>
          <text:p text:style-name="P133">Competencia en el conocimiento y en la interacción con el mundo físico (el mundo laboral,</text:p>
        </text:list-item>
        <text:list-item>
          <text:p text:style-name="P133">Competencia social y ciudadana <text:s/>(interés por los demás, la experiencia profesional, el derecho al trabajo).</text:p>
        </text:list-item>
        <text:list-item>
          <text:p text:style-name="P133">Tratamiento de la información y competencia digital (oferta de trabajo por Internet, respuesta y comunicación primer contacto, correo electrónico, interés por los medios informáticos ).</text:p>
        </text:list-item>
        <text:list-item>
          <text:p text:style-name="P133">Competencia de aprender a aprender (valoración de los estudios, el esfuerzo personal, la observación, memorización).</text:p>
        </text:list-item>
        <text:list-item>
          <text:p text:style-name="P133">Autonomía e iniciativa personal (iniciativa laboral, afianzamiento de la personalidad y el carácter, solicitar un puesto de trabajo, seguridad en uno mismo).</text:p>
        </text:list-item>
      </text:list>
      <text:p text:style-name="P40"/>
      <text:p text:style-name="P40"/>
      <text:p text:style-name="P5"/>
      <text:p text:style-name="P10">S’INSTALLER AU QUOTIDIEN</text:p>
      <text:p text:style-name="P10"/>
      <text:p text:style-name="P10">UNITÉ <text:s text:c="2"/>6 :<text:tab/><text:tab/>Le resto U</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La Unidad 6 presenta estas prioridades para el profesor:</text:p>
      <text:p text:style-name="P37"/>
      <text:p text:style-name="P49"><text:span text:style-name="Fuente_20_de_20_párrafo_20_predeter."><text:span text:style-name="T25">1. Hacer que los alumnos expresen una opinión: </text:span></text:span><text:span text:style-name="Fuente_20_de_20_párrafo_20_predeter."><text:span text:style-name="T30">À … avis…</text:span></text:span></text:p>
      <text:p text:style-name="P37">2. Hacer que los alumnos puedan organizar un menú.</text:p>
      <text:p text:style-name="P37">3. Desenvolverse como clientes en un restaurante.</text:p>
      <text:p text:style-name="P37">4. Comprender / comentar / comparar dietas de alimentación.</text:p>
      <text:p text:style-name="P37">5. Decir sus gustos.</text:p>
      <text:p text:style-name="P37">6. Hacer uso del artículo partitivo.</text:p>
      <text:p text:style-name="P49"><text:span text:style-name="Fuente_20_de_20_párrafo_20_predeter."><text:span text:style-name="T25">7. Hacer uso de la negación </text:span></text:span><text:span text:style-name="Fuente_20_de_20_párrafo_20_predeter."><text:span text:style-name="T30">ne pas…de.</text:span></text:span></text:p>
      <text:p text:style-name="P37">8. Expresar la cantidad.</text:p>
      <text:p text:style-name="P37">9. Expresar la comparación.</text:p>
      <text:p text:style-name="P49"><text:span text:style-name="Fuente_20_de_20_párrafo_20_predeter."><text:span text:style-name="T25">10. Construir la interrogación con inversión de sujeto; expresiones </text:span></text:span><text:span text:style-name="Fuente_20_de_20_párrafo_20_predeter."><text:span text:style-name="T30">Est-ce que, Qu’est-ce</text:span></text:span><text:span text:style-name="Fuente_20_de_20_párrafo_20_predeter."><text:span text:style-name="T25"> </text:span></text:span><text:soft-page-break/><text:span text:style-name="Fuente_20_de_20_párrafo_20_predeter."><text:span text:style-name="T30">que.</text:span></text:span></text:p>
      <text:p text:style-name="P37">11. Pronunciar correctamente los sonidos [i] , [y] , [ ].</text:p>
      <text:p text:style-name="Standard"><text:span text:style-name="Fuente_20_de_20_párrafo_20_predeter."><text:span text:style-name="T33">12. </text:span></text:span><text:span text:style-name="Fuente_20_de_20_párrafo_20_predeter."><text:span text:style-name="T37">Usar </text:span></text:span><text:span text:style-name="Fuente_20_de_20_párrafo_20_predeter."><text:span text:style-name="T35">en, comme, ensuite, puis, enfin</text:span></text:span><text:span text:style-name="Fuente_20_de_20_párrafo_20_predeter."><text:span text:style-name="T37">. </text:span></text:span><text:span text:style-name="Fuente_20_de_20_párrafo_20_predeter."><text:span text:style-name="T35">y-a-t-il .</text:span></text:span></text:p>
      <text:p text:style-name="Standard"><text:span text:style-name="Fuente_20_de_20_párrafo_20_predeter."><text:span text:style-name="T39">13. Usar el verbo </text:span></text:span><text:span text:style-name="Fuente_20_de_20_párrafo_20_predeter."><text:span text:style-name="T31">vouloir.</text:span></text:span></text:p>
      <text:p text:style-name="P37"/>
      <text:p text:style-name="P37"/>
      <text:p text:style-name="P13"/>
      <text:p text:style-name="P13">Objetivos de aprendizaje:</text:p>
      <text:p text:style-name="P13"/>
      <text:p text:style-name="P37">Al término de la Unidad, los alumnos deben estar capacitados para:</text:p>
      <text:p text:style-name="P37"/>
      <text:p text:style-name="P49"><text:span text:style-name="Fuente_20_de_20_párrafo_20_predeter."><text:span text:style-name="T25">1. Expresar una opinión : </text:span></text:span><text:span text:style-name="Fuente_20_de_20_párrafo_20_predeter."><text:span text:style-name="T30">À mon avis….</text:span></text:span></text:p>
      <text:p text:style-name="P37">2. Organizar un menú.</text:p>
      <text:p text:style-name="P37">3. Desenvolverse como clientes en un restaurante.</text:p>
      <text:p text:style-name="P37">4. Comprender / comentar / comparar dietas de alimentación.</text:p>
      <text:p text:style-name="P37">5. Decir sus gustos.</text:p>
      <text:p text:style-name="P37">6. Hacer uso del artículo partitivo.</text:p>
      <text:p text:style-name="P49"><text:span text:style-name="Fuente_20_de_20_párrafo_20_predeter."><text:span text:style-name="T25">7. Hacer uso de la negación </text:span></text:span><text:span text:style-name="Fuente_20_de_20_párrafo_20_predeter."><text:span text:style-name="T30">ne pas…de.</text:span></text:span></text:p>
      <text:p text:style-name="P37">8. Expresar la cantidad</text:p>
      <text:p text:style-name="P37">9. Expresar la comparación</text:p>
      <text:p text:style-name="P49"><text:span text:style-name="Fuente_20_de_20_párrafo_20_predeter."><text:span text:style-name="T25">10. Construir la interrogación con inversión de sujeto; expresiones </text:span></text:span><text:span text:style-name="Fuente_20_de_20_párrafo_20_predeter."><text:span text:style-name="T30">Est-ce que, Qu’est-ce</text:span></text:span><text:span text:style-name="Fuente_20_de_20_párrafo_20_predeter."><text:span text:style-name="T25"> </text:span></text:span><text:span text:style-name="Fuente_20_de_20_párrafo_20_predeter."><text:span text:style-name="T30">que.</text:span></text:span></text:p>
      <text:p text:style-name="P37">11. Pronunciar correctamente los sonidos [i], [y] , [ ].</text:p>
      <text:p text:style-name="Standard"><text:span text:style-name="Fuente_20_de_20_párrafo_20_predeter."><text:span text:style-name="T33">12. </text:span></text:span><text:span text:style-name="Fuente_20_de_20_párrafo_20_predeter."><text:span text:style-name="T37">Usar </text:span></text:span><text:span text:style-name="Fuente_20_de_20_párrafo_20_predeter."><text:span text:style-name="T35">en, comme, ensuite, puis, enfin</text:span></text:span><text:span text:style-name="Fuente_20_de_20_párrafo_20_predeter."><text:span text:style-name="T37">. </text:span></text:span><text:span text:style-name="Fuente_20_de_20_párrafo_20_predeter."><text:span text:style-name="T35">y-a-t-il.</text:span></text:span></text:p>
      <text:p text:style-name="Standard"><text:span text:style-name="Fuente_20_de_20_párrafo_20_predeter."><text:span text:style-name="T39">13. Usar el verbo </text:span></text:span><text:span text:style-name="Fuente_20_de_20_párrafo_20_predeter."><text:span text:style-name="T31">vouloir.</text:span></text:span></text:p>
      <text:p text:style-name="P97"><text:s text:c="6"/></text:p>
      <text:p text:style-name="P97"/>
      <text:p text:style-name="P97"><text:s text:c="3"/>CONTENIDOS</text:p>
      <text:p text:style-name="P97"/>
      <text:p text:style-name="P13"><text:s text:c="45"/>Intenciones comunicativas</text:p>
      <text:p text:style-name="P97"/>
      <text:p text:style-name="P105"><text:s text:c="6"/>Expresar una opinión</text:p>
      <text:p text:style-name="P105"><text:s text:c="6"/>Pedir un menú un restaurante</text:p>
      <text:p text:style-name="P105"><text:s text:c="6"/>Preguntar acerca de un menú</text:p>
      <text:p text:style-name="P105"><text:s text:c="6"/>Expresar los gustos</text:p>
      <text:p text:style-name="P105"><text:s text:c="6"/>Calificar los alimentos</text:p>
      <text:p text:style-name="P105"><text:s text:c="6"/>Dar consejos</text:p>
      <text:p text:style-name="P105"><text:s text:c="6"/>Decir pesos y cantidades</text:p>
      <text:p text:style-name="P105"><text:s text:c="6"/>Comentar y comparar</text:p>
      <text:p text:style-name="P97"><text:tab/><text:tab/><text:tab/></text:p>
      <text:p text:style-name="P20"/>
      <text:p text:style-name="P14">BLOQUE 1.<text:tab/><text:tab/>ESCUCHAR, HABLAR, CONVERSAR</text:p>
      <text:p text:style-name="P14"/>
      <text:p text:style-name="P14">Escuchar y comprender</text:p>
      <text:p text:style-name="Standard"><text:span text:style-name="Fuente_20_de_20_párrafo_20_predeter."><text:span text:style-name="T39">- Escuchar una encuesta después de observar la ilustración con el texto tapado (página </text:span></text:span><text:span text:style-name="Fuente_20_de_20_párrafo_20_predeter."><text:span text:style-name="T31">Oral</text:span></text:span><text:span text:style-name="Fuente_20_de_20_párrafo_20_predeter."><text:span text:style-name="T39">). Hacer preguntas de comprensión.</text:span></text:span></text:p>
      <text:p text:style-name="Standard"><text:span text:style-name="Fuente_20_de_20_párrafo_20_predeter."><text:span text:style-name="T29">- </text:span></text:span><text:span text:style-name="Fuente_20_de_20_párrafo_20_predeter."><text:span text:style-name="T39">Escuchar y completar las cantidades de los ingredientes de dos platos (apoyo de ilustración)</text:span></text:span></text:p>
      <text:p text:style-name="P40">- Escuchar la comanda de un cliente en un restaurante.</text:p>
      <text:p text:style-name="P40">- Escuchar y marcar la columna correspondiente al sonido [i]/ [y] / [ ].</text:p>
      <text:p text:style-name="Standard"><text:span text:style-name="Fuente_20_de_20_párrafo_20_predeter."><text:span text:style-name="T39">- Escuchar y completar un texto con</text:span></text:span><text:span text:style-name="Fuente_20_de_20_párrafo_20_predeter."><text:span text:style-name="T39"> las letras </text:span></text:span><text:span text:style-name="Fuente_20_de_20_párrafo_20_predeter."><text:span text:style-name="T31">u / i </text:span></text:span><text:span text:style-name="Fuente_20_de_20_párrafo_20_predeter."><text:span text:style-name="T39">/ </text:span></text:span><text:span text:style-name="Fuente_20_de_20_párrafo_20_predeter."><text:span text:style-name="T31">ui </text:span></text:span><text:span text:style-name="Fuente_20_de_20_párrafo_20_predeter."><text:span text:style-name="T39">correspondientes a los sonidos [i]/ [y] / [ ].</text:span></text:span></text:p>
      <text:p text:style-name="P40">- Escuchar una conversación en un restaurante: qué piden los comensales, qué opinan de los platos, qué les gusta.</text:p>
      <text:p text:style-name="P40"><text:soft-page-break/>- Escuchar y completar un texto con las preguntas de un cliente sobre los platos del menú.</text:p>
      <text:p text:style-name="P40">- Escuchar y subrayar las palabras de una serie.</text:p>
      <text:p text:style-name="P40">- Escuchar y marcar las casillas correspondientes a los sonidos [y] / <text:s/>[i].</text:p>
      <text:p text:style-name="P40">- Escuchar y escribir las palabras para comprobar la relación sonido-grafía.</text:p>
      <text:p text:style-name="P40">- Escuchar la conversación de dos amigas y contestar a las preguntas.</text:p>
      <text:p text:style-name="P40">- Escuchar una canción entre una paciente que quiere adelgazar y un médico, separar los alimentos permitidos de los prohibidos, memorizarla y cantarla a dos voces representando los dos personajes.</text:p>
      <text:p text:style-name="P14"/>
      <text:p text:style-name="P14">Hablar y conversar</text:p>
      <text:p text:style-name="P40">- Opinar sobre un sabor / un plato.</text:p>
      <text:p text:style-name="P40">- Completar una comanda usando la tabla de unidades y cantidades.</text:p>
      <text:p text:style-name="P40">- Simular un diálogo en el restaurante imitando un modelo escuchado en la grabación. Leer el menú y hacer la comanda.</text:p>
      <text:p text:style-name="P40">- Contestar las respuestas de un sondeo.</text:p>
      <text:p text:style-name="Standard"><text:span text:style-name="Fuente_20_de_20_párrafo_20_predeter."><text:span text:style-name="T44">- </text:span></text:span><text:span text:style-name="Fuente_20_de_20_párrafo_20_predeter."><text:span text:style-name="T39">Preguntar en un restaurante qué llevan los platos que se han elegido en el menú.</text:span></text:span></text:p>
      <text:p text:style-name="P40">- Representar la escena: en un restaurante, elegir un menú y preguntar la composición de los platos.</text:p>
      <text:p text:style-name="Standard"><text:span text:style-name="Fuente_20_de_20_párrafo_20_predeter."><text:span text:style-name="T39">- Representar el diálogo entre Yvan Le Perche y un camarero, preparado </text:span></text:span><text:span text:style-name="Fuente_20_de_20_párrafo_20_predeter."><text:span text:style-name="T39">previamente como texto escrito <text:s/>(</text:span></text:span><text:span text:style-name="Fuente_20_de_20_párrafo_20_predeter."><text:span text:style-name="T31">Documents Le scénario de maxime Garin</text:span></text:span><text:span text:style-name="Fuente_20_de_20_párrafo_20_predeter."><text:span text:style-name="T39">.</text:span></text:span><text:span text:style-name="Fuente_20_de_20_párrafo_20_predeter."><text:span text:style-name="T31"> <text:s text:c="21"/></text:span></text:span></text:p>
      <text:p text:style-name="P15"/>
      <text:p text:style-name="P14"/>
      <text:p text:style-name="P14">BLOQUE 2.<text:tab/><text:tab/>LEER Y ESCRIBIR</text:p>
      <text:p text:style-name="P14"/>
      <text:p text:style-name="P14">Comprensión de textos escritos</text:p>
      <text:p text:style-name="P40">- Leer un texto de divulgación sobre las calorías en la dieta.</text:p>
      <text:p text:style-name="Standard"><text:span text:style-name="Fuente_20_de_20_párrafo_20_predeter."><text:span text:style-name="T29">- </text:span></text:span><text:span text:style-name="Fuente_20_de_20_párrafo_20_predeter."><text:span text:style-name="T39">Contestar a las preguntas sobre </text:span></text:span><text:span text:style-name="Fuente_20_de_20_párrafo_20_predeter."><text:span text:style-name="T39">datos concretos (textos escritos de las páginas </text:span></text:span><text:span text:style-name="Fuente_20_de_20_párrafo_20_predeter."><text:span text:style-name="T31">Oral Écrit</text:span></text:span><text:span text:style-name="Fuente_20_de_20_párrafo_20_predeter."><text:span text:style-name="T39">).</text:span></text:span></text:p>
      <text:p text:style-name="Standard"><text:span text:style-name="Fuente_20_de_20_párrafo_20_predeter."><text:span text:style-name="T29">- </text:span></text:span><text:span text:style-name="Fuente_20_de_20_párrafo_20_predeter."><text:span text:style-name="T39">Separar los nombres de comidas y bebidas.</text:span></text:span></text:p>
      <text:p text:style-name="P40">- Observar unos platos cocinados y deducir sus ingredientes de una lista.</text:p>
      <text:p text:style-name="P40">- Clasificar los alimentos según el gusto.</text:p>
      <text:p text:style-name="P40">- Indicar los nutrientes de un alimento.</text:p>
      <text:p text:style-name="P40">- Leer pesos y equivalencias de cantidad.</text:p>
      <text:p text:style-name="P40">- Asociar los artículos correspondientes.</text:p>
      <text:p text:style-name="P40">- Pasar unas frases a la forma negativa.</text:p>
      <text:p text:style-name="P40">- Transformar unas frases con adverbios de cantidad (cambiar los nombres por adjetivos).</text:p>
      <text:p text:style-name="Standard"><text:span text:style-name="Fuente_20_de_20_párrafo_20_predeter."><text:span text:style-name="T44">- </text:span></text:span><text:span text:style-name="Fuente_20_de_20_párrafo_20_predeter."><text:span text:style-name="T39">Comparar el porcentaje de nutr</text:span></text:span><text:span text:style-name="Fuente_20_de_20_párrafo_20_predeter."><text:span text:style-name="T39">ientes que hay en varios alimentos según unas tablas.</text:span></text:span></text:p>
      <text:p text:style-name="Standard"><text:span text:style-name="Fuente_20_de_20_párrafo_20_predeter."><text:span text:style-name="T39">- Hacer preguntas con las expresiones </text:span></text:span><text:span text:style-name="Fuente_20_de_20_párrafo_20_predeter."><text:span text:style-name="T31">Est-ce que.</text:span></text:span><text:span text:style-name="Fuente_20_de_20_párrafo_20_predeter."><text:span text:style-name="T39">.. o </text:span></text:span><text:span text:style-name="Fuente_20_de_20_párrafo_20_predeter."><text:span text:style-name="T31">Qu’est-ce que….</text:span></text:span></text:p>
      <text:p text:style-name="P40">- Transformar las preguntas para usar la construcción con inversión de sujeto.</text:p>
      <text:p text:style-name="P40">- Leer un artículo con tres regímenes para adelgazar; marcar las frases correctas.</text:p>
      <text:p text:style-name="Standard"><text:span text:style-name="Fuente_20_de_20_párrafo_20_predeter."><text:span text:style-name="T39">- Leer un artículo informativo sobre los restaurantes universitarios. Argumentar. </text:span></text:span><text:span text:style-name="Fuente_20_de_20_párrafo_20_predeter."><text:span text:style-name="T31">(Documents Vie pratique).</text:span></text:span></text:p>
      <text:p text:style-name="Standard"><text:span text:style-name="Fuente_20_de_20_párrafo_20_predeter."><text:span text:style-name="T39">- Leer un artículo / unas estadísticas sobre los hábitos alimentarios de los franceses en los últimos veinte años. </text:span></text:span><text:span text:style-name="Fuente_20_de_20_párrafo_20_predeter."><text:span text:style-name="T37">(</text:span></text:span><text:span text:style-name="Fuente_20_de_20_párrafo_20_predeter."><text:span text:style-name="T35">Do</text:span></text:span><text:span text:style-name="Fuente_20_de_20_párrafo_20_predeter."><text:span text:style-name="T35">cuments L’oeil du sociologue)</text:span></text:span><text:span text:style-name="Fuente_20_de_20_párrafo_20_predeter."><text:span text:style-name="T37">. Contestar las preguntas.</text:span></text:span></text:p>
      <text:p text:style-name="Standard"><text:span text:style-name="Fuente_20_de_20_párrafo_20_predeter."><text:span text:style-name="T39">- Leer unos correos electrónicos sobre menús, regímenes y alimentación. </text:span></text:span><text:span text:style-name="Fuente_20_de_20_párrafo_20_predeter."><text:span text:style-name="T35">(Documents Le journal à plusieurs voix).</text:span></text:span></text:p>
      <text:p text:style-name="Standard"><text:span text:style-name="Fuente_20_de_20_párrafo_20_predeter."><text:span text:style-name="T35">- </text:span></text:span><text:span text:style-name="Fuente_20_de_20_párrafo_20_predeter."><text:span text:style-name="T37">Leer la situación en </text:span></text:span><text:span text:style-name="Fuente_20_de_20_párrafo_20_predeter."><text:span text:style-name="T35">Documents Le scénario de Maxime Garin</text:span></text:span><text:span text:style-name="Fuente_20_de_20_párrafo_20_predeter."><text:span text:style-name="T37">.</text:span></text:span><text:span text:style-name="Fuente_20_de_20_párrafo_20_predeter."><text:span text:style-name="T35"> <text:s text:c="21"/></text:span></text:span></text:p>
      <text:p text:style-name="P40">- Ordenar los distintos platos de un menú.</text:p>
      <text:p text:style-name="P40">- Resolver una sopa de letras sobre la comida.</text:p>
      <text:p text:style-name="P40">- Separar en dos columnas las apreciaciones positivas o negativas sobre la comida.</text:p>
      <text:p text:style-name="P40">- Eliminar las palabras que no miden la cantidad de la comida.</text:p>
      <text:p text:style-name="Standard"><text:span text:style-name="Fuente_20_de_20_párrafo_20_predeter."><text:span text:style-name="T39">- Leer un anuncio sobr</text:span></text:span><text:span text:style-name="Fuente_20_de_20_párrafo_20_predeter."><text:span text:style-name="T39">e un nuevo restaurante y contestar </text:span></text:span><text:span text:style-name="Fuente_20_de_20_párrafo_20_predeter."><text:span text:style-name="T31">vrai ou faux</text:span></text:span><text:span text:style-name="Fuente_20_de_20_párrafo_20_predeter."><text:span text:style-name="T39">.</text:span></text:span></text:p>
      <text:p text:style-name="P40"/>
      <text:p text:style-name="P40"/>
      <text:p text:style-name="P14"><text:soft-page-break/>Composición de textos escritos</text:p>
      <text:p text:style-name="Standard"><text:span text:style-name="Fuente_20_de_20_párrafo_20_predeter."><text:span text:style-name="T29">- </text:span></text:span><text:span text:style-name="Fuente_20_de_20_párrafo_20_predeter."><text:span text:style-name="T39">Observar las grafías de los sonidos</text:span></text:span><text:span text:style-name="Fuente_20_de_20_párrafo_20_predeter."><text:span text:style-name="T29"> </text:span></text:span><text:span text:style-name="Fuente_20_de_20_párrafo_20_predeter."><text:span text:style-name="T39">[i], [y], [ ] y volver a copiar las palabras.</text:span></text:span></text:p>
      <text:p text:style-name="P40">- Escribir un menú con los platos típicos del país natal.</text:p>
      <text:p text:style-name="P40">- Escribir un artículo para una revista especializada, comparando tres dietas para adelgazar. Opinar.</text:p>
      <text:p text:style-name="Standard"><text:span text:style-name="Fuente_20_de_20_párrafo_20_predeter."><text:span text:style-name="T39">- Intervenir en un foro para proponer un nuevo régimen para adelgazar (correo electrónico). </text:span></text:span><text:span text:style-name="Fuente_20_de_20_párrafo_20_predeter."><text:span text:style-name="T31">(Documents Le journal à plusieurs voix).</text:span></text:span></text:p>
      <text:p text:style-name="Standard"><text:span text:style-name="Fuente_20_de_20_párrafo_20_predeter."><text:span text:style-name="T31">- </text:span></text:span><text:span text:style-name="Fuente_20_de_20_párrafo_20_predeter."><text:span text:style-name="T39">Imaginar el diálogo de Yvan Le Perche con el camare</text:span></text:span><text:span text:style-name="Fuente_20_de_20_párrafo_20_predeter."><text:span text:style-name="T39">ro como cliente difícil y la comanda que hace finalmente. El diálogo se puede representar. </text:span></text:span><text:span text:style-name="Fuente_20_de_20_párrafo_20_predeter."><text:span text:style-name="T31">(Documents Le scénario de Maxime Garin</text:span></text:span><text:span text:style-name="Fuente_20_de_20_párrafo_20_predeter."><text:span text:style-name="T39">.</text:span></text:span><text:span text:style-name="Fuente_20_de_20_párrafo_20_predeter."><text:span text:style-name="T31">) <text:s text:c="19"/></text:span></text:span></text:p>
      <text:p text:style-name="P40">- Clasificar los alimentos en un cuadro según su naturaleza.</text:p>
      <text:p text:style-name="P40">- Asociar alimentos con los recipientes.</text:p>
      <text:p text:style-name="P40">- Leer un texto sobre influencias de otros países en la cocina tradicional y contestar las preguntas.</text:p>
      <text:p text:style-name="P40">- Completar un diálogo con artículos partitivos.</text:p>
      <text:p text:style-name="P40">- Criticar los menús desequilibrados utilizando los adverbios de cantidad.</text:p>
      <text:p text:style-name="P40">- Comparar las dietas alimentarias de dos países utilizando los adverbios de cantidad.</text:p>
      <text:p text:style-name="P40">- Escribir las preguntas con la inversión del sujeto si hay posibilidad.</text:p>
      <text:p text:style-name="P40">- Escribir una breve carta para explicar que no ha gustado la comida durante una estancia en París.</text:p>
      <text:p text:style-name="P40">- Otras actividades del Cuaderno.</text:p>
      <text:p text:style-name="P42"/>
      <text:p text:style-name="P14"/>
      <text:p text:style-name="P14">BLOQUE 3.<text:tab/><text:tab/>CONOCIMIENTO DE LA LENGUA</text:p>
      <text:p text:style-name="P14"/>
      <text:p text:style-name="P91">1. Conocimientos lingüísticos</text:p>
      <text:list xml:id="list1029616690" text:style-name="WW8Num21">
        <text:list-item>
          <text:list>
            <text:list-item>
              <text:p text:style-name="P167">Vocabulario</text:p>
            </text:list-item>
          </text:list>
        </text:list-item>
      </text:list>
      <text:p text:style-name="P90"><text:span text:style-name="Fuente_20_de_20_párrafo_20_predeter."><text:span text:style-name="T29">- </text:span></text:span><text:span text:style-name="Fuente_20_de_20_párrafo_20_predeter."><text:span text:style-name="T39">La alimentación, la comida</text:span></text:span></text:p>
      <text:p text:style-name="P90"><text:span text:style-name="Fuente_20_de_20_párrafo_20_predeter."><text:span text:style-name="T29">-</text:span></text:span><text:span text:style-name="Fuente_20_de_20_párrafo_20_predeter."><text:span text:style-name="T39"> Opiniones sobre la alimentación</text:span></text:span></text:p>
      <text:p text:style-name="P86">- La dietética</text:p>
      <text:p text:style-name="P86">- Composición de los alimentos</text:p>
      <text:p text:style-name="P86">- Pesos y cantidades</text:p>
      <text:p text:style-name="P86">- Siglas (obras universitarias y sociales) CNOUS y CROUS.</text:p>
      <text:p text:style-name="P86">- Vajilla y utensilios para comer (Cuaderno)</text:p>
      <text:p text:style-name="P90"><text:span text:style-name="Fuente_20_de_20_párrafo_20_predeter."><text:span text:style-name="T39">- Expresiones relacionadas con la comida </text:span></text:span><text:span text:style-name="Fuente_20_de_20_párrafo_20_predeter."><text:span text:style-name="T31">(Le coin du linguiste)</text:span></text:span></text:p>
      <text:p text:style-name="P90"><text:span text:style-name="Fuente_20_de_20_párrafo_20_predeter."><text:span text:style-name="T39">- Sinónimos del verbo </text:span></text:span><text:span text:style-name="Fuente_20_de_20_párrafo_20_predeter."><text:span text:style-name="T31">manger</text:span></text:span><text:span text:style-name="Fuente_20_de_20_párrafo_20_predeter."><text:span text:style-name="T39">, distintos registros </text:span></text:span><text:span text:style-name="Fuente_20_de_20_párrafo_20_predeter."><text:span text:style-name="T31">(Le coin du linguiste).</text:span></text:span></text:p>
      <text:p text:style-name="P86"><text:s/></text:p>
      <text:list xml:id="list1828290252" text:continue-numbering="true" text:style-name="WW8Num21">
        <text:list-item>
          <text:list>
            <text:list-item>
              <text:p text:style-name="P167">Gramática</text:p>
            </text:list-item>
          </text:list>
        </text:list-item>
      </text:list>
      <text:p text:style-name="P90"><text:span text:style-name="Fuente_20_de_20_párrafo_20_predeter."><text:span text:style-name="T39">- Los partitivos </text:span></text:span><text:span text:style-name="Fuente_20_de_20_párrafo_20_predeter."><text:span text:style-name="T31">du, de la, de </text:span></text:span><text:span text:style-name="Fuente_20_de_20_párrafo_20_predeter."><text:span text:style-name="T31">l’</text:span></text:span><text:span text:style-name="Fuente_20_de_20_párrafo_20_predeter."><text:span text:style-name="T39"> y el plural </text:span></text:span><text:span text:style-name="Fuente_20_de_20_párrafo_20_predeter."><text:span text:style-name="T31">des</text:span></text:span></text:p>
      <text:p text:style-name="P90"><text:span text:style-name="Fuente_20_de_20_párrafo_20_predeter."><text:span text:style-name="T38">- </text:span></text:span><text:span text:style-name="Fuente_20_de_20_párrafo_20_predeter."><text:span text:style-name="T37">La cantidad : </text:span></text:span><text:span text:style-name="Fuente_20_de_20_párrafo_20_predeter."><text:span text:style-name="T35">beaucoup de, trop de, assez de</text:span></text:span></text:p>
      <text:p text:style-name="P90"><text:span text:style-name="Fuente_20_de_20_párrafo_20_predeter."><text:span text:style-name="T38">- </text:span></text:span><text:span text:style-name="Fuente_20_de_20_párrafo_20_predeter."><text:span text:style-name="T37">La negación </text:span></text:span><text:span text:style-name="Fuente_20_de_20_párrafo_20_predeter."><text:span text:style-name="T35">ne … pas de</text:span></text:span></text:p>
      <text:p text:style-name="P90"><text:span text:style-name="Fuente_20_de_20_párrafo_20_predeter."><text:span text:style-name="T37">- La comparación con adjetivo: </text:span></text:span><text:span text:style-name="Fuente_20_de_20_párrafo_20_predeter."><text:span text:style-name="T35">plus… que, <text:s/>aussi… que, moins… que</text:span></text:span></text:p>
      <text:p text:style-name="P90"><text:span text:style-name="Fuente_20_de_20_párrafo_20_predeter."><text:span text:style-name="T37">- la comparación con nombre: </text:span></text:span><text:span text:style-name="Fuente_20_de_20_párrafo_20_predeter."><text:span text:style-name="T35">plus de… que, <text:s/>autant de… que, moins de… que</text:span></text:span></text:p>
      <text:p text:style-name="P86">- La interrogación con inversión <text:s/>de sujeto</text:p>
      <text:p text:style-name="P90"><text:span text:style-name="Fuente_20_de_20_párrafo_20_predeter."><text:span text:style-name="T37">- Uso de </text:span></text:span><text:span text:style-name="Fuente_20_de_20_párrafo_20_predeter."><text:span text:style-name="T35">en, comme, ensuite, puis, enfin</text:span></text:span><text:span text:style-name="Fuente_20_de_20_párrafo_20_predeter."><text:span text:style-name="T37">. </text:span></text:span><text:span text:style-name="Fuente_20_de_20_párrafo_20_predeter."><text:span text:style-name="T35">y-a-t-il (Notes de grammaire)</text:span></text:span></text:p>
      <text:p text:style-name="P90"><text:span text:style-name="Fuente_20_de_20_párrafo_20_predeter."><text:span text:style-name="T37">- Verbo </text:span></text:span><text:span text:style-name="Fuente_20_de_20_párrafo_20_predeter."><text:span text:style-name="T35">vouloir (Notes de grammaire)</text:span></text:span></text:p>
      <text:p text:style-name="P88"/>
      <text:list xml:id="list392615717" text:continue-numbering="true" text:style-name="WW8Num21">
        <text:list-item>
          <text:list>
            <text:list-item>
              <text:p text:style-name="P167">Fonética</text:p>
            </text:list-item>
          </text:list>
        </text:list-item>
      </text:list>
      <text:p text:style-name="P90"><text:span text:style-name="Fuente_20_de_20_párrafo_20_predeter."><text:span text:style-name="T29">- </text:span></text:span><text:span text:style-name="Fuente_20_de_20_párrafo_20_predeter."><text:span text:style-name="T39">Oposición de sonidos [i] / [y]</text:span></text:span></text:p>
      <text:p text:style-name="P90"><text:span text:style-name="Fuente_20_de_20_párrafo_20_predeter."><text:span text:style-name="T29">- </text:span></text:span><text:span text:style-name="Fuente_20_de_20_párrafo_20_predeter."><text:span text:style-name="T39">Sonido [Hi]</text:span></text:span></text:p>
      <text:p text:style-name="P90"><text:span text:style-name="Fuente_20_de_20_párrafo_20_predeter."><text:span text:style-name="T29">- </text:span></text:span><text:span text:style-name="Fuente_20_de_20_párrafo_20_predeter."><text:span text:style-name="T39">Grafías correspondientes a esos sonidos</text:span></text:span></text:p>
      <text:p text:style-name="P100"/>
      <text:p text:style-name="P103">2. Reflexión sobre el aprendizaje</text:p>
      <text:p text:style-name="P90"><text:span text:style-name="Fuente_20_de_20_párrafo_20_predeter."><text:span text:style-name="T29">- </text:span></text:span><text:span text:style-name="Fuente_20_de_20_párrafo_20_predeter."><text:span text:style-name="T39">Atención especial en los artículos partitivos.</text:span></text:span></text:p>
      <text:p text:style-name="P42"><text:soft-page-break/></text:p>
      <text:p text:style-name="P42"/>
      <text:p text:style-name="P14">BLOQUE 4. <text:tab/>ASPECTOS SOCIO-CULTURALES Y CONSCIENCIA INTERCULTURAL</text:p>
      <text:p text:style-name="P42"/>
      <text:p text:style-name="Standard"><text:span text:style-name="Fuente_20_de_20_párrafo_20_predeter."><text:span text:style-name="T29">- </text:span></text:span><text:span text:style-name="Fuente_20_de_20_párrafo_20_predeter."><text:span text:style-name="T39">La alimentación.</text:span></text:span></text:p>
      <text:p text:style-name="P40">- Las comidas en Francia: especialidades, la tarta Tatin.</text:p>
      <text:p text:style-name="P40">- Los restaurantes.</text:p>
      <text:p text:style-name="P40">- El restaurante universitario.</text:p>
      <text:p text:style-name="P40">- Las encuestas, los sondeos de opinión.</text:p>
      <text:p text:style-name="P40">- Las influencias de otras culturas en la cocina ahora y en épocas pasadas.</text:p>
      <text:p text:style-name="P40">- Sociología: los hábitos alimentarios en Francia desde hace veinte años: comparar con los hábitos del país de los alumnos.</text:p>
      <text:p text:style-name="P40"/>
      <text:p text:style-name="P14">COMPETENCIAS BÁSICAS</text:p>
      <text:p text:style-name="P14"/>
      <text:p text:style-name="P15">En la Unidad 6 se tienen en cuenta las ocho competencias básicas:</text:p>
      <text:p text:style-name="P15"/>
      <text:list xml:id="list2091491735" text:style-name="WW8Num45">
        <text:list-item>
          <text:p text:style-name="P133">Competencia en comunicación lingüística (todas las Unidades)</text:p>
        </text:list-item>
        <text:list-item>
          <text:p text:style-name="P133">Competencia matemática (las cantidades, pesos y equivalencias, estadísticas)</text:p>
        </text:list-item>
        <text:list-item>
          <text:p text:style-name="P133">Competencia en el conocimiento y en la interacción con el mundo físico (el consumo, la salud, la dietética, los nutrientes)</text:p>
        </text:list-item>
        <text:list-item>
          <text:p text:style-name="P133">Competencia social y ciudadana (obra universitaria y social: restaurantes universitarios)</text:p>
        </text:list-item>
        <text:list-item>
          <text:p text:style-name="P133">Competencia cultural y artística (la gastronomía)</text:p>
        </text:list-item>
        <text:list-item>
          <text:p text:style-name="P133">Tratamiento de la información y competencia digital (la información, los sondeos de opinión y las encuestas, el correo electrónico).</text:p>
        </text:list-item>
        <text:list-item>
          <text:p text:style-name="P133">Competencia de aprender a aprender (observación, repetición, memorización)</text:p>
        </text:list-item>
        <text:list-item>
          <text:p text:style-name="P133">Autonomía e iniciativa personal (tomar la palabra, expresar la opinión, la fuerza de voluntad para seguir una dieta razonable)</text:p>
        </text:list-item>
      </text:list>
      <text:p text:style-name="P40"/>
      <text:p text:style-name="P40"/>
      <text:p text:style-name="P40"/>
      <text:p text:style-name="P11">BILAN 2</text:p>
      <text:p text:style-name="P44"/>
      <text:p text:style-name="P16"/>
      <text:p text:style-name="P16">BILAN 2<text:tab/><text:tab/>Unités 4, 5, 6</text:p>
      <text:p text:style-name="P16"/>
      <text:p text:style-name="P16"/>
      <text:p text:style-name="P33">VOUS CONNAISSEZ</text:p>
      <text:p text:style-name="P14"/>
      <text:p text:style-name="P42">CONOCIMIENTOS GRAMATICALES Y LEXICALES</text:p>
      <text:p text:style-name="P40"/>
      <text:list xml:id="list974547059" text:continue-numbering="true" text:style-name="WW8Num45">
        <text:list-item>
          <text:p text:style-name="P137">Los adjetivos posesivos</text:p>
        </text:list-item>
        <text:list-item>
          <text:p text:style-name="P133">Completar mini-diálogos con los adjetivos posesivos.</text:p>
        </text:list-item>
        <text:list-item>
          <text:p text:style-name="P138">Los adjetivos demostrativos</text:p>
        </text:list-item>
      </text:list>
      <text:p text:style-name="P86">Completar frases con el demostrativo correcto.</text:p>
      <text:list xml:id="list602278218" text:continue-numbering="true" text:style-name="WW8Num45">
        <text:list-item>
          <text:p text:style-name="P138">Los artículos partitivos</text:p>
        </text:list-item>
      </text:list>
      <text:p text:style-name="P86">Completar un diálogo con los partitivos correctos.</text:p>
      <text:list xml:id="list1036306256" text:continue-numbering="true" text:style-name="WW8Num45">
        <text:list-item>
          <text:p text:style-name="P138">Los pronombres complemento directo</text:p>
        </text:list-item>
      </text:list>
      <text:p text:style-name="P86">Completar mini-diálogos con los pronombres correctos.</text:p>
      <text:list xml:id="list475226271" text:continue-numbering="true" text:style-name="WW8Num45">
        <text:list-item>
          <text:p text:style-name="P169"><text:span text:style-name="Fuente_20_de_20_párrafo_20_predeter."><text:span text:style-name="T29">El </text:span></text:span><text:span text:style-name="Fuente_20_de_20_párrafo_20_predeter."><text:span text:style-name="T32">passé composé</text:span></text:span></text:p>
        </text:list-item>
      </text:list>
      <text:p text:style-name="P90"><text:span text:style-name="Fuente_20_de_20_párrafo_20_predeter."><text:span text:style-name="T39">Transformar de frases de </text:span></text:span><text:span text:style-name="Fuente_20_de_20_párrafo_20_predeter."><text:span text:style-name="T39">presente a </text:span></text:span><text:span text:style-name="Fuente_20_de_20_párrafo_20_predeter."><text:span text:style-name="T31">passé composé</text:span></text:span><text:span text:style-name="Fuente_20_de_20_párrafo_20_predeter."><text:span text:style-name="T39"> con </text:span></text:span><text:span text:style-name="Fuente_20_de_20_párrafo_20_predeter."><text:span text:style-name="T31">avoir</text:span></text:span><text:span text:style-name="Fuente_20_de_20_párrafo_20_predeter."><text:span text:style-name="T39"> o con</text:span></text:span><text:span text:style-name="Fuente_20_de_20_párrafo_20_predeter."><text:span text:style-name="T31"> être</text:span></text:span><text:span text:style-name="Fuente_20_de_20_párrafo_20_predeter."><text:span text:style-name="T39">.</text:span></text:span></text:p>
      <text:list xml:id="list1130001157" text:continue-numbering="true" text:style-name="WW8Num45">
        <text:list-item>
          <text:p text:style-name="P138">La comparación</text:p>
        </text:list-item>
      </text:list>
      <text:p text:style-name="P86">Comparar cuatro platos con alimentos (nombres, adjetivos y locuciones comparativas).</text:p>
      <text:list xml:id="list326905019" text:continue-numbering="true" text:style-name="WW8Num45">
        <text:list-item>
          <text:p text:style-name="P169"><text:span text:style-name="Fuente_20_de_20_párrafo_20_predeter."><text:span text:style-name="T29">La interrogación </text:span></text:span><text:span text:style-name="Fuente_20_de_20_párrafo_20_predeter."><text:span text:style-name="T39">(cont.)</text:span></text:span></text:p>
        </text:list-item>
      </text:list>
      <text:p text:style-name="P86"><text:soft-page-break/>Asociar preguntas y respuestas.</text:p>
      <text:p text:style-name="P86">Transformar preguntas utilizando la inversión del sujeto.</text:p>
      <text:p text:style-name="P40"/>
      <text:p text:style-name="P33"/>
      <text:p text:style-name="P33">VOUS SAVEZ</text:p>
      <text:p text:style-name="P42"/>
      <text:p text:style-name="P42">COMPETENCIAS </text:p>
      <text:p text:style-name="P42"/>
      <text:p text:style-name="P42">1. PRESENTARSE PARA SOLICITAR UN EMPLEO</text:p>
      <text:p text:style-name="P42"/>
      <text:list xml:id="list1935651884" text:continue-numbering="true" text:style-name="WW8Num45">
        <text:list-item>
          <text:p text:style-name="P133">Hacer un C.V. con todos los datos precisos. <text:s/>.</text:p>
        </text:list-item>
        <text:list-item>
          <text:p text:style-name="P133">Responder a un anuncio concreto de oferta de empleo, enviando un correo electrónico para presentar la candidatura.</text:p>
        </text:list-item>
        <text:list-item>
          <text:p text:style-name="P133">Llamar por teléfono a la dirección que figura en un anuncio concreto para solicitar un empleo.</text:p>
        </text:list-item>
      </text:list>
      <text:p text:style-name="P40"/>
      <text:p text:style-name="P42"/>
      <text:p text:style-name="P42">2. DESCRIBIR UN LUGAR</text:p>
      <text:p text:style-name="P40"/>
      <text:list xml:id="list1603709291" text:continue-numbering="true" text:style-name="WW8Num45">
        <text:list-item>
          <text:p text:style-name="P133">Describir una habitación según el dibujo.</text:p>
        </text:list-item>
        <text:list-item>
          <text:p text:style-name="P133">Describir un piso según el plano.</text:p>
        </text:list-item>
      </text:list>
      <text:p text:style-name="P40"/>
      <text:p text:style-name="P42"/>
      <text:p text:style-name="P42">3. INDICAR LA COMPOSICIÓN DE UNA COMIDA</text:p>
      <text:p text:style-name="P42"/>
      <text:list xml:id="list1299589893" text:continue-numbering="true" text:style-name="WW8Num45">
        <text:list-item>
          <text:p text:style-name="P133">Decir lo que comen y lo <text:s/>que beben dos personajes.</text:p>
        </text:list-item>
      </text:list>
      <text:p text:style-name="P40"/>
      <text:p text:style-name="P42">4. PEDIR UN MENÚ EN UN RESTAURANTE</text:p>
      <text:p text:style-name="P42"/>
      <text:list xml:id="list523455009" text:continue-numbering="true" text:style-name="WW8Num45">
        <text:list-item>
          <text:p text:style-name="P133">Elegir el menú leyendo la carta del restaurante.</text:p>
        </text:list-item>
      </text:list>
      <text:p text:style-name="P40"/>
      <text:list xml:id="list31575533" text:style-name="WW8Num16">
        <text:list-item>
          <text:p text:style-name="P139">EXPRESAR UNA OPINIÓN</text:p>
        </text:list-item>
      </text:list>
      <text:p text:style-name="P42"/>
      <text:list xml:id="list1078202176" text:style-name="WW8Num45">
        <text:list-item>
          <text:p text:style-name="P133">Opinar sobre un lugar / un plato</text:p>
        </text:list-item>
      </text:list>
      <text:p text:style-name="P42"/>
      <text:p text:style-name="P92"/>
      <text:p text:style-name="P92"/>
      <text:p text:style-name="P92"/>
      <text:p text:style-name="P92">DELF A1- CECR</text:p>
      <text:p text:style-name="P91"/>
      <text:p text:style-name="P91"/>
      <text:p text:style-name="P42">A. COMPRENSIÓN DEL ORAL</text:p>
      <text:p text:style-name="P42"/>
      <text:list xml:id="list412961957" text:continue-numbering="true" text:style-name="WW8Num45">
        <text:list-item>
          <text:p text:style-name="P133">Asociar cada situación a un dibujo.</text:p>
        </text:list-item>
        <text:list-item>
          <text:p text:style-name="P133">Marcar lo que piden los clientes del restaurante.</text:p>
        </text:list-item>
      </text:list>
      <text:p text:style-name="P40">- <text:s text:c="4"/>Decir a qué anuncios se refieren las conversaciones telefónicas.</text:p>
      <text:p text:style-name="P40"/>
      <text:p text:style-name="P40"/>
      <text:p text:style-name="P42">B. COMPRENSIÓN DE TEXTOS ESCRITOS</text:p>
      <text:p text:style-name="P42"/>
      <text:list xml:id="list871883506" text:continue-numbering="true" text:style-name="WW8Num45">
        <text:list-item>
          <text:p text:style-name="P133">Relacionar tres anuncios de oferta de empleo y tres respuestas de tres candidatos.</text:p>
        </text:list-item>
        <text:list-item>
          <text:p text:style-name="P133">Elegir un menú sin carne / sin azúcar / sin grasa entre cinco propuestas.</text:p>
        </text:list-item>
      </text:list>
      <text:p text:style-name="P40">- <text:s text:c="4"/>Asociar cada carta a su dibujo correspondiente.</text:p>
      <text:p text:style-name="P40"><text:soft-page-break/></text:p>
      <text:p text:style-name="P42">C. PRODUCCIÓN ESCRITA</text:p>
      <text:p text:style-name="P42"/>
      <text:p text:style-name="P40">- <text:s text:c="4"/>Buscar una ocupación. Escribir a un restaurante presentándose y ofreciéndose para</text:p>
      <text:p text:style-name="P40"><text:s text:c="6"/>trabajar.</text:p>
      <text:p text:style-name="P40">- <text:s text:c="4"/>En un régimen de adelgazamiento: llevar un diario para controlar la comida.</text:p>
      <text:p text:style-name="P40"/>
      <text:p text:style-name="P40"/>
      <text:p text:style-name="P42">D. PRODUCCIÓN ORAL</text:p>
      <text:p text:style-name="P42"/>
      <text:list xml:id="list1516839885" text:continue-numbering="true" text:style-name="WW8Num45">
        <text:list-item>
          <text:p text:style-name="P133">Buscar una habitación para alquilar. Llamar a una agencia y explicar lo que se desea, partiendo de tres anuncios distintos.</text:p>
        </text:list-item>
        <text:list-item>
          <text:p text:style-name="P133">En el restaurante: ver unos menús determinados y hacer la comanda.</text:p>
        </text:list-item>
      </text:list>
      <text:p text:style-name="P31"/>
      <text:p text:style-name="P31"/>
      <text:p text:style-name="P9">APPARENCES</text:p>
      <text:p text:style-name="P10"/>
      <text:p text:style-name="P10">UNITÉ <text:s text:c="2"/>7 :<text:tab/><text:tab/>Jeunes artistes</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6">OBJETIVOS GENERALES</text:span></text:span></text:p>
      <text:p text:style-name="P17"/>
      <text:p text:style-name="P17"/>
      <text:p text:style-name="P13">Objetivos de enseñanza:</text:p>
      <text:p text:style-name="P13"/>
      <text:p text:style-name="P37">La Unidad 7 presenta estas prioridades para el profesor:</text:p>
      <text:p text:style-name="P37"/>
      <text:list xml:id="list390651796" text:style-name="WW8Num36">
        <text:list-item>
          <text:p text:style-name="P131">Hacer que los alumnos puedan describir /reconocer a una persona.</text:p>
        </text:list-item>
        <text:list-item>
          <text:p text:style-name="P131">Hacer que los alumnos rellenen un cuestionario en Internet.</text:p>
        </text:list-item>
        <text:list-item>
          <text:p text:style-name="P131">Hacer que los alumnos sepan <text:s/>dar su opinión /discutir sobre un espectáculo.</text:p>
        </text:list-item>
        <text:list-item>
          <text:p text:style-name="P131">Lograr usos gramaticales correctos de los pronombres personales COI, y del género de los adjetivos.</text:p>
        </text:list-item>
        <text:list-item>
          <text:p text:style-name="P159"><text:span text:style-name="Fuente_20_de_20_párrafo_20_predeter."><text:span text:style-name="T25">Hacer que los alumnos usen las exp</text:span></text:span><text:span text:style-name="Fuente_20_de_20_párrafo_20_predeter."><text:span text:style-name="T25">resiones temporales </text:span></text:span><text:span text:style-name="Fuente_20_de_20_párrafo_20_predeter."><text:span text:style-name="T30">il y a, depuis.</text:span></text:span></text:p>
        </text:list-item>
        <text:list-item>
          <text:p text:style-name="P159"><text:span text:style-name="Fuente_20_de_20_párrafo_20_predeter."><text:span text:style-name="T30"><text:s/></text:span></text:span><text:span text:style-name="Fuente_20_de_20_párrafo_20_predeter."><text:span text:style-name="T25">Usar el imperfecto en la descripción.</text:span></text:span></text:p>
        </text:list-item>
      </text:list>
      <text:p text:style-name="P85">7. <text:s text:c="2"/>Pronunciar correctamente el sonido [y], reconocer la oposición [y] / [u] y las grafías correspondientes.</text:p>
      <text:p text:style-name="P13"/>
      <text:p text:style-name="P13">Objetivos de aprendizaje:</text:p>
      <text:p text:style-name="P13"/>
      <text:p text:style-name="P37">Al término de la Unidad, los alumnos deben estar capacitados para:</text:p>
      <text:p text:style-name="P37"/>
      <text:list xml:id="list978254479" text:style-name="WW8Num33">
        <text:list-item>
          <text:p text:style-name="P132">Describir /reconocer a una persona.</text:p>
        </text:list-item>
        <text:list-item>
          <text:p text:style-name="P132">Rellenar un cuestionario en Internet.</text:p>
        </text:list-item>
        <text:list-item>
          <text:p text:style-name="P132">Dar su opinión /discutir sobre un espectáculo.</text:p>
        </text:list-item>
        <text:list-item>
          <text:p text:style-name="P132">Lograr usos gramaticales correctos de los pronombres personales COI, y del género de los adjetivos.</text:p>
        </text:list-item>
        <text:list-item>
          <text:p text:style-name="P160"><text:span text:style-name="Fuente_20_de_20_párrafo_20_predeter."><text:span text:style-name="T25">Usar las e</text:span></text:span><text:span text:style-name="Fuente_20_de_20_párrafo_20_predeter."><text:span text:style-name="T25">xpresiones temporales </text:span></text:span><text:span text:style-name="Fuente_20_de_20_párrafo_20_predeter."><text:span text:style-name="T30">il y a, depuis</text:span></text:span><text:span text:style-name="Fuente_20_de_20_párrafo_20_predeter."><text:span text:style-name="T25">.</text:span></text:span></text:p>
        </text:list-item>
        <text:list-item>
          <text:p text:style-name="P132">Usar el imperfecto en la descripción.</text:p>
        </text:list-item>
        <text:list-item>
          <text:p text:style-name="P132">Pronunciar correctamente el sonido [y], reconocer la oposición [y] / [u] y las grafías corrspondientes.</text:p>
        </text:list-item>
      </text:list>
      <text:p text:style-name="P85"/>
      <text:p text:style-name="P97"><text:s text:c="2"/></text:p>
      <text:p text:style-name="P97"><text:soft-page-break/><text:s text:c="6"/>CONTENIDOS</text:p>
      <text:p text:style-name="P97"/>
      <text:p text:style-name="P13"><text:s text:c="45"/>Intenciones comunicativas</text:p>
      <text:p text:style-name="P49"><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25">Describir a alguien</text:span></text:span></text:p>
      <text:p text:style-name="P37"><text:tab/><text:tab/><text:tab/><text:tab/>Expresar una opinión</text:p>
      <text:p text:style-name="P37"><text:tab/><text:tab/><text:tab/><text:tab/>Elegir una película</text:p>
      <text:p text:style-name="P37"><text:tab/><text:tab/><text:tab/><text:tab/>Dar indicaciones temporales</text:p>
      <text:p text:style-name="P97"/>
      <text:p text:style-name="P20"/>
      <text:p text:style-name="P14">BLOQUE 1.<text:tab/><text:tab/>ESCUCHAR, HABLAR, CONVERSAR</text:p>
      <text:p text:style-name="P14"/>
      <text:p text:style-name="P14">Escuchar y comprender</text:p>
      <text:p text:style-name="Standard"><text:span text:style-name="Fuente_20_de_20_párrafo_20_predeter."><text:span text:style-name="T29">- </text:span></text:span><text:span text:style-name="Fuente_20_de_20_párrafo_20_predeter."><text:span text:style-name="T39">Escuchar dos diálogos en los que dos amigos hablan de la </text:span></text:span><text:span text:style-name="Fuente_20_de_20_párrafo_20_predeter."><text:span text:style-name="T39">misma persona: introducir antes el tema <text:s/>del cine, y después escuchar por partes y hacer preguntas de comprensión.</text:span></text:span></text:p>
      <text:p text:style-name="P40">- Escuchar y asociar las descripciones a tres personajes.</text:p>
      <text:p text:style-name="Standard"><text:span text:style-name="Fuente_20_de_20_párrafo_20_predeter."><text:span text:style-name="T39">- Escuchar y marcar las casillas correspondientes (</text:span></text:span><text:span text:style-name="Fuente_20_de_20_párrafo_20_predeter."><text:span text:style-name="T31">Madame</text:span></text:span><text:span text:style-name="Fuente_20_de_20_párrafo_20_predeter."><text:span text:style-name="T39"> o </text:span></text:span><text:span text:style-name="Fuente_20_de_20_párrafo_20_predeter."><text:span text:style-name="T31">Monsieur</text:span></text:span><text:span text:style-name="Fuente_20_de_20_párrafo_20_predeter."><text:span text:style-name="T39">).</text:span></text:span></text:p>
      <text:p text:style-name="P40">- Escuchar unas preguntas y contestar con el pronombre adecuado.</text:p>
      <text:p text:style-name="P40">- Escuchar y repetir palabras con los sonidos [y] / [u], diferenciarlos en la pronunciación.</text:p>
      <text:p text:style-name="P40">- Escuchar los sonidos [y] / [u], <text:s/>clasificarlos en las casillas correspondientes.</text:p>
      <text:p text:style-name="P40">- Escuchar y marcar qué frases se oyen de cada columna.</text:p>
      <text:p text:style-name="P40">- Escuchar los diálogos de las personas que van a hacer un casting e identificar cada una.</text:p>
      <text:p text:style-name="P40">- Escuchar cuatro diálogos y asociar cada uno con su anuncio correspondiente.</text:p>
      <text:p text:style-name="Standard"><text:span text:style-name="Fuente_20_de_20_párrafo_20_predeter."><text:span text:style-name="T39">- Escuchar un anuncio de búsqueda del alma gemela y redact</text:span></text:span><text:span text:style-name="Fuente_20_de_20_párrafo_20_predeter."><text:span text:style-name="T39">ar el texto (</text:span></text:span><text:span text:style-name="Fuente_20_de_20_párrafo_20_predeter."><text:span text:style-name="T31">Courrier du coeur</text:span></text:span><text:span text:style-name="Fuente_20_de_20_párrafo_20_predeter."><text:span text:style-name="T39">).</text:span></text:span></text:p>
      <text:p text:style-name="P40">- Escuchar unos datos y rellenar una ficha sobre características de una persona.</text:p>
      <text:p text:style-name="P40">- Escuchar los adjetivos y marcar las casillas correctas.</text:p>
      <text:p text:style-name="P40">- Escuchar las palabras y marcar las casillas correspondientes a los sonidos [y[ / [u].</text:p>
      <text:p text:style-name="Standard"><text:span text:style-name="Fuente_20_de_20_párrafo_20_predeter."><text:span text:style-name="T39">- Escuchar las palabras y completar con las grafías </text:span></text:span><text:span text:style-name="Fuente_20_de_20_párrafo_20_predeter."><text:span text:style-name="T31">u / ou</text:span></text:span><text:span text:style-name="Fuente_20_de_20_párrafo_20_predeter."><text:span text:style-name="T39">.</text:span></text:span></text:p>
      <text:p text:style-name="P40">- Escuchar una entrevista a una joven actriz.</text:p>
      <text:p text:style-name="Standard"><text:span text:style-name="Fuente_20_de_20_párrafo_20_predeter."><text:span text:style-name="T39">- Escuchar la canción </text:span></text:span><text:span text:style-name="Fuente_20_de_20_párrafo_20_predeter."><text:span text:style-name="T31">En poème ou en chanson</text:span></text:span><text:span text:style-name="Fuente_20_de_20_párrafo_20_predeter."><text:span text:style-name="T39"> varias veces y preguntar en cada una diferentes aspectos de lo que dice; escribirla después en la piz</text:span></text:span><text:span text:style-name="Fuente_20_de_20_párrafo_20_predeter."><text:span text:style-name="T39">arra y borrar diferentes palabras hasta reconstruirla. Recitar o cantar la canción una vez reconstruida.</text:span></text:span></text:p>
      <text:p text:style-name="P40"/>
      <text:p text:style-name="P14"/>
      <text:p text:style-name="P14">Hablar y conversar</text:p>
      <text:p text:style-name="P40">- Describir los personajes de una película.</text:p>
      <text:p text:style-name="Standard"><text:span text:style-name="Fuente_20_de_20_párrafo_20_predeter."><text:span text:style-name="T44">- </text:span></text:span><text:span text:style-name="Fuente_20_de_20_párrafo_20_predeter."><text:span text:style-name="T39">Elegir</text:span></text:span><text:span text:style-name="Fuente_20_de_20_párrafo_20_predeter."><text:span text:style-name="T44"> </text:span></text:span><text:span text:style-name="Fuente_20_de_20_párrafo_20_predeter."><text:span text:style-name="T39">con alguien una película y la hora para ir al cine.</text:span></text:span></text:p>
      <text:p text:style-name="Standard"><text:span text:style-name="Fuente_20_de_20_párrafo_20_predeter."><text:span text:style-name="T29">- </text:span></text:span><text:span text:style-name="Fuente_20_de_20_párrafo_20_predeter."><text:span text:style-name="T39">Representar una escena:</text:span></text:span><text:span text:style-name="Fuente_20_de_20_párrafo_20_predeter."><text:span text:style-name="T39"> dos amigos discuten sobre qué película elegir y qué hora.</text:span></text:span></text:p>
      <text:p text:style-name="Standard"><text:span text:style-name="Fuente_20_de_20_párrafo_20_predeter."><text:span text:style-name="T39">- Organizar un pequeño debate sobre el tema del cambio de imagen después de trabajar con el texto </text:span></text:span><text:span text:style-name="Fuente_20_de_20_párrafo_20_predeter."><text:span text:style-name="T31">Chacun son look (Documents Vie pratique)</text:span></text:span><text:span text:style-name="Fuente_20_de_20_párrafo_20_predeter."><text:span text:style-name="T39">. Otro debate posible: presencia de símbolos o personajes </text:span></text:span><text:span text:style-name="Fuente_20_de_20_párrafo_20_predeter."><text:span text:style-name="T39">emblemáticos en la vida cotidiana a través del texto <text:s/></text:span></text:span><text:span text:style-name="Fuente_20_de_20_párrafo_20_predeter."><text:span text:style-name="T31">(Documents L’oeil du sociologue)</text:span></text:span></text:p>
      <text:p text:style-name="P14"/>
      <text:p text:style-name="P14"/>
      <text:p text:style-name="P14">BLOQUE 2.<text:tab/><text:tab/>LEER Y ESCRIBIR</text:p>
      <text:p text:style-name="P14"/>
      <text:p text:style-name="P14">Comprensión de textos escritos</text:p>
      <text:p text:style-name="P40">- Leer dos artículos sobre dos artistas jóvenes (documento semi-auténtico).</text:p>
      <text:p text:style-name="Standard"><text:span text:style-name="Fuente_20_de_20_párrafo_20_predeter."><text:span text:style-name="T39">- Destacar los datos sobre el fí</text:span></text:span><text:span text:style-name="Fuente_20_de_20_párrafo_20_predeter."><text:span text:style-name="T39">sico de una persona (textos escritos de las páginas </text:span></text:span><text:span text:style-name="Fuente_20_de_20_párrafo_20_predeter."><text:span text:style-name="T31">Oral Écrit</text:span></text:span><text:span text:style-name="Fuente_20_de_20_párrafo_20_predeter."><text:span text:style-name="T39">).</text:span></text:span></text:p>
      <text:p text:style-name="Standard"><text:span text:style-name="Fuente_20_de_20_párrafo_20_predeter."><text:span text:style-name="T39">- Destacar el vocabulario sobre el cine (textos escritos de las páginas </text:span></text:span><text:span text:style-name="Fuente_20_de_20_párrafo_20_predeter."><text:span text:style-name="T31">Oral Écrit</text:span></text:span><text:span text:style-name="Fuente_20_de_20_párrafo_20_predeter."><text:span text:style-name="T39">).</text:span></text:span></text:p>
      <text:p text:style-name="Standard"><text:span text:style-name="Fuente_20_de_20_párrafo_20_predeter."><text:span text:style-name="T39">- Destacar los indicadores de tiempo (textos escritos de las páginas </text:span></text:span><text:span text:style-name="Fuente_20_de_20_párrafo_20_predeter."><text:span text:style-name="T31">Oral Écrit</text:span></text:span><text:span text:style-name="Fuente_20_de_20_párrafo_20_predeter."><text:span text:style-name="T39">).</text:span></text:span></text:p>
      <text:p text:style-name="Standard"><text:span text:style-name="Fuente_20_de_20_párrafo_20_predeter."><text:span text:style-name="T39">- Resolver ejercicios de</text:span></text:span><text:span text:style-name="Fuente_20_de_20_párrafo_20_predeter."><text:span text:style-name="T39"> </text:span></text:span><text:span text:style-name="Fuente_20_de_20_párrafo_20_predeter."><text:span text:style-name="T31">Chassez l’intrus</text:span></text:span><text:span text:style-name="Fuente_20_de_20_párrafo_20_predeter."><text:span text:style-name="T39">.</text:span></text:span></text:p>
      <text:p text:style-name="P40"><text:soft-page-break/>- Describir a unos personajes aplicando los datos de otros dibujos.</text:p>
      <text:p text:style-name="P40">- Relacionar pesos y estatura con la descripción física.</text:p>
      <text:p text:style-name="P40">- Completar con expresiones y palabras dadas sin orden.</text:p>
      <text:p text:style-name="P40">- Clasificar los adjetivos según formen su femenino.</text:p>
      <text:p text:style-name="P40">- Elegir el verbo correcto / la respuesta correcta.</text:p>
      <text:p text:style-name="P40">- Cambiar datos en mini-diálogos (pronombres complemento).</text:p>
      <text:p text:style-name="P40">- Completar con pronombres complemento directo o indirecto.</text:p>
      <text:p text:style-name="Standard"><text:span text:style-name="Fuente_20_de_20_párrafo_20_predeter."><text:span text:style-name="T39">- Completar frases con </text:span></text:span><text:span text:style-name="Fuente_20_de_20_párrafo_20_predeter."><text:span text:style-name="T31">depuis</text:span></text:span><text:span text:style-name="Fuente_20_de_20_párrafo_20_predeter."><text:span text:style-name="T39"> o </text:span></text:span><text:span text:style-name="Fuente_20_de_20_párrafo_20_predeter."><text:span text:style-name="T31">il y a</text:span></text:span></text:p>
      <text:p text:style-name="Standard"><text:span text:style-name="Fuente_20_de_20_párrafo_20_predeter."><text:span text:style-name="T39">- Asociar elementos para hacer una frase con </text:span></text:span><text:span text:style-name="Fuente_20_de_20_párrafo_20_predeter."><text:span text:style-name="T31">depu</text:span></text:span><text:span text:style-name="Fuente_20_de_20_párrafo_20_predeter."><text:span text:style-name="T31">is</text:span></text:span><text:span text:style-name="Fuente_20_de_20_párrafo_20_predeter."><text:span text:style-name="T39"> o </text:span></text:span><text:span text:style-name="Fuente_20_de_20_párrafo_20_predeter."><text:span text:style-name="T31">il y a</text:span></text:span></text:p>
      <text:p text:style-name="P40">- Completar frases con el verbo en imperfecto.</text:p>
      <text:p text:style-name="Standard"><text:span text:style-name="Fuente_20_de_20_párrafo_20_predeter."><text:span text:style-name="T39">- Responder a una pregunta: descripción física + expresión </text:span></text:span><text:span text:style-name="Fuente_20_de_20_párrafo_20_predeter."><text:span text:style-name="T31">il y a</text:span></text:span><text:span text:style-name="Fuente_20_de_20_párrafo_20_predeter."><text:span text:style-name="T39"> + imperfecto.</text:span></text:span></text:p>
      <text:p text:style-name="P40">- Resolver una sopa de letras sobre adjetivos con distintas concordancias.</text:p>
      <text:p text:style-name="P40">- Leer un formulario en una página web.</text:p>
      <text:p text:style-name="Standard"><text:span text:style-name="Fuente_20_de_20_párrafo_20_predeter."><text:span text:style-name="T39">- </text:span></text:span><text:span text:style-name="Fuente_20_de_20_párrafo_20_predeter."><text:span text:style-name="T39">Leer un texto sobre el cambio de look </text:span></text:span><text:span text:style-name="Fuente_20_de_20_párrafo_20_predeter."><text:span text:style-name="T31">(Documents Vie pratique)</text:span></text:span><text:span text:style-name="Fuente_20_de_20_párrafo_20_predeter."><text:span text:style-name="T39">, Ejercicio de </text:span></text:span><text:span text:style-name="Fuente_20_de_20_párrafo_20_predeter."><text:span text:style-name="T31">Vrai ou faux</text:span></text:span><text:span text:style-name="Fuente_20_de_20_párrafo_20_predeter."><text:span text:style-name="T39">.. Puede ser la base de un pequeño debate.</text:span></text:span></text:p>
      <text:p text:style-name="Standard"><text:span text:style-name="Fuente_20_de_20_párrafo_20_predeter."><text:span text:style-name="T39">- Leer un texto sobre la evolución de </text:span></text:span><text:span text:style-name="Fuente_20_de_20_párrafo_20_predeter."><text:span text:style-name="T31">Marianne</text:span></text:span><text:span text:style-name="Fuente_20_de_20_párrafo_20_predeter."><text:span text:style-name="T39"> y contestar a preguntas de comprensión escrita. </text:span></text:span><text:span text:style-name="Fuente_20_de_20_párrafo_20_predeter."><text:span text:style-name="T31">(Documents, L’oeil du </text:span></text:span><text:span text:style-name="Fuente_20_de_20_párrafo_20_predeter."><text:span text:style-name="T31">sociologue).</text:span></text:span><text:span text:style-name="Fuente_20_de_20_párrafo_20_predeter."><text:span text:style-name="T39"> El tema puede conducir a un debate posterior.</text:span></text:span></text:p>
      <text:p text:style-name="Standard"><text:span text:style-name="Fuente_20_de_20_párrafo_20_predeter."><text:span text:style-name="T39">- Leer los mensajes de un foro en Internet sobre la descripción física de una persona </text:span></text:span><text:span text:style-name="Fuente_20_de_20_párrafo_20_predeter."><text:span text:style-name="T31">(Documents Le journal à plusieurs voix).</text:span></text:span></text:p>
      <text:p text:style-name="Standard"><text:span text:style-name="Fuente_20_de_20_párrafo_20_predeter."><text:span text:style-name="T37">- Leer la escena correspondiente a </text:span></text:span><text:span text:style-name="Fuente_20_de_20_párrafo_20_predeter."><text:span text:style-name="T35">Documents Le scénario de Maxime Gar</text:span></text:span><text:span text:style-name="Fuente_20_de_20_párrafo_20_predeter."><text:span text:style-name="T35">in</text:span></text:span><text:span text:style-name="Fuente_20_de_20_párrafo_20_predeter."><text:span text:style-name="T37">.</text:span></text:span><text:span text:style-name="Fuente_20_de_20_párrafo_20_predeter."><text:span text:style-name="T35"> <text:s text:c="21"/></text:span></text:span></text:p>
      <text:p text:style-name="P40">- Ordenar los elementos de una frase.</text:p>
      <text:p text:style-name="P40">-- Leer una entrevista.</text:p>
      <text:p text:style-name="P14"/>
      <text:p text:style-name="P14">Composición de textos escritos</text:p>
      <text:p text:style-name="Standard"><text:span text:style-name="Fuente_20_de_20_párrafo_20_predeter."><text:span text:style-name="T29">-</text:span></text:span><text:span text:style-name="Fuente_20_de_20_párrafo_20_predeter."><text:span text:style-name="T39"> Redactar una entrevista siguiendo un modelo.</text:span></text:span></text:p>
      <text:p text:style-name="P40">- Rellenar un formulario de una página web para hacer un casting.</text:p>
      <text:p text:style-name="P40">- Describir a una persona en una carta a un amigo.</text:p>
      <text:p text:style-name="Standard"><text:span text:style-name="Fuente_20_de_20_párrafo_20_predeter."><text:span text:style-name="T37">- Participar en un foro para hablar de la persona ideal </text:span></text:span><text:span text:style-name="Fuente_20_de_20_párrafo_20_predeter."><text:span text:style-name="T35">(Documents Le journal à plusieurs voix).</text:span></text:span></text:p>
      <text:p text:style-name="Standard"><text:span text:style-name="Fuente_20_de_20_párrafo_20_predeter."><text:span text:style-name="T39">- Escribir las diferencias físicas entre dos personas (</text:span></text:span><text:span text:style-name="Fuente_20_de_20_párrafo_20_predeter."><text:span text:style-name="T31">Documents Le scénario de Maxime Garin</text:span></text:span><text:span text:style-name="Fuente_20_de_20_párrafo_20_predeter."><text:span text:style-name="T39">.)</text:span></text:span><text:span text:style-name="Fuente_20_de_20_párrafo_20_predeter."><text:span text:style-name="T31"> <text:s text:c="21"/></text:span></text:span></text:p>
      <text:p text:style-name="P40">- Describir a tres personas.</text:p>
      <text:p text:style-name="P40">- Asociar descripciones y personajes.</text:p>
      <text:p text:style-name="P40">- Escribir un texto al dictado.</text:p>
      <text:p text:style-name="P40">- Redactar un anuncio escuchado en la grabación (búsqueda de alma gemela).</text:p>
      <text:p text:style-name="P40">- Preguntar el peso y la estatura a una persona; contestar leyendo la báscula y la cinta métrica.</text:p>
      <text:p text:style-name="Standard"><text:span text:style-name="Fuente_20_de_20_párrafo_20_predeter."><text:span text:style-name="T39">- Describir tres parejas, elegir un/a componente de cada una y escribir un anuncio destinado a la otra persona tomando como modelo el </text:span></text:span><text:span text:style-name="Fuente_20_de_20_párrafo_20_predeter."><text:span text:style-name="T31">Courrier du coeur</text:span></text:span><text:span text:style-name="Fuente_20_de_20_párrafo_20_predeter."><text:span text:style-name="T39">.</text:span></text:span></text:p>
      <text:p text:style-name="P40">- Resolver un crucigrama.</text:p>
      <text:p text:style-name="P40">- Escribir las concordancias de los adjetivos correctamente.</text:p>
      <text:p text:style-name="P40">- Contestar a unas preguntas sustituyendo nombres por los pronombres complemento indirecto.</text:p>
      <text:p text:style-name="P40">- Completar frases con pronombre complemento directo o indirecto.</text:p>
      <text:p text:style-name="P40">- Hacer una descripción de una estrella de los años 50 (uso del imperfecto).</text:p>
      <text:p text:style-name="P40">- Buscar palabras de una misma familia y hacer frases.</text:p>
      <text:p text:style-name="Standard"><text:span text:style-name="Fuente_20_de_20_párrafo_20_predeter."><text:span text:style-name="T39">- Buscar ejemplos con </text:span></text:span><text:span text:style-name="Fuente_20_de_20_párrafo_20_predeter."><text:span text:style-name="T31">il y a</text:span></text:span><text:span text:style-name="Fuente_20_de_20_párrafo_20_predeter."><text:span text:style-name="T39"> en sus dos sentidos (impersonal y temporal) entre el vocabulario de la Unidad.</text:span></text:span></text:p>
      <text:p text:style-name="Standard"><text:span text:style-name="Fuente_20_de_20_párrafo_20_predeter."><text:span text:style-name="T39">- Buscar los distintos significados del verbo </text:span></text:span><text:span text:style-name="Fuente_20_de_20_párrafo_20_predeter."><text:span text:style-name="T31">jouer</text:span></text:span><text:span text:style-name="Fuente_20_de_20_párrafo_20_predeter."><text:span text:style-name="T39"> y hacer unas frases paras cada uno.</text:span></text:span></text:p>
      <text:list xml:id="list860059482" text:style-name="L11">
        <text:list-item>
          <text:p text:style-name="P134">Otras actividades del Cuaderno.</text:p>
        </text:list-item>
        <text:list-item>
          <text:p text:style-name="P140"/>
        </text:list-item>
      </text:list>
      <text:p text:style-name="P42"/>
      <text:p text:style-name="P14"/>
      <text:p text:style-name="P14">BLOQUE 3.<text:tab/><text:tab/>CONOCIMIENTO DE LA LENGUA</text:p>
      <text:p text:style-name="P14"><text:soft-page-break/></text:p>
      <text:list xml:id="list2122808006" text:style-name="WW8Num12">
        <text:list-item>
          <text:p text:style-name="P162">Conocimientos lingüísticos</text:p>
          <text:list>
            <text:list-item>
              <text:p text:style-name="P162">Vocabulario</text:p>
            </text:list-item>
          </text:list>
        </text:list-item>
      </text:list>
      <text:p text:style-name="P86">- Los espectáculos y el cine.</text:p>
      <text:p text:style-name="P90"><text:span text:style-name="Fuente_20_de_20_párrafo_20_predeter."><text:span text:style-name="T39">- Abreviaturas: </text:span></text:span><text:span text:style-name="Fuente_20_de_20_párrafo_20_predeter."><text:span text:style-name="T31">V.O, V.F <text:s/></text:span></text:span><text:span text:style-name="Fuente_20_de_20_párrafo_20_predeter."><text:span text:style-name="T39">(idioma de las películas) </text:span></text:span><text:span text:style-name="Fuente_20_de_20_párrafo_20_predeter."><text:span text:style-name="T31">A.N.P.E </text:span></text:span><text:span text:style-name="Fuente_20_de_20_párrafo_20_predeter."><text:span text:style-name="T39">(agencia nacional de empleo).</text:span></text:span></text:p>
      <text:p text:style-name="P86">- Descripción de una persona: peso, estatura.</text:p>
      <text:p text:style-name="P90"><text:span text:style-name="Fuente_20_de_20_párrafo_20_predeter."><text:span text:style-name="T44">- </text:span></text:span><text:span text:style-name="Fuente_20_de_20_párrafo_20_predeter."><text:span text:style-name="T39">Lengua</text:span></text:span><text:span text:style-name="Fuente_20_de_20_párrafo_20_predeter."><text:span text:style-name="T29"> </text:span></text:span><text:span text:style-name="Fuente_20_de_20_párrafo_20_predeter."><text:span text:style-name="T39">está</text:span></text:span><text:span text:style-name="Fuente_20_de_20_párrafo_20_predeter."><text:span text:style-name="T39">ndar con introducción de otros</text:span></text:span><text:span text:style-name="Fuente_20_de_20_párrafo_20_predeter."><text:span text:style-name="T29"> </text:span></text:span><text:span text:style-name="Fuente_20_de_20_párrafo_20_predeter."><text:span text:style-name="T39">registros (</text:span></text:span><text:span text:style-name="Fuente_20_de_20_párrafo_20_predeter."><text:span text:style-name="T31">moche</text:span></text:span><text:span text:style-name="Fuente_20_de_20_párrafo_20_predeter."><text:span text:style-name="T39"> ) y neologismos (</text:span></text:span><text:span text:style-name="Fuente_20_de_20_párrafo_20_predeter."><text:span text:style-name="T31">casting relooking, look, coach</text:span></text:span><text:span text:style-name="Fuente_20_de_20_párrafo_20_predeter."><text:span text:style-name="T39">)</text:span></text:span></text:p>
      <text:p text:style-name="P90"><text:span text:style-name="Fuente_20_de_20_párrafo_20_predeter."><text:span text:style-name="T39">- Palabras de la misma familia </text:span></text:span><text:span text:style-name="Fuente_20_de_20_párrafo_20_predeter."><text:span text:style-name="T31">(Le coin du linguiste).</text:span></text:span></text:p>
      <text:p text:style-name="P90"><text:span text:style-name="Fuente_20_de_20_párrafo_20_predeter."><text:span text:style-name="T39">- Diferencia entre significados de </text:span></text:span><text:span text:style-name="Fuente_20_de_20_párrafo_20_predeter."><text:span text:style-name="T31">il ya</text:span></text:span><text:span text:style-name="Fuente_20_de_20_párrafo_20_predeter."><text:span text:style-name="T39"> (impersonal / expresión temporal) </text:span></text:span><text:span text:style-name="Fuente_20_de_20_párrafo_20_predeter."><text:span text:style-name="T31">(Le coin du linguiste).</text:span></text:span></text:p>
      <text:p text:style-name="P90"><text:span text:style-name="Fuente_20_de_20_párrafo_20_predeter."><text:span text:style-name="T39">- </text:span></text:span><text:span text:style-name="Fuente_20_de_20_párrafo_20_predeter."><text:span text:style-name="T39">Distintos significados de </text:span></text:span><text:span text:style-name="Fuente_20_de_20_párrafo_20_predeter."><text:span text:style-name="T31">jouer (Le coin du linguiste).</text:span></text:span></text:p>
      <text:list xml:id="list975953631" text:continue-numbering="true" text:style-name="WW8Num12">
        <text:list-item>
          <text:list>
            <text:list-item>
              <text:p text:style-name="P162">Gramática</text:p>
            </text:list-item>
          </text:list>
        </text:list-item>
      </text:list>
      <text:p text:style-name="P90"><text:span text:style-name="Fuente_20_de_20_párrafo_20_predeter."><text:span text:style-name="T39">- </text:span></text:span><text:span text:style-name="Fuente_20_de_20_párrafo_20_predeter."><text:span text:style-name="T31">être </text:span></text:span><text:span text:style-name="Fuente_20_de_20_párrafo_20_predeter."><text:span text:style-name="T39">y </text:span></text:span><text:span text:style-name="Fuente_20_de_20_párrafo_20_predeter."><text:span text:style-name="T31">avoir</text:span></text:span><text:span text:style-name="Fuente_20_de_20_párrafo_20_predeter."><text:span text:style-name="T39"> ( descripción).</text:span></text:span></text:p>
      <text:p text:style-name="P90"><text:span text:style-name="Fuente_20_de_20_párrafo_20_predeter."><text:span text:style-name="T38">- </text:span></text:span><text:span text:style-name="Fuente_20_de_20_párrafo_20_predeter."><text:span text:style-name="T37">Los pronombres personales COI </text:span></text:span><text:span text:style-name="Fuente_20_de_20_párrafo_20_predeter."><text:span text:style-name="T35">lui, leur</text:span></text:span></text:p>
      <text:p text:style-name="P90"><text:span text:style-name="Fuente_20_de_20_párrafo_20_predeter."><text:span text:style-name="T29">- </text:span></text:span><text:span text:style-name="Fuente_20_de_20_párrafo_20_predeter."><text:span text:style-name="T39">El género de los adjetivos.</text:span></text:span></text:p>
      <text:p text:style-name="P90"><text:span text:style-name="Fuente_20_de_20_párrafo_20_predeter."><text:span text:style-name="T37">- Los complementos de tiempo </text:span></text:span><text:span text:style-name="Fuente_20_de_20_párrafo_20_predeter."><text:span text:style-name="T35">- La semaine dernière / la semaine prochaine</text:span></text:span><text:span text:style-name="Fuente_20_de_20_párrafo_20_predeter."><text:span text:style-name="T37"> </text:span></text:span><text:span text:style-name="Fuente_20_de_20_párrafo_20_predeter."><text:span text:style-name="T35">(Notes de gra</text:span></text:span><text:span text:style-name="Fuente_20_de_20_párrafo_20_predeter."><text:span text:style-name="T35">mmaire)</text:span></text:span></text:p>
      <text:p text:style-name="P90"><text:span text:style-name="Fuente_20_de_20_párrafo_20_predeter."><text:span text:style-name="T39">- Expresiones temporales </text:span></text:span><text:span text:style-name="Fuente_20_de_20_párrafo_20_predeter."><text:span text:style-name="T31">il y a, depuis</text:span></text:span></text:p>
      <text:p text:style-name="P90"><text:span text:style-name="Fuente_20_de_20_párrafo_20_predeter."><text:span text:style-name="T39">- El</text:span></text:span><text:span text:style-name="Fuente_20_de_20_párrafo_20_predeter."><text:span text:style-name="T29"> </text:span></text:span><text:span text:style-name="Fuente_20_de_20_párrafo_20_predeter."><text:span text:style-name="T39">Imperfecto</text:span></text:span><text:span text:style-name="Fuente_20_de_20_párrafo_20_predeter."><text:span text:style-name="T29"> </text:span></text:span><text:span text:style-name="Fuente_20_de_20_párrafo_20_predeter."><text:span text:style-name="T39">en la descripción</text:span></text:span></text:p>
      <text:p text:style-name="P90"><text:span text:style-name="Fuente_20_de_20_párrafo_20_predeter."><text:span text:style-name="T39">- Usos de </text:span></text:span><text:span text:style-name="Fuente_20_de_20_párrafo_20_predeter."><text:span text:style-name="T31">lui </text:span></text:span><text:span text:style-name="Fuente_20_de_20_párrafo_20_predeter."><text:span text:style-name="T39">(pronombre tónico, C.O.I, pronombre precedido de preposición) </text:span></text:span><text:span text:style-name="Fuente_20_de_20_párrafo_20_predeter."><text:span text:style-name="T31">(Notes de grammaire)</text:span></text:span></text:p>
      <text:p text:style-name="P90"><text:span text:style-name="Fuente_20_de_20_párrafo_20_predeter."><text:span text:style-name="T37">- </text:span></text:span><text:span text:style-name="Fuente_20_de_20_párrafo_20_predeter."><text:span text:style-name="T35">Qui </text:span></text:span><text:span text:style-name="Fuente_20_de_20_párrafo_20_predeter."><text:span text:style-name="T37">pronombre interrogativo </text:span></text:span><text:span text:style-name="Fuente_20_de_20_párrafo_20_predeter."><text:span text:style-name="T35">(Notes de grammaire)</text:span></text:span></text:p>
      <text:list xml:id="list678711343" text:continue-numbering="true" text:style-name="WW8Num12">
        <text:list-item>
          <text:list>
            <text:list-item>
              <text:p text:style-name="P162">Fonética</text:p>
            </text:list-item>
          </text:list>
        </text:list-item>
      </text:list>
      <text:p text:style-name="P90"><text:span text:style-name="Fuente_20_de_20_párrafo_20_predeter."><text:span text:style-name="T29">- </text:span></text:span><text:span text:style-name="Fuente_20_de_20_párrafo_20_predeter."><text:span text:style-name="T39">Los sonidos [y]</text:span></text:span><text:span text:style-name="Fuente_20_de_20_párrafo_20_predeter."><text:span text:style-name="T39"> / [u] y las grafías correspondientes </text:span></text:span><text:span text:style-name="Fuente_20_de_20_párrafo_20_predeter."><text:span text:style-name="T31">u, ou</text:span></text:span><text:span text:style-name="Fuente_20_de_20_párrafo_20_predeter."><text:span text:style-name="T39">.</text:span></text:span></text:p>
      <text:p text:style-name="P100"/>
      <text:p text:style-name="P103">2. Reflexión sobre el aprendizaje</text:p>
      <text:p text:style-name="P90"><text:span text:style-name="Fuente_20_de_20_párrafo_20_predeter."><text:span text:style-name="T29">- </text:span></text:span><text:span text:style-name="Fuente_20_de_20_párrafo_20_predeter."><text:span text:style-name="T39">Atención especial a los pronombres personales COI y comparación con las correspondientes en lengua materna y otras lenguas conocidas.</text:span></text:span></text:p>
      <text:p text:style-name="P90"><text:span text:style-name="Fuente_20_de_20_párrafo_20_predeter."><text:span text:style-name="T39">-.Atención especial a la expresión </text:span></text:span><text:span text:style-name="Fuente_20_de_20_párrafo_20_predeter."><text:span text:style-name="T31">il y </text:span></text:span><text:span text:style-name="Fuente_20_de_20_párrafo_20_predeter."><text:span text:style-name="T31">a </text:span></text:span><text:span text:style-name="Fuente_20_de_20_párrafo_20_predeter."><text:span text:style-name="T39">(impersonal y temporal). Equivalencias con la lengua materna.</text:span></text:span></text:p>
      <text:p text:style-name="P90"><text:span text:style-name="Fuente_20_de_20_párrafo_20_predeter."><text:span text:style-name="T39">- Atención especial a la expresión </text:span></text:span><text:span text:style-name="Fuente_20_de_20_párrafo_20_predeter."><text:span text:style-name="T31">depuis</text:span></text:span><text:span text:style-name="Fuente_20_de_20_párrafo_20_predeter."><text:span text:style-name="T39"> y equivalencias con la lengua materna.</text:span></text:span></text:p>
      <text:p text:style-name="P90"><text:span text:style-name="Fuente_20_de_20_párrafo_20_predeter."><text:span text:style-name="T39">- Atención especial al adjetivo de color </text:span></text:span><text:span text:style-name="Fuente_20_de_20_párrafo_20_predeter."><text:span text:style-name="T31">marron</text:span></text:span><text:span text:style-name="Fuente_20_de_20_párrafo_20_predeter."><text:span text:style-name="T39"> (invariable).</text:span></text:span></text:p>
      <text:p text:style-name="P86"/>
      <text:p text:style-name="P86"/>
      <text:p text:style-name="P42"/>
      <text:p text:style-name="P42"/>
      <text:p text:style-name="P14">BLOQUE 4. <text:tab/>ASPECTOS SOCIO-CULTURALES Y CONSCIENCIA INTERCULTURAL</text:p>
      <text:p text:style-name="P42"/>
      <text:p text:style-name="Standard"><text:span text:style-name="Fuente_20_de_20_párrafo_20_predeter."><text:span text:style-name="T29">- </text:span></text:span><text:span text:style-name="Fuente_20_de_20_párrafo_20_predeter."><text:span text:style-name="T39">La efigie de</text:span></text:span><text:span text:style-name="Fuente_20_de_20_párrafo_20_predeter."><text:span text:style-name="T29"> </text:span></text:span><text:span text:style-name="Fuente_20_de_20_párrafo_20_predeter."><text:span text:style-name="T31">Marianne</text:span></text:span><text:span text:style-name="Fuente_20_de_20_párrafo_20_predeter."><text:span text:style-name="T39"> como símbolo de la República francesa.</text:span></text:span></text:p>
      <text:p text:style-name="P40">- El Festival de Cannes y el cine: dibujos animados, Walt Disney, Michel Ocelot, Jacques Demy)</text:p>
      <text:p text:style-name="P40">- El teatro: Molière, Marivaux, la comedia musical.</text:p>
      <text:p text:style-name="Standard"><text:span text:style-name="Fuente_20_de_20_párrafo_20_predeter."><text:span text:style-name="T39">- La prensa</text:span></text:span><text:span text:style-name="Fuente_20_de_20_párrafo_20_predeter."><text:span text:style-name="T31">: El courrier </text:span></text:span><text:span text:style-name="Fuente_20_de_20_párrafo_20_predeter."><text:span text:style-name="T31">du coeur</text:span></text:span><text:span text:style-name="Fuente_20_de_20_párrafo_20_predeter."><text:span text:style-name="T39">.</text:span></text:span></text:p>
      <text:p text:style-name="Standard"><text:span text:style-name="Fuente_20_de_20_párrafo_20_predeter."><text:span text:style-name="T29">- </text:span></text:span><text:span text:style-name="Fuente_20_de_20_párrafo_20_predeter."><text:span text:style-name="T39">Importancia que se da a la apariencia y la imagen en la actualidad: asesores de imagen, cuidado de la imagen, etc.</text:span></text:span></text:p>
      <text:p text:style-name="P40">- Personajes simbólicos y emblemáticos de otros países.</text:p>
      <text:p text:style-name="P14"/>
      <text:p text:style-name="P14">COMPETENCIAS BÁSICAS</text:p>
      <text:p text:style-name="P14"/>
      <text:p text:style-name="P40">En la Unidad 7 se tienen en cuenta las ocho competencias básicas:</text:p>
      <text:p text:style-name="P15"/>
      <text:list xml:id="list779979573" text:style-name="WW8Num45">
        <text:list-item>
          <text:p text:style-name="P133">Competencia en comunicación lingüística (todas las actividades).</text:p>
        </text:list-item>
        <text:list-item>
          <text:p text:style-name="P133"><text:soft-page-break/>Competencia matemática (números: peso y estatura de una persona, asociaciones, ejercicios de verdadero / falso, estadísticas).</text:p>
        </text:list-item>
        <text:list-item>
          <text:p text:style-name="P133">Competencia en el conocimiento y en la interacción con el mundo físico (aspecto físico) <text:s text:c="9"/></text:p>
        </text:list-item>
        <text:list-item>
          <text:p text:style-name="P169"><text:span text:style-name="Fuente_20_de_20_párrafo_20_predeter."><text:span text:style-name="T39">Competencia social y ciudadana (</text:span></text:span><text:span text:style-name="Fuente_20_de_20_párrafo_20_predeter."><text:span text:style-name="T31">Marianne</text:span></text:span><text:span text:style-name="Fuente_20_de_20_párrafo_20_predeter."><text:span text:style-name="T39">, símbolo de la Republica francesa; el valor, la energía, el progreso, el interés por los demás).</text:span></text:span></text:p>
        </text:list-item>
        <text:list-item>
          <text:p text:style-name="P133">Competencia cultural y artística (espectáculos: el cine, el teatro francés, festival de Cannes, la comedia musical).</text:p>
        </text:list-item>
        <text:list-item>
          <text:p text:style-name="P133">Tratamiento de la información y competencia digital (el correo electrónico, formularios en página web).</text:p>
        </text:list-item>
        <text:list-item>
          <text:p text:style-name="P133">Competencia de aprender a aprender (observación, repetición, cuadros con oposición de significados, memorización).</text:p>
        </text:list-item>
        <text:list-item>
          <text:p text:style-name="P133">Autonomía e iniciativa personal (la personalidad, criterio para elegir, aceptar su imagen y su físico)</text:p>
        </text:list-item>
      </text:list>
      <text:p text:style-name="P40"/>
      <text:p text:style-name="P40"/>
      <text:p text:style-name="P40"/>
      <text:p text:style-name="P5"/>
      <text:p text:style-name="P5"/>
      <text:p text:style-name="P10">APPARENCES</text:p>
      <text:p text:style-name="P10"/>
      <text:p text:style-name="P10">UNITÉ <text:s text:c="2"/>8 :<text:tab/><text:tab/>Tenue de soirée</text:p>
      <text:p text:style-name="P10"/>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6">OBJETIVOS GENERALES</text:span></text:span></text:p>
      <text:p text:style-name="P17"/>
      <text:p text:style-name="P17"/>
      <text:p text:style-name="P13">Objetivos de enseñanza:</text:p>
      <text:p text:style-name="P13"/>
      <text:p text:style-name="P37">La Unidad 8 presenta estas prioridades para el profesor:</text:p>
      <text:p text:style-name="P37"/>
      <text:p text:style-name="P37">1. Hacer que los alumnos sepan invitar a alguien.</text:p>
      <text:p text:style-name="P37">2. Pedir y dar un consejo, expresar una opinión.</text:p>
      <text:p text:style-name="P37">3. Describir una prenda de vestir, un estilo.</text:p>
      <text:p text:style-name="P37">4. Comprar ropa por Internet y en tiendas.</text:p>
      <text:p text:style-name="P43">5. Identificar personas.</text:p>
      <text:p text:style-name="P49"><text:span text:style-name="Fuente_20_de_20_párrafo_20_predeter."><text:span text:style-name="T33">6. Usar corr</text:span></text:span><text:span text:style-name="Fuente_20_de_20_párrafo_20_predeter."><text:span text:style-name="T33">ectamente los pronombres demostrativos </text:span></text:span><text:span text:style-name="Fuente_20_de_20_párrafo_20_predeter."><text:span text:style-name="T34">celui, celle, ceux, celles + qui /de /-ci /-là.</text:span></text:span></text:p>
      <text:p text:style-name="P49"><text:span text:style-name="Fuente_20_de_20_párrafo_20_predeter."><text:span text:style-name="T25">7. Usar correctamente el </text:span></text:span><text:span text:style-name="Fuente_20_de_20_párrafo_20_predeter."><text:span text:style-name="T30">futur proche</text:span></text:span><text:span text:style-name="Fuente_20_de_20_párrafo_20_predeter."><text:span text:style-name="T25">.</text:span></text:span></text:p>
      <text:p text:style-name="P49"><text:span text:style-name="Fuente_20_de_20_párrafo_20_predeter."><text:span text:style-name="T25">8. Usar correctamente los pronombres relativos </text:span></text:span><text:span text:style-name="Fuente_20_de_20_párrafo_20_predeter."><text:span text:style-name="T30">qui, que</text:span></text:span><text:span text:style-name="Fuente_20_de_20_párrafo_20_predeter."><text:span text:style-name="T25">.</text:span></text:span></text:p>
      <text:p text:style-name="P49"><text:span text:style-name="Fuente_20_de_20_párrafo_20_predeter."><text:span text:style-name="T25">9. Diferenciar y usar los sonidos [ <text:s/>], [ <text:s text:c="2"/>] correspondientes a las </text:span></text:span><text:span text:style-name="Fuente_20_de_20_párrafo_20_predeter."><text:span text:style-name="T25">grafías </text:span></text:span><text:span text:style-name="Fuente_20_de_20_párrafo_20_predeter."><text:span text:style-name="T30">ch, </text:span></text:span><text:span text:style-name="Fuente_20_de_20_párrafo_20_predeter."><text:span text:style-name="T25">y</text:span></text:span><text:span text:style-name="Fuente_20_de_20_párrafo_20_predeter."><text:span text:style-name="T30"> j, g, ge.</text:span></text:span></text:p>
      <text:p text:style-name="P13"/>
      <text:p text:style-name="P13"/>
      <text:p text:style-name="P13">Objetivos de aprendizaje:</text:p>
      <text:p text:style-name="P13"/>
      <text:p text:style-name="P37">Al término de la Unidad, los alumnos deben estar capacitados para:</text:p>
      <text:p text:style-name="P37"><text:s/></text:p>
      <text:p text:style-name="P37">1. Saber invitar a alguien.</text:p>
      <text:p text:style-name="P37">2. Pedir y dar un consejo, expresar una opinión.</text:p>
      <text:p text:style-name="P37">3. Describir una prenda de vestir, un estilo.</text:p>
      <text:p text:style-name="P37">4. Comprar ropa por Internet y en tiendas.</text:p>
      <text:p text:style-name="P43">5. Identificar personas.</text:p>
      <text:p text:style-name="P49"><text:span text:style-name="Fuente_20_de_20_párrafo_20_predeter."><text:span text:style-name="T33">6. Usar <text:s/>los pronombres demostrativos </text:span></text:span><text:span text:style-name="Fuente_20_de_20_párrafo_20_predeter."><text:span text:style-name="T34">celui, celle, ceux, celles + qui /de /-ci /-là.</text:span></text:span></text:p>
      <text:p text:style-name="P49"><text:soft-page-break/><text:span text:style-name="Fuente_20_de_20_párrafo_20_predeter."><text:span text:style-name="T25">7. Usar el </text:span></text:span><text:span text:style-name="Fuente_20_de_20_párrafo_20_predeter."><text:span text:style-name="T30">futur proche</text:span></text:span><text:span text:style-name="Fuente_20_de_20_párrafo_20_predeter."><text:span text:style-name="T25">.</text:span></text:span></text:p>
      <text:p text:style-name="P49"><text:span text:style-name="Fuente_20_de_20_párrafo_20_predeter."><text:span text:style-name="T25">8. Usar los pronombres relativos </text:span></text:span><text:span text:style-name="Fuente_20_de_20_párrafo_20_predeter."><text:span text:style-name="T30">qui, que</text:span></text:span><text:span text:style-name="Fuente_20_de_20_párrafo_20_predeter."><text:span text:style-name="T25">.</text:span></text:span></text:p>
      <text:p text:style-name="P49"><text:span text:style-name="Fuente_20_de_20_párrafo_20_predeter."><text:span text:style-name="T25">9. Diferenciar y usar los sonidos [ <text:s/>], [ <text:s text:c="2"/>]</text:span></text:span><text:span text:style-name="Fuente_20_de_20_párrafo_20_predeter."><text:span text:style-name="T25"> correspondientes a las grafías </text:span></text:span><text:span text:style-name="Fuente_20_de_20_párrafo_20_predeter."><text:span text:style-name="T30">ch, </text:span></text:span><text:span text:style-name="Fuente_20_de_20_párrafo_20_predeter."><text:span text:style-name="T25">y</text:span></text:span><text:span text:style-name="Fuente_20_de_20_párrafo_20_predeter."><text:span text:style-name="T30"> j, g, ge.</text:span></text:span></text:p>
      <text:p text:style-name="P37"/>
      <text:p text:style-name="P97"/>
      <text:p text:style-name="P97"><text:s text:c="2"/></text:p>
      <text:p text:style-name="P97"><text:s text:c="6"/>CONTENIDOS</text:p>
      <text:p text:style-name="P97"/>
      <text:p text:style-name="P13"><text:s text:c="45"/>Intenciones comunicativas</text:p>
      <text:p text:style-name="P13"><text:tab/><text:tab/><text:tab/> <text:s text:c="5"/></text:p>
      <text:p text:style-name="P106"><text:s text:c="5"/>Invitar</text:p>
      <text:p text:style-name="P40"><text:tab/><text:tab/> <text:s text:c="17"/>Pedir / dar consejo, una opinión</text:p>
      <text:p text:style-name="P40"><text:tab/><text:tab/><text:tab/> <text:s text:c="4"/>Describir una prenda de ropa</text:p>
      <text:p text:style-name="P40"><text:tab/><text:tab/><text:tab/> <text:s text:c="4"/>Comprar ropa</text:p>
      <text:p text:style-name="P40"/>
      <text:p text:style-name="P40"/>
      <text:p text:style-name="P14">BLOQUE 1.<text:tab/><text:tab/>ESCUCHAR, HABLAR, CONVERSAR</text:p>
      <text:p text:style-name="P14"/>
      <text:p text:style-name="P14">Escuchar y comprender</text:p>
      <text:p text:style-name="P40">- Escuchar cuatro mini-diálogos sobre la elección de ropa. Situar antes el tema, observando las fotos con los diálogos tapados. Tras las escuchas de cada diálogo, hacer preguntas de comprensión.</text:p>
      <text:p text:style-name="Standard"><text:span text:style-name="Fuente_20_de_20_párrafo_20_predeter."><text:span text:style-name="T44">- </text:span></text:span><text:span text:style-name="Fuente_20_de_20_párrafo_20_predeter."><text:span text:style-name="T39">Escuchar un diálogo entre cliente y vendedora en una tienda de ropa.</text:span></text:span></text:p>
      <text:p text:style-name="Standard"><text:span text:style-name="Fuente_20_de_20_párrafo_20_predeter."><text:span text:style-name="T44">- </text:span></text:span><text:span text:style-name="Fuente_20_de_20_párrafo_20_predeter."><text:span text:style-name="T39">Escuchar una conversación en la que hablan varias personas sobre su ropa, identificarlas.</text:span></text:span></text:p>
      <text:p text:style-name="Standard"><text:span text:style-name="Fuente_20_de_20_párrafo_20_predeter."><text:span text:style-name="T39">- Escuchar y observar un diálogo con pronombres demostrativos seguidos</text:span></text:span><text:span text:style-name="Fuente_20_de_20_párrafo_20_predeter."><text:span text:style-name="T39"> de –</text:span></text:span><text:span text:style-name="Fuente_20_de_20_párrafo_20_predeter."><text:span text:style-name="T31">ci</text:span></text:span><text:span text:style-name="Fuente_20_de_20_párrafo_20_predeter."><text:span text:style-name="T39"> o –</text:span></text:span><text:span text:style-name="Fuente_20_de_20_párrafo_20_predeter."><text:span text:style-name="T31">là.</text:span></text:span></text:p>
      <text:p text:style-name="Standard"><text:span text:style-name="Fuente_20_de_20_párrafo_20_predeter."><text:span text:style-name="T39">- Escuchar y observar un diálogo con pronombres demostrativos seguidos de la preposición </text:span></text:span><text:span text:style-name="Fuente_20_de_20_párrafo_20_predeter."><text:span text:style-name="T31">de </text:span></text:span><text:span text:style-name="Fuente_20_de_20_párrafo_20_predeter."><text:span text:style-name="T39">o de los relativos </text:span></text:span><text:span text:style-name="Fuente_20_de_20_párrafo_20_predeter."><text:span text:style-name="T31">qui /que.</text:span></text:span></text:p>
      <text:p text:style-name="P40">- Escuchar y repetir palabras con los sonidos [ <text:s/>] y [ <text:s/>].</text:p>
      <text:p text:style-name="P40">- Escuchar los sonidos [ <text:s/>] y [ <text:s/>], y marcar las casillas correspondientes.</text:p>
      <text:p text:style-name="Standard"><text:span text:style-name="Fuente_20_de_20_párrafo_20_predeter."><text:span text:style-name="T39">- Escuchar y completar lo huecos de un texto con las grafías </text:span></text:span><text:span text:style-name="Fuente_20_de_20_párrafo_20_predeter."><text:span text:style-name="T31">g</text:span></text:span><text:span text:style-name="Fuente_20_de_20_párrafo_20_predeter."><text:span text:style-name="T39">, </text:span></text:span><text:span text:style-name="Fuente_20_de_20_párrafo_20_predeter."><text:span text:style-name="T31">ge</text:span></text:span><text:span text:style-name="Fuente_20_de_20_párrafo_20_predeter."><text:span text:style-name="T39"> o </text:span></text:span><text:span text:style-name="Fuente_20_de_20_párrafo_20_predeter."><text:span text:style-name="T31">j</text:span></text:span><text:span text:style-name="Fuente_20_de_20_párrafo_20_predeter."><text:span text:style-name="T39">.</text:span></text:span></text:p>
      <text:p text:style-name="P40">- Escuchar y marcar las casillas correspondientes al sonido [ <text:s/>].</text:p>
      <text:p text:style-name="P40">- Escuchar y marcar las casillas correspondientes al sonido <text:s/>[ <text:s/>].</text:p>
      <text:p text:style-name="P40">- Escuchar y subrayar las palabras que se han oído en la grabación.</text:p>
      <text:p text:style-name="Standard"><text:span text:style-name="Fuente_20_de_20_párrafo_20_predeter."><text:span text:style-name="T39">- Escuchar y completar las palabras con </text:span></text:span><text:span text:style-name="Fuente_20_de_20_párrafo_20_predeter."><text:span text:style-name="T31">ch</text:span></text:span><text:span text:style-name="Fuente_20_de_20_párrafo_20_predeter."><text:span text:style-name="T39"> o con </text:span></text:span><text:span text:style-name="Fuente_20_de_20_párrafo_20_predeter."><text:span text:style-name="T31">g</text:span></text:span><text:span text:style-name="Fuente_20_de_20_párrafo_20_predeter."><text:span text:style-name="T39">.</text:span></text:span></text:p>
      <text:p text:style-name="P40">- Escuchar una conversación en una tienda y contestar las preguntas por escrito.</text:p>
      <text:p text:style-name="Standard"><text:span text:style-name="Fuente_20_de_20_párrafo_20_predeter."><text:span text:style-name="T39">- Escuchar la poesía </text:span></text:span><text:span text:style-name="Fuente_20_de_20_párrafo_20_predeter."><text:span text:style-name="T31">En poème ou en chanson</text:span></text:span><text:span text:style-name="Fuente_20_de_20_párrafo_20_predeter."><text:span text:style-name="T39"> y pedir a los alumnos que escriban todas las</text:span></text:span><text:span text:style-name="Fuente_20_de_20_párrafo_20_predeter."><text:span text:style-name="T39"> prendas que se citan. Reconstruir sus características dividiendo la clase en dos grupos. Recitar la poesía en cuatro grupos, uno por casa de modas (Jitrois, Saint-Laurent, Divine,</text:span></text:span></text:p>
      <text:p text:style-name="P40">Chloé.).</text:p>
      <text:p text:style-name="P40"/>
      <text:p text:style-name="P14"/>
      <text:p text:style-name="P14">Hablar y conversar</text:p>
      <text:p text:style-name="P40">- Inventar un diálogo entre cliente y vendedor/a sobre la compra de un pantalón.</text:p>
      <text:p text:style-name="Standard"><text:span text:style-name="Fuente_20_de_20_párrafo_20_predeter."><text:span text:style-name="T39">- Observar la etiqueta del texto </text:span></text:span><text:span text:style-name="Fuente_20_de_20_párrafo_20_predeter."><text:span text:style-name="T31">Documents L’oeil du sociologue</text:span></text:span><text:span text:style-name="Fuente_20_de_20_párrafo_20_predeter."><text:span text:style-name="T39">,y hacer preguntas a la clase antes de la lectura.</text:span></text:span></text:p>
      <text:p text:style-name="Standard"><text:span text:style-name="Fuente_20_de_20_párrafo_20_predeter."><text:span text:style-name="T31">- </text:span></text:span><text:span text:style-name="Fuente_20_de_20_párrafo_20_predeter."><text:span text:style-name="T39">Organizar un pequeño debate sobre las rebajas después de trabajar individualmente la <text:s/>sección </text:span></text:span><text:span text:style-name="Fuente_20_de_20_párrafo_20_predeter."><text:span text:style-name="T31">Documents </text:span></text:span><text:span text:style-name="Fuente_20_de_20_párrafo_20_predeter."><text:span text:style-name="T31">L’oeil du sociologue.</text:span></text:span></text:p>
      <text:p text:style-name="P40">- Buscar las 7 diferencias entre dos dibujos y hacer una frase para explicarlas.</text:p>
      <text:p text:style-name="P40">- Inventar el diálogo entre cliente y vendedor usando los pronombres demostrativos (compra de zapatos)</text:p>
      <text:p text:style-name="P40">- Inventar diálogos entre vendedor y cliente <text:s/>para tres artículos distintos, tomando los datos de las etiquetas.</text:p>
      <text:p text:style-name="P14"><text:soft-page-break/></text:p>
      <text:p text:style-name="P14"/>
      <text:p text:style-name="P14"/>
      <text:p text:style-name="P14">BLOQUE 2.<text:tab/><text:tab/>LEER Y ESCRIBIR</text:p>
      <text:p text:style-name="P14"/>
      <text:p text:style-name="P14">Comprensión de textos escritos</text:p>
      <text:p text:style-name="Standard"><text:span text:style-name="Fuente_20_de_20_párrafo_20_predeter."><text:span text:style-name="T29">- </text:span></text:span><text:span text:style-name="Fuente_20_de_20_párrafo_20_predeter."><text:span text:style-name="T39">Invitación formal a un acto (preestreno de una película)</text:span></text:span></text:p>
      <text:p text:style-name="P40">- Consejos sobre cómo vestir combinando las prendas con distinto estilo.</text:p>
      <text:p text:style-name="Standard"><text:span text:style-name="Fuente_20_de_20_párrafo_20_predeter."><text:span text:style-name="T39">- Recoger expresiones relativas a colores y ropa (textos escritos de las páginas </text:span></text:span><text:span text:style-name="Fuente_20_de_20_párrafo_20_predeter."><text:span text:style-name="T31">Oral Écrit</text:span></text:span><text:span text:style-name="Fuente_20_de_20_párrafo_20_predeter."><text:span text:style-name="T39">).</text:span></text:span></text:p>
      <text:p text:style-name="Standard"><text:span text:style-name="Fuente_20_de_20_párrafo_20_predeter."><text:span text:style-name="T39">- Resolver ejercicios de </text:span></text:span><text:span text:style-name="Fuente_20_de_20_párrafo_20_predeter."><text:span text:style-name="T31">Chassez l’intrus</text:span></text:span><text:span text:style-name="Fuente_20_de_20_párrafo_20_predeter."><text:span text:style-name="T39"> y </text:span></text:span><text:span text:style-name="Fuente_20_de_20_párrafo_20_predeter."><text:span text:style-name="T31">Vrai ou faux</text:span></text:span><text:span text:style-name="Fuente_20_de_20_párrafo_20_predeter."><text:span text:style-name="T39"> <text:s/>sobre ropa</text:span></text:span></text:p>
      <text:p text:style-name="P40">- Relacionar de forma lógica materias y prendas.</text:p>
      <text:p text:style-name="P40">- Contestar a un test sobre el estilo y la preferencia en la forma de vestir.</text:p>
      <text:p text:style-name="Standard"><text:span text:style-name="Fuente_20_de_20_párrafo_20_predeter."><text:span text:style-name="T39">- Asociar dos columnas con elementos para formar frases introduciendo el </text:span></text:span><text:span text:style-name="Fuente_20_de_20_párrafo_20_predeter."><text:span text:style-name="T31">futur proche</text:span></text:span><text:span text:style-name="Fuente_20_de_20_párrafo_20_predeter."><text:span text:style-name="T39">.</text:span></text:span></text:p>
      <text:p text:style-name="Standard"><text:span text:style-name="Fuente_20_de_20_párrafo_20_predeter."><text:span text:style-name="T39">- Transformar frases usando el relativo </text:span></text:span><text:span text:style-name="Fuente_20_de_20_párrafo_20_predeter."><text:span text:style-name="T31">qui.</text:span></text:span></text:p>
      <text:p text:style-name="Standard"><text:span text:style-name="Fuente_20_de_20_párrafo_20_predeter."><text:span text:style-name="T39">- Trasformar frases usando el relativo </text:span></text:span><text:span text:style-name="Fuente_20_de_20_párrafo_20_predeter."><text:span text:style-name="T31">que.</text:span></text:span></text:p>
      <text:p text:style-name="Standard"><text:span text:style-name="Fuente_20_de_20_párrafo_20_predeter."><text:span text:style-name="T39">- Completar un diálogo usando </text:span></text:span><text:span text:style-name="Fuente_20_de_20_párrafo_20_predeter."><text:span text:style-name="T31">qui</text:span></text:span><text:span text:style-name="Fuente_20_de_20_párrafo_20_predeter."><text:span text:style-name="T39"> o </text:span></text:span><text:span text:style-name="Fuente_20_de_20_párrafo_20_predeter."><text:span text:style-name="T31">que</text:span></text:span><text:span text:style-name="Fuente_20_de_20_párrafo_20_predeter."><text:span text:style-name="T39"> según</text:span></text:span><text:span text:style-name="Fuente_20_de_20_párrafo_20_predeter."><text:span text:style-name="T39"> corresponda.</text:span></text:span></text:p>
      <text:p text:style-name="P40">- Sustituir los nombres y sus adjetivos demostrativos por los pronombres demostrativos correspondientes.</text:p>
      <text:p text:style-name="Standard"><text:span text:style-name="Fuente_20_de_20_párrafo_20_predeter."><text:span text:style-name="T39">- Completar un diálogo con los demostrativos seguidos de la preposición </text:span></text:span><text:span text:style-name="Fuente_20_de_20_párrafo_20_predeter."><text:span text:style-name="T31">de</text:span></text:span><text:span text:style-name="Fuente_20_de_20_párrafo_20_predeter."><text:span text:style-name="T39"> o de los relativos </text:span></text:span><text:span text:style-name="Fuente_20_de_20_párrafo_20_predeter."><text:span text:style-name="T31">qui /que.</text:span></text:span></text:p>
      <text:p text:style-name="Standard"><text:span text:style-name="Fuente_20_de_20_párrafo_20_predeter."><text:span text:style-name="T39">- Leer un texto informativo sobre</text:span></text:span><text:span text:style-name="Fuente_20_de_20_párrafo_20_predeter."><text:span text:style-name="T39"> los horarios de tiendas y oficinas, y tiendas abiertas los domingos en determinadas zonas de París. Completar un resumen </text:span></text:span><text:span text:style-name="Fuente_20_de_20_párrafo_20_predeter."><text:span text:style-name="T31">(Documents Vie pratique)</text:span></text:span></text:p>
      <text:p text:style-name="Standard"><text:span text:style-name="Fuente_20_de_20_párrafo_20_predeter."><text:span text:style-name="T39">- Leer un texto sobre las rebajas y contestar preguntas de comprensión </text:span></text:span><text:span text:style-name="Fuente_20_de_20_párrafo_20_predeter."><text:span text:style-name="T31">(Documents L’oeil du sociologue).</text:span></text:span></text:p>
      <text:p text:style-name="Standard"><text:span text:style-name="Fuente_20_de_20_párrafo_20_predeter."><text:span text:style-name="T39">- Le</text:span></text:span><text:span text:style-name="Fuente_20_de_20_párrafo_20_predeter."><text:span text:style-name="T39">er mensajes sobre gustos y estilo de ropa en un foro de correo electrónico </text:span></text:span><text:span text:style-name="Fuente_20_de_20_párrafo_20_predeter."><text:span text:style-name="T31">(Documents Le journal à plusieurs voix).</text:span></text:span></text:p>
      <text:p text:style-name="Standard"><text:span text:style-name="Fuente_20_de_20_párrafo_20_predeter."><text:span text:style-name="T31">- </text:span></text:span><text:span text:style-name="Fuente_20_de_20_párrafo_20_predeter."><text:span text:style-name="T39">Leer las dos</text:span></text:span><text:span text:style-name="Fuente_20_de_20_párrafo_20_predeter."><text:span text:style-name="T31"> </text:span></text:span><text:span text:style-name="Fuente_20_de_20_párrafo_20_predeter."><text:span text:style-name="T39">escenas de</text:span></text:span><text:span text:style-name="Fuente_20_de_20_párrafo_20_predeter."><text:span text:style-name="T31"> Documents Le scénario de Maxime Garin</text:span></text:span><text:span text:style-name="Fuente_20_de_20_párrafo_20_predeter."><text:span text:style-name="T39">.</text:span></text:span><text:span text:style-name="Fuente_20_de_20_párrafo_20_predeter."><text:span text:style-name="T31"> <text:s text:c="21"/></text:span></text:span></text:p>
      <text:p text:style-name="P40">- Describir la ropa y el calzado que se ve un escaparate.</text:p>
      <text:p text:style-name="P40">- Asociar correctamente las descripciones con cada uno de los personajes.</text:p>
      <text:p text:style-name="P40">- Encontrar 15 prendas en una sopa de letras.</text:p>
      <text:p text:style-name="P40">- Encontrar 11 colores en una sopa de letras.</text:p>
      <text:p text:style-name="P40">- Dar el orden correcto de dos diálogos (compra de una camiseta y unos zapatos).</text:p>
      <text:p text:style-name="P40">- Leer un texto sobre la moda étnica y contestar a las preguntas.</text:p>
      <text:p text:style-name="P14"/>
      <text:p text:style-name="P14">Composición de textos escritos</text:p>
      <text:p text:style-name="P40">- Completar una parrilla con nombres de colores.</text:p>
      <text:p text:style-name="P40">- Comprar ropa por Internet.</text:p>
      <text:p text:style-name="P40">- Pedir consejo a un/a amigo/ para saber su opinión.</text:p>
      <text:p text:style-name="Standard"><text:span text:style-name="Fuente_20_de_20_párrafo_20_predeter."><text:span text:style-name="T39">- Volver a escribir un texto </text:span></text:span><text:span text:style-name="Fuente_20_de_20_párrafo_20_predeter."><text:span text:style-name="T39">pasando los verbos en presente al </text:span></text:span><text:span text:style-name="Fuente_20_de_20_párrafo_20_predeter."><text:span text:style-name="T31">futur proche.</text:span></text:span></text:p>
      <text:p text:style-name="P40">- Escribir un texto al dictado.</text:p>
      <text:p text:style-name="Standard"><text:span text:style-name="Fuente_20_de_20_párrafo_20_predeter."><text:span text:style-name="T39">- Participar en un foro de correo electrónico describiendo un disfraz de carnaval </text:span></text:span><text:span text:style-name="Fuente_20_de_20_párrafo_20_predeter."><text:span text:style-name="T31">(Documents Le journal à plusieurs voix).</text:span></text:span></text:p>
      <text:p text:style-name="Standard"><text:span text:style-name="Fuente_20_de_20_párrafo_20_predeter."><text:span text:style-name="T39">- Describir a una persona <text:s/>y hablar de ella en una co</text:span></text:span><text:span text:style-name="Fuente_20_de_20_párrafo_20_predeter."><text:span text:style-name="T39">nversación telefónica; transcribir el diálogo con el interlocutor y hacer otra descripción detallada de un personaje extraño. (</text:span></text:span><text:span text:style-name="Fuente_20_de_20_párrafo_20_predeter."><text:span text:style-name="T31">Documents Le scénario de Maxime Garin</text:span></text:span><text:span text:style-name="Fuente_20_de_20_párrafo_20_predeter."><text:span text:style-name="T39">).</text:span></text:span><text:span text:style-name="Fuente_20_de_20_párrafo_20_predeter."><text:span text:style-name="T31"> <text:s text:c="21"/></text:span></text:span></text:p>
      <text:p text:style-name="P40">- Resolver un crucigrama.</text:p>
      <text:p text:style-name="Standard"><text:span text:style-name="Fuente_20_de_20_párrafo_20_predeter."><text:span text:style-name="T39">- Hacer frases con </text:span></text:span><text:span text:style-name="Fuente_20_de_20_párrafo_20_predeter."><text:span text:style-name="T31">futur proche</text:span></text:span><text:span text:style-name="Fuente_20_de_20_párrafo_20_predeter."><text:span text:style-name="T39"> según un </text:span></text:span><text:span text:style-name="Fuente_20_de_20_párrafo_20_predeter."><text:span text:style-name="T39">modelo.</text:span></text:span></text:p>
      <text:p text:style-name="Standard"><text:span text:style-name="Fuente_20_de_20_párrafo_20_predeter."><text:span text:style-name="T39">- Hacer frases utilizando los relativos </text:span></text:span><text:span text:style-name="Fuente_20_de_20_párrafo_20_predeter."><text:span text:style-name="T31">qui, que</text:span></text:span><text:span text:style-name="Fuente_20_de_20_párrafo_20_predeter."><text:span text:style-name="T39">.</text:span></text:span></text:p>
      <text:p text:style-name="Standard"><text:span text:style-name="Fuente_20_de_20_párrafo_20_predeter."><text:span text:style-name="T39">- Completar con </text:span></text:span><text:span text:style-name="Fuente_20_de_20_párrafo_20_predeter."><text:span text:style-name="T31">qui / que</text:span></text:span><text:span text:style-name="Fuente_20_de_20_párrafo_20_predeter."><text:span text:style-name="T39">.</text:span></text:span></text:p>
      <text:p text:style-name="Standard"><text:span text:style-name="Fuente_20_de_20_párrafo_20_predeter."><text:span text:style-name="T39">- Dar el final de unas frases después de </text:span></text:span><text:span text:style-name="Fuente_20_de_20_párrafo_20_predeter."><text:span text:style-name="T31">qui / que.</text:span></text:span></text:p>
      <text:p text:style-name="Standard"><text:span text:style-name="Fuente_20_de_20_párrafo_20_predeter."><text:span text:style-name="T39">- Completar dos diálogos con los pronombre demostrativos seguidos de </text:span></text:span><text:span text:style-name="Fuente_20_de_20_párrafo_20_predeter."><text:span text:style-name="T31">de / qui / que.</text:span></text:span></text:p>
      <text:p text:style-name="Standard"><text:span text:style-name="Fuente_20_de_20_párrafo_20_predeter."><text:span text:style-name="T39">- Completar unas palabras con </text:span></text:span><text:span text:style-name="Fuente_20_de_20_párrafo_20_predeter."><text:span text:style-name="T31">g</text:span></text:span><text:span text:style-name="Fuente_20_de_20_párrafo_20_predeter."><text:span text:style-name="T39"> o </text:span></text:span><text:span text:style-name="Fuente_20_de_20_párrafo_20_predeter."><text:span text:style-name="T39">con </text:span></text:span><text:span text:style-name="Fuente_20_de_20_párrafo_20_predeter."><text:span text:style-name="T31">j</text:span></text:span><text:span text:style-name="Fuente_20_de_20_párrafo_20_predeter."><text:span text:style-name="T39">.</text:span></text:span></text:p>
      <text:p text:style-name="P40"><text:soft-page-break/>- Redactar un artículo sobre un desfile de modelos.</text:p>
      <text:p text:style-name="P40">- Escribir las respuestas sobre una conversación escuchada en una tienda.</text:p>
      <text:p text:style-name="Standard"><text:span text:style-name="Fuente_20_de_20_párrafo_20_predeter."><text:span text:style-name="T39">- Buscar en el diccionario palabras de una misma raíz (</text:span></text:span><text:span text:style-name="Fuente_20_de_20_párrafo_20_predeter."><text:span text:style-name="T31">vêtement</text:span></text:span><text:span text:style-name="Fuente_20_de_20_párrafo_20_predeter."><text:span text:style-name="T39">) y escribirlas.</text:span></text:span></text:p>
      <text:p text:style-name="Standard"><text:span text:style-name="Fuente_20_de_20_párrafo_20_predeter."><text:span text:style-name="T39">- Escribir sinónimos de </text:span></text:span><text:span text:style-name="Fuente_20_de_20_párrafo_20_predeter."><text:span text:style-name="T31">mettre des vêtement</text:span></text:span><text:span text:style-name="Fuente_20_de_20_párrafo_20_predeter."><text:span text:style-name="T31">s</text:span></text:span><text:span text:style-name="Fuente_20_de_20_párrafo_20_predeter."><text:span text:style-name="T39">.</text:span></text:span></text:p>
      <text:p text:style-name="Standard"><text:span text:style-name="Fuente_20_de_20_párrafo_20_predeter."><text:span text:style-name="T39">- Escribir una frase para los distintos usos de </text:span></text:span><text:span text:style-name="Fuente_20_de_20_párrafo_20_predeter."><text:span text:style-name="T31">mettre.</text:span></text:span></text:p>
      <text:p text:style-name="P40">- Escribir la fórmula para invitar a alguien.</text:p>
      <text:p text:style-name="Standard"><text:span text:style-name="Fuente_20_de_20_párrafo_20_predeter."><text:span text:style-name="T39">- Recopilar el vocabulario referente a compras y tiendas de la sección </text:span></text:span><text:span text:style-name="Fuente_20_de_20_párrafo_20_predeter."><text:span text:style-name="T31">Documents</text:span></text:span><text:span text:style-name="Fuente_20_de_20_párrafo_20_predeter."><text:span text:style-name="T39">.</text:span></text:span></text:p>
      <text:p text:style-name="P40">- Otras actividades del Cuaderno.</text:p>
      <text:p text:style-name="P42"/>
      <text:p text:style-name="P14">BLOQUE 3.<text:tab/><text:tab/>CONOCIMIENTO DE LA LENGUA</text:p>
      <text:p text:style-name="P14"/>
      <text:p text:style-name="P14">1. Conocimientos lingüísticos</text:p>
      <text:p text:style-name="P14">1.1. Vocabulario</text:p>
      <text:p text:style-name="P40">- La ropa</text:p>
      <text:p text:style-name="P40">- El calzado</text:p>
      <text:p text:style-name="P40">- La talla, el número (calzado)</text:p>
      <text:p text:style-name="Standard"><text:span text:style-name="Fuente_20_de_20_párrafo_20_predeter."><text:span text:style-name="T37">- Expresiones relativas a las las tiendas (</text:span></text:span><text:span text:style-name="Fuente_20_de_20_párrafo_20_predeter."><text:span text:style-name="T35">faire les boutiques / les soldes / du shopping)</text:span></text:span></text:p>
      <text:p text:style-name="Standard"><text:span text:style-name="Fuente_20_de_20_párrafo_20_predeter."><text:span text:style-name="T37">- Abreviaturas </text:span></text:span><text:span text:style-name="Fuente_20_de_20_párrafo_20_predeter."><text:span text:style-name="T35">B.C.B.G (bon chic, bon genre)</text:span></text:span></text:p>
      <text:p text:style-name="P40">- Los colores</text:p>
      <text:p text:style-name="P40">- Las materias (telas, metales…)</text:p>
      <text:p text:style-name="Standard"><text:span text:style-name="Fuente_20_de_20_párrafo_20_predeter."><text:span text:style-name="T39">- Sinónimos, diferentes significados de </text:span></text:span><text:span text:style-name="Fuente_20_de_20_párrafo_20_predeter."><text:span text:style-name="T31">mettre</text:span></text:span><text:span text:style-name="Fuente_20_de_20_párrafo_20_predeter."><text:span text:style-name="T39"> (</text:span></text:span><text:span text:style-name="Fuente_20_de_20_párrafo_20_predeter."><text:span text:style-name="T31">Le coin du linguiste</text:span></text:span><text:span text:style-name="Fuente_20_de_20_párrafo_20_predeter."><text:span text:style-name="T39">).</text:span></text:span></text:p>
      <text:p text:style-name="P40">- Fórmulas para invitar a alguien.</text:p>
      <text:p text:style-name="Standard"><text:span text:style-name="Fuente_20_de_20_párrafo_20_predeter."><text:span text:style-name="T39">- Lengua estándar con introducción de otros registros: </text:span></text:span><text:span text:style-name="Fuente_20_de_20_párrafo_20_predeter."><text:span text:style-name="T31">ringard, branché</text:span></text:span></text:p>
      <text:p text:style-name="P14">1.2. Gramática</text:p>
      <text:p text:style-name="Standard"><text:span text:style-name="Fuente_20_de_20_párrafo_20_predeter."><text:span text:style-name="T39">- El </text:span></text:span><text:span text:style-name="Fuente_20_de_20_párrafo_20_predeter."><text:span text:style-name="T31">futur proche</text:span></text:span></text:p>
      <text:p text:style-name="Standard"><text:span text:style-name="Fuente_20_de_20_párrafo_20_predeter."><text:span text:style-name="T39">- Lo</text:span></text:span><text:span text:style-name="Fuente_20_de_20_párrafo_20_predeter."><text:span text:style-name="T39">s pronombres relativos </text:span></text:span><text:span text:style-name="Fuente_20_de_20_párrafo_20_predeter."><text:span text:style-name="T31">qui, que.</text:span></text:span></text:p>
      <text:p text:style-name="Standard"><text:span text:style-name="Fuente_20_de_20_párrafo_20_predeter."><text:span text:style-name="T37">- Los pronombres demostrativos </text:span></text:span><text:span text:style-name="Fuente_20_de_20_párrafo_20_predeter."><text:span text:style-name="T35">celui, celle, ceux, celles</text:span></text:span><text:span text:style-name="Fuente_20_de_20_párrafo_20_predeter."><text:span text:style-name="T37">.</text:span></text:span></text:p>
      <text:p text:style-name="Standard"><text:span text:style-name="Fuente_20_de_20_párrafo_20_predeter."><text:span text:style-name="T39">- El adverbio </text:span></text:span><text:span text:style-name="Fuente_20_de_20_párrafo_20_predeter."><text:span text:style-name="T31">bien</text:span></text:span><text:span text:style-name="Fuente_20_de_20_párrafo_20_predeter."><text:span text:style-name="T39"> </text:span></text:span><text:span text:style-name="Fuente_20_de_20_párrafo_20_predeter."><text:span text:style-name="T31">(Notes de grammaire)</text:span></text:span></text:p>
      <text:p text:style-name="Standard"><text:span text:style-name="Fuente_20_de_20_párrafo_20_predeter."><text:span text:style-name="T37">- Usos de </text:span></text:span><text:span text:style-name="Fuente_20_de_20_párrafo_20_predeter."><text:span text:style-name="T35">en</text:span></text:span><text:span text:style-name="Fuente_20_de_20_párrafo_20_predeter."><text:span text:style-name="T37"> </text:span></text:span><text:span text:style-name="Fuente_20_de_20_párrafo_20_predeter."><text:span text:style-name="T35">(Notes de grammaire)</text:span></text:span></text:p>
      <text:list xml:id="list1413029786" text:style-name="WW8Num2">
        <text:list-item>
          <text:list>
            <text:list-item>
              <text:p text:style-name="P168">Fonética</text:p>
            </text:list-item>
          </text:list>
        </text:list-item>
      </text:list>
      <text:p text:style-name="Standard"><text:span text:style-name="Fuente_20_de_20_párrafo_20_predeter."><text:span text:style-name="T44">- </text:span></text:span><text:span text:style-name="Fuente_20_de_20_párrafo_20_predeter."><text:span text:style-name="T39">Sonidos</text:span></text:span><text:span text:style-name="Fuente_20_de_20_párrafo_20_predeter."><text:span text:style-name="T44"> </text:span></text:span><text:span text:style-name="Fuente_20_de_20_párrafo_20_predeter."><text:span text:style-name="T39">[ <text:s/>] <text:s/>/ [ <text:s/>]</text:span></text:span><text:span text:style-name="Fuente_20_de_20_párrafo_20_predeter."><text:span text:style-name="T44"> <text:s text:c="2"/></text:span></text:span><text:span text:style-name="Fuente_20_de_20_párrafo_20_predeter."><text:span text:style-name="T39">y</text:span></text:span><text:span text:style-name="Fuente_20_de_20_párrafo_20_predeter."><text:span text:style-name="T44"> </text:span></text:span><text:span text:style-name="Fuente_20_de_20_párrafo_20_predeter."><text:span text:style-name="T39">grafías </text:span></text:span><text:span text:style-name="Fuente_20_de_20_párrafo_20_predeter."><text:span text:style-name="T31">-ch , -j, g, ge.</text:span></text:span></text:p>
      <text:p text:style-name="P14"/>
      <text:p text:style-name="P14">2. Reflexión sobre el aprendizaje</text:p>
      <text:p text:style-name="P40"/>
      <text:p text:style-name="P40">- Atención especial a los pronombres demostrativos seguidos de -ci / -là y comparación con la lengua materna: matices para indicar la lejanía o la proximidad.</text:p>
      <text:p text:style-name="Standard"><text:span text:style-name="Fuente_20_de_20_párrafo_20_predeter."><text:span text:style-name="T39">- Atención especial a las construcciones de pronombres demostrativos seguidos de </text:span></text:span><text:span text:style-name="Fuente_20_de_20_párrafo_20_predeter."><text:span text:style-name="T31">qui</text:span></text:span><text:span text:style-name="Fuente_20_de_20_párrafo_20_predeter."><text:span text:style-name="T31">, que /de</text:span></text:span></text:p>
      <text:p text:style-name="P40">- Comparar los sistemas de tallas y número de calzado en Francia y otros países conocidos del alumno.</text:p>
      <text:p text:style-name="Standard"><text:span text:style-name="Fuente_20_de_20_párrafo_20_predeter."><text:span text:style-name="T39">- Atención especial a las equivalencias de los pronombres relativos </text:span></text:span><text:span text:style-name="Fuente_20_de_20_párrafo_20_predeter."><text:span text:style-name="T31">qui </text:span></text:span><text:span text:style-name="Fuente_20_de_20_párrafo_20_predeter."><text:span text:style-name="T39">y q</text:span></text:span><text:span text:style-name="Fuente_20_de_20_párrafo_20_predeter."><text:span text:style-name="T31">ue</text:span></text:span><text:span text:style-name="Fuente_20_de_20_párrafo_20_predeter."><text:span text:style-name="T39"> con la lengua materna.</text:span></text:span></text:p>
      <text:p text:style-name="P14"/>
      <text:p text:style-name="P14">BLOQUE 4. <text:tab/>ASPECTOS SOCIO-CULTURALES Y CONSCIENCIA INTERCULTURAL</text:p>
      <text:p text:style-name="P40">- La moda, los precios, los modistos franceses.</text:p>
      <text:p text:style-name="P40">- Horarios de tiendas y oficinas en Francia y concretamente en París: comprar en domingo (Champs-Élysées, Le Marais, Carrousel du Louvre, Cour Saint-Émilion), barrios y distritos.</text:p>
      <text:p text:style-name="Standard"><text:span text:style-name="Fuente_20_de_20_párrafo_20_predeter."><text:span text:style-name="T37">- Las</text:span></text:span><text:span text:style-name="Fuente_20_de_20_párrafo_20_predeter."><text:span text:style-name="T37"> rebajas </text:span></text:span><text:span text:style-name="Fuente_20_de_20_párrafo_20_predeter."><text:span text:style-name="T35">(L’oeil du sociologue).</text:span></text:span><text:span text:style-name="Fuente_20_de_20_párrafo_20_predeter."><text:span text:style-name="T37"> </text:span></text:span><text:span text:style-name="Fuente_20_de_20_párrafo_20_predeter."><text:span text:style-name="T39">El fenómeno « rebajas » en otras ciudades conocidas por el alumno.</text:span></text:span></text:p>
      <text:p text:style-name="Standard"><text:span text:style-name="Fuente_20_de_20_párrafo_20_predeter."><text:span text:style-name="T39">- La moda étnica</text:span></text:span><text:span text:style-name="Fuente_20_de_20_párrafo_20_predeter."><text:span text:style-name="T31"> (L’événement)</text:span></text:span><text:span text:style-name="Fuente_20_de_20_párrafo_20_predeter."><text:span text:style-name="T39">, inspiración en trajes tradicionales de distintos países, intercambio cultural en la moda.</text:span></text:span></text:p>
      <text:p text:style-name="P35"/>
      <text:p text:style-name="P35"/>
      <text:p text:style-name="P42"/>
      <text:p text:style-name="P14"><text:soft-page-break/></text:p>
      <text:p text:style-name="P14"/>
      <text:p text:style-name="P14">COMPETENCIAS BÁSICAS</text:p>
      <text:p text:style-name="P14"/>
      <text:p text:style-name="P40">En la Unidad 8 se tienen en cuenta las ocho competencias básicas:</text:p>
      <text:p text:style-name="P15"/>
      <text:list xml:id="list365940056" text:style-name="WW8Num45">
        <text:list-item>
          <text:p text:style-name="P133">Competencia en comunicación lingüística (todas las Unidades).</text:p>
        </text:list-item>
        <text:list-item>
          <text:p text:style-name="P133">Competencia matemática (precios, tallas, números de calzado, relaciones lógicas, asociaciones, números, porcentajes)</text:p>
        </text:list-item>
        <text:list-item>
          <text:p text:style-name="P133">Competencia en el conocimiento y en la interacción con el mundo físico (el consumo, las compras, las rebajas)</text:p>
        </text:list-item>
        <text:list-item>
          <text:p text:style-name="P133">Competencia social y ciudadana (evolución del vestido, los cambios en los gustos de padres a hijos, regreso de algunas modas de vestir).</text:p>
        </text:list-item>
        <text:list-item>
          <text:p text:style-name="P133">Competencia cultural y artística (la moda, los colores, el diseño)</text:p>
        </text:list-item>
        <text:list-item>
          <text:p text:style-name="P133">Tratamiento de la información y competencia digital (el correo electrónico, las compras de ropa en la Red)</text:p>
        </text:list-item>
        <text:list-item>
          <text:p text:style-name="P133">Competencia de aprender a aprender (observación, repetición, memorización, uso del diccionario).</text:p>
        </text:list-item>
        <text:list-item>
          <text:p text:style-name="P133">Autonomía e iniciativa personal (tener gusto propio, no dejarse influenciar, desarrollar el sentido del humor).</text:p>
        </text:list-item>
      </text:list>
      <text:p text:style-name="P40"/>
      <text:p text:style-name="P40"/>
      <text:p text:style-name="P40"/>
      <text:p text:style-name="P40"/>
      <text:p text:style-name="P5"/>
      <text:p text:style-name="P10">APPARENCES</text:p>
      <text:p text:style-name="P10"/>
      <text:p text:style-name="P10">UNITÉ <text:s text:c="2"/>9 :<text:tab/><text:tab/>Faites du sport !</text:p>
      <text:p text:style-name="P10"/>
      <text:p text:style-name="P49"><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2"><text:tab/></text:span></text:span><text:span text:style-name="Fuente_20_de_20_párrafo_20_predeter."><text:span text:style-name="T43">OBJETIVOS GENERALES</text:span></text:span></text:p>
      <text:p text:style-name="P13"/>
      <text:p text:style-name="P13"/>
      <text:p text:style-name="P13">Objetivos de enseñanza:</text:p>
      <text:p text:style-name="P13"/>
      <text:p text:style-name="P37">La Unidad 9 presenta estas prioridades para el profesor:</text:p>
      <text:p text:style-name="P85">1. Hacer que los alumnos sepan hablar del cuerpo y de la salud.</text:p>
      <text:p text:style-name="P85">2. Hacer que los alumnos sepan hablar del cuerpo y el deporte.</text:p>
      <text:p text:style-name="P85">3. Acudir a la consulta de un médico.</text:p>
      <text:p text:style-name="P93"><text:span text:style-name="Fuente_20_de_20_párrafo_20_predeter."><text:span text:style-name="T25">4. Usar correctamente la expresión </text:span></text:span><text:span text:style-name="Fuente_20_de_20_párrafo_20_predeter."><text:span text:style-name="T30">avoir mal à.</text:span></text:span></text:p>
      <text:p text:style-name="P85">5. Usar el artículo partitivo.</text:p>
      <text:p text:style-name="P93"><text:span text:style-name="Fuente_20_de_20_párrafo_20_predeter."><text:span text:style-name="T25">6.</text:span></text:span><text:span text:style-name="Fuente_20_de_20_párrafo_20_predeter."><text:span text:style-name="T25"> Usar la negación </text:span></text:span><text:span text:style-name="Fuente_20_de_20_párrafo_20_predeter."><text:span text:style-name="T30">ne pas…</text:span></text:span><text:span text:style-name="Fuente_20_de_20_párrafo_20_predeter."><text:span text:style-name="T25"> </text:span></text:span><text:span text:style-name="Fuente_20_de_20_párrafo_20_predeter."><text:span text:style-name="T30">de…</text:span></text:span></text:p>
      <text:p text:style-name="P93"><text:span text:style-name="Fuente_20_de_20_párrafo_20_predeter."><text:span text:style-name="T25">7. Usar el pronombre complemento </text:span></text:span><text:span text:style-name="Fuente_20_de_20_párrafo_20_predeter."><text:span text:style-name="T30">en</text:span></text:span></text:p>
      <text:p text:style-name="P85">8. Usar los verbos pronominales (formas afirmativa y negativa).</text:p>
      <text:p text:style-name="P85">9. Emplear el imperativo en forma negativa.</text:p>
      <text:p text:style-name="P49"><text:span text:style-name="Fuente_20_de_20_párrafo_20_predeter."><text:span text:style-name="T25"><text:s text:c="4"/></text:span></text:span><text:span text:style-name="Fuente_20_de_20_párrafo_20_predeter."><text:span text:style-name="T33">10. Usar las construcciones impersonales </text:span></text:span><text:span text:style-name="Fuente_20_de_20_párrafo_20_predeter."><text:span text:style-name="T34">il faut, il vaut mieux, il est préfér</text:span></text:span><text:span text:style-name="Fuente_20_de_20_párrafo_20_predeter."><text:span text:style-name="T34">able de</text:span></text:span><text:span text:style-name="Fuente_20_de_20_párrafo_20_predeter."><text:span text:style-name="T33"> + infinitivo.</text:span></text:span></text:p>
      <text:p text:style-name="P49"><text:span text:style-name="Fuente_20_de_20_párrafo_20_predeter."><text:span text:style-name="T33"><text:s text:c="4"/></text:span></text:span><text:span text:style-name="Fuente_20_de_20_párrafo_20_predeter."><text:span text:style-name="T25">11. Diferenciar y pronunciar los sonidos [f], [v], correspondientes a las grafías </text:span></text:span><text:span text:style-name="Fuente_20_de_20_párrafo_20_predeter."><text:span text:style-name="T30">v, </text:span></text:span><text:span text:style-name="Fuente_20_de_20_párrafo_20_predeter."><text:span text:style-name="T25">y </text:span></text:span><text:span text:style-name="Fuente_20_de_20_párrafo_20_predeter."><text:span text:style-name="T30">f, ff, ph.</text:span></text:span></text:p>
      <text:p text:style-name="P36"/>
      <text:p text:style-name="P13"/>
      <text:p text:style-name="P13">Objetivos de aprendizaje:</text:p>
      <text:p text:style-name="P13"/>
      <text:p text:style-name="P37">Al término de la Unidad, los alumnos deben estar capacitados para:</text:p>
      <text:p text:style-name="P85"><text:soft-page-break/>1. Hablar del cuerpo y de la salud.</text:p>
      <text:p text:style-name="P85">2. Hablar del cuerpo y el deporte.</text:p>
      <text:p text:style-name="P85">3. Acudir a la consulta de un médico.</text:p>
      <text:p text:style-name="P93"><text:span text:style-name="Fuente_20_de_20_párrafo_20_predeter."><text:span text:style-name="T25">4. Usar correctamente la expresión </text:span></text:span><text:span text:style-name="Fuente_20_de_20_párrafo_20_predeter."><text:span text:style-name="T30">avoir mal à.</text:span></text:span></text:p>
      <text:p text:style-name="P85">5. Usar el artículo partitivo.</text:p>
      <text:p text:style-name="P93"><text:span text:style-name="Fuente_20_de_20_párrafo_20_predeter."><text:span text:style-name="T25">6. Usar la negación </text:span></text:span><text:span text:style-name="Fuente_20_de_20_párrafo_20_predeter."><text:span text:style-name="T30">ne pas…</text:span></text:span><text:span text:style-name="Fuente_20_de_20_párrafo_20_predeter."><text:span text:style-name="T25"> </text:span></text:span><text:span text:style-name="Fuente_20_de_20_párrafo_20_predeter."><text:span text:style-name="T30">de…</text:span></text:span></text:p>
      <text:p text:style-name="P93"><text:span text:style-name="Fuente_20_de_20_párrafo_20_predeter."><text:span text:style-name="T25">7. Usar el pronombre complemento </text:span></text:span><text:span text:style-name="Fuente_20_de_20_párrafo_20_predeter."><text:span text:style-name="T30">en</text:span></text:span></text:p>
      <text:p text:style-name="P85">8. Usar los verbos pronominales (formas afirmativa y negativa).</text:p>
      <text:p text:style-name="P85">9. Emplear el imperativo en forma negativa.</text:p>
      <text:p text:style-name="P49"><text:span text:style-name="Fuente_20_de_20_párrafo_20_predeter."><text:span text:style-name="T25"><text:s text:c="4"/></text:span></text:span><text:span text:style-name="Fuente_20_de_20_párrafo_20_predeter."><text:span text:style-name="T33">10. Usar las construcciones impersonales </text:span></text:span><text:span text:style-name="Fuente_20_de_20_párrafo_20_predeter."><text:span text:style-name="T34">il faut, il vaux mieux, il est préférable de</text:span></text:span><text:span text:style-name="Fuente_20_de_20_párrafo_20_predeter."><text:span text:style-name="T33"> + infinitivo</text:span></text:span></text:p>
      <text:p text:style-name="P49"><text:span text:style-name="Fuente_20_de_20_párrafo_20_predeter."><text:span text:style-name="T34"><text:s text:c="4"/></text:span></text:span><text:span text:style-name="Fuente_20_de_20_párrafo_20_predeter."><text:span text:style-name="T25">11. Diferenciar y pronunciar los sonidos [f], [v], correspondientes a las</text:span></text:span><text:span text:style-name="Fuente_20_de_20_párrafo_20_predeter."><text:span text:style-name="T25"> grafías </text:span></text:span><text:span text:style-name="Fuente_20_de_20_párrafo_20_predeter."><text:span text:style-name="T30">v, </text:span></text:span><text:span text:style-name="Fuente_20_de_20_párrafo_20_predeter."><text:span text:style-name="T25">y </text:span></text:span><text:span text:style-name="Fuente_20_de_20_párrafo_20_predeter."><text:span text:style-name="T30">f, ff, ph.</text:span></text:span></text:p>
      <text:p text:style-name="P37"/>
      <text:p text:style-name="P97"><text:s text:c="2"/></text:p>
      <text:p text:style-name="P97"><text:s text:c="6"/>CONTENIDOS</text:p>
      <text:p text:style-name="P97"/>
      <text:p text:style-name="P13"><text:s text:c="45"/>Intenciones comunicativas</text:p>
      <text:p text:style-name="P49"><text:span text:style-name="Fuente_20_de_20_párrafo_20_predeter."><text:span text:style-name="T43"><text:tab/></text:span></text:span><text:span text:style-name="Fuente_20_de_20_párrafo_20_predeter."><text:span text:style-name="T43"><text:tab/></text:span></text:span><text:span text:style-name="Fuente_20_de_20_párrafo_20_predeter."><text:span text:style-name="T43"><text:tab/> <text:s text:c="5"/></text:span></text:span><text:span text:style-name="Fuente_20_de_20_párrafo_20_predeter."><text:span text:style-name="T25">Dar consejos</text:span></text:span></text:p>
      <text:p text:style-name="P37"><text:tab/><text:tab/><text:tab/> <text:s text:c="5"/>Hablar del cuerpo y de la salud</text:p>
      <text:p text:style-name="P37"><text:tab/><text:tab/><text:tab/> <text:s text:c="5"/>Hablar del cuerpo y movimientos, posturas, deporte</text:p>
      <text:p text:style-name="P22"><text:tab/><text:tab/><text:tab/> <text:s text:c="5"/>Decir dónde le duele algo a alguien<text:tab/><text:tab/><text:tab/> <text:s text:c="5"/></text:p>
      <text:p text:style-name="P107"><text:s text:c="6"/>Consultar al médico</text:p>
      <text:p text:style-name="P14"/>
      <text:p text:style-name="P14"/>
      <text:p text:style-name="P14">BLOQUE 1.<text:tab/><text:tab/>ESCUCHAR, HABLAR, CONVERSAR</text:p>
      <text:p text:style-name="P14"/>
      <text:p text:style-name="P14">Escuchar y comprender</text:p>
      <text:p text:style-name="Standard"><text:span text:style-name="Fuente_20_de_20_párrafo_20_predeter."><text:span text:style-name="T39">- Escuchar los diálogos de la sección </text:span></text:span><text:span text:style-name="Fuente_20_de_20_párrafo_20_predeter."><text:span text:style-name="T31">Oral</text:span></text:span><text:span text:style-name="Fuente_20_de_20_párrafo_20_predeter."><text:span text:style-name="T39"> una vez introducido el tema del deporte y la salud. Hacer preguntas para comprobar </text:span></text:span><text:span text:style-name="Fuente_20_de_20_párrafo_20_predeter."><text:span text:style-name="T39">la comprensión.</text:span></text:span></text:p>
      <text:p text:style-name="Standard"><text:span text:style-name="Fuente_20_de_20_párrafo_20_predeter."><text:span text:style-name="T45">- </text:span></text:span><text:span text:style-name="Fuente_20_de_20_párrafo_20_predeter."><text:span text:style-name="T39">Escuchar las respuestas de seis personas y escribir qué deporte practican.</text:span></text:span></text:p>
      <text:p text:style-name="P40">- Escuchar un breve diálogo y observar las construcciones con los artículos partitivos.</text:p>
      <text:p text:style-name="Standard"><text:span text:style-name="Fuente_20_de_20_párrafo_20_predeter."><text:span text:style-name="T39">- Escuchar y observar cómo </text:span></text:span><text:span text:style-name="Fuente_20_de_20_párrafo_20_predeter."><text:span text:style-name="T31">en</text:span></text:span><text:span text:style-name="Fuente_20_de_20_párrafo_20_predeter."><text:span text:style-name="T39"> sustituye al grupo artículo partitivo + nombr</text:span></text:span><text:span text:style-name="Fuente_20_de_20_párrafo_20_predeter."><text:span text:style-name="T39">e.</text:span></text:span></text:p>
      <text:p text:style-name="Standard"><text:span text:style-name="Fuente_20_de_20_párrafo_20_predeter."><text:span text:style-name="T39">- Escuchar las preguntas y contestar usando correctamente el pronombre </text:span></text:span><text:span text:style-name="Fuente_20_de_20_párrafo_20_predeter."><text:span text:style-name="T31">en</text:span></text:span><text:span text:style-name="Fuente_20_de_20_párrafo_20_predeter."><text:span text:style-name="T39">.</text:span></text:span></text:p>
      <text:p text:style-name="P40">- Escuchar una tabla de gimnasia para hacer en un despacho, y dibujar las tres posiciones.</text:p>
      <text:p text:style-name="P40">- Escuchar unos diálogos: decir qué dolencias tienen los pacientes y el tratamiento para cada uno. Escribirlo después en una pequeña ficha.</text:p>
      <text:p text:style-name="P40">- Escuchar y repetir palabras / trabalenguas con los sonidos [f] / [v], cuidando la articulación y marcando la oposición fonológica.</text:p>
      <text:p text:style-name="P40">- Escuchar diez frases y marcar en la columna correspondiente las frases de la grabación.</text:p>
      <text:p text:style-name="Standard"><text:span text:style-name="Fuente_20_de_20_párrafo_20_predeter."><text:span text:style-name="T39">- Escuchar <text:s/>y leer una serie de palabras con </text:span></text:span><text:span text:style-name="Fuente_20_de_20_párrafo_20_predeter."><text:span text:style-name="T31">f, ff, ph</text:span></text:span><text:span text:style-name="Fuente_20_de_20_párrafo_20_predeter."><text:span text:style-name="T39"> o </text:span></text:span><text:span text:style-name="Fuente_20_de_20_párrafo_20_predeter."><text:span text:style-name="T31">v</text:span></text:span><text:span text:style-name="Fuente_20_de_20_párrafo_20_predeter."><text:span text:style-name="T39">. Escribirlas en las casillas correspondientes.</text:span></text:span></text:p>
      <text:p text:style-name="Standard"><text:span text:style-name="Fuente_20_de_20_párrafo_20_predeter."><text:span text:style-name="T39">- Escuchar y observar el cambio de </text:span></text:span><text:span text:style-name="Fuente_20_de_20_párrafo_20_predeter."><text:span text:style-name="T31">–f</text:span></text:span><text:span text:style-name="Fuente_20_de_20_párrafo_20_predeter."><text:span text:style-name="T39"> a </text:span></text:span><text:span text:style-name="Fuente_20_de_20_párrafo_20_predeter."><text:span text:style-name="T31">–ve</text:span></text:span><text:span text:style-name="Fuente_20_de_20_párrafo_20_predeter."><text:span text:style-name="T39"> <text:s/>en la formación de femeninos (masculinos con </text:span></text:span><text:span text:style-name="Fuente_20_de_20_párrafo_20_predeter."><text:span text:style-name="T31">–f</text:span></text:span><text:span text:style-name="Fuente_20_de_20_párrafo_20_predeter."><text:span text:style-name="T39"> final)</text:span></text:span></text:p>
      <text:p text:style-name="P40">- Escuchar y completar con las grafías de los sonidos <text:s/>[f] y [v], unas recomendaciones para estar en buena forma física.</text:p>
      <text:p text:style-name="P40">- Escuchar unas preguntas y asociarlas con las respuestas correspondientes.</text:p>
      <text:p text:style-name="P40">- Escuchar <text:s/>el sonido [f ] y marcar las casillas correspondientes.</text:p>
      <text:p text:style-name="P40">- Escuchar <text:s/>el sonido [v] y marcar las casillas correspondientes.</text:p>
      <text:p text:style-name="P40">- Escuchar <text:s/>los sonidos [f] / [v] y marcar las casillas correspondientes.</text:p>
      <text:p text:style-name="P40">- Escuchar las frases y subrayar las sílabas que se oyen en la grabación.</text:p>
      <text:p text:style-name="Standard"><text:span text:style-name="Fuente_20_de_20_párrafo_20_predeter."><text:span text:style-name="T39">- Escuchar la canción </text:span></text:span><text:span text:style-name="Fuente_20_de_20_párrafo_20_predeter."><text:span text:style-name="T31">En poème ou en chanson</text:span></text:span><text:span text:style-name="Fuente_20_de_20_párrafo_20_predeter."><text:span text:style-name="T39">, después de reco</text:span></text:span><text:span text:style-name="Fuente_20_de_20_párrafo_20_predeter."><text:span text:style-name="T39">rdar las instrucciones para los movimientos. Tras la primera escucha, anotar las partes del cuerpo, y en otras </text:span></text:span><text:soft-page-break/><text:span text:style-name="Fuente_20_de_20_párrafo_20_predeter."><text:span text:style-name="T39">escuchas, indicar las acciones y finalmente, ponerlas por orden para recitarlas o cantarlas.</text:span></text:span></text:p>
      <text:p text:style-name="P14"/>
      <text:p text:style-name="P14">Hablar y conversar</text:p>
      <text:p text:style-name="P40">- Animar una sesión de aerobic (juego de rol).</text:p>
      <text:p text:style-name="P40">- Decir qué deportes practicamos.</text:p>
      <text:p text:style-name="Standard"><text:span text:style-name="Fuente_20_de_20_párrafo_20_predeter."><text:span text:style-name="T44">- </text:span></text:span><text:span text:style-name="Fuente_20_de_20_párrafo_20_predeter."><text:span text:style-name="T39">Imitar un diálogo cambiando la actividad deportiva a otra/s.</text:span></text:span></text:p>
      <text:p text:style-name="P40">- Dar consejos y hacer advertencias a un amigo para mejorar su forma física.</text:p>
      <text:p text:style-name="P40">- Aconsejar o prohibir unas actividades físicas según el estado de una persona.</text:p>
      <text:p text:style-name="P40">- Explicar a una persona los ejercicios correctos que debe hacer en una sesión de gimnasia.</text:p>
      <text:p text:style-name="Standard"><text:span text:style-name="Fuente_20_de_20_párrafo_20_predeter."><text:span text:style-name="T39">- Organizar un pequeño debate sobre las prácticas deportivas después de leer la sección </text:span></text:span><text:span text:style-name="Fuente_20_de_20_párrafo_20_predeter."><text:span text:style-name="T31">Documents <text:s/>L’oeil du sociologue.</text:span></text:span></text:p>
      <text:p text:style-name="P40"/>
      <text:p text:style-name="P40"/>
      <text:p text:style-name="P14">BLOQUE 2.<text:tab/><text:tab/>LEER Y ESCRIBIR</text:p>
      <text:p text:style-name="P14"/>
      <text:p text:style-name="P14">Comprensión de textos escritos</text:p>
      <text:p text:style-name="Standard"><text:span text:style-name="Fuente_20_de_20_párrafo_20_predeter."><text:span text:style-name="T39">- Leer el artículo de la sección </text:span></text:span><text:span text:style-name="Fuente_20_de_20_párrafo_20_predeter."><text:span text:style-name="T31">Écrit</text:span></text:span><text:span text:style-name="Fuente_20_de_20_párrafo_20_predeter."><text:span text:style-name="T39"> sobre la práctica de deporte en casa (aparatos para tratar diferentes partes del cuerpo) o en el trabajo (ejercicios antiestrés).</text:span></text:span></text:p>
      <text:p text:style-name="Standard"><text:span text:style-name="Fuente_20_de_20_párrafo_20_predeter."><text:span text:style-name="T44">- </text:span></text:span><text:span text:style-name="Fuente_20_de_20_párrafo_20_predeter."><text:span text:style-name="T39">Leer los textos correspondientes a las páginas </text:span></text:span><text:span text:style-name="Fuente_20_de_20_párrafo_20_predeter."><text:span text:style-name="T31">Oral Éc</text:span></text:span><text:span text:style-name="Fuente_20_de_20_párrafo_20_predeter."><text:span text:style-name="T31">rit</text:span></text:span><text:span text:style-name="Fuente_20_de_20_párrafo_20_predeter."><text:span text:style-name="T39"> y encontrar las expresiones usadas para dar consejos.</text:span></text:span></text:p>
      <text:p text:style-name="Standard"><text:span text:style-name="Fuente_20_de_20_párrafo_20_predeter."><text:span text:style-name="T44">- </text:span></text:span><text:span text:style-name="Fuente_20_de_20_párrafo_20_predeter."><text:span text:style-name="T39"><text:s/>Reconocer la palabra “extraña” en cada serie de tres (</text:span></text:span><text:span text:style-name="Fuente_20_de_20_párrafo_20_predeter."><text:span text:style-name="T31">Chassez l’intrus</text:span></text:span><text:span text:style-name="Fuente_20_de_20_párrafo_20_predeter."><text:span text:style-name="T39">).</text:span></text:span></text:p>
      <text:p text:style-name="P40">- Asociar ocho dibujos a ocho acciones de una lista.</text:p>
      <text:p text:style-name="Standard"><text:span text:style-name="Fuente_20_de_20_párrafo_20_predeter."><text:span text:style-name="T39">- Indicar una postura de esta serie </text:span></text:span><text:span text:style-name="Fuente_20_de_20_párrafo_20_predeter."><text:span text:style-name="T31">(debout / assis/ couché)</text:span></text:span><text:span text:style-name="Fuente_20_de_20_párrafo_20_predeter."><text:span text:style-name="T39"> para </text:span></text:span><text:span text:style-name="Fuente_20_de_20_párrafo_20_predeter."><text:span text:style-name="T39">cada dibujo.</text:span></text:span></text:p>
      <text:p text:style-name="P40">- Indicar el nombre de trece deportes según la lista.</text:p>
      <text:p text:style-name="P40">- Observar a los personajes de la sala de espera en la consulta y decir qué les duele.</text:p>
      <text:p text:style-name="P40">- Completar el diálogo con los partitivos correspondientes.</text:p>
      <text:p text:style-name="P40">- Pasar unas frases a negativa.</text:p>
      <text:p text:style-name="Standard"><text:span text:style-name="Fuente_20_de_20_párrafo_20_predeter."><text:span text:style-name="T39">- Completa</text:span></text:span><text:span text:style-name="Fuente_20_de_20_párrafo_20_predeter."><text:span text:style-name="T39">r el diálogo por un pronombre complemento </text:span></text:span><text:span text:style-name="Fuente_20_de_20_párrafo_20_predeter."><text:span text:style-name="T31">le / la / l ’/ en.</text:span></text:span></text:p>
      <text:p text:style-name="P40">- Observar y conjugar los verbos de un texto (forma pronominal y 1ª persona).</text:p>
      <text:p text:style-name="P40">- Cambiar los imperativos reflexivos de singular a plural (movimientos del cuerpo).</text:p>
      <text:p text:style-name="P40">- Leer dos textos breves sobre la obesidad y recomendaciones para combatirla (deporte, alimentación).</text:p>
      <text:p text:style-name="P40">- Poner las palabras de 4 frases en el orden correcto.</text:p>
      <text:p text:style-name="P40">- Resolver una sopa de letras sobre adjetivos con distintas concordancias.</text:p>
      <text:p text:style-name="P40">- Completar un texto con las palabras de una lista.</text:p>
      <text:p text:style-name="Standard"><text:span text:style-name="Fuente_20_de_20_párrafo_20_predeter."><text:span text:style-name="T39">- Com</text:span></text:span><text:span text:style-name="Fuente_20_de_20_párrafo_20_predeter."><text:span text:style-name="T39">pletar las palabras con </text:span></text:span><text:span text:style-name="Fuente_20_de_20_párrafo_20_predeter."><text:span text:style-name="T31">f</text:span></text:span><text:span text:style-name="Fuente_20_de_20_párrafo_20_predeter."><text:span text:style-name="T39"> o </text:span></text:span><text:span text:style-name="Fuente_20_de_20_párrafo_20_predeter."><text:span text:style-name="T31">v</text:span></text:span><text:span text:style-name="Fuente_20_de_20_párrafo_20_predeter."><text:span text:style-name="T39">.</text:span></text:span></text:p>
      <text:p text:style-name="P40">- Elegir el reflexivo correcto.</text:p>
      <text:p text:style-name="Standard"><text:span text:style-name="Fuente_20_de_20_párrafo_20_predeter."><text:span text:style-name="T39">- Leer un texto sobre los deportes que se pueden practicar en la ciudad y concretamente en París. </text:span></text:span><text:span text:style-name="Fuente_20_de_20_párrafo_20_predeter."><text:span text:style-name="T31">Vrai ou faux</text:span></text:span><text:span text:style-name="Fuente_20_de_20_párrafo_20_predeter."><text:span text:style-name="T39">. (</text:span></text:span><text:span text:style-name="Fuente_20_de_20_párrafo_20_predeter."><text:span text:style-name="T31">Documents Vie pratique</text:span></text:span><text:span text:style-name="Fuente_20_de_20_párrafo_20_predeter."><text:span text:style-name="T39">)</text:span></text:span></text:p>
      <text:p text:style-name="Standard"><text:span text:style-name="Fuente_20_de_20_párrafo_20_predeter."><text:span text:style-name="T39">- Leer un texto sobre los franceses y el deporte en la </text:span></text:span><text:span text:style-name="Fuente_20_de_20_párrafo_20_predeter."><text:span text:style-name="T39">actualidad y contestar a las preguntas </text:span></text:span><text:span text:style-name="Fuente_20_de_20_párrafo_20_predeter."><text:span text:style-name="T31">Documents L’oeil du sociologue)</text:span></text:span></text:p>
      <text:p text:style-name="Standard"><text:span text:style-name="Fuente_20_de_20_párrafo_20_predeter."><text:span text:style-name="T39">- Leer las intervenciones de los foreros en Internet sobre la participación en actividades deportivas </text:span></text:span><text:span text:style-name="Fuente_20_de_20_párrafo_20_predeter."><text:span text:style-name="T31">(Documents Le journal à plusieurs voix.)</text:span></text:span></text:p>
      <text:p text:style-name="Standard"><text:span text:style-name="Fuente_20_de_20_párrafo_20_predeter."><text:span text:style-name="T35">- </text:span></text:span><text:span text:style-name="Fuente_20_de_20_párrafo_20_predeter."><text:span text:style-name="T37">Leer la continuación de la historia</text:span></text:span><text:span text:style-name="Fuente_20_de_20_párrafo_20_predeter."><text:span text:style-name="T35"> <text:s/>Doc</text:span></text:span><text:span text:style-name="Fuente_20_de_20_párrafo_20_predeter."><text:span text:style-name="T35">uments Le scénario de Maxime Garin</text:span></text:span><text:span text:style-name="Fuente_20_de_20_párrafo_20_predeter."><text:span text:style-name="T37">.</text:span></text:span><text:span text:style-name="Fuente_20_de_20_párrafo_20_predeter."><text:span text:style-name="T35"> <text:s text:c="21"/></text:span></text:span></text:p>
      <text:p text:style-name="Standard"><text:span text:style-name="Fuente_20_de_20_párrafo_20_predeter."><text:span text:style-name="T39">- Leer dos textos de información sobre la estatura y el peso de los franceses, ejercicio </text:span></text:span><text:span text:style-name="Fuente_20_de_20_párrafo_20_predeter."><text:span text:style-name="T31">Vrai ou faux (L’événement).</text:span></text:span></text:p>
      <text:p text:style-name="P14"/>
      <text:p text:style-name="P14"/>
      <text:p text:style-name="P14">Composición de textos escritos</text:p>
      <text:p text:style-name="P40">- Escribir los movimientos realizados en determinado/s ejercicio/s según el dibujo.</text:p>
      <text:p text:style-name="Standard"><text:span text:style-name="Fuente_20_de_20_párrafo_20_predeter."><text:span text:style-name="T39">- Volver a escribir un texto cambiando la persona </text:span></text:span><text:span text:style-name="Fuente_20_de_20_párrafo_20_predeter."><text:span text:style-name="T31">je</text:span></text:span><text:span text:style-name="Fuente_20_de_20_párrafo_20_predeter."><text:span text:style-name="T39"> a </text:span></text:span><text:span text:style-name="Fuente_20_de_20_párrafo_20_predeter."><text:span text:style-name="T31">tu </text:span></text:span><text:span text:style-name="Fuente_20_de_20_párrafo_20_predeter."><text:span text:style-name="T39">y a </text:span></text:span><text:span text:style-name="Fuente_20_de_20_párrafo_20_predeter."><text:span text:style-name="T31">vous</text:span></text:span><text:span text:style-name="Fuente_20_de_20_párrafo_20_predeter."><text:span text:style-name="T39">.</text:span></text:span></text:p>
      <text:p text:style-name="P40">- Inventar eslóganes para los carteles de una campaña sobre prevención de accidentes <text:soft-page-break/>deportivos, según un modelo.</text:p>
      <text:p text:style-name="P40">- Redactar una ficha con ocho consejos para guardar la línea y hacer una alimentación sana, extrayendo datos de dos textos informativos.</text:p>
      <text:p text:style-name="P40">- Escribir un texto al dictado.</text:p>
      <text:p text:style-name="P40">- Completar un diálogo en un restaurante conjugando los verbos en forma negativa.</text:p>
      <text:p text:style-name="Standard"><text:span text:style-name="Fuente_20_de_20_párrafo_20_predeter."><text:span text:style-name="T39">- Cambiar la parte subrayada del texto por </text:span></text:span><text:span text:style-name="Fuente_20_de_20_párrafo_20_predeter."><text:span text:style-name="T39">el pronombre </text:span></text:span><text:span text:style-name="Fuente_20_de_20_párrafo_20_predeter."><text:span text:style-name="T31">en</text:span></text:span><text:span text:style-name="Fuente_20_de_20_párrafo_20_predeter."><text:span text:style-name="T39"> y transformar la frase.</text:span></text:span></text:p>
      <text:p text:style-name="P40">- Pasar un texto a imperativo.</text:p>
      <text:p text:style-name="P40">- Redactar un texto para presentar las actividades de un club deportivo, a partir de un cartel y los símbolos de los deportes que se pueden practicar.</text:p>
      <text:p text:style-name="P40">- Dar consejos en un foro de Internet sobre preparación física y medicina deportiva.</text:p>
      <text:p text:style-name="P40">- Escribir el listado de todos los deportes que aparecen en esta Unidad.</text:p>
      <text:p text:style-name="P40">- Escribir el listado de los verbos pronominales que aparecen en esta Unidad.</text:p>
      <text:p text:style-name="P40">- Escribir los contrarios de varias palabras.</text:p>
      <text:p text:style-name="Standard"><text:span text:style-name="Fuente_20_de_20_párrafo_20_predeter."><text:span text:style-name="T39">- Hacer </text:span></text:span><text:span text:style-name="Fuente_20_de_20_párrafo_20_predeter."><text:span text:style-name="T39">frases con los verbos </text:span></text:span><text:span text:style-name="Fuente_20_de_20_párrafo_20_predeter."><text:span text:style-name="T31">étirer, lever, inscrire</text:span></text:span><text:span text:style-name="Fuente_20_de_20_párrafo_20_predeter."><text:span text:style-name="T39"> y con sus formas pronominales.</text:span></text:span></text:p>
      <text:p text:style-name="Standard"><text:span text:style-name="Fuente_20_de_20_párrafo_20_predeter."><text:span text:style-name="T39">- Participar en un foro de Internet enviando un correo electrónico para conocer más datos sobre alguien </text:span></text:span><text:span text:style-name="Fuente_20_de_20_párrafo_20_predeter."><text:span text:style-name="T31">(Documents Le journal à plusieurs voix).</text:span></text:span></text:p>
      <text:p text:style-name="Standard"><text:span text:style-name="Fuente_20_de_20_párrafo_20_predeter."><text:span text:style-name="T39">- Escribir el diálogo entre los he</text:span></text:span><text:span text:style-name="Fuente_20_de_20_párrafo_20_predeter."><text:span text:style-name="T39">ridos y el médico, dando detalles sobre el estado de las víctimas <text:s/>(</text:span></text:span><text:span text:style-name="Fuente_20_de_20_párrafo_20_predeter."><text:span text:style-name="T31">Documents Le scénario de Maxime Garin</text:span></text:span><text:span text:style-name="Fuente_20_de_20_párrafo_20_predeter."><text:span text:style-name="T39">).</text:span></text:span><text:span text:style-name="Fuente_20_de_20_párrafo_20_predeter."><text:span text:style-name="T31"> <text:s text:c="21"/></text:span></text:span></text:p>
      <text:p text:style-name="P40">- Escribir en un croquis el nombre de los diferentes elementos que forman la cara.</text:p>
      <text:p text:style-name="P40">- Asociar elementos a una parte del cuerpo.</text:p>
      <text:p text:style-name="P40">- Escribir los nombres de los deportes relacionados con unos objetos.</text:p>
      <text:p text:style-name="P40">- Encontrar el nombre de las personas que practican determinados deportes (formación con sufijos).</text:p>
      <text:p text:style-name="P40">- Relacionar expresiones populares con su significado.</text:p>
      <text:p text:style-name="Standard"><text:span text:style-name="Fuente_20_de_20_párrafo_20_predeter."><text:span text:style-name="T29">- </text:span></text:span><text:span text:style-name="Fuente_20_de_20_párrafo_20_predeter."><text:span text:style-name="T39">Otras actividades del Cuadern</text:span></text:span><text:span text:style-name="Fuente_20_de_20_párrafo_20_predeter."><text:span text:style-name="T39">o.</text:span></text:span></text:p>
      <text:p text:style-name="P40"/>
      <text:p text:style-name="P14"/>
      <text:p text:style-name="P14">BLOQUE 3.<text:tab/><text:tab/>CONOCIMIENTO DE LA LENGUA</text:p>
      <text:p text:style-name="P14"/>
      <text:p text:style-name="P14">1. Conocimientos lingüísticos <text:s text:c="3"/></text:p>
      <text:p text:style-name="P14">1.1. Vocabulario</text:p>
      <text:p text:style-name="P40">- Las partes del cuerpo.</text:p>
      <text:p text:style-name="P40">- Los movimientos.</text:p>
      <text:p text:style-name="P40">- Los deportes.</text:p>
      <text:p text:style-name="P40">- Francés estándar con vocabulario específico del ejercicio físico y del deporte, y coloquial</text:p>
      <text:p text:style-name="Standard"><text:span text:style-name="Fuente_20_de_20_párrafo_20_predeter."><text:span text:style-name="T37">( foro </text:span></text:span><text:span text:style-name="Fuente_20_de_20_párrafo_20_predeter."><text:span text:style-name="T35">L</text:span></text:span><text:span text:style-name="Fuente_20_de_20_párrafo_20_predeter."><text:span text:style-name="T35">e journal à plusieurs voix</text:span></text:span><text:span text:style-name="Fuente_20_de_20_párrafo_20_predeter."><text:span text:style-name="T37">)</text:span></text:span></text:p>
      <text:p text:style-name="Standard"><text:span text:style-name="Fuente_20_de_20_párrafo_20_predeter."><text:span text:style-name="T39">- Préstamos, palabras de otros idiomas (</text:span></text:span><text:span text:style-name="Fuente_20_de_20_párrafo_20_predeter."><text:span text:style-name="T31">football, handball, basket, karate, judo…)</text:span></text:span></text:p>
      <text:p text:style-name="Standard"><text:span text:style-name="Fuente_20_de_20_párrafo_20_predeter."><text:span text:style-name="T38">- </text:span></text:span><text:span text:style-name="Fuente_20_de_20_párrafo_20_predeter."><text:span text:style-name="T37">Expresiones populares con </text:span></text:span><text:span text:style-name="Fuente_20_de_20_párrafo_20_predeter."><text:span text:style-name="T35">pied, tête, main</text:span></text:span><text:span text:style-name="Fuente_20_de_20_párrafo_20_predeter."><text:span text:style-name="T37"> y </text:span></text:span><text:span text:style-name="Fuente_20_de_20_párrafo_20_predeter."><text:span text:style-name="T35">jambe</text:span></text:span><text:span text:style-name="Fuente_20_de_20_párrafo_20_predeter."><text:span text:style-name="T37"> (</text:span></text:span><text:span text:style-name="Fuente_20_de_20_párrafo_20_predeter."><text:span text:style-name="T35">Le coin du linguiste</text:span></text:span><text:span text:style-name="Fuente_20_de_20_párrafo_20_predeter."><text:span text:style-name="T37">)</text:span></text:span></text:p>
      <text:p text:style-name="Standard"><text:span text:style-name="Fuente_20_de_20_párrafo_20_predeter."><text:span text:style-name="T29">- </text:span></text:span><text:span text:style-name="Fuente_20_de_20_párrafo_20_predeter."><text:span text:style-name="T39">Formación de palabras usando sufijos: deportistas </text:span></text:span><text:span text:style-name="Fuente_20_de_20_párrafo_20_predeter."><text:span text:style-name="T31">(Le coin du </text:span></text:span><text:span text:style-name="Fuente_20_de_20_párrafo_20_predeter."><text:span text:style-name="T31">linguiste)</text:span></text:span></text:p>
      <text:p text:style-name="Standard"><text:span text:style-name="Fuente_20_de_20_párrafo_20_predeter."><text:span text:style-name="T29">- </text:span></text:span><text:span text:style-name="Fuente_20_de_20_párrafo_20_predeter."><text:span text:style-name="T39">Buscar los contrarios de tres palabras</text:span></text:span><text:span text:style-name="Fuente_20_de_20_párrafo_20_predeter."><text:span text:style-name="T29"> </text:span></text:span><text:span text:style-name="Fuente_20_de_20_párrafo_20_predeter."><text:span text:style-name="T31">(Le coin du linguiste)</text:span></text:span></text:p>
      <text:p text:style-name="P14">1.2. Gramática</text:p>
      <text:p text:style-name="Standard"><text:span text:style-name="Fuente_20_de_20_párrafo_20_predeter."><text:span text:style-name="T39">- Expresión </text:span></text:span><text:span text:style-name="Fuente_20_de_20_párrafo_20_predeter."><text:span text:style-name="T31">avoir mal à</text:span></text:span></text:p>
      <text:p text:style-name="P37">- El artículo partitivo.</text:p>
      <text:p text:style-name="P49"><text:span text:style-name="Fuente_20_de_20_párrafo_20_predeter."><text:span text:style-name="T25">- Negación </text:span></text:span><text:span text:style-name="Fuente_20_de_20_párrafo_20_predeter."><text:span text:style-name="T30">ne pas…</text:span></text:span><text:span text:style-name="Fuente_20_de_20_párrafo_20_predeter."><text:span text:style-name="T25"> </text:span></text:span><text:span text:style-name="Fuente_20_de_20_párrafo_20_predeter."><text:span text:style-name="T30">de…</text:span></text:span></text:p>
      <text:p text:style-name="P49"><text:span text:style-name="Fuente_20_de_20_párrafo_20_predeter."><text:span text:style-name="T25">- Pronombre complemento </text:span></text:span><text:span text:style-name="Fuente_20_de_20_párrafo_20_predeter."><text:span text:style-name="T30">en</text:span></text:span></text:p>
      <text:p text:style-name="P37">- Verbos pronominales (formas afirmativa y negativa).</text:p>
      <text:p text:style-name="P37">- Imperativo en forma negativa.</text:p>
      <text:p text:style-name="Standard"><text:span text:style-name="Fuente_20_de_20_párrafo_20_predeter."><text:span text:style-name="T25">- Construcciones impersonales </text:span></text:span><text:span text:style-name="Fuente_20_de_20_párrafo_20_predeter."><text:span text:style-name="T30">il faut, il vaut mieux, il es préférable de </text:span></text:span><text:span text:style-name="Fuente_20_de_20_párrafo_20_predeter."><text:span text:style-name="T25">+ infinitivo.</text:span></text:span></text:p>
      <text:p text:style-name="Standard"><text:span text:style-name="Fuente_20_de_20_párrafo_20_predeter."><text:span text:style-name="T25">- Usos de </text:span></text:span><text:span text:style-name="Fuente_20_de_20_párrafo_20_predeter."><text:span text:style-name="T30">si (Notes de grammaire)</text:span></text:span></text:p>
      <text:p text:style-name="P14">1.3. Fonética</text:p>
      <text:p text:style-name="P49"><text:span text:style-name="Fuente_20_de_20_párrafo_20_predeter."><text:span text:style-name="T25">- Oposición entre los sonidos [f] / [v] y las grafías </text:span></text:span><text:span text:style-name="Fuente_20_de_20_párrafo_20_predeter."><text:span text:style-name="T30">v, </text:span></text:span><text:span text:style-name="Fuente_20_de_20_párrafo_20_predeter."><text:span text:style-name="T25">y </text:span></text:span><text:span text:style-name="Fuente_20_de_20_párrafo_20_predeter."><text:span text:style-name="T30">f, ff, ph.</text:span></text:span></text:p>
      <text:p text:style-name="P36"/>
      <text:p text:style-name="P14">2. Reflexión sobre el aprendizaje</text:p>
      <text:p text:style-name="P15"/>
      <text:p text:style-name="P40"><text:soft-page-break/>- Comparar las diferencias en la construcción del imperativo en forma afirmativa y forma negativa.</text:p>
      <text:p text:style-name="Standard"><text:span text:style-name="Fuente_20_de_20_párrafo_20_predeter."><text:span text:style-name="T44">- </text:span></text:span><text:span text:style-name="Fuente_20_de_20_párrafo_20_predeter."><text:span text:style-name="T39">Atención especial a la construcción </text:span></text:span><text:span text:style-name="Fuente_20_de_20_párrafo_20_predeter."><text:span text:style-name="T31">il faut</text:span></text:span><text:span text:style-name="Fuente_20_de_20_párrafo_20_predeter."><text:span text:style-name="T39"> (obligación). No confundir en ningún caso con la forma impersonal </text:span></text:span><text:span text:style-name="Fuente_20_de_20_párrafo_20_predeter."><text:span text:style-name="T31">il y a.</text:span></text:span></text:p>
      <text:p text:style-name="Standard"><text:span text:style-name="Fuente_20_de_20_párrafo_20_predeter."><text:span text:style-name="T39">- Atención especial al u</text:span></text:span><text:span text:style-name="Fuente_20_de_20_párrafo_20_predeter."><text:span text:style-name="T39">so del pronombre complemento </text:span></text:span><text:span text:style-name="Fuente_20_de_20_párrafo_20_predeter."><text:span text:style-name="T31">en</text:span></text:span><text:span text:style-name="Fuente_20_de_20_párrafo_20_predeter."><text:span text:style-name="T39">.</text:span></text:span></text:p>
      <text:p text:style-name="P14"/>
      <text:p text:style-name="P14">BLOQUE 4. <text:tab/>ASPECTOS SOCIO-CULTURALES Y CONSCIENCIA INTERCULTURAL</text:p>
      <text:p text:style-name="P42"/>
      <text:p text:style-name="P40">- Los deportes: artes marciales, deportes de equipo, equitación…</text:p>
      <text:p text:style-name="P40">- Los deportes “nuevos” en la ciudad: jogging, patines, pistas de bicicleta.</text:p>
      <text:p text:style-name="P40">- Peligros del sedentarismo.</text:p>
      <text:p text:style-name="P40">- Peso y estatura media de los franceses, relación entre la estatura y la sociedad urbana.</text:p>
      <text:p text:style-name="P40">- La seguridad en el deporte.</text:p>
      <text:p text:style-name="P14"/>
      <text:p text:style-name="P14">COMPETENCIAS BÁSICAS</text:p>
      <text:p text:style-name="P14"/>
      <text:p text:style-name="P40">En la Unidad 9 se tienen en cuenta las ocho competencias básicas:</text:p>
      <text:p text:style-name="P15"/>
      <text:list xml:id="list166557365" text:continue-numbering="true" text:style-name="WW8Num45">
        <text:list-item>
          <text:p text:style-name="P133">Competencia en comunicación lingüística (todas las Unidades).</text:p>
        </text:list-item>
        <text:list-item>
          <text:p text:style-name="P133">Competencia matemática: (el peso y la estatura media, porcentajes)</text:p>
        </text:list-item>
        <text:list-item>
          <text:p text:style-name="P133">Competencia en el conocimiento y en la interacción con el mundo físico (el deporte y la salud, el cuerpo, la medicina, la alimentación sana)</text:p>
        </text:list-item>
        <text:list-item>
          <text:p text:style-name="P133">Competencia social y ciudadana (fomentar el espíritu de equipo, colaboración y cooperación</text:p>
        </text:list-item>
        <text:list-item>
          <text:p text:style-name="P133">Competencia cultural y artística (la gimnasia rítmica)</text:p>
        </text:list-item>
        <text:list-item>
          <text:p text:style-name="P133">Tratamiento de la información y competencia digital (consultorio médico por Internet, el correo electrónico)</text:p>
        </text:list-item>
        <text:list-item>
          <text:p text:style-name="P133">Competencia de aprender a aprender (observación, repetición, memorización, uso del diccionario). <text:s text:c="2"/></text:p>
        </text:list-item>
        <text:list-item>
          <text:p text:style-name="P133">Autonomía e iniciativa personal (el esfuerzo, la tenacidad).</text:p>
        </text:list-item>
      </text:list>
      <text:p text:style-name="P40"/>
      <text:p text:style-name="P40"/>
      <text:p text:style-name="P6"/>
      <text:p text:style-name="P6"/>
      <text:p text:style-name="P11">BILAN 3</text:p>
      <text:p text:style-name="P44"/>
      <text:p text:style-name="P16"/>
      <text:p text:style-name="P16">BILAN 3<text:tab/><text:tab/>Unités 7, 8, 9</text:p>
      <text:p text:style-name="P16"/>
      <text:p text:style-name="P16"/>
      <text:p text:style-name="P33">VOUS CONNAISSEZ</text:p>
      <text:p text:style-name="P14"/>
      <text:p text:style-name="P42">CONOCIMIENTOS GRAMATICALES Y LEXICALES</text:p>
      <text:p text:style-name="P40"/>
      <text:list xml:id="list954134902" text:continue-numbering="true" text:style-name="WW8Num45">
        <text:list-item>
          <text:p text:style-name="P169"><text:span text:style-name="Fuente_20_de_20_párrafo_20_predeter."><text:span text:style-name="T38">Los </text:span></text:span><text:span text:style-name="Fuente_20_de_20_párrafo_20_predeter."><text:span text:style-name="T38">pronombres indirectos </text:span></text:span><text:span text:style-name="Fuente_20_de_20_párrafo_20_predeter."><text:span text:style-name="T36">lui </text:span></text:span><text:span text:style-name="Fuente_20_de_20_párrafo_20_predeter."><text:span text:style-name="T38">y </text:span></text:span><text:span text:style-name="Fuente_20_de_20_párrafo_20_predeter."><text:span text:style-name="T36">leur</text:span></text:span></text:p>
        </text:list-item>
      </text:list>
      <text:p text:style-name="P86">Asociar las frases de los dos bloques.</text:p>
      <text:list xml:id="list1689130289" text:continue-numbering="true" text:style-name="WW8Num45">
        <text:list-item>
          <text:p text:style-name="P169"><text:span text:style-name="Fuente_20_de_20_párrafo_20_predeter."><text:span text:style-name="T29">El pronombre complemento </text:span></text:span><text:span text:style-name="Fuente_20_de_20_párrafo_20_predeter."><text:span text:style-name="T32">en</text:span></text:span></text:p>
        </text:list-item>
      </text:list>
      <text:p text:style-name="P90"><text:span text:style-name="Fuente_20_de_20_párrafo_20_predeter."><text:span text:style-name="T39">Responder a las preguntas con una frase negativa y el pronombre </text:span></text:span><text:span text:style-name="Fuente_20_de_20_párrafo_20_predeter."><text:span text:style-name="T31">en</text:span></text:span><text:span text:style-name="Fuente_20_de_20_párrafo_20_predeter."><text:span text:style-name="T39">.</text:span></text:span></text:p>
      <text:list xml:id="list1689283529" text:continue-numbering="true" text:style-name="WW8Num45">
        <text:list-item>
          <text:p text:style-name="P138">Los pronombres complemento</text:p>
        </text:list-item>
      </text:list>
      <text:p text:style-name="P90"><text:span text:style-name="Fuente_20_de_20_párrafo_20_predeter."><text:span text:style-name="T39">Completar tres diálogos con los pronombres </text:span></text:span><text:span text:style-name="Fuente_20_de_20_párrafo_20_predeter."><text:span text:style-name="T31">le, la, l’, les, </text:span></text:span><text:span text:style-name="Fuente_20_de_20_párrafo_20_predeter."><text:span text:style-name="T31">en, lui, leur.</text:span></text:span></text:p>
      <text:list xml:id="list1958861045" text:continue-numbering="true" text:style-name="WW8Num45">
        <text:list-item>
          <text:p text:style-name="P138">Los pronombres relativos</text:p>
        </text:list-item>
      </text:list>
      <text:p text:style-name="P86">Completar frases con el pronombre relativo correspondiente.</text:p>
      <text:list xml:id="list1620333686" text:continue-numbering="true" text:style-name="WW8Num45">
        <text:list-item>
          <text:p text:style-name="P138">Los pronombres demostrativos</text:p>
        </text:list-item>
      </text:list>
      <text:p text:style-name="P89"><text:soft-page-break/>Completar dos diálogos con celui de / celle de… celui que / celui qui / celle que…</text:p>
      <text:list xml:id="list1369794027" text:continue-numbering="true" text:style-name="WW8Num45">
        <text:list-item>
          <text:p text:style-name="P138">Los verbos pronominales en presente de indicativo</text:p>
        </text:list-item>
      </text:list>
      <text:p text:style-name="P86">Completar con el pronombre adecuado.</text:p>
      <text:list xml:id="list1140153701" text:continue-numbering="true" text:style-name="WW8Num45">
        <text:list-item>
          <text:p text:style-name="P169"><text:span text:style-name="Fuente_20_de_20_párrafo_20_predeter."><text:span text:style-name="T29">El </text:span></text:span><text:span text:style-name="Fuente_20_de_20_párrafo_20_predeter."><text:span text:style-name="T32">futur proche</text:span></text:span></text:p>
        </text:list-item>
      </text:list>
      <text:p text:style-name="P90"><text:span text:style-name="Fuente_20_de_20_párrafo_20_predeter."><text:span text:style-name="T39">Escribir las frases en </text:span></text:span><text:span text:style-name="Fuente_20_de_20_párrafo_20_predeter."><text:span text:style-name="T31">futur proche</text:span></text:span><text:span text:style-name="Fuente_20_de_20_párrafo_20_predeter."><text:span text:style-name="T39">.</text:span></text:span></text:p>
      <text:list xml:id="list2097812355" text:continue-numbering="true" text:style-name="WW8Num45">
        <text:list-item>
          <text:p text:style-name="P169"><text:span text:style-name="Fuente_20_de_20_párrafo_20_predeter."><text:span text:style-name="T29">El imperfecto : </text:span></text:span><text:span text:style-name="Fuente_20_de_20_párrafo_20_predeter."><text:span text:style-name="T32">être </text:span></text:span><text:span text:style-name="Fuente_20_de_20_párrafo_20_predeter."><text:span text:style-name="T29">y </text:span></text:span><text:span text:style-name="Fuente_20_de_20_párrafo_20_predeter."><text:span text:style-name="T32">avoir</text:span></text:span></text:p>
        </text:list-item>
      </text:list>
      <text:p text:style-name="P86">Pasar los dos bloques del presente al imperfecto (contar cómo era alguien en 1970 y qué tenía)</text:p>
      <text:p text:style-name="P86"/>
      <text:p text:style-name="P40"/>
      <text:p text:style-name="P33"/>
      <text:p text:style-name="P33">VOUS SAVEZ</text:p>
      <text:p text:style-name="P42"/>
      <text:p text:style-name="P42">COMPETENCIAS </text:p>
      <text:p text:style-name="P42"/>
      <text:p text:style-name="P42">1. DESCRIBIR A UNA PERSONA</text:p>
      <text:p text:style-name="P42"/>
      <text:list xml:id="list1832725594" text:continue-numbering="true" text:style-name="WW8Num45">
        <text:list-item>
          <text:p text:style-name="P133">Describir a dos hombres y una mujer, con físicos muy diferentes.</text:p>
        </text:list-item>
      </text:list>
      <text:p text:style-name="P42"/>
      <text:p text:style-name="P42">2. EXPRESAR LA OPINIÓN</text:p>
      <text:p text:style-name="P40"/>
      <text:list xml:id="list961130695" text:continue-numbering="true" text:style-name="WW8Num45">
        <text:list-item>
          <text:p text:style-name="P133">sobre un espectáculo (dibujo del cartel de una película)</text:p>
        </text:list-item>
        <text:list-item>
          <text:p text:style-name="P133">sobre una persona (dibujo de una mujer joven)</text:p>
        </text:list-item>
        <text:list-item>
          <text:p text:style-name="P133">sobre un vestido (dibujo)</text:p>
        </text:list-item>
      </text:list>
      <text:p text:style-name="P40"/>
      <text:p text:style-name="P42"/>
      <text:p text:style-name="P42">3. QUEJARSE</text:p>
      <text:p text:style-name="P42"/>
      <text:list xml:id="list1945413654" text:continue-numbering="true" text:style-name="WW8Num45">
        <text:list-item>
          <text:p text:style-name="P133">Decir dónde duele algo a alguien (dibujos de 4 personas que indican qué les duele)</text:p>
        </text:list-item>
      </text:list>
      <text:p text:style-name="P40"/>
      <text:p text:style-name="P40"/>
      <text:p text:style-name="P40"/>
      <text:p text:style-name="P42">4. DAR CONSEJOS</text:p>
      <text:p text:style-name="P42"/>
      <text:list xml:id="list1162173968" text:continue-numbering="true" text:style-name="WW8Num45">
        <text:list-item>
          <text:p text:style-name="P133">Imaginar 4 diálogos para cuatro escenas mudas.</text:p>
        </text:list-item>
      </text:list>
      <text:p text:style-name="P40"><text:s text:c="41"/>Escena 1: el médico ausculta a un señor bastante grueso.</text:p>
      <text:p text:style-name="P40"><text:tab/><text:tab/><text:tab/> <text:s text:c="2"/>Escena 2: el médico en la consulta, con una paciente muy delgada.</text:p>
      <text:p text:style-name="P40"><text:s text:c="41"/>Escena 3: una amiga aconseja a otra sobre el plato que debe elegir.</text:p>
      <text:p text:style-name="P40"><text:s text:c="41"/>Escena 4: las dos amigas de la escena anterior ante un armario</text:p>
      <text:p text:style-name="P86"><text:s text:c="51"/>abierto en el que destacan dos vestidos. Consejos sobre <text:s text:c="15"/><text:tab/><text:tab/><text:tab/><text:tab/> <text:s text:c="5"/>cuál elegir.</text:p>
      <text:p text:style-name="P42"/>
      <text:p text:style-name="P92"/>
      <text:p text:style-name="P92"/>
      <text:p text:style-name="P92">DELF A1- CECR</text:p>
      <text:p text:style-name="P91"/>
      <text:p text:style-name="P91"/>
      <text:p text:style-name="P42">A. COMPRENSIÓN DEL ORAL</text:p>
      <text:p text:style-name="P42"/>
      <text:list xml:id="list419556154" text:continue-numbering="true" text:style-name="WW8Num45">
        <text:list-item>
          <text:p text:style-name="P133">Escuchar un diálogo y contestar las preguntas.</text:p>
        </text:list-item>
      </text:list>
      <text:p text:style-name="P40">- <text:s text:c="4"/>Escuchar una clase de gimnasia por radio. Marcar los ejercicios correctos.</text:p>
      <text:p text:style-name="P40">- <text:s text:c="4"/>Escuchar una conversación en una tienda y contestar las preguntas.</text:p>
      <text:p text:style-name="P42"><text:soft-page-break/></text:p>
      <text:p text:style-name="P42"/>
      <text:p text:style-name="P42">B. COMPRENSIÓN DE TEXTOS ESCRITOS</text:p>
      <text:p text:style-name="P42"/>
      <text:list xml:id="list1595504754" text:continue-numbering="true" text:style-name="WW8Num45">
        <text:list-item>
          <text:p text:style-name="P133">Leer una invitación y responder las preguntas.</text:p>
        </text:list-item>
        <text:list-item>
          <text:p text:style-name="P133">Leer la programación de seis canales de televisión (documento auténtico) y responder las preguntas: a qué hora y en qué canal emiten una determinada película, cuáles son las horas de los programas deportivos y cuántos documentales tratan de una región francesa.</text:p>
        </text:list-item>
      </text:list>
      <text:p text:style-name="P42"/>
      <text:p text:style-name="P40"/>
      <text:p text:style-name="P42">C. PRODUCCIÓN ESCRITA</text:p>
      <text:p text:style-name="P42"/>
      <text:p text:style-name="P40">- <text:s text:c="4"/>Escribir una tarjeta postal a un amigo contando una jornada: trabajo, actividades.</text:p>
      <text:p text:style-name="P40">- <text:s text:c="4"/>Escribir un artículo para una revista femenina. Presentar unos zapatos, ropa de sport y</text:p>
      <text:p text:style-name="P40"><text:s text:c="6"/>un vestido de alta costura.</text:p>
      <text:p text:style-name="P40"/>
      <text:p text:style-name="P42">D. PRODUCCIÓN ORAL</text:p>
      <text:p text:style-name="P42"/>
      <text:list xml:id="list1524074181" text:continue-numbering="true" text:style-name="WW8Num45">
        <text:list-item>
          <text:p text:style-name="P133">Explicar lo que hay que hacer para tener buena salud.</text:p>
        </text:list-item>
        <text:list-item>
          <text:p text:style-name="P133">Describir al actor preferido /a la actriz preferida.</text:p>
        </text:list-item>
        <text:list-item>
          <text:p text:style-name="P133">Aconsejar a un/a amigo/a que quiere ser actor /actriz.</text:p>
        </text:list-item>
      </text:list>
      <text:p text:style-name="P87"/>
      <text:p text:style-name="P35"><text:s text:c="6"/></text:p>
      <text:p text:style-name="Standard"><text:span text:style-name="Fuente_20_de_20_párrafo_20_predeter."><text:span text:style-name="T31"><text:s text:c="3"/></text:span></text:span><text:span text:style-name="Fuente_20_de_20_párrafo_20_predeter."><text:span text:style-name="T32">3</text:span></text:span><text:span text:style-name="Fuente_20_de_20_párrafo_20_predeter."><text:span text:style-name="T23">. </text:span></text:span><text:span text:style-name="Fuente_20_de_20_párrafo_20_predeter."><text:span text:style-name="T24">CRITERIOS DE EVALUACIÓN</text:span></text:span></text:p>
      <text:p text:style-name="P62"/>
      <text:p text:style-name="P63"/>
      <text:list xml:id="list1121494619" text:style-name="L12">
        <text:list-item>
          <text:p text:style-name="P147">Extraer la información global y la específica de mensajes orales en francés cara a cara en los intercambios en el aula y en situaciones de comunicación relacionadas con temas variados.</text:p>
        </text:list-item>
        <text:list-item>
          <text:p text:style-name="P147">Participar en intercambios comunicativos orales en francés utilizando conscientemente estrategias de producción oral con corrección formal para mantener conversaciones breves</text:p>
        </text:list-item>
        <text:list-item>
          <text:p text:style-name="P147">Extraer la información global y la específica de textos escritos en francés extraídos de medios de comunicación, analizando su estructura para conseguir una interpretación correcta e identificando la argumentación en ellos expuesta.</text:p>
        </text:list-item>
        <text:list-item>
          <text:p text:style-name="P147">Producir textos escritos en francés, cuidando la cohesión y la coherencia del texto y respetando la corrección formal.</text:p>
        </text:list-item>
        <text:list-item>
          <text:p text:style-name="P147">Utilizar conscientemente los conocimientos sobre el funcionamiento del francés para lograr la autocorrección de las producciones propias y la comprensión de las producciones <text:s/>de los posibles interlocutores.</text:p>
        </text:list-item>
        <text:list-item>
          <text:p text:style-name="P147">Identificar referentes socioculturales franceses contestándolos con los propios y analizarlos con actitud crítica para interpretarlos correctamente y alcanzar así una autonomía y una madurez más completa.</text:p>
        </text:list-item>
      </text:list>
      <text:p text:style-name="P94"/>
      <text:p text:style-name="P95"/>
      <text:p text:style-name="P96">4. CRITERIOS DE CALIFICACIÓN</text:p>
      <text:p text:style-name="P94"><text:s text:c="9"/></text:p>
      <text:p text:style-name="P90"><text:span text:style-name="Fuente_20_de_20_párrafo_20_predeter."><text:span text:style-name="T47"><text:tab/></text:span></text:span><text:span text:style-name="Fuente_20_de_20_párrafo_20_predeter."><text:span text:style-name="T18">El objetivo principal de la evaluación será verificar en qué medida el alumno es capaz de utilizar la lengua aprendida en situación de comunicación. Se trata de</text:span></text:span><text:span text:style-name="Fuente_20_de_20_párrafo_20_predeter."><text:span text:style-name="T18"> valorar las capacidades de comprensión y expresión oral y escrita.</text:span></text:span></text:p>
      <text:p text:style-name="P95"/>
      <text:p text:style-name="P60"/>
      <text:p text:style-name="P60"><text:soft-page-break/><text:tab/>Para obtener la calificación positiva en la asignatura se tendrá en cuenta lo siguiente:</text:p>
      <text:p text:style-name="P60"/>
      <text:p text:style-name="P110"><text:span text:style-name="Fuente_20_de_20_párrafo_20_predeter."><text:span text:style-name="T19">- </text:span></text:span><text:span text:style-name="Fuente_20_de_20_párrafo_20_predeter."><text:span text:style-name="T8">Las pruebas escritas</text:span></text:span><text:span text:style-name="Fuente_20_de_20_párrafo_20_predeter."><text:span text:style-name="T19"> o exámenes que contarán </text:span></text:span><text:span text:style-name="Fuente_20_de_20_párrafo_20_predeter."><text:span text:style-name="T8">un 80% de la nota final</text:span></text:span><text:span text:style-name="Fuente_20_de_20_párrafo_20_predeter."><text:span text:style-name="T19">. Se valorará el grado de</text:span></text:span><text:span text:style-name="Fuente_20_de_20_párrafo_20_predeter."><text:span text:style-name="T19"> adquisición de contenidos. Habrá al menos dos p</text:span></text:span><text:span text:style-name="Fuente_20_de_20_párrafo_20_predeter."><text:span text:style-name="T19">ruebas </text:span></text:span><text:span text:style-name="Fuente_20_de_20_párrafo_20_predeter."><text:span text:style-name="T19"><text:tab/>escritas por evaluación y dos pruebas orales.</text:span></text:span></text:p>
      <text:p text:style-name="P111"/>
      <text:p text:style-name="P90"><text:span text:style-name="Fuente_20_de_20_párrafo_20_predeter."><text:span text:style-name="T19">- </text:span></text:span><text:span text:style-name="Fuente_20_de_20_párrafo_20_predeter."><text:span text:style-name="T8">La actitud en clase</text:span></text:span><text:span text:style-name="Fuente_20_de_20_párrafo_20_predeter."><text:span text:style-name="T19">: respeto hacia la asignatura, profesor y compañeros; la asistencia a clase y la puntualidad. Además se valorará el hábito de trabajo: realización de eje</text:span></text:span><text:span text:style-name="Fuente_20_de_20_párrafo_20_predeter."><text:span text:style-name="T19">rcicios; las redacciones u otros trabajos escritos; las lecturas, los diálogos orales en parejas o en grupo; la participación en francés. Este apartado representará un </text:span></text:span><text:span text:style-name="Fuente_20_de_20_párrafo_20_predeter."><text:span text:style-name="T8">20% de la nota global.</text:span></text:span></text:p>
      <text:p text:style-name="P64"/>
      <text:list xml:id="list805048416" text:style-name="L13">
        <text:list-item>
          <text:p text:style-name="P170">METODOLOGÍA</text:p>
        </text:list-item>
      </text:list>
      <text:p text:style-name="P48"/>
      <text:p text:style-name="Standard"><text:span text:style-name="Fuente_20_de_20_párrafo_20_predeter."><text:span text:style-name="T48"><text:s text:c="2"/></text:span></text:span><text:span text:style-name="Fuente_20_de_20_párrafo_20_predeter."><text:span text:style-name="T6"><text:s/></text:span></text:span><text:span text:style-name="Fuente_20_de_20_párrafo_20_predeter."><text:span text:style-name="T17">Ante todo hay que mencionar que lo que se </text:span></text:span><text:span text:style-name="Fuente_20_de_20_párrafo_20_predeter."><text:span text:style-name="T17">pretende en todo momento es trabajar <text:s/>con una metodología activa, tendente a motivar al alumno hacia la asignatura; por ello a la hora de programar actividades hay que procurar que sean variadas, intentando compaginar las orales con las escritas, elementos</text:span></text:span><text:span text:style-name="Fuente_20_de_20_párrafo_20_predeter."><text:span text:style-name="T17"> de comunicación y juegos de rol con gramática etc.</text:span></text:span></text:p>
      <text:p text:style-name="Standard"><text:span text:style-name="Fuente_20_de_20_párrafo_20_predeter."><text:span text:style-name="T17"><text:s text:c="6"/>Con este tipo de metodología se pretende alcanzar los objetivos <text:s/>citados a <text:s/>a partir de una serie de contenidos ya expuestos, esto no quiere decir que haya que seguir al pié de la letra dichos conte</text:span></text:span><text:span text:style-name="Fuente_20_de_20_párrafo_20_predeter."><text:span text:style-name="T17">nidos, se intentará, pero la programación ha de ser ante todo </text:span></text:span><text:span text:style-name="Fuente_20_de_20_párrafo_20_predeter."><text:span text:style-name="T6">flexible <text:s/>y abierta</text:span></text:span><text:span text:style-name="Fuente_20_de_20_párrafo_20_predeter."><text:span text:style-name="T17"> a las necesidades del grupo. Por tanto se podrán programar actividades nuevas y suprimir algunas ya programadas si el rendimiento del grupo lo requiere.</text:span></text:span></text:p>
      <text:p text:style-name="P59"><text:s text:c="5"/>Se pretende potenciar, además, la autonomía del alumno en clase y su iniciativa para participar activamente en todas las actividades que se proponen, de modo que muchas veces el profesor será un mero director del proceso de enseñanza, un moderador atento a todo lo que ocurre en el aula, pendiente en todo momento de suscitar la motivación del alumno.</text:p>
      <text:p text:style-name="P59"><text:s text:c="5"/>El alumno ha de ser autónomo y dirigir sus propias actividades a trabajos individuales, pero ha de saber al mismo tiempo trabajar en grupo, siguiendo la dinámica en actividades que así lo requieran.</text:p>
      <text:p text:style-name="P19"/>
      <text:p text:style-name="P8"/>
      <text:p text:style-name="P8"/>
      <text:p text:style-name="P35"><text:s text:c="3"/></text:p>
      <text:p text:style-name="P5"/>
      <text:p text:style-name="P47"/>
      <text:p text:style-name="P7"/>
      <text:p text:style-name="P32"/>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face style:name="TimesNewRoman" svg:font-family="TimesNewRoman" style:font-family-generic="roman"/>
    <style:font-face style:name="OpenSymbol" svg:font-family="OpenSymbol" style:font-family-generic="system"/>
    <style:font-face style:name="UniversLTStd" svg:font-family="UniversLTSt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style:text-underline-style="solid" style:text-underline-width="auto" style:text-underline-color="font-color" style:text-underline-mode="continuous" style:text-overline-mode="continuous" style:text-line-through-mode="continuou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Times New Roman" style:font-name-asian="Times New Roman" style:font-name-complex="Times New Roman"/>
    </style:style>
    <style:style style:name="WW8Num45z0" style:family="text">
      <style:text-properties style:font-name="Times New Roman"/>
    </style:style>
    <style:style style:name="WW8Num3z0" style:family="text">
      <style:text-properties style:font-name="Times New Roman" style:font-name-asian="Times New Roman" style:font-name-complex="Times New Roman"/>
    </style:style>
    <style:style style:name="WW8Num41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_5f_CharLFO6LVL1" style:display-name="WW_CharLFO6LVL1" style:family="text">
      <style:text-properties style:font-name="Times New Roman" style:font-name-asian="Times New Roman" style:font-name-complex="Times New Roman"/>
    </style:style>
    <style:style style:name="WW_5f_CharLFO7LVL1" style:display-name="WW_CharLFO7LVL1" style:family="text">
      <style:text-properties style:font-name="Times New Roman"/>
    </style:style>
    <style:style style:name="WW_5f_CharLFO10LVL1" style:display-name="WW_CharLFO10LVL1" style:family="text">
      <style:text-properties style:font-name="Times New Roman" style:font-name-asian="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9LVL1" style:display-name="WW_CharLFO19LVL1" style:family="text">
      <style:text-properties style:font-name="Times New Roman" style:font-name-asian="Times New Roman" style:font-name-complex="Times New Roman"/>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1" style:display-name="WW_CharLFO39LVL1"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LVL1" style:num-suffix="." style:num-format="1">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magdalena roldan romero</meta:initial-creator>
    <dc:creator>Usuario </dc:creator>
    <meta:creation-date>2010-10-03T20:27:00Z</meta:creation-date>
    <dc:date>2016-11-04T10:55:43</dc:date>
    <meta:print-date>2010-10-04T10:51:00Z</meta:print-date>
    <meta:editing-cycles>31</meta:editing-cycles>
    <meta:editing-duration>PT3H4M</meta:editing-duration>
    <meta:document-statistic meta:table-count="0" meta:image-count="0" meta:object-count="0" meta:page-count="54" meta:paragraph-count="1673" meta:word-count="18544" meta:character-count="120144" meta:non-whitespace-character-count="101755"/>
    <meta:template xlink:type="simple" xlink:actuate="onRequest" xlink:title="" xlink:href="Normal"/>
  </office:meta>
</office:document-meta>
</file>