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1">
      <style:paragraph-properties fo:margin-top="0cm" fo:margin-bottom="0cm" fo:text-align="justify" style:justify-single-word="false"/>
    </style:style>
    <style:style style:name="P6" style:family="paragraph" style:parent-style-name="Text_20_body" style:list-style-name="L2">
      <style:paragraph-properties fo:margin-top="0cm" fo:margin-bottom="0cm" fo:text-align="justify" style:justify-single-word="false"/>
    </style:style>
    <style:style style:name="P7" style:family="paragraph" style:parent-style-name="Heading_20_4">
      <style:paragraph-properties fo:margin-top="0cm" fo:margin-bottom="0.212cm" fo:text-align="justify" style:justify-single-word="false"/>
    </style:style>
    <style:style style:name="P8" style:family="paragraph" style:parent-style-name="Heading_20_4">
      <style:paragraph-properties fo:text-align="justify" style:justify-single-word="false"/>
    </style:style>
    <style:style style:name="P9" style:family="paragraph" style:parent-style-name="Heading_20_3">
      <style:paragraph-properties fo:text-align="center" style:justify-single-word="false"/>
    </style:style>
    <style:style style:name="T1" style:family="text">
      <style:text-properties fo:font-weight="bold"/>
    </style:style>
    <style:style style:name="T2" style:family="text">
      <style:text-properties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265cm" fo:margin-top="0.132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avalerofer.blogspot.com/2009/05/como-crear-un-blog-de-aula-en-dos-horas.html"><text:span text:style-name="T2">Cómo crear un blog de aula en dos horas</text:span></text:a><text:span text:style-name="T2"> </text:span></text:p>
      <text:p text:style-name="P4"><draw:a xlink:type="simple" xlink:href="http://2.bp.blogspot.com/_DCc1UCjmZHo/TFBVxmK5SkI/AAAAAAAAA60/WCkN4zHFUPM/s1600/crif.jpg"><draw:frame draw:style-name="fr1" draw:name="gráficos1" text:anchor-type="as-char" svg:width="7.011cm" svg:height="1.931cm" draw:z-index="0"><draw:image xlink:href="http://2.bp.blogspot.com/_DCc1UCjmZHo/TFBVxmK5SkI/AAAAAAAAA60/WCkN4zHFUPM/s640/crif.jpg" xlink:type="simple" xlink:show="embed" xlink:actuate="onLoad"/></draw:frame></draw:a></text:p>
      <text:p text:style-name="P1">El título de este artículo no es una broma, sino un reto que me han propuesto los organizadores de las <text:a xlink:type="simple" xlink:href="http://www.educa.madrid.org/web/crif.acacias/index.php?option=com_content&amp;view=article&amp;id=1060:programacion-de-las-jornadas-de-integracion-de-las-tic-en-la-ensenanza&amp;catid=1:novedades&amp;Itemid=2">Jornadas de Integración de las TIC en la Enseñanza</text:a>, que la próxima semana se celebran en el <text:a xlink:type="simple" xlink:href="http://www.educa.madrid.org/web/crif.acacias/">CRIF "Las Acacias"</text:a>, en Madrid. El título de mi taller es "Usos educativos de los blogs", ahí es nada, y llevo ya unos cuantos días preguntándome qué puedo hacer para estar a la altura de las circunstancias. Éstas se concretan en unos 25 participantes de los que lo único que sé es que son docentes, pero desconozco cuáles son sus habilidades informáticas y qué esperan de este taller. Así que he preparado un material para cualquier persona que quiera crear un blog de aula en dos horas (o más), y que ofrezco a mis lectores. <text:bookmark text:name="more"/></text:p>
      <text:p text:style-name="P7">1. Qué es un blog de aula</text:p>
      <text:p text:style-name="P1">Para empezar, he tenido que acotar el contenido a los blogs educativos que más me gustan, que son los <text:span text:style-name="T1">blogs de aula</text:span>. Este tipo de blogs se centra en la publicación de actividades variadas para el aprendizaje de los estudiantes, e incluso en su participación junto al profesor en la creación de los contenidos del blog. El blog de aula es el prototipo de <text:span text:style-name="T1">comunicación entre docentes y estudiantes en la Web</text:span>, y tanto unos como otros suelen disfrutar participando.</text:p>
      <text:p text:style-name="P1"><text:line-break/>Es lógico que antes de empezar hay que informarse sobre las características de los blogs de aula, que los distinguen de los demás blogs educativos. El material que tengo para el taller lo publicaré en este blog, porque ahora es una presentación esquemática que me sirve para explicar más a fondo lo que es un blog de aula. En todo caso, escribí hace tiempo un artículo donde expongo <text:a xlink:type="simple" xlink:href="http://observatorio.cnice.mec.es/modules.php?op=modload&amp;name=News&amp;file=article&amp;sid=451">La experiencia del blog de aula</text:a> desde una perspectiva amplia, y en él incluyo unos enlaces de interés que pueden servir para profundizar en el tema.</text:p>
      <text:p text:style-name="P1"><text:line-break/><draw:a xlink:type="simple" xlink:href="http://1.bp.blogspot.com/_DCc1UCjmZHo/SiKLEAKIXQI/AAAAAAAAAiU/s8eaAD3nl7w/s1600-h/espiral.jpg"><draw:frame draw:style-name="fr2" draw:name="gráficos2" text:anchor-type="as-char" svg:width="10.583cm" svg:height="2.778cm" draw:z-index="2"><draw:image xlink:href="http://1.bp.blogspot.com/_DCc1UCjmZHo/SiKLEAKIXQI/AAAAAAAAAiU/s8eaAD3nl7w/s400/espiral.jpg" xlink:type="simple" xlink:show="embed" xlink:actuate="onLoad"/></draw:frame></draw:a></text:p>
      <text:p text:style-name="P1"><text:bookmark text:name="BLOGGER_PHOTO_ID_5341985008893058306"/>Pero la mejor forma de saber qué se puede hacer en un blog de aula es visitar muchos blogs ya existentes a los que se puede acceder desde varias páginas y agregadores:</text:p>
      <text:list xml:id="list217911256" text:style-name="L1">
        <text:list-item>
          <text:p text:style-name="P5">Para estar a la última, los premios Espiral Edublogs aglutinan muchos blogs de aula especialmente interesantes, que están enlazados en <text:a xlink:type="simple" xlink:href="http://ciberespiral.org/edublogs09/?p=3592">Blogs ganadores del III Premio Espiral edublogs 09</text:a>, celebrado este año. Y también están los dos premios anteriores: <text:a xlink:type="simple" xlink:href="http://ciberespiral.net/edublogs/">I Premio</text:a> y <text:a xlink:type="simple" xlink:href="http://edublogs08.ciberespiral.net/">II Premio</text:a>. </text:p>
        </text:list-item>
        <text:list-item>
          <text:p text:style-name="P5">La <text:a xlink:type="simple" xlink:href="http://www.aulablog.com/component/option,com_jreviews/Itemid,217">Blogoteca de Aulablog</text:a> incluye blogs de aula de muchos docentes, que explican los objetivos de sus blogs. </text:p>
        </text:list-item>
        <text:list-item>
          <text:p text:style-name="P2">El <text:a xlink:type="simple" xlink:href="http://blogsdeaula.blogspot.com/">Planeta Blogs de aula</text:a> y el <text:a xlink:type="simple" xlink:href="http://aicole.blogspot.com/">Planeta AICOLE</text:a> son dos agregadores de blogs de aula que ya <text:a xlink:type="simple" xlink:href="http://avalerofer.blogspot.com/2009/04/participa-en-los-planetas-de-blogs-de.html">he presentado en mi blog</text:a>. </text:p>
        </text:list-item>
      </text:list>
      <text:p text:style-name="P1"/>
      <text:p text:style-name="P8"><text:soft-page-break/>2. Creación de un blog en Blogger</text:p>
      <text:p text:style-name="P1">Si después de ver unos cuantos blogs de aula, te ha picado la curiosidad o te ha atraído este tipo de blogs, sólo tienes que crearte uno si aún no lo tienes. Y el sitio más adecuado para ello es <text:a xlink:type="simple" xlink:href="http://www.blogger.com/">Blogger</text:a>, porque los blogs de Blogger tienen unas características muy apropiadas para este tipo de blogs, que se resumen en su <text:span text:style-name="T1">facilidad de uso</text:span> y en la posibilidad de <text:span text:style-name="T1">incorporar elementos interactivos y multimedia</text:span>, muy apropiados para el aprendizaje.</text:p>
      <text:p text:style-name="P1"><draw:a xlink:type="simple" xlink:href="http://4.bp.blogspot.com/_DCc1UCjmZHo/SXov6ADj-hI/AAAAAAAAAcU/Dq0mN7vTfqY/s1600-h/logo_apuntes.jpg"><draw:frame draw:style-name="fr3" draw:name="gráficos3" text:anchor-type="char" svg:width="1.588cm" svg:height="1.138cm" draw:z-index="1"><draw:image xlink:href="http://4.bp.blogspot.com/_DCc1UCjmZHo/SXov6ADj-hI/AAAAAAAAAcU/Dq0mN7vTfqY/s400/logo_apuntes.jpg" xlink:type="simple" xlink:show="embed" xlink:actuate="onLoad"/></draw:frame></draw:a><text:line-break/><text:bookmark text:name="BLOGGER_PHOTO_ID_5294596985421298194"/>Este blog está especializado en los blogs de aula, y puedes ver su <text:a xlink:type="simple" xlink:href="http://avalerofer.blogspot.com/2008/09/ndice-de-contenidos-de-este-blog.html">Índice de contenidos</text:a> para ponerte al día, pero si eres nuevo en estas labores, he creado un archivo PDF que no ocupa ni un mega en el que he incluido los artículos más apropiados para empezar en esta aventura: <text:a xlink:type="simple" xlink:href="http://www.educa.madrid.org/cms_tools/files/bd1c540a-c8b1-49e3-8e67-4d4b1b805459/Blogger/blog_blogger.pdf">Crear un blog en Blogger: creación, configuración, diseño y multimedia</text:a>, que puedes descargar desde este enlace o desde la sección <text:span text:style-name="T1">Descargas en PDF</text:span> del lateral del blog. Este archivo incluye algunos de mis artículos actualizados y ordenados de forma que sean útiles para empezar paso a paso.</text:p>
      <text:p text:style-name="P8">3. ¿Objetivo cumplido?</text:p>
      <text:p text:style-name="P1">La verdad es que en dos horas se puede crear, configurar y diseñar el blog, además de empezar a hacer los primeros pinitos con la creación de entradas y actividades. Pero hay que tener en cuenta que una característica de los blogs es que se puede hacer mucho con poco. Es decir, nuestro blog puede llenarse de actividades interesantes con los siguientes elementos:</text:p>
      <text:list xml:id="list814183641" text:style-name="L2">
        <text:list-item>
          <text:p text:style-name="P6"><text:span text:style-name="T1">El texto</text:span> es lo principal de un blog, con permiso de la multimedia. Con un poco de creatividad, se pueden elaborar actividades atractivas para los alumnos o los lectores. Miles de blogs se sustentan en la palabra escrita, que no ha perdido su atractivo con la llegada de internet; muy al contrario, ha ganado adeptos que ahora <text:span text:style-name="T1">expresan sus experiencias, opiniones y conocimientos</text:span> de la manera más directa y sincera. </text:p>
        </text:list-item>
        <text:list-item>
          <text:p text:style-name="P6"><text:span text:style-name="T1">Los enlaces</text:span> son la esencia de la Web, porque nos llevan a cualquier parte del ciberespacio para <text:span text:style-name="T1">completar nuestros conocimientos </text:span>y para <text:span text:style-name="T1">abrirnos a otras experiencias</text:span>. Con un par de enlaces podemos enseñar a nuestros alumnos un mundo nuevo que conocer y que experimentar. </text:p>
        </text:list-item>
        <text:list-item>
          <text:p text:style-name="P6"><text:span text:style-name="T1">Las imágenes</text:span> hablan por sí solas en muchas ocasiones, y siempre han sido el principal atractivo visual de la Web. Pero si las acompañamos de un texto inspirado y de enlaces interesantes, entonces se pueden crear actividades muy completas. Las imágenes siempre han ilustrado los conocimientos, y en la Web son imprescindibles. </text:p>
        </text:list-item>
        <text:list-item>
          <text:p text:style-name="P6"><text:span text:style-name="T1">La multimedia</text:span> es la niña bonita del ciberespacio, la más mimada y la más querida. No es para menos, pero hay que tener cuidado de que no nos empalague. Un vídeo nos hechiza, y puede mantener a nuestros alumnos calladitos y trabajando. ;-) </text:p>
        </text:list-item>
        <text:list-item>
          <text:p text:style-name="P3"><text:span text:style-name="T1">Las actividades interactivas</text:span> ya suponen otro nivel en el blog, y requieren de un esfuerzo especial para crear ejercicios con algunas aplicaciones apropiadas, como explico en mis artículos que incluyen la <text:a xlink:type="simple" xlink:href="http://avalerofer.blogspot.com/search/label/recursos">etiqueta recursos</text:a>.</text:p>
        </text:list-item>
      </text:list>
      <text:p text:style-name="P4">Con todos estos materiales, se puede hacer un blog en dos horas, pero después hay que mantenerlo con entusiasmo y buen ritmo. No es fácil, y muchos mueren en el empeño, pero incluso en este caso, la experiencia de crear un blog y darle un poco de vida es de las más placenteras y agradecidas que conozco. Y como yo piensan muchos millones de personas, las que habitan la blogosfer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Usuario guadalinex</meta:initial-creator>
    <meta:creation-date>2011-02-16T11:15:11</meta:creation-date>
    <dc:date>2011-02-21T16:47:42</dc:date>
    <meta:editing-duration>PT00H11M13S</meta:editing-duration>
    <meta:editing-cycles>2</meta:editing-cycles>
    <meta:generator>OpenOffice.org/3.0$Linux OpenOffice.org_project/300m15$Build-9379</meta:generator>
    <meta:document-statistic meta:table-count="0" meta:image-count="3" meta:object-count="0" meta:page-count="2" meta:paragraph-count="22" meta:word-count="1009" meta:character-count="5748"/>
  </office:meta>
</office:document-meta>
</file>