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UALIZACIÓN FIRMWARE DEL CONROLADOR DE LAS PDI SMARTBOARD</text:p>
      <text:p text:style-name="Standard"/>
      <text:p text:style-name="Standard">Para actualizar hay que ejecutar el archivo SMARTFIRMWAREUPDATER.EXE</text:p>
      <text:p text:style-name="Standard"/>
      <text:p text:style-name="Standard">En la versión Guadalinex.edu 10.4 hay que seguir la siguiente ruta:</text:p>
      <text:p text:style-name="Standard"/>
      <text:list xml:id="list1568880900" text:style-name="L1">
        <text:list-item>
          <text:p text:style-name="P2">Lugares</text:p>
        </text:list-item>
        <text:list-item>
          <text:p text:style-name="P2">Equipo</text:p>
        </text:list-item>
        <text:list-item>
          <text:p text:style-name="P2">Sistema de arxhivos</text:p>
        </text:list-item>
        <text:list-item>
          <text:p text:style-name="P2">Abrir la carpeta OPT</text:p>
        </text:list-item>
        <text:list-item>
          <text:p text:style-name="P2">Abrir la carpeta SMARTTENOLOGIES</text:p>
        </text:list-item>
        <text:list-item>
          <text:p text:style-name="P2">Abrir la carleta SMARTPRODUCTDRIVERS</text:p>
        </text:list-item>
        <text:list-item>
          <text:p text:style-name="P2">Abrir la carpeta BIN</text:p>
        </text:list-item>
        <text:list-item>
          <text:p text:style-name="P2">Ejecutar el archivo SMARTFIRMWAREUPDATER.EXE con un doble Clic del ratón</text:p>
        </text:list-item>
        <text:list-item>
          <text:p text:style-name="P2">Seguir las instrucciones del programa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1-30T10:24:36</meta:creation-date>
    <dc:date>2012-01-30T10:36:52</dc:date>
    <dc:creator>Usuario guadalinex</dc:creator>
    <meta:editing-duration>PT00H12M2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2" meta:word-count="72" meta:character-count="452"/>
  </office:meta>
</office:document-meta>
</file>