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SÍODO, <text:span text:style-name="T1">LOS TRABAJOS Y LOS DÍAS</text:span>, SIGLO VIII A C . GRECIA</text:p>
      <text:p text:style-name="P1"/>
      <text:p text:style-name="P2">Guarda, Perses, estops consejos en tu corazón,</text:p>
      <text:p text:style-name="P2">pon atención a la justicia y reniega de la violencia.</text:p>
      <text:p text:style-name="P2">Tal es la ley que a los hombres impuso el Crónida:</text:p>
      <text:p text:style-name="P2">que peces, fieras y alados pájaros se devoren entre sí</text:p>
      <text:p text:style-name="P2">pues no existe la justicia entre ellos;</text:p>
      <text:p text:style-name="P2">mas a los humanos les otorgó la justicia, el mejor de los bie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10-04T12:09:19</meta:creation-date>
    <dc:date>2007-10-04T12:14:06</dc:date>
    <dc:language>es-ES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9" meta:character-count="364"/>
  </office:meta>
</office:document-meta>
</file>