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Symbol" svg:font-family="Symbol" style:font-adornments="Normal" style:font-family-generic="roman" style:font-pitch="variable" style:font-charset="x-symbol"/>
    <style:font-face style:name="Lohit Hindi1" svg:font-family="'Lohit Hindi'"/>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top="0.423cm" fo:margin-bottom="0.212cm" fo:keep-with-next="always" text:number-lines="false" text:line-number="0">
        <style:tab-stops>
          <style:tab-stop style:position="7.5cm" style:type="center"/>
          <style:tab-stop style:position="15cm" style:type="right"/>
        </style:tab-stops>
      </style:paragraph-properties>
    </style:style>
    <style:style style:name="P2" style:family="paragraph" style:parent-style-name="Standard">
      <style:text-properties style:font-name="Comic Sans MS1" fo:font-size="12pt" style:font-size-asian="12pt" style:font-size-complex="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style:font-name="Comic Sans MS" fo:font-size="12pt" style:font-size-asian="12pt" style:font-name-complex="Wingdings" style:font-size-complex="12pt"/>
    </style:style>
    <style:style style:name="P5" style:family="paragraph" style:parent-style-name="Standard">
      <style:text-properties style:font-name="Comic Sans MS" fo:font-size="12pt" style:text-underline-style="solid" style:text-underline-width="auto" style:text-underline-color="font-color" fo:font-weight="bold" style:font-size-asian="12pt" style:font-weight-asian="bold" style:font-name-complex="TimesNewRoman,Bold" style:font-size-complex="12pt" style:font-weight-complex="bold"/>
    </style:style>
    <style:style style:name="P6"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9" style:family="paragraph" style:parent-style-name="Standard">
      <style:text-properties style:font-name="Comic Sans MS" fo:font-size="12pt" style:text-underline-style="none" fo:font-weight="normal" style:font-size-asian="12pt" style:font-weight-asian="normal" style:font-size-complex="12pt" style:font-weight-complex="normal"/>
    </style:style>
    <style:style style:name="P10" style:family="paragraph" style:parent-style-name="Standard">
      <style:text-properties style:font-name="Comic Sans MS" fo:font-size="12pt" style:text-underline-style="none" style:font-size-asian="12pt" style:font-size-complex="12pt"/>
    </style:style>
    <style:style style:name="P11" style:family="paragraph" style:parent-style-name="Standard">
      <style:text-properties style:font-name="Comic Sans MS" fo:font-size="12pt" fo:font-weight="bold" style:font-size-asian="12pt" style:font-weight-asian="bold" style:font-name-complex="TimesNewRoman,Bold" style:font-size-complex="12pt" style:font-weight-complex="bold"/>
    </style:style>
    <style:style style:name="P12" style:family="paragraph" style:parent-style-name="Standard">
      <style:text-properties style:font-name="Comic Sans MS" fo:font-size="12pt" fo:font-weight="bold" style:font-size-asian="12pt" style:font-weight-asian="bold" style:font-size-complex="12pt" style:font-weight-complex="bold"/>
    </style:style>
    <style:style style:name="P13" style:family="paragraph" style:parent-style-name="Standard">
      <style:text-properties style:font-name="Comic Sans MS"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style:line-height-at-least="0.176cm"/>
    </style:style>
    <style:style style:name="P15" style:family="paragraph" style:parent-style-name="Standard">
      <style:paragraph-properties fo:margin-top="0cm" fo:margin-bottom="0cm" style:line-height-at-least="0.176cm"/>
      <style:text-properties style:font-name="Comic Sans MS" fo:font-size="12pt" style:font-size-asian="12pt" style:font-name-complex="TimesNewRoman" style:font-size-complex="12pt"/>
    </style:style>
    <style:style style:name="P16" style:family="paragraph" style:parent-style-name="Standard">
      <style:paragraph-properties fo:margin-top="0cm" fo:margin-bottom="0cm" style:line-height-at-least="0.176cm"/>
      <style:text-properties style:font-name="Comic Sans MS1"/>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indent="1.249cm" style:auto-text-indent="false"/>
      <style:text-properties style:font-name="Comic Sans MS" fo:font-size="12pt" style:font-size-asian="12pt" style:font-size-complex="12pt"/>
    </style:style>
    <style:style style:name="P19" style:family="paragraph" style:parent-style-name="Standard">
      <style:paragraph-properties fo:margin-left="0cm" fo:margin-right="0cm" fo:text-indent="1.249cm" style:auto-text-indent="false"/>
      <style:text-properties style:font-name="Comic Sans MS" fo:font-size="14pt" style:text-underline-style="solid" style:text-underline-width="auto" style:text-underline-color="font-color" fo:font-weight="bold" style:font-size-asian="14pt" style:font-weight-asian="bold" style:font-name-complex="TimesNewRoman,Bold" style:font-size-complex="14pt" style:font-weight-complex="bold"/>
    </style:style>
    <style:style style:name="P20" style:family="paragraph" style:parent-style-name="Standard">
      <style:paragraph-properties fo:margin-left="0cm" fo:margin-right="0cm" fo:margin-top="0cm" fo:margin-bottom="0cm" style:line-height-at-least="0.176cm" fo:text-indent="1.249cm" style:auto-text-indent="false"/>
      <style:text-properties style:font-name="Comic Sans MS" fo:font-size="12pt" style:font-size-asian="12pt" style:font-name-complex="TimesNewRoman" style:font-size-complex="12pt"/>
    </style:style>
    <style:style style:name="P21" style:family="paragraph" style:parent-style-name="Standard">
      <style:paragraph-properties fo:margin-left="0.635cm" fo:margin-right="0cm" fo:margin-top="0cm" fo:margin-bottom="0cm" style:line-height-at-least="0.176cm" fo:text-indent="0cm" style:auto-text-indent="false"/>
    </style:style>
    <style:style style:name="P22" style:family="paragraph" style:parent-style-name="Standard">
      <style:paragraph-properties fo:margin-left="0.635cm" fo:margin-right="0cm" fo:margin-top="0cm" fo:margin-bottom="0cm" style:line-height-at-least="0.176cm" fo:text-indent="0cm" style:auto-text-indent="false">
        <style:tab-stops>
          <style:tab-stop style:position="0.635cm"/>
          <style:tab-stop style:position="1.251cm"/>
          <style:tab-stop style:position="1.773cm"/>
        </style:tab-stops>
      </style:paragraph-properties>
      <style:text-properties style:font-name="Comic Sans MS" fo:font-size="12pt" style:font-size-asian="12pt" style:font-name-complex="TimesNewRoman" style:font-size-complex="12pt"/>
    </style:style>
    <style:style style:name="P23" style:family="paragraph" style:parent-style-name="Standard">
      <style:paragraph-properties fo:margin-left="1.249cm" fo:margin-right="0cm" fo:margin-top="0cm" fo:margin-bottom="0cm" style:line-height-at-least="0.176cm" fo:text-indent="1.249cm" style:auto-text-indent="false"/>
      <style:text-properties style:font-name="Comic Sans MS" fo:font-size="12pt" style:font-size-asian="12pt" style:font-name-complex="TimesNewRoman" style:font-size-complex="12pt"/>
    </style:style>
    <style:style style:name="P24" style:family="paragraph" style:parent-style-name="Standard">
      <style:paragraph-properties fo:margin-left="1.249cm" fo:margin-right="0cm" fo:text-indent="1.249cm" style:auto-text-indent="false"/>
      <style:text-properties style:font-name="Comic Sans MS" fo:font-size="12pt" style:font-size-asian="12pt" style:font-size-complex="12pt"/>
    </style:style>
    <style:style style:name="P25" style:family="paragraph" style:parent-style-name="Standard">
      <style:paragraph-properties fo:margin-left="0cm" fo:margin-right="0cm" fo:margin-top="0cm" fo:margin-bottom="0cm" style:line-height-at-least="0.176cm" fo:text-indent="0.873cm" style:auto-text-indent="false"/>
      <style:text-properties style:font-name="Comic Sans MS" fo:font-size="12pt" style:font-size-asian="12pt" style:font-name-complex="TimesNewRoman" style:font-size-complex="12pt"/>
    </style:style>
    <style:style style:name="P26" style:family="paragraph" style:parent-style-name="Standard">
      <style:paragraph-properties fo:margin-left="1.296cm" fo:margin-right="0cm" fo:text-indent="0cm" style:auto-text-indent="false">
        <style:tab-stops>
          <style:tab-stop style:position="1.296cm"/>
        </style:tab-stops>
      </style:paragraph-properties>
    </style:style>
    <style:style style:name="P27" style:family="paragraph" style:parent-style-name="Standard">
      <style:paragraph-properties fo:margin-left="1.296cm" fo:margin-right="0cm" fo:text-indent="0cm" style:auto-text-indent="false">
        <style:tab-stops>
          <style:tab-stop style:position="1.296cm"/>
        </style:tab-stops>
      </style:paragraph-properties>
      <style:text-properties style:font-name="Comic Sans MS" fo:font-size="12pt" style:font-size-asian="12pt" style:font-size-complex="12pt"/>
    </style:style>
    <style:style style:name="P28" style:family="paragraph" style:parent-style-name="Standard" style:master-page-name="Standard">
      <style:paragraph-properties style:page-number="auto"/>
      <style:text-properties style:font-name="Comic Sans MS" fo:font-size="16pt" style:text-underline-style="solid" style:text-underline-width="auto" style:text-underline-color="font-color" fo:font-weight="bold" style:font-size-asian="16pt" style:font-weight-asian="bold" style:font-name-complex="TimesNewRoman,Bold" style:font-size-complex="16pt" style:font-weight-complex="bold"/>
    </style:style>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3">
      <style:text-properties style:font-name="Comic Sans MS" fo:font-size="12pt" style:font-size-asian="12pt" style:font-size-complex="12pt"/>
    </style:style>
    <style:style style:name="P32" style:family="paragraph" style:parent-style-name="Standard" style:list-style-name="L6">
      <style:text-properties style:font-name="Comic Sans MS" fo:font-size="12pt" style:font-size-asian="12pt" style:font-size-complex="12pt"/>
    </style:style>
    <style:style style:name="P33" style:family="paragraph" style:parent-style-name="Standard" style:list-style-name="WWNum2">
      <style:text-properties style:font-name="Comic Sans MS" fo:font-size="12pt" style:font-size-asian="12pt" style:font-size-complex="12pt"/>
    </style:style>
    <style:style style:name="P34" style:family="paragraph" style:parent-style-name="Standard" style:list-style-name="L6">
      <style:text-properties style:font-name="Comic Sans MS" fo:font-size="12pt" fo:font-weight="bold" style:font-size-asian="12pt" style:font-weight-asian="bold" style:font-name-complex="TimesNewRoman,Bold" style:font-size-complex="12pt" style:font-weight-complex="bold"/>
    </style:style>
    <style:style style:name="P35" style:family="paragraph" style:parent-style-name="Standard" style:list-style-name="L7">
      <style:text-properties style:font-name="Comic Sans MS" fo:font-size="12pt" fo:font-weight="bold" style:font-size-asian="12pt" style:font-weight-asian="bold" style:font-size-complex="12pt" style:font-weight-complex="bold"/>
    </style:style>
    <style:style style:name="P36" style:family="paragraph" style:parent-style-name="Standard" style:list-style-name="L8">
      <style:text-properties style:font-name="Comic Sans MS" fo:font-size="12pt" fo:font-weight="bold" style:font-size-asian="12pt" style:font-weight-asian="bold" style:font-size-complex="12pt" style:font-weight-complex="bold"/>
    </style:style>
    <style:style style:name="P37" style:family="paragraph" style:parent-style-name="Standard" style:list-style-name="WWNum4">
      <style:paragraph-properties fo:margin-top="0cm" fo:margin-bottom="0cm" style:line-height-at-least="0.176cm"/>
      <style:text-properties style:font-name="Comic Sans MS" fo:font-size="12pt" style:font-size-asian="12pt" style:font-name-complex="TimesNewRoman" style:font-size-complex="12pt"/>
    </style:style>
    <style:style style:name="P38" style:family="paragraph" style:parent-style-name="Standard" style:list-style-name="L1">
      <style:paragraph-properties fo:margin-left="0cm" fo:margin-right="0cm" fo:margin-top="0cm" fo:margin-bottom="0cm" style:line-height-at-least="0.176cm" fo:text-indent="1.249cm" style:auto-text-indent="false"/>
      <style:text-properties style:font-name="Comic Sans MS" fo:font-size="12pt" style:font-size-asian="12pt" style:font-name-complex="TimesNewRoman" style:font-size-complex="12pt"/>
    </style:style>
    <style:style style:name="P39" style:family="paragraph" style:parent-style-name="Standard" style:list-style-name="L4">
      <style:paragraph-properties fo:margin-left="0cm" fo:margin-right="0cm" fo:text-indent="1.249cm" style:auto-text-indent="false"/>
      <style:text-properties style:font-name="Comic Sans MS" fo:font-size="14pt" fo:font-weight="bold" style:font-size-asian="14pt" style:font-weight-asian="bold" style:font-name-complex="TimesNewRoman,Bold" style:font-size-complex="14pt" style:font-weight-complex="bold"/>
    </style:style>
    <style:style style:name="P40" style:family="paragraph" style:parent-style-name="Standard" style:list-style-name="L5">
      <style:paragraph-properties fo:margin-left="0cm" fo:margin-right="0cm" fo:text-indent="1.249cm" style:auto-text-indent="false"/>
      <style:text-properties style:font-name="Comic Sans MS" fo:font-size="12pt" style:text-underline-style="none" fo:font-weight="bold" style:font-size-asian="10.5pt" style:font-weight-asian="bold" style:font-name-complex="TimesNewRoman,Bold" style:font-size-complex="12pt" style:font-weight-complex="bold"/>
    </style:style>
    <style:style style:name="P41" style:family="paragraph" style:parent-style-name="Standard" style:list-style-name="WWNum6">
      <style:paragraph-properties fo:margin-left="0.635cm" fo:margin-right="0cm" fo:margin-top="0cm" fo:margin-bottom="0cm" style:line-height-at-least="0.176cm" fo:text-indent="0cm" style:auto-text-indent="false">
        <style:tab-stops>
          <style:tab-stop style:position="0.635cm"/>
          <style:tab-stop style:position="1.251cm"/>
          <style:tab-stop style:position="1.773cm"/>
        </style:tab-stops>
      </style:paragraph-properties>
      <style:text-properties style:font-name="Comic Sans MS" fo:font-size="12pt" style:font-size-asian="12pt" style:font-name-complex="TimesNewRoman" style:font-size-complex="12pt"/>
    </style:style>
    <style:style style:name="P42" style:family="paragraph" style:parent-style-name="Standard" style:list-style-name="WWNum7">
      <style:paragraph-properties fo:margin-left="0cm" fo:margin-right="0cm" fo:margin-top="0cm" fo:margin-bottom="0cm" style:line-height-at-least="0.176cm" fo:text-indent="0.873cm" style:auto-text-indent="false"/>
      <style:text-properties style:font-name="Comic Sans MS" fo:font-size="12pt" style:font-size-asian="12pt" style:font-name-complex="TimesNewRoman" style:font-size-complex="12pt"/>
    </style:style>
    <style:style style:name="P43" style:family="paragraph" style:parent-style-name="List_20_Paragraph" style:list-style-name="WWNum1">
      <style:paragraph-properties fo:margin-top="0cm" fo:margin-bottom="0cm" style:line-height-at-least="0.176cm"/>
      <style:text-properties style:font-name="Comic Sans MS" fo:font-size="14pt" style:text-underline-style="solid" style:text-underline-width="auto" style:text-underline-color="font-color" fo:font-weight="bold" style:font-size-asian="14pt" style:font-weight-asian="bold" style:font-name-complex="TimesNewRoman,Bold" style:font-size-complex="14pt" style:font-weight-complex="bold"/>
    </style:style>
    <style:style style:name="T1" style:family="text">
      <style:text-properties style:font-name="Comic Sans MS" fo:font-size="12pt" style:font-size-asian="12pt" style:font-size-complex="12pt"/>
    </style:style>
    <style:style style:name="T2" style:family="text">
      <style:text-properties style:font-name="Comic Sans MS" fo:font-size="12pt" style:font-size-asian="12pt" style:font-name-complex="Wingdings" style:font-size-complex="12pt"/>
    </style:style>
    <style:style style:name="T3"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4"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Comic Sans MS" fo:font-size="12pt" style:text-underline-style="solid" style:text-underline-width="auto" style:text-underline-color="font-color" fo:font-weight="bold" style:font-size-asian="12pt" style:font-weight-asian="bold" style:font-name-complex="Wingdings" style:font-size-complex="12pt" style:font-weight-complex="bold"/>
    </style:style>
    <style:style style:name="T6" style:family="text">
      <style:text-properties style:font-name="Comic Sans MS" fo:font-size="12pt" fo:font-weight="bold" style:font-size-asian="12pt" style:font-weight-asian="bold" style:font-size-complex="12pt"/>
    </style:style>
    <style:style style:name="T7" style:family="text">
      <style:text-properties style:font-name="Comic Sans MS" fo:font-size="12pt" fo:font-weight="bold" style:font-size-asian="12pt" style:font-weight-asian="bold" style:font-name-complex="TimesNewRoman,Bold" style:font-size-complex="12pt" style:font-weight-complex="bold"/>
    </style:style>
    <style:style style:name="T8" style:family="text">
      <style:text-properties style:font-name="Comic Sans MS" fo:font-size="14pt" style:text-underline-style="solid" style:text-underline-width="auto" style:text-underline-color="font-color" fo:font-weight="bold" style:font-size-asian="14pt" style:font-weight-asian="bold" style:font-name-complex="TimesNewRoman,Bold" style:font-size-complex="14pt" style:font-weight-complex="bold"/>
    </style:style>
    <style:style style:name="T9" style:family="text">
      <style:text-properties style:font-name="Comic Sans MS" fo:font-size="14pt" fo:font-weight="bold" style:font-size-asian="14pt" style:font-weight-asian="bold" style:font-name-complex="TimesNewRoman,Bold" style:font-size-complex="14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fo:font-weight="bold" style:font-weight-asian="bold"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LAN DE ATENCIÓN A LA DIVERSIDAD.</text:p>
      <text:list xml:id="list4897927469231962918" text:style-name="WWNum4">
        <text:list-item>
          <text:p text:style-name="P37">Normativa de referencia</text:p>
        </text:list-item>
        <text:list-item>
          <text:p text:style-name="P37">Objetivos del Plan</text:p>
        </text:list-item>
        <text:list-item>
          <text:p text:style-name="P37">Medidas de detección y atención temprana.</text:p>
        </text:list-item>
        <text:list-item>
          <text:p text:style-name="P37">Detección del alumnado con indicios de NEAE.</text:p>
        </text:list-item>
        <text:list-item>
          <text:p text:style-name="P37">Procedimiento a seguir tras la detección de indicios de NEAE</text:p>
        </text:list-item>
        <text:list-item>
          <text:p text:style-name="P37">Proceso de evaluación psicopedagógica.</text:p>
        </text:list-item>
        <text:list-item>
          <text:p text:style-name="P37">Dictamen de escolarización.</text:p>
        </text:list-item>
        <text:list-item>
          <text:p text:style-name="P37">Medidas de atención a la diversidad.</text:p>
        </text:list-item>
        <text:list-item>
          <text:p text:style-name="P37">Fases del Plan.</text:p>
        </text:list-item>
        <text:list-item>
          <text:p text:style-name="P37">Profesorado que interviene en el desarrollo del Plan</text:p>
        </text:list-item>
        <text:list-item>
          <text:p text:style-name="P37">Alumnado del Plan.</text:p>
        </text:list-item>
        <text:list-item>
          <text:p text:style-name="P37">Desarrollo del plan.</text:p>
        </text:list-item>
        <text:list-item>
          <text:p text:style-name="P37"><text:s/>Programas del plan. </text:p>
        </text:list-item>
      </text:list>
      <text:p text:style-name="P15">Programas de atención educativa ordinaria</text:p>
      <text:p text:style-name="P20">a. Programas de refuerzo de áreas o materias instrumentales básicas. </text:p>
      <text:p text:style-name="P20">b. Programas de refuerzo para la recuperación de los aprendizajes no adquiridos.</text:p>
      <text:list xml:id="list5916264643171943002" text:style-name="L1">
        <text:list-item>
          <text:list>
            <text:list-item>
              <text:list>
                <text:list-item>
                  <text:p text:style-name="P38">Planes específicos personalizados para el alumnado que no promocione de curso.</text:p>
                </text:list-item>
              </text:list>
            </text:list-item>
          </text:list>
        </text:list-item>
      </text:list>
      <text:p text:style-name="P20">Programas de atención educativa no ordinaria </text:p>
      <text:p text:style-name="P23">a) Adaptación curricular no significativa.</text:p>
      <text:p text:style-name="P23">b)Adaptación curricular significativa.</text:p>
      <text:p text:style-name="P23">c)Adaptación curricular para alumnado con altas capacidades intelectuales.</text:p>
      <text:p text:style-name="P23">d)adaptaciones de acceso</text:p>
      <text:p text:style-name="P23">e)Programas específicos.</text:p>
      <text:p text:style-name="P22">14.Estrategias metodológicas.</text:p>
      <text:list xml:id="list6721474675026725212" text:style-name="WWNum6">
        <text:list-item>
          <text:p text:style-name="P41">Organización de los recursos: </text:p>
        </text:list-item>
      </text:list>
      <text:p text:style-name="P20">a. <text:s/>Espaciales.</text:p>
      <text:p text:style-name="P20">b. Temporales.</text:p>
      <text:p text:style-name="P20">c. <text:s/>Materiales.</text:p>
      <text:p text:style-name="P20">d. <text:s/>Humanos.</text:p>
      <text:p text:style-name="P20">e. Funcionales.</text:p>
      <text:p text:style-name="P25">16.Evaluación del Plan.</text:p>
      <text:list xml:id="list1168710373890316500" text:style-name="WWNum7">
        <text:list-item>
          <text:list>
            <text:list-item>
              <text:p text:style-name="P42"><text:s/>Anexos</text:p>
            </text:list-item>
          </text:list>
        </text:list-item>
      </text:list>
      <text:p text:style-name="Standard"/>
      <text:p text:style-name="Standard"/>
      <text:p text:style-name="Standard"/>
      <text:p text:style-name="Standard"><text:soft-page-break/></text:p>
      <text:list xml:id="list4088592459251842086" text:style-name="WWNum1">
        <text:list-item>
          <text:p text:style-name="P43">Normativa de referencia.</text:p>
        </text:list-item>
      </text:list>
      <text:p text:style-name="P21"/>
      <text:p text:style-name="P16">Ley Orgánica 2/2006, modificada por la LO 8/2013</text:p>
      <text:p text:style-name="P16">Ley 27/2007 de Ed. en Andalucía.</text:p>
      <text:p text:style-name="P15">Decreto LOMCE: Decreto 97/2015 de 3 de marzo por el que se establece la ordenación y el currículo de la Ed. Primaria en Andalucía.</text:p>
      <text:p text:style-name="P15">Orden LOMCE: Orden de 17 de marzo de 2015 por el que se desarrolla el currículo correspondiente a la Ed. Primaria en Andalucía.</text:p>
      <text:p text:style-name="P15">Real Decreto 126/2014 de 28 de febrero por el que se establece el currículo básico en Ed. Primaria.</text:p>
      <text:p text:style-name="P15">Orden de 25 de julio de 2008, por la que se regula a la diversidad del alumnado que cursa la educación básica en los centros docentes públicos de Andalucía.</text:p>
      <text:p text:style-name="P15">Instrucciones de 22 de Junio de 2015, de la dirección general de participación y equidad, por la que se establece el protocolo de detección, identificación del alumnado de NEAE y organización de la respuesta educativa. </text:p>
      <text:p text:style-name="P14"/>
      <text:p text:style-name="P14"/>
      <text:list xml:id="list33778011" text:continue-numbering="true" text:style-name="WWNum1">
        <text:list-item>
          <text:p text:style-name="P43">Objetivos del Plan.</text:p>
        </text:list-item>
      </text:list>
      <text:p text:style-name="P14"/>
      <text:p text:style-name="P3">El presenta Plan tiene como función disponer las medidas de atención a la diversidad, tanto organizativas como curriculares, que permita a nuestro Centro, en el ejercicio de su autonomía, una organización flexible de las <text:s/>enseñanzas y una atención personalizada al alumnado en función de sus posibilidades personales, sociales y culturales, para que alcancen las competencias básicas y los objetivos del currículo establecidos para la educación primaria y secundaria obligatoria, garantizando así el derecho a la educación que les asiste.</text:p>
      <text:p text:style-name="Standard"/>
      <text:p text:style-name="P3">Los objetivos que se pretenden son: </text:p>
      <text:p text:style-name="P26"><text:span text:style-name="T16">1.</text:span><text:span text:style-name="T1">Desarrollar actuaciones de carácter preventivo tanto en Ed. Infantil como en Ed. Primaria teniendo en cuenta: las características de la etapa para ofrecer una respuesta educativa inclusiva, anticipar la organización de medidas generales o específicas de atención a la diversidad e implicar a las familias</text:span></text:p>
      <text:p text:style-name="P27">2.-Detectar las necesidades educativas del alumnado del Centro, tanto las derivadas de necesidades educativas especiales como las de <text:s/><text:soft-page-break/>origen individual, social o cultural, así como las que demanda el alumnado con altas capacidades. </text:p>
      <text:p text:style-name="P27">3.-Decidir los Equipos Docentes, después de la evaluación inicial, las medidas generales de atención a la diversidad, el tipo escolarización, intervención y agrupamiento del alumnado en su grupo.</text:p>
      <text:p text:style-name="P27">4.-Aplicar los programas de refuerzo y de adaptación curricular y realizar el seguimiento sistemático del alumnado objeto de los mismos.</text:p>
      <text:p text:style-name="P27">5.-Elaborar metodologías de intervención acordes con las necesidades detectadas, proporcionando el asesoramiento necesario en aspectos tales como material curricular, actividades, actuación directa en clase, o aplicación de los criterios de evaluación y promoción, uso de nuevas tecnologías y sistemas alternativos y complementarios.</text:p>
      <text:p text:style-name="P27">6.-Informar a las familias o tutores/as legales del alumnado sobre cada momento de la intervención, recabando información en todas y cada una de las medidas que se adopten.</text:p>
      <text:p text:style-name="P27">7.-Determinar los medios y recursos humanos, materiales, espaciales y apoyos necesarios para su aplicación.</text:p>
      <text:p text:style-name="P27">8.-Aplicar las medidas específicas de atención a la diversidad del alumnado NEAE, según se indique en los informes psicopedagógicos, y hacer su seguimiento.</text:p>
      <text:p text:style-name="P27">9.-Organizar los recursos personales (generales y específicos) según las necesidades del alumnado del centro.</text:p>
      <text:list xml:id="list7298354371628166044" text:style-name="L2">
        <text:list-header>
          <text:p text:style-name="P29"/>
        </text:list-header>
      </text:list>
      <text:p text:style-name="P5">3.- Medidas de detección y atención temprana.</text:p>
      <text:p text:style-name="P2">Cumplen un doble objetivo:</text:p>
      <text:p text:style-name="P2">1.-Estimular en el alumnado las áreas de desarrollo o aspectos que se consideren básicos en función de la etapa y del nivel educativo en el que se realicen, con el objetivo de alcanzar el máximo desarrollo posible de sus capacidades personales y/o prevenir posibles problemas de aprendizaje.</text:p>
      <text:p text:style-name="P2">2.-detectar tempranamente al alumnado con NEAE (necesidades específicas de apoyo educativo), con objeto de dar una respuesta ajustada a sus necesidades lo antes posible.</text:p>
      <text:p text:style-name="P2"/>
      <text:p text:style-name="P3"><text:soft-page-break/>Entre las medidas de detección y atención temprana tenemos:</text:p>
      <text:p text:style-name="Standard"><text:span text:style-name="T1"><text:tab/>a.-Programa de tránsito entre el 1º ciclo y el 2º ciclo de Ed. Infantil. A través de reuniones entre profesionales de los centros de Infantil, 1º ciclo, EOE y familias.</text:span><text:tab/></text:p>
      <text:p text:style-name="P3"><text:tab/>b.- Programa de Detección de alteraciones del desarrollo y Prevención de Problemas de Aprendizaje en Segundo Ciclo de Educación Infantil: desarrollado por el EOE, en nuestro Centro con el objetivo de contribuir a la prevención del Fracaso Escolar desde las primeras etapas de escolarización, mediante la detección, valoración, corrección, orientación y propuesta de tratamiento educativo precoz de aquellas alteraciones del desarrollo y problemas de salud de origen físico, psíquico o social del alumno, que repercuten o pueden repercutir en los procesos de enseñanza-aprendizaje.</text:p>
      <text:p text:style-name="P3">- Intervención con alumnos/as detectados/as.</text:p>
      <text:p text:style-name="P3">- Charlas a familias.</text:p>
      <text:p text:style-name="P3">- Informes de traspaso de etapa.</text:p>
      <text:p text:style-name="P3">- Intervención lenguaje oral.</text:p>
      <text:p text:style-name="P3"><text:tab/>c. Evaluación Inicial estandarizada para cada nivel: a partir de unas competencias y objetivos mínimos, para conocer lo más pronto posible, las competencias, los hábitos, modos de trabajo, estilos de aprendizaje, contenidos conceptuales, procedimentales y actitudinales básicos que presentan los alumnos/as para poder actuar según el caso:</text:p>
      <text:p text:style-name="P3">- Deducir necesidades del grupo y de cada alumno/a.</text:p>
      <text:p text:style-name="P3">- Establecer prioridades de trabajo.</text:p>
      <text:p text:style-name="P3">- Introducir adaptaciones en la programación del área, una vez conocida la realidad de los/as alumnos/as.</text:p>
      <text:p text:style-name="P3">- Adoptar otro tipo de medidas que afectan a la organización para una mejor atención a la diversidad.</text:p>
      <text:p text:style-name="P3"><text:tab/>d. Acción tutorial que permite la ayuda a la personalización e individualización del proceso de enseñanza-aprendizaje en cada alumno/a, en estos tres ámbitos:</text:p>
      <text:p text:style-name="P3">- En el Equipo docente: Coordinación y toma de decisiones sobre diferentes medidas de atención a la diversidad para el grupo de alumnos.</text:p>
      <text:p text:style-name="P3"><text:soft-page-break/>- En el ámbito familiar: Reuniones informativas y entrevistas personales de conocimiento interpersonal con los/as padres/madres del alumnado.</text:p>
      <text:p text:style-name="P3">- Con el alumnado: Integración de los/as alumnos/as en su grupo, en las áreas y en la tutoría y ayuda a la construcción de la identidad personal, a la personalización de los procesos de enseñanza-aprendizaje y a la toma de decisiones.</text:p>
      <text:p text:style-name="P3"><text:tab/>e. Seguimiento del absentismo: para prevenir retrasos en el aprendizaje del alumnado que presenta este problema y que con el paso de los cursos precisa.</text:p>
      <text:p text:style-name="P3"><text:tab/>f.-Detección del alumnado que presente indicios de altas capacidades al finalizar el 2º ciclo de Ed. Infantil.</text:p>
      <text:p text:style-name="P3"/>
      <text:p text:style-name="P6">4.-Detección de alumnado con indicios de NEAE.</text:p>
      <text:p text:style-name="P9">Un alumno/a presenta indicios de NEAE cuando:</text:p>
      <text:p text:style-name="P9">-El rendimiento sea inferior o superior al esperado, tomando como referencia su edad y/o su nivel educativo.</text:p>
      <text:p text:style-name="P9">-Diferencia significativa con respecto a la media de iguales en cualquiera de los ámbitos del desarrollo y/o ritmo/estilo de aprendizaje.</text:p>
      <text:p text:style-name="P9">-Indicios de la existencia de un contexto familiar poco favorecedor para la estimulación y desarrollo del alumno/a.</text:p>
      <text:p text:style-name="P9">-Las circunstancias anteriores no se explican por factores coyunturales o transitorios.</text:p>
      <text:p text:style-name="P9"/>
      <text:p text:style-name="P9">La detección de alumnado con indicios de NEAE la realizaremos a través de:</text:p>
      <text:p text:style-name="P9">-Los programas de tránsito.</text:p>
      <text:p text:style-name="P9">-Evaluación inicial del alumnado.</text:p>
      <text:p text:style-name="P9">-Durante las sesiones de evaluación trimestrales.</text:p>
      <text:p text:style-name="P9">-En cualquier momento del proceso de enseñanza-aprendizaje.</text:p>
      <text:p text:style-name="P9">-A través del contexto familiar.</text:p>
      <text:p text:style-name="P9">-Durante el desarrollo de pruebas generalizadas de carácter prescriptivo en el sistema educativo.</text:p>
      <text:p text:style-name="P9"><text:soft-page-break/></text:p>
      <text:p text:style-name="P6">5.-Procedimiento a seguir tras la detección de indicios de NEAE.</text:p>
      <text:p text:style-name="P7">A.-Reunión del Equipo Docente.</text:p>
      <text:p text:style-name="P9">Una vez detectados los indicios de NEAE en el alumno/a, el tutor/a reunirá al Equipo Docente. A esta reunión deberá asistir, al menos, una persona en representación del Equipo de Orientación del centro.</text:p>
      <text:p text:style-name="P9">En esta reunión se han de abordar los siguientes aspectos:</text:p>
      <text:p text:style-name="P9">-Análisis de los indicios de NEAE detectados.</text:p>
      <text:p text:style-name="P9">-Valoración de la eficacia de las medidas que se vienen aplicando: comprobación de la efectividad de las medidas educativas que se aplican en el grupo clase con el alumno/a o, en el caso de no haber aplicado aún ninguna medida decidir estrategias de intervención para atender a sus necesidades educativas.</text:p>
      <text:p text:style-name="P9">-Toma de decisiones sobre la continuación de las medidas aplicadas o medidas, recursos generales y estrategias a aplicar.</text:p>
      <text:p text:style-name="P9">-Establecer un cronograma de seguimiento de las medidas adoptadas.</text:p>
      <text:p text:style-name="P9">Las consideraciones del equipo docente serán recogidas en un acta que elaborará el tutor/a, que incluirá todos los aspectos tratados en la reunión y firmarán todos los asistentes a la misma. Del contenido de esta reunión se dará traslado a la jefatura de estudios.</text:p>
      <text:p text:style-name="P7">B.-Reunión con la familia:</text:p>
      <text:p text:style-name="P9">Tras esta reunión el tutor/A mantendrá una reunión con la familia del alumno/a con objeto de informarles de las decisiones, acuerdos, <text:s/>medidas y estrategias que se van a adoptar. También se establecerán los mecanismos y actuaciones para participar la familia.</text:p>
      <text:p text:style-name="P7">C.-Procedimiento de solicitud de evaluación psicopedagógica.</text:p>
      <text:p text:style-name="P9">Si tras la aplicación de las medidas referidas en el apartado anterior, durante un periodo no inferior a tres meses, y según el cronograma de seguimiento establecido, se evidencie que las medidas aplicadas no han resultado suficientes o no se aprecie una mejora de las circunstancias que dieron lugar a la aplicación de las mismas, se realizará el procedimiento de solicitud para la realización de la evaluación psicopedagógica.</text:p>
      <text:p text:style-name="P9"><text:soft-page-break/>Este procedimiento podría llevarse a cabo antes de agotar el plazo de tres meses cuando:</text:p>
      <text:p text:style-name="P9">-Se evidencie un agravamiento de las circunstancias que dieron lugar a la intervención.</text:p>
      <text:p text:style-name="P9">-Se aprecien indicios evidentes de NEAE, requiriendo la aplicación de atención específica y/o estos indicios se encuentren apoyados por informes externos.</text:p>
      <text:p text:style-name="P9">El procedimiento de solicitud de evaluación psicopedagógica constará de los siguientes pasos:</text:p>
      <text:p text:style-name="P9">a.-Reunión del equipo docente en la que se analizarán las medidas adoptadas hasta el momento con el alumno/a. A esta reunión deberá asistir, al menos, una persona del equipo de orientación del centro. En esta reunión el tutor/a recogerá los datos necesarios para la cumplimentación de la solicitud de realización de la evaluación psicopedagógica que incluirá las medidas educativas previamente adoptadas y los motivos por los que no han dado resultado.</text:p>
      <text:p text:style-name="P9">b.-Una vez cumplimentada la solicitud el tutor/a la entregará a la Jefatura de estudios, quien con el orientador de referencia del EOE, aplicarán los criterios de priorización que se detallan a continuación.</text:p>
      <text:p text:style-name="P9">c.-Los criterios de priorización de las solicitudes de evaluación pscopedagógica recibidas serán los siguientes:</text:p>
      <text:p text:style-name="P9">-Naturaleza y gravedad de las necesidades detectadas.</text:p>
      <text:p text:style-name="P9">-Nivel educativo.</text:p>
      <text:p text:style-name="P9">-Existencia de valoraciones previas tanto educativas como de otras administraciones.</text:p>
      <text:p text:style-name="P9">d.-Toma de decisiones: Una vez aplicados los criterios de priorización el/la profesional de la orientación realizará un análisis de las intervenciones realizadas hasta el momento, así como de las circunstancias que han motivado dicha solicitud.</text:p>
      <text:p text:style-name="P9">Si concluye que el alumno/a presenta indicios de NEAE realizará la correspondiente evaluación psicopedagógica.</text:p>
      <text:p text:style-name="P6"/>
      <text:p text:style-name="P9"><text:span text:style-name="T11">6.-Proceso de evaluación psicopedagógica.</text:span> <text:s/></text:p>
      <text:p text:style-name="P9"><text:soft-page-break/>La evaluación psicopedagógica se realizará:</text:p>
      <text:p text:style-name="P9">-Con carácter prescriptivo: como paso previo a la elaboración del dictamen de escolarización.</text:p>
      <text:p text:style-name="P9">-En cualquier momento de la escolarización en el 2º ciclo de Ed. Infantil o Ed. Primaria, cuando se detecten indicios de NEAE en un alumno/a, habiendo constatado que se han realizado medidas generales de atención a la diversidad al alumno/a y éstas no han resultado exitosas o suficientes.</text:p>
      <text:p text:style-name="P7">Proceso:</text:p>
      <text:p text:style-name="P7">A.-Información a los padres/madres/tutores o guardadores legales del alumnado sobre el inicio del proceso de evaluación psicopedagógica.</text:p>
      <text:p text:style-name="P9">-El tutor/a convocará una entrevista con el padre/madre/tutor y les informará de la necesidad de realización de dicha evaluación.</text:p>
      <text:p text:style-name="P9">-A la finalización de esta entrevista informativa inicial, los padres/madres/tutores firmarán un documento en el que manifestarán haber sido informados sobre el procedimiento de evaluación psicopedagógica.</text:p>
      <text:p text:style-name="P9">-Si el padre/madre/tutor del alumno/a expresa su desacuerdo con la realización de la evaluación psicopedagógica, deberán manifestarlo <text:s/>por escrito, en el documento de firma anteriormente mencionado. Esta circunstancia se pondrá en el conocimiento del orientador/a, quien mantendrá una reunión con la dirección del centro para analizar el caso y decidir sobre las actuaciones a realizar. El procedimiento será:</text:p>
      <text:p text:style-name="P9">*La dirección del centro y el/la profesional de la orientación mantendrán una entrevista con el padre/madre/tutor con objeto de explicarles la necesidad de evaluación psicopedagógica para la adecuada respuesta educativa.</text:p>
      <text:p text:style-name="P9">*En caso de que la negativa a la realización de la evaluación psicopedagógica presente un carácter obstruccionista a la escolarización, la dirección del centro comunicará el caso al servicio de inspección educativa y a los servicios sociales locales.</text:p>
      <text:p text:style-name="P9">*Cuando el padre/madre/tutor no acudan a la entrevista con el tutor/a sin justificación previa, será la dirección del centro quien convocará una nueva entrevista mediante algún medio que garantice el acuso de recibo. Si continúa la incomparecencia, se iniciará el proceso de ev. Psicop. Y el justificante del aviso se archivará en el expediente del alumno/a.</text:p>
      <text:p text:style-name="P9"><text:soft-page-break/>*En caso de progenitores separados o divorciados se actuará según el Protocolo de actuación de los centros docentes en caso de progenitores divorciados o separados, de Viceconsejería de Educación de 6 de junio de 2012 (toda actuación de ambos progenitores, realizada tanto de forma conjunta como individual, debe ser atendida por el centro, para informar sobre el inicio del proceso de ev. Psicop. Debe ser suficiente la presencia y la firma de uno de ellos) <text:s/></text:p>
      <text:p text:style-name="P7">B.-Información al alumno/a objeto de evaluación Psicopedagógica sobre el inicio del proceso.</text:p>
      <text:p text:style-name="P7">C.-Realización de la evaluación psicopedagógica.</text:p>
      <text:p text:style-name="P9">-Determinación de las NEAE del alumno/a</text:p>
      <text:p text:style-name="P9">-Propuesta de atención educativas</text:p>
      <text:p text:style-name="P9"><text:tab/>Medidas de atención a la diversidad (generales o específicas) y recursos (generales o específicos) para dar respuesta a las NEAE del alumno/a</text:p>
      <text:p text:style-name="P9"><text:tab/>Orientaciones al profesorado.</text:p>
      <text:p text:style-name="P9"><text:tab/>Orientaciones a la familia</text:p>
      <text:p text:style-name="P9">-Elaboración y actualización del informe de evaluación psicopedagógica.</text:p>
      <text:p text:style-name="P9">-Información del contenido del informe de ev. Psicopedagógica:</text:p>
      <text:p text:style-name="P9">El orientador/a convocará las siguientes entrevistas:</text:p>
      <text:p text:style-name="P9"><text:tab/>Entrevista de devolución de información al tutor/a</text:p>
      <text:p text:style-name="P9"><text:tab/>Idem otros profesionales implicados.</text:p>
      <text:p text:style-name="P9"><text:tab/>Idem familia del alumno/a</text:p>
      <text:p text:style-name="P9"><text:tab/>Idem alumno/a</text:p>
      <text:p text:style-name="P7">D.-Procedimiento de reclamación de los padres/madres/ tutores ante un desacuerdo con el informe de ev. Psicopedagógica:</text:p>
      <text:p text:style-name="P9">Ver página 33 a 35 de las instrucciones de 22 de junio de 2015, de la dirección general de participación y equidad, por las que se establece el protocolo de detección, identificación del alumnado con NEAE y organización de la respuesta educativa.</text:p>
      <text:p text:style-name="P9"/>
      <text:p text:style-name="P6"><text:soft-page-break/>7.-Dictamen de escolarización.</text:p>
      <text:p text:style-name="P9">Será objeto de dictamen de escolarización el alumnado con NEE, entendido como aquel que requiera, por un periodo de escolarización o a lo largo de toda ella, atención específica, derivadas de la discapacidad, trastornos graves de conducta, trastornos graves del desarrollo o TDAH.</text:p>
      <text:p text:style-name="P9">Lo realiza el Orientador de referencia del centro.</text:p>
      <text:p text:style-name="P9">Para más información ver: <text:s/>las instrucciones de 22 de junio de 2015, de la dirección general de participación y equidad, por las que se establece el protocolo de detección, identificación del alumnado con NEAE y organización de la respuesta educativa.</text:p>
      <text:p text:style-name="P9"/>
      <text:p text:style-name="P5">8.-Medidas de atención a la diversidad</text:p>
      <text:p text:style-name="P3">Las medidas que adopta nuestro Centro, están recogidas en este documento, formando parte de nuestro proyecto educativo. La Dirección, con la ayuda de la Jefatura de Estudios y oído el Claustro, designará al profesorado responsable de la aplicación de las mismas.</text:p>
      <text:p text:style-name="Standard"/>
      <text:p text:style-name="P3">La respuesta educativa para atender a la diversidad del alumnado se compone de medidas generales y específicas, y recursos que también pueden ser generales y específicos. La combinación de dichas medidas y recursos dará lugar a distintos tipos de atención educativa, distinguiéndose entre atención educativa ordinaria y atención educativa diferente a la ordinaria.</text:p>
      <text:p text:style-name="P6">Atención educativa ordinaria:</text:p>
      <text:p text:style-name="P10">Se considera atención educativa ordinaria la aplicación de medidas generales a través de recursos personales y materiales generales, destinadas a todo el alumnado.</text:p>
      <text:p text:style-name="P10">Las medidas y recursos generales de atención a la diversidad son las diferentes actuaciones de carácter ordinario que, definidas por todo el centro en nuestro proyecto educativo, se orientan a la promoción del aprendizaje y del éxito escolar de todo el alumnado.</text:p>
      <text:p text:style-name="P10">Nuestras medidas generales de atención a la diversidad son:</text:p>
      <text:p text:style-name="P10">-Aplicación de programas de carácter preventivo.</text:p>
      <text:p text:style-name="P10"><text:soft-page-break/>-Detección temprana y la intervención inmediata con el alumnado que presenta dificultades en su desarrollo y aprendizaje.</text:p>
      <text:p text:style-name="P10">-Organización flexible de espacios y tiempos, así como de recursos personales y materiales.</text:p>
      <text:p text:style-name="P10">-La adecuación de las programaciones didácticas a las necesidades del alumnado.</text:p>
      <text:p text:style-name="P10">-Metodologías basadas en el aprendizaje cooperativo.</text:p>
      <text:p text:style-name="P10">-Actividades de acción tutorial.</text:p>
      <text:p text:style-name="P10">-Actividades de refuerzo educativos</text:p>
      <text:p text:style-name="P10">-Actividades de profundización de contenidos.</text:p>
      <text:p text:style-name="P10">-Agrupamientos flexibles de alumnos para la atención al alumnado en un grupo específico.</text:p>
      <text:p text:style-name="P10">-Programas de enriquecimiento aplicados por profesorado con disponibilidad horaria.</text:p>
      <text:p text:style-name="P10">-Apoyo en grupos ordinarios mediante un segundo profesor/a dentro del aula para reforzar los aprendizajes instrumentales básicos del alumnado.</text:p>
      <text:p text:style-name="P10">-La permanencia de un año más en el mismo curso, una vez agotadas el resto de medidas generales</text:p>
      <text:p text:style-name="P3"><text:span text:style-name="T12">-</text:span><text:span text:style-name="T10">Programa de refuerzo de áreas o materias instrumentales</text:span><text:span text:style-name="T11">.</text:span><text:span text:style-name="T14">TIB</text:span></text:p>
      <text:p text:style-name="P8">-Programa de refuerzo para la recuperación de los aprendizajes no adquiridos.<text:span text:style-name="T15"> RANA</text:span></text:p>
      <text:p text:style-name="P8">-Planes específicos personalizados para el alumnado que no promocione de curso. <text:span text:style-name="T15">PREP.</text:span></text:p>
      <text:p text:style-name="P6"/>
      <text:p text:style-name="P6"/>
      <text:p text:style-name="P6">Atención educativa diferente a la ordinaria.</text:p>
      <text:p text:style-name="P9">Se considera atención educativa diferente a la ordinaria la aplicación de medidas específicas (de carácter educativo y/o asistencial) que pueden implicar o no recursos específicos (personales y/o materiales), destinadas al alumnado que presenta NEE, dificultades de aprendizaje, altas capacidades <text:soft-page-break/>intelectuales, así como el alumnado que precise de acciones de carácter compensatorio. (Alumnado NEAE)</text:p>
      <text:p text:style-name="P9">Las medidas específicas de carácter educativo que nosotros vamos a aplicar son:</text:p>
      <text:p text:style-name="P9">-Adaptaciones de acceso (<text:span text:style-name="T13">ACC)</text:span>: suponen la provisión o adaptación de recursos específicos que garanticen que los alumnos/as con NEE que lo precisen puedan acceder al currículo. Va dirigida a alumnado con NEE.</text:p>
      <text:p text:style-name="P9">-Adaptaciones curriculares no significativas (<text:span text:style-name="T13">ACNS): </text:span>suponen modificaciones en la propuesta pedagógica o programación didáctica, del ámbito/área/materia/módulo objeto de adaptación, en la organización, temporalización y presentación de los contenidos, en los aspectos metodológicos (modificaciones en métodos, técnicas y estrategias de enseñanza-aprendizaje y las tareas programadas, y en los agrupamientos del alumnado dentro del aula), así como en los procedimientos e instrumentos de evaluación. Requieren que el informe psicopedagógico del alumno/a recoja esta medida. Estas adaptaciones van dirigidas al alumno/a con NEAE que presenta un desfase con respecto a la programación de a<text:span text:style-name="T10">l menos 1 curso</text:span> escolar con respecto al grupo en que se encuentra escolarizado. La elaboración de la ACNS será coordinada por el tutor/a.</text:p>
      <text:p text:style-name="P9">-Adaptaciones curriculares significativas (<text:span text:style-name="T13">ACS)</text:span>: Suponen modificaciones en la programación didáctica que afectarán a la consecución de los objetivos y criterios de evaluación en el área/materia/módulo adaptado. De esta forma, <text:s/>pueden implicar la eliminación y/o modificación de objetivos y criterios de evaluación en el área/materia/módulo adaptado. Estas adaptaciones se realizarán buscando el máximo desarrollo de las competencias clave. Requieren que el informe psicopedagógico del alumno/a recoja la propuesta de aplicación de esta medida. Van dirigidas a alumnos/as de NEE que presentan un desfase s<text:span text:style-name="T10">uperior a dos cursos escolares</text:span> <text:s text:c="2"/>entre el nivel de competencia alcanzado y el curso en que se encuentra escolarizado. El responsable de la elaboración de la ACS será el profesor especialista en educación especial.</text:p>
      <text:p text:style-name="P9">-Programas específicos (<text:span text:style-name="T13">PE)</text:span>: son un conjunto de actuaciones que se planifican con el objeto de favorecer el desarrollo mediante la estimulación de procesos implicados en el aprendizaje (percepción, atención, memoria,...). Está dirigido a alumnos/as de NEE. Requieren que el informe psicopedagógico recoja la propuesta de aplicación de esta medida. El responsable de elaboración y aplicación de los PE será el profesorado especialista en educación especial (PT y AL).</text:p>
      <text:p text:style-name="P9"><text:soft-page-break/>-Adaptaciones curriculares individualizadas (ACI): al no tener aula específica en nuestro centro, este tipo de programa no se utilizará.</text:p>
      <text:p text:style-name="P9">-Adaptaciones curriculares para el alumnado con altas capacidades intelectuales (<text:span text:style-name="T13">ACAI)</text:span>: Podrán concretarse en adaptaciones curriculares de enriquecimiento y/o ampliación. Va dirigida a alumnado de NEAE por presentar altas capacidades. El tutor será el responsable de elaborar el documento con ayuda de los responsables de las diferentes áreas.</text:p>
      <text:p text:style-name="P9">-Flexibilización de la duración del periodo de escolarización obligatoria: Alumnado con NEAE por presentar altas capacidades intelectuales según determine la normativa vigente.</text:p>
      <text:p text:style-name="P3"><text:span text:style-name="T12"><text:s/></text:span><text:s text:c="2"/></text:p>
      <text:p text:style-name="P5">9.-Fases del Plan de atención a la diversidad adaptado a nuestro centro:</text:p>
      <text:p text:style-name="P3">El desarrollo del Plan de atención a la diversidad, de acuerdo a la normativa vigente y lo expuesto en los apartados anteriores, contempla las siguientes fases:</text:p>
      <text:p text:style-name="P18">1. Diagnóstico inicial del alumnado:</text:p>
      <text:p text:style-name="Standard"><text:span text:style-name="T2"> </text:span><text:span text:style-name="T1">Reunión con los/as Tutores/as y profesorado del curso anterior, si fuera posible, para hacer una primera valoración cualitativa del grupo y de cada alumno/a.</text:span></text:p>
      <text:p text:style-name="P3">-Traspaso de información del alumnado NEAE, a cada tutor, por parte del orientador.</text:p>
      <text:p text:style-name="Standard"><text:span text:style-name="T2"> </text:span><text:span text:style-name="T1">Informe Individualizado de los alumnos/as, realizado por los/as Tutores/as y profesorado del curso anterior.</text:span></text:p>
      <text:p text:style-name="Standard"><text:span text:style-name="T2"> </text:span><text:span text:style-name="T1">Evaluación inicial:</text:span></text:p>
      <text:p text:style-name="P3">- Primera semana: repaso general para refrescar los conocimientos.</text:p>
      <text:p text:style-name="P3">- Primera y segunda semana: evaluación inicial con las pruebas elaboradas en nuestro centro partiendo de los objetivos mínimos exigidos para cada nivel de Primaria.</text:p>
      <text:p text:style-name="P3">- Tras la segunda semana de comienzo de curso: recogida de propuestas tutoriales de alumnado para Refuerzo. </text:p>
      <text:p text:style-name="P18">2. Delimitación de Objetivos y Contenidos:</text:p>
      <text:p text:style-name="P3"><text:soft-page-break/>Teniendo en cuenta que nuestro objetivo último es que cada uno de los/as alumnos/as consiga el máximo desarrollo, y teniendo en cuenta también los distintos agrupamientos que tenemos, debemos adecuar nuestros objetivos y contenidos para cada agrupamiento, de tal forma que puedan conseguirlos.</text:p>
      <text:p text:style-name="Standard"><text:span text:style-name="T2"> </text:span><text:span text:style-name="T1">En el grupo ordinario, hay que programar objetivos para alumnos con altas capacidades y para los que necesiten un apoyo concreto.</text:span></text:p>
      <text:p text:style-name="Standard"><text:span text:style-name="T2"> </text:span><text:span text:style-name="T1">En los agrupamientos de refuerzo , los objetivos y contenidos básicos son los mismos, lo que varía son las estrategias metodológicas y la organización de recursos espaciales y personales. El tipo de programa a seguir será: RANA, TIB o PREP dependiendo del caso.</text:span></text:p>
      <text:p text:style-name="Standard"><text:span text:style-name="T2"> </text:span><text:span text:style-name="T1">En el agrupamiento de apoyo (PT y AL), los alumnos llevarán Programas AAC, ACNS, PE, ACAI, dependiendo del caso.</text:span></text:p>
      <text:p text:style-name="P18">3. Elección de la modalidad (tipo) de agrupamiento para el alumnado:</text:p>
      <text:p text:style-name="P3">Una vez hechas las evaluaciones iniciales, y reunido el equipo educativo, se decide el tipo de agrupamiento más adecuado para cada alumno/a, teniendo en cuenta como ya se ha indicado, toda la información que se ha obtenido desde el curso anterior. Los grupos quedan de la siguiente forma:</text:p>
      <text:p text:style-name="Standard"><text:span text:style-name="T2"> </text:span><text:span text:style-name="T1">Agrupamiento ordinario o normalizado: alumnos con nivel de competencia curricular apropiado para su edad y curso.</text:span></text:p>
      <text:p text:style-name="Standard"><text:span text:style-name="T2"> </text:span><text:span text:style-name="T1">Agrupamiento ordinario con refuerzos puntuales: alumnos con dificultades concretas en áreas instrumentales básicas. (Aula y refuerzo)</text:span></text:p>
      <text:p text:style-name="Standard"><text:span text:style-name="T2"> </text:span><text:span text:style-name="T1">Agrupamiento de apoyo y/o refuerzo: alumnos con un desfase curricular superior a dos años. (Aula, Aula de refuerzo y/o de apoyo) .</text:span></text:p>
      <text:p text:style-name="Standard"><text:span text:style-name="T2"> </text:span><text:span text:style-name="T1">Agrupamiento específico: alumnos que necesitan la atención del especialista de Pedagogía Terapeútica y Aula de AL.</text:span></text:p>
      <text:p text:style-name="P3">Estos agrupamientos son flexibles y revisables durante todo el curso. Si se presentara un caso extraordinario se estudiaría su revisión inmediatamente. En el resto de los casos, se harán revisiones trimestrales para el posible cambio de tipo de agrupamiento.</text:p>
      <text:p text:style-name="P3">Los agrupamientos son llamados flexibles pues es la filosofía de este proyecto, adaptándonos a cada alumno, con sus peculiaridades, características individuales dentro del grupo, y ayudándole a él a integrarse en el grupo y en definitiva a la sociedad.</text:p>
      <text:p text:style-name="P18">4. Elaboración de los horarios y distribución de alumnado:</text:p>
      <text:p text:style-name="P3"><text:soft-page-break/>Las directrices que se llevarán a cabo para priorizar y organizar el refuerzo en las áreas instrumentales básicas, serán las siguientes:</text:p>
      <text:p text:style-name="Standard"><text:span text:style-name="T2"> </text:span><text:span text:style-name="T1">Los alumnos pertenecientes al primer ciclo de Educación Primaria, especialmente a su segundo nivel, y más concretamente a repetidores del mismo o posibles repetidores.</text:span></text:p>
      <text:p text:style-name="Standard"><text:span text:style-name="T2"> </text:span><text:span text:style-name="T1">Alumnos pertenecientes al segundo ciclo de Educación Primaria, especialmente a su segundo nivel, y más concretamente a repetidores del mismo o posibles repetidores.</text:span></text:p>
      <text:p text:style-name="Standard"><text:span text:style-name="T2"> </text:span><text:span text:style-name="T1">El número de alumnos/as presentes en los distintos niveles.</text:span></text:p>
      <text:p text:style-name="Standard"><text:span text:style-name="T2"> </text:span><text:span text:style-name="T1">Los refuerzos serán asignados al profesorado en función de los horarios disponibles y siempre procurando que el alumnado salga en las áreas instrumentales básicas (Lengua, Matemáticas y Lengua extranjera).</text:span></text:p>
      <text:p text:style-name="Standard"><text:span text:style-name="T2"> </text:span><text:span text:style-name="T1">Los grupos de alumnos/as que reciben estos refuerzos a la vez no será mayor a 5 en Primaria, en la medida de lo posible.</text:span></text:p>
      <text:p text:style-name="Standard"><text:span text:style-name="T2"> </text:span><text:span text:style-name="T1">El/La maestro/a de refuerzo al Centro será el encargado del agrupamiento de apoyo para el alumnado con programas RANA, TIB y PREP. También se encargarán de esta función todos los tutores/as con disponibilidad horaria.</text:span></text:p>
      <text:p text:style-name="Standard"><text:span text:style-name="T2"> </text:span><text:span text:style-name="T1">El/La especialista de Educación Especial <text:s/>(PT y AL) serán las/los encargados del alumnado con NEAE.</text:span></text:p>
      <text:p text:style-name="Standard"><text:span text:style-name="T2"> </text:span><text:span text:style-name="T1">Es posible realizar tanto el apoyo y/o refuerzo <text:s/>de los/as alumnos/as con algún problema de aprendizaje, como el apoyo a otros cursos completos o flexibles de su ciclo u otro ciclo por profesores con conocimiento en informática, medios audiovisuales, laboratorio, medio ambiente...</text:span></text:p>
      <text:p text:style-name="P18">5. Reuniones periódicas de los equipos educativos: para hacer un seguimiento del alumnado, valorar el grado de consecución de los contenidos básicos programados, los problemas encontrados y las posibles soluciones o propuestas de mejora.</text:p>
      <text:p text:style-name="Standard"><text:span text:style-name="T2"> </text:span><text:span text:style-name="T1">El profesor de apoyo/refuerzo registrará los progresos del alumno asignado e informará al/la Tutor/a cuando éste/a lo precise y siempre al final del trimestre, antes de la sesión de evaluación.</text:span></text:p>
      <text:p text:style-name="Standard"><text:span text:style-name="T2"> </text:span><text:span text:style-name="T1">Los Equipos docentes decidirán si conviene seguir o no con el apoyo/refuerzo al final de cada evaluación.</text:span></text:p>
      <text:p text:style-name="Standard"/>
      <text:p text:style-name="Standard"><text:soft-page-break/><text:span text:style-name="T6"><text:s text:c="3"/>10. </text:span><text:span text:style-name="T3">Información a los padres:</text:span></text:p>
      <text:p text:style-name="Standard"><text:span text:style-name="T2"> </text:span><text:span text:style-name="T1">Durante todo el proceso las familias son parte integrante del mismo y deben estar informadas en todo momento. Para ello, se realizará una reunión informativa con las familias de los/as alumnos/as que participen en este plan para informarles del mismo, objetivos, los pasos que conlleva y pedir su propia implicación en el proceso. </text:span></text:p>
      <text:p text:style-name="Standard"><text:span text:style-name="T2"> </text:span><text:span text:style-name="T1">Se harán tantas reuniones como se consideren necesarias, ya sea por curso, nivel, agrupamientos o de forma individual, sobre todo con las </text:span><text:span text:style-name="T1">familias de los/as alumnos/as de refuerzo y adaptación curricular, por parte del Tutor/a, profesor/a, equipo directivo y/u orientador/a.</text:span></text:p>
      <text:p text:style-name="Standard"/>
      <text:p text:style-name="Standard"><text:span text:style-name="T9"><text:s text:c="3"/>11. </text:span><text:span text:style-name="T8">Profesorado que interviene en el plan.</text:span></text:p>
      <text:p text:style-name="P3">En la coordinación, organización y puesta en marcha de este Plan de Refuerzos Educativos intervendrán:</text:p>
      <text:p text:style-name="Standard"><text:span text:style-name="T2"> </text:span><text:span text:style-name="T1">El/La Jefe/a de Estudios, que será el encargado de coordinar el Plan en todos los aspectos (horarios, espacios, profesorado, etc) y de emitir los informes trimestrales y anuales para informar al Consejo Escolar, al Claustro y al E.T.C.P. de los resultados de dicho Plan, de las dificultades encontradas y de las propuestas de mejora derivadas de su evaluación; y el/la Directora/a, que supervisará la planificación realizada y estudiará en todo momento la evolución de resultados.</text:span></text:p>
      <text:p text:style-name="Standard"><text:span text:style-name="T2"> </text:span><text:span text:style-name="T1">El Equipo de Apoyo Externo (EOE), que deberá ofrecer toda la ayuda necesaria para un mejor desarrollo del Plan de Refuerzos, a la vez que participará en la evaluación del mismo para conocer más exhaustivamente las <text:s/>características del alumnado que está incluido en el Plan.</text:span></text:p>
      <text:p text:style-name="Standard"><text:span text:style-name="T2"> </text:span><text:span text:style-name="T1">Los profesores de Pedagogía Terapeútica y AL pondrán a disposición de los/as profesores/as intervinientes en el Plan los materiales y recursos disponibles en su Aula; colaborará en el establecimiento de estrategias de actuación y participará en la evaluación y seguimiento del Plan.</text:span></text:p>
      <text:p text:style-name="Standard"><text:span text:style-name="T2"> </text:span><text:span text:style-name="T1">Profesores/as Tutores/as, que serán los/as responsables de determinar en cada momento los/as alumnos/as con necesidades de refuerzo educativo, de informar a las familias de los/as alumnos/as sobre los/as que se va a </text:span><text:span text:style-name="T1">intervenir, de facilitar a los/as profesores/as encargados/as de llevar a cabo los refuerzos educativos toda la información necesaria sobre cada alumno/a, y de colaborar y coordinarse en todo momento con dichos/as </text:span><text:soft-page-break/><text:span text:style-name="T1">profesores/as. Así mismo, participarán activamente en la evaluación y seguimiento del Plan de Atención a la diversidad.</text:span></text:p>
      <text:p text:style-name="Standard"><text:span text:style-name="T5"> </text:span><text:span text:style-name="T4">Profesores/as intervinientes directamente en el Plan, (profesorado con refuerzo en el centro)</text:span><text:span text:style-name="T1"> que serán aquellos/as que por disponibilidad de horario lectivo puedan dedicarse a la realización de los refuerzos pedagógicos que se concreten en el plan anual. Serán los/as encargados/as de llevar a la práctica los refuerzos que el Plan establece, y de valorar los resultados y emitir los informes trimestrales de evaluación de cada uno/a de los/as alumnos/as sobre los/as que intervengan, siempre en colaboración con los/as Tutores/as. Además este profesorado puede desarrollar otras funciones de apoyo que quedan recogidas en las siguientes áreas de intervención:</text:span></text:p>
      <text:p text:style-name="P11">*Áreas de intervención - Funciones y tareas</text:p>
      <text:p text:style-name="P11">Apoyo a los alumnos</text:p>
      <text:p text:style-name="P3">- Colaboración en la elaboración de pruebas de evaluación o diagnóstico inicial.</text:p>
      <text:p text:style-name="P3">- Colaborar en la elaboración de los Planes de Apoyo y Refuerzo.</text:p>
      <text:p text:style-name="P3">- Organización del tiempo, espacio y materiales didácticos (elaboración y adaptación)</text:p>
      <text:p text:style-name="P3">- Intervención directa en forma de apoyo educativo en la modalidad que se determine (interno/externo)</text:p>
      <text:p text:style-name="P3">- Mantenimiento de una coordinación con los tutores y especialistas.</text:p>
      <text:p text:style-name="P3">- Organización de las relaciones con los padres: colaboración con el tutor, en forma de ofrecerle a éste información del alumnado, para mejorar la orientación a los padres y madres de los alumnos, facilitando su participación en el proceso educativo de sus hijos/as.</text:p>
      <text:p text:style-name="P3">- Utilización de la observación directa como instrumento de evaluación continua y formativa.</text:p>
      <text:p text:style-name="P3">- Evaluación del progreso del alumno trimestralmente.</text:p>
      <text:p text:style-name="P11">Apoyo a los profesores</text:p>
      <text:p text:style-name="P3">- Realización de sustituciones a profesores-tutores, cuando éstos estén de baja</text:p>
      <text:p text:style-name="P3"><text:soft-page-break/>- Colaboración en la elaboración de las programaciones de aula de los profesores-tutores, siempre que sea posible.</text:p>
      <text:p text:style-name="P3">- Establecimiento de relaciones con los profesores tutores y otros profesores.</text:p>
      <text:p text:style-name="P3">- Participación en los equipos docentes (infantil/primaria)</text:p>
      <text:p text:style-name="P3">- Coordinación con el Equipo externo de orientación.</text:p>
      <text:p text:style-name="P3">- Cumplimentación de los documentos de evaluación con el asesoramiento y la supervisión del tutor, cuando éste se halle de baja, y siempre que lo ordene la dirección</text:p>
      <text:p text:style-name="P11">Apoyo al Centro</text:p>
      <text:p text:style-name="P3">- Participación en la elaboración de los distintos documentos del Proyecto del Centro.</text:p>
      <text:p text:style-name="P3">- Cooperar, siempre que se pueda, en la organización y actividades de la Biblioteca del Centro</text:p>
      <text:p text:style-name="P3">- Cooperar para las actividades complementarias y extraescolares del PAC </text:p>
      <text:p text:style-name="P3">- Establecimiento de relaciones con el Equipo de apoyo externo (EOE)</text:p>
      <text:p text:style-name="P3">- Relaciones con los órganos unipersonales de gobierno: Dirección, Jefatura de Estudios, Secretaria y con los colegiados: Equipo Directivo…</text:p>
      <text:p text:style-name="Standard"/>
      <text:p text:style-name="P17"><text:span text:style-name="T9">12. </text:span><text:span text:style-name="T8">Alumnado al que se dirige este Plan.</text:span></text:p>
      <text:p text:style-name="P3">Entre el alumnado destinatario del Plan se dan variedad de situaciones, actitudes y comportamientos en relación al aprendizaje y nuestro Centro de los cuales se especifican los siguientes:</text:p>
      <text:p text:style-name="P4"><text:s text:c="4"/></text:p>
      <text:list xml:id="list7997844367676111657" text:style-name="L3">
        <text:list-item>
          <text:p text:style-name="P31">Alumnado de apoyo: AP, que necesita un refuerzo puntual en áreas instrumentales, recuperar aprendizajes no adquiridos o alumnado repetidor.</text:p>
        </text:list-item>
        <text:list-item>
          <text:p text:style-name="P31">Alumnado con necesidades específicas de apoyo educativo: NEAE</text:p>
          <text:list>
            <text:list-header>
              <text:p text:style-name="P31"><text:s text:c="5"/>-Alumnos de NEE:</text:p>
            </text:list-header>
          </text:list>
          <text:p text:style-name="P31"><text:tab/><text:tab/><text:tab/>+Alumnado con discapacidad.</text:p>
          <text:p text:style-name="P31"><text:soft-page-break/><text:tab/><text:tab/><text:tab/>+Alumnado con trastornos grave de conducta.</text:p>
          <text:p text:style-name="P31"><text:tab/><text:tab/><text:tab/>+Alumnado con trastorno grave del desarrollo</text:p>
          <text:p text:style-name="P31"><text:tab/><text:tab/><text:tab/>+TDAH</text:p>
        </text:list-item>
      </text:list>
      <text:p text:style-name="P3"><text:tab/> <text:s text:c="8"/>-Alumnado con dificultades específicas de aprendizaje.</text:p>
      <text:list xml:id="list33757499" text:continue-numbering="true" text:style-name="L3">
        <text:list-header>
          <text:p text:style-name="P31"><text:tab/>-TDAH</text:p>
          <text:p text:style-name="P30"><text:span text:style-name="T1"><text:tab/></text:span><text:span text:style-name="T2">-</text:span><text:span text:style-name="T1">Alumnado con altas capacidades: AAC</text:span></text:p>
          <text:p text:style-name="P31"><text:tab/>-Alumnado que se incorpora tardíamente al sistema educativo.</text:p>
          <text:p text:style-name="P31"><text:tab/>-Alumnado que muestra necesidades de carácter compensador por condiciones personales o personales desfavorables.</text:p>
        </text:list-header>
        <text:list-item>
          <text:p text:style-name="P31">Alumnado de procedencia extranjera, con bajo dominio de nuestro idioma.</text:p>
        </text:list-item>
      </text:list>
      <text:list xml:id="list4164956072165531184" text:style-name="L4">
        <text:list-header>
          <text:p text:style-name="P39"/>
        </text:list-header>
      </text:list>
      <text:p text:style-name="P17"><text:span text:style-name="T9">13. </text:span><text:span text:style-name="T8">Desarrollo del Plan.</text:span></text:p>
      <text:p text:style-name="P3">Anualmente se concretará este Plan de atención a la diversidad de la siguiente forma.</text:p>
      <text:p text:style-name="P3">1º. Se informa al Claustro de Profesores/as y al E.T.C.P del Plan de atención a la diversidad.</text:p>
      <text:p text:style-name="P3">2º. Se solicita de los/as Tutores/as la relación de alumnos/as con necesidades de refuerzo educativo. Anexo I.</text:p>
      <text:p text:style-name="P3">3º. La Jefatura de Estudios, una vez recogidos dichos datos, presenta al E.T.C.P. y/o Claustro una Propuesta General de Centro para la Atención a la Diversidad, que:</text:p>
      <text:p text:style-name="P17"><text:span text:style-name="T1">a) Establece el horario de refuerzos pedagógicos, con especificación tanto del grupo-clase o grupos de alumnos/as sobre el/los que se realiza la </text:span><text:span text:style-name="T1">intervención, como del profesor/a o profesores/as encargados/as de llevar cabo el refuerzo; así como el espacio donde se realiza.</text:span></text:p>
      <text:p text:style-name="P18">b) Ofrece la relación de alumnos/as de cada grupo-clase que necesitan dichos refuerzos, además de las áreas o aspectos de éstas a reforzar.</text:p>
      <text:p text:style-name="P18"><text:soft-page-break/>c) Y permite la dedicación de más horas de refuerzo educativo para cada alumno/a o para cada grupo, al aprovechar mejor la disponibilidad horaria del profesorado.</text:p>
      <text:p text:style-name="P3">4º. Se entrega a Tutores/as y profesorado que imparte el refuerzo un dossier con la siguiente documentación:</text:p>
      <text:p text:style-name="P18">a) Acuerdo General de Centro para la Atención a la Diversidad. Documento que especifica alumnado, informe de situación del mismo, programas asignados a desarrollar, profesorado, horario, lugar, aspectos y/materias a reforzar. Anexo II.</text:p>
      <text:p text:style-name="P18">b) Hoja de seguimiento individualizada del alumno/a. Anexo III.</text:p>
      <text:p text:style-name="P18">c) Impresos de Planes asignados. Anexo IV.</text:p>
      <text:p text:style-name="P24">i. Programa de refuerzo de áreas o materias instrumentales básicas (TIB).</text:p>
      <text:p text:style-name="P24">ii. Programa de recuperación de áreas no superadas del curso anterior (RANA).</text:p>
      <text:p text:style-name="P24">iii. Plan específico para alumnado que no promociona (PREP).</text:p>
      <text:p text:style-name="P18">d) Contenidos básicos del área a desarrollar en el refuerzo temporalizados por trimestres junto con la valoración correspondiente y los aspectos superados al finalizar el plazo de intervención. Anexo V.</text:p>
      <text:p text:style-name="P3">5º. Revisiones del Anexo II.</text:p>
      <text:p text:style-name="P3">- 1ª revisión: a la finalización del primer trimestre.</text:p>
      <text:p text:style-name="P3">- 2ª revisión: a la finalización del segundo trimestre.</text:p>
      <text:p text:style-name="P3">- Valoración del mismo: para la Memoria Final de Curso.</text:p>
      <text:p text:style-name="P3">- Siempre que surjan situaciones o necesidades imprevistas.</text:p>
      <text:p text:style-name="Standard"/>
      <text:p text:style-name="P19">14.-Programas del plan</text:p>
      <text:list xml:id="list8813076520308734212" text:style-name="L5">
        <text:list-item>
          <text:list>
            <text:list-item>
              <text:list>
                <text:list-header>
                  <text:p text:style-name="P40">PROGRAMAS DE ATENCIÓN EDUCATIVA ORDINARIA.</text:p>
                </text:list-header>
              </text:list>
            </text:list-item>
          </text:list>
        </text:list-item>
      </text:list>
      <text:p text:style-name="Standard"><text:span text:style-name="T7">a.- Programa de refuerzo de áreas o materias instrumentales básicas. </text:span><text:span text:style-name="T1">(Programa TIB)</text:span></text:p>
      <text:p text:style-name="P18">Finalidad: Asegurar los aprendizajes básicos de Lengua castellana y literatura, Primera Lengua extranjera y Matemáticas.</text:p>
      <text:p text:style-name="P18"><text:soft-page-break/>Dirigido a:</text:p>
      <text:p text:style-name="P3">- Alumnado que no promociona de curso.</text:p>
      <text:p text:style-name="P3">- Alumnado que aún promocionando de curso, no ha superado todas las áreas o materias.</text:p>
      <text:p text:style-name="P3">- Aquellos en quienes se detecten, en cualquier momento del ciclo o del curso, dificultades.</text:p>
      <text:p text:style-name="P18">Profesorado responsable: Profesorado con horario de Refuerzo Educativo. Profesor/a de refuerzo.</text:p>
      <text:p text:style-name="P18">Características:</text:p>
      <text:p text:style-name="P3">· Metodología didáctica activa y participativa.</text:p>
      <text:p text:style-name="P3">· Trabajo individual y cooperativo.</text:p>
      <text:p text:style-name="P3">· Motivación del alumnado y la conexión con su entorno.</text:p>
      <text:p text:style-name="P3">· El número de alumnos/as no será superior a cinco.</text:p>
      <text:p text:style-name="P3">· Si se superan los déficits de aprendizaje detectados se abandonará el programa.</text:p>
      <text:p text:style-name="P3">· El profesorado responsable hará un seguimiento de la evolución de su alumnado e informará al tutor/a.</text:p>
      <text:p text:style-name="P3">· Información a la familia, a través del tutor/a.</text:p>
      <text:p text:style-name="P3">· Sin calificación final, ni constarán en actas de evaluación.</text:p>
      <text:p text:style-name="P18">Proceso a seguir:</text:p>
      <text:p text:style-name="P3">1. Determinación de aprendizajes básicos del área instrumental, a partir de los objetivos mínimo de nuestro centro.</text:p>
      <text:p text:style-name="P3">2. Determinación del grado de adquisición de los aprendizajes básicos (Evaluación Inicial):</text:p>
      <text:p text:style-name="Standard"><text:span text:style-name="T2"> </text:span><text:span text:style-name="T1">No iniciados</text:span></text:p>
      <text:p text:style-name="Standard"><text:span text:style-name="T2"> </text:span><text:span text:style-name="T1">En proceso</text:span></text:p>
      <text:p text:style-name="Standard"><text:span text:style-name="T2"> </text:span><text:span text:style-name="T1">Parcialmente Adquiridos</text:span></text:p>
      <text:p text:style-name="Standard"><text:span text:style-name="T2"> </text:span><text:span text:style-name="T1">Adquiridos</text:span></text:p>
      <text:p text:style-name="P3"><text:soft-page-break/>3. Planificación y desarrollo en el aula de los aprendizajes básicos no adquiridos.</text:p>
      <text:p text:style-name="P3">4. Existencia de registros de evaluación contínua.</text:p>
      <text:p text:style-name="P3">5. Reuniones periódicas con el tutor/a del alumnado.</text:p>
      <text:p text:style-name="P18">Agrupamiento:</text:p>
      <text:p text:style-name="P3">Dentro del aula con el grupo clase:</text:p>
      <text:p text:style-name="Standard"><text:span text:style-name="T2"> </text:span><text:span text:style-name="T1">En ocasiones puntuales cuando el profesor/a lo considera oportuno.</text:span></text:p>
      <text:p text:style-name="Standard"><text:span text:style-name="T2"> </text:span><text:span text:style-name="T1">En Infantil y el primer ciclo de E. Primaria para el apoyo de la lectura.</text:span></text:p>
      <text:p text:style-name="P3">Fuera del aula con uno o más alumnos/as:</text:p>
      <text:p text:style-name="Standard"><text:span text:style-name="T2"> </text:span><text:span text:style-name="T1">Reforzando la materia en el horario en el que se imparte al grupo clase. Aula ordinaria con refuerzo educativo.</text:span></text:p>
      <text:p text:style-name="Standard"><text:span text:style-name="T2"> </text:span><text:span text:style-name="T1">Reforzando la materia a en horario en que se imparte otra materia distinta en el grupo clase. Aula refuerzo.</text:span></text:p>
      <text:p text:style-name="P18">Evaluación:</text:p>
      <text:p text:style-name="P3">- Realización de una ficha de seguimiento individualizada para cada alumno/a de cada área.</text:p>
      <text:p text:style-name="P3">- Informe trimestral de seguimiento de cada alumno/a, presentado en la sesión trimestral de evaluación de ciclo correspondiente.</text:p>
      <text:p text:style-name="P3">- Revisión trimestral del alumnado que precisa refuerzo educativo a partir de dichos informes.</text:p>
      <text:list xml:id="list4674688439648534287" text:style-name="L6">
        <text:list-item>
          <text:p text:style-name="P32">Reuniones periódicas de los profesores/as de refuerzo con los profesores/as tutores/as de cada uno de los alumnos/as.</text:p>
          <text:p text:style-name="P34"/>
        </text:list-item>
      </text:list>
      <text:p text:style-name="Standard"><text:span text:style-name="T7">b. Programas de refuerzo para la recuperación de los aprendizajes no adquiridos. </text:span><text:span text:style-name="T1">(Programa RANA)</text:span></text:p>
      <text:p text:style-name="P3"><text:tab/>Finalidad:</text:p>
      <text:p text:style-name="P3"><text:s/>Recuperar las áreas y materias que el alumnado tiene pendiente del curso anterior.</text:p>
      <text:p text:style-name="P3"><text:tab/>Dirigido:</text:p>
      <text:p text:style-name="P3"><text:soft-page-break/><text:s/>a Alumnado que aún promocionando de curso, no ha superado todas las áreas o materias.</text:p>
      <text:p text:style-name="P3"><text:tab/>Profesorado responsable:</text:p>
      <text:p text:style-name="P3"><text:s/>Tutor/a o profesorado especialista. Profesor/a de refuerzo.</text:p>
      <text:p text:style-name="P3"><text:tab/>Características:</text:p>
      <text:p text:style-name="P3">· El programa incluirá: actividades programadas para realizar el seguimiento, el asesoramiento y la atención personalizada al alumnado con áreas pendientes de cursos anteriores, así como el horario previsto para el desarrollo de las mismas, y las estrategias y criterios de evaluación.</text:p>
      <text:p text:style-name="P3">· Evaluación normalizada. Actas de evaluación.</text:p>
      <text:p text:style-name="P3"><text:tab/>Proceso a seguir:</text:p>
      <text:p text:style-name="P3">1. Determinación de aprendizajes básicos del área, a partir de los objetivos mínimo de nuestro centro.</text:p>
      <text:p text:style-name="P3">2. Determinación del grado de adquisición de los aprendizajes básicos (Evaluación Inicial):</text:p>
      <text:p text:style-name="P3">3. Planificación y desarrollo en el aula de los aprendizajes básicos no adquiridos.</text:p>
      <text:p text:style-name="P3">4. Existencia de registros de evaluación continua.</text:p>
      <text:p text:style-name="P3">5. Informe sobre los objetivos y contenidos no alcanzados, criterios de evaluación y la propuesta de actividades de recuperación.</text:p>
      <text:p text:style-name="P3">6. Evaluación del alumnado.</text:p>
      <text:p text:style-name="P3"><text:tab/>Agrupamiento:</text:p>
      <text:p text:style-name="P3"><text:s/>Aula ordinaria</text:p>
      <text:p text:style-name="P3"><text:tab/>Evaluación:</text:p>
      <text:p text:style-name="P3">- Será cada especialista o maestro que imparta la materia el que realice la evaluación del programa que haya desarrollado para la recuperación del área o materia, según los criterios marcados.</text:p>
      <text:p text:style-name="P3">- Uso de un variado menú de procedimientos de evaluación adecuados al alumno/a y a la situación: observación sistemática, análisis de tareas del alumno/a, intercambios orales.</text:p>
      <text:list xml:id="list316463910954330039" text:style-name="WWNum2">
        <text:list-item>
          <text:p text:style-name="P33"><text:soft-page-break/>Utilización de instrumentos de evaluación diversificados y adaptados: escalas de observación, listas de control, diario de clase, registro anecdótico, producciones orales y gráficas, trabajos</text:p>
        </text:list-item>
      </text:list>
      <text:p text:style-name="Standard"/>
      <text:p text:style-name="Standard"><text:span text:style-name="T7">c. Planes específicos personalizados para el alumnado que no promocione de curso. </text:span><text:span text:style-name="T1">(Planes PREP)</text:span></text:p>
      <text:p text:style-name="P3"><text:tab/>Finalidad:</text:p>
      <text:p text:style-name="P3"><text:s/>Superar las dificultades encontradas en el curso anterior.</text:p>
      <text:p text:style-name="P3"><text:tab/>Dirigido a:</text:p>
      <text:p text:style-name="P3"><text:s/>- Alumnado que no promocione de curso.</text:p>
      <text:p text:style-name="P3"><text:tab/>Profesorado responsable:</text:p>
      <text:p text:style-name="P3"><text:s/>Tutor/a.</text:p>
      <text:p text:style-name="P3"><text:tab/>Características:</text:p>
      <text:p text:style-name="P3"><text:s/>Pueden incluir la incorporación del alumnado a un programa de refuerzo de áreas o materias instrumentales básicas, así como un conjunto de actividades programadas para realizar un seguimiento personalizado del mismo y el horario previsto para ello.</text:p>
      <text:p text:style-name="Standard"/>
      <text:p text:style-name="P12">PROGRAMAS DE ATENCIÓN EDUCATIVA DIFERENTE A LA ORDINARIA.</text:p>
      <text:p text:style-name="Standard"><text:span text:style-name="T7"><text:tab/>a) Adaptaciones curriculares no significativas. </text:span><text:span text:style-name="T1">(ACNS)</text:span></text:p>
      <text:p text:style-name="P3"><text:tab/>Finalidad:</text:p>
      <text:p text:style-name="P3"><text:s/>Facilitar al alumnado con desfase educativo su accesibilidad al currículo.</text:p>
      <text:p text:style-name="P3"><text:tab/>Dirigido a:</text:p>
      <text:p text:style-name="P3">Alumnado de NEAE con desfase curricular de al menos 1 curso <text:s/>respecto del grupo de escolarización por las siguientes causas:</text:p>
      <text:p text:style-name="P3">- Alumnado que presenta dificultad de aprendizaje.</text:p>
      <text:p text:style-name="P3">- Dificultad de acceso al currículo asociada a discapacidad.</text:p>
      <text:p text:style-name="P3">- Trastornos graves de conducta.</text:p>
      <text:p text:style-name="P3"><text:soft-page-break/>- Situación social desfavorecida.</text:p>
      <text:p text:style-name="P3">- Incorporación tardía al sistema educativo.</text:p>
      <text:p text:style-name="P3"><text:tab/>Profesorado responsable:</text:p>
      <text:p text:style-name="P3">INDIVIDUALES:</text:p>
      <text:p text:style-name="P3">Propuesta: Maestro/a del área/s en la/s que el alumnado tenga desfase curricular. </text:p>
      <text:p text:style-name="P3">Elaboración: Maestro del área en cuestión.</text:p>
      <text:p text:style-name="P3">Aplicación: Maestro/a del área en cuestión con asesoramiento del equipo de orientación.</text:p>
      <text:p text:style-name="P3">GRUPALES</text:p>
      <text:p text:style-name="P3">Propuesta: Equipo docente.</text:p>
      <text:p text:style-name="P3">Elaboración: Equipo docente, bajo la coordinación del tutor/a y asesoramiento del equipo de orientación.</text:p>
      <text:p text:style-name="P3"><text:tab/>Características:</text:p>
      <text:p text:style-name="P3">· Podrán ser grupales (sin que esto suponga agrupamientos discriminatorios) o individuales.</text:p>
      <text:p text:style-name="P3">· El desfase curricular con respecto al grupo de edad del alumnado es poco importante.</text:p>
      <text:p text:style-name="P3">· Afecta a los elementos del currículo que se consideren necesarios, metodología y contenidos, pero sin modificar los objetivos de la etapa educativa ni los criterios de evaluación.</text:p>
      <text:p text:style-name="P3"><text:tab/>Proceso a seguir:</text:p>
      <text:p text:style-name="P3">Son recomendados en el informe de evaluación psicopedagógica.</text:p>
      <text:p text:style-name="P3">1. Propuestas por el profesorado responsable e información a Jefatura de Estudios.</text:p>
      <text:p text:style-name="P3">2. Elaboración de la adaptación e información a la Jefatura de Estudios.</text:p>
      <text:p text:style-name="P3">3. Desarrollo y seguimiento por el equipo docente y/o especialista.</text:p>
      <text:p text:style-name="P3"><text:tab/>Agrupamiento:</text:p>
      <text:p text:style-name="P3"><text:s/>Aula ordinaria/Aula de refuerzo/Aula de EE.</text:p>
      <text:p text:style-name="P3"><text:soft-page-break/><text:tab/>Evaluación:</text:p>
      <text:p text:style-name="P3">El equipo docente y/o especialista evalúa si la modificación de los elementos del currículo ha sido la pertinente y su grado de repercusión en los resultados escolares de este alumnado, de cara a la realización de propuestas de mejora en este sentido.</text:p>
      <text:p text:style-name="Standard"/>
      <text:p text:style-name="Standard"><text:span text:style-name="T7"><text:tab/>b) Adaptaciones curriculares significativas. </text:span><text:span text:style-name="T1">(ACS)</text:span></text:p>
      <text:p text:style-name="P3"><text:tab/>Finalidad :</text:p>
      <text:p text:style-name="P3">Facilitar al alumnado con necesidades educativas especiales su accesibilidad al currículo.</text:p>
      <text:p text:style-name="P3"><text:tab/>Dirigido a:</text:p>
      <text:p text:style-name="P3">Alumnado con NEE con un desfase escolar superior a dos cursos escolares entre el nivel de competencia curricular alcanzado y el curso en que se encuentra escolarizado.</text:p>
      <text:p text:style-name="P3"><text:tab/>Profesorado responsable: </text:p>
      <text:p text:style-name="P3">Elaboración: Profesorado especialista en educación especial con la colaboración del profesorado del área o materia y el asesoramiento del EOE.</text:p>
      <text:p text:style-name="P3">Aplicación: Profesorado del área con la colaboración del profesorado de educación especial y el EOE.</text:p>
      <text:p text:style-name="P3"><text:tab/>Características: </text:p>
      <text:p text:style-name="P3">· Afectan a la totalidad del currículo.</text:p>
      <text:p text:style-name="P3">· Requieren un informe de evaluación psicopedagógica previa del EOE.</text:p>
      <text:p text:style-name="P3">· Puede prolongarse un año más de lo establecido con carácter general, siempre que ello favorezca el aprendizaje y desarrollo del alumno/a.</text:p>
      <text:p text:style-name="P3"><text:tab/>Proceso a seguir:</text:p>
      <text:p text:style-name="P3">1. Informe de evaluación psicopedagógica del EOE.</text:p>
      <text:p text:style-name="P3">2. Determinación del nivel de competencia curricular del alumno/a.</text:p>
      <text:p text:style-name="P3">3. Elaboración del ACS</text:p>
      <text:p text:style-name="P3">4. Desarrollo y seguimiento del equipo docente y/o especialista.</text:p>
      <text:p text:style-name="P3"><text:soft-page-break/><text:tab/>Agrupamiento:</text:p>
      <text:p text:style-name="P3"><text:s/>Aula ordinaria/Aula de refuerzo/Aula de EE.</text:p>
      <text:p text:style-name="P3"><text:tab/>Evaluación:</text:p>
      <text:p text:style-name="P3"><text:s/>El equipo docente y/o especialista evalúa los objetivos y competencias desarrolladas en el ACIs correspondiente, a través de los criterios de evaluación fijados.</text:p>
      <text:p text:style-name="Standard"/>
      <text:p text:style-name="Standard"><text:span text:style-name="T7"><text:tab/>c) Adaptaciones curriculares para alumnado con altas capacidades intelectuales. </text:span><text:span text:style-name="T1">(ACAI)</text:span></text:p>
      <text:p text:style-name="P3"><text:tab/>Finalidad:</text:p>
      <text:p text:style-name="P3"><text:s/>Promover el desarrollo pleno y equilibrado de los objetivos generales de las etapas educativas, enriqueciendo los contenidos del currículo ordinario al alumnado con altas capacidades intelectuales.</text:p>
      <text:p text:style-name="P3"><text:tab/>Dirigido a:</text:p>
      <text:p text:style-name="P3"><text:s/>Alumnado con necesidades educativas especiales asociadas a: <text:s/>Altas capacidades intelectuales.</text:p>
      <text:p text:style-name="P3"><text:tab/>Profesorado responsable:</text:p>
      <text:p text:style-name="P3"><text:s/>Elaboración y aplicación: Maestro/a del área correspondiente, con el asesoramiento del equipo de orientación.</text:p>
      <text:p text:style-name="P3"><text:tab/>Características:</text:p>
      <text:p text:style-name="P3">· Establecerán una propuesta curricular por áreas o materias, en la que se recoja la ampliación y enriquecimiento de los contenidos y las actividades específicas de profundización.</text:p>
      <text:p text:style-name="P3">· Se permiten medidas excepcionales e flexibilización del periodo de escolarización:</text:p>
      <text:p text:style-name="P3">- Anticipación en un año de la escolarización en el primer curso de la educación primaria.</text:p>
      <text:p text:style-name="P3">- Reducción de un año de permanencia en la educación primaria.</text:p>
      <text:p text:style-name="P3">- Reducción de un año de permanencia en la educación secundaria obligatoria.</text:p>
      <text:p text:style-name="P3"><text:tab/>Proceso a seguir:</text:p>
      <text:p text:style-name="P3"><text:soft-page-break/>1. Informe de evaluación psicopedagógica del EOE.</text:p>
      <text:p text:style-name="P3">2. Determinación del nivel de competencia curricular del alumno/a.</text:p>
      <text:p text:style-name="P3">3. Elaboración del ACAI</text:p>
      <text:p text:style-name="P3">4. Desarrollo y seguimiento del equipo docente y/o especialista.</text:p>
      <text:p text:style-name="P3"><text:tab/>Agrupamiento:</text:p>
      <text:p text:style-name="P3"><text:s/>Aula ordinaria/Aula de refuerzo.</text:p>
      <text:p text:style-name="P3"><text:tab/>Evaluación:</text:p>
      <text:p text:style-name="P3"><text:s/>El equipo docente y/o especialista evalúa si la modificación de los elementos del currículo ha sido la pertinente y su grado de repercusión en los resultados escolares de este alumnado, de cara a la realización de propuestas de mejora en este sentido</text:p>
      <text:p text:style-name="P3"/>
      <text:list xml:id="list2489130476391593838" text:style-name="L7">
        <text:list-item>
          <text:list>
            <text:list-item>
              <text:list>
                <text:list-item>
                  <text:p text:style-name="P35">Adaptaciones de acceso (AAC)</text:p>
                </text:list-item>
              </text:list>
            </text:list-item>
          </text:list>
        </text:list-item>
      </text:list>
      <text:p text:style-name="P3">Estas adaptaciones suponen modificaciones en los elementos para el acceso a la información, a la comunicación y a la participación precisando la incorporación de recursos específicos, la modificación y habilitación de elementos físicos así como la participación del personal de atención educativa complementaria, que faciliten el desarrollo de las enseñanzas previstas.</text:p>
      <text:p text:style-name="P3">La aplicación y seguimiento de la AAC corresponde al profesorado responsable de las áreas que requieren adaptación para el acceso al curriculum.</text:p>
      <text:list xml:id="list3574215390949310886" text:style-name="L8">
        <text:list-item>
          <text:list>
            <text:list-item>
              <text:list>
                <text:list-item>
                  <text:p text:style-name="P36">Programas específicos (PE).</text:p>
                </text:list-item>
              </text:list>
            </text:list-item>
          </text:list>
        </text:list-item>
      </text:list>
      <text:p text:style-name="P13">Los programas específicos (PE) son el conjunto de medidas y actuaciones que se planifican con el objeto de favorecer el desarrollo mediante la estimulación de procesos implicados en el aprendizaje (percepción, memoria, atención, reeducación del lenguaje, …) que faciliten la adquisición de las competencias clave.</text:p>
      <text:p text:style-name="P13">Esta destinado alumnos/as de NEAE.</text:p>
      <text:p text:style-name="P13">El responsable de la elaboración y aplicación de los PE es el profesorado especialista en Ed. Especial (PT y AL) con la colaboración del equipo docente y el asesoramiento del EOE.</text:p>
      <text:p text:style-name="P13"><text:soft-page-break/>El seguimiento e solicitud será igual que en las ACNS.</text:p>
      <text:p text:style-name="P13"><text:s/></text:p>
      <text:p text:style-name="Standard"><text:span text:style-name="T7"><text:s text:c="3"/>15</text:span><text:span text:style-name="T9">.</text:span><text:span text:style-name="T8"> Estrategias metodológicas:</text:span></text:p>
      <text:p text:style-name="Standard"><text:span text:style-name="T2"> </text:span><text:span text:style-name="T1">Prestar especial atención durante toda la enseñanza básica a las estrategias de apoyo y refuerzo de las áreas o materias instrumentales de Lengua Castellana y literatura, Lengua extranjera y Matemáticas.</text:span></text:p>
      <text:p text:style-name="Standard"><text:span text:style-name="T2"> </text:span><text:span text:style-name="T1">Favorecer la coordinación entre las etapas y niveles y el profesorado.</text:span></text:p>
      <text:p text:style-name="Standard"><text:span text:style-name="T2"> </text:span><text:span text:style-name="T1">Promover la adopción de medidas ordinarias de atención a la diversidad que no impliquen modificaciones curriculares mediante la elaboración de unas programaciones de aula coherentes con el Proyecto de Centro y en las que se contemplen las medidas y estrategias a adoptar en el aula con relación a la atención a la diversidad de los alumnos/as.</text:span></text:p>
      <text:p text:style-name="Standard"><text:span text:style-name="T2"> </text:span><text:span text:style-name="T1">Adoptar metodologías que favorezcan el interés del alumnado y permita el incremento de su motivación por acudir al Centro educativo. Para ello debe ser una metodología interactiva que permita la participación y dinamización </text:span><text:span text:style-name="T1">grupal del alumnado, fomento del aprendizaje cooperativo y sobre todo que promueva la funcionalidad de los aprendizajes en relación a hábitos y habilidades para la vida.</text:span></text:p>
      <text:p text:style-name="Standard"><text:span text:style-name="T2"> </text:span><text:span text:style-name="T1">Desarrollo de diferentes tipos de actividades en función del nivel madurativo del alumnado, de recuperación, de refuerzo, de adaptación... así como el seguimiento y eficacia de dichas actividades.</text:span></text:p>
      <text:p text:style-name="Standard"><text:span text:style-name="T2"> </text:span><text:span text:style-name="T1">Priorizar la realización de adaptaciones curriculares poco significativas del currículo en el grupo ordinario en todas las áreas, excepto en las instrumentales, atendiendo a: priorización de áreas o bloques de contenido, priorización de un tipo de contenidos, priorización de objetivos, modificación de las técnicas e instrumentos de evaluación, introducción de actividades complementarias, secuenciación de la tarea y adaptación de materiales.</text:span></text:p>
      <text:p text:style-name="Standard"><text:span text:style-name="T2"> </text:span><text:span text:style-name="T1">Realización de ACS, PE, AAC y ACNS en aquellos casos pertinentes.</text:span></text:p>
      <text:p text:style-name="Standard"><text:span text:style-name="T2"> </text:span><text:span text:style-name="T1">Reforzar aspectos de la acción tutorial, de manera la tutoría sea más personalizada, y desarrolle habilidades emocionales, habilidades sociales y resolución de conflictos.</text:span></text:p>
      <text:p text:style-name="Standard"><text:span text:style-name="T2"> </text:span><text:span text:style-name="T1">Usar la agenda de forma muy directa y dirigida, sobretodo con los alumnos de refuerzo, como un medio rápido de relación con la familia y de información sobre la tarea a hacer en casa.</text:span></text:p>
      <text:p text:style-name="Standard"><text:soft-page-break/><text:span text:style-name="T2"> </text:span><text:span text:style-name="T1">Utilizar hojas de seguimiento con aquellos alumnos especialmente conflictivos, estableciendo una conexión más directa si cabe con las familias </text:span><text:span text:style-name="T1">y premiando toda mejora en el comportamiento del alumno: esta hoja de seguimiento será custodiada por el alumno durante toda la jornada escolar, siendo rellenada cada sesión por el profesor/a teniendo en cuenta todos los ítems a evaluar, y revisada por los padres diariamente y firmada una vez rellena, al final de la semana.</text:span></text:p>
      <text:p text:style-name="Standard"><text:span text:style-name="T2"> </text:span><text:span text:style-name="T1">Incidir en la importancia de que este alumnado participe en actividades complementarias y extraescolares.</text:span></text:p>
      <text:p text:style-name="Standard"><text:span text:style-name="T2"> </text:span><text:span text:style-name="T1">Respecto a la organización del horario lectivo, entre los criterios pedagógicos para la elaboración de horarios, se introducirían aquéllos que permitan la integración del trabajo con el alumnado al que va dirigido el Plan, así como la coordinación entre el profesorado que incida en el desarrollo del mismo</text:span></text:p>
      <text:p text:style-name="Standard"/>
      <text:p text:style-name="Standard"><text:span text:style-name="T7"><text:tab/><text:tab/></text:span><text:span text:style-name="T9">16. </text:span><text:span text:style-name="T8">Organización de los recursos:</text:span></text:p>
      <text:p text:style-name="P11">a. Espaciales:</text:p>
      <text:p text:style-name="Standard"><text:span text:style-name="T2"> </text:span><text:span text:style-name="T1">Aula ordinaria.</text:span></text:p>
      <text:p text:style-name="Standard"><text:span text:style-name="T2"> </text:span><text:span text:style-name="T1">Aulas de Refuerzo.</text:span></text:p>
      <text:p text:style-name="Standard"><text:span text:style-name="T2"> </text:span><text:span text:style-name="T1">Aulas de Apoyo a la Integración y de Audición y lenguaje </text:span></text:p>
      <text:p text:style-name="Standard"><text:span text:style-name="T2"> </text:span><text:span text:style-name="T1">Biblioteca.</text:span></text:p>
      <text:p text:style-name="P11">b. Temporales:</text:p>
      <text:p text:style-name="Standard"><text:span text:style-name="T2"> </text:span><text:span text:style-name="T1">Aumento del tiempo dedicado a la información coordinación con la familia.</text:span></text:p>
      <text:p text:style-name="Standard"><text:span text:style-name="T2"> </text:span><text:span text:style-name="T1">Dedicación temporal específica para la coordinación del equipo educativo.</text:span></text:p>
      <text:p text:style-name="Standard"><text:span text:style-name="T2"> </text:span><text:span text:style-name="T1">Dedicación temporal para la planificación de la respuesta y para la selección - elaboración de materiales curriculares específicos.</text:span></text:p>
      <text:p text:style-name="P11">c. Materiales:</text:p>
      <text:p text:style-name="Standard"><text:span text:style-name="T2"> </text:span><text:span text:style-name="T1">Materiales curriculares.</text:span></text:p>
      <text:p text:style-name="Standard"><text:span text:style-name="T2"> </text:span><text:span text:style-name="T1">Materiales didácticos de distintos niveles de competencia curricular (desde primer ciclo de primaria) de áreas instrumentales.</text:span></text:p>
      <text:p text:style-name="Standard"><text:span text:style-name="T2"> </text:span><text:span text:style-name="T1">Juegos didácticos y lúdicos.</text:span></text:p>
      <text:p text:style-name="Standard"><text:soft-page-break/><text:span text:style-name="T2"> </text:span><text:span text:style-name="T1">Aulasordinarias.</text:span></text:p>
      <text:p text:style-name="Standard"><text:span text:style-name="T2"> </text:span><text:span text:style-name="T1">Aulas no ordinarias.</text:span></text:p>
      <text:p text:style-name="P11">d. Humanos:</text:p>
      <text:p text:style-name="Standard"><text:span text:style-name="T2"> </text:span><text:span text:style-name="T1">Profesor/a tutor/a.</text:span></text:p>
      <text:p text:style-name="Standard"><text:span text:style-name="T2"> </text:span><text:span text:style-name="T1">Equipos docentes.</text:span></text:p>
      <text:p text:style-name="Standard"><text:span text:style-name="T2"> </text:span><text:span text:style-name="T1">Equipo de orientación.</text:span></text:p>
      <text:p text:style-name="Standard"><text:span text:style-name="T2"> </text:span><text:span text:style-name="T1">Especialistas.</text:span></text:p>
      <text:p text:style-name="Standard"><text:span text:style-name="T2"> </text:span><text:span text:style-name="T1">Profesor/a de refuerzo.</text:span></text:p>
      <text:p text:style-name="Standard"><text:span text:style-name="T2"> </text:span><text:span text:style-name="T1">Profesor/a de educación especial (AL Y PT).</text:span></text:p>
      <text:p text:style-name="Standard"><text:span text:style-name="T2"> </text:span><text:span text:style-name="T1">EOE.</text:span></text:p>
      <text:p text:style-name="Standard"><text:span text:style-name="T2"> </text:span><text:span text:style-name="T1">Padres/madres o tutores/as legales.</text:span></text:p>
      <text:p text:style-name="P11">e. Funcionales:</text:p>
      <text:p text:style-name="Standard"><text:span text:style-name="T2"> </text:span><text:span text:style-name="T1">Elaboración y coordinación de horarios.</text:span></text:p>
      <text:p text:style-name="Standard"><text:span text:style-name="T2"> </text:span><text:span text:style-name="T1">Uso de métodos didácticos específicos.</text:span></text:p>
      <text:p text:style-name="Standard"><text:span text:style-name="T2"> </text:span><text:span text:style-name="T1">Acción tutorial individual.</text:span></text:p>
      <text:p text:style-name="Standard"><text:span text:style-name="T2"> </text:span><text:span text:style-name="T1">Coordinación del equipo educativo.</text:span></text:p>
      <text:p text:style-name="Standard"><text:span text:style-name="T2"> </text:span><text:span text:style-name="T1">Coordinación colaboración con los padres/madres, tutores/as.</text:span></text:p>
      <text:p text:style-name="Standard"><text:span text:style-name="T2"> </text:span><text:span text:style-name="T1">Asesoramiento del profesorado de educación especial del centro.</text:span></text:p>
      <text:p text:style-name="Standard"><text:span text:style-name="T2"> </text:span><text:span text:style-name="T1">Coordinación y asesoramiento del EOE, ...</text:span></text:p>
      <text:p text:style-name="Standard"/>
      <text:p text:style-name="Standard"><text:span text:style-name="T9"><text:tab/>17.</text:span><text:span text:style-name="T8">Evaluación del Plan</text:span><text:span text:style-name="T9">.</text:span></text:p>
      <text:p text:style-name="Standard"/>
      <text:p text:style-name="P3">El desarrollo del presente Plan deberá ser objeto de evaluación al término del curso escolar, de forma que, a través de las actas de las reuniones de los distintos equipos de ciclo y ETCP se valore la consecución de los objetivos, las dificultades encontradas y, en su caso, las propuestas de mejora, que quedarán recogidas en la Memoria Final de curso. Los documentos que permiten esta valoración serían: Resultados de la evaluación <text:soft-page-break/>ordinaria y de las áreas o materias no superadas, participación del alumnado, nivel de asistencia, calidad de los trabajos escolares.</text:p>
      <text:p text:style-name="P3">Además, cada programa desarrollado durante el curso escolar será evaluado trimestralmente por el profesorado que lo desarrolla quedando constancia en los documentos del Plan de Evaluación Interna, donde aparecerán distintos aspectos, tales como los factores positivos que han influido, las dificultades encontradas durante el proceso, las propuestas de mejora, que ayudarán en las revisiones trimestrales a decidir sobre la conveniencia o no de seguir en el programa.</text:p>
      <text:p text:style-name="Standard"/>
      <text:p text:style-name="Standard"><text:span text:style-name="T7"><text:tab/></text:span><text:span text:style-name="T8">14. Anexos:</text:span></text:p>
      <text:p text:style-name="P3">Anexo I: Propuesta tutorial de alumnado para refuerzo educativo</text:p>
      <text:p text:style-name="P3">Anexo II: Acuerdo General de Centro para la Atención a la Diversidad.</text:p>
      <text:p text:style-name="P3">Anexo III: Hoja de seguimiento individualizada de Refuerzo.</text:p>
      <text:p text:style-name="P3">Anexo IV: Programas a seguir por el alumna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Symbol" svg:font-family="Symbol" style:font-adornments="Normal" style:font-family-generic="roman" style:font-pitch="variable" style:font-charset="x-symbol"/>
    <style:font-face style:name="Lohit Hindi1" svg:font-family="'Lohit Hindi'"/>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style:font-name="Calibri" fo:font-size="11pt" fo:language="es" fo:country="E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ohit Hind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1"/>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7.5cm" style:type="center"/>
          <style:tab-stop style:position="15cm" style:type="right"/>
        </style:tab-stops>
      </style:paragraph-properties>
      <style:text-properties style:font-name="Arial1" fo:font-size="14pt" style:font-size-asian="14pt" style:font-name-complex="DejaVu Sans" style:font-size-complex="14pt"/>
    </style:style>
    <style:style style:name="List_20_Paragraph" style:display-name="List Paragraph" style:family="paragraph" style:parent-style-name="Standard" style:default-outline-level="" style:list-style-nam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4z0" style:family="text"/>
    <style:style style:name="WW8Num4z1" style:family="text"/>
    <style:style style:name="WW8Num4z3" style:family="text"/>
    <style:style style:name="ListLabel_20_1" style:display-name="ListLabel 1" style:family="text"/>
    <style:style style:name="ListLabel_20_2" style:display-name="ListLabel 2" style:family="text"/>
    <style:style style:name="WW8Num1z0" style:family="text"/>
    <style:style style:name="ListLabel_20_3" style:display-name="ListLabel 3" style:family="text">
      <style:text-properties style:font-name-complex="Symbol1"/>
    </style:style>
    <style:style style:name="ListLabel_20_4" style:display-name="ListLabel 4" style:family="text">
      <style:text-properties style:font-name-complex="Wingdings"/>
    </style:style>
    <style:style style:name="Pie_20_de_20_página_20_Car" style:display-name="Pie de página Car" style:family="text" style:parent-style-name="Default_20_Paragraph_20_Font"/>
    <style:style style:name="ListLabel_20_5" style:display-name="ListLabel 5" style:family="text">
      <style:text-properties style:font-name-complex="Symbol1"/>
    </style:style>
    <style:style style:name="ListLabel_20_6" style:display-name="ListLabel 6" style:family="text">
      <style:text-properties style:font-name-complex="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100"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keep-with-next="always" text:number-lines="false" text:line-number="0">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27cm" fo:margin-bottom="2.499cm" fo:margin-left="3cm" fo:margin-right="3cm" style:writing-mode="lr-tb" style:layout-grid-color="#c0c0c0" style:layout-grid-lines="61"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MP1"><text:tab/>Ceip “Ntra. Sra. del Rosario” <text:s text:c="3"/>LUQU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7T13:04:00</meta:creation-date>
    <meta:initial-creator>Usuario</meta:initial-creator>
    <meta:print-date>2015-10-23T13:55:22.99</meta:print-date>
    <dc:date>2016-04-08T13:59:26.26</dc:date>
    <meta:editing-cycles>14</meta:editing-cycles>
    <meta:editing-duration>PT3H14M35S</meta:editing-duration>
    <meta:generator>OpenOffice/4.1.1$Win32 OpenOffice.org_project/411m6$Build-9775</meta:generator>
    <meta:document-statistic meta:table-count="0" meta:image-count="0" meta:object-count="0" meta:page-count="32" meta:paragraph-count="496" meta:word-count="7741" meta:character-count="51723"/>
    <meta:template xlink:type="simple" xlink:actuate="onRequest" xlink:title="Normal" xlink:href=""/>
  </office:meta>
</office:document-meta>
</file>