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4D0000004DA6310EDD.jpg"/>
  <manifest:file-entry manifest:media-type="image/jpeg" manifest:full-path="Pictures/100000000000004A0000004B19807B85.jpg"/>
  <manifest:file-entry manifest:media-type="image/jpeg" manifest:full-path="Pictures/100000000000004C0000004C0BFEA49C.jpg"/>
  <manifest:file-entry manifest:media-type="image/jpeg" manifest:full-path="Pictures/100000000000004D0000004DE635EC11.jpg"/>
  <manifest:file-entry manifest:media-type="image/jpeg" manifest:full-path="Pictures/100000000000004D0000005061F97FE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 style:master-page-name="Standard">
      <style:table-properties style:width="24.694cm" fo:margin-left="-0.191cm" fo:margin-top="0cm" fo:margin-bottom="0cm" style:page-number="auto" table:align="left" style:writing-mode="lr-tb"/>
    </style:style>
    <style:style style:name="Tabla1.A" style:family="table-column">
      <style:table-column-properties style:column-width="2.692cm"/>
    </style:style>
    <style:style style:name="Tabla1.B" style:family="table-column">
      <style:table-column-properties style:column-width="5.249cm"/>
    </style:style>
    <style:style style:name="Tabla1.C" style:family="table-column">
      <style:table-column-properties style:column-width="5.248cm"/>
    </style:style>
    <style:style style:name="Tabla1.D" style:family="table-column">
      <style:table-column-properties style:column-width="5.5cm"/>
    </style:style>
    <style:style style:name="Tabla1.E" style:family="table-column">
      <style:table-column-properties style:column-width="6.006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border-line-width-left="0.088cm 0.035cm 0.035cm" style:border-line-width-right="0.002cm 0.035cm 0.002cm" style:border-line-width-top="0.088cm 0.035cm 0.035cm" style:border-line-width-bottom="0.002cm 0.035cm 0.002cm" fo:padding-left="0.191cm" fo:padding-right="0.191cm" fo:padding-top="0cm" fo:padding-bottom="0cm" fo:border-left="0.159cm double #00000a" fo:border-right="0.039cm double #00000a" fo:border-top="0.159cm double #00000a" fo:border-bottom="0.039cm double #00000a"/>
    </style:style>
    <style:style style:name="Tabla1.B1" style:family="table-cell">
      <style:table-cell-properties style:border-line-width-left="0.002cm 0.035cm 0.002cm" style:border-line-width-top="0.088cm 0.035cm 0.035cm" style:border-line-width-bottom="0.002cm 0.035cm 0.002cm" fo:padding-left="0.191cm" fo:padding-right="0.191cm" fo:padding-top="0cm" fo:padding-bottom="0cm" fo:border-left="0.039cm double #00000a" fo:border-right="0.018cm solid #00000a" fo:border-top="0.159cm double #00000a" fo:border-bottom="0.039cm double #00000a"/>
    </style:style>
    <style:style style:name="Tabla1.C1" style:family="table-cell">
      <style:table-cell-properties style:border-line-width-top="0.088cm 0.035cm 0.035cm" style:border-line-width-bottom="0.002cm 0.035cm 0.002cm" fo:padding-left="0.191cm" fo:padding-right="0.191cm" fo:padding-top="0cm" fo:padding-bottom="0cm" fo:border-left="0.018cm solid #00000a" fo:border-right="0.018cm solid #00000a" fo:border-top="0.159cm double #00000a" fo:border-bottom="0.039cm double #00000a"/>
    </style:style>
    <style:style style:name="Tabla1.2" style:family="table-row">
      <style:table-row-properties style:min-row-height="2.207cm" style:keep-together="true" fo:keep-together="auto"/>
    </style:style>
    <style:style style:name="Tabla1.A2" style:family="table-cell">
      <style:table-cell-properties style:border-line-width-left="0.088cm 0.035cm 0.035cm" style:border-line-width-right="0.002cm 0.035cm 0.002cm" style:border-line-width-top="0.002cm 0.035cm 0.002cm" fo:padding-left="0.191cm" fo:padding-right="0.191cm" fo:padding-top="0cm" fo:padding-bottom="0cm" fo:border-left="0.159cm double #00000a" fo:border-right="0.039cm double #00000a" fo:border-top="0.039cm double #00000a" fo:border-bottom="0.018cm solid #00000a"/>
    </style:style>
    <style:style style:name="Tabla1.B2" style:family="table-cell">
      <style:table-cell-properties style:border-line-width-left="0.002cm 0.035cm 0.002cm" style:border-line-width-top="0.002cm 0.035cm 0.002cm" fo:padding-left="0.191cm" fo:padding-right="0.191cm" fo:padding-top="0cm" fo:padding-bottom="0cm" fo:border-left="0.039cm double #00000a" fo:border-right="0.018cm solid #00000a" fo:border-top="0.039cm double #00000a" fo:border-bottom="0.018cm solid #00000a"/>
    </style:style>
    <style:style style:name="Tabla1.C2" style:family="table-cell">
      <style:table-cell-properties style:border-line-width-top="0.002cm 0.035cm 0.002cm" fo:padding-left="0.191cm" fo:padding-right="0.191cm" fo:padding-top="0cm" fo:padding-bottom="0cm" fo:border-left="0.018cm solid #00000a" fo:border-right="0.018cm solid #00000a" fo:border-top="0.039cm double #00000a" fo:border-bottom="0.018cm solid #00000a"/>
    </style:style>
    <style:style style:name="Tabla1.A3" style:family="table-cell">
      <style:table-cell-properties style:border-line-width-left="0.088cm 0.035cm 0.035cm" style:border-line-width-right="0.002cm 0.035cm 0.002cm" fo:padding-left="0.191cm" fo:padding-right="0.191cm" fo:padding-top="0cm" fo:padding-bottom="0cm" fo:border-left="0.159cm double #00000a" fo:border-right="0.039cm double #00000a" fo:border-top="0.018cm solid #00000a" fo:border-bottom="0.018cm solid #00000a"/>
    </style:style>
    <style:style style:name="Tabla1.B3" style:family="table-cell">
      <style:table-cell-properties style:border-line-width-left="0.002cm 0.035cm 0.002cm" fo:padding-left="0.191cm" fo:padding-right="0.191cm" fo:padding-top="0cm" fo:padding-bottom="0cm" fo:border-left="0.039cm double #00000a" fo:border-right="0.018cm solid #00000a" fo:border-top="0.018cm solid #00000a" fo:border-bottom="0.018cm solid #00000a"/>
    </style:style>
    <style:style style:name="Tabla1.C3" style:family="table-cell">
      <style:table-cell-properties fo:padding-left="0.191cm" fo:padding-right="0.191cm" fo:padding-top="0cm" fo:padding-bottom="0cm" fo:border="0.018cm solid #00000a"/>
    </style:style>
    <style:style style:name="Tabla1.A6" style:family="table-cell">
      <style:table-cell-properties style:border-line-width-left="0.088cm 0.035cm 0.035cm" style:border-line-width-right="0.002cm 0.035cm 0.002cm" style:border-line-width-bottom="0.088cm 0.035cm 0.035cm" fo:padding-left="0.191cm" fo:padding-right="0.191cm" fo:padding-top="0cm" fo:padding-bottom="0cm" fo:border-left="0.159cm double #00000a" fo:border-right="0.039cm double #00000a" fo:border-top="0.018cm solid #00000a" fo:border-bottom="0.159cm double #00000a"/>
    </style:style>
    <style:style style:name="Tabla1.B6" style:family="table-cell">
      <style:table-cell-properties style:border-line-width-left="0.002cm 0.035cm 0.002cm" style:border-line-width-bottom="0.088cm 0.035cm 0.035cm" fo:padding-left="0.191cm" fo:padding-right="0.191cm" fo:padding-top="0cm" fo:padding-bottom="0cm" fo:border-left="0.039cm double #00000a" fo:border-right="0.018cm solid #00000a" fo:border-top="0.018cm solid #00000a" fo:border-bottom="0.159cm double #00000a"/>
    </style:style>
    <style:style style:name="Tabla1.C6" style:family="table-cell">
      <style:table-cell-properties style:border-line-width-bottom="0.088cm 0.035cm 0.035cm" fo:padding-left="0.191cm" fo:padding-right="0.191cm" fo:padding-top="0cm" fo:padding-bottom="0cm" fo:border-left="0.018cm solid #00000a" fo:border-right="0.018cm solid #00000a" fo:border-top="0.018cm solid #00000a" fo:border-bottom="0.159cm double #00000a"/>
    </style:style>
    <style:style style:name="P1" style:family="paragraph" style:parent-style-name="Standard">
      <style:paragraph-properties fo:margin-top="0cm" fo:margin-bottom="0cm" fo:line-height="100%"/>
      <style:text-properties style:font-name="Comic Sans MS" fo:font-size="8pt" style:font-size-asian="8pt" style:font-size-complex="8pt"/>
    </style:style>
    <style:style style:name="P2" style:family="paragraph" style:parent-style-name="No_20_Spacing">
      <style:text-properties fo:font-size="8pt" style:font-size-asian="8pt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1"><text:s text:c="24"/></text:p>
          </table:table-cell>
          <table:table-cell table:style-name="Tabla1.B1" office:value-type="string">
            <text:p text:style-name="P1">DEL 10 AL 11</text:p>
          </table:table-cell>
          <table:table-cell table:style-name="Tabla1.C1" office:value-type="string">
            <text:p text:style-name="P1">DEL 14 AL 18</text:p>
          </table:table-cell>
          <table:table-cell table:style-name="Tabla1.C1" office:value-type="string">
            <text:p text:style-name="P1">DEL 21 AL 26</text:p>
          </table:table-cell>
          <table:table-cell table:style-name="Tabla1.C1" office:value-type="string">
            <text:p text:style-name="P1">DEL 28 AL 30</text:p>
          </table:table-cell>
        </table:table-row>
        <table:table-row table:style-name="Tabla1.2">
          <table:table-cell table:style-name="Tabla1.A2" office:value-type="string">
            <text:p text:style-name="P1">LUNES</text:p>
          </table:table-cell>
          <table:table-cell table:style-name="Tabla1.B2" office:value-type="string">
            <text:p text:style-name="P1"/>
          </table:table-cell>
          <table:table-cell table:style-name="Tabla1.C2" office:value-type="string">
            <text:p text:style-name="P1">Patatas revueltas con huevo+</text:p>
            <text:p text:style-name="P1">Chuletas a la plancha con ensalada</text:p>
            <text:p text:style-name="P1"><draw:frame draw:style-name="fr1" draw:name="gráficos15" text:anchor-type="paragraph" svg:x="2.21cm" svg:y="0.448cm" svg:width="0.619cm" svg:height="0.661cm" draw:z-index="13"><draw:image xlink:href="Pictures/100000000000004D0000004DA6310EDD.jpg" xlink:type="simple" xlink:show="embed" xlink:actuate="onLoad"/></draw:frame>Melocotón</text:p>
          </table:table-cell>
          <table:table-cell table:style-name="Tabla1.C2" office:value-type="string">
            <text:p text:style-name="P1">Espaguetis con atún y tomate</text:p>
            <text:p text:style-name="P1">Filete de lomo a la plancha con ensalada </text:p>
            <text:p text:style-name="P1"><draw:frame draw:style-name="fr1" draw:name="gráficos3" text:anchor-type="paragraph" svg:x="2.148cm" svg:y="0.556cm" svg:width="0.543cm" svg:height="0.582cm" draw:z-index="2"><draw:image xlink:href="Pictures/100000000000004A0000004B19807B85.jpg" xlink:type="simple" xlink:show="embed" xlink:actuate="onLoad"/></draw:frame><draw:frame draw:style-name="fr1" draw:name="gráficos9" text:anchor-type="paragraph" svg:x="2.863cm" svg:y="0.422cm" svg:width="0.61cm" svg:height="0.741cm" draw:z-index="7"><draw:image xlink:href="Pictures/100000000000004D0000005061F97FED.jpg" xlink:type="simple" xlink:show="embed" xlink:actuate="onLoad"/></draw:frame>Melocotón </text:p>
          </table:table-cell>
          <table:table-cell table:style-name="Tabla1.C2" office:value-type="string">
            <text:p text:style-name="P1">guiso de bacalao ,almejas y fideos </text:p>
            <text:p text:style-name="P1"><draw:frame draw:style-name="fr1" draw:name="gráficos4" text:anchor-type="paragraph" svg:x="2.972cm" svg:y="0.702cm" svg:width="0.566cm" svg:height="0.483cm" draw:z-index="3"><draw:image xlink:href="Pictures/100000000000004A0000004B19807B85.jpg" xlink:type="simple" xlink:show="embed" xlink:actuate="onLoad"/></draw:frame><draw:frame draw:style-name="fr1" draw:name="gráficos13" text:anchor-type="paragraph" svg:x="3.978cm" svg:y="0.483cm" svg:width="0.63cm" svg:height="0.635cm" draw:z-index="11"><draw:image xlink:href="Pictures/100000000000004D0000005061F97FED.jpg" xlink:type="simple" xlink:show="embed" xlink:actuate="onLoad"/></draw:frame><draw:frame draw:style-name="fr1" draw:name="gráficos19" text:anchor-type="paragraph" svg:x="1.676cm" svg:y="0.596cm" svg:width="0.54cm" svg:height="0.48cm" draw:z-index="16"><draw:image xlink:href="Pictures/100000000000004D0000004DE635EC11.jpg" xlink:type="simple" xlink:show="embed" xlink:actuate="onLoad"/></draw:frame>Filete de pechuga a la plancha con ensalada y pera</text:p>
            <text:p text:style-name="P1">Pera </text:p>
          </table:table-cell>
        </table:table-row>
        <table:table-row table:style-name="Tabla1.1">
          <table:table-cell table:style-name="Tabla1.A3" office:value-type="string">
            <text:p text:style-name="P1">MARTES</text:p>
          </table:table-cell>
          <table:table-cell table:style-name="Tabla1.B3" office:value-type="string">
            <text:p text:style-name="P1"/>
          </table:table-cell>
          <table:table-cell table:style-name="Tabla1.C3" office:value-type="string">
            <text:p text:style-name="P1">Potaje de judías con verdura chorizo y morcilla</text:p>
            <text:p text:style-name="P1">croquetas caseras con ensalada</text:p>
            <text:p text:style-name="P1">Pera <text:s/></text:p>
          </table:table-cell>
          <table:table-cell table:style-name="Tabla1.C3" office:value-type="string">
            <text:p text:style-name="P1">Estofado de verdura con patatas y ternera</text:p>
            <text:p text:style-name="P1">Calamares con ensalada </text:p>
            <text:p text:style-name="P1"><draw:frame draw:style-name="fr1" draw:name="gráficos10" text:anchor-type="paragraph" svg:x="1.222cm" svg:y="0.646cm" svg:width="0.596cm" svg:height="0.568cm" draw:z-index="8"><draw:image xlink:href="Pictures/100000000000004D0000005061F97FED.jpg" xlink:type="simple" xlink:show="embed" xlink:actuate="onLoad"/></draw:frame>Melón</text:p>
          </table:table-cell>
          <table:table-cell table:style-name="Tabla1.C3" office:value-type="string">
            <text:p text:style-name="P1">Potaje de lentejas con verduras chorizo y morcilla</text:p>
            <text:p text:style-name="P1">Filete de pez espada a la plancha con ensalada</text:p>
            <text:p text:style-name="P1"><draw:frame draw:style-name="fr1" draw:name="gráficos14" text:anchor-type="paragraph" svg:x="2.073cm" svg:y="0.464cm" svg:width="0.614cm" svg:height="0.517cm" draw:z-index="12"><draw:image xlink:href="Pictures/100000000000004D0000005061F97FED.jpg" xlink:type="simple" xlink:show="embed" xlink:actuate="onLoad"/></draw:frame>Manzana</text:p>
          </table:table-cell>
        </table:table-row>
        <table:table-row table:style-name="Tabla1.1">
          <table:table-cell table:style-name="Tabla1.A3" office:value-type="string">
            <text:p text:style-name="P1">MIERCOLES</text:p>
          </table:table-cell>
          <table:table-cell table:style-name="Tabla1.B3" office:value-type="string">
            <text:p text:style-name="P1"/>
          </table:table-cell>
          <table:table-cell table:style-name="Tabla1.C3" office:value-type="string">
            <text:p text:style-name="P1">Arroz con pechuga de pollo</text:p>
            <text:p text:style-name="P1">Boquerones con ensalada </text:p>
            <text:p text:style-name="P1"><draw:frame draw:style-name="fr1" draw:name="gráficos6" text:anchor-type="paragraph" svg:x="1.522cm" svg:y="0.661cm" svg:width="0.633cm" svg:height="0.649cm" draw:z-index="17"><draw:image xlink:href="Pictures/100000000000004D0000005061F97FED.jpg" xlink:type="simple" xlink:show="embed" xlink:actuate="onLoad"/></draw:frame>Melón </text:p>
          </table:table-cell>
          <table:table-cell table:style-name="Tabla1.C3" office:value-type="string">
            <text:p text:style-name="P1">Albóndigas en caldo</text:p>
            <text:p text:style-name="P1">Croquetas de bacalao y patatas </text:p>
            <text:p text:style-name="P1"><draw:frame draw:style-name="fr1" draw:name="gráficos11" text:anchor-type="paragraph" svg:x="1.804cm" svg:y="0.503cm" svg:width="0.704cm" svg:height="0.591cm" draw:z-index="9"><draw:image xlink:href="Pictures/100000000000004D0000005061F97FED.jpg" xlink:type="simple" xlink:show="embed" xlink:actuate="onLoad"/></draw:frame>Plátano </text:p>
          </table:table-cell>
          <table:table-cell table:style-name="Tabla1.C3" office:value-type="string">
            <text:p text:style-name="P1">Arroz con marisco</text:p>
            <text:p text:style-name="P1">Flamenquín con patatas</text:p>
            <text:p text:style-name="P1"><draw:frame draw:style-name="fr1" draw:name="gráficos18" text:anchor-type="paragraph" svg:x="1.332cm" svg:y="0.318cm" svg:width="0.755cm" svg:height="0.609cm" draw:z-index="15"><draw:image xlink:href="Pictures/100000000000004D0000004DE635EC11.jpg" xlink:type="simple" xlink:show="embed" xlink:actuate="onLoad"/></draw:frame>Plátano</text:p>
          </table:table-cell>
        </table:table-row>
        <table:table-row table:style-name="Tabla1.1">
          <table:table-cell table:style-name="Tabla1.A3" office:value-type="string">
            <text:p text:style-name="P1">JUEVES</text:p>
          </table:table-cell>
          <table:table-cell table:style-name="Tabla1.B3" office:value-type="string">
            <text:p text:style-name="P1">Macarrones con carne picada de pollo y tomate </text:p>
            <text:p text:style-name="P1">Merluza con ensalada </text:p>
            <text:p text:style-name="P1"><draw:frame draw:style-name="fr1" draw:name="gráficos1" text:anchor-type="paragraph" svg:x="1.374cm" svg:y="0.455cm" svg:width="0.637cm" svg:height="0.727cm" draw:z-index="0"><draw:image xlink:href="Pictures/100000000000004A0000004B19807B85.jpg" xlink:type="simple" xlink:show="embed" xlink:actuate="onLoad"/></draw:frame><draw:frame draw:style-name="fr1" draw:name="gráficos5" text:anchor-type="paragraph" svg:x="2.11cm" svg:y="0.437cm" svg:width="0.651cm" svg:height="0.783cm" draw:z-index="4"><draw:image xlink:href="Pictures/100000000000004D0000005061F97FED.jpg" xlink:type="simple" xlink:show="embed" xlink:actuate="onLoad"/></draw:frame>Plátano</text:p>
          </table:table-cell>
          <table:table-cell table:style-name="Tabla1.C3" office:value-type="string">
            <text:p text:style-name="P1">Sopa de verduras ,pollo y fideos</text:p>
            <text:p text:style-name="P1">Filete de pez espada a la plancha con ensalada </text:p>
            <text:p text:style-name="P1"><draw:frame draw:style-name="fr1" draw:name="gráficos2" text:anchor-type="paragraph" svg:x="1.619cm" svg:y="0.52cm" svg:width="0.699cm" svg:height="0.769cm" draw:z-index="1"><draw:image xlink:href="Pictures/100000000000004A0000004B19807B85.jpg" xlink:type="simple" xlink:show="embed" xlink:actuate="onLoad"/></draw:frame><draw:frame draw:style-name="fr1" draw:name="gráficos7" text:anchor-type="paragraph" svg:x="2.632cm" svg:y="0.503cm" svg:width="0.713cm" svg:height="0.744cm" draw:z-index="5"><draw:image xlink:href="Pictures/100000000000004D0000005061F97FED.jpg" xlink:type="simple" xlink:show="embed" xlink:actuate="onLoad"/></draw:frame>Manzana </text:p>
          </table:table-cell>
          <table:table-cell table:style-name="Tabla1.C3" office:value-type="string">
            <text:p text:style-name="P1">Arroz con magro</text:p>
            <text:p text:style-name="P1">Tortilla de espinacas con mahonesa</text:p>
            <text:p text:style-name="P1"><draw:frame draw:style-name="fr1" draw:name="gráficos16" text:anchor-type="paragraph" svg:x="1.898cm" svg:y="0.926cm" svg:width="0.743cm" svg:height="0.661cm" draw:z-index="14"><draw:image xlink:href="Pictures/100000000000004D0000004DA6310EDD.jpg" xlink:type="simple" xlink:show="embed" xlink:actuate="onLoad"/></draw:frame>Manzana </text:p>
          </table:table-cell>
          <table:table-cell table:style-name="Tabla1.C3" office:value-type="string">
            <text:p text:style-name="P1"/>
          </table:table-cell>
        </table:table-row>
        <table:table-row table:style-name="Tabla1.1">
          <table:table-cell table:style-name="Tabla1.A6" office:value-type="string">
            <text:p text:style-name="P1">VIERNES</text:p>
          </table:table-cell>
          <table:table-cell table:style-name="Tabla1.B6" office:value-type="string">
            <text:p text:style-name="P1">Lentejas con verdura chorizo morcilla y patatas</text:p>
            <text:p text:style-name="P1">Filete de pechuga plancha con ensalada</text:p>
            <text:p text:style-name="P1">Melocotón</text:p>
          </table:table-cell>
          <table:table-cell table:style-name="Tabla1.C6" office:value-type="string">
            <text:p text:style-name="P1">Cazón en salsa de verdura </text:p>
            <text:p text:style-name="P1">Filete de pechuga de pollo empanado con verduras </text:p>
            <text:p text:style-name="P1"><draw:frame draw:style-name="fr1" draw:name="gráficos8" text:anchor-type="paragraph" svg:x="1.547cm" svg:y="0.75cm" svg:width="0.818cm" svg:height="0.751cm" draw:z-index="6"><draw:image xlink:href="Pictures/100000000000004D0000005061F97FED.jpg" xlink:type="simple" xlink:show="embed" xlink:actuate="onLoad"/></draw:frame>Plátano</text:p>
          </table:table-cell>
          <table:table-cell table:style-name="Tabla1.C6" office:value-type="string">
            <text:p text:style-name="P1">Solomillo en salsa </text:p>
            <text:p text:style-name="P1">Rosada rebozada con patatas</text:p>
            <text:p text:style-name="P1"><draw:frame draw:style-name="fr1" draw:name="gráficos12" text:anchor-type="paragraph" svg:x="1.461cm" svg:y="0.824cm" svg:width="0.875cm" svg:height="0.826cm" draw:z-index="18"><draw:image xlink:href="Pictures/100000000000004D0000005061F97FED.jpg" xlink:type="simple" xlink:show="embed" xlink:actuate="onLoad"/></draw:frame><draw:frame draw:style-name="fr1" draw:name="gráficos17" text:anchor-type="paragraph" svg:x="2.334cm" svg:y="0.824cm" svg:width="0.781cm" svg:height="0.693cm" draw:z-index="10"><draw:image xlink:href="Pictures/100000000000004C0000004C0BFEA49C.jpg" xlink:type="simple" xlink:show="embed" xlink:actuate="onLoad"/></draw:frame>Yogur</text:p>
          </table:table-cell>
          <table:table-cell table:style-name="Tabla1.C6" office:value-type="string">
            <text:p text:style-name="P1"/>
          </table:table-cell>
        </table:table-row>
      </table:table>
      <text:p text:style-name="No_20_Spacing">Todos los días: Pan y agua.</text:p>
      <text:p text:style-name="P2">*Para los niños/as alérgicos a la leche se sustituye por fruta. <text:s text:c="25"/>+para los niños/as alérgicos al huevo se le prepara sin huevo. <text:tab/></text:p>
      <text:p text:style-name="P2">“ para los niños alérgicos al huevo se sustituye por un filete de cerdo. <text:s text:c="9"/></text:p>
      <text:p text:style-name="P2"><text:soft-page-break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49cm" fo:margin-bottom="3cm" fo:margin-left="2.499cm" fo:margin-right="2.499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2cm" fo:margin-left="0cm" fo:margin-right="0cm" fo:margin-bottom="1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CEIP “Ntra. Sra. del Rosario”<text:tab/>SEPTIEMBRE<text:tab/> CURSO 2015-16<text:tab/><text:tab/> 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</meta:initial-creator>
    <meta:editing-cycles>5</meta:editing-cycles>
    <meta:print-date>2015-09-04T13:53:15.15</meta:print-date>
    <meta:creation-date>2014-10-29T10:23:00</meta:creation-date>
    <dc:date>2015-09-04T13:53:23.35</dc:date>
    <meta:editing-duration>PT1H36M43S</meta:editing-duration>
    <meta:generator>OpenOffice/4.1.1$Win32 OpenOffice.org_project/411m6$Build-9775</meta:generator>
    <meta:document-statistic meta:table-count="1" meta:image-count="19" meta:object-count="0" meta:page-count="2" meta:paragraph-count="59" meta:word-count="253" meta:character-count="152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