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D0000004DA6310EDD.jpg"/>
  <manifest:file-entry manifest:media-type="image/jpeg" manifest:full-path="Pictures/100000000000004A0000004B19807B85.jpg"/>
  <manifest:file-entry manifest:media-type="image/jpeg" manifest:full-path="Pictures/100000000000004C0000004C5A4AD68E.jpg"/>
  <manifest:file-entry manifest:media-type="image/jpeg" manifest:full-path="Pictures/100000000000004C0000004C0BFEA49C.jpg"/>
  <manifest:file-entry manifest:media-type="image/jpeg" manifest:full-path="Pictures/100000000000004D0000004DE635EC11.jpg"/>
  <manifest:file-entry manifest:media-type="image/jpeg" manifest:full-path="Pictures/100000000000004D0000005061F97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694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2.164cm"/>
    </style:style>
    <style:style style:name="Tabla1.B" style:family="table-column">
      <style:table-column-properties style:column-width="4.874cm"/>
    </style:style>
    <style:style style:name="Tabla1.C" style:family="table-column">
      <style:table-column-properties style:column-width="5.477cm"/>
    </style:style>
    <style:style style:name="Tabla1.D" style:family="table-column">
      <style:table-column-properties style:column-width="5.953cm"/>
    </style:style>
    <style:style style:name="Tabla1.E" style:family="table-column">
      <style:table-column-properties style:column-width="6.22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-left="0.088cm 0.035cm 0.035cm" style:border-line-width-right="0.002cm 0.035cm 0.002cm" style:border-line-width-top="0.088cm 0.035cm 0.035cm" style:border-line-width-bottom="0.002cm 0.035cm 0.002cm" fo:padding-left="0.191cm" fo:padding-right="0.191cm" fo:padding-top="0cm" fo:padding-bottom="0cm" fo:border-left="0.159cm double #00000a" fo:border-right="0.039cm double #00000a" fo:border-top="0.159cm double #00000a" fo:border-bottom="0.039cm double #00000a"/>
    </style:style>
    <style:style style:name="Tabla1.B1" style:family="table-cell">
      <style:table-cell-properties style:border-line-width-left="0.002cm 0.035cm 0.002cm" style:border-line-width-top="0.088cm 0.035cm 0.035cm" style:border-line-width-bottom="0.002cm 0.035cm 0.002cm" fo:padding-left="0.191cm" fo:padding-right="0.191cm" fo:padding-top="0cm" fo:padding-bottom="0cm" fo:border-left="0.039cm double #00000a" fo:border-right="0.018cm solid #00000a" fo:border-top="0.159cm double #00000a" fo:border-bottom="0.039cm double #00000a"/>
    </style:style>
    <style:style style:name="Tabla1.C1" style:family="table-cell">
      <style:table-cell-properties style:border-line-width-top="0.088cm 0.035cm 0.035cm" style:border-line-width-bottom="0.002cm 0.035cm 0.002cm" fo:padding-left="0.191cm" fo:padding-right="0.191cm" fo:padding-top="0cm" fo:padding-bottom="0cm" fo:border-left="0.018cm solid #00000a" fo:border-right="0.018cm solid #00000a" fo:border-top="0.159cm double #00000a" fo:border-bottom="0.039cm double #00000a"/>
    </style:style>
    <style:style style:name="Tabla1.E1" style:family="table-cell" style:data-style-name="N0">
      <style:table-cell-properties style:border-line-width-top="0.088cm 0.035cm 0.035cm" style:border-line-width-bottom="0.002cm 0.035cm 0.002cm" fo:padding-left="0.191cm" fo:padding-right="0.191cm" fo:padding-top="0cm" fo:padding-bottom="0cm" fo:border-left="0.018cm solid #00000a" fo:border-right="0.018cm solid #00000a" fo:border-top="0.159cm double #00000a" fo:border-bottom="0.039cm double #00000a"/>
    </style:style>
    <style:style style:name="Tabla1.2" style:family="table-row">
      <style:table-row-properties style:min-row-height="2.207cm" style:keep-together="true" fo:keep-together="auto"/>
    </style:style>
    <style:style style:name="Tabla1.A2" style:family="table-cell">
      <style:table-cell-properties style:border-line-width-left="0.088cm 0.035cm 0.035cm" style:border-line-width-right="0.002cm 0.035cm 0.002cm" style:border-line-width-top="0.002cm 0.035cm 0.002cm" fo:padding-left="0.191cm" fo:padding-right="0.191cm" fo:padding-top="0cm" fo:padding-bottom="0cm" fo:border-left="0.159cm double #00000a" fo:border-right="0.039cm double #00000a" fo:border-top="0.039cm double #00000a" fo:border-bottom="0.018cm solid #00000a"/>
    </style:style>
    <style:style style:name="Tabla1.B2" style:family="table-cell">
      <style:table-cell-properties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Tabla1.C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la1.A3" style:family="table-cell">
      <style:table-cell-properties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Tabla1.B3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a1.C3" style:family="table-cell">
      <style:table-cell-properties fo:padding-left="0.191cm" fo:padding-right="0.191cm" fo:padding-top="0cm" fo:padding-bottom="0cm" fo:border="0.018cm solid #00000a"/>
    </style:style>
    <style:style style:name="Tabla1.A6" style:family="table-cell">
      <style:table-cell-properties style:border-line-width-left="0.088cm 0.035cm 0.035cm" style:border-line-width-right="0.002cm 0.035cm 0.002cm" style:border-line-width-bottom="0.088cm 0.035cm 0.035cm" fo:padding-left="0.191cm" fo:padding-right="0.191cm" fo:padding-top="0cm" fo:padding-bottom="0cm" fo:border-left="0.159cm double #00000a" fo:border-right="0.039cm double #00000a" fo:border-top="0.018cm solid #00000a" fo:border-bottom="0.159cm double #00000a"/>
    </style:style>
    <style:style style:name="Tabla1.B6" style:family="table-cell">
      <style:table-cell-properties style:border-line-width-left="0.002cm 0.035cm 0.002cm" style:border-line-width-bottom="0.088cm 0.035cm 0.035cm" fo:padding-left="0.191cm" fo:padding-right="0.191cm" fo:padding-top="0cm" fo:padding-bottom="0cm" fo:border-left="0.039cm double #00000a" fo:border-right="0.018cm solid #00000a" fo:border-top="0.018cm solid #00000a" fo:border-bottom="0.159cm double #00000a"/>
    </style:style>
    <style:style style:name="Tabla1.C6" style:family="table-cell">
      <style:table-cell-properties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P1" style:family="paragraph" style:parent-style-name="Standard">
      <style:paragraph-properties fo:margin-top="0cm" fo:margin-bottom="0cm" fo:line-height="100%"/>
      <style:text-properties style:font-name="Comic Sans MS"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Comic Sans MS" fo:font-size="7pt" style:font-size-asian="7pt" style:font-size-complex="7pt"/>
    </style:style>
    <style:style style:name="P3" style:family="paragraph" style:parent-style-name="No_20_Spacing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text:s text:c="24"/></text:p>
          </table:table-cell>
          <table:table-cell table:style-name="Tabla1.B1" office:value-type="string">
            <text:p text:style-name="P1">DeL 9 al 13</text:p>
          </table:table-cell>
          <table:table-cell table:style-name="Tabla1.C1" office:value-type="string">
            <text:p text:style-name="P1">Del 16 al 20</text:p>
          </table:table-cell>
          <table:table-cell table:style-name="Tabla1.C1" office:value-type="string">
            <text:p text:style-name="P1">Del 23 al 27</text:p>
          </table:table-cell>
          <table:table-cell table:style-name="Tabla1.E1" office:value-type="float" office:value="30">
            <text:p text:style-name="P1">30</text:p>
          </table:table-cell>
        </table:table-row>
        <table:table-row table:style-name="Tabla1.2">
          <table:table-cell table:style-name="Tabla1.A2" office:value-type="string">
            <text:p text:style-name="P1">LUNES</text:p>
          </table:table-cell>
          <table:table-cell table:style-name="Tabla1.B2" office:value-type="string">
            <text:p text:style-name="P2">Espaguetis con atún y tomate</text:p>
            <text:p text:style-name="P2">S. jacobo con ensalada</text:p>
            <text:p text:style-name="P2"><draw:frame draw:style-name="fr1" draw:name="gráficos2" text:anchor-type="paragraph" svg:x="1.111cm" svg:y="0.185cm" svg:width="0.609cm" svg:height="0.674cm" draw:z-index="3"><draw:image xlink:href="Pictures/100000000000004A0000004B19807B85.jpg" xlink:type="simple" xlink:show="embed" xlink:actuate="onLoad"/></draw:frame>Pera</text:p>
            <text:p text:style-name="P2"/>
          </table:table-cell>
          <table:table-cell table:style-name="Tabla1.C2" office:value-type="string">
            <text:p text:style-name="P2">Guiso de bacalao y almejas</text:p>
            <text:p text:style-name="P2"><draw:frame draw:style-name="fr1" draw:name="gráficos4" text:anchor-type="paragraph" svg:x="2.073cm" svg:y="0.464cm" svg:width="0.614cm" svg:height="0.517cm" draw:z-index="9"><draw:image xlink:href="Pictures/100000000000004D0000005061F97FED.jpg" xlink:type="simple" xlink:show="embed" xlink:actuate="onLoad"/></draw:frame>Pollo frito con patatas</text:p>
            <text:p text:style-name="P2"><draw:frame draw:style-name="fr1" draw:name="gráficos6" text:anchor-type="paragraph" svg:x="2.535cm" svg:y="0.131cm" svg:width="0.695cm" svg:height="0.568cm" draw:z-index="8"><draw:image xlink:href="Pictures/100000000000004D0000004DE635EC11.jpg" xlink:type="simple" xlink:show="embed" xlink:actuate="onLoad"/></draw:frame><draw:frame draw:style-name="fr1" draw:name="gráficos9" text:anchor-type="paragraph" svg:x="1.466cm" svg:y="0.12cm" svg:width="0.609cm" svg:height="0.674cm" draw:z-index="10"><draw:image xlink:href="Pictures/100000000000004A0000004B19807B85.jpg" xlink:type="simple" xlink:show="embed" xlink:actuate="onLoad"/></draw:frame>Plátano</text:p>
          </table:table-cell>
          <table:table-cell table:style-name="Tabla1.C2" office:value-type="string">
            <text:p text:style-name="P2">Macarrones con carne picada</text:p>
            <text:p text:style-name="P2">Calamares con ensalada</text:p>
            <text:p text:style-name="P2"><draw:frame draw:style-name="fr1" draw:name="gráficos21" text:anchor-type="paragraph" svg:x="1.466cm" svg:y="0.12cm" svg:width="0.609cm" svg:height="0.674cm" draw:z-index="19"><draw:image xlink:href="Pictures/100000000000004A0000004B19807B85.jpg" xlink:type="simple" xlink:show="embed" xlink:actuate="onLoad"/></draw:frame><draw:frame draw:style-name="fr1" draw:name="gráficos22" text:anchor-type="paragraph" svg:x="2.35cm" svg:y="0.095cm" svg:width="0.695cm" svg:height="0.568cm" draw:z-index="20"><draw:image xlink:href="Pictures/100000000000004D0000004DE635EC11.jpg" xlink:type="simple" xlink:show="embed" xlink:actuate="onLoad"/></draw:frame>Manzana</text:p>
          </table:table-cell>
          <table:table-cell table:style-name="Tabla1.C2" office:value-type="string">
            <text:p text:style-name="P2">Revuelto de patatas+</text:p>
            <text:p text:style-name="P2">Hamburguesa con ensalada</text:p>
            <text:p text:style-name="P2"><draw:frame draw:style-name="fr1" draw:name="gráficos30" text:anchor-type="paragraph" svg:x="1.08cm" svg:y="0.106cm" svg:width="0.714cm" svg:height="0.676cm" draw:z-index="29"><draw:image xlink:href="Pictures/100000000000004D0000004DA6310EDD.jpg" xlink:type="simple" xlink:show="embed" xlink:actuate="onLoad"/></draw:frame>Plátano</text:p>
          </table:table-cell>
        </table:table-row>
        <table:table-row table:style-name="Tabla1.1">
          <table:table-cell table:style-name="Tabla1.A3" office:value-type="string">
            <text:p text:style-name="P1">MARTES</text:p>
          </table:table-cell>
          <table:table-cell table:style-name="Tabla1.B3" office:value-type="string">
            <text:p text:style-name="P2">Cazón en salsa</text:p>
            <text:p text:style-name="P2"><draw:frame draw:style-name="fr1" draw:name="gráficos18" text:anchor-type="paragraph" svg:x="2.073cm" svg:y="0.464cm" svg:width="0.614cm" svg:height="0.517cm" draw:z-index="5"><draw:image xlink:href="Pictures/100000000000004D0000005061F97FED.jpg" xlink:type="simple" xlink:show="embed" xlink:actuate="onLoad"/></draw:frame>Flamenquín con patatas</text:p>
            <text:p text:style-name="P2"><draw:frame draw:style-name="fr1" draw:name="gráficos3" text:anchor-type="paragraph" svg:x="1.138cm" svg:y="0.185cm" svg:width="0.582cm" svg:height="0.45cm" draw:z-index="4"><draw:image xlink:href="Pictures/100000000000004A0000004B19807B85.jpg" xlink:type="simple" xlink:show="embed" xlink:actuate="onLoad"/></draw:frame>Mandarina</text:p>
          </table:table-cell>
          <table:table-cell table:style-name="Tabla1.C3" office:value-type="string">
            <text:p text:style-name="P2">Cocido con gallina y verdura</text:p>
            <text:p text:style-name="P2"><draw:frame draw:style-name="fr1" draw:name="gráficos11" text:anchor-type="paragraph" svg:x="2.073cm" svg:y="0.464cm" svg:width="0.614cm" svg:height="0.517cm" draw:z-index="12"><draw:image xlink:href="Pictures/100000000000004D0000005061F97FED.jpg" xlink:type="simple" xlink:show="embed" xlink:actuate="onLoad"/></draw:frame>Bacalao rebozado con ensalada</text:p>
            <text:p text:style-name="P2"><draw:frame draw:style-name="fr1" draw:name="gráficos10" text:anchor-type="paragraph" svg:x="1.111cm" svg:y="0.185cm" svg:width="0.609cm" svg:height="0.674cm" draw:z-index="11"><draw:image xlink:href="Pictures/100000000000004A0000004B19807B85.jpg" xlink:type="simple" xlink:show="embed" xlink:actuate="onLoad"/></draw:frame>Mandarina</text:p>
          </table:table-cell>
          <table:table-cell table:style-name="Tabla1.C3" office:value-type="string">
            <text:p text:style-name="P2">Estofado de ternera</text:p>
            <text:p text:style-name="P2">Palitos de merluza con ensalada</text:p>
            <text:p text:style-name="P2"><draw:frame draw:style-name="fr1" draw:name="gráficos23" text:anchor-type="paragraph" svg:x="0.993cm" svg:y="0.023cm" svg:width="0.434cm" svg:height="0.649cm" draw:z-index="21"><draw:image xlink:href="Pictures/100000000000004D0000005061F97FED.jpg" xlink:type="simple" xlink:show="embed" xlink:actuate="onLoad"/></draw:frame><draw:frame draw:style-name="fr1" draw:name="gráficos24" text:anchor-type="paragraph" svg:x="1.598cm" svg:y="0.021cm" svg:width="0.609cm" svg:height="0.674cm" draw:z-index="22"><draw:image xlink:href="Pictures/100000000000004A0000004B19807B85.jpg" xlink:type="simple" xlink:show="embed" xlink:actuate="onLoad"/></draw:frame>Mandarina</text:p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1">MIERCOLES</text:p>
          </table:table-cell>
          <table:table-cell table:style-name="Tabla1.B3" office:value-type="string">
            <text:p text:style-name="P2">Lentejas con chorizo y morcilla</text:p>
            <text:p text:style-name="P2">Fritura de pescado con ensalada</text:p>
            <text:p text:style-name="P2"><draw:frame draw:style-name="fr1" draw:name="gráficos14" text:anchor-type="paragraph" svg:x="2.073cm" svg:y="0.464cm" svg:width="0.614cm" svg:height="0.517cm" draw:z-index="6"><draw:image xlink:href="Pictures/100000000000004D0000005061F97FED.jpg" xlink:type="simple" xlink:show="embed" xlink:actuate="onLoad"/></draw:frame>Manzana</text:p>
          </table:table-cell>
          <table:table-cell table:style-name="Tabla1.C3" office:value-type="string">
            <text:p text:style-name="P2">Sopa de cocido con jamón y ternera</text:p>
            <text:p text:style-name="P2">Delicias de calamar con ensalada</text:p>
            <text:p text:style-name="P2"><draw:frame draw:style-name="fr1" draw:name="gráficos12" text:anchor-type="paragraph" svg:x="2.535cm" svg:y="0.131cm" svg:width="0.695cm" svg:height="0.568cm" draw:z-index="13"><draw:image xlink:href="Pictures/100000000000004D0000004DE635EC11.jpg" xlink:type="simple" xlink:show="embed" xlink:actuate="onLoad"/></draw:frame><draw:frame draw:style-name="fr1" draw:name="gráficos15" text:anchor-type="paragraph" svg:x="1.651cm" svg:y="0.226cm" svg:width="0.609cm" svg:height="0.674cm" draw:z-index="14"><draw:image xlink:href="Pictures/100000000000004A0000004B19807B85.jpg" xlink:type="simple" xlink:show="embed" xlink:actuate="onLoad"/></draw:frame>Manzana</text:p>
          </table:table-cell>
          <table:table-cell table:style-name="Tabla1.C3" office:value-type="string">
            <text:p text:style-name="P2">Solomillo en salsa de verduras</text:p>
            <text:p text:style-name="P2">Tortilla de patatas con mahonesa+</text:p>
            <text:p text:style-name="P2"><draw:frame draw:style-name="fr1" draw:name="gráficos13" text:anchor-type="paragraph" svg:x="1.08cm" svg:y="0.106cm" svg:width="0.714cm" svg:height="0.676cm" draw:z-index="23"><draw:image xlink:href="Pictures/100000000000004D0000004DA6310EDD.jpg" xlink:type="simple" xlink:show="embed" xlink:actuate="onLoad"/></draw:frame>Pera</text:p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1">JUEVES</text:p>
          </table:table-cell>
          <table:table-cell table:style-name="Tabla1.B3" office:value-type="string">
            <text:p text:style-name="P2">Arroz con pechuga de pollo</text:p>
            <text:p text:style-name="P2">Rosada con ensalada</text:p>
            <text:p text:style-name="P2"><draw:frame draw:style-name="fr1" draw:name="gráficos5" text:anchor-type="paragraph" svg:x="0.056cm" svg:y="0.115cm" svg:width="0.651cm" svg:height="0.594cm" draw:z-index="7"><draw:image xlink:href="Pictures/100000000000004D0000005061F97FED.jpg" xlink:type="simple" xlink:show="embed" xlink:actuate="onLoad"/></draw:frame>Plátano</text:p>
          </table:table-cell>
          <table:table-cell table:style-name="Tabla1.C3" office:value-type="string">
            <text:p text:style-name="P2">Albóndigas en caldo+</text:p>
            <text:p text:style-name="P2">Croquetas con patatas</text:p>
            <text:p text:style-name="P2"><draw:frame draw:style-name="fr1" draw:name="gráficos16" text:anchor-type="paragraph" svg:x="0.275cm" svg:y="0.12cm" svg:width="0.609cm" svg:height="0.674cm" draw:z-index="15"><draw:image xlink:href="Pictures/100000000000004A0000004B19807B85.jpg" xlink:type="simple" xlink:show="embed" xlink:actuate="onLoad"/></draw:frame><draw:frame draw:style-name="fr1" draw:name="gráficos17" text:anchor-type="paragraph" svg:x="1.08cm" svg:y="0.106cm" svg:width="0.714cm" svg:height="0.676cm" draw:z-index="16"><draw:image xlink:href="Pictures/100000000000004D0000004DA6310EDD.jpg" xlink:type="simple" xlink:show="embed" xlink:actuate="onLoad"/></draw:frame>Pera</text:p>
          </table:table-cell>
          <table:table-cell table:style-name="Tabla1.C3" office:value-type="string">
            <text:p text:style-name="P2"><draw:frame draw:style-name="fr1" draw:name="gráficos7" text:anchor-type="paragraph" svg:x="1.222cm" svg:y="0.646cm" svg:width="0.596cm" svg:height="0.568cm" draw:z-index="0"><draw:image xlink:href="Pictures/100000000000004D0000005061F97FED.jpg" xlink:type="simple" xlink:show="embed" xlink:actuate="onLoad"/></draw:frame><draw:frame draw:style-name="fr1" draw:name="gráficos25" text:anchor-type="paragraph" svg:x="2.021cm" svg:y="0.577cm" svg:width="0.609cm" svg:height="0.674cm" draw:z-index="24"><draw:image xlink:href="Pictures/100000000000004A0000004B19807B85.jpg" xlink:type="simple" xlink:show="embed" xlink:actuate="onLoad"/></draw:frame>Potaje de habichuelas con chorizo y morcilla</text:p>
            <text:p text:style-name="P2">Empanadillas de atún y tomate</text:p>
            <text:p text:style-name="P2">Plátano</text:p>
          </table:table-cell>
          <table:table-cell table:style-name="Tabla1.C3" office:value-type="string">
            <text:p text:style-name="P2"/>
          </table:table-cell>
        </table:table-row>
        <table:table-row table:style-name="Tabla1.1">
          <table:table-cell table:style-name="Tabla1.A6" office:value-type="string">
            <text:p text:style-name="P1">VIERNES</text:p>
          </table:table-cell>
          <table:table-cell table:style-name="Tabla1.B6" office:value-type="string">
            <text:p text:style-name="P2"><draw:frame draw:style-name="fr1" draw:name="gráficos19" text:anchor-type="paragraph" svg:x="2.625cm" svg:y="0.61cm" svg:width="0.651cm" svg:height="0.783cm" draw:z-index="1"><draw:image xlink:href="Pictures/100000000000004D0000005061F97FED.jpg" xlink:type="simple" xlink:show="embed" xlink:actuate="onLoad"/></draw:frame><draw:frame draw:style-name="fr1" draw:name="gráficos1" text:anchor-type="paragraph" svg:x="1.434cm" svg:y="0.718cm" svg:width="0.781cm" svg:height="0.693cm" draw:z-index="2"><draw:image xlink:href="Pictures/100000000000004C0000004C0BFEA49C.jpg" xlink:type="simple" xlink:show="embed" xlink:actuate="onLoad"/></draw:frame>Estofado de magro y costillas</text:p>
            <text:p text:style-name="P2">Filete de caballa con tomate</text:p>
            <text:p text:style-name="P2">Yogur*</text:p>
          </table:table-cell>
          <table:table-cell table:style-name="Tabla1.C6" office:value-type="string">
            <text:p text:style-name="P2">Arroz con magro</text:p>
            <text:p text:style-name="P2"><draw:frame draw:style-name="fr1" draw:name="gráficos20" text:anchor-type="paragraph" svg:x="2.073cm" svg:y="0.464cm" svg:width="0.614cm" svg:height="0.517cm" draw:z-index="18"><draw:image xlink:href="Pictures/100000000000004D0000005061F97FED.jpg" xlink:type="simple" xlink:show="embed" xlink:actuate="onLoad"/></draw:frame>Merluza con ensalada</text:p>
            <text:p text:style-name="P2"><draw:frame draw:style-name="fr1" draw:name="gráficos8" text:anchor-type="paragraph" svg:x="1.117cm" svg:y="0.162cm" svg:width="0.781cm" svg:height="0.693cm" draw:z-index="17"><draw:image xlink:href="Pictures/100000000000004C0000004C0BFEA49C.jpg" xlink:type="simple" xlink:show="embed" xlink:actuate="onLoad"/></draw:frame>Natillas*</text:p>
          </table:table-cell>
          <table:table-cell table:style-name="Tabla1.C6" office:value-type="string">
            <text:p text:style-name="P2">Sopa de verduras y pollo</text:p>
            <text:p text:style-name="P2">Cazón con patatas</text:p>
            <text:p text:style-name="P2"><draw:frame draw:style-name="fr1" draw:name="gráficos26" text:anchor-type="paragraph" svg:x="1.222cm" svg:y="0.646cm" svg:width="0.596cm" svg:height="0.568cm" draw:z-index="25"><draw:image xlink:href="Pictures/100000000000004D0000005061F97FED.jpg" xlink:type="simple" xlink:show="embed" xlink:actuate="onLoad"/></draw:frame><draw:frame draw:style-name="fr1" draw:name="gráficos27" text:anchor-type="paragraph" svg:x="2.021cm" svg:y="0.577cm" svg:width="0.609cm" svg:height="0.674cm" draw:z-index="26"><draw:image xlink:href="Pictures/100000000000004A0000004B19807B85.jpg" xlink:type="simple" xlink:show="embed" xlink:actuate="onLoad"/></draw:frame><draw:frame draw:style-name="fr1" draw:name="gráficos28" text:anchor-type="paragraph" svg:x="2.628cm" svg:y="0.557cm" svg:width="0.781cm" svg:height="0.693cm" draw:z-index="27"><draw:image xlink:href="Pictures/100000000000004C0000004C0BFEA49C.jpg" xlink:type="simple" xlink:show="embed" xlink:actuate="onLoad"/></draw:frame><draw:frame draw:style-name="fr1" draw:name="gráficos29" text:anchor-type="paragraph" svg:x="0.497cm" svg:y="0.529cm" svg:width="0.727cm" svg:height="0.577cm" draw:z-index="28"><draw:image xlink:href="Pictures/100000000000004C0000004C5A4AD68E.jpg" xlink:type="simple" xlink:show="embed" xlink:actuate="onLoad"/></draw:frame>Yogur*</text:p>
          </table:table-cell>
          <table:table-cell table:style-name="Tabla1.C6" office:value-type="string">
            <text:p text:style-name="P2"><text:s text:c="3"/></text:p>
          </table:table-cell>
        </table:table-row>
      </table:table>
      <text:p text:style-name="No_20_Spacing">Todos los días: Pan y agua.</text:p>
      <text:p text:style-name="P3">*Para los niños/as alérgicos a la leche se sustituye por fruta. <text:s text:c="25"/>+para los niños/as alérgicos al huevo se le prepara sin huevo. <text:tab/></text:p>
      <text:p text:style-name="P3">“ para los niños alérgicos al huevo se sustituye por un filete de cerdo. <text:s text:c="9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CEIP “Ntra. Sra. del Rosario”<text:tab/>ENERO<text:tab/> CURSO 2016/17<text:tab/><text:tab/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6</meta:editing-cycles>
    <meta:print-date>2016-12-15T13:28:13.95</meta:print-date>
    <meta:creation-date>2014-10-29T10:23:00</meta:creation-date>
    <dc:date>2016-12-15T13:29:53.73</dc:date>
    <meta:editing-duration>PT2H3M58S</meta:editing-duration>
    <meta:generator>OpenOffice/4.1.1$Win32 OpenOffice.org_project/411m6$Build-9775</meta:generator>
    <meta:document-statistic meta:table-count="1" meta:image-count="30" meta:object-count="0" meta:page-count="1" meta:paragraph-count="63" meta:word-count="220" meta:character-count="1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