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8pt" style:font-size-asian="15.75pt" style:font-size-complex="18pt"/>
    </style:style>
    <style:style style:name="P2" style:family="paragraph" style:parent-style-name="Standard">
      <style:paragraph-properties fo:line-height="150%" fo:text-align="justify" style:justify-single-word="false"/>
      <style:text-properties fo:font-size="18pt" style:font-size-asian="15.75pt" style:font-size-complex="18pt"/>
    </style:style>
    <style:style style:name="P3" style:family="paragraph" style:parent-style-name="Standard">
      <style:paragraph-properties fo:line-height="150%" fo:text-align="start" style:justify-single-word="false"/>
      <style:text-properties fo:font-size="15pt" style:font-size-asian="13.1000003814697pt" style:font-size-complex="15pt"/>
    </style:style>
    <style:style style:name="P4" style:family="paragraph" style:parent-style-name="Standard">
      <style:paragraph-properties fo:line-height="150%" fo:text-align="justify" style:justify-single-word="false"/>
      <style:text-properties fo:font-size="15pt" style:font-size-asian="13.1000003814697pt" style:font-size-complex="15pt"/>
    </style:style>
    <style:style style:name="P5" style:family="paragraph" style:parent-style-name="Standard">
      <style:paragraph-properties fo:line-height="150%" fo:text-align="end" style:justify-single-word="false"/>
      <style:text-properties fo:font-size="15pt" style:font-size-asian="13.1000003814697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ANADORES DEL PRIMER CONCURSO DE MICRORRELATOS IES “EL VALLE”.</text:p>
      <text:p text:style-name="P1">CURSO 2011-2012</text:p>
      <text:p text:style-name="P2"/>
      <text:p text:style-name="P2"/>
      <text:p text:style-name="P2">1º DE ESO: Ángela Márquez Pascual.</text:p>
      <text:p text:style-name="P2"/>
      <text:p text:style-name="P2">2º DE ESO: Saúl García Naranjo.</text:p>
      <text:p text:style-name="P2"/>
      <text:p text:style-name="P2">3º DE ESO: Ana Isabel Lozano Pérez.</text:p>
      <text:p text:style-name="P2"/>
      <text:p text:style-name="P2">4º DE ESO: Eloy Moreno Larios.</text:p>
      <text:p text:style-name="P2"/>
      <text:p text:style-name="P2"/>
      <text:p text:style-name="P1">¡ENHORABUENA <text:s/>A TODOS Y FELIZ NAVIDAD!</text:p>
      <text:p text:style-name="P1"/>
      <text:p text:style-name="P1"/>
      <text:p text:style-name="P1"/>
      <text:p text:style-name="P1"/>
      <text:p text:style-name="P1"/>
      <text:p text:style-name="P1"/>
      <text:p text:style-name="P1"/>
      <text:p text:style-name="P1"><text:soft-page-break/></text:p>
      <text:p text:style-name="P1"/>
      <text:p text:style-name="P1">El árbol de Navidad</text:p>
      <text:p text:style-name="P4">Noelia se acostó dolorida después de haber guardado todas las cosas de Navidad y sin darse cuenta de haber olvidado el árbol en el pasillo más estrecho de la casa. Un día después, la muchacha no se podía levantar de la cama, pues al árbol le habían crecido las ramas y la casa estaba inundada de ellas. Nunca más volvió a olvidarse de él.</text:p>
      <text:p text:style-name="P5">Ángela Márquez Pascual. 1º de ESO.</text:p>
      <text:p text:style-name="P3"/>
      <text:p text:style-name="P1"/>
      <text:p text:style-name="P1">La magia de la Navidad</text:p>
      <text:p text:style-name="P4">A la mañana siguiente me encontré hecho todo un pavo y estaba muy feliz, pero dio la casualidad de que un hombre me cazó y me guisó para la cena de Navidad. Fui devorado. Os quiero decir que os penséis mejor los deseos.</text:p>
      <text:p text:style-name="P4">Todo empezó porque yo era un gallo y no lo quería ser. Pensé en qué animal podría convertirme, ¿un gato? No, porque tendría que cazar ratones; ¿un perro? No, porque tendría que vigilar la casa; ¿una jirafa? Demasiado alta. Total, que pensé y pensé y me decanté por ser un pavo. Pedí a los Reyes Magos que me concedieran este deseo. Y así ocurrió el resto. Ya veis: los deseos pueden jugarte una mala pasada.</text:p>
      <text:p text:style-name="P5">Saúl Gárcía Naranjo. 2º de ESO.</text:p>
      <text:p text:style-name="P3"/>
      <text:p text:style-name="P1"/>
      <text:p text:style-name="P1"/>
      <text:p text:style-name="P1"><text:soft-page-break/></text:p>
      <text:p text:style-name="P1"/>
      <text:p text:style-name="P1"/>
      <text:p text:style-name="P1">Juanito y Santa Claus</text:p>
      <text:p text:style-name="P4">Juanito, un chico que vivía en una aldea alejada de cualquier ciudad que puedas imaginar, era un niño como otro cualquiera. Pero tenía una ilusión: conocer a Santa Claus. Ningún otro <text:s/>podía conseguirlo porque se quedaban dormidos. Con Juanito fue diferente. A las cuatro en punto se despertó ilusionado al escuchar un ruido aunque su decepción fue mayor. Llegó al salón y escondido detrás de una pared lo observó todo. Primero vio cómo Santa Claus, tras mucho esfuerzo, se quemó el trasero con el fuego de la chimenea. Utilizó la leche que Juanito le había dejado para calmarse el dolor y después fue echando las galletas en una bolsa en la que había cientos de ellas. Sin duda lo que más le llamó la atención fue su aspecto: era un hombre calvo de piel morena con un traje verde. Lo peor de todo fue que antes de dejar los regalos comenzó a hurgar por toda la casa. A pesar de su desilusión pensó: “Al menos me quedan los regalos”.</text:p>
      <text:p text:style-name="P5">Ana Isabel Lozano. 3º de ESO.</text:p>
      <text:p text:style-name="P5"/>
      <text:p text:style-name="P1"/>
      <text:p text:style-name="P1"/>
      <text:p text:style-name="P1"/>
      <text:p text:style-name="P1"/>
      <text:p text:style-name="P1"/>
      <text:p text:style-name="P1"/>
      <text:p text:style-name="P1"><text:soft-page-break/></text:p>
      <text:p text:style-name="P1"/>
      <text:p text:style-name="P1">La noche de Reyes.</text:p>
      <text:p text:style-name="P4">Aunque le rendía el sueño y su madre insistía en ello, Sergio se resistía a quedarse dormido. Estaba decidido a conocer, por fin, a sus Majestades los Reyes Magos de Oriente. Se hizo el dormido mientras su madre le contaba un cuento como todas las noches. Al creerlo dormido la madre le dio un beso y apagó la luz del dormitorio. Sergio, acostumbrándose a la oscuridad, miraba y escuchaba atentamente a su alrededor.</text:p>
      <text:p text:style-name="P4">En ese momento vio cómo una luz se encendía en su casa y se levantó despacio <text:s/>y sin hacer ruido. Al asomarse al salón de la casa vio que sus padres colocaban regalos bajo el árbol y desilusionado se volvió a su dormitorio y se quedó dormido.</text:p>
      <text:p text:style-name="P4">La mañana de Reyes Sergio se levantó entre nervioso y desganado. Sus padres le insistieron en que abriera sus regalos para que viera lo que le habían traído los Reyes. Junto a su regalo había una nota que Sergio leyó atentamente y que decía: “Has sido un niño muy bueno y aplicado este año, esperamos que te guste nuestro regalo y da las gracias a tus padres que tanto nos han ayudado esta noche a repartir tantos regalos a tantos niños”</text:p>
      <text:p text:style-name="P4">A Sergio se le iluminó la cara de alegría y le dio un abrazo a sus padres. El padre suspiró y le hizo un guiño a su mujer. </text:p>
      <text:p text:style-name="P5">Eloy Moreno Larios. 4º de ESO. </text:p>
      <text:p text:style-name="P4"><text:s/></text:p>
      <text:p text:style-name="P2"/>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epartamento de lengua Castellana y Literatur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3T12:24:25</meta:creation-date>
    <meta:print-date>2011-12-23T12:31:57</meta:print-date>
    <dc:date>2012-01-13T10:45:46</dc:date>
    <meta:editing-duration>PT01H11M31S</meta:editing-duration>
    <meta:editing-cycles>4</meta:editing-cycles>
    <meta:generator>OpenOffice.org/3.2$Linux OpenOffice.org_project/320m19$Build-9505</meta:generator>
    <meta:document-statistic meta:table-count="0" meta:image-count="0" meta:object-count="0" meta:page-count="4" meta:paragraph-count="26" meta:word-count="672" meta:character-count="3612"/>
    <meta:user-defined meta:name="Información 1"/>
    <meta:user-defined meta:name="Información 2"/>
    <meta:user-defined meta:name="Información 3"/>
    <meta:user-defined meta:name="Información 4"/>
  </office:meta>
</office:document-meta>
</file>