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07cm" fo:break-before="auto" style:use-optimal-row-height="false"/>
    </style:style>
    <style:style style:name="ro2" style:family="table-row">
      <style:table-row-properties style:row-height="0.66cm" fo:break-before="auto" style:use-optimal-row-height="false"/>
    </style:style>
    <style:style style:name="ta1" style:family="table" style:master-page-name="PageStyle_5f_Fiestas_20_Laborales_20_2020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iestas Laborales 202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row table:style-name="ro1">
          <table:table-cell table:style-name="ce1" office:value-type="string" table:number-columns-spanned="3" table:number-rows-spanned="1">
            <text:p>Calendario de Fiestas Laborales para Andalucía 2024</text:p>
          </table:table-cell>
          <table:covered-table-cell table:number-columns-repeated="2" table:style-name="ce2"/>
        </table:table-row>
        <table:table-row table:style-name="ro2">
          <table:table-cell office:value-type="string">
            <text:p>Año Nuevo</text:p>
          </table:table-cell>
          <table:table-cell office:value-type="string">
            <text:p>01/01/24</text:p>
          </table:table-cell>
          <table:table-cell office:value-type="string">
            <text:p>lunes</text:p>
          </table:table-cell>
        </table:table-row>
        <table:table-row table:style-name="ro2">
          <table:table-cell office:value-type="string">
            <text:p>Epifanía del Señor</text:p>
          </table:table-cell>
          <table:table-cell office:value-type="string">
            <text:p>06/01/24</text:p>
          </table:table-cell>
          <table:table-cell office:value-type="string">
            <text:p>sábado</text:p>
          </table:table-cell>
        </table:table-row>
        <table:table-row table:style-name="ro2">
          <table:table-cell office:value-type="string">
            <text:p>Día de Andalucía</text:p>
          </table:table-cell>
          <table:table-cell table:style-name="ce4" office:value-type="date" office:date-value="2024-02-28">
            <text:p>28/02/24</text:p>
          </table:table-cell>
          <table:table-cell office:value-type="string">
            <text:p>miércoles</text:p>
          </table:table-cell>
        </table:table-row>
        <table:table-row table:style-name="ro2">
          <table:table-cell office:value-type="string">
            <text:p>Jueves Santo</text:p>
          </table:table-cell>
          <table:table-cell table:style-name="ce4" office:value-type="date" office:date-value="2024-03-28">
            <text:p>28/03/24</text:p>
          </table:table-cell>
          <table:table-cell office:value-type="string">
            <text:p>jueves</text:p>
          </table:table-cell>
        </table:table-row>
        <table:table-row table:style-name="ro2">
          <table:table-cell office:value-type="string">
            <text:p>Viernes Santo</text:p>
          </table:table-cell>
          <table:table-cell table:style-name="ce4" office:value-type="date" office:date-value="2024-03-29">
            <text:p>29/03/24</text:p>
          </table:table-cell>
          <table:table-cell office:value-type="string">
            <text:p>viernes</text:p>
          </table:table-cell>
        </table:table-row>
        <table:table-row table:style-name="ro2">
          <table:table-cell office:value-type="string">
            <text:p>Fiesta del Trabajo</text:p>
          </table:table-cell>
          <table:table-cell office:value-type="string">
            <text:p>01/05/24</text:p>
          </table:table-cell>
          <table:table-cell office:value-type="string">
            <text:p>miércoles</text:p>
          </table:table-cell>
        </table:table-row>
        <table:table-row table:style-name="ro2">
          <table:table-cell office:value-type="string">
            <text:p>Asunción de la Virgen</text:p>
          </table:table-cell>
          <table:table-cell table:style-name="ce4" office:value-type="date" office:date-value="2024-08-15">
            <text:p>15/08/24</text:p>
          </table:table-cell>
          <table:table-cell office:value-type="string">
            <text:p>jueves</text:p>
          </table:table-cell>
        </table:table-row>
        <table:table-row table:style-name="ro2">
          <table:table-cell office:value-type="string">
            <text:p>Fiesta Nacional de España</text:p>
          </table:table-cell>
          <table:table-cell table:style-name="ce4" office:value-type="date" office:date-value="2024-10-12">
            <text:p>12/10/24</text:p>
          </table:table-cell>
          <table:table-cell office:value-type="string">
            <text:p>sábado</text:p>
          </table:table-cell>
        </table:table-row>
        <table:table-row table:style-name="ro2">
          <table:table-cell office:value-type="string">
            <text:p>Todos los Santos</text:p>
          </table:table-cell>
          <table:table-cell office:value-type="string">
            <text:p>01/11/24</text:p>
          </table:table-cell>
          <table:table-cell office:value-type="string">
            <text:p>viernes</text:p>
          </table:table-cell>
        </table:table-row>
        <table:table-row table:style-name="ro2">
          <table:table-cell office:value-type="string">
            <text:p>Día de la Constitución Española</text:p>
          </table:table-cell>
          <table:table-cell office:value-type="string">
            <text:p>06/12/24</text:p>
          </table:table-cell>
          <table:table-cell office:value-type="string">
            <text:p>viernes</text:p>
          </table:table-cell>
        </table:table-row>
        <table:table-row table:style-name="ro2">
          <table:table-cell office:value-type="string">
            <text:p>Inmaculada Concepción <text:s/>(por coincidir en domingo se traslada al lunes)</text:p>
          </table:table-cell>
          <table:table-cell office:value-type="string">
            <text:p>09/12/24</text:p>
          </table:table-cell>
          <table:table-cell office:value-type="string">
            <text:p>lunes</text:p>
          </table:table-cell>
        </table:table-row>
        <table:table-row table:style-name="ro2">
          <table:table-cell office:value-type="string">
            <text:p>Natividad del Señor</text:p>
          </table:table-cell>
          <table:table-cell table:style-name="ce4" office:value-type="date" office:date-value="2024-12-25">
            <text:p>25/12/24</text:p>
          </table:table-cell>
          <table:table-cell office:value-type="string">
            <text:p>miércol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1" style:display-name="Accent 1" style:family="table-cell" style:parent-style-name="Default">
      <style:table-cell-properties fo:background-color="#00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Footnote" style:family="table-cell" style:parent-style-name="Default"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" style:display-name="Heading 1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2" style:display-name="Heading 2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808080" style:rotation-align="non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tus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rning" style:family="table-cell" style:parent-style-name="Default"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1">11/05/2023</text:date>, <text:time>16:40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iestas_20_Laborales_20_2020" style:display-name="PageStyle_Fiestas Laborales 202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1T16:40:15.71</meta:creation-date>
    <meta:editing-cycles>1</meta:editing-cycles>
    <meta:editing-duration>P0D</meta:editing-duration>
    <meta:generator>OpenOffice/4.1.8$Win32 OpenOffice.org_project/418m3$Build-9803</meta:generator>
    <meta:document-statistic meta:table-count="1" meta:cell-count="37" meta:object-count="0"/>
  </office:meta>
</office:document-meta>
</file>