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1" manifest:media-type="application/vnd.sun.star.oleobject"/>
  <manifest:file-entry manifest:full-path="ObjectReplacements/Object 2" manifest:media-type=""/>
  <manifest:file-entry manifest:full-path="ObjectReplacements/Object 3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Al-Andalus" svg:font-family="Al-Andalus, Candar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283cm" fo:margin-left="-0.141cm" table:align="left" style:shadow="none" style:writing-mode="lr-tb"/>
    </style:style>
    <style:style style:name="Tabla1.A" style:family="table-column">
      <style:table-column-properties style:column-width="0.7cm"/>
    </style:style>
    <style:style style:name="Tabla1.B" style:family="table-column">
      <style:table-column-properties style:column-width="16.582cm"/>
    </style:style>
    <style:style style:name="Tabla1.1" style:family="table-row">
      <style:table-row-properties style:min-row-height="0.6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style:vertical-align="top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font-size="10pt" fo:language="es" fo:country="ES" style:font-size-asian="10pt" style:language-asian="es" style:country-asian="E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1" fo:font-size="14pt" fo:font-weight="bold" officeooo:paragraph-rsid="00219911" style:font-size-asian="14pt" style:font-weight-asian="bold"/>
    </style:style>
    <style:style style:name="P4" style:family="paragraph" style:parent-style-name="Standard">
      <style:text-properties style:font-name="Arial1" fo:font-size="12pt" officeooo:rsid="001fb699" officeooo:paragraph-rsid="00219911" style:font-size-asian="12pt"/>
    </style:style>
    <style:style style:name="P5" style:family="paragraph" style:parent-style-name="Standard">
      <style:paragraph-properties fo:line-height="150%"/>
      <style:text-properties style:font-name="Arial1" fo:font-size="12pt" officeooo:paragraph-rsid="00219911" style:font-size-asian="12pt"/>
    </style:style>
    <style:style style:name="P6" style:family="paragraph" style:parent-style-name="Standard">
      <style:text-properties style:font-name="Arial1" fo:font-size="12pt" officeooo:paragraph-rsid="00219911" style:font-size-asian="12pt"/>
    </style:style>
    <style:style style:name="P7" style:family="paragraph" style:parent-style-name="Standard">
      <style:text-properties style:font-name="Arial1" fo:font-size="12pt" officeooo:rsid="00219911" officeooo:paragraph-rsid="00219911" style:font-size-asian="12pt"/>
    </style:style>
    <style:style style:name="P8" style:family="paragraph" style:parent-style-name="Standard">
      <style:paragraph-properties fo:margin-left="0cm" fo:margin-right="0cm" fo:text-indent="0cm" style:auto-text-indent="false" fo:background-color="#d8d8d8">
        <style:background-image/>
      </style:paragraph-properties>
      <style:text-properties fo:language="es" fo:country="ES" officeooo:paragraph-rsid="00219911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style:font-name="Arial1" fo:font-size="12pt" officeooo:paragraph-rsid="00219911" style:font-size-asian="12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Arial1" fo:font-size="12pt" officeooo:paragraph-rsid="00219911" style:font-size-asian="12pt"/>
    </style:style>
    <style:style style:name="P11" style:family="paragraph" style:parent-style-name="Standard">
      <style:paragraph-properties fo:margin-left="0cm" fo:margin-right="0cm" fo:text-indent="1.249cm" style:auto-text-indent="false" fo:background-color="#d8d8d8">
        <style:background-image/>
      </style:paragraph-properties>
      <style:text-properties style:font-name="Arial1" fo:font-size="12pt" officeooo:paragraph-rsid="00219911" style:font-size-asian="12pt"/>
    </style:style>
    <style:style style:name="P12" style:family="paragraph" style:parent-style-name="Standard" style:master-page-name="">
      <style:paragraph-properties fo:line-height="150%" style:page-number="auto"/>
      <style:text-properties style:font-name="Arial1" fo:font-size="12pt" officeooo:paragraph-rsid="00219911" style:font-size-asian="12pt"/>
    </style:style>
    <style:style style:name="P13" style:family="paragraph" style:parent-style-name="Heading_20_2" style:list-style-name="" style:master-page-name="Standard">
      <style:paragraph-properties style:page-number="auto"/>
      <style:text-properties officeooo:paragraph-rsid="00219911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f7e51"/>
    </style:style>
    <style:style style:name="T3" style:family="text">
      <style:text-properties officeooo:rsid="001bf9f5"/>
    </style:style>
    <style:style style:name="T4" style:family="text">
      <style:text-properties style:font-name="Arial1"/>
    </style:style>
    <style:style style:name="T5" style:family="text">
      <style:text-properties style:font-name="Arial1" fo:font-size="11pt" fo:font-weight="bold" style:font-size-asian="11pt" style:font-weight-asian="bold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officeooo:rsid="0022d8d4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width="16.273cm" draw:visible-area-height="0.673cm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 draw:ole-draw-aspect="1" draw:visible-area-width="3.078cm" draw:visible-area-height="5.578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width="6.4cm" draw:visible-area-height="1.4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4">HOJA DE PRÉSTAMO DE MATERIAL</text:span></text:h>
      <text:p text:style-name="P3"/>
      <text:p text:style-name="P6">Don/Doña: ______________________________________________________</text:p>
      <text:p text:style-name="P6"/>
      <text:p text:style-name="P6">Profesor/a del Centro: _____________________________________________</text:p>
      <text:p text:style-name="P6"/>
      <text:p text:style-name="P6"><text:span text:style-name="T2">D</text:span>e la localidad de: ________________________________________________</text:p>
      <text:p text:style-name="P6"/>
      <text:p text:style-name="P6"/>
      <text:p text:style-name="P6"><text:tab/>Retira del Centro de Profesorado de Osuna-Écija, en el día de la fecha, el material que a continuación se relaciona: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APARATOS Y ACCESORIOS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9">LIBROS (Anotar solamente el número de registro: “el de arriba”)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B1" office:value-type="string">
            <text:p text:style-name="P6">C<text:span text:style-name="T7">D/DVD/C</text:span>INTAS DE VÍDEO (Anotar solamente el número de registro: “en el lomo”)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B1" office:value-type="string">
            <text:p text:style-name="P6">OTRO TIPO DE MATERIAL </text:p>
          </table:table-cell>
        </table:table-row>
        <table:table-row table:style-name="Tabla1.1">
          <table:table-cell table:style-name="Tabla1.A5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4">Descripción:</text:p>
            <text:p text:style-name="P6"/>
            <text:p text:style-name="P6">________________________________________________________________________</text:p>
            <text:p text:style-name="P6"/>
            <text:p text:style-name="P6">________________________________________________________________________</text:p>
            <text:p text:style-name="P6"/>
            <text:p text:style-name="P6">________________________________________________________________________</text:p>
            <text:p text:style-name="P6"/>
            <text:p text:style-name="P6">________________________________________________________________________</text:p>
            <text:p text:style-name="P6"/>
            <text:p text:style-name="P6"/>
          </table:table-cell>
          <table:covered-table-cell/>
        </table:table-row>
      </table:table>
      <text:p text:style-name="P6"/>
      <text:p text:style-name="P6"/>
      <text:p text:style-name="P12">Retirado el día: <text:s/>____/____/______</text:p>
      <text:p text:style-name="P5"><text:span text:style-name="T3">Entregado por: <text:s/>__________________________________________________ </text:span></text:p>
      <text:p text:style-name="P5"><text:span text:style-name="T2">P</text:span>ara devolver : __________________________________________________ <text:s/></text:p>
      <text:p text:style-name="P6"><text:tab/><text:tab/><text:tab/><text:tab/><text:tab/>(Firma)</text:p>
      <text:p text:style-name="P6"/>
      <text:p text:style-name="P6"/>
      <text:p text:style-name="P6"/>
      <text:p text:style-name="P6"><text:tab/></text:p>
      <text:p text:style-name="P6"/>
      <text:p text:style-name="P6"/>
      <text:p text:style-name="P6"/>
      <text:p text:style-name="P10"/>
      <text:p text:style-name="P11"/>
      <text:p text:style-name="P8"><text:span text:style-name="T5">DEVUELTO EL DÍA: ____/____/________<text:tab/>RECIBIDO POR</text:span><text:span text:style-name="T6">: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Al-Andalus" svg:font-family="Al-Andalus, Candar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background-color="#808000">
        <style:background-image/>
      </style:paragraph-properties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background-color="#808000" fo:keep-with-next="always">
        <style:background-image/>
      </style:paragraph-properties>
      <style:text-properties fo:color="#ffffff" style:font-name="Al-Andalus" fo:font-family="Al-Andalus, Candara" style:font-pitch="variable" fo:font-weight="bold" fo:background-color="#808000" style:font-weight-asian="bold" style:font-name-complex="Tahoma" style:font-family-complex="Tahoma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l-Andalus" fo:font-family="Al-Andalus, Candara" style:font-pitch="variable" style:font-name-complex="Tahoma" style:font-family-complex="Tahoma" style:font-family-generic-complex="swiss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OLE">
      <style:graphic-properties fo:margin-left="0cm" fo:margin-right="0cm" style:vertical-pos="from-top" fo:padding="0.002cm" fo:border="none" draw:ole-draw-aspect="1" draw:visible-area-width="16.273cm" draw:visible-area-height="0.673cm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 draw:ole-draw-aspect="1" draw:visible-area-width="3.078cm" draw:visible-area-height="5.578cm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width="6.4cm" draw:visible-area-height="1.424cm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y="0.924cm" svg:width="15.954cm" svg:height="0.616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"><draw:frame draw:style-name="Mfr2" draw:name="Objeto3" text:anchor-type="char" svg:x="-3.071cm" svg:y="23.691cm" svg:width="3.071cm" svg:height="5.581cm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Header"/>
      </style:header>
      <style:footer>
        <text:p text:style-name="MP2"/>
        <text:p text:style-name="MP2"><draw:frame draw:style-name="Mfr3" draw:name="Objeto1" text:anchor-type="as-char" svg:width="6.398cm" svg:height="1.422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CIÓN A LOS GRUPOS DE TRABAJO          Curso 2007-08</dc:title>
    <meta:initial-creator>Cristóbal</meta:initial-creator>
    <meta:creation-date>2012-02-08T17:31:00</meta:creation-date>
    <dc:creator>Juan Antonio Delgado</dc:creator>
    <dc:date>2015-06-16T12:20:35.936245013</dc:date>
    <meta:editing-cycles>7</meta:editing-cycles>
    <meta:editing-duration>PT7M</meta:editing-duration>
    <meta:generator>LibreOffice/4.2.8.2$Linux_X86_64 LibreOffice_project/420m0$Build-2</meta:generator>
    <meta:document-statistic meta:table-count="1" meta:image-count="0" meta:object-count="3" meta:page-count="1" meta:paragraph-count="22" meta:word-count="88" meta:character-count="1084" meta:non-whitespace-character-count="1002"/>
  </office:meta>
</office:document-meta>
</file>