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0.01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25.4mm" fo:break-before="auto" style:use-optimal-row-height="true"/>
    </style:style>
    <style:style style:name="ro3" style:family="table-row">
      <style:table-row-properties style:row-height="30.16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64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34.93mm" fo:break-before="auto" style:use-optimal-row-height="true"/>
    </style:style>
    <style:style style:name="ro8" style:family="table-row">
      <style:table-row-properties style:row-height="5.77mm" fo:break-before="auto" style:use-optimal-row-height="true"/>
    </style:style>
    <style:style style:name="ro9" style:family="table-row">
      <style:table-row-properties style:row-height="6.17mm" fo:break-before="auto" style:use-optimal-row-height="true"/>
    </style:style>
    <style:style style:name="ro10" style:family="table-row">
      <style:table-row-properties style:row-height="39.69mm" fo:break-before="auto" style:use-optimal-row-height="true"/>
    </style:style>
    <style:style style:name="ro11" style:family="table-row">
      <style:table-row-properties style:row-height="39.16mm" fo:break-before="auto" style:use-optimal-row-height="true"/>
    </style:style>
    <style:style style:name="ro12" style:family="table-row">
      <style:table-row-properties style:row-height="29.9mm" fo:break-before="auto" style:use-optimal-row-height="true"/>
    </style:style>
    <style:style style:name="ta1" style:family="table" style:master-page-name="Default">
      <style:table-properties table:display="true" style:writing-mode="lr-tb" tableooo:tab-color="#5e8ac7"/>
    </style:style>
    <style:style style:name="ta2" style:family="table" style:master-page-name="Default">
      <style:table-properties table:display="true" style:writing-mode="lr-tb" tableooo:tab-color="#59c5c7"/>
    </style:style>
    <style:style style:name="ta3" style:family="table" style:master-page-name="Default">
      <style:table-properties table:display="true" style:writing-mode="lr-tb" tableooo:tab-color="#826aaf"/>
    </style:style>
    <style:style style:name="ce33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fo:color="#5e8ac7" style:text-outline="false" style:font-name="NewsGotT" fo:text-shadow="none" fo:font-weight="bold" style:text-underline-mode="continuous" style:text-overline-mode="continuous" style:text-line-through-mode="continuous" style:font-weight-asian="bold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fo:color="#5e8ac7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fo:color="#5e8ac7" style:text-outline="false" style:font-name="NewsGotT" fo:font-size="11pt" fo:language="es" fo:country="ES" fo:font-style="normal" fo:text-shadow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fo:color="#5e8ac7" style:text-outline="false" style:text-line-through-style="none" style:text-line-through-type="none" style:font-name="NewsGot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none" style:print-content="true" style:text-align-source="fix" style:repeat-content="false" fo:padding="1.01mm" style:vertical-align="top"/>
      <style:paragraph-properties fo:text-align="justify"/>
      <style:text-properties fo:color="#5e8ac7" style:font-name="NewsGotT" fo:font-weight="bold" style:font-weight-asian="bold" style:font-weight-complex="bold"/>
    </style:style>
    <style:style style:name="ce39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fo:color="#000000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style:text-outline="false" style:font-name="NewsGotT" fo:font-size="11pt" fo:text-shadow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fo:color="#000000" style:text-outline="false" style:text-line-through-style="none" style:text-line-through-type="none" style:font-name="NewsGotT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5e8ac7" fo:background-color="#ffffff" style:cell-protect="none" style:print-content="true" style:text-align-source="fix" style:repeat-content="false" fo:border-left="0.51pt solid #5e8ac7" fo:padding="1.01mm" fo:border-right="0.51pt solid #5e8ac7" fo:border-top="0.06pt solid #5e8ac7" style:vertical-align="top"/>
      <style:paragraph-properties fo:text-align="justify"/>
      <style:text-properties style:text-outline="false" style:font-name="NewsGotT" fo:font-size="11pt" fo:language="es" fo:country="ES" fo:font-style="normal" fo:text-shadow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none" style:print-content="true" style:text-align-source="fix" style:repeat-content="false" fo:padding="1.01mm" style:vertical-align="top"/>
      <style:paragraph-properties fo:text-align="justify"/>
      <style:text-properties style:font-name="NewsGotT"/>
    </style:style>
    <style:style style:name="ce45" style:family="table-cell" style:parent-style-name="Default">
      <style:table-cell-properties fo:padding="1.01mm"/>
      <style:text-properties style:font-name="NewsGotT"/>
    </style:style>
    <style:style style:name="ce46" style:family="table-cell" style:parent-style-name="Default">
      <style:table-cell-properties fo:border-bottom="0.06pt solid #59c5c7" fo:background-color="#ffffff" style:cell-protect="none" style:print-content="true" style:text-align-source="fix" style:repeat-content="false" fo:border-left="0.51pt solid #59c5c7" fo:padding="1.01mm" fo:border-right="0.51pt solid #59c5c7" fo:border-top="0.06pt solid #59c5c7" style:vertical-align="top"/>
      <style:paragraph-properties fo:text-align="justify"/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59c5c7" fo:background-color="#ffffff" style:cell-protect="none" style:print-content="true" style:text-align-source="fix" style:repeat-content="false" fo:border-left="0.51pt solid #59c5c7" fo:padding="1.01mm" fo:border-right="0.51pt solid #59c5c7" fo:border-top="0.06pt solid #59c5c7" style:vertical-align="top"/>
      <style:paragraph-properties fo:text-align="justify"/>
      <style:text-properties fo:color="#59c5c7" style:text-outline="false" style:font-name="NewsGotT" fo:font-size="11pt" fo:text-shadow="none" fo:font-weight="bold" style:text-underline-mode="continuous" style:text-overline-mode="continuous" style:text-line-through-mode="continuous" style:font-size-asian="11pt" style:font-weight-asian="bold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59c5c7" fo:background-color="#ffffff" style:cell-protect="none" style:print-content="true" style:text-align-source="fix" style:repeat-content="false" fo:border-left="0.51pt solid #59c5c7" fo:padding="1.01mm" fo:border-right="0.51pt solid #59c5c7" fo:border-top="0.06pt solid #59c5c7" style:vertical-align="top"/>
      <style:paragraph-properties fo:text-align="justify"/>
      <style:text-properties fo:color="#59c5c7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none" style:print-content="true" style:text-align-source="fix" style:repeat-content="false" fo:padding="1.01mm" style:vertical-align="top"/>
      <style:paragraph-properties fo:text-align="justify"/>
      <style:text-properties fo:color="#59c5c7" style:font-name="NewsGotT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06pt solid #59c5c7" fo:background-color="#ffffff" style:cell-protect="none" style:print-content="true" style:text-align-source="fix" style:repeat-content="false" fo:border-left="0.51pt solid #59c5c7" fo:padding="1.01mm" fo:border-right="0.51pt solid #59c5c7" fo:border-top="0.06pt solid #59c5c7" style:vertical-align="top"/>
      <style:paragraph-properties fo:text-align="justify"/>
      <style:text-properties fo:color="#000000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59c5c7" fo:background-color="#ffffff" style:cell-protect="none" style:print-content="true" style:text-align-source="fix" style:repeat-content="false" fo:border-left="0.51pt solid #59c5c7" fo:padding="1.01mm" fo:border-right="0.51pt solid #59c5c7" fo:border-top="0.06pt solid #59c5c7" style:vertical-align="top"/>
      <style:paragraph-properties fo:text-align="justify"/>
      <style:text-properties style:text-outline="false" style:font-name="NewsGotT" fo:font-size="11pt" fo:text-shadow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59c5c7" fo:background-color="#ffffff" style:cell-protect="none" style:print-content="true" style:text-align-source="fix" style:repeat-content="false" fo:border-left="0.51pt solid #59c5c7" fo:padding="1.01mm" fo:border-right="0.51pt solid #59c5c7" fo:border-top="0.06pt solid #59c5c7" style:vertical-align="top"/>
      <style:paragraph-properties fo:text-align="justify"/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59c5c7" fo:background-color="#ffffff" style:cell-protect="none" style:print-content="true" style:text-align-source="fix" style:repeat-content="false" fo:border-left="0.51pt solid #59c5c7" fo:padding="1.01mm" fo:border-right="0.51pt solid #59c5c7" fo:border-top="0.06pt solid #59c5c7" style:vertical-align="top"/>
      <style:paragraph-properties fo:text-align="justify"/>
      <style:text-properties fo:color="#000000" style:text-outline="false" style:text-line-through-style="none" style:text-line-through-type="none" style:font-name="NewsGotT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cell-protect="none" style:print-content="true" style:text-align-source="fix" style:repeat-content="false" fo:border="0.51pt solid #59c5c7" fo:padding="1.01mm" style:vertical-align="top"/>
      <style:paragraph-properties fo:text-align="justify"/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none" style:print-content="true" style:text-align-source="fix" style:repeat-content="false" fo:padding="1.01mm" style:vertical-align="top"/>
      <style:paragraph-properties fo:text-align="justify"/>
      <style:text-properties style:font-name="NewsGotT" fo:font-size="11pt" style:font-size-asian="11pt" style:font-size-complex="11pt"/>
    </style:style>
    <style:style style:name="ce56" style:family="table-cell" style:parent-style-name="Default">
      <style:table-cell-properties fo:padding="1.01mm"/>
      <style:text-properties style:font-name="NewsGotT" fo:font-size="11pt" style:font-size-asian="11pt" style:font-size-complex="11pt"/>
    </style:style>
    <style:style style:name="ce57" style:family="table-cell" style:parent-style-name="Default">
      <style:table-cell-properties fo:border-bottom="0.06pt solid #5565af" fo:background-color="#ffffff" style:text-align-source="fix" style:repeat-content="false" fo:border-left="0.51pt solid #5565af" fo:padding="1.01mm" fo:border-right="0.51pt solid #5565af" fo:border-top="0.06pt solid #5565af" style:vertical-align="top"/>
      <style:paragraph-properties fo:text-align="justify"/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5565af" fo:background-color="#ffffff" style:text-align-source="fix" style:repeat-content="false" fo:border-left="0.51pt solid #5565af" fo:padding="1.01mm" fo:border-right="0.51pt solid #5565af" fo:border-top="0.06pt solid #5565af" style:vertical-align="top"/>
      <style:paragraph-properties fo:text-align="justify"/>
      <style:text-properties fo:color="#826aaf" style:text-outline="false" style:font-name="NewsGotT" fo:font-size="11pt" fo:text-shadow="none" fo:font-weight="bold" style:text-underline-mode="continuous" style:text-overline-mode="continuous" style:text-line-through-mode="continuous" style:font-size-asian="11pt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5565af" fo:background-color="#ffffff" style:text-align-source="fix" style:repeat-content="false" fo:border-left="0.51pt solid #5565af" fo:padding="1.01mm" fo:border-right="0.51pt solid #5565af" fo:border-top="0.06pt solid #5565af" style:vertical-align="top"/>
      <style:paragraph-properties fo:text-align="justify"/>
      <style:text-properties fo:color="#826aaf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5565af" fo:background-color="#ffffff" style:text-align-source="fix" style:repeat-content="false" fo:border-left="0.51pt solid #5565af" fo:padding="1.01mm" fo:border-right="0.51pt solid #5565af" fo:border-top="0.06pt solid #5565af" style:vertical-align="top"/>
      <style:paragraph-properties fo:text-align="justify"/>
      <style:text-properties fo:color="#826aaf" style:text-outline="false" style:font-name="NewsGotT" fo:font-size="11pt" fo:language="es" fo:country="ES" fo:font-style="normal" fo:text-shadow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padding="1.01mm" style:vertical-align="top"/>
      <style:paragraph-properties fo:text-align="justify"/>
      <style:text-properties fo:color="#826aaf" style:font-name="NewsGotT" fo:font-size="11pt" fo:font-weight="bold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order-bottom="0.06pt solid #5565af" fo:background-color="#ffffff" style:text-align-source="fix" style:repeat-content="false" fo:border-left="0.51pt solid #5565af" fo:padding="1.01mm" fo:border-right="0.51pt solid #5565af" fo:border-top="0.06pt solid #5565af" style:vertical-align="top"/>
      <style:paragraph-properties fo:text-align="justify"/>
      <style:text-properties fo:color="#000000" style:text-outline="false" style:text-line-through-style="none" style:text-line-through-type="none" style:font-name="NewsGotT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5565af" fo:background-color="#ffffff" style:text-align-source="fix" style:repeat-content="false" fo:border-left="0.51pt solid #5565af" fo:padding="1.01mm" fo:border-right="0.51pt solid #5565af" fo:border-top="0.06pt solid #5565af" style:vertical-align="top"/>
      <style:paragraph-properties fo:text-align="justify"/>
      <style:text-properties style:text-outline="false" style:font-name="NewsGotT" fo:font-size="11pt" fo:text-shadow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5565af" fo:background-color="#ffffff" style:text-align-source="fix" style:repeat-content="false" fo:border-left="0.51pt solid #5565af" fo:padding="1.01mm" fo:border-right="0.51pt solid #5565af" fo:border-top="0.06pt solid #5565af" style:vertical-align="top"/>
      <style:paragraph-properties fo:text-align="justify"/>
      <style:text-properties style:use-window-font-color="true" style:text-outline="false" style:text-line-through-style="none" style:text-line-through-type="none" style:font-name="NewsGotT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padding="1.01mm" style:vertical-align="top"/>
      <style:paragraph-properties fo:text-align="justify"/>
      <style:text-properties style:font-name="NewsGotT"/>
    </style:style>
    <style:style style:name="T1" style:family="text">
      <style:text-properties fo:color="#5e8ac7" style:font-name="NewsGotT" fo:font-size="11pt" fo:font-weight="bold" style:text-underline-style="none" style:text-underline-color="font-color" style:text-line-through-type="none" fo:font-style="normal" fo:language="es" fo:country="ES" style:language-asian="hi" style:country-asian="IN" style:font-name-asian="NewsGotT" style:font-name-complex="NewsGotT" style:font-size-asian="11pt" style:font-weight-asian="bold" style:font-weight-complex="bold" style:font-style-asian="normal" style:font-style-complex="normal"/>
    </style:style>
    <style:style style:name="T2" style:family="text">
      <style:text-properties fo:color="#5e8ac7" style:font-name="NewsGotT" fo:font-size="11pt" fo:font-weight="bold" fo:font-style="normal" fo:language="es" fo:country="ES" style:language-asian="hi" style:country-asian="IN" style:font-name-asian="NewsGotT" style:font-name-complex="NewsGotT" style:font-size-asian="11pt" style:font-weight-asian="bold" style:font-weight-complex="bold" style:font-style-asian="normal" style:font-style-complex="normal"/>
    </style:style>
    <style:style style:name="T3" style:family="text">
      <style:text-properties fo:color="#5e8ac7" style:font-name="NewsGotT" fo:font-size="11pt" fo:font-weight="bold" fo:font-style="normal" fo:language="es" fo:country="ES" style:language-asian="hi" style:country-asian="IN" style:font-name-asian="NewsGotT" style:font-name-complex="NewsGotT" style:font-size-asian="11pt" style:font-weight-asian="bold" style:font-weight-complex="bold" style:font-style-asian="normal" style:font-style-complex="normal" style:text-underline-style="none" style:text-underline-color="font-color" style:text-line-through-type="none"/>
    </style:style>
    <style:style style:name="T4" style:family="text">
      <style:text-properties fo:color="#5e8ac7" style:font-name="NewsGotT" fo:font-size="11pt" fo:font-style="normal" fo:language="es" fo:country="ES" style:language-asian="hi" style:country-asian="IN" style:font-name-complex="NewsGotT" style:font-size-asian="11pt" style:font-style-asian="normal" style:font-style-complex="normal" style:font-size-complex="11pt"/>
    </style:style>
    <style:style style:name="T5" style:family="text">
      <style:text-properties fo:color="#5e8ac7" style:font-name="NewsGotT" fo:font-size="11pt" fo:font-style="normal" fo:language="es" fo:country="ES" style:language-asian="hi" style:country-asian="IN" style:font-name-complex="NewsGotT" style:font-size-asian="11pt" style:font-style-asian="normal" style:font-style-complex="normal" fo:font-weight="bold" style:text-underline-style="none" style:text-underline-color="font-color" style:text-line-through-type="none" style:font-name-asian="NewsGotT" style:font-weight-asian="bold" style:font-weight-complex="bold"/>
    </style:style>
    <style:style style:name="T6" style:family="text">
      <style:text-properties fo:color="#000000" style:font-name="NewsGotT" fo:font-size="11pt" fo:font-weight="normal" style:text-underline-style="none" style:text-underline-color="font-color" style:text-line-through-type="none" fo:font-style="normal" fo:language="es" fo:country="ES" style:language-asian="hi" style:country-asian="IN" style:font-name-asian="NewsGotT" style:font-name-complex="NewsGotT" style:font-size-asian="11pt" style:font-weight-asian="normal" style:font-weight-complex="normal" style:font-style-asian="normal" style:font-style-complex="normal"/>
    </style:style>
    <style:style style:name="T7" style:family="text">
      <style:text-properties style:font-name="NewsGotT" fo:font-size="11pt" fo:font-style="normal" fo:language="es" fo:country="ES" style:language-asian="hi" style:country-asian="IN" style:font-name-asian="NewsGotT" style:font-name-complex="NewsGotT" style:font-size-asian="11pt" style:font-style-asian="normal" style:font-style-complex="normal" style:use-window-font-color="true"/>
    </style:style>
    <style:style style:name="T8" style:family="text">
      <style:text-properties style:font-name="NewsGotT" fo:font-size="11pt" fo:font-style="normal" fo:language="es" fo:country="ES" style:language-asian="hi" style:country-asian="IN" style:font-name-asian="NewsGotT" style:font-name-complex="NewsGotT" style:font-size-asian="11pt" style:font-style-asian="normal" style:font-style-complex="normal" fo:color="#000000" fo:font-weight="normal" style:text-underline-style="none" style:text-underline-color="font-color" style:text-line-through-type="none" style:font-weight-asian="normal" style:font-weight-complex="normal"/>
    </style:style>
    <style:style style:name="T9" style:family="text">
      <style:text-properties style:font-name="NewsGotT" fo:font-size="11pt" fo:font-style="normal" fo:language="es" fo:country="ES" style:language-asian="hi" style:country-asian="IN" style:font-name-complex="NewsGotT" style:font-size-asian="11pt" style:font-style-asian="normal" style:font-style-complex="normal" style:use-window-font-color="true" style:font-size-complex="11pt"/>
    </style:style>
    <style:style style:name="T10" style:family="text">
      <style:text-properties fo:color="#59c5c7" style:font-name="NewsGotT" fo:font-size="11pt" fo:font-weight="bold" style:text-underline-style="none" style:text-underline-color="font-color" style:text-line-through-type="none" fo:font-style="normal" fo:language="es" fo:country="ES" style:language-asian="hi" style:country-asian="IN" style:font-name-asian="NewsGotT" style:font-name-complex="NewsGotT" style:font-size-asian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NewsGotT" fo:font-size="11pt" fo:font-weight="normal" fo:font-style="normal" fo:language="es" fo:country="ES" style:language-asian="hi" style:country-asian="IN" style:font-name-asian="NewsGotT" style:font-name-complex="NewsGotT" style:font-size-asian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NewsGotT" fo:font-size="11pt" fo:font-weight="normal" fo:font-style="normal" fo:language="es" fo:country="ES" style:language-asian="hi" style:country-asian="IN" style:font-name-complex="NewsGotT" style:font-size-asian="11pt" style:font-weight-asian="normal" style:font-weight-complex="normal" style:font-style-asian="normal" style:font-style-complex="normal" style:font-size-complex="11pt"/>
    </style:style>
    <style:style style:name="T13" style:family="text">
      <style:text-properties fo:color="#826aaf" style:font-name="NewsGotT" fo:font-size="11pt" fo:font-weight="bold" style:text-underline-style="none" style:text-underline-color="font-color" style:text-line-through-type="none" fo:font-style="normal" fo:language="es" fo:country="ES" style:language-asian="hi" style:country-asian="IN" style:font-name-asian="NewsGotT" style:font-name-complex="NewsGotT" style:font-size-asian="11pt" style:font-weight-asian="bold" style:font-weight-complex="bold" style:font-style-asian="normal" style:font-style-complex="normal"/>
    </style:style>
    <style:style style:name="T14" style:family="text">
      <style:text-properties fo:color="#826aaf" style:font-name="NewsGotT" fo:font-size="11pt" fo:font-weight="bold" fo:font-style="normal" fo:language="es" fo:country="ES" style:language-asian="hi" style:country-asian="IN" style:font-name-asian="NewsGotT" style:font-name-complex="NewsGotT" style:font-size-asian="11pt" style:font-weight-asian="bold" style:font-weight-complex="bold" style:font-style-asian="normal" style:font-style-complex="normal"/>
    </style:style>
    <style:style style:name="T15" style:family="text">
      <style:text-properties fo:color="#826aaf" style:font-name="NewsGotT" fo:font-size="11pt" fo:font-style="normal" fo:language="es" fo:country="ES" style:language-asian="hi" style:country-asian="IN" style:font-name-complex="NewsGotT" style:font-size-asian="11pt" style:font-style-asian="normal" style:font-style-complex="normal" style:font-size-complex="11pt"/>
    </style:style>
    <style:style style:name="T16" style:family="text">
      <style:text-properties fo:color="#826aaf" style:font-name="NewsGotT" fo:font-size="10.5pt" fo:font-weight="bold" style:text-underline-style="none" style:text-underline-color="font-color" style:text-line-through-type="none" fo:font-style="normal" fo:language="es" fo:country="ES" style:language-asian="hi" style:country-asian="IN" style:font-name-asian="NewsGotT" style:font-name-complex="NewsGotT" style:font-size-asian="10.5pt" style:font-weight-asian="bold" style:font-weight-complex="bold" style:font-style-asian="normal" style:font-style-complex="normal"/>
    </style:style>
    <style:style style:name="T17" style:family="text">
      <style:text-properties fo:color="#826aaf" style:font-name="NewsGotT" fo:font-size="11pt" fo:font-weight="bold" fo:font-style="normal" fo:language="es" fo:country="ES" style:language-asian="hi" style:country-asian="IN" style:font-name-asian="NewsGotT" style:font-name-complex="NewsGotT" style:font-size-asian="11pt" style:font-weight-asian="bold" style:font-weight-complex="bold" style:font-style-asian="normal" style:font-style-complex="normal" style:text-underline-style="none" style:text-underline-color="font-color" style:text-line-through-type="none"/>
    </style:style>
    <style:style style:name="T18" style:family="text">
      <style:text-properties fo:color="#000000" style:font-name="NewsGotT" fo:font-size="10.5pt" fo:font-weight="normal" style:text-underline-style="none" style:text-underline-color="font-color" style:text-line-through-type="none" fo:font-style="normal" fo:language="es" fo:country="ES" style:language-asian="hi" style:country-asian="IN" style:font-name-asian="NewsGotT" style:font-name-complex="NewsGotT" style:font-size-asian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IZACIÓN DEL CENTRO" table:style-name="ta1">
        <table:table-column table:style-name="co1" table:default-cell-style-name="ce38"/>
        <table:table-column table:style-name="co2" table:number-columns-repeated="3" table:default-cell-style-name="ce44"/>
        <table:table-column table:style-name="co3" table:number-columns-repeated="1020" table:default-cell-style-name="ce45"/>
        <table:table-row table:style-name="ro1">
          <table:table-cell table:style-name="ce33" office:value-type="string" calcext:value-type="string">
            <text:p>OBJETIVO-</text:p>
            <text:p>LÍNEA ACTUACIÓN</text:p>
          </table:table-cell>
          <table:table-cell table:style-name="ce39" office:value-type="string" calcext:value-type="string">
            <text:p>NIVEL AVANZADO</text:p>
          </table:table-cell>
          <table:table-cell table:style-name="ce39" office:value-type="string" calcext:value-type="string">
            <text:p>NIVEL MEDIO</text:p>
          </table:table-cell>
          <table:table-cell table:style-name="ce39" office:value-type="string" calcext:value-type="string">
            <text:p>NIVEL BÁSICO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<text:span text:style-name="T1">1. E</text:span>xistencia de <text:span text:style-name="T1">espacios de aprendizaje virtuales</text:span> <text:span text:style-name="T1">para aprovechar y optimizar el uso de las tecnologías de aprendizaje digital. </text:span></text:p>
          </table:table-cell>
          <table:table-cell table:style-name="ce8" office:value-type="string" calcext:value-type="string">
            <text:p>Prácticamente todas las materias impartidas disponen de un espacio en una plataforma virtual de aprendizaje o utiliza otros medios digitales (blogs educativos o sites), que permiten la interacción.</text:p>
          </table:table-cell>
          <table:table-cell table:style-name="ce9" office:value-type="string" calcext:value-type="string">
            <text:p>Más de la mitad de <text:span text:style-name="T6">las materias impartidas </text:span>disponen de un espacio en una plataforma virtual de aprendizaje o utiliza otros medios digitales (blogs educativos o sites), que permiten la interacción.</text:p>
          </table:table-cell>
          <table:table-cell table:style-name="ce8" office:value-type="string" calcext:value-type="string">
            <text:p>Menos de la mitad de las materias impartidas disponen de un espacio en una plataforma virtual de aprendizaje o utiliza otros medios digitales (blogs educativos o sites), que permiten la interacción.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2. Existencia de espacios de aprendizaje físicos para aprovechar y optimizar el uso de tecnologías de aprendizaje digital. </text:p>
          </table:table-cell>
          <table:table-cell table:style-name="ce8" office:value-type="string" calcext:value-type="string">
            <text:p>El concepto de espacio de aprendizaje abarca la práctica totalidad del Centro (zonas de uso común, pasillos, Biblioteca, etc), además de las aulas, o se dispone de varias aulas del futuro. </text:p>
          </table:table-cell>
          <table:table-cell table:style-name="ce8" office:value-type="string" calcext:value-type="string">
            <text:p>Existen varios espacios de aprendizaje organizados en zonas diferenciadas según su función, con acceso a equipamiento digital, mobiliario desplazable, PDI o similar, etc (aula del futuro).</text:p>
          </table:table-cell>
          <table:table-cell table:style-name="ce8" office:value-type="string" calcext:value-type="string">
            <text:p>Hay al menos un espacio físico en el centro que permite optimizar el uso de tecnologías de aprendizaje digital (mobiliario desplazable, ordenadores u otro equipamiento informático, o hay espacios diferenciados según su función)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3. Existencia de <text:span text:style-name="T1">horarios  </text:span>con<text:span text:style-name="T1"> adecuación</text:span> a<text:span text:style-name="T1">l desarrollo de la competencia digital</text:span></text:p>
            <text:p>(doble docencia, horarios consecutivos, horas de encuentro)</text:p>
          </table:table-cell>
          <table:table-cell table:style-name="ce9" office:value-type="string" calcext:value-type="string">
            <text:p><text:span text:style-name="T6">Prácticamente todo el profesorado tiene un horario </text:span>que favorece<text:span text:style-name="T6"> el desarrollo adecuado de la competencia digital.</text:span></text:p>
          </table:table-cell>
          <table:table-cell table:style-name="ce9" office:value-type="string" calcext:value-type="string">
            <text:p><text:span text:style-name="T6">Más de la mitad del profesorado tiene un horario </text:span>que favorece<text:span text:style-name="T6"> el desarrollo adecuado de la competencia digital. </text:span></text:p>
          </table:table-cell>
          <table:table-cell table:style-name="ce8" office:value-type="string" calcext:value-type="string">
            <text:p>Menos de la mitad del profesorado tiene un horario que favorece el desarrollo adecuado de la competencia digital. <text:s text:c="52"/>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4. Elaboración y difusión de los horarios</text:p>
          </table:table-cell>
          <table:table-cell table:style-name="ce10" office:value-type="string" calcext:value-type="string">
            <text:p>Los horarios y guardias se generan mediante aplicación y la información está accesible para el profesorado y resto de la comunidad a través de Internet. </text:p>
          </table:table-cell>
          <table:table-cell table:style-name="ce10" office:value-type="string" calcext:value-type="string">
            <text:p>Los horarios se generan mediante una aplicación y la información resultante está accesible para el profesorado desde la red del centro.</text:p>
          </table:table-cell>
          <table:table-cell table:style-name="ce9" office:value-type="string" calcext:value-type="string">
            <text:p><text:span text:style-name="T6">La información sobre horarios está disponible en formato digital y accesible para el profesorado desde los ordenadores</text:span> del centro.<text:span text:style-name="T6"> </text:span>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<text:span text:style-name="T2">5. Existencia de </text:span><text:span text:style-name="T3">guía </text:span><text:span text:style-name="T2">sobre</text:span><text:span text:style-name="T3"> uso</text:span><text:span text:style-name="T4"> </text:span><text:span text:style-name="T5">responsable de los equipos y dispositivos.</text:span></text:p>
          </table:table-cell>
          <table:table-cell table:style-name="ce9" office:value-type="string" calcext:value-type="string">
            <text:p>La guía está<text:span text:style-name="T6"> disponible desde Internet</text:span> y es pública. Incluye listado de dispositivos y buenas prácticas para la prolongación de la vida útil de los dispositivos y la disminución de la repercusión ambiental.</text:p>
          </table:table-cell>
          <table:table-cell table:style-name="ce9" office:value-type="string" calcext:value-type="string">
            <text:p/>
            <text:p>La guía está<text:span text:style-name="T6"> disponible desde la red del centro. Incluye listado de </text:span>dispositivos y buenas prácticas que garantizan la prolongación de la vida útil de los dispositivos.</text:p>
          </table:table-cell>
          <table:table-cell table:style-name="ce9" office:value-type="string" calcext:value-type="string">
            <text:p>No existe guía sobre uso responsable de los equipos  y dispositivos, o solo está<text:span text:style-name="T6"> disponible en soporte papel, incluyendo al menos </text:span>buenas prácticas para la prolongación de  vida útil de los dispositivos.                                             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6. Existencia de p<text:span text:style-name="T1">rotocolos </text:span>de<text:span text:style-name="T1"> gestión de espacios y recursos, incidencias y mantenimiento, a nivel interno.</text:span></text:p>
          </table:table-cell>
          <table:table-cell table:style-name="ce9" office:value-type="string" calcext:value-type="string">
            <text:p><text:span text:style-name="T6">La gestión de la reserva de los espacios físicos y recursos se realiza a través de aplicación informática accesible por Internet. </text:span>               </text:p>
          </table:table-cell>
          <table:table-cell table:style-name="ce10" office:value-type="string" calcext:value-type="string">
            <text:p>La gestión de la reserva de los espacios físicos y recursos se realiza a través de aplicación informática accesible por red del centro.</text:p>
          </table:table-cell>
          <table:table-cell table:style-name="ce9" office:value-type="string" calcext:value-type="string">
            <text:p><text:span text:style-name="T6">La gestión de la reserva de los espacios físicos y recursos se realiza a través de documento tipo plantilla disponible en</text:span> formato digital o<text:span text:style-name="T6"> papel.</text:span></text:p>
            <text:p/>
          </table:table-cell>
          <table:table-cell table:number-columns-repeated="1020"/>
        </table:table-row>
        <table:table-row table:style-name="ro6">
          <table:table-cell table:style-name="ce37"/>
          <table:table-cell table:style-name="ce8" office:value-type="string" calcext:value-type="string">
            <text:p>Las incidencias y mantenimiento se reportan a través de aplicación informática accesible por Internet. </text:p>
          </table:table-cell>
          <table:table-cell table:style-name="ce10" office:value-type="string" calcext:value-type="string">
            <text:p>Las incidencias y mantenimiento se reportan a través de aplicación informática accesible por red de centro.</text:p>
          </table:table-cell>
          <table:table-cell table:style-name="ce9" office:value-type="string" calcext:value-type="string">
            <text:p><text:span text:style-name="T6">Las incidencias y mantenimiento se reportan a través de un documento tipo plantilla disponible en formato digital o</text:span> <text:span text:style-name="T6">papel.</text:span>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8" office:value-type="string" calcext:value-type="string">
            <text:p>El coste de mantenimiento aparece como gasto específico en los presupuestos anuales.</text:p>
          </table:table-cell>
          <table:table-cell table:style-name="ce9" office:value-type="string" calcext:value-type="string">
            <text:p><text:span text:style-name="T6">El coste de mantenimiento NO aparece como gasto específico en los presupuestos anuales, pero se plantea incluirlo e</text:span>n el próximo ejercicio económico.</text:p>
          </table:table-cell>
          <table:table-cell table:style-name="ce10" office:value-type="string" calcext:value-type="string">
            <text:p>El coste de mantenimiento NO aparece como gasto específico en los presupuestos anuales.</text:p>
          </table:table-cell>
          <table:table-cell table:number-columns-repeated="1020"/>
        </table:table-row>
        <table:table-row table:style-name="ro7">
          <table:table-cell table:style-name="ce34" office:value-type="string" calcext:value-type="string">
            <text:p><text:span text:style-name="T1">7. E</text:span>xistencia de un <text:span text:style-name="T1">plan de formación para el desarrollo de la competencia digital en el centro coherente con </text:span>los marcos europeos<text:span text:style-name="T1"> DigCompOrg, DigCompEdu y Digcomp.                                       </text:span></text:p>
          </table:table-cell>
          <table:table-cell table:style-name="ce10" office:value-type="string" calcext:value-type="string">
            <text:p>El centro dispone de un documento que establece las competencias a desarrollar por la comunidad educativa que sirve de base para el plan de formación, incluyendo indicadores que permitan la auto evaluación de la competencia.</text:p>
          </table:table-cell>
          <table:table-cell table:style-name="ce10" office:value-type="string" calcext:value-type="string">
            <text:p>El centro dispone de un documento que establece las competencias a desarrollar por la comunidad educativa que sirve de base para el plan de formación. <text:s text:c="39"/></text:p>
          </table:table-cell>
          <table:table-cell table:style-name="ce10" office:value-type="string" calcext:value-type="string">
            <text:p>El centro NO dispone de un documento que establece las competencias a desarrollar por la comunidad educativa que sirve de base para el plan de formación. <text:s text:c="50"/></text:p>
          </table:table-cell>
          <table:table-cell table:number-columns-repeated="1020"/>
        </table:table-row>
        <table:table-row table:style-name="ro2">
          <table:table-cell table:style-name="ce37"/>
          <table:table-cell table:style-name="ce9" office:value-type="string" calcext:value-type="string">
            <text:p><text:span text:style-name="T6">Existe un plan de formación para el desarrollo de la competencia digital en el Plan Anual, </text:span>incluyendo<text:span text:style-name="T6"> acciones de formación para el profesorado, personal no docente y  familias. </text:span></text:p>
          </table:table-cell>
          <table:table-cell table:style-name="ce10" office:value-type="string" calcext:value-type="string">
            <text:p>Existe un plan de formación para el desarrollo de la competencia digital docente en el Plan Anual, incluyendo acciones de formación para las familias. </text:p>
          </table:table-cell>
          <table:table-cell table:style-name="ce9" office:value-type="string" calcext:value-type="string">
            <text:p><text:span text:style-name="T6">NO existe un plan de formación para el desarrollo de la competencia digital </text:span>(profesorado, personal no docente, familias, etc) <text:span text:style-name="T6">en el Plan Anual.</text:span></text:p>
            <text:p/>
          </table:table-cell>
          <table:table-cell table:number-columns-repeated="1020"/>
        </table:table-row>
        <table:table-row table:style-name="ro5">
          <table:table-cell table:style-name="ce37"/>
          <table:table-cell table:style-name="ce10" office:value-type="string" calcext:value-type="string">
            <text:p>La práctica totalidad del profesorado y personal no docente participa en las actividades formativas. <text:s text:c="56"/></text:p>
          </table:table-cell>
          <table:table-cell table:style-name="ce10" office:value-type="string" calcext:value-type="string">
            <text:p>Más de la mitad del profesorado y personal no docente participa en las actividades formativas. </text:p>
            <text:p/>
          </table:table-cell>
          <table:table-cell table:style-name="ce9" office:value-type="string" calcext:value-type="string">
            <text:p><text:span text:style-name="T6">Menos de la mitad</text:span> <text:span text:style-name="T6">del profesorado y personal no docente participa en las actividades formativas. </text:span>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11" office:value-type="string" calcext:value-type="string">
            <text:p><text:span text:style-name="T6">El centro cuenta con un Equipo PRODIG al que habitualmente se consulta</text:span><text:span text:style-name="T7"> y participa en</text:span><text:span text:style-name="T8"> la formación.                                                          </text:span><text:span text:style-name="T9">                       </text:span></text:p>
          </table:table-cell>
          <table:table-cell table:style-name="ce10" office:value-type="string" calcext:value-type="string">
            <text:p>El centro cuenta con un Equipo PRODIG al que ocasionalmente se consulta y participa en la formación. <text:s text:c="44"/></text:p>
          </table:table-cell>
          <table:table-cell table:style-name="ce9" office:value-type="string" calcext:value-type="string">
            <text:p><text:span text:style-name="T6">El centro cuenta con un Equipo PRODIG al que NO </text:span>consulta ni <text:span text:style-name="T6"> </text:span>participa en la form<text:span text:style-name="T6">ación. </text:span>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8. Integración de la innovación metodológica a través de las TIC y networking (trabajo colaborativo en red).</text:p>
          </table:table-cell>
          <table:table-cell table:style-name="ce10" office:value-type="string" calcext:value-type="string">
            <text:p>En el Plan de Centro y en el plan de formación se contemplan acciones coordinadas encaminadas a la innovación metodológica apoyadas por el uso de las TIC.</text:p>
          </table:table-cell>
          <table:table-cell table:style-name="ce10" office:value-type="string" calcext:value-type="string">
            <text:p>En el Plan de Centro y el plan de formación se contemplan acciones encaminadas a la innovación metodológica apoyadas por el uso de las TIC.</text:p>
          </table:table-cell>
          <table:table-cell table:style-name="ce10" office:value-type="string" calcext:value-type="string">
            <text:p>En el Plan de Centro y el plan de formación NO se contemplan acciones encaminadas a la innovación metodológica apoyadas por el uso de las TIC.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10" office:value-type="string" calcext:value-type="string">
            <text:p>Se participa en Proyectos de Innovación, Investigación y Elaboración de materiales didácticos.</text:p>
          </table:table-cell>
          <table:table-cell table:style-name="ce10" office:value-type="string" calcext:value-type="string">
            <text:p>NO se participa en Proyectos de Innovación, Investigación y Elaboración de materiales didácticos, pero se tiene en proyecto hacerlo.</text:p>
          </table:table-cell>
          <table:table-cell table:style-name="ce10" office:value-type="string" calcext:value-type="string">
            <text:p>NO se participa en Proyectos de Innovación, Investigación y Elaboración de materiales didácticos.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9" office:value-type="string" calcext:value-type="string">
            <text:p>El Equipo <text:span text:style-name="T6">PRODIG dinamiza y extiende habitualmente la implementación de proyectos innovadores entre el claustro.</text:span></text:p>
          </table:table-cell>
          <table:table-cell table:style-name="ce10" office:value-type="string" calcext:value-type="string">
            <text:p>El equipo PRODIG dinamiza y extiende ocasionalmente la implementación de proyectos innovadores entre el claustro.</text:p>
          </table:table-cell>
          <table:table-cell table:style-name="ce10" office:value-type="string" calcext:value-type="string">
            <text:p>El equipo PRODIG no dinamiza ni extiende la implementación de proyectos innovadores entre el claustro.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10" office:value-type="string" calcext:value-type="string">
            <text:p>El centro participa con otras organizaciones en proyectos de innovación.</text:p>
          </table:table-cell>
          <table:table-cell table:style-name="ce10" office:value-type="string" calcext:value-type="string">
            <text:p>El centro NO participa con otras organizaciones en proyectos de innovación, pero tiene previsto hacerlo.</text:p>
          </table:table-cell>
          <table:table-cell table:style-name="ce10" office:value-type="string" calcext:value-type="string">
            <text:p>El centro NO participa con otras organizaciones en proyectos de innovación.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10" office:value-type="string" calcext:value-type="string">
            <text:p>El centro organiza y/o participa en actividades y eventos de intercambio de conocimiento que impulsen la innovación docente. </text:p>
          </table:table-cell>
          <table:table-cell table:style-name="ce10" office:value-type="string" calcext:value-type="string">
            <text:p>El centro NO organiza aunque participa en actividades y eventos de intercambio de conocimiento que impulsen la innovación docente. </text:p>
          </table:table-cell>
          <table:table-cell table:style-name="ce9" office:value-type="string" calcext:value-type="string">
            <text:p><text:span text:style-name="T6">El centro NO organiza </text:span>NI<text:span text:style-name="T6"> participa en actividades y eventos de intercambio de conocimiento que impulsen la innovación docente. </text:span></text:p>
          </table:table-cell>
          <table:table-cell table:number-columns-repeated="1020"/>
        </table:table-row>
        <table:table-row table:style-name="ro2">
          <table:table-cell table:style-name="ce37"/>
          <table:table-cell table:style-name="ce10" office:value-type="string" calcext:value-type="string">
            <text:p>Prácticamente la totalidad del profesorado y alumnado accede y/o participa en comunidades educativas en red. <text:s text:c="107"/></text:p>
          </table:table-cell>
          <table:table-cell table:style-name="ce10" office:value-type="string" calcext:value-type="string">
            <text:p>Más de la mitad del profesorado y alumnado accede y/o participa en comunidades educativas en red.</text:p>
          </table:table-cell>
          <table:table-cell table:style-name="ce9" office:value-type="string" calcext:value-type="string">
            <text:p><text:span text:style-name="T6">Menos de la mitad</text:span> <text:span text:style-name="T6">del profesorado y alumnado accede y/o participa en comunidades educativas</text:span> en red.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9. Uso de las herramientas de gestión que ofrece la Consejería de Educación y Deporte.</text:p>
          </table:table-cell>
          <table:table-cell table:style-name="ce8" office:value-type="string" calcext:value-type="string">
            <text:p>Prácticamente la totalidad del profesorado usa el cuaderno del profesorado de Séneca, además del registro de ausencias y calificaciones trimestrales.</text:p>
          </table:table-cell>
          <table:table-cell table:style-name="ce8" office:value-type="string" calcext:value-type="string">
            <text:p>Más de la mitad del profesorado usa el cuaderno del profesorado de Séneca, además del registro de ausencias y calificaciones trimestrales.</text:p>
          </table:table-cell>
          <table:table-cell table:style-name="ce8" office:value-type="string" calcext:value-type="string">
            <text:p>Menos de la mitad del profesorado usa el cuaderno del profesorado de Séneca, además del registro de ausencias y calificaciones trimestrales.</text:p>
            <text:p/>
          </table:table-cell>
          <table:table-cell table:number-columns-repeated="1020"/>
        </table:table-row>
        <table:table-row table:style-name="ro6">
          <table:table-cell table:style-name="ce37"/>
          <table:table-cell table:style-name="ce8" office:value-type="string" calcext:value-type="string">
            <text:p>Se conoce la existencia del sobre virtual de matrícula y se aplica o se tiene la intención de aplicarlo según esté disponible.</text:p>
          </table:table-cell>
          <table:table-cell table:style-name="ce8" office:value-type="string" calcext:value-type="string">
            <text:p>Se conoce la existencia del sobre virtual de matrícula pero NO se aplica o NO se tiene la intención de aplicarlo según esté disponible.</text:p>
          </table:table-cell>
          <table:table-cell table:style-name="ce8" office:value-type="string" calcext:value-type="string">
            <text:p>Se desconoce la existencia del sobre virtual de matrícula y su disponibilidad.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8" office:value-type="string" calcext:value-type="string">
            <text:p>Se usan habitualmente las funcionalidades de Séneca (mensajería, observaciones compartidas…).</text:p>
          </table:table-cell>
          <table:table-cell table:style-name="ce8" office:value-type="string" calcext:value-type="string">
            <text:p>Se usan ocasionalmente las funcionalidades de Séneca (mensajería, observaciones compartidas…).</text:p>
          </table:table-cell>
          <table:table-cell table:style-name="ce8" office:value-type="string" calcext:value-type="string">
            <text:p>Prácticamente no se usan las funcionalidades de Séneca (mensajería, observaciones compartidas…).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10. Evaluación de la competencia digital (CD)</text:p>
            <text:p>(del centro y del profesorado)</text:p>
          </table:table-cell>
          <table:table-cell table:style-name="ce8" office:value-type="string" calcext:value-type="string">
            <text:p>Se ha realizado al menos dos <text:s/>veces el test de SELFIE para evaluar el nivel de CD de centro y su desarrollo.</text:p>
          </table:table-cell>
          <table:table-cell table:style-name="ce8" office:value-type="string" calcext:value-type="string">
            <text:p>Se ha realizado al menos una vez el test de SELFIE para evaluar el nivel de CD de centro y su desarrollo.</text:p>
          </table:table-cell>
          <table:table-cell table:style-name="ce8" office:value-type="string" calcext:value-type="string">
            <text:p>NO se ha realizado el test de SELFIE para evaluar el nivel de CD de centro. <text:s text:c="16"/>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8" office:value-type="string" calcext:value-type="string">
            <text:p>Se han utilizado los datos de SELFIE para orientar la FEC (Formación Específica en Centro).</text:p>
          </table:table-cell>
          <table:table-cell table:style-name="ce8" office:value-type="string" calcext:value-type="string">
            <text:p>NO se han utilizado los datos de SELFIE para orientar la FEC (Formación Específica en Centro), pero se proyecta hacerlo el próximo curso.</text:p>
          </table:table-cell>
          <table:table-cell table:style-name="ce8" office:value-type="string" calcext:value-type="string">
            <text:p>NO se han utilizado los datos de SELFIE para orientar la FEC (Formación Específica en Centro).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8" office:value-type="string" calcext:value-type="string">
            <text:p>El profesorado ha cumplimentado al menos dos veces el test de CDD en la Plataforma del MOOC #PRODIG.</text:p>
          </table:table-cell>
          <table:table-cell table:style-name="ce8" office:value-type="string" calcext:value-type="string">
            <text:p>El profesorado ha cumplimentado al menos una vez el test de CDD en la Plataforma del MOOC obligatorio.</text:p>
          </table:table-cell>
          <table:table-cell table:style-name="ce8" office:value-type="string" calcext:value-type="string">
            <text:p>El profesorado NO ha cumplimentado <text:s/>el test de CDD en la Plataforma del MOOC obligatorio. <text:s text:c="16"/>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8" office:value-type="string" calcext:value-type="string">
            <text:p>Se han utilizado los datos del test de CDD en la Plataforma del MOOC #PRODIG para orientar la formación individual y voluntaria del profesorado. </text:p>
          </table:table-cell>
          <table:table-cell table:style-name="ce8" office:value-type="string" calcext:value-type="string">
            <text:p>NO se han utilizado los datos del test de CDD en la Plataforma del MOOC #PRODIG para orientar la formación individual y voluntaria del profesorado, pero se proyecta hacerlo el próximo curso, con éste u otro test.</text:p>
          </table:table-cell>
          <table:table-cell table:style-name="ce8" office:value-type="string" calcext:value-type="string">
            <text:p>NO se han utilizado los datos del test de CDD en la Plataforma del MOOC #PRODIG para orientar la formación individual y voluntaria del profesorado ni se proyecta hacerlo el próximo curso.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8" office:value-type="string" calcext:value-type="string">
            <text:p>Se conocen y usan otros medios de evaluación de la CDD (portfolio del Intef, test de JRC basado en el Marco DigCompEdu, etc).</text:p>
          </table:table-cell>
          <table:table-cell table:style-name="ce8" office:value-type="string" calcext:value-type="string">
            <text:p>Se conocen pero NO se usan otros medios de evaluación de la CDD (portfolio del Intef, test de JRC basado en el Marco DigCompEdu, etc).</text:p>
          </table:table-cell>
          <table:table-cell table:style-name="ce8" office:value-type="string" calcext:value-type="string">
            <text:p>No se conocen otros medios de evaluación de la CDD, ni el Marco europeo DigCompEdu</text:p>
          </table:table-cell>
          <table:table-cell table:number-columns-repeated="1020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FORMACIÓN Y COMUNICACIÓN" table:style-name="ta2">
        <table:table-column table:style-name="co4" table:default-cell-style-name="ce49"/>
        <table:table-column table:style-name="co2" table:number-columns-repeated="3" table:default-cell-style-name="ce55"/>
        <table:table-column table:style-name="co3" table:number-columns-repeated="1020" table:default-cell-style-name="ce56"/>
        <table:table-row table:style-name="ro1">
          <table:table-cell table:style-name="ce46" office:value-type="string" calcext:value-type="string">
            <text:p>OBJETIVO - </text:p>
            <text:p>LÍNEA DE ACTUACIÓN</text:p>
          </table:table-cell>
          <table:table-cell table:style-name="ce50" office:value-type="string" calcext:value-type="string">
            <text:p>NIVEL AVANZADO</text:p>
          </table:table-cell>
          <table:table-cell table:style-name="ce50" office:value-type="string" calcext:value-type="string">
            <text:p>NIVEL MEDIO</text:p>
          </table:table-cell>
          <table:table-cell table:style-name="ce50" office:value-type="string" calcext:value-type="string">
            <text:p>NIVEL BÁSICO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11. P<text:span text:style-name="T10">resencia digital del centro.</text:span></text:p>
          </table:table-cell>
          <table:table-cell table:style-name="ce51" office:value-type="string" calcext:value-type="string">
            <text:p><text:span text:style-name="T6">El centro dispone de web actualizada</text:span> y <text:span text:style-name="T6">blogs educativos din</text:span>ámicos en los que participa activamente el alumnado.  </text:p>
          </table:table-cell>
          <table:table-cell table:style-name="ce51" office:value-type="string" calcext:value-type="string">
            <text:p><text:span text:style-name="T6">El centro dispone de web actualizada</text:span> o <text:span text:style-name="T6"> blogs educativos </text:span>en los que podría participar el alumnado.<text:span text:style-name="T6"> </text:span> </text:p>
          </table:table-cell>
          <table:table-cell table:style-name="ce51" office:value-type="string" calcext:value-type="string">
            <text:p><text:span text:style-name="T6">El centro no dispone de web o se encuentra </text:span>escasamente actualizada. No cuenta con blogs educativos.<text:span text:style-name="T6">  </text:span>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52" office:value-type="string" calcext:value-type="string">
            <text:p>Participa en las redes sociales con cuentas corporativas casi a diario.</text:p>
          </table:table-cell>
          <table:table-cell table:style-name="ce52" office:value-type="string" calcext:value-type="string">
            <text:p><text:span text:style-name="T11">Participa en las redes sociales con cuentas corporativas ocasionalmente.</text:span><text:span text:style-name="T12">             </text:span></text:p>
          </table:table-cell>
          <table:table-cell table:style-name="ce52" office:value-type="string" calcext:value-type="string">
            <text:p>No dispone de cuentas corporativas en redes sociales.</text:p>
          </table:table-cell>
          <table:table-cell table:number-columns-repeated="1020"/>
        </table:table-row>
        <table:table-row table:style-name="ro5">
          <table:table-cell table:style-name="ce48"/>
          <table:table-cell table:style-name="ce52" office:value-type="string" calcext:value-type="string">
            <text:p>La comunidad educativa interviene mediante comentarios, sugerencias, respuestas, etc, de forma habitual. <text:s text:c="58"/></text:p>
          </table:table-cell>
          <table:table-cell table:style-name="ce52" office:value-type="string" calcext:value-type="string">
            <text:p>La comunidad educativa participa mediante comentarios, sugerencias, respuestas, etc, de forma regular.</text:p>
          </table:table-cell>
          <table:table-cell table:style-name="ce52" office:value-type="string" calcext:value-type="string">
            <text:p>La comunidad educativa no participa o lo hace escasamente en los medios digitales de difusión del centro.</text:p>
          </table:table-cell>
          <table:table-cell table:number-columns-repeated="1020"/>
        </table:table-row>
        <table:table-row table:style-name="ro5">
          <table:table-cell table:style-name="ce48"/>
          <table:table-cell table:style-name="ce52" office:value-type="string" calcext:value-type="string">
            <text:p>Existe un equipo de Community Manager (CM) que dinamiza la presencia del centro en las redes sociales y sigue normas establecidas para las publicaciones.</text:p>
          </table:table-cell>
          <table:table-cell table:style-name="ce52" office:value-type="string" calcext:value-type="string">
            <text:p>La figura de CM es una sola persona.</text:p>
          </table:table-cell>
          <table:table-cell table:style-name="ce52" office:value-type="string" calcext:value-type="string">
            <text:p>NO existe la figura de CM en el centro.</text:p>
          </table:table-cell>
          <table:table-cell table:number-columns-repeated="1020"/>
        </table:table-row>
        <table:table-row table:style-name="ro5">
          <table:table-cell table:style-name="ce48"/>
          <table:table-cell table:style-name="ce52" office:value-type="string" calcext:value-type="string">
            <text:p>Hay establecidos criterios y normas aplicables a las publicaciones en las redes sociales del centro.</text:p>
          </table:table-cell>
          <table:table-cell table:style-name="ce52" office:value-type="string" calcext:value-type="string">
            <text:p>Se han establecido criterios o normas para la publicación de contenidos en las redes sociales del centro.</text:p>
          </table:table-cell>
          <table:table-cell table:style-name="ce52" office:value-type="string" calcext:value-type="string">
            <text:p>NO se han establecido criterios ni normas para la publicación de contenidos en las redes sociales del centro. <text:s text:c="37"/></text:p>
          </table:table-cell>
          <table:table-cell table:number-columns-repeated="1020"/>
        </table:table-row>
        <table:table-row table:style-name="ro5">
          <table:table-cell table:style-name="ce48" office:value-type="string" calcext:value-type="string">
            <text:p>12. Difusión de logros conseguidos con la integración de las tecnologías.</text:p>
          </table:table-cell>
          <table:table-cell table:style-name="ce52" office:value-type="string" calcext:value-type="string">
            <text:p>El centro participa de forma habitual en las redes sociales publicando los logros del alumnado mediante el uso de las tecnologías digitales. </text:p>
          </table:table-cell>
          <table:table-cell table:style-name="ce52" office:value-type="string" calcext:value-type="string">
            <text:p>El centro participa de forma regular en las redes sociales publicando los logros del alumnado mediante el uso de las tecnologías digitales. </text:p>
          </table:table-cell>
          <table:table-cell table:style-name="ce52" office:value-type="string" calcext:value-type="string">
            <text:p>El centro participa de forma ocasional en las redes sociales publicando los logros del alumnado mediante el uso de las tecnologías digitales. 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>
            <text:p>13. Digitalización de documentos.</text:p>
          </table:table-cell>
          <table:table-cell table:style-name="ce53" office:value-type="string" calcext:value-type="string">
            <text:p>Los documentos obligatorios o relevantes para el centro están digitalizados y accesibles para la comunidad educativa a través de Internet. <text:s text:c="54"/></text:p>
          </table:table-cell>
          <table:table-cell table:style-name="ce53" office:value-type="string" calcext:value-type="string">
            <text:p>Los documentos obligatorios o relevantes para el centro están digitalizados y accesibles al profesorado a través de la red del centro. <text:s text:c="37"/></text:p>
          </table:table-cell>
          <table:table-cell table:style-name="ce51" office:value-type="string" calcext:value-type="string">
            <text:p><text:span text:style-name="T6">Los documentos obligatorios o relevantes para el centro están digitalizados y accesibles al profesorado desde  dispositivos</text:span> locales o en papel.                    </text:p>
          </table:table-cell>
          <table:table-cell table:number-columns-repeated="1020"/>
        </table:table-row>
        <table:table-row table:style-name="ro6">
          <table:table-cell table:style-name="ce48"/>
          <table:table-cell table:style-name="ce52" office:value-type="string" calcext:value-type="string">
            <text:p>Pueden cumplimentarse online aquellos documentos que así lo requieran.</text:p>
          </table:table-cell>
          <table:table-cell table:style-name="ce52" office:value-type="string" calcext:value-type="string">
            <text:p>Pueden descargarse los documentos para su cumplimentación.</text:p>
          </table:table-cell>
          <table:table-cell table:style-name="ce52" office:value-type="string" calcext:value-type="string">
            <text:p>Los documentos que deban ser cumplimentados solo están disponibles en soporte papel. <text:s text:c="15"/></text:p>
          </table:table-cell>
          <table:table-cell table:number-columns-repeated="1020"/>
        </table:table-row>
        <table:table-row table:style-name="ro3">
          <table:table-cell table:style-name="ce48"/>
          <table:table-cell table:style-name="ce52" office:value-type="string" calcext:value-type="string">
            <text:p>Los datos agregados correspondientes al análisis de los resultados de las evaluaciones <text:s/>están accesibles para la comunidad educativa a través de Internet, teniendo en cuenta la normativa acerca de Protección de datos. </text:p>
          </table:table-cell>
          <table:table-cell table:style-name="ce52" office:value-type="string" calcext:value-type="string">
            <text:p>Los datos agregados correspondientes al análisis de los resultados de las evaluaciones están accesibles para el profesorado en la red del centro.  </text:p>
            <text:p/>
          </table:table-cell>
          <table:table-cell table:style-name="ce52" office:value-type="string" calcext:value-type="string">
            <text:p>Los datos agregados correspondientes al análisis de los resultados de las evaluaciones están accesibles para el profesorado en soporte papel. </text:p>
            <text:p/>
          </table:table-cell>
          <table:table-cell table:number-columns-repeated="1020"/>
        </table:table-row>
        <table:table-row table:style-name="ro2">
          <table:table-cell table:style-name="ce48"/>
          <table:table-cell table:style-name="ce52" office:value-type="string" calcext:value-type="string">
            <text:p>Los resultados individuales de las evaluaciones del alumnado se validan para que estén accesibles en Pasen e iPasen, utilizándose soporte papel sólo cuando la persona receptora así lo exprese. </text:p>
          </table:table-cell>
          <table:table-cell table:style-name="ce52" office:value-type="string" calcext:value-type="string">
            <text:p>Los resultados individuales de las evaluaciones del alumnado se validan para que estén accesibles en Pasen e iPasen, que coexisten con el soporte papel.</text:p>
          </table:table-cell>
          <table:table-cell table:style-name="ce52" office:value-type="string" calcext:value-type="string">
            <text:p>Los resultados individuales de las evaluaciones del alumnado no se validan para que estén accesibles <text:s/>desde Pasen o iPasen, notificándose exclusivamente en soporte papel (boletines).</text:p>
          </table:table-cell>
          <table:table-cell table:number-columns-repeated="1020"/>
        </table:table-row>
        <table:table-row table:style-name="ro5">
          <table:table-cell table:style-name="ce48" office:value-type="string" calcext:value-type="string">
            <text:p/>
            <text:p>14. Digitalización comunicaciones internas.</text:p>
            <text:p/>
          </table:table-cell>
          <table:table-cell table:style-name="ce51" office:value-type="string" calcext:value-type="string">
            <text:p>La práctica totalidad<text:span text:style-name="T6"> del profesorado utiliza </text:span>medios y canales digitales<text:span text:style-name="T6">variad</text:span>o<text:span text:style-name="T6">s para establecer </text:span>con su alumnado <text:span text:style-name="T6">comunicaci</text:span>ones relacionadas con el aprendizaje.</text:p>
          </table:table-cell>
          <table:table-cell table:style-name="ce52" office:value-type="string" calcext:value-type="string">
            <text:p>Más de la mitad del profesorado utiliza medios y canales digitales variados para establecer con su alumnado comunicaciones relacionadas con el aprendizaje.</text:p>
          </table:table-cell>
          <table:table-cell table:style-name="ce52" office:value-type="string" calcext:value-type="string">
            <text:p>Menos de la mitad del profesorado utiliza medios y canales digitales variados para establecer con su alumnado comunicaciones relacionadas con el aprendizaje.</text:p>
          </table:table-cell>
          <table:table-cell table:number-columns-repeated="1020"/>
        </table:table-row>
        <table:table-row table:style-name="ro5">
          <table:table-cell table:style-name="ce48"/>
          <table:table-cell table:style-name="ce52" office:value-type="string" calcext:value-type="string">
            <text:p>Las familias acceden con frecuencia y eficacia a la información proporcionada por los canales digitales , estableciendo una comunicación efectiva con el profesorado. </text:p>
          </table:table-cell>
          <table:table-cell table:style-name="ce52" office:value-type="string" calcext:value-type="string">
            <text:p>Las familias acceden ocasionalmente y con escasa eficacia a la información, de forma que no predomina este sistema, aunque existe. </text:p>
          </table:table-cell>
          <table:table-cell table:style-name="ce52" office:value-type="string" calcext:value-type="string">
            <text:p>Las familias no acceden a la información, ni usan estos medios para la comunicación. </text:p>
          </table:table-cell>
          <table:table-cell table:number-columns-repeated="1020"/>
        </table:table-row>
        <table:table-row table:style-name="ro6">
          <table:table-cell table:style-name="ce48"/>
          <table:table-cell table:style-name="ce52" office:value-type="string" calcext:value-type="string">
            <text:p>La práctica totalidad de las comunicaciones internas entre el profesorado se realiza a través de las funcionalidades de Séneca.</text:p>
          </table:table-cell>
          <table:table-cell table:style-name="ce52" office:value-type="string" calcext:value-type="string">
            <text:p>Más de la mitad de las comunicaciones internas entre el profesorado se realizan a través de las funcionalidades de Séneca.</text:p>
          </table:table-cell>
          <table:table-cell table:style-name="ce52" office:value-type="string" calcext:value-type="string">
            <text:p>Menos de la mitad de las comunicaciones internas entre el profesorado se realizan a través de las funcionalidades de Séneca.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15. A<text:span text:style-name="T10">ctividades de intercambio de experiencias relacionadas con la transformación digital </text:span></text:p>
          </table:table-cell>
          <table:table-cell table:style-name="ce51" office:value-type="string" calcext:value-type="string">
            <text:p>El centro <text:span text:style-name="T6">participa </text:span>(y organiza, en su caso)<text:span text:style-name="T6"> con frecuenc</text:span>ia en <text:span text:style-name="T6">actividades de intercambio de experiencias relacionadas con la transformación digital en sus tres ámbitos. </text:span></text:p>
          </table:table-cell>
          <table:table-cell table:style-name="ce52" office:value-type="string" calcext:value-type="string">
            <text:p>El centro participa (y organiza, en su caso) ocasionalmente actividades de intercambio de experiencias relacionadas con la transformación digital en alguno de sus tres ámbitos. </text:p>
          </table:table-cell>
          <table:table-cell table:style-name="ce52" office:value-type="string" calcext:value-type="string">
            <text:p>El centro no organiza ni participa en actividades de intercambio de experiencias relacionadas con la transformación digital en sus tres ámbitos.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52" office:value-type="string" calcext:value-type="string">
            <text:p>La participación de la comunidad educativa del centro es significativa.</text:p>
          </table:table-cell>
          <table:table-cell table:style-name="ce52" office:value-type="string" calcext:value-type="string">
            <text:p>La participación de la comunidad educativa del centro NO es significativa.</text:p>
          </table:table-cell>
          <table:table-cell table:style-name="ce52" office:value-type="string" calcext:value-type="string">
            <text:p>No hay participación de la comunidad educativa.</text:p>
          </table:table-cell>
          <table:table-cell table:number-columns-repeated="1020"/>
        </table:table-row>
        <table:table-row table:style-name="ro5">
          <table:table-cell table:style-name="ce48" office:value-type="string" calcext:value-type="string">
            <text:p>16. Interacción con Plataformas Digitales externas a la Comunidad Educativa</text:p>
          </table:table-cell>
          <table:table-cell table:style-name="ce54" office:value-type="string" calcext:value-type="string">
            <text:p>Se produce con frecuencia.</text:p>
          </table:table-cell>
          <table:table-cell table:style-name="ce54" office:value-type="string" calcext:value-type="string">
            <text:p>Se produce ocasionalmente.</text:p>
          </table:table-cell>
          <table:table-cell table:style-name="ce54" office:value-type="string" calcext:value-type="string">
            <text:p>No existe interacción con estas Plataformas.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17. Herramientas telemáticas para <text:span text:style-name="T10">la comunicación con las familias. </text:span></text:p>
          </table:table-cell>
          <table:table-cell table:style-name="ce51" office:value-type="string" calcext:value-type="string">
            <text:p>La práctica totalidad<text:span text:style-name="T6"> de la comunidad educativa utiliza iPasen e iSéneca. </text:span>                    </text:p>
          </table:table-cell>
          <table:table-cell table:style-name="ce51" office:value-type="string" calcext:value-type="string">
            <text:p>Más de la mitad<text:span text:style-name="T6"> de la comunidad educativa utiliza iPasen e iSéneca. </text:span></text:p>
          </table:table-cell>
          <table:table-cell table:style-name="ce51" office:value-type="string" calcext:value-type="string">
            <text:p>Menos de la mitad <text:span text:style-name="T6">de la comunidad educativa utiliza </text:span>las funcionalidades de Séneca que le permiten ponerse en contacto con las familias.</text:p>
          </table:table-cell>
          <table:table-cell table:number-columns-repeated="1020"/>
        </table:table-row>
        <table:table-row table:style-name="ro5">
          <table:table-cell table:style-name="ce48"/>
          <table:table-cell table:style-name="ce52" office:value-type="string" calcext:value-type="string">
            <text:p>Se usan con frecuencia otros sistemas digitales complementarios para la comunicación con las familias <text:s/>(videollamadas…). <text:s text:c="14"/></text:p>
          </table:table-cell>
          <table:table-cell table:style-name="ce52" office:value-type="string" calcext:value-type="string">
            <text:p>Se usan ocasionalmente otros sistemas digitales <text:s/>complementarios para la comunicación con las familias <text:s/>(videollamadas…).</text:p>
          </table:table-cell>
          <table:table-cell table:style-name="ce52" office:value-type="string" calcext:value-type="string">
            <text:p>No se usan otros sistemas digitales <text:s/>complementarios para la comunicación con las familias <text:s/>(videollamadas…).</text:p>
          </table:table-cell>
          <table:table-cell table:number-columns-repeated="1020"/>
        </table:table-row>
        <table:table-row table:style-name="ro5">
          <table:table-cell table:style-name="ce48" office:value-type="string" calcext:value-type="string">
            <text:p>18. Debate y gobierno abierto</text:p>
          </table:table-cell>
          <table:table-cell table:style-name="ce52" office:value-type="string" calcext:value-type="string">
            <text:p>La comunidad es informada y consultada sobre actuaciones y documentos relevantes <text:s/>del centro por medios telemáticos.</text:p>
          </table:table-cell>
          <table:table-cell table:style-name="ce52" office:value-type="string" calcext:value-type="string">
            <text:p>La comunidad es informada pero NO consultada sobre actuaciones y documentos relevantes <text:s/>del centro por medios telemáticos.</text:p>
          </table:table-cell>
          <table:table-cell table:style-name="ce52" office:value-type="string" calcext:value-type="string">
            <text:p>La comunidad NO es informada NI consultada sobre actuaciones y documentos relevantes <text:s/>del centro por medios telemáticos.</text:p>
          </table:table-cell>
          <table:table-cell table:number-columns-repeated="102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OCESOS DE ENSEÑANZA-APRENDIZAJE" table:style-name="ta3">
        <table:table-column table:style-name="co4" table:default-cell-style-name="ce61"/>
        <table:table-column table:style-name="co2" table:number-columns-repeated="3" table:default-cell-style-name="ce67"/>
        <table:table-column table:style-name="co3" table:number-columns-repeated="1020" table:default-cell-style-name="ce45"/>
        <table:table-row table:style-name="ro1">
          <table:table-cell table:style-name="ce57" office:value-type="string" calcext:value-type="string">
            <text:p>OBJETIVO</text:p>
            <text:p>LÍNEA DE ACTUACIÓN</text:p>
          </table:table-cell>
          <table:table-cell table:style-name="ce62" office:value-type="string" calcext:value-type="string">
            <text:p>NIVEL AVANZADO</text:p>
          </table:table-cell>
          <table:table-cell table:style-name="ce62" office:value-type="string" calcext:value-type="string">
            <text:p>NIVEL MEDIO</text:p>
          </table:table-cell>
          <table:table-cell table:style-name="ce62" office:value-type="string" calcext:value-type="string">
            <text:p>NIVEL BÁSICO</text:p>
          </table:table-cell>
          <table:table-cell table:number-columns-repeated="1020"/>
        </table:table-row>
        <table:table-row table:style-name="ro10">
          <table:table-cell table:style-name="ce58" office:value-type="string" calcext:value-type="string">
            <text:p>19. A<text:span text:style-name="T13">dop</text:span>ción de<text:span text:style-name="T13"> metodologías activas facilitadas por el uso de las TIC</text:span></text:p>
          </table:table-cell>
          <table:table-cell table:style-name="ce31" office:value-type="string" calcext:value-type="string">
            <text:p>La práctica totalidad del <text:span text:style-name="T18">profesorado participante adopta y promueve el uso de metodologías activas centradas en el alumnado como protagonista de su propio aprendizaje (ABP, aprendizaje cooperativo, </text:span>aprendizaje basado en la indagación<text:span text:style-name="T18">, Flipped classro</text:span>om, pensamiento computacional, etc)<text:span text:style-name="T18">.                    </text:span></text:p>
          </table:table-cell>
          <table:table-cell table:style-name="ce32" office:value-type="string" calcext:value-type="string">
            <text:p>Más de la mitad del profesorado participante adopta y promueve el uso de metodologías activas centradas en el alumnado como protagonista de su propio aprendizaje (ABP, aprendizaje cooperativo, aprendizaje basado en la indagación, Flipped classroom, pensamiento computacional, etc).</text:p>
          </table:table-cell>
          <table:table-cell table:style-name="ce32" office:value-type="string" calcext:value-type="string">
            <text:p>Menos de la mitad del profesorado participante adopta <text:s/>y promueve el uso de metodologías activas centradas en el alumnado como protagonista de su propio aprendizaje (ABP, aprendizaje cooperativo, aprendizaje basado en la indagación, Flipped classroom, pensamiento computacional, etc).</text:p>
          </table:table-cell>
          <table:table-cell table:number-columns-repeated="1020"/>
        </table:table-row>
        <table:table-row table:style-name="ro5">
          <table:table-cell table:style-name="ce59"/>
          <table:table-cell table:style-name="ce32" office:value-type="string" calcext:value-type="string">
            <text:p>El profesorado conoce la mayoría de estas metodologías para elegir la más conveniente.</text:p>
          </table:table-cell>
          <table:table-cell table:style-name="ce32" office:value-type="string" calcext:value-type="string">
            <text:p>El profesorado conoce un escaso número de estas metodologías y las aplica de manera arbitraria. <text:s text:c="65"/></text:p>
          </table:table-cell>
          <table:table-cell table:style-name="ce32" office:value-type="string" calcext:value-type="string">
            <text:p>El profesorado conoce un escaso número de estas metodologías y no las aplica.</text:p>
            <text:p/>
          </table:table-cell>
          <table:table-cell table:number-columns-repeated="1020"/>
        </table:table-row>
        <table:table-row table:style-name="ro6">
          <table:table-cell table:style-name="ce59"/>
          <table:table-cell table:style-name="ce32" office:value-type="string" calcext:value-type="string">
            <text:p><text:span text:style-name="T11">Se trabaja con tareas integradas competenciales frecuentemente.</text:span><text:span text:style-name="T12">                                          </text:span></text:p>
          </table:table-cell>
          <table:table-cell table:style-name="ce32" office:value-type="string" calcext:value-type="string">
            <text:p>Se trabaja con tareas integradas competenciales ocasionalmente.</text:p>
          </table:table-cell>
          <table:table-cell table:style-name="ce32" office:value-type="string" calcext:value-type="string">
            <text:p>No se trabaja con tareas integradas competenciales.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20. Uso de<text:span text:style-name="T13"> estrategias didácticas facilitadas por las TIC</text:span>.<text:span text:style-name="T13"> </text:span></text:p>
          </table:table-cell>
          <table:table-cell table:style-name="ce31" office:value-type="string" calcext:value-type="string">
            <text:p>La práctica totalidad<text:span text:style-name="T6"> del profesorado participante utiliza estrategias didácticas facilitadas por las TIC, flexibles, atractivas y </text:span>que tienen<text:span text:style-name="T6"> en cuenta las expectativas e intereses del alumnado</text:span>.          </text:p>
          </table:table-cell>
          <table:table-cell table:style-name="ce31" office:value-type="string" calcext:value-type="string">
            <text:p>Más de la mitad <text:span text:style-name="T6">del profesorado participante utiliza estrategias didácticas facilitadas por las TIC, flexibles, atractivas y </text:span>que tienen<text:span text:style-name="T6"> en cuenta las expectativas e intereses del alumnado</text:span>.                                              </text:p>
          </table:table-cell>
          <table:table-cell table:style-name="ce31" office:value-type="string" calcext:value-type="string">
            <text:p>Menos de la mitad<text:span text:style-name="T6"> del  profesorado participante utiliza estrategias didácticas facilitadas por las TIC, </text:span>f<text:span text:style-name="T6">lexibles, atractivas y </text:span>que tienen<text:span text:style-name="T6"> en cuenta las expectativas e intereses del alumnado</text:span>.</text:p>
            <text:p/>
          </table:table-cell>
          <table:table-cell table:number-columns-repeated="1020"/>
        </table:table-row>
        <table:table-row table:style-name="ro1">
          <table:table-cell table:style-name="ce59"/>
          <table:table-cell table:style-name="ce32" office:value-type="string" calcext:value-type="string">
            <text:p>Se combina con metodologías activas habitualmente.</text:p>
          </table:table-cell>
          <table:table-cell table:style-name="ce32" office:value-type="string" calcext:value-type="string">
            <text:p>Se combina con metodologías activas ocasionalmente.</text:p>
          </table:table-cell>
          <table:table-cell table:style-name="ce32" office:value-type="string" calcext:value-type="string">
            <text:p>Se combina con metodologías activas raramente.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21. E<text:span text:style-name="T13">laboraci</text:span>ón<text:span text:style-name="T13"> e implementaci</text:span>ón de<text:span text:style-name="T13"> secuencias didácticas que integren los recursos digitales en el aula.</text:span></text:p>
            <text:p/>
          </table:table-cell>
          <table:table-cell table:style-name="ce32" office:value-type="string" calcext:value-type="string">
            <text:p>La práctica totalidad del profesorado participante <text:s/>elabora e implementa secuencias digitales que integran contenidos digitales de elaboración propia de calidad, libros de texto digitales, REA, blogs didácticos. <text:s text:c="40"/></text:p>
          </table:table-cell>
          <table:table-cell table:style-name="ce32" office:value-type="string" calcext:value-type="string">
            <text:p>Más de la mitad del profesorado participante <text:s/>elabora e implementa secuencias digitales que integran contenidos digitales de elaboración propia de calidad, libros de texto digitales, REA, blogs didácticos.</text:p>
          </table:table-cell>
          <table:table-cell table:style-name="ce31" office:value-type="string" calcext:value-type="string">
            <text:p>Menos de la mitad del<text:span text:style-name="T6"> profesorado participante  elabora e implementa </text:span>secuencias didácticas que integran <text:span text:style-name="T6">contenidos digitales de elaboración propia de calidad, libros de texto digitales, REA, blogs did</text:span>ácticos.</text:p>
          </table:table-cell>
          <table:table-cell table:number-columns-repeated="1020"/>
        </table:table-row>
        <table:table-row table:style-name="ro5">
          <table:table-cell table:style-name="ce59"/>
          <table:table-cell table:style-name="ce32" office:value-type="string" calcext:value-type="string">
            <text:p>Se usan habitualmente recursos digitales online preferentemente cooperativos (presentaciones online, smore, padlet, cronogramas, infografías, etc).</text:p>
          </table:table-cell>
          <table:table-cell table:style-name="ce32" office:value-type="string" calcext:value-type="string">
            <text:p>Se usan ocasionalmente recursos digitales online preferentemente cooperativos (presentaciones online, smore, padlet, cronogramas, infografías, etc).</text:p>
          </table:table-cell>
          <table:table-cell table:style-name="ce32" office:value-type="string" calcext:value-type="string">
            <text:p>No es significativo el uso de recursos digitales online preferentemente cooperativos (presentaciones online, smore, padlet, cronogramas, infografías, etc).</text:p>
          </table:table-cell>
          <table:table-cell table:number-columns-repeated="1020"/>
        </table:table-row>
        <table:table-row table:style-name="ro2">
          <table:table-cell table:style-name="ce58" office:value-type="string" calcext:value-type="string">
            <text:p>22. Recursos Educativos Abiertos<text:span text:style-name="T13"> (REA),  eXeLearning </text:span> y Repositorios</text:p>
            <text:p/>
          </table:table-cell>
          <table:table-cell table:style-name="ce32" office:value-type="string" calcext:value-type="string">
            <text:p>La práctica totalidad del profesorado participante conoce y usa eXeLearning para elaborar REA.</text:p>
          </table:table-cell>
          <table:table-cell table:style-name="ce32" office:value-type="string" calcext:value-type="string">
            <text:p>Más de la mitad del profesorado participante conoce y usa eXeLearning para elaborar REA.</text:p>
          </table:table-cell>
          <table:table-cell table:style-name="ce31" office:value-type="string" calcext:value-type="string">
            <text:p>Menos de la mitad<text:span text:style-name="T6"> del profesorado participante conoce y usa eXeLearning</text:span> para elaborar REA.</text:p>
          </table:table-cell>
          <table:table-cell table:number-columns-repeated="1020"/>
        </table:table-row>
        <table:table-row table:style-name="ro5">
          <table:table-cell table:style-name="ce59"/>
          <table:table-cell table:style-name="ce32" office:value-type="string" calcext:value-type="string">
            <text:p>El profesorado hace uso de REA con frecuencia, ya sea de elaboración propia u obtenido desde los repositorios oficiales que garantizan su calidad.</text:p>
          </table:table-cell>
          <table:table-cell table:style-name="ce32" office:value-type="string" calcext:value-type="string">
            <text:p>El profesorado hace uso de REA ocasionalmente, ya <text:s/>sea de elaboración propia u obtenido desde los repositorios oficiales que garantizan su calidad.</text:p>
          </table:table-cell>
          <table:table-cell table:style-name="ce32" office:value-type="string" calcext:value-type="string">
            <text:p>El profesorado NO hace uso prácticamente de REA.</text:p>
          </table:table-cell>
          <table:table-cell table:number-columns-repeated="1020"/>
        </table:table-row>
        <table:table-row table:style-name="ro5">
          <table:table-cell table:style-name="ce59"/>
          <table:table-cell table:style-name="ce32" office:value-type="string" calcext:value-type="string">
            <text:p>El profesorado accede con frecuencia a repositorios para obtener recursos de diferente tipo (Agrega, Procomún, web de centro, sitios webs docentes, etc).</text:p>
          </table:table-cell>
          <table:table-cell table:style-name="ce32" office:value-type="string" calcext:value-type="string">
            <text:p>El profesorado accede ocasionalmente a repositorios para obtener recursos de diferente tipo (Agrega, Procomún, web de centro, sitios webs docentes, etc).</text:p>
          </table:table-cell>
          <table:table-cell table:style-name="ce32" office:value-type="string" calcext:value-type="string">
            <text:p>El profesorado NO accede a repositorios para obtener recursos de diferente tipo (Agrega, Procomún, web de centro, sitios webs docentes, etc).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<text:span text:style-name="T14">23. Implementación de los  principios del Diseño Universal de Aprendizaje (DUA)</text:span><text:span text:style-name="T15">           </text:span></text:p>
          </table:table-cell>
          <table:table-cell table:style-name="ce32" office:value-type="string" calcext:value-type="string">
            <text:p>Se ofrece al alumnado múltiples formas de representación (visual, auditiva, táctil) de los contenidos tratados.</text:p>
          </table:table-cell>
          <table:table-cell table:style-name="ce32" office:value-type="string" calcext:value-type="string">
            <text:p>Se hace al alumnado una oferta limitada de formas de representación.</text:p>
          </table:table-cell>
          <table:table-cell table:style-name="ce32" office:value-type="string" calcext:value-type="string">
            <text:p>Los contenidos tratados se ofrecen en una única forma de representación.</text:p>
          </table:table-cell>
          <table:table-cell table:number-columns-repeated="1020"/>
        </table:table-row>
        <table:table-row table:style-name="ro5">
          <table:table-cell table:style-name="ce59"/>
          <table:table-cell table:style-name="ce32" office:value-type="string" calcext:value-type="string">
            <text:p>Se ofrece al alumnado múltiples formas de acción y expresión para que respondan o demuestren sus conocimientos y habilidades.</text:p>
          </table:table-cell>
          <table:table-cell table:style-name="ce32" office:value-type="string" calcext:value-type="string">
            <text:p>Se hace al alumnado una oferta limitada de formas de acción y expresión para que respondan o demuestren sus conocimientos y habilidades.</text:p>
          </table:table-cell>
          <table:table-cell table:style-name="ce32" office:value-type="string" calcext:value-type="string">
            <text:p>La formas de acción y expresión suele ser prácticamente única (mediante tareas o pruebas escritas).</text:p>
          </table:table-cell>
          <table:table-cell table:number-columns-repeated="1020"/>
        </table:table-row>
        <table:table-row table:style-name="ro6">
          <table:table-cell table:style-name="ce59"/>
          <table:table-cell table:style-name="ce32" office:value-type="string" calcext:value-type="string">
            <text:p>Se proporciona al alumnado múltiples formas de implicación que mantengan su motivación y participación </text:p>
          </table:table-cell>
          <table:table-cell table:style-name="ce32" office:value-type="string" calcext:value-type="string">
            <text:p>Las formas de implicación proporcionada al alumnado es limitada.</text:p>
          </table:table-cell>
          <table:table-cell table:style-name="ce32" office:value-type="string" calcext:value-type="string">
            <text:p>La forma de implicación ofrecida al alumnado es prácticamente única.</text:p>
          </table:table-cell>
          <table:table-cell table:number-columns-repeated="1020"/>
        </table:table-row>
        <table:table-row table:style-name="ro7">
          <table:table-cell table:style-name="ce58" office:value-type="string" calcext:value-type="string">
            <text:p>24. I<text:span text:style-name="T13">ntegraci</text:span>ón <text:span text:style-name="T13">en las programaciones de contenidos relativos al comportamiento responsable en entornos en línea. </text:span></text:p>
          </table:table-cell>
          <table:table-cell table:style-name="ce31" office:value-type="string" calcext:value-type="string">
            <text:p>La práctica totalidad<text:span text:style-name="T6"> del profesorado participante integra en las programaciones contenidos relativos al comportamiento responsable en entornos en línea</text:span> (normas de propiedad intelectual y de copyright), tipos de licencia CC, uso de banco de imágenes libres de copyright, etc.</text:p>
          </table:table-cell>
          <table:table-cell table:style-name="ce31" office:value-type="string" calcext:value-type="string">
            <text:p>Más de la mitad<text:span text:style-name="T6"> del profesorado participante integra en las programaciones contenidos relativos al comportamiento responsable en entornos en línea</text:span> (normas de propiedad intelectual y de copyright), tipos de licencia CC, uso de banco de imágenes libres de copyright, etc.</text:p>
          </table:table-cell>
          <table:table-cell table:style-name="ce31" office:value-type="string" calcext:value-type="string">
            <text:p>Menos de la mitad<text:span text:style-name="T6"> del profesorado participante integra en las programaciones contenidos relativos al comportamiento responsable en entornos en líne</text:span>a (normas de propiedad intelectual y de copyright), tipos de licencia CC, uso de banco de imágenes libres de copyright, etc.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25. Marcos, Áreas y competencias de la Competencia Digital</text:p>
          </table:table-cell>
          <table:table-cell table:style-name="ce32" office:value-type="string" calcext:value-type="string">
            <text:p>Las áreas y competencias de la CDen sus diferentes marcos son conocidas por la mayoría de la comunidad educativa.</text:p>
          </table:table-cell>
          <table:table-cell table:style-name="ce32" office:value-type="string" calcext:value-type="string">
            <text:p>Las áreas y competencias de la CD en sus diferentes marcos son conocidas por una parte significativa de la comunidadeducativa.</text:p>
          </table:table-cell>
          <table:table-cell table:style-name="ce32" office:value-type="string" calcext:value-type="string">
            <text:p>Las áreas y competencias de la CD en sus diferentes marcos son prácticamente desconocidas para la comunidad educativa. <text:s text:c="57"/>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6. D<text:span text:style-name="T16">esarroll</text:span>o<text:span text:style-name="T16"> y eval</text:span>uación de<text:span text:style-name="T16"> la competencia digital del alumnado a través del currículo</text:span></text:p>
          </table:table-cell>
          <table:table-cell table:style-name="ce31" office:value-type="string" calcext:value-type="string">
            <text:p>La práctica totalidad <text:span text:style-name="T18">del profesorado </text:span>del centro<text:span text:style-name="T18"> desarrolla y evalúa la competencia digital del alumnado a travé</text:span>s de los contenidos de ámbitos/áreas/materias  impartidos.</text:p>
          </table:table-cell>
          <table:table-cell table:style-name="ce31" office:value-type="string" calcext:value-type="string">
            <text:p>Más de la mitad<text:span text:style-name="T18"> del  profesorado </text:span>del centro<text:span text:style-name="T18"> desarrolla y evalúa la competencia digital del alumnado a través de</text:span> los contenidos de las ámbitos/áreas/materias impartidos.</text:p>
          </table:table-cell>
          <table:table-cell table:style-name="ce31" office:value-type="string" calcext:value-type="string">
            <text:p>Menos de la mitad<text:span text:style-name="T18"> del profesorado </text:span>del centro<text:span text:style-name="T18"> desarrolla y evalúa la competencia digital del alumnado a través de</text:span> los contenidos de ámbitos/áreas/materias  impartidos.</text:p>
          </table:table-cell>
          <table:table-cell table:number-columns-repeated="1020"/>
        </table:table-row>
        <table:table-row table:style-name="ro11">
          <table:table-cell table:style-name="ce58" office:value-type="string" calcext:value-type="string">
            <text:p>27. Auto y coevaluación<text:span text:style-name="T16"> </text:span></text:p>
          </table:table-cell>
          <table:table-cell table:style-name="ce31" office:value-type="string" calcext:value-type="string">
            <text:p>La práctica totalidad<text:span text:style-name="T18"> del profesorado </text:span>del centro<text:span text:style-name="T18"> promueve la autoevaluación y la evaluación entre iguales mediante el uso habitual de portfolios de evaluación y otras tecnologías de aprendizaje digital</text:span> (cuestionarios online, aplicaciones de valoración), fomentando el aprendizaje competencial.</text:p>
          </table:table-cell>
          <table:table-cell table:style-name="ce31" office:value-type="string" calcext:value-type="string">
            <text:p>Más de la mitad <text:span text:style-name="T18">del  profesorado </text:span>del centro<text:span text:style-name="T18"> promueve la autoevaluación y la evaluación entre iguales mediante el uso habitual de portfolios de evaluación y otras tecnologías de aprendizaje digital</text:span> (cuestionarios online, aplicaciones de valoración), fomentando el aprendizaje competencial.</text:p>
          </table:table-cell>
          <table:table-cell table:style-name="ce31" office:value-type="string" calcext:value-type="string">
            <text:p>Menos de la mitad<text:span text:style-name="T18"> del profesorado del centro promueve la auto evaluación y la evaluación entre iguales mediante el uso habitual de portfolios de evaluación y otras tecnologías de aprendizaje digital</text:span> (cuestionarios online, aplicaciones de valoración), fomentando el aprendizaje competencial.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28. D<text:span text:style-name="T16">esarrollo</text:span> de<text:span text:style-name="T16"> destrezas sociales y emocionales</text:span></text:p>
            <text:p/>
          </table:table-cell>
          <table:table-cell table:style-name="ce32" office:value-type="string" calcext:value-type="string">
            <text:p>La práctica totalidad <text:s/>del profesorado del centro promueve en el alumnado mostrar empatía, <text:s/>tomar decisiones responsables en el ámbito digital, y fomenta la Netiqueta y los valores solidarios como parte de la ciudadanía digital.</text:p>
          </table:table-cell>
          <table:table-cell table:style-name="ce32" office:value-type="string" calcext:value-type="string">
            <text:p>Más de la mitad del profesorado del centro promueve en el alumnado mostrar empatía, <text:s/>tomar decisiones responsables en el ámbito digital, y fomenta la Netiqueta y los valores solidarios como parte de la ciudadanía digital.</text:p>
          </table:table-cell>
          <table:table-cell table:style-name="ce31" office:value-type="string" calcext:value-type="string">
            <text:p>Menos de la mitad<text:span text:style-name="T18"> del profesorado del centro</text:span> <text:span text:style-name="T18">promueve en el alumnado mostrar empatía,  tomar decisiones responsables</text:span> en el ámbito digital, y fomenta la Netiqueta y los valores solidarios como parte de la ciudadanía digital.</text:p>
          </table:table-cell>
          <table:table-cell table:number-columns-repeated="1020"/>
        </table:table-row>
        <table:table-row table:style-name="ro12">
          <table:table-cell table:style-name="ce58" office:value-type="string" calcext:value-type="string">
            <text:p>29. A<text:span text:style-name="T16">lumnado </text:span>como<text:span text:style-name="T16"> diseñador de su proceso de enseñanza aprendizaje. </text:span></text:p>
          </table:table-cell>
          <table:table-cell table:style-name="ce31" office:value-type="string" calcext:value-type="string">
            <text:p>La práctica totalidad<text:span text:style-name="T18"> del profesorado </text:span>del centro<text:span text:style-name="T18"> fomenta en el alumnado el rol de diseñador de su proceso de enseñanza aprendizaje</text:span>, ofreciendo opciones diferentes para la realización de tareas, profundización o refuerzo de los aprendizajes.<text:span text:style-name="T18"> </text:span></text:p>
          </table:table-cell>
          <table:table-cell table:style-name="ce31" office:value-type="string" calcext:value-type="string">
            <text:p>Más de la mitad<text:span text:style-name="T18"> del  profesorado del centro fomenta en el alumnado el rol de diseñador de su proceso de enseñanza aprendizaje</text:span>, ofreciendo opciones diferentes para la realización de tareas, profundización o refuerzo de los aprendizajes.</text:p>
          </table:table-cell>
          <table:table-cell table:style-name="ce31" office:value-type="string" calcext:value-type="string">
            <text:p>Menos de la mitad<text:span text:style-name="T18"> del profesorado de</text:span>l centro<text:span text:style-name="T18"> fomenta en el alumnado el rol de diseñador de su proceso de enseñanza aprendizaje</text:span>, ofreciendo opciones diferentes para la realización de tareas, profundización o refuerzo de los aprendizajes.<text:span text:style-name="T18"> </text:span></text:p>
          </table:table-cell>
          <table:table-cell table:number-columns-repeated="1020"/>
        </table:table-row>
        <table:table-row table:style-name="ro2">
          <table:table-cell table:style-name="ce60" office:value-type="string" calcext:value-type="string">
            <text:p><text:span text:style-name="T13">30. NetWorking (</text:span><text:span text:style-name="T14">trabajo en red)</text:span><text:span text:style-name="T17"> y  asociacionismo en el alumnado.</text:span><text:span text:style-name="T15">              </text:span></text:p>
          </table:table-cell>
          <table:table-cell table:style-name="ce31" office:value-type="string" calcext:value-type="string">
            <text:p>La práctica totalidad<text:span text:style-name="T18"> del profesorado </text:span>del centro<text:span text:style-name="T18"> promueve </text:span>el trabajo cooperativo y colaborativo en línea (NetWorking) e informa/fomenta las opciones de asociación en el alumnado<text:span text:style-name="T18">.</text:span></text:p>
          </table:table-cell>
          <table:table-cell table:style-name="ce31" office:value-type="string" calcext:value-type="string">
            <text:p>Más de la mitad<text:span text:style-name="T18"> del  profesorado del centr</text:span>o<text:span text:style-name="T18"> promueve</text:span> el trabajo cooperativo y colaborativo en línea (NetWorking) e informa/fomenta  las opciones de asociación en el alumnado.</text:p>
          </table:table-cell>
          <table:table-cell table:style-name="ce31" office:value-type="string" calcext:value-type="string">
            <text:p>Menos de la mitad<text:span text:style-name="T18"> del profesorado del centro</text:span> <text:span text:style-name="T18">promueve el trabajo cooperativo y colaborativo en línea (NetWorking) </text:span>e informa/fomenta las opciones de<text:span text:style-name="T18"> asociaci</text:span>ón <text:span text:style-name="T18">en el alumnado.</text:span></text:p>
          </table:table-cell>
          <table:table-cell table:number-columns-repeated="102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0:26:49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9:51:00.930000000</meta:creation-date>
    <dc:date>2019-02-15T10:30:32.761000000</dc:date>
    <meta:editing-duration>PT32M13S</meta:editing-duration>
    <meta:editing-cycles>10</meta:editing-cycles>
    <meta:generator>LibreOffice/6.0.6.2$Windows_x86 LibreOffice_project/0c292870b25a325b5ed35f6b45599d2ea4458e77</meta:generator>
    <dc:creator>Fco Javier Alcázar Ledesma</dc:creator>
    <meta:document-statistic meta:table-count="3" meta:cell-count="237" meta:object-count="0"/>
  </office:meta>
</office:document-meta>
</file>