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88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0">
      <style:table-cell-properties style:cell-protect="none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/>
    </style:style>
    <style:style style:name="ce11" style:family="table-cell" style:parent-style-name="Default" style:data-style-name="N0">
      <style:table-cell-properties fo:background-color="#fac090" style:cell-protect="none" style:print-content="true" style:vertical-align="middle"/>
    </style:style>
    <style:style style:name="ce12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none" fo:border-right="none" fo:border-top="0.002cm solid #000000" style:vertical-align="middle"/>
    </style:style>
    <style:style style:name="ce14" style:family="table-cell" style:parent-style-name="Default" style:data-style-name="N0">
      <style:table-cell-properties fo:border-bottom="0.088cm solid #000000" style:cell-protect="none" style:print-content="true" fo:background-color="transparent" fo:wrap-option="wrap" fo:border-left="none" fo:border-right="none" fo:border-top="0.088cm solid #000000" style:vertical-align="automatic"/>
    </style:style>
    <style:style style:name="ce15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0.088cm solid #000000" style:cell-protect="none" style:print-content="true" fo:background-color="transparent" fo:wrap-option="wrap" fo:border-left="none" fo:border-right="none" fo:border-top="0.002cm solid #000000" style:vertical-align="middle"/>
    </style:style>
    <style:style style:name="ce17" style:family="table-cell" style:parent-style-name="Default" style:data-style-name="N100">
      <style:table-cell-properties style:cell-protect="none" style:print-content="true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100">
      <style:table-cell-properties fo:border-bottom="0.039cm double #000000" style:border-line-width-bottom="0.002cm 0.035cm 0.002cm" fo:background-color="#eaf1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0.002cm solid #000000" fo:background-color="#eaf1dd" style:cell-protect="none" style:print-content="true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22" style:family="table-cell" style:parent-style-name="Default" style:data-style-name="N2">
      <style:table-cell-properties fo:border-bottom="0.088cm solid #000000" fo:background-color="#eaf1dd" style:cell-protect="none" style:print-content="true" fo:border-left="none" fo:border-right="none" fo:border-top="0.002cm solid #000000" style:vertical-align="middle"/>
    </style:style>
    <style:style style:name="ce23" style:family="table-cell" style:parent-style-name="Default" style:data-style-name="N0">
      <style:table-cell-properties style:cell-protect="none" style:print-content="true" style:vertical-align="middle"/>
    </style:style>
    <style:style style:name="ce24" style:family="table-cell" style:parent-style-name="Default" style:data-style-name="N0">
      <style:table-cell-properties style:cell-protect="none" style:print-content="tru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 style:vertical-align="middle"/>
    </style:style>
    <style:style style:name="ce28" style:family="table-cell" style:parent-style-name="Default" style:data-style-name="N100">
      <style:table-cell-properties style:cell-protect="none" style:print-content="true" style:vertical-align="middle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100">
      <style:table-cell-properties fo:border-bottom="0.002cm solid #000000" style:cell-protect="none" style:print-content="true" fo:border-left="none" fo:border-right="none" fo:border-top="none" style:vertical-align="middle"/>
    </style:style>
    <style:style style:name="ce31" style:family="table-cell" style:parent-style-name="Default" style:data-style-name="N0">
      <style:table-cell-properties fo:border-bottom="0.039cm double #000000" style:border-line-width-bottom="0.002cm 0.035cm 0.002cm" fo:background-color="#c2d69a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bottom="0.002cm solid #000000" fo:background-color="#c2d69a" style:cell-protect="none" style:print-content="true" fo:border-left="none" fo:border-right="none" fo:border-top="0.002cm solid #000000" style:vertical-align="middle"/>
    </style:style>
    <style:style style:name="ce33" style:family="table-cell" style:parent-style-name="Default" style:data-style-name="N1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34" style:family="table-cell" style:parent-style-name="Default" style:data-style-name="N1">
      <style:table-cell-properties fo:border-bottom="0.088cm solid #000000" fo:background-color="#c2d69a" style:cell-protect="none" style:print-content="true" fo:border-left="none" fo:border-right="none" fo:border-top="0.002cm solid #000000" style:vertical-align="middle"/>
    </style:style>
    <style:style style:name="ce35" style:family="table-cell" style:parent-style-name="Default" style:data-style-name="N1">
      <style:table-cell-properties fo:border-bottom="0.002cm solid #000000" fo:background-color="#c2d69a" style:cell-protect="protected" style:print-content="true" fo:border-left="none" fo:border-right="none" fo:border-top="none" style:vertical-align="middle"/>
    </style:style>
    <style:style style:name="ce36" style:family="table-cell" style:parent-style-name="Default" style:data-style-name="N1">
      <style:table-cell-properties fo:border-bottom="0.088cm solid #000000" fo:background-color="#c2d69a" style:cell-protect="protected" style:print-content="true" fo:border-left="none" fo:border-right="none" fo:border-top="0.002cm solid #000000" style:vertical-align="middle"/>
    </style:style>
    <style:style style:name="ce37" style:family="table-cell" style:parent-style-name="Default" style:data-style-name="N0">
      <style:table-cell-properties fo:border-bottom="0.039cm double #000000" style:border-line-width-bottom="0.002cm 0.035cm 0.002cm" fo:background-color="#f2dddc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bottom="0.002cm solid #000000" fo:background-color="#f2dddc" style:cell-protect="protected" style:print-content="true" fo:border-left="none" fo:border-right="none" fo:border-top="none" style:vertical-align="middle"/>
    </style:style>
    <style:style style:name="ce39" style:family="table-cell" style:parent-style-name="Default" style:data-style-name="N2">
      <style:table-cell-properties fo:border-bottom="0.088cm solid #000000" fo:background-color="#f2dddc" style:cell-protect="protected" style:print-content="true" fo:border-left="none" fo:border-right="none" fo:border-top="0.002cm solid #000000" style:vertical-align="middle"/>
    </style:style>
    <style:style style:name="ce40" style:family="table-cell" style:parent-style-name="Default" style:data-style-name="N2">
      <style:table-cell-properties fo:border-bottom="0.002cm solid #000000" fo:background-color="#f2dddc" style:cell-protect="none" style:print-content="true" fo:border-left="none" fo:border-right="none" fo:border-top="0.002cm solid #000000" style:vertical-align="middle"/>
    </style:style>
    <style:style style:name="ce41" style:family="table-cell" style:parent-style-name="Default" style:data-style-name="N2">
      <style:table-cell-properties fo:border-bottom="0.002cm solid #000000" fo:background-color="#f2dddc" style:cell-protect="none" style:print-content="true" fo:border-left="none" fo:border-right="none" fo:border-top="none" style:vertical-align="middle"/>
    </style:style>
    <style:style style:name="ce42" style:family="table-cell" style:parent-style-name="Default" style:data-style-name="N2">
      <style:table-cell-properties fo:border-bottom="0.088cm solid #000000" fo:background-color="#f2dddc" style:cell-protect="none" style:print-content="true" fo:border-left="none" fo:border-right="none" fo:border-top="0.002cm solid #000000" style:vertical-align="middle"/>
    </style:style>
    <style:style style:name="ce43" style:family="table-cell" style:parent-style-name="Default" style:data-style-name="N0">
      <style:table-cell-properties fo:border-bottom="0.039cm double #000000" style:border-line-width-bottom="0.002cm 0.035cm 0.002cm" fo:background-color="#e6b9b8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-bottom="0.002cm solid #000000" fo:background-color="#e6b9b8" style:cell-protect="protected" style:print-content="true" fo:border-left="none" fo:border-right="none" fo:border-top="0.002cm solid #000000" style:vertical-align="middle"/>
    </style:style>
    <style:style style:name="ce45" style:family="table-cell" style:parent-style-name="Default" style:data-style-name="N1">
      <style:table-cell-properties fo:border-bottom="0.088cm solid #000000" fo:background-color="#e6b9b8" style:cell-protect="protected" style:print-content="true" fo:border-left="none" fo:border-right="none" fo:border-top="0.002cm solid #000000" style:vertical-align="middle"/>
    </style:style>
    <style:style style:name="ce46" style:family="table-cell" style:parent-style-name="Default" style:data-style-name="N0">
      <style:table-cell-properties fo:border-bottom="0.039cm double #000000" style:border-line-width-bottom="0.002cm 0.035cm 0.002cm" fo:background-color="#dbe5f1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-bottom="0.002cm solid #000000" fo:background-color="#dbe5f1" style:cell-protect="protected" style:print-content="true" fo:border-left="none" fo:border-right="none" fo:border-top="none" style:vertical-align="middle"/>
    </style:style>
    <style:style style:name="ce48" style:family="table-cell" style:parent-style-name="Default" style:data-style-name="N1">
      <style:table-cell-properties fo:border-bottom="0.088cm solid #000000" fo:background-color="#dbe5f1" style:cell-protect="protected" style:print-content="true" fo:border-left="none" fo:border-right="none" fo:border-top="0.002cm solid #000000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or_dimensión" table:style-name="ta1" table:protected="true" table:protection-key="ipzxilaTQIQ83wrX43a985OCzIg=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visibility="collapse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013" table:default-cell-style-name="ce6"/>
        <table:table-row table:style-name="ro1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19" office:value-type="string">
            <text:p>n-2</text:p>
          </table:table-cell>
          <table:table-cell table:style-name="ce19" office:value-type="string">
            <text:p>n-1</text:p>
          </table:table-cell>
          <table:table-cell table:style-name="ce19" office:value-type="string">
            <text:p>n</text:p>
          </table:table-cell>
          <table:table-cell table:style-name="ce31"/>
          <table:table-cell table:style-name="ce31" office:value-type="string">
            <text:p>TEND</text:p>
          </table:table-cell>
          <table:table-cell table:style-name="ce37" office:value-type="string">
            <text:p>M. CENTRO</text:p>
          </table:table-cell>
          <table:table-cell table:style-name="ce37" office:value-type="string">
            <text:p>ISC SIM</text:p>
          </table:table-cell>
          <table:table-cell table:style-name="ce43" office:value-type="string">
            <text:p>RELEVANCIA</text:p>
          </table:table-cell>
          <table:table-cell table:style-name="ce46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 Asistencia regular en educación infantil</text:p>
          </table:table-cell>
          <table:table-cell table:number-columns-repeated="3" table:style-name="ce20"/>
          <table:table-cell table:style-name="ce32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35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38" table:formula="of:=IF(AND(AND([.C2]=&quot;&quot;;[.D2]=&quot;&quot;);[.E2]=&quot;&quot;);&quot;&quot;;AVERAGE([.C2:.E2]))">
            <text:p/>
          </table:table-cell>
          <table:table-cell table:style-name="ce40"/>
          <table:table-cell table:style-name="ce44" table:formula="of:=IF([.H2]=&quot;&quot;;[.H2];[.H2]-[.I2])">
            <text:p/>
          </table:table-cell>
          <table:table-cell table:style-name="ce47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13" office:value-type="string">
            <text:p>↑ Alumnado de educación infantil que alcanza los objetivos educativos de esta etapa</text:p>
          </table:table-cell>
          <table:table-cell table:number-columns-repeated="3" table:style-name="ce20"/>
          <table:table-cell table:style-name="ce32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35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38" table:formula="of:=IF(AND(AND([.C3]=&quot;&quot;;[.D3]=&quot;&quot;);[.E3]=&quot;&quot;);&quot;&quot;;AVERAGE([.C3:.E3]))">
            <text:p/>
          </table:table-cell>
          <table:table-cell table:style-name="ce41"/>
          <table:table-cell table:style-name="ce44" table:formula="of:=IF([.H3]=&quot;&quot;;[.H3];[.H3]-[.I3])">
            <text:p/>
          </table:table-cell>
          <table:table-cell table:style-name="ce47" table:formula="of:=IF([.G3]=&quot;&quot;;[.J3];[.G3]+[.J3])">
            <text:p/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 Promoción del alumnado que inicia educación primaria</text:p>
          </table:table-cell>
          <table:table-cell table:number-columns-repeated="3" table:style-name="ce20"/>
          <table:table-cell table:style-name="ce32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35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38" table:formula="of:=IF(AND(AND([.C4]=&quot;&quot;;[.D4]=&quot;&quot;);[.E4]=&quot;&quot;);&quot;&quot;;AVERAGE([.C4:.E4]))">
            <text:p/>
          </table:table-cell>
          <table:table-cell table:style-name="ce40"/>
          <table:table-cell table:style-name="ce44" table:formula="of:=IF([.H4]=&quot;&quot;;[.H4];[.H4]-[.I4])">
            <text:p/>
          </table:table-cell>
          <table:table-cell table:style-name="ce47" table:formula="of:=IF([.G4]=&quot;&quot;;[.J4];[.G4]+[.J4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3" office:value-type="string">
            <text:p>↑ Alumnado de 2º de educación primaria que globalmente alcanza un dominio alto en la competencia de comunicación lingüística</text:p>
          </table:table-cell>
          <table:table-cell table:number-columns-repeated="3" table:style-name="ce20"/>
          <table:table-cell table:style-name="ce32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35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38" table:formula="of:=IF(AND(AND([.C5]=&quot;&quot;;[.D5]=&quot;&quot;);[.E5]=&quot;&quot;);&quot;&quot;;AVERAGE([.C5:.E5]))">
            <text:p/>
          </table:table-cell>
          <table:table-cell table:style-name="ce40"/>
          <table:table-cell table:style-name="ce44" table:formula="of:=IF([.H5]=&quot;&quot;;[.H5];[.H5]-[.I5])">
            <text:p/>
          </table:table-cell>
          <table:table-cell table:style-name="ce47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Alumnado de 2º de educación primaria que globalmente alcanza un dominio alto en la competencia de razonamiento matemático</text:p>
          </table:table-cell>
          <table:table-cell table:number-columns-repeated="3" table:style-name="ce20"/>
          <table:table-cell table:style-name="ce32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35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38" table:formula="of:=IF(AND(AND([.C6]=&quot;&quot;;[.D6]=&quot;&quot;);[.E6]=&quot;&quot;);&quot;&quot;;AVERAGE([.C6:.E6]))">
            <text:p/>
          </table:table-cell>
          <table:table-cell table:style-name="ce40"/>
          <table:table-cell table:style-name="ce44" table:formula="of:=IF([.H6]=&quot;&quot;;[.H6];[.H6]-[.I6])">
            <text:p/>
          </table:table-cell>
          <table:table-cell table:style-name="ce47" table:formula="of:=IF([.G6]=&quot;&quot;;[.J6];[.G6]+[.J6])">
            <text:p/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Promoción del alumnado de educación primaria por curso</text:p>
          </table:table-cell>
          <table:table-cell table:number-columns-repeated="3" table:style-name="ce20"/>
          <table:table-cell table:style-name="ce32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35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38" table:formula="of:=IF(AND(AND([.C7]=&quot;&quot;;[.D7]=&quot;&quot;);[.E7]=&quot;&quot;);&quot;&quot;;AVERAGE([.C7:.E7]))">
            <text:p/>
          </table:table-cell>
          <table:table-cell table:style-name="ce40"/>
          <table:table-cell table:style-name="ce44" table:formula="of:=IF([.H7]=&quot;&quot;;[.H7];[.H7]-[.I7])">
            <text:p/>
          </table:table-cell>
          <table:table-cell table:style-name="ce47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3" office:value-type="string">
            <text:p>↑Alumnado de educación primaria con evaluación positiva en todas las áreas</text:p>
          </table:table-cell>
          <table:table-cell table:number-columns-repeated="3" table:style-name="ce20"/>
          <table:table-cell table:style-name="ce32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35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38" table:formula="of:=IF(AND(AND([.C8]=&quot;&quot;;[.D8]=&quot;&quot;);[.E8]=&quot;&quot;);&quot;&quot;;AVERAGE([.C8:.E8]))">
            <text:p/>
          </table:table-cell>
          <table:table-cell table:style-name="ce40"/>
          <table:table-cell table:style-name="ce44" table:formula="of:=IF([.H8]=&quot;&quot;;[.H8];[.H8]-[.I8])">
            <text:p/>
          </table:table-cell>
          <table:table-cell table:style-name="ce47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 </text:p>
          </table:table-cell>
          <table:table-cell table:style-name="ce13" office:value-type="string">
            <text:p>↑ Alumnado de educación primaria con evaluación positiva en las distintas áreas</text:p>
          </table:table-cell>
          <table:table-cell table:number-columns-repeated="3" table:style-name="ce20"/>
          <table:table-cell table:style-name="ce32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35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38" table:formula="of:=IF(AND(AND([.C9]=&quot;&quot;;[.D9]=&quot;&quot;);[.E9]=&quot;&quot;);&quot;&quot;;AVERAGE([.C9:.E9]))">
            <text:p/>
          </table:table-cell>
          <table:table-cell table:style-name="ce40"/>
          <table:table-cell table:style-name="ce44" table:formula="of:=IF([.H9]=&quot;&quot;;[.H9];[.H9]-[.I9])">
            <text:p/>
          </table:table-cell>
          <table:table-cell table:style-name="ce47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 </text:p>
          </table:table-cell>
          <table:table-cell table:style-name="ce13" office:value-type="string">
            <text:p>↑Alumnado que finaliza educación primaria con evaluación positiva en todas las áreas</text:p>
          </table:table-cell>
          <table:table-cell table:number-columns-repeated="3" table:style-name="ce20"/>
          <table:table-cell table:style-name="ce32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35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38" table:formula="of:=IF(AND(AND([.C10]=&quot;&quot;;[.D10]=&quot;&quot;);[.E10]=&quot;&quot;);&quot;&quot;;AVERAGE([.C10:.E10]))">
            <text:p/>
          </table:table-cell>
          <table:table-cell table:style-name="ce40"/>
          <table:table-cell table:style-name="ce44" table:formula="of:=IF([.H10]=&quot;&quot;;[.H10];[.H10]-[.I10])">
            <text:p/>
          </table:table-cell>
          <table:table-cell table:style-name="ce47" table:formula="of:=IF([.G10]=&quot;&quot;;[.J10];[.G10]+[.J10])">
            <text:p/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Promoción del alumnado de ESO</text:p>
          </table:table-cell>
          <table:table-cell table:number-columns-repeated="3" table:style-name="ce20"/>
          <table:table-cell table:style-name="ce32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35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38" table:formula="of:=IF(AND(AND([.C11]=&quot;&quot;;[.D11]=&quot;&quot;);[.E11]=&quot;&quot;);&quot;&quot;;AVERAGE([.C11:.E11]))">
            <text:p/>
          </table:table-cell>
          <table:table-cell table:style-name="ce40"/>
          <table:table-cell table:style-name="ce44" table:formula="of:=IF([.H11]=&quot;&quot;;[.H11];[.H11]-[.I11])">
            <text:p/>
          </table:table-cell>
          <table:table-cell table:style-name="ce47" table:formula="of:=IF([.G11]=&quot;&quot;;[.J11];[.G11]+[.J11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3" office:value-type="string">
            <text:p>↑ Alumnado de ESO con evaluación positiva en todas las materias</text:p>
          </table:table-cell>
          <table:table-cell table:number-columns-repeated="3" table:style-name="ce20"/>
          <table:table-cell table:style-name="ce32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35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38" table:formula="of:=IF(AND(AND([.C12]=&quot;&quot;;[.D12]=&quot;&quot;);[.E12]=&quot;&quot;);&quot;&quot;;AVERAGE([.C12:.E12]))">
            <text:p/>
          </table:table-cell>
          <table:table-cell table:style-name="ce40"/>
          <table:table-cell table:style-name="ce44" table:formula="of:=IF([.H12]=&quot;&quot;;[.H12];[.H12]-[.I12])">
            <text:p/>
          </table:table-cell>
          <table:table-cell table:style-name="ce47" table:formula="of:=IF([.G12]=&quot;&quot;;[.J12];[.G12]+[.J12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3" office:value-type="string">
            <text:p>↑Alumnado de ESO con evaluación positiva en las distintas materias</text:p>
          </table:table-cell>
          <table:table-cell table:number-columns-repeated="3" table:style-name="ce20"/>
          <table:table-cell table:style-name="ce32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35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38" table:formula="of:=IF(AND(AND([.C13]=&quot;&quot;;[.D13]=&quot;&quot;);[.E13]=&quot;&quot;);&quot;&quot;;AVERAGE([.C13:.E13]))">
            <text:p/>
          </table:table-cell>
          <table:table-cell table:style-name="ce40"/>
          <table:table-cell table:style-name="ce44" table:formula="of:=IF([.H13]=&quot;&quot;;[.H13];[.H13]-[.I13])">
            <text:p/>
          </table:table-cell>
          <table:table-cell table:style-name="ce47" table:formula="of:=IF([.G13]=&quot;&quot;;[.J13];[.G13]+[.J13])">
            <text:p/>
          </table:table-cell>
          <table:table-cell table:number-columns-repeated="1013"/>
        </table:table-row>
        <table:table-row table:style-name="ro11">
          <table:table-cell table:style-name="ce4"/>
          <table:table-cell table:style-name="ce14"/>
          <table:table-cell table:style-name="ce21" table:number-columns-repeated="3"/>
          <table:table-cell table:style-name="ce33" table:number-columns-repeated="3"/>
          <table:table-cell table:style-name="ce21"/>
          <table:table-cell table:style-name="ce33" table:number-columns-repeated="2"/>
          <table:table-cell table:number-columns-repeated="1013"/>
        </table:table-row>
        <table:table-row table:style-name="ro12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19" office:value-type="string">
            <text:p>n-2</text:p>
          </table:table-cell>
          <table:table-cell table:style-name="ce19" office:value-type="string">
            <text:p>n-1</text:p>
          </table:table-cell>
          <table:table-cell table:style-name="ce19" office:value-type="string">
            <text:p>n</text:p>
          </table:table-cell>
          <table:table-cell table:number-columns-repeated="2" table:style-name="ce31" office:value-type="string">
            <text:p>TEND</text:p>
          </table:table-cell>
          <table:table-cell table:style-name="ce37" office:value-type="string">
            <text:p>M. CENTRO</text:p>
          </table:table-cell>
          <table:table-cell table:style-name="ce37" office:value-type="string">
            <text:p>ISC SIM</text:p>
          </table:table-cell>
          <table:table-cell table:style-name="ce43" office:value-type="string">
            <text:p>RELEVANCIA</text:p>
          </table:table-cell>
          <table:table-cell table:style-name="ce46" office:value-type="string">
            <text:p>TOTAL</text:p>
          </table:table-cell>
          <table:table-cell table:number-columns-repeated="1013"/>
        </table:table-row>
        <table:table-row table:style-name="ro13">
          <table:table-cell table:style-name="ce2" office:value-type="string">
            <text:p>AD</text:p>
          </table:table-cell>
          <table:table-cell table:style-name="ce13" office:value-type="string">
            <text:p>↓ Alumnado de 2º de educación primaria que globalmente alcanza un dominio bajo en la competencia básica de <text:s/>comunicación lingüística</text:p>
          </table:table-cell>
          <table:table-cell table:number-columns-repeated="3" table:style-name="ce20"/>
          <table:table-cell table:style-name="ce32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>
            <text:p>30</text:p>
          </table:table-cell>
          <table:table-cell table:style-name="ce35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38" table:formula="of:=IF(AND(AND([.C16]=&quot;&quot;;[.D16]=&quot;&quot;);[.E16]=&quot;&quot;);&quot;&quot;;AVERAGE([.C16:.E16]))">
            <text:p/>
          </table:table-cell>
          <table:table-cell table:style-name="ce41"/>
          <table:table-cell table:style-name="ce44" table:formula="of:=IF([.H16]=&quot;&quot;;[.H16];[.I16]-[.H16])">
            <text:p/>
          </table:table-cell>
          <table:table-cell table:style-name="ce47" table:formula="of:=IF([.G16]=&quot;&quot;;[.J16];[.G16]+[.J16])">
            <text:p/>
          </table:table-cell>
          <table:table-cell table:number-columns-repeated="1013"/>
        </table:table-row>
        <table:table-row table:style-name="ro13">
          <table:table-cell table:style-name="ce3" office:value-type="string">
            <text:p>AD</text:p>
          </table:table-cell>
          <table:table-cell table:style-name="ce13" office:value-type="string">
            <text:p>↓ Alumnado de 2º de educación primaria que globalmente alcanza un dominio bajo en la competencia básica de razonamiento matemático</text:p>
          </table:table-cell>
          <table:table-cell table:number-columns-repeated="3" table:style-name="ce20"/>
          <table:table-cell table:style-name="ce32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>
            <text:p>30</text:p>
          </table:table-cell>
          <table:table-cell table:style-name="ce35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38" table:formula="of:=IF(AND(AND([.C17]=&quot;&quot;;[.D17]=&quot;&quot;);[.E17]=&quot;&quot;);&quot;&quot;;AVERAGE([.C17:.E17]))">
            <text:p/>
          </table:table-cell>
          <table:table-cell table:style-name="ce41"/>
          <table:table-cell table:style-name="ce44" table:formula="of:=IF([.H17]=&quot;&quot;;[.H17];[.I17]-[.H17])">
            <text:p/>
          </table:table-cell>
          <table:table-cell table:style-name="ce47" table:formula="of:=IF([.G17]=&quot;&quot;;[.J17];[.G17]+[.J17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AD</text:p>
          </table:table-cell>
          <table:table-cell table:style-name="ce13" office:value-type="string">
            <text:p>↑ Eficacia de los programas de refuerzo de áreas instrumentales en educación primaria</text:p>
          </table:table-cell>
          <table:table-cell table:number-columns-repeated="3" table:style-name="ce20"/>
          <table:table-cell table:style-name="ce32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35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38" table:formula="of:=IF(AND(AND([.C18]=&quot;&quot;;[.D18]=&quot;&quot;);[.E18]=&quot;&quot;);&quot;&quot;;AVERAGE([.C18:.E18]))">
            <text:p/>
          </table:table-cell>
          <table:table-cell table:style-name="ce40"/>
          <table:table-cell table:style-name="ce44" table:formula="of:=IF([.H18]=&quot;&quot;;[.H18];[.H18]-[.I18])">
            <text:p/>
          </table:table-cell>
          <table:table-cell table:style-name="ce47" table:formula="of:=IF([.G18]=&quot;&quot;;[.J18];[.G18]+[.J18])">
            <text:p/>
          </table:table-cell>
          <table:table-cell table:number-columns-repeated="1013"/>
        </table:table-row>
        <table:table-row table:style-name="ro14">
          <table:table-cell table:style-name="ce2" office:value-type="string">
            <text:p>AD</text:p>
          </table:table-cell>
          <table:table-cell table:style-name="ce13" office:value-type="string">
            <text:p>↑ Eficacia de las adaptaciones curriculares significativas en educación primaria</text:p>
          </table:table-cell>
          <table:table-cell table:number-columns-repeated="3" table:style-name="ce20"/>
          <table:table-cell table:style-name="ce32"/>
          <table:table-cell table:style-name="ce35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38" table:formula="of:=IF(AND(AND([.C19]=&quot;&quot;;[.D19]=&quot;&quot;);[.E19]=&quot;&quot;);&quot;&quot;;AVERAGE([.C19:.E19]))">
            <text:p/>
          </table:table-cell>
          <table:table-cell table:style-name="ce41"/>
          <table:table-cell table:style-name="ce44" table:formula="of:=IF([.H19]=&quot;&quot;;[.H19];[.H19]-[.I19])">
            <text:p/>
          </table:table-cell>
          <table:table-cell table:style-name="ce47" table:formula="of:=IF([.G19]=&quot;&quot;;[.J19];[.G19]+[.J19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AD</text:p>
          </table:table-cell>
          <table:table-cell table:style-name="ce15" office:value-type="string">
            <text:p>↑Promoción del alumnado de educación primaria con adaptaciones curriculares</text:p>
          </table:table-cell>
          <table:table-cell table:number-columns-repeated="3" table:style-name="ce20"/>
          <table:table-cell table:style-name="ce32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35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38" table:formula="of:=IF(AND(AND([.C20]=&quot;&quot;;[.D20]=&quot;&quot;);[.E20]=&quot;&quot;);&quot;&quot;;AVERAGE([.C20:.E20]))">
            <text:p/>
          </table:table-cell>
          <table:table-cell table:style-name="ce41"/>
          <table:table-cell table:style-name="ce44" table:formula="of:=IF([.H20]=&quot;&quot;;[.H20];[.H20]-[.I20])">
            <text:p/>
          </table:table-cell>
          <table:table-cell table:style-name="ce47" table:formula="of:=IF([.G20]=&quot;&quot;;[.J20];[.G20]+[.J20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AD</text:p>
          </table:table-cell>
          <table:table-cell table:style-name="ce13" office:value-type="string">
            <text:p>↑ Eficacia de la permanencia de un año más en el mismo curso de educación primaria</text:p>
          </table:table-cell>
          <table:table-cell table:number-columns-repeated="3" table:style-name="ce20"/>
          <table:table-cell table:style-name="ce32" table:formula="of:=IF(AND([.C21]=100;AND([.C21]=[.D21];[.D21]=[.E21]));30;IF(AND([.E21]&gt;[.D21];[.D21]&gt;[.C21]);30;IF(AND([.E21]&gt;[.D21];[.D21]=[.C21]);30;IF(AND([.E21]=[.D21];[.D21]&gt;[.C21]);30;IF(AND([.E21]&gt;[.D21];[.D21]&lt;[.C21]);15;IF(AND([.E21]&lt;[.D21];[.D21]&gt;[.C21]);15;IF(AND([.C21]=[.D21];[.D21]=[.E21]);&quot;&quot;;0)))))))">
            <text:p/>
          </table:table-cell>
          <table:table-cell table:style-name="ce35" table:formula="of:=IF(OR(AND([.C21]=&quot;&quot;;[.D21]=&quot;&quot;);AND([.C21]=&quot;&quot;;[.E21]=&quot;&quot;);AND([.D21]=&quot;&quot;;[.E21]=&quot;&quot;));&quot;&quot;;IF(OR(AND([.C21]=&quot;&quot;;[.D21]&lt;[.E21]);AND([.D21]=&quot;&quot;;[.C21]&lt;[.E21]);AND([.E21]=&quot;&quot;;[.C21]&lt;[.D21]));30;IF(OR(AND([.C21]=&quot;&quot;;[.D21]&gt;[.E21]);AND([.D21]=&quot;&quot;;[.C21]&gt;[.E21]);AND([.E21]=&quot;&quot;;[.C21]&gt;[.D21]));0;[.F21])))">
            <text:p/>
          </table:table-cell>
          <table:table-cell table:style-name="ce38" table:formula="of:=IF(AND(AND([.C21]=&quot;&quot;;[.D21]=&quot;&quot;);[.E21]=&quot;&quot;);&quot;&quot;;AVERAGE([.C21:.E21]))">
            <text:p/>
          </table:table-cell>
          <table:table-cell table:style-name="ce40"/>
          <table:table-cell table:style-name="ce44" table:formula="of:=IF([.H21]=&quot;&quot;;[.H21];[.H21]-[.I21])">
            <text:p/>
          </table:table-cell>
          <table:table-cell table:style-name="ce47" table:formula="of:=IF([.G21]=&quot;&quot;;[.J21];[.G21]+[.J21])">
            <text:p/>
          </table:table-cell>
          <table:table-cell table:number-columns-repeated="1013"/>
        </table:table-row>
        <table:table-row table:style-name="ro15">
          <table:table-cell table:style-name="ce2" office:value-type="string">
            <text:p>AD</text:p>
          </table:table-cell>
          <table:table-cell table:style-name="ce13" office:value-type="string">
            <text:p>↓Absentismo escolar en la enseñanza básica</text:p>
          </table:table-cell>
          <table:table-cell table:number-columns-repeated="3" table:style-name="ce20"/>
          <table:table-cell table:style-name="ce32" table:formula="of:=IF(AND([.C22]=0;AND([.C22]=[.D22];[.D22]=[.E22]));30;IF(AND([.E22]&lt;[.D22];[.D22]&lt;[.C22]);30;IF(AND([.E22]&lt;[.D22];[.D22]=[.C22]);30;IF(AND([.E22]=[.D22];[.D22]&lt;[.C22]);30;IF(AND([.E22]&gt;[.D22];[.D22]&lt;[.C22]);15;IF(AND([.E22]&lt;[.D22];[.D22]&gt;[.C22]);15;IF(AND([.C22]=[.D22];[.D22]=[.E22]);&quot;&quot;;0)))))))" office:value-type="float" office:value="30">
            <text:p>30</text:p>
          </table:table-cell>
          <table:table-cell table:style-name="ce35" table:formula="of:=IF(OR(AND([.C22]=&quot;&quot;;[.D22]=&quot;&quot;);AND([.C22]=&quot;&quot;;[.E22]=&quot;&quot;);AND([.D22]=&quot;&quot;;[.E22]=&quot;&quot;));&quot;&quot;;IF(OR(AND([.C22]=&quot;&quot;;[.D22]&gt;[.E22]);AND([.D22]=&quot;&quot;;[.C22]&gt;[.E22]);AND([.E22]=&quot;&quot;;[.C22]&gt;[.D22]));30;IF(OR(AND([.C22]=&quot;&quot;;[.D22]&lt;[.E22]);AND([.D22]=&quot;&quot;;[.C22]&lt;[.E22]);AND([.E22]=&quot;&quot;;[.C22]&lt;[.D22]));0;[.F22])))">
            <text:p/>
          </table:table-cell>
          <table:table-cell table:style-name="ce38" table:formula="of:=IF(AND(AND([.C22]=&quot;&quot;;[.D22]=&quot;&quot;);[.E22]=&quot;&quot;);&quot;&quot;;AVERAGE([.C22:.E22]))">
            <text:p/>
          </table:table-cell>
          <table:table-cell table:style-name="ce41"/>
          <table:table-cell table:style-name="ce44" table:formula="of:=IF([.H22]=&quot;&quot;;[.H22];[.I22]-[.H22])">
            <text:p/>
          </table:table-cell>
          <table:table-cell table:style-name="ce47" table:formula="of:=IF([.G22]=&quot;&quot;;[.J22];[.G22]+[.J22])">
            <text:p/>
          </table:table-cell>
          <table:table-cell table:number-columns-repeated="1013"/>
        </table:table-row>
        <table:table-row table:style-name="ro16">
          <table:table-cell table:style-name="ce2" office:value-type="string">
            <text:p>AD</text:p>
          </table:table-cell>
          <table:table-cell table:style-name="ce13" office:value-type="string">
            <text:p>↑Idoneidad curso-edad en la enseñanza básica</text:p>
          </table:table-cell>
          <table:table-cell table:number-columns-repeated="3" table:style-name="ce20"/>
          <table:table-cell table:style-name="ce32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35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38" table:formula="of:=IF(AND(AND([.C23]=&quot;&quot;;[.D23]=&quot;&quot;);[.E23]=&quot;&quot;);&quot;&quot;;AVERAGE([.C23:.E23]))">
            <text:p/>
          </table:table-cell>
          <table:table-cell table:style-name="ce40"/>
          <table:table-cell table:style-name="ce44" table:formula="of:=IF([.H23]=&quot;&quot;;[.H23];[.H23]-[.I23])">
            <text:p/>
          </table:table-cell>
          <table:table-cell table:style-name="ce47" table:formula="of:=IF([.G23]=&quot;&quot;;[.J23];[.G23]+[.J23])">
            <text:p/>
          </table:table-cell>
          <table:table-cell table:number-columns-repeated="1013"/>
        </table:table-row>
        <table:table-row table:style-name="ro17">
          <table:table-cell table:style-name="ce2" office:value-type="string">
            <text:p>AD</text:p>
          </table:table-cell>
          <table:table-cell table:style-name="ce13" office:value-type="string">
            <text:p>↑ Eficacia de las adaptaciones curriculares significativas en <text:s/>ESO</text:p>
          </table:table-cell>
          <table:table-cell table:number-columns-repeated="3" table:style-name="ce20"/>
          <table:table-cell table:style-name="ce32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35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38" table:formula="of:=IF(AND(AND([.C24]=&quot;&quot;;[.D24]=&quot;&quot;);[.E24]=&quot;&quot;);&quot;&quot;;AVERAGE([.C24:.E24]))">
            <text:p/>
          </table:table-cell>
          <table:table-cell table:style-name="ce40"/>
          <table:table-cell table:style-name="ce44" table:formula="of:=IF([.H24]=&quot;&quot;;[.H24];[.H24]-[.I24])">
            <text:p/>
          </table:table-cell>
          <table:table-cell table:style-name="ce47" table:formula="of:=IF([.G24]=&quot;&quot;;[.J24];[.G24]+[.J24])">
            <text:p/>
          </table:table-cell>
          <table:table-cell table:number-columns-repeated="1013"/>
        </table:table-row>
        <table:table-row table:style-name="ro18">
          <table:table-cell table:style-name="ce2" office:value-type="string">
            <text:p>AD</text:p>
          </table:table-cell>
          <table:table-cell table:style-name="ce13" office:value-type="string">
            <text:p>↑ Promoción del alumnado de ESO con adaptaciones curriculares</text:p>
          </table:table-cell>
          <table:table-cell table:number-columns-repeated="3" table:style-name="ce20"/>
          <table:table-cell table:style-name="ce32" table:formula="of:=IF(AND([.C25]=100;AND([.C25]=[.D25];[.D25]=[.E25]));30;IF(AND([.E25]&gt;[.D25];[.D25]&gt;[.C25]);30;IF(AND([.E25]&gt;[.D25];[.D25]=[.C25]);30;IF(AND([.E25]=[.D25];[.D25]&gt;[.C25]);30;IF(AND([.E25]&gt;[.D25];[.D25]&lt;[.C25]);15;IF(AND([.E25]&lt;[.D25];[.D25]&gt;[.C25]);15;IF(AND([.C25]=[.D25];[.D25]=[.E25]);&quot;&quot;;0)))))))">
            <text:p/>
          </table:table-cell>
          <table:table-cell table:style-name="ce35" table:formula="of:=IF(OR(AND([.C25]=&quot;&quot;;[.D25]=&quot;&quot;);AND([.C25]=&quot;&quot;;[.E25]=&quot;&quot;);AND([.D25]=&quot;&quot;;[.E25]=&quot;&quot;));&quot;&quot;;IF(OR(AND([.C25]=&quot;&quot;;[.D25]&lt;[.E25]);AND([.D25]=&quot;&quot;;[.C25]&lt;[.E25]);AND([.E25]=&quot;&quot;;[.C25]&lt;[.D25]));30;IF(OR(AND([.C25]=&quot;&quot;;[.D25]&gt;[.E25]);AND([.D25]=&quot;&quot;;[.C25]&gt;[.E25]);AND([.E25]=&quot;&quot;;[.C25]&gt;[.D25]));0;[.F25])))">
            <text:p/>
          </table:table-cell>
          <table:table-cell table:style-name="ce38" table:formula="of:=IF(AND(AND([.C25]=&quot;&quot;;[.D25]=&quot;&quot;);[.E25]=&quot;&quot;);&quot;&quot;;AVERAGE([.C25:.E25]))">
            <text:p/>
          </table:table-cell>
          <table:table-cell table:style-name="ce40"/>
          <table:table-cell table:style-name="ce44" table:formula="of:=IF([.H25]=&quot;&quot;;[.H25];[.H25]-[.I25])">
            <text:p/>
          </table:table-cell>
          <table:table-cell table:style-name="ce47" table:formula="of:=IF([.G25]=&quot;&quot;;[.J25];[.G25]+[.J25])">
            <text:p/>
          </table:table-cell>
          <table:table-cell table:number-columns-repeated="1013"/>
        </table:table-row>
        <table:table-row table:style-name="ro18">
          <table:table-cell table:style-name="ce2" office:value-type="string">
            <text:p>AD</text:p>
          </table:table-cell>
          <table:table-cell table:style-name="ce13" office:value-type="string">
            <text:p>↑ Eficacia de la permanencia de un año más en el mismo curso de ESO</text:p>
          </table:table-cell>
          <table:table-cell table:number-columns-repeated="3" table:style-name="ce20"/>
          <table:table-cell table:style-name="ce32" table:formula="of:=IF(AND([.C26]=100;AND([.C26]=[.D26];[.D26]=[.E26]));30;IF(AND([.E26]&gt;[.D26];[.D26]&gt;[.C26]);30;IF(AND([.E26]&gt;[.D26];[.D26]=[.C26]);30;IF(AND([.E26]=[.D26];[.D26]&gt;[.C26]);30;IF(AND([.E26]&gt;[.D26];[.D26]&lt;[.C26]);15;IF(AND([.E26]&lt;[.D26];[.D26]&gt;[.C26]);15;IF(AND([.C26]=[.D26];[.D26]=[.E26]);&quot;&quot;;0)))))))">
            <text:p/>
          </table:table-cell>
          <table:table-cell table:style-name="ce35" table:formula="of:=IF(OR(AND([.C26]=&quot;&quot;;[.D26]=&quot;&quot;);AND([.C26]=&quot;&quot;;[.E26]=&quot;&quot;);AND([.D26]=&quot;&quot;;[.E26]=&quot;&quot;));&quot;&quot;;IF(OR(AND([.C26]=&quot;&quot;;[.D26]&lt;[.E26]);AND([.D26]=&quot;&quot;;[.C26]&lt;[.E26]);AND([.E26]=&quot;&quot;;[.C26]&lt;[.D26]));30;IF(OR(AND([.C26]=&quot;&quot;;[.D26]&gt;[.E26]);AND([.D26]=&quot;&quot;;[.C26]&gt;[.E26]);AND([.E26]=&quot;&quot;;[.C26]&gt;[.D26]));0;[.F26])))">
            <text:p/>
          </table:table-cell>
          <table:table-cell table:style-name="ce38" table:formula="of:=IF(AND(AND([.C26]=&quot;&quot;;[.D26]=&quot;&quot;);[.E26]=&quot;&quot;);&quot;&quot;;AVERAGE([.C26:.E26]))">
            <text:p/>
          </table:table-cell>
          <table:table-cell table:style-name="ce40"/>
          <table:table-cell table:style-name="ce44" table:formula="of:=IF([.H26]=&quot;&quot;;[.H26];[.H26]-[.I26])">
            <text:p/>
          </table:table-cell>
          <table:table-cell table:style-name="ce47" table:formula="of:=IF([.G26]=&quot;&quot;;[.J26];[.G26]+[.J26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AD</text:p>
          </table:table-cell>
          <table:table-cell table:style-name="ce13" office:value-type="string">
            <text:p>↑Eficacia de los programas de recuperación de materias o ámbitos pendientes en la ESO</text:p>
          </table:table-cell>
          <table:table-cell table:number-columns-repeated="3" table:style-name="ce20"/>
          <table:table-cell table:style-name="ce32" table:formula="of:=IF(AND([.C27]=100;AND([.C27]=[.D27];[.D27]=[.E27]));30;IF(AND([.E27]&gt;[.D27];[.D27]&gt;[.C27]);30;IF(AND([.E27]&gt;[.D27];[.D27]=[.C27]);30;IF(AND([.E27]=[.D27];[.D27]&gt;[.C27]);30;IF(AND([.E27]&gt;[.D27];[.D27]&lt;[.C27]);15;IF(AND([.E27]&lt;[.D27];[.D27]&gt;[.C27]);15;IF(AND([.C27]=[.D27];[.D27]=[.E27]);&quot;&quot;;0)))))))">
            <text:p/>
          </table:table-cell>
          <table:table-cell table:style-name="ce35" table:formula="of:=IF(OR(AND([.C27]=&quot;&quot;;[.D27]=&quot;&quot;);AND([.C27]=&quot;&quot;;[.E27]=&quot;&quot;);AND([.D27]=&quot;&quot;;[.E27]=&quot;&quot;));&quot;&quot;;IF(OR(AND([.C27]=&quot;&quot;;[.D27]&lt;[.E27]);AND([.D27]=&quot;&quot;;[.C27]&lt;[.E27]);AND([.E27]=&quot;&quot;;[.C27]&lt;[.D27]));30;IF(OR(AND([.C27]=&quot;&quot;;[.D27]&gt;[.E27]);AND([.D27]=&quot;&quot;;[.C27]&gt;[.E27]);AND([.E27]=&quot;&quot;;[.C27]&gt;[.D27]));0;[.F27])))">
            <text:p/>
          </table:table-cell>
          <table:table-cell table:style-name="ce38" table:formula="of:=IF(AND(AND([.C27]=&quot;&quot;;[.D27]=&quot;&quot;);[.E27]=&quot;&quot;);&quot;&quot;;AVERAGE([.C27:.E27]))">
            <text:p/>
          </table:table-cell>
          <table:table-cell table:style-name="ce40"/>
          <table:table-cell table:style-name="ce44" table:formula="of:=IF([.H27]=&quot;&quot;;[.H27];[.H27]-[.I27])">
            <text:p/>
          </table:table-cell>
          <table:table-cell table:style-name="ce47" table:formula="of:=IF([.G27]=&quot;&quot;;[.J27];[.G27]+[.J27])">
            <text:p/>
          </table:table-cell>
          <table:table-cell table:number-columns-repeated="1013"/>
        </table:table-row>
        <table:table-row table:style-name="ro12">
          <table:table-cell table:style-name="ce4"/>
          <table:table-cell table:style-name="ce14"/>
          <table:table-cell table:style-name="ce21" table:number-columns-repeated="3"/>
          <table:table-cell table:style-name="ce33" table:number-columns-repeated="3"/>
          <table:table-cell table:style-name="ce21"/>
          <table:table-cell table:style-name="ce33" table:number-columns-repeated="2"/>
          <table:table-cell table:number-columns-repeated="1013"/>
        </table:table-row>
        <table:table-row table:style-name="ro17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19" office:value-type="string">
            <text:p>n-2</text:p>
          </table:table-cell>
          <table:table-cell table:style-name="ce19" office:value-type="string">
            <text:p>n-1</text:p>
          </table:table-cell>
          <table:table-cell table:style-name="ce19" office:value-type="string">
            <text:p>n</text:p>
          </table:table-cell>
          <table:table-cell table:number-columns-repeated="2" table:style-name="ce31" office:value-type="string">
            <text:p>TEND</text:p>
          </table:table-cell>
          <table:table-cell table:style-name="ce37" office:value-type="string">
            <text:p>M. CENTRO</text:p>
          </table:table-cell>
          <table:table-cell table:style-name="ce37" office:value-type="string">
            <text:p>ISC SIM</text:p>
          </table:table-cell>
          <table:table-cell table:style-name="ce43" office:value-type="string">
            <text:p>RELEVANCIA</text:p>
          </table:table-cell>
          <table:table-cell table:style-name="ce46" office:value-type="string">
            <text:p>TOTAL</text:p>
          </table:table-cell>
          <table:table-cell table:number-columns-repeated="1013"/>
        </table:table-row>
        <table:table-row table:style-name="ro19">
          <table:table-cell table:style-name="ce2" office:value-type="string">
            <text:p>CC</text:p>
          </table:table-cell>
          <table:table-cell table:style-name="ce13" office:value-type="string">
            <text:p>↑ Cumplimiento normas de convivencia </text:p>
          </table:table-cell>
          <table:table-cell table:number-columns-repeated="3" table:style-name="ce20"/>
          <table:table-cell table:style-name="ce32" table:formula="of:=IF(AND([.C30]=100;AND([.C30]=[.D30];[.D30]=[.E30]));30;IF(AND([.E30]&gt;[.D30];[.D30]&gt;[.C30]);30;IF(AND([.E30]&gt;[.D30];[.D30]=[.C30]);30;IF(AND([.E30]=[.D30];[.D30]&gt;[.C30]);30;IF(AND([.E30]&gt;[.D30];[.D30]&lt;[.C30]);15;IF(AND([.E30]&lt;[.D30];[.D30]&gt;[.C30]);15;IF(AND([.C30]=[.D30];[.D30]=[.E30]);&quot;&quot;;0)))))))">
            <text:p/>
          </table:table-cell>
          <table:table-cell table:style-name="ce35" table:formula="of:=IF(OR(AND([.C30]=&quot;&quot;;[.D30]=&quot;&quot;);AND([.C30]=&quot;&quot;;[.E30]=&quot;&quot;);AND([.D30]=&quot;&quot;;[.E30]=&quot;&quot;));&quot;&quot;;IF(OR(AND([.C30]=&quot;&quot;;[.D30]&lt;[.E30]);AND([.D30]=&quot;&quot;;[.C30]&lt;[.E30]);AND([.E30]=&quot;&quot;;[.C30]&lt;[.D30]));30;IF(OR(AND([.C30]=&quot;&quot;;[.D30]&gt;[.E30]);AND([.D30]=&quot;&quot;;[.C30]&gt;[.E30]);AND([.E30]=&quot;&quot;;[.C30]&gt;[.D30]));0;[.F30])))">
            <text:p/>
          </table:table-cell>
          <table:table-cell table:style-name="ce38" table:formula="of:=IF(AND(AND([.C30]=&quot;&quot;;[.D30]=&quot;&quot;);[.E30]=&quot;&quot;);&quot;&quot;;AVERAGE([.C30:.E30]))">
            <text:p/>
          </table:table-cell>
          <table:table-cell table:style-name="ce40"/>
          <table:table-cell table:style-name="ce44" table:formula="of:=IF([.H30]=&quot;&quot;;[.H30];[.H30]-[.I30])">
            <text:p/>
          </table:table-cell>
          <table:table-cell table:style-name="ce47" table:formula="of:=IF([.G30]=&quot;&quot;;[.J30];[.G30]+[.J30])">
            <text:p/>
          </table:table-cell>
          <table:table-cell table:number-columns-repeated="1013"/>
        </table:table-row>
        <table:table-row table:style-name="ro19">
          <table:table-cell table:style-name="ce2" office:value-type="string">
            <text:p>CC</text:p>
          </table:table-cell>
          <table:table-cell table:style-name="ce13" office:value-type="string">
            <text:p>↓ Alumnado que solo presenta conductas contrarias a la convivencia</text:p>
          </table:table-cell>
          <table:table-cell table:number-columns-repeated="3" table:style-name="ce20"/>
          <table:table-cell table:style-name="ce32" table:formula="of:=IF(AND([.C31]=0;AND([.C31]=[.D31];[.D31]=[.E31]));30;IF(AND([.E31]&lt;[.D31];[.D31]&lt;[.C31]);30;IF(AND([.E31]&lt;[.D31];[.D31]=[.C31]);30;IF(AND([.E31]=[.D31];[.D31]&lt;[.C31]);30;IF(AND([.E31]&gt;[.D31];[.D31]&lt;[.C31]);15;IF(AND([.E31]&lt;[.D31];[.D31]&gt;[.C31]);15;IF(AND([.C31]=[.D31];[.D31]=[.E31]);&quot;&quot;;0)))))))" office:value-type="float" office:value="30">
            <text:p>30</text:p>
          </table:table-cell>
          <table:table-cell table:style-name="ce35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38" table:formula="of:=IF(AND(AND([.C31]=&quot;&quot;;[.D31]=&quot;&quot;);[.E31]=&quot;&quot;);&quot;&quot;;AVERAGE([.C31:.E31]))">
            <text:p/>
          </table:table-cell>
          <table:table-cell table:style-name="ce40"/>
          <table:table-cell table:style-name="ce44" table:formula="of:=IF([.H31]=&quot;&quot;;[.H31];[.I31]-[.H31])">
            <text:p/>
          </table:table-cell>
          <table:table-cell table:style-name="ce47" table:formula="of:=IF([.G31]=&quot;&quot;;[.J31];[.G31]+[.J31])">
            <text:p/>
          </table:table-cell>
          <table:table-cell table:number-columns-repeated="1013"/>
        </table:table-row>
        <table:table-row table:style-name="ro20">
          <table:table-cell table:style-name="ce2" office:value-type="string">
            <text:p>CC</text:p>
          </table:table-cell>
          <table:table-cell table:style-name="ce13" office:value-type="string">
            <text:p>↓ Alumnado que solo presenta conductas gravemente perjudiciales para la convivencia</text:p>
          </table:table-cell>
          <table:table-cell table:number-columns-repeated="3" table:style-name="ce20"/>
          <table:table-cell table:style-name="ce32" table:formula="of:=IF(AND([.C32]=0;AND([.C32]=[.D32];[.D32]=[.E32]));30;IF(AND([.E32]&lt;[.D32];[.D32]&lt;[.C32]);30;IF(AND([.E32]&lt;[.D32];[.D32]=[.C32]);30;IF(AND([.E32]=[.D32];[.D32]&lt;[.C32]);30;IF(AND([.E32]&gt;[.D32];[.D32]&lt;[.C32]);15;IF(AND([.E32]&lt;[.D32];[.D32]&gt;[.C32]);15;IF(AND([.C32]=[.D32];[.D32]=[.E32]);&quot;&quot;;0)))))))" office:value-type="float" office:value="30">
            <text:p>30</text:p>
          </table:table-cell>
          <table:table-cell table:style-name="ce35" table:formula="of:=IF(OR(AND([.C32]=&quot;&quot;;[.D32]=&quot;&quot;);AND([.C32]=&quot;&quot;;[.E32]=&quot;&quot;);AND([.D32]=&quot;&quot;;[.E32]=&quot;&quot;));&quot;&quot;;IF(OR(AND([.C32]=&quot;&quot;;[.D32]&lt;[.E32]);AND([.D32]=&quot;&quot;;[.C32]&lt;[.E32]);AND([.E32]=&quot;&quot;;[.C32]&lt;[.D32]));30;IF(OR(AND([.C32]=&quot;&quot;;[.D32]&gt;[.E32]);AND([.D32]=&quot;&quot;;[.C32]&gt;[.E32]);AND([.E32]=&quot;&quot;;[.C32]&gt;[.D32]));0;[.F32])))">
            <text:p/>
          </table:table-cell>
          <table:table-cell table:style-name="ce38" table:formula="of:=IF(AND(AND([.C32]=&quot;&quot;;[.D32]=&quot;&quot;);[.E32]=&quot;&quot;);&quot;&quot;;AVERAGE([.C32:.E32]))">
            <text:p/>
          </table:table-cell>
          <table:table-cell table:style-name="ce40"/>
          <table:table-cell table:style-name="ce44" table:formula="of:=IF([.H32]=&quot;&quot;;[.H32];[.I32]-[.H32])">
            <text:p/>
          </table:table-cell>
          <table:table-cell table:style-name="ce47" table:formula="of:=IF([.G32]=&quot;&quot;;[.J32];[.G32]+[.J32])">
            <text:p/>
          </table:table-cell>
          <table:table-cell table:number-columns-repeated="1013"/>
        </table:table-row>
        <table:table-row table:style-name="ro20">
          <table:table-cell table:style-name="ce2" office:value-type="string">
            <text:p>CC</text:p>
          </table:table-cell>
          <table:table-cell table:style-name="ce13" office:value-type="string">
            <text:p><text:span text:style-name="T1">↓</text:span> Alumnado reincidente en conductas contrarias y/o gravemente perjudiciales para la convivencia</text:p>
          </table:table-cell>
          <table:table-cell table:number-columns-repeated="3" table:style-name="ce20"/>
          <table:table-cell table:style-name="ce32" table:formula="of:=IF(AND([.C33]=0;AND([.C33]=[.D33];[.D33]=[.E33]));30;IF(AND([.E33]&lt;[.D33];[.D33]&lt;[.C33]);30;IF(AND([.E33]&lt;[.D33];[.D33]=[.C33]);30;IF(AND([.E33]=[.D33];[.D33]&lt;[.C33]);30;IF(AND([.E33]&gt;[.D33];[.D33]&lt;[.C33]);15;IF(AND([.E33]&lt;[.D33];[.D33]&gt;[.C33]);15;IF(AND([.C33]=[.D33];[.D33]=[.E33]);&quot;&quot;;0)))))))" office:value-type="float" office:value="30">
            <text:p>30</text:p>
          </table:table-cell>
          <table:table-cell table:style-name="ce35" table:formula="of:=IF(OR(AND([.C33]=&quot;&quot;;[.D33]=&quot;&quot;);AND([.C33]=&quot;&quot;;[.E33]=&quot;&quot;);AND([.D33]=&quot;&quot;;[.E33]=&quot;&quot;));&quot;&quot;;IF(OR(AND([.C33]=&quot;&quot;;[.D33]&lt;[.E33]);AND([.D33]=&quot;&quot;;[.C33]&lt;[.E33]);AND([.E33]=&quot;&quot;;[.C33]&lt;[.D33]));30;IF(OR(AND([.C33]=&quot;&quot;;[.D33]&gt;[.E33]);AND([.D33]=&quot;&quot;;[.C33]&gt;[.E33]);AND([.E33]=&quot;&quot;;[.C33]&gt;[.D33]));0;[.F33])))">
            <text:p/>
          </table:table-cell>
          <table:table-cell table:style-name="ce38" table:formula="of:=IF(AND(AND([.C33]=&quot;&quot;;[.D33]=&quot;&quot;);[.E33]=&quot;&quot;);&quot;&quot;;AVERAGE([.C33:.E33]))">
            <text:p/>
          </table:table-cell>
          <table:table-cell table:style-name="ce40"/>
          <table:table-cell table:style-name="ce44" table:formula="of:=IF([.H33]=&quot;&quot;;[.H33];[.I33]-[.H33])">
            <text:p/>
          </table:table-cell>
          <table:table-cell table:style-name="ce47" table:formula="of:=IF([.G33]=&quot;&quot;;[.J33];[.G33]+[.J33])">
            <text:p/>
          </table:table-cell>
          <table:table-cell table:number-columns-repeated="1013"/>
        </table:table-row>
        <table:table-row table:style-name="ro20">
          <table:table-cell table:style-name="ce2" office:value-type="string">
            <text:p>CC</text:p>
          </table:table-cell>
          <table:table-cell table:style-name="ce13" office:value-type="string">
            <text:p>↓ Conductas contrarias a la convivencia</text:p>
          </table:table-cell>
          <table:table-cell table:number-columns-repeated="3" table:style-name="ce20"/>
          <table:table-cell table:style-name="ce32" table:formula="of:=IF(AND([.C34]=0;AND([.C34]=[.D34];[.D34]=[.E34]));30;IF(AND([.E34]&lt;[.D34];[.D34]&lt;[.C34]);30;IF(AND([.E34]&lt;[.D34];[.D34]=[.C34]);30;IF(AND([.E34]=[.D34];[.D34]&lt;[.C34]);30;IF(AND([.E34]&gt;[.D34];[.D34]&lt;[.C34]);15;IF(AND([.E34]&lt;[.D34];[.D34]&gt;[.C34]);15;IF(AND([.C34]=[.D34];[.D34]=[.E34]);&quot;&quot;;0)))))))" office:value-type="float" office:value="30">
            <text:p>30</text:p>
          </table:table-cell>
          <table:table-cell table:style-name="ce35" table:formula="of:=IF(OR(AND([.C34]=&quot;&quot;;[.D34]=&quot;&quot;);AND([.C34]=&quot;&quot;;[.E34]=&quot;&quot;);AND([.D34]=&quot;&quot;;[.E34]=&quot;&quot;));&quot;&quot;;IF(OR(AND([.C34]=&quot;&quot;;[.D34]&lt;[.E34]);AND([.D34]=&quot;&quot;;[.C34]&lt;[.E34]);AND([.E34]=&quot;&quot;;[.C34]&lt;[.D34]));30;IF(OR(AND([.C34]=&quot;&quot;;[.D34]&gt;[.E34]);AND([.D34]=&quot;&quot;;[.C34]&gt;[.E34]);AND([.E34]=&quot;&quot;;[.C34]&gt;[.D34]));0;[.F34])))">
            <text:p/>
          </table:table-cell>
          <table:table-cell table:style-name="ce38" table:formula="of:=IF(AND(AND([.C34]=&quot;&quot;;[.D34]=&quot;&quot;);[.E34]=&quot;&quot;);&quot;&quot;;AVERAGE([.C34:.E34]))">
            <text:p/>
          </table:table-cell>
          <table:table-cell table:style-name="ce40"/>
          <table:table-cell table:style-name="ce44" table:formula="of:=IF([.H34]=&quot;&quot;;[.H34];[.I34]-[.H34])">
            <text:p/>
          </table:table-cell>
          <table:table-cell table:style-name="ce47" table:formula="of:=IF([.G34]=&quot;&quot;;[.J34];[.G34]+[.J34])">
            <text:p/>
          </table:table-cell>
          <table:table-cell table:number-columns-repeated="1013"/>
        </table:table-row>
        <table:table-row table:style-name="ro15">
          <table:table-cell table:style-name="ce5" office:value-type="string">
            <text:p>CC</text:p>
          </table:table-cell>
          <table:table-cell table:style-name="ce16" office:value-type="string">
            <text:p>↓<text:span text:style-name="T1">Conductas gravemente perjudiciales para la convivencia.</text:span></text:p>
          </table:table-cell>
          <table:table-cell table:number-columns-repeated="3" table:style-name="ce22"/>
          <table:table-cell table:style-name="ce34" table:formula="of:=IF(AND([.C35]=0;AND([.C35]=[.D35];[.D35]=[.E35]));30;IF(AND([.E35]&lt;[.D35];[.D35]&lt;[.C35]);30;IF(AND([.E35]&lt;[.D35];[.D35]=[.C35]);30;IF(AND([.E35]=[.D35];[.D35]&lt;[.C35]);30;IF(AND([.E35]&gt;[.D35];[.D35]&lt;[.C35]);15;IF(AND([.E35]&lt;[.D35];[.D35]&gt;[.C35]);15;IF(AND([.C35]=[.D35];[.D35]=[.E35]);&quot;&quot;;0)))))))" office:value-type="float" office:value="30">
            <text:p>30</text:p>
          </table:table-cell>
          <table:table-cell table:style-name="ce36" table:formula="of:=IF(OR(AND([.C35]=&quot;&quot;;[.D35]=&quot;&quot;);AND([.C35]=&quot;&quot;;[.E35]=&quot;&quot;);AND([.D35]=&quot;&quot;;[.E35]=&quot;&quot;));&quot;&quot;;IF(OR(AND([.C35]=&quot;&quot;;[.D35]&lt;[.E35]);AND([.D35]=&quot;&quot;;[.C35]&lt;[.E35]);AND([.E35]=&quot;&quot;;[.C35]&lt;[.D35]));30;IF(OR(AND([.C35]=&quot;&quot;;[.D35]&gt;[.E35]);AND([.D35]=&quot;&quot;;[.C35]&gt;[.E35]);AND([.E35]=&quot;&quot;;[.C35]&gt;[.D35]));0;[.F35])))">
            <text:p/>
          </table:table-cell>
          <table:table-cell table:style-name="ce39" table:formula="of:=IF(AND(AND([.C35]=&quot;&quot;;[.D35]=&quot;&quot;);[.E35]=&quot;&quot;);&quot;&quot;;AVERAGE([.C35:.E35]))">
            <text:p/>
          </table:table-cell>
          <table:table-cell table:style-name="ce42"/>
          <table:table-cell table:style-name="ce45" table:formula="of:=IF([.H35]=&quot;&quot;;[.H35];[.I35]-[.H35])">
            <text:p/>
          </table:table-cell>
          <table:table-cell table:style-name="ce48" table:formula="of:=IF([.G35]=&quot;&quot;;[.J35];[.G35]+[.J35])">
            <text:p/>
          </table:table-cell>
          <table:table-cell table:number-columns-repeated="101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office:value-type="string">
            <text:p>n= curso académico actual</text:p>
          </table:table-cell>
          <table:table-cell table:number-columns-repeated="1022"/>
        </table:table-row>
        <table:table-row table:style-name="ro12">
          <table:table-cell table:style-name="ce7" office:value-type="string">
            <text:p>En indicadores proactivos</text:p>
          </table:table-cell>
          <table:table-cell/>
          <table:table-cell table:style-name="ce24" office:value-type="string">
            <text:p>En indicadores reactivos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Valoración tendencias:</text:p>
          </table:table-cell>
          <table:table-cell/>
          <table:table-cell table:style-name="ce25" office:value-type="string">
            <text:p>Valoración tendencias:</text:p>
          </table:table-cell>
          <table:table-cell table:number-columns-repeated="1021"/>
        </table:table-row>
        <table:table-row table:style-name="ro12">
          <table:table-cell table:style-name="ce9" office:value-type="float" office:value="30">
            <text:p>30</text:p>
          </table:table-cell>
          <table:table-cell table:style-name="ce17" office:value-type="string">
            <text:p>Positiva: la tendencia es creciente:</text:p>
          </table:table-cell>
          <table:table-cell table:style-name="ce26" office:value-type="float" office:value="30">
            <text:p>30</text:p>
          </table:table-cell>
          <table:table-cell table:style-name="ce28" office:value-type="string" table:number-columns-spanned="8" table:number-rows-spanned="1">
            <text:p>Positiva: la tendencia es decreciente:</text:p>
          </table:table-cell>
          <table:covered-table-cell table:number-columns-repeated="7"/>
          <table:table-cell table:number-columns-repeated="1013"/>
        </table:table-row>
        <table:table-row table:style-name="ro12">
          <table:table-cell table:style-name="ce9"/>
          <table:table-cell table:style-name="ce18" office:value-type="string">
            <text:p>P1&lt;P2&lt;P3 <text:s text:c="4"/>P1&lt;P2=P3 <text:s text:c="5"/>P1=P2&lt;P3</text:p>
          </table:table-cell>
          <table:table-cell table:style-name="ce26"/>
          <table:table-cell table:style-name="ce18" office:value-type="string" table:number-columns-spanned="8" table:number-rows-spanned="1">
            <text:p>P1&gt;P2&gt;P3 <text:s text:c="3"/>P1&gt;P2=P3 <text:s text:c="3"/>P1=P2&gt;P3</text:p>
          </table:table-cell>
          <table:covered-table-cell table:number-columns-repeated="7"/>
          <table:table-cell table:number-columns-repeated="1013"/>
        </table:table-row>
        <table:table-row table:style-name="ro12">
          <table:table-cell table:style-name="ce9" office:value-type="float" office:value="0">
            <text:p>0</text:p>
          </table:table-cell>
          <table:table-cell table:style-name="ce17" office:value-type="string">
            <text:p>Negativa: la tendencia es decreciente:</text:p>
          </table:table-cell>
          <table:table-cell table:style-name="ce26" office:value-type="float" office:value="0">
            <text:p>0</text:p>
          </table:table-cell>
          <table:table-cell table:style-name="ce28" office:value-type="string" table:number-columns-spanned="8" table:number-rows-spanned="1">
            <text:p>Negativa: la tendencia es creciente:</text:p>
          </table:table-cell>
          <table:covered-table-cell table:number-columns-repeated="7"/>
          <table:table-cell table:number-columns-repeated="1013"/>
        </table:table-row>
        <table:table-row table:style-name="ro12">
          <table:table-cell table:style-name="ce9"/>
          <table:table-cell table:style-name="ce18" office:value-type="string">
            <text:p>P1&gt;P2&gt;P3 <text:s text:c="4"/>P1&gt;P2=P3 <text:s text:c="5"/>P1=P2&gt;P3</text:p>
          </table:table-cell>
          <table:table-cell table:style-name="ce26"/>
          <table:table-cell table:style-name="ce29" office:value-type="string" table:number-columns-spanned="8" table:number-rows-spanned="1">
            <text:p>P1&lt;P2&lt;P3 <text:s text:c="4"/>P1&lt;P2=P3 <text:s text:c="3"/>P1=P2&lt;P3</text:p>
          </table:table-cell>
          <table:covered-table-cell table:number-columns-repeated="7"/>
          <table:table-cell table:number-columns-repeated="1013"/>
        </table:table-row>
        <table:table-row table:style-name="ro12">
          <table:table-cell table:style-name="ce9" office:value-type="float" office:value="15">
            <text:p>15</text:p>
          </table:table-cell>
          <table:table-cell table:style-name="ce17" office:value-type="string">
            <text:p>Discontinua (la tendencia no es creciente ni decreciente):</text:p>
          </table:table-cell>
          <table:table-cell table:style-name="ce26" office:value-type="float" office:value="15">
            <text:p>15</text:p>
          </table:table-cell>
          <table:table-cell table:style-name="ce28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/>
          <table:table-cell table:number-columns-repeated="1013"/>
        </table:table-row>
        <table:table-row table:style-name="ro12">
          <table:table-cell/>
          <table:table-cell table:style-name="ce9" office:value-type="string">
            <text:p>P1&lt;P2&gt;P3 <text:s text:c="3"/>P1&gt;P2&lt;P3</text:p>
          </table:table-cell>
          <table:table-cell/>
          <table:table-cell table:style-name="ce26" office:value-type="string" table:number-columns-spanned="8" table:number-rows-spanned="1">
            <text:p>P1&lt;P2&gt;P3 <text:s text:c="3"/>P1&gt;P2&lt;P3</text:p>
          </table:table-cell>
          <table:covered-table-cell table:number-columns-repeated="7"/>
          <table:table-cell table:number-columns-repeated="1013"/>
        </table:table-row>
        <table:table-row table:style-name="ro12">
          <table:table-cell table:style-name="ce8" office:value-type="string">
            <text:p>Valoración relevancia:</text:p>
          </table:table-cell>
          <table:table-cell/>
          <table:table-cell table:style-name="ce25" office:value-type="string" table:number-columns-spanned="6" table:number-rows-spanned="1">
            <text:p>Valoración relevancia:</text:p>
          </table:table-cell>
          <table:covered-table-cell table:number-columns-repeated="5"/>
          <table:table-cell table:style-name="ce6" table:number-columns-repeated="3"/>
          <table:table-cell table:number-columns-repeated="1013"/>
        </table:table-row>
        <table:table-row table:style-name="ro12">
          <table:table-cell/>
          <table:table-cell table:style-name="ce17" office:value-type="string">
            <text:p>Media centro-ISC Similar</text:p>
          </table:table-cell>
          <table:table-cell/>
          <table:table-cell table:style-name="ce30" office:value-type="string" table:number-columns-spanned="8" table:number-rows-spanned="1">
            <text:p>ISC Similar-Media centro</text:p>
          </table:table-cell>
          <table:covered-table-cell table:number-columns-repeated="7"/>
          <table:table-cell table:number-columns-repeated="1013"/>
        </table:table-row>
        <table:table-row table:style-name="ro12">
          <table:table-cell table:style-name="ce10" table:number-columns-repeated="2"/>
          <table:table-cell table:style-name="ce27" table:number-columns-repeated="9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 table:style-name="ce11" office:value-type="string">
            <text:p>Oportunidades de mejora: puntuaciones totales más bajas</text:p>
          </table:table-cell>
          <table:table-cell table:style-name="ce11"/>
          <table:table-cell/>
          <table:table-cell table:style-name="ce6"/>
          <table:table-cell table:number-columns-repeated="1020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575cm" fo:margin-right="1.422cm" style:print-page-order="ttb" style:first-page-number="continue" style:scale-to="100%" style:print="charts drawings objects"/>
      <style:header-style>
        <style:header-footer-properties fo:min-height="1.143cm" fo:margin-left="1.575cm" fo:margin-right="1.422cm" fo:margin-bottom="0cm"/>
      </style:header-style>
      <style:footer-style>
        <style:header-footer-properties fo:min-height="1.194cm" fo:margin-left="1.575cm" fo:margin-right="1.4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09:2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rio Escribano Liro</meta:initial-creator>
    <meta:creation-date>2012-03-25T16:31:26Z</meta:creation-date>
    <dc:date>2018-07-03T09:22:11.53</dc:date>
    <meta:print-date>2013-05-06T11:11:22Z</meta:print-date>
    <meta:editing-duration>PT30S</meta:editing-duration>
    <meta:editing-cycles>1</meta:editing-cycles>
    <meta:document-statistic meta:table-count="1" meta:cell-count="390" meta:object-count="0"/>
  </office:meta>
</office:document-meta>
</file>