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AD4B6D7E368B5CDC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ewsGotT2" svg:font-family="NewsGotT" style:font-pitch="variable"/>
    <style:font-face style:name="NewsGotT" svg:font-family="NewsGotT" style:font-adornments="Normal" style:font-pitch="variable"/>
    <style:font-face style:name="NewsGotT1" svg:font-family="NewsGotT, 'Times New Roman'"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2" fo:font-size="9pt" fo:language="es" fo:country="ES" fo:font-style="normal" fo:font-weight="normal" officeooo:rsid="005ebf27" officeooo:paragraph-rsid="005ebf27"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P2"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2"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P3"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2" fo:font-size="8pt" fo:language="es" fo:country="ES" fo:font-style="normal" fo:font-weight="normal" officeooo:rsid="005ebf27" officeooo:paragraph-rsid="005ebf27"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4"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2"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P6"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P7"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P8" style:family="paragraph" style:parent-style-name="Header">
      <style:paragraph-properties fo:margin-left="0cm" fo:margin-right="-1.905cm" fo:text-indent="0cm" style:auto-text-indent="false"/>
      <style:text-properties style:font-name="NewsGotT2" fo:font-size="12pt" fo:language="zxx" fo:country="none" fo:font-style="normal" style:font-size-asian="10.5pt" style:font-style-asian="normal" style:font-size-complex="12pt" style:font-style-complex="normal"/>
    </style:style>
    <style:style style:name="P9" style:family="paragraph" style:parent-style-name="Text_20_body">
      <style:paragraph-properties fo:margin-top="0cm" fo:margin-bottom="0cm" loext:contextual-spacing="false" fo:line-height="100%" fo:text-align="justify" style:justify-single-word="false"/>
      <style:text-properties fo:color="#000000" style:font-name="NewsGotT2" officeooo:rsid="0065d0e6" officeooo:paragraph-rsid="007ba9d9"/>
    </style:style>
    <style:style style:name="P10" style:family="paragraph" style:parent-style-name="Text_20_body">
      <style:paragraph-properties fo:margin-top="0cm" fo:margin-bottom="0cm" loext:contextual-spacing="false" fo:line-height="100%" fo:text-align="justify" style:justify-single-word="false"/>
      <style:text-properties fo:color="#000000" style:font-name="NewsGotT2" officeooo:rsid="007ba9d9" officeooo:paragraph-rsid="007ba9d9"/>
    </style:style>
    <style:style style:name="P11" style:family="paragraph" style:parent-style-name="Text_20_body">
      <style:paragraph-properties fo:margin-top="0cm" fo:margin-bottom="0cm" loext:contextual-spacing="false" fo:line-height="100%" fo:text-align="justify" style:justify-single-word="false"/>
      <style:text-properties fo:color="#000000" style:font-name="NewsGotT2" style:text-underline-style="none" fo:font-weight="bold" officeooo:rsid="0071e2fc" officeooo:paragraph-rsid="0025c87d" style:font-weight-asian="bold" style:font-weight-complex="bold"/>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NewsGotT2" style:text-underline-style="none" fo:font-weight="bold" officeooo:rsid="007ba9d9" officeooo:paragraph-rsid="007ba9d9" style:font-weight-asian="bold" style:font-weight-complex="bold"/>
    </style:style>
    <style:style style:name="P13" style:family="paragraph" style:parent-style-name="Text_20_body">
      <style:paragraph-properties fo:margin-top="0cm" fo:margin-bottom="0cm" loext:contextual-spacing="false" fo:line-height="100%" fo:text-align="justify" style:justify-single-word="false"/>
      <style:text-properties fo:color="#000000" style:font-name="NewsGotT2" style:text-underline-style="none" fo:font-weight="normal" officeooo:rsid="007ba9d9" officeooo:paragraph-rsid="007ba9d9" style:font-weight-asian="normal"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fo:color="#000000" style:font-name="NewsGotT2" fo:font-weight="bold" officeooo:rsid="007c6602" officeooo:paragraph-rsid="007ba9d9" style:font-weight-asian="bold" style:font-weight-complex="bold"/>
    </style:style>
    <style:style style:name="P15" style:family="paragraph" style:parent-style-name="Text_20_body">
      <style:paragraph-properties fo:margin-top="0cm" fo:margin-bottom="0cm" loext:contextual-spacing="false" fo:line-height="100%" fo:text-align="center" style:justify-single-word="false"/>
      <style:text-properties fo:color="#ff3333" style:font-name="NewsGotT2" style:text-underline-style="solid" style:text-underline-width="auto" style:text-underline-color="font-color" fo:font-weight="bold" officeooo:rsid="0025c87d" officeooo:paragraph-rsid="0025c87d" style:font-weight-asian="bold"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NewsGotT2" fo:font-weight="normal" officeooo:rsid="00275a9a" officeooo:paragraph-rsid="004dc5eb" style:font-weight-asian="normal"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NewsGotT2" style:text-underline-style="none" fo:font-weight="normal" officeooo:rsid="0051a823" officeooo:paragraph-rsid="004dc5eb" style:font-weight-asian="normal" style:font-weight-complex="normal"/>
    </style:style>
    <style:style style:name="P18" style:family="paragraph" style:parent-style-name="Standard">
      <style:text-properties style:font-name="NewsGotT2" officeooo:rsid="001e86e7" officeooo:paragraph-rsid="004dc5eb"/>
    </style:style>
    <style:style style:name="P19" style:family="paragraph" style:parent-style-name="Text_20_body" style:list-style-name="L1">
      <style:paragraph-properties fo:margin-top="0cm" fo:margin-bottom="0cm" loext:contextual-spacing="false" fo:line-height="100%" fo:text-align="justify" style:justify-single-word="false"/>
      <style:text-properties fo:color="#000000" style:font-name="NewsGotT2" style:text-underline-style="none" fo:font-weight="normal" officeooo:rsid="007ba9d9" officeooo:paragraph-rsid="007ba9d9" style:font-weight-asian="normal" style:font-weight-complex="normal"/>
    </style:style>
    <style:style style:name="P20" style:family="paragraph" style:parent-style-name="Text_20_body">
      <style:paragraph-properties fo:margin-top="0cm" fo:margin-bottom="0cm" loext:contextual-spacing="false" fo:line-height="100%"/>
      <style:text-properties fo:color="#ff3333" style:font-name="NewsGotT2" style:text-underline-style="none" officeooo:rsid="001e86e7"/>
    </style:style>
    <style:style style:name="P21" style:family="paragraph" style:parent-style-name="Text_20_body" style:list-style-name="L2">
      <style:paragraph-properties fo:margin-top="0cm" fo:margin-bottom="0cm" loext:contextual-spacing="false" fo:line-height="100%" fo:text-align="justify" style:justify-single-word="false"/>
      <style:text-properties style:font-name="NewsGotT2" style:text-underline-style="solid" style:text-underline-width="auto" style:text-underline-color="font-color" fo:font-weight="bold" officeooo:rsid="0025c87d" officeooo:paragraph-rsid="004dc5eb" style:font-weight-asian="bold" style:font-weight-complex="bold"/>
    </style:style>
    <style:style style:name="P22" style:family="paragraph" style:parent-style-name="Standard" style:list-style-name="L2">
      <style:paragraph-properties fo:text-align="justify" style:justify-single-word="false"/>
      <style:text-properties style:font-name="NewsGotT2" officeooo:rsid="00202854" officeooo:paragraph-rsid="004dc5eb"/>
    </style:style>
    <style:style style:name="P23" style:family="paragraph" style:parent-style-name="Standard" style:list-style-name="L2">
      <style:paragraph-properties fo:margin-top="0cm" fo:margin-bottom="0cm" loext:contextual-spacing="false" fo:line-height="100%" fo:text-align="justify" style:justify-single-word="false"/>
      <style:text-properties style:font-name="NewsGotT2" style:text-underline-style="none" fo:font-weight="normal" officeooo:rsid="0051a823" officeooo:paragraph-rsid="004dc5eb" style:font-weight-asian="normal" style:font-weight-complex="normal"/>
    </style:style>
    <style:style style:name="P24" style:family="paragraph" style:parent-style-name="Standard" style:master-page-name="First_20_Page">
      <style:paragraph-properties fo:margin-top="0cm" fo:margin-bottom="0cm" loext:contextual-spacing="false" fo:line-height="100%" style:page-number="auto"/>
      <style:text-properties fo:color="#000000" style:font-name="NewsGotT2" style:text-underline-style="none" fo:font-weight="bold" officeooo:rsid="002f1a03" fo:background-color="transparent" style:font-weight-asian="bold" style:font-weight-complex="bold"/>
    </style:style>
    <style:style style:name="T1" style:family="text">
      <style:text-properties style:font-name="Eras Md BT" officeooo:rsid="001d24b5" style:language-asian="es" style:country-asian="ES"/>
    </style:style>
    <style:style style:name="T2" style:family="text">
      <style:text-properties style:font-size-asian="5.25pt"/>
    </style:style>
    <style:style style:name="T3" style:family="text">
      <style:text-properties officeooo:rsid="007dae8b"/>
    </style:style>
    <style:style style:name="T4" style:family="text">
      <style:text-properties officeooo:rsid="00806b41"/>
    </style:style>
    <style:style style:name="T5" style:family="text">
      <style:text-properties style:text-underline-style="none"/>
    </style:style>
    <style:style style:name="T6" style:family="text">
      <style:text-properties style:text-underline-style="none" fo:background-color="transparent" loext:char-shading-value="0"/>
    </style:style>
    <style:style style:name="T7" style:family="text">
      <style:text-properties style:text-underline-style="none" officeooo:rsid="007aff4d" fo:background-color="transparent" loext:char-shading-value="0"/>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23d5d6" style:font-weight-asian="normal" style:font-weight-complex="normal"/>
    </style:style>
    <style:style style:name="T10" style:family="text">
      <style:text-properties style:text-underline-style="none" fo:font-weight="normal" officeooo:rsid="00202854" style:font-weight-asian="normal" style:font-weight-complex="normal"/>
    </style:style>
    <style:style style:name="T11" style:family="text">
      <style:text-properties style:text-underline-style="none" fo:font-weight="normal" officeooo:rsid="002506ac" style:font-weight-asian="normal" style:font-weight-complex="normal"/>
    </style:style>
    <style:style style:name="T12" style:family="text">
      <style:text-properties style:text-underline-style="none" fo:font-weight="normal" officeooo:rsid="002c8f9d" style:font-weight-asian="normal" style:font-weight-complex="normal"/>
    </style:style>
    <style:style style:name="T13" style:family="text">
      <style:text-properties style:text-underline-style="none" fo:font-weight="normal" officeooo:rsid="00870558" style:font-weight-asian="normal" style:font-weight-complex="normal"/>
    </style:style>
    <style:style style:name="T14" style:family="text">
      <style:text-properties fo:color="#000000" style:text-underline-style="none" officeooo:rsid="00333706"/>
    </style:style>
    <style:style style:name="T15" style:family="text">
      <style:text-properties fo:color="#000000" style:text-underline-style="none" officeooo:rsid="0071e2fc"/>
    </style:style>
    <style:style style:name="T16" style:family="text">
      <style:text-properties fo:color="#000000" style:text-underline-style="none" officeooo:rsid="00755c42"/>
    </style:style>
    <style:style style:name="T17" style:family="text">
      <style:text-properties fo:color="#000000" style:text-underline-style="none" officeooo:rsid="007ba9d9"/>
    </style:style>
    <style:style style:name="T18" style:family="text">
      <style:text-properties fo:color="#000000" style:text-underline-style="none" officeooo:rsid="007d1b32"/>
    </style:style>
    <style:style style:name="T19" style:family="text">
      <style:text-properties fo:color="#000000" officeooo:rsid="0071e2fc"/>
    </style:style>
    <style:style style:name="T20" style:family="text">
      <style:text-properties fo:color="#000000" officeooo:rsid="007ba9d9"/>
    </style:style>
    <style:style style:name="T21" style:family="text">
      <style:text-properties officeooo:rsid="007ba9d9"/>
    </style:style>
    <style:style style:name="T22" style:family="text">
      <style:text-properties officeooo:rsid="0023d5d6"/>
    </style:style>
    <style:style style:name="T23" style:family="text">
      <style:text-properties officeooo:rsid="00850979"/>
    </style:style>
    <style:style style:name="T24" style:family="text">
      <style:text-properties fo:font-style="italic" officeooo:rsid="00870558" style:font-style-asian="italic" style:font-style-complex="italic"/>
    </style:style>
    <style:style style:name="T25" style:family="text">
      <style:text-properties fo:font-style="italic" officeooo:rsid="00850979" style:font-style-asian="italic" style:font-style-complex="italic"/>
    </style:style>
    <style:style style:name="T26" style:family="text">
      <style:text-properties fo:font-style="italic" officeooo:rsid="0080fc43" style:font-style-asian="italic" style:font-style-complex="italic"/>
    </style:style>
    <style:style style:name="T27" style:family="text">
      <style:text-properties officeooo:rsid="0082f716"/>
    </style:style>
    <style:style style:name="T28" style:family="text">
      <style:text-properties officeooo:rsid="0084f38a"/>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RDEN POR LA QUE SE APRUEBAN LAS BASES REGULADORAS PARA LA CONCESIÓN DE SUBVENCIONES, EN RÉGIMEN DE CONCURRENCIA COMPETITIVA, DIRIGIDAS A INVERSIONES EN AUTOPRODUCCIÓN Y MEJORA DE LAS INSTALACIONES (MOTORES, CENTROS DE TRANSFORMACIÓN,ETC), EN EL MARCO DEL PROGRAMA DE DESARROLLO RURAL DE ANDALUCÍA 2014-2020. SUBMEDIDA 4.3. (Operación 4.3.1).</text:p>
      <text:p text:style-name="P16"><text:span text:style-name="T6"><text:tab/><text:tab/><text:tab/><text:tab/><text:tab/>Actualizado a </text:span><text:span text:style-name="T7">03</text:span><text:span text:style-name="T6">/0</text:span><text:span text:style-name="T7">3</text:span><text:span text:style-name="T6">/2017</text:span></text:p>
      <text:p text:style-name="P18"/>
      <text:p text:style-name="P18">BOJA n: XXXX</text:p>
      <text:p text:style-name="P18"/>
      <text:list xml:id="list8987579881447864950" text:style-name="L2">
        <text:list-item>
          <text:p text:style-name="P22">Medida <text:span text:style-name="T22">4: Inversiones en activos físicos (artículo 17,45 y 46 del Reglamento (UE) Nº 1305/2013</text:span></text:p>
        </text:list-item>
        <text:list-item>
          <text:p text:style-name="P22"><text:span text:style-name="T22">O</text:span>peración: <text:span text:style-name="T22">4.3.1 Inversiones en infraestructuras de regadíos así como las instalaciones y equipamentos asociados incluidas aquellas actuaciones declaradas de interés general y acordes a los objetivos de la Agenda Andaluza del Regadío H-2015 y sus actualizaciones.</text:span></text:p>
        </text:list-item>
        <text:list-item>
          <text:p text:style-name="P21"><text:span text:style-name="T9">L</text:span><text:span text:style-name="T10">ínea: </text:span><text:span text:style-name="T11">4.3.1.</text:span><text:span text:style-name="T12">3</text:span><text:span text:style-name="T11"> </text:span><text:span text:style-name="T12">Disminución de la dependencia energética</text:span><text:span text:style-name="T11">.</text:span><text:span text:style-name="T8"><text:tab/></text:span></text:p>
        </text:list-item>
        <text:list-item>
          <text:p text:style-name="P21"><text:span text:style-name="T12">Sublínea: 4.3.1.3.</text:span><text:span text:style-name="T13">2</text:span><text:span text:style-name="T12"> </text:span><text:span text:style-name="T13">Mejora de instalaciones (motores, centros de transformación,etc..)</text:span><text:span text:style-name="T5"><text:tab/></text:span></text:p>
        </text:list-item>
        <text:list-item>
          <text:p text:style-name="P23">Precepto del cuadro resumen: 15.<text:span text:style-name="T23">3.b) iv </text:span>(<text:span text:style-name="T24">P</text:span><text:span text:style-name="T26">liego de Prescripciones Técnicas particulares).</text:span></text:p>
        </text:list-item>
      </text:list>
      <text:p text:style-name="P17"/>
      <text:p text:style-name="P17">_____________________________________________________________________________</text:p>
      <text:p text:style-name="Standard"/>
      <text:p text:style-name="P20"/>
      <text:p text:style-name="P15"><text:span text:style-name="T19">PL</text:span><text:span text:style-name="T20">IEGO DE PRESCRIPCIONES TÉCNICAS PARTICULARES</text:span></text:p>
      <text:p text:style-name="P11"/>
      <text:p text:style-name="P12">1.- ALCANCE Y CONTENIDO.</text:p>
      <text:p text:style-name="P13"><text:tab/>Este documento recogerá únicamente condiciones de tipo técnico o técnico–económicas, absteniéndose de considerar condiciones de índole administrativo, económico y legal, que sólo deberán figurar en el Pliego de Cláusulas Administrativas Particulares. Cada unidad de obra será definida en cuanto a:</text:p>
      <text:list xml:id="list4806497042015866814" text:style-name="L1">
        <text:list-item>
          <text:p text:style-name="P19">Características de los materiales, con acotaciones de valores máximos y mínimos.</text:p>
        </text:list-item>
        <text:list-item>
          <text:p text:style-name="P19">Normativa de aplicación para ejecución y control.</text:p>
        </text:list-item>
        <text:list-item>
          <text:p text:style-name="P19">Tolerancias y condiciones de aceptación, rechazo o penalización.</text:p>
        </text:list-item>
        <text:list-item>
          <text:p text:style-name="P19">Condiciones de la ejecución o proceso constructivo.</text:p>
        </text:list-item>
        <text:list-item>
          <text:p text:style-name="P19">Medios e instalaciones a exigir durante la construcción.</text:p>
        </text:list-item>
        <text:list-item>
          <text:p text:style-name="P19">Precauciones durante la construcción.</text:p>
        </text:list-item>
        <text:list-item>
          <text:p text:style-name="P19">Forma de medición y abono de las unidades de obra y de las partidas alzadas.</text:p>
        </text:list-item>
      </text:list>
      <text:p text:style-name="P13"/>
      <text:p text:style-name="P13"><text:tab/>En dicho Pliego de Prescripciones Técnicas Particulares se establecerá el plazo de ejecución, que debe coincidir con el expresado en la memoria, el plazo de garantía y especificará las normas y pruebas previstas para las recepciones.</text:p>
      <text:p text:style-name="P13"><text:tab/>A menos que el objeto de la licitación lo exija, las especificaciones técnicas no mencionarán productos de una fabricación o procedencia determinada o procedimientos de ejecución particulares que puedan favorecer o eliminar competidores.</text:p>
      <text:p text:style-name="P9"><text:tab/><text:span text:style-name="T21">Cuando no sea posible ofrecer una descripción suficientemente precisa e inteligible, podrán indicarse excepcionalmente marcas, licencias o tipos, siempre que vayan acompañados de la mención "o equivalente".</text:span></text:p>
      <text:p text:style-name="P10"><text:soft-page-break/><text:tab/>La descripción de las obras atenderá fundamentalmente a la forma en que éstas se deban construir, con expresión de la secuencia y enlace entre las distintas unidades, y cualquier aspecto no cubierto en los planos.</text:p>
      <text:p text:style-name="P10"><text:tab/>Se considerarán además las medidas preventivas y correctoras, especialmente aquellas que afecten a precauciones o especificaciones en la forma de ejecutar las unidades de obra </text:p>
      <text:p text:style-name="P10"/>
      <text:p text:style-name="P12">2.-ESTRUCTURA DEL PLIEGO.</text:p>
      <text:p text:style-name="P10"><text:tab/>De los siete puntos anteriormente descritos que habrá de contener en general cada unidad de obra, sólo habrá que definir aquellos que las Normas o Instrucciones generales no definan, pero se habrán de citar los artículos concretos, así como las modificaciones a los mismos que justificadamente desee introducir el proyectista.</text:p>
      <text:p text:style-name="P10"><text:tab/>Deberá existir una estrecha, clara e inequívoca correlación entre cada unidad de obra del Presupuesto y el Pliego de Condiciones. Para ello, cada unidad de obra tendrá una clave numérica o código y una denominación breve, sin afán descriptivo ni especificativo de la unidad, que coincidirá exactamente con la misma clave y denominación del pliego de condiciones, donde aparecerán realmente las especificaciones, que incluirán la Normativa que tenga que cumplir la unidad, con especificación del artículo correspondiente y las observaciones particulares que procedan, completando todo aquello que la Norma general, por su propio carácter de general, no pueda definir y lo haya de dejar a criterio del proyectista o de la dirección de obra.</text:p>
      <text:p text:style-name="P10"><text:tab/>Es preferible que se defina todo lo más posible en la fase del proyecto, dado que lo que se deje indefinido para el Director de Obra también estará indefinido para el Contratista y, sin duda, se plantearán discrepancias cuyo resultado puede ir en contra de la calidad de la obra y/o de su presupuesto.</text:p>
      <text:p text:style-name="P10">La descripción de las obras atenderá fundamentalmente a la forma en que éstas se deban construir, con expresión de la secuencia y enlace entre las distintas unidades, y cualquier aspecto no cubierto en los planos.</text:p>
      <text:p text:style-name="P10"/>
      <text:p text:style-name="P14">3.- DOCUMENTOS CONTRACTUALES </text:p>
      <text:p text:style-name="P10"><text:tab/>Se establecerá el orden de prelación de los distintos documentos del proyecto para casos de contradicciones, dudas o discrepancias entre ellos. A menos que se justifique debidamente otro, se establecerá el siguiente orden:</text:p>
      <text:p text:style-name="P10"><text:tab/>1. Presupuestos.</text:p>
      <text:p text:style-name="P10"><text:tab/>2. Los Planos.</text:p>
      <text:p text:style-name="P10"><text:tab/>3. El Pliego de Prescripciones Técnicas Particulares.</text:p>
      <text:p text:style-name="P10"><text:tab/>4. La Memoria.</text:p>
      <text:p text:style-name="P10"/>
      <text:p text:style-name="P10"><text:tab/>El citado Pliego deberá contener indicación del Pliego de Prescripciones Técnicas que haya de regir con carácter supletorio o subsidiario para todo aquello no contemplado en él.</text:p>
      <text:p text:style-name="P10"><text:tab/>Contendrá la relación de normas y disposiciones obligatorias y las que el equipo redactor decida revestir de tal rango que sean de aplicación y hayan de observarse con carácter general para la ejecución de las obras.</text:p>
      <text:p text:style-name="P10"><text:tab/>En las características y ensayos que deban cumplir los materiales se especificarán los valores</text:p>
      <text:p text:style-name="P10">mínimos y máximos de las alternativas que para las mismas fija la normativa a aplicar.</text:p>
      <text:p text:style-name="P10"><text:tab/>A menos que el objeto de la licitación lo exija, las especificaciones técnicas no mencionarán productos de una fabricación o procedencia determinada o procedimientos de ejecución particulares que puedan favorecer o eliminar competidores. Cuando no sea posible ofrecer una descripción suficientemente precisa e inteligible, podrán indicarse excepcionalmente marcas, licencias o tipos, siempre que vayan acompañados de la mención "o equival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ewsGotT2" svg:font-family="NewsGotT" style:font-pitch="variable"/>
    <style:font-face style:name="NewsGotT" svg:font-family="NewsGotT" style:font-adornments="Normal" style:font-pitch="variable"/>
    <style:font-face style:name="NewsGotT1" svg:font-family="NewsGotT, 'Times New Roman'"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writing-mode="lr-tb"/>
      <style:text-properties style:use-window-font-color="true" style:font-name="NewsGotT" fo:font-family="NewsGotT" style:font-style-name="Normal" style:font-pitch="variable" fo:font-size="12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left="0cm" fo:margin-right="0cm" fo:margin-top="0.3cm" fo:margin-bottom="0.3cm" loext:contextual-spacing="false" fo:line-height="150%" fo:text-align="justify" style:justify-single-word="false" fo:text-indent="0cm" style:auto-text-indent="false"/>
      <style:text-properties style:font-name="NewsGotT1" fo:font-family="NewsGotT, 'Times New Roman'" style:font-pitch="variable" fo:font-size="12pt" style:font-size-asian="12pt" style:font-name-complex="NewsGotT1" style:font-family-complex="NewsGotT, 'Times New 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3cm" fo:margin-bottom="0.3cm" loext:contextual-spacing="false" fo:line-height="150%" fo:keep-together="always" fo:text-indent="0cm" style:auto-text-indent="false" style:page-number="auto" fo:keep-with-next="always"/>
      <style:text-properties style:font-name="Arial" fo:font-family="Arial" style:font-family-generic="swiss" style:font-pitch="variable" fo:font-size="16pt"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Heading_20_1" style:next-style-name="Text_20_body" style:default-outline-level="2" style:class="text">
      <style:paragraph-properties fo:margin-left="0cm" fo:margin-right="0cm" fo:line-height="150%" fo:keep-together="always" fo:text-indent="0cm" style:auto-text-indent="false" fo:keep-with-next="always"/>
      <style:text-properties style:font-name="Arial" fo:font-family="Arial" style:font-family-generic="swiss" style:font-pitch="variable" fo:font-size="14pt" fo:letter-spacing="-0.018cm" fo:font-style="italic"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master-page-name="">
      <style:paragraph-properties fo:margin-left="0cm" fo:margin-right="0cm" fo:line-height="150%" fo:keep-together="always" fo:text-indent="0cm" style:auto-text-indent="false" style:page-number="auto" fo:keep-with-next="always"/>
      <style:text-properties style:font-name="Arial" fo:font-family="Arial" style:font-family-generic="swiss" style:font-pitch="variable" fo:font-size="11pt" fo:letter-spacing="-0.009cm" fo:font-style="normal"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Sender" style:family="paragraph" style:parent-style-name="Standard" style:class="extra">
      <style:paragraph-properties fo:margin-left="0cm" fo:margin-right="-0.212cm" fo:line-height="83%"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3%"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1.496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1.496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5cm" style:type="center"/>
          <style:tab-stop style:position="15cm" style:type="right"/>
        </style:tab-stops>
      </style:paragraph-properties>
      <style:text-properties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parent-style-name="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304cm" fo:margin-left="0cm" table:align="left" style:writing-mode="lr-tb"/>
    </style:style>
    <style:style style:name="Tabla1.A" style:family="table-column">
      <style:table-column-properties style:column-width="7.5cm"/>
    </style:style>
    <style:style style:name="Tabla1.B" style:family="table-column">
      <style:table-column-properties style:column-width="9.804cm"/>
    </style:style>
    <style:style style:name="Tabla1.1" style:family="table-row">
      <style:table-row-properties fo:keep-together="auto"/>
    </style:style>
    <style:style style:name="Tabla1.A1" style:family="table-cell">
      <style:table-cell-properties style:vertical-align="" fo:background-color="transparent" fo:padding="0cm" fo:border="none">
        <style:background-image/>
      </style:table-cell-properties>
    </style:style>
    <style:style style:name="Tabla1.B1" style:family="table-cell">
      <style:table-cell-properties fo:background-color="transparent" fo:padding="0cm" fo:border="none">
        <style:background-image/>
      </style:table-cell-properties>
    </style:style>
    <style:style style:name="MP1"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2" fo:font-size="9pt" fo:language="es" fo:country="ES" fo:font-style="normal" fo:font-weight="normal" officeooo:rsid="005ebf27" officeooo:paragraph-rsid="005ebf27"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MP2"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2" fo:font-size="8pt" fo:language="es" fo:country="ES" fo:font-style="normal" fo:font-weight="normal" officeooo:rsid="005ebf27" officeooo:paragraph-rsid="005ebf27"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MP3"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MP4"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MP5"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MP6" style:family="paragraph" style:parent-style-name="Header">
      <style:paragraph-properties fo:margin-left="0cm" fo:margin-right="-1.905cm" fo:text-indent="0cm" style:auto-text-indent="false"/>
      <style:text-properties style:font-name="NewsGotT2" fo:font-size="12pt" fo:language="zxx" fo:country="none" fo:font-style="normal" style:font-size-asian="10.5pt" style:font-style-asian="normal" style:font-size-complex="12pt" style:font-style-complex="normal"/>
    </style:style>
    <style:style style:name="MP7"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2"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MP8"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2"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MT1" style:family="text">
      <style:text-properties officeooo:rsid="0084f38a"/>
    </style:style>
    <style:style style:name="MT2" style:family="text">
      <style:text-properties style:font-name="Eras Md BT" officeooo:rsid="001d24b5" style:language-asian="es" style:country-asian="ES"/>
    </style:style>
    <style:style style:name="MT3" style:family="text">
      <style:text-properties style:font-size-asian="5.25pt"/>
    </style:style>
    <style:style style:name="MT4" style:family="text">
      <style:text-properties officeooo:rsid="007dae8b"/>
    </style:style>
    <style:style style:name="MT5" style:family="text">
      <style:text-properties officeooo:rsid="00806b41"/>
    </style:style>
    <style:style style:name="MT6" style:family="text">
      <style:text-properties officeooo:rsid="0082f716"/>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499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footer-style>
        <style:header-footer-properties svg:height="2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1cm" fo:margin-left="2.499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1.7cm" fo:margin-left="0cm" fo:margin-right="0cm" fo:margin-bottom="0cm" style:dynamic-spacing="true"/>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P2" text:anchor-type="paragraph" svg:x="-2cm" svg:y="-3.5cm" svg:width="2.506cm" svg:height="4.544cm" draw:z-index="0"><draw:image xlink:href="Pictures/1000020100000060000000AD4B6D7E368B5CDC71.png" xlink:type="simple" xlink:show="embed" xlink:actuate="onLoad"/></draw:frame>Normas y contenido para la redacción y desarrollo del documento técnico a presentar (Línea 4.3.1.1.-Regadíos de Ámbito General).B1_<text:span text:style-name="MT1">03</text:span>/0<text:span text:style-name="MT1">3</text:span>/2017</text:p>
        <text:p text:style-name="MP2"><text:span text:style-name="MT2">Página </text:span><text:span text:style-name="MT2"><text:page-number text:select-page="current">2</text:page-number></text:span><text:span text:style-name="MT2"> de </text:span><text:span text:style-name="MT2"><text:page-count>2</text:page-count></text:span></text:p>
      </style:footer>
    </style:master-page>
    <style:master-page style:name="First_20_Page" style:display-name="First Page" style:page-layout-name="Mpm2" style:next-style-name="Standard">
      <style:header>
        <table:table table:name="Tabla1" table:style-name="Tabla1">
          <table:table-column table:style-name="Tabla1.A"/>
          <table:table-column table:style-name="Tabla1.B"/>
          <table:table-row table:style-name="Tabla1.1">
            <table:table-cell table:style-name="Tabla1.A1" office:value-type="string">
              <text:p text:style-name="MP3">JUNTA DE <text:span text:style-name="MT3">ANDALUCIA</text:span></text:p>
            </table:table-cell>
            <table:table-cell table:style-name="Tabla1.B1" office:value-type="string">
              <text:p text:style-name="MP4">CONSEJERÍA DE AGRICULTURA, PESCA Y DESARROLLO RURAL</text:p>
              <text:p text:style-name="MP5">Dirección General <text:s/>de <text:s/>Desarrollo Sostenible <text:s/>del <text:s/>Medio <text:s/>Rural</text:p>
              <text:p text:style-name="MP5">Servicio de Regadíos e Infraestructuras.</text:p>
            </table:table-cell>
          </table:table-row>
        </table:table>
        <text:p text:style-name="MP6"/>
      </style:header>
      <style:footer>
        <text:p text:style-name="MP7"><draw:frame draw:style-name="Mfr1" draw:name="Imagen1" text:anchor-type="paragraph" svg:x="-2cm" svg:y="-3.5cm" svg:width="2.506cm" svg:height="4.544cm" draw:z-index="1"><draw:image xlink:href="Pictures/1000020100000060000000AD4B6D7E368B5CDC71.png" xlink:type="simple" xlink:show="embed" xlink:actuate="onLoad"/></draw:frame>Normas y contenido para la redacción y desarrollo del documento técnico a presentar (Línea 4.3.1.<text:span text:style-name="MT4">3.2</text:span>.- <text:span text:style-name="MT5">Mejora instalaciones</text:span>). <text:s text:c="3"/>B1_<text:span text:style-name="MT6">03</text:span>/0<text:span text:style-name="MT6">3</text:span>/2017</text:p>
        <text:p text:style-name="MP8"><text:span text:style-name="MT2">Página </text:span><text:span text:style-name="MT2"><text:page-number text:select-page="current">1</text:page-number></text:span><text:span text:style-name="MT2"> de </text:span><text:span text:style-name="MT2"><text:page-count>2</text:page-count></text:span></text:p>
      </style:footer>
    </style:master-page>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2:39:00.636000000</meta:creation-date>
    <meta:editing-cycles>1</meta:editing-cycles>
    <meta:editing-duration>P0D</meta:editing-duration>
    <meta:generator>LibreOffice/5.2.2.2$Windows_x86 LibreOffice_project/8f96e87c890bf8fa77463cd4b640a2312823f3ad</meta:generator>
    <meta:document-statistic meta:table-count="1" meta:image-count="2" meta:object-count="0" meta:page-count="2" meta:paragraph-count="48" meta:word-count="937" meta:character-count="6374" meta:non-whitespace-character-count="5463"/>
    <meta:user-defined meta:name="Información 1"/>
    <meta:user-defined meta:name="Información 2"/>
    <meta:user-defined meta:name="Información 3"/>
    <meta:user-defined meta:name="Información 4"/>
  </office:meta>
</office:document-meta>
</file>