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lfabetoAndaluzBasico" svg:font-family="AlfabetoAndaluzBasico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012cm" fo:margin-left="-1.268cm" table:align="left" style:writing-mode="lr-tb"/>
    </style:style>
    <style:style style:name="Tabla1.A" style:family="table-column">
      <style:table-column-properties style:column-width="1.117cm"/>
    </style:style>
    <style:style style:name="Tabla1.B" style:family="table-column">
      <style:table-column-properties style:column-width="3.748cm"/>
    </style:style>
    <style:style style:name="Tabla1.C" style:family="table-column">
      <style:table-column-properties style:column-width="1.804cm"/>
    </style:style>
    <style:style style:name="Tabla1.D" style:family="table-column">
      <style:table-column-properties style:column-width="1.822cm"/>
    </style:style>
    <style:style style:name="Tabla1.E" style:family="table-column">
      <style:table-column-properties style:column-width="2.115cm"/>
    </style:style>
    <style:style style:name="Tabla1.F" style:family="table-column">
      <style:table-column-properties style:column-width="2.194cm"/>
    </style:style>
    <style:style style:name="Tabla1.G" style:family="table-column">
      <style:table-column-properties style:column-width="3.489cm"/>
    </style:style>
    <style:style style:name="Tabla1.H" style:family="table-column">
      <style:table-column-properties style:column-width="3.131cm"/>
    </style:style>
    <style:style style:name="Tabla1.I" style:family="table-column">
      <style:table-column-properties style:column-width="1.979cm"/>
    </style:style>
    <style:style style:name="Tabla1.J" style:family="table-column">
      <style:table-column-properties style:column-width="1.986cm"/>
    </style:style>
    <style:style style:name="Tabla1.K" style:family="table-column">
      <style:table-column-properties style:column-width="1.637cm"/>
    </style:style>
    <style:style style:name="Tabla1.L" style:family="table-column">
      <style:table-column-properties style:column-width="1.99cm"/>
    </style:style>
    <style:style style:name="Tabla1.1" style:family="table-row">
      <style:table-row-properties style:min-row-height="1.395cm"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L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0.57cm" fo:keep-together="auto"/>
    </style:style>
    <style:style style:name="Tabla2" style:family="table">
      <style:table-properties style:width="27.012cm" fo:margin-left="-1.268cm" table:align="left" style:writing-mode="lr-tb"/>
    </style:style>
    <style:style style:name="Tabla2.A" style:family="table-column">
      <style:table-column-properties style:column-width="1.117cm"/>
    </style:style>
    <style:style style:name="Tabla2.B" style:family="table-column">
      <style:table-column-properties style:column-width="3.748cm"/>
    </style:style>
    <style:style style:name="Tabla2.C" style:family="table-column">
      <style:table-column-properties style:column-width="1.804cm"/>
    </style:style>
    <style:style style:name="Tabla2.D" style:family="table-column">
      <style:table-column-properties style:column-width="1.822cm"/>
    </style:style>
    <style:style style:name="Tabla2.E" style:family="table-column">
      <style:table-column-properties style:column-width="2.115cm"/>
    </style:style>
    <style:style style:name="Tabla2.F" style:family="table-column">
      <style:table-column-properties style:column-width="2.194cm"/>
    </style:style>
    <style:style style:name="Tabla2.G" style:family="table-column">
      <style:table-column-properties style:column-width="3.489cm"/>
    </style:style>
    <style:style style:name="Tabla2.H" style:family="table-column">
      <style:table-column-properties style:column-width="3.131cm"/>
    </style:style>
    <style:style style:name="Tabla2.I" style:family="table-column">
      <style:table-column-properties style:column-width="1.979cm"/>
    </style:style>
    <style:style style:name="Tabla2.J" style:family="table-column">
      <style:table-column-properties style:column-width="1.986cm"/>
    </style:style>
    <style:style style:name="Tabla2.K" style:family="table-column">
      <style:table-column-properties style:column-width="1.637cm"/>
    </style:style>
    <style:style style:name="Tabla2.L" style:family="table-column">
      <style:table-column-properties style:column-width="1.99cm"/>
    </style:style>
    <style:style style:name="Tabla2.1" style:family="table-row">
      <style:table-row-properties style:min-row-height="1.395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L1" style:family="table-cell">
      <style:table-cell-properties style:vertical-align="top" fo:padding="0cm" fo:border="0.5pt solid #000000" style:writing-mode="lr-tb"/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L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57cm" fo:keep-together="auto"/>
    </style:style>
    <style:style style:name="Tabla3" style:family="table">
      <style:table-properties style:width="27.012cm" fo:margin-left="-1.268cm" table:align="left" style:writing-mode="lr-tb"/>
    </style:style>
    <style:style style:name="Tabla3.A" style:family="table-column">
      <style:table-column-properties style:column-width="1.117cm"/>
    </style:style>
    <style:style style:name="Tabla3.B" style:family="table-column">
      <style:table-column-properties style:column-width="3.748cm"/>
    </style:style>
    <style:style style:name="Tabla3.C" style:family="table-column">
      <style:table-column-properties style:column-width="1.804cm"/>
    </style:style>
    <style:style style:name="Tabla3.D" style:family="table-column">
      <style:table-column-properties style:column-width="1.822cm"/>
    </style:style>
    <style:style style:name="Tabla3.E" style:family="table-column">
      <style:table-column-properties style:column-width="2.115cm"/>
    </style:style>
    <style:style style:name="Tabla3.F" style:family="table-column">
      <style:table-column-properties style:column-width="2.194cm"/>
    </style:style>
    <style:style style:name="Tabla3.G" style:family="table-column">
      <style:table-column-properties style:column-width="3.489cm"/>
    </style:style>
    <style:style style:name="Tabla3.H" style:family="table-column">
      <style:table-column-properties style:column-width="3.131cm"/>
    </style:style>
    <style:style style:name="Tabla3.I" style:family="table-column">
      <style:table-column-properties style:column-width="1.979cm"/>
    </style:style>
    <style:style style:name="Tabla3.J" style:family="table-column">
      <style:table-column-properties style:column-width="1.986cm"/>
    </style:style>
    <style:style style:name="Tabla3.K" style:family="table-column">
      <style:table-column-properties style:column-width="1.637cm"/>
    </style:style>
    <style:style style:name="Tabla3.L" style:family="table-column">
      <style:table-column-properties style:column-width="1.99cm"/>
    </style:style>
    <style:style style:name="Tabla3.1" style:family="table-row">
      <style:table-row-properties style:min-row-height="1.395cm" fo:keep-together="auto"/>
    </style:style>
    <style:style style:name="Tab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L1" style:family="table-cell">
      <style:table-cell-properties style:vertical-align="top" fo:padding="0cm" fo:border="0.5pt solid #000000" style:writing-mode="lr-tb"/>
    </style:style>
    <style:style style:name="Tabla3.2" style:family="table-row">
      <style:table-row-properties fo:keep-together="auto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L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.7" style:family="table-row">
      <style:table-row-properties style:min-row-height="0.57cm" fo:keep-together="auto"/>
    </style:style>
    <style:style style:name="P1" style:family="paragraph" style:parent-style-name="Footer">
      <style:paragraph-properties>
        <style:tab-stops>
          <style:tab-stop style:position="25.7cm" style:type="right"/>
        </style:tab-stops>
      </style:paragraph-properties>
      <style:text-properties officeooo:rsid="004f97ad" officeooo:paragraph-rsid="004f97ad"/>
    </style:style>
    <style:style style:name="P2" style:family="paragraph" style:parent-style-name="Standard">
      <style:paragraph-properties style:snap-to-layout-grid="false"/>
      <style:text-properties style:use-window-font-color="true" officeooo:paragraph-rsid="002e32b0"/>
    </style:style>
    <style:style style:name="P3" style:family="paragraph" style:parent-style-name="Standard">
      <style:paragraph-properties style:snap-to-layout-grid="false"/>
      <style:text-properties style:use-window-font-color="true" officeooo:paragraph-rsid="0052acf2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officeooo:paragraph-rsid="001c95cf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officeooo:paragraph-rsid="0052acf2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style:font-name="NewsGotT" fo:font-weight="bold" officeooo:rsid="00282e81" officeooo:paragraph-rsid="002e32b0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NewsGotT" fo:font-weight="bold" officeooo:rsid="00282e81" officeooo:paragraph-rsid="0052acf2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paragraph-rsid="002e32b0" style:font-size-asian="10pt" style:font-weight-asian="bold" style:font-name-complex="NewsGotT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paragraph-rsid="0052acf2" style:font-size-asian="10pt" style:font-weight-asian="bold" style:font-name-complex="NewsGot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paragraph-rsid="002e32b0" style:font-size-asian="10pt" style:font-weight-asian="bold" style:font-name-complex="NewsGot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paragraph-rsid="00447d40" style:font-size-asian="10pt" style:font-weight-asian="bold" style:font-name-complex="NewsGotT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paragraph-rsid="0052acf2" style:font-size-asian="10pt" style:font-weight-asian="bold" style:font-name-complex="NewsGotT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49d46d" officeooo:paragraph-rsid="0049d46d" style:font-size-asian="10pt" style:font-weight-asian="bold" style:font-name-complex="NewsGot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49d46d" officeooo:paragraph-rsid="0052acf2" style:font-size-asian="10pt" style:font-weight-asian="bold" style:font-name-complex="NewsGot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3088b7" officeooo:paragraph-rsid="003088b7" style:font-size-asian="10pt" style:font-weight-asian="bold" style:font-name-complex="NewsGotT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3088b7" officeooo:paragraph-rsid="0032596c" style:font-size-asian="10pt" style:font-weight-asian="bold" style:font-name-complex="NewsGotT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3088b7" officeooo:paragraph-rsid="0052acf2" style:font-size-asian="10pt" style:font-weight-asian="bold" style:font-name-complex="NewsGotT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3088b7" officeooo:paragraph-rsid="003088b7" style:font-size-asian="10pt" style:font-weight-asian="bold" style:font-name-complex="NewsGotT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3088b7" officeooo:paragraph-rsid="0052acf2" style:font-size-asian="10pt" style:font-weight-asian="bold" style:font-name-complex="NewsGotT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2b2b0" officeooo:paragraph-rsid="0036873b" style:font-size-asian="10pt" style:font-weight-asian="bold" style:font-name-complex="NewsGotT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2b2b0" officeooo:paragraph-rsid="002e32b0" style:font-size-asian="10pt" style:font-weight-asian="bold" style:font-name-complex="NewsGotT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2b2b0" officeooo:paragraph-rsid="0052acf2" style:font-size-asian="10pt" style:font-weight-asian="bold" style:font-name-complex="NewsGotT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62d20" officeooo:paragraph-rsid="0036873b" style:font-size-asian="10pt" style:font-weight-asian="bold" style:font-name-complex="NewsGotT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62d20" officeooo:paragraph-rsid="0052acf2" style:font-size-asian="10pt" style:font-weight-asian="bold" style:font-name-complex="NewsGot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262d20" officeooo:paragraph-rsid="002e32b0" style:font-size-asian="10pt" style:font-weight-asian="bold" style:font-name-complex="NewsGotT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262d20" officeooo:paragraph-rsid="0052acf2" style:font-size-asian="10pt" style:font-weight-asian="bold" style:font-name-complex="NewsGotT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9422e" officeooo:paragraph-rsid="002e32b0" style:font-size-asian="10pt" style:font-weight-asian="bold" style:font-name-complex="NewsGotT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9422e" officeooo:paragraph-rsid="0052acf2" style:font-size-asian="10pt" style:font-weight-asian="bold" style:font-name-complex="NewsGotT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cbe94" officeooo:paragraph-rsid="0032596c" style:font-size-asian="10pt" style:font-weight-asian="bold" style:font-name-complex="NewsGotT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0pt" fo:font-weight="bold" officeooo:rsid="002cbe94" officeooo:paragraph-rsid="0052acf2" style:font-size-asian="10pt" style:font-weight-asian="bold" style:font-name-complex="NewsGotT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25dbde" officeooo:paragraph-rsid="00447d40" style:font-size-asian="10pt" style:font-weight-asian="bold" style:font-name-complex="NewsGotT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25dbde" officeooo:paragraph-rsid="0052acf2" style:font-size-asian="10pt" style:font-weight-asian="bold" style:font-name-complex="NewsGotT" style:font-size-complex="10pt" style:font-weight-complex="bold"/>
    </style:style>
    <style:style style:name="P33" style:family="paragraph" style:parent-style-name="Standard">
      <style:text-properties style:use-window-font-color="true" style:font-name="NewsGotT" fo:font-size="11pt" officeooo:rsid="002cbe94" officeooo:paragraph-rsid="002e32b0" style:font-size-asian="11pt" style:font-name-complex="NewsGotT"/>
    </style:style>
    <style:style style:name="P34" style:family="paragraph" style:parent-style-name="Standard">
      <style:text-properties style:use-window-font-color="true" style:font-name="NewsGotT" fo:font-size="11pt" officeooo:rsid="002cbe94" officeooo:paragraph-rsid="0052acf2" style:font-size-asian="11pt" style:font-name-complex="NewsGotT"/>
    </style:style>
    <style:style style:name="P35" style:family="paragraph" style:parent-style-name="Standard">
      <style:text-properties style:use-window-font-color="true" style:font-name="NewsGotT" fo:font-size="11pt" fo:font-weight="normal" officeooo:paragraph-rsid="001c95cf" style:font-size-asian="11pt" style:font-weight-asian="normal" style:font-name-complex="NewsGotT" style:font-weight-complex="normal"/>
    </style:style>
    <style:style style:name="P36" style:family="paragraph" style:parent-style-name="Standard">
      <style:text-properties style:use-window-font-color="true" style:font-name="NewsGotT" fo:font-size="11pt" fo:font-weight="normal" officeooo:paragraph-rsid="0052acf2" style:font-size-asian="11pt" style:font-weight-asian="normal" style:font-name-complex="NewsGot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NewsGotT" fo:font-size="14pt" style:text-underline-style="solid" style:text-underline-width="auto" style:text-underline-color="font-color" fo:font-weight="bold" officeooo:paragraph-rsid="001c95c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NewsGotT" fo:font-size="14pt" style:text-underline-style="solid" style:text-underline-width="auto" style:text-underline-color="font-color" fo:font-weight="bold" officeooo:paragraph-rsid="0052acf2" style:font-size-asian="14pt" style:font-weight-asian="bold" style:font-size-complex="14pt" style:font-weight-complex="bold"/>
    </style:style>
    <style:style style:name="P39" style:family="paragraph" style:parent-style-name="Standard">
      <style:text-properties style:use-window-font-color="true" officeooo:paragraph-rsid="001c95cf"/>
    </style:style>
    <style:style style:name="P40" style:family="paragraph" style:parent-style-name="Standard">
      <style:paragraph-properties style:snap-to-layout-grid="false"/>
      <style:text-properties style:use-window-font-color="true" officeooo:rsid="0033971a" officeooo:paragraph-rsid="0033971a"/>
    </style:style>
    <style:style style:name="P41" style:family="paragraph" style:parent-style-name="Standard">
      <style:paragraph-properties style:snap-to-layout-grid="false"/>
      <style:text-properties style:use-window-font-color="true" officeooo:rsid="0033971a" officeooo:paragraph-rsid="0052acf2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weight="normal" officeooo:paragraph-rsid="001c95cf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weight="normal" officeooo:paragraph-rsid="0052acf2" style:font-weight-asian="normal" style:font-weight-complex="normal"/>
    </style:style>
    <style:style style:name="P44" style:family="paragraph" style:parent-style-name="Standard">
      <style:text-properties style:use-window-font-color="true" officeooo:paragraph-rsid="0052acf2"/>
    </style:style>
    <style:style style:name="P45" style:family="paragraph" style:parent-style-name="JA_5f_Centro_20_Directivo">
      <style:text-properties fo:color="#007a3d" officeooo:paragraph-rsid="001c95cf"/>
    </style:style>
    <style:style style:name="P46" style:family="paragraph" style:parent-style-name="JA_5f_Centro_20_Directivo">
      <style:text-properties fo:color="#007a3d" officeooo:paragraph-rsid="0052acf2"/>
    </style:style>
    <style:style style:name="P47" style:family="paragraph" style:parent-style-name="Standard">
      <style:paragraph-properties fo:margin-left="12.488cm" fo:margin-right="0cm" fo:text-indent="0cm" style:auto-text-indent="false"/>
      <style:text-properties style:use-window-font-color="true" style:font-name="NewsGotT" fo:font-size="12pt" fo:font-weight="bold" officeooo:paragraph-rsid="001c95cf" style:font-size-asian="12pt" style:font-weight-asian="bold" style:font-name-complex="NewsGotT"/>
    </style:style>
    <style:style style:name="P48" style:family="paragraph" style:parent-style-name="Standard">
      <style:paragraph-properties fo:margin-left="12.488cm" fo:margin-right="0cm" fo:text-indent="0cm" style:auto-text-indent="false"/>
      <style:text-properties style:use-window-font-color="true" style:font-name="NewsGotT" fo:font-size="12pt" fo:font-weight="bold" officeooo:paragraph-rsid="0052acf2" style:font-size-asian="12pt" style:font-weight-asian="bold" style:font-name-complex="NewsGotT"/>
    </style:style>
    <style:style style:name="P49" style:family="paragraph" style:parent-style-name="Standard">
      <style:paragraph-properties fo:margin-left="12.488cm" fo:margin-right="0cm" fo:text-indent="0cm" style:auto-text-indent="false"/>
      <style:text-properties style:use-window-font-color="true" style:font-name="NewsGotT" fo:font-size="12pt" fo:font-weight="normal" officeooo:paragraph-rsid="0052acf2" style:font-size-asian="12pt" style:font-weight-asian="normal" style:font-name-complex="NewsGotT" style:font-weight-complex="normal"/>
    </style:style>
    <style:style style:name="P50" style:family="paragraph" style:parent-style-name="Standard">
      <style:paragraph-properties fo:margin-left="12.488cm" fo:margin-right="0cm" fo:text-indent="0cm" style:auto-text-indent="false"/>
      <style:text-properties style:use-window-font-color="true" style:font-name="NewsGotT" fo:font-size="12pt" fo:font-weight="normal" officeooo:paragraph-rsid="001c95cf" style:font-size-asian="12pt" style:font-weight-asian="normal" style:font-name-complex="NewsGotT" style:font-weight-complex="normal"/>
    </style:style>
    <style:style style:name="P51" style:family="paragraph" style:parent-style-name="Standard">
      <style:paragraph-properties fo:margin-left="12.488cm" fo:margin-right="0cm" fo:text-indent="0cm" style:auto-text-indent="false"/>
      <style:text-properties style:use-window-font-color="true" style:font-name="NewsGotT" fo:font-size="12pt" fo:font-weight="normal" officeooo:paragraph-rsid="0052acf2" style:font-size-asian="12pt" style:font-weight-asian="normal" style:font-name-complex="NewsGotT" style:font-weight-complex="normal"/>
    </style:style>
    <style:style style:name="P52" style:family="paragraph" style:parent-style-name="JA_5f_Consejería" style:master-page-name="Standard">
      <style:paragraph-properties style:page-number="auto">
        <style:tab-stops>
          <style:tab-stop style:position="7.382cm"/>
          <style:tab-stop style:position="8.498cm"/>
          <style:tab-stop style:position="16.999cm" style:type="right"/>
        </style:tab-stops>
      </style:paragraph-properties>
      <style:text-properties style:use-window-font-color="true" officeooo:paragraph-rsid="001c95cf"/>
    </style:style>
    <style:style style:name="P53" style:family="paragraph" style:parent-style-name="JA_5f_Consejería" style:master-page-name="Standard">
      <style:paragraph-properties style:page-number="auto">
        <style:tab-stops>
          <style:tab-stop style:position="7.382cm"/>
          <style:tab-stop style:position="8.498cm"/>
          <style:tab-stop style:position="16.999cm" style:type="right"/>
        </style:tab-stops>
      </style:paragraph-properties>
      <style:text-properties style:use-window-font-color="true" officeooo:paragraph-rsid="0052acf2"/>
    </style:style>
    <style:style style:name="P54" style:family="paragraph" style:parent-style-name="JA_5f_Consejería" style:master-page-name="Standard">
      <style:paragraph-properties style:page-number="auto" fo:break-before="page">
        <style:tab-stops>
          <style:tab-stop style:position="7.382cm"/>
          <style:tab-stop style:position="8.498cm"/>
          <style:tab-stop style:position="16.999cm" style:type="right"/>
        </style:tab-stops>
      </style:paragraph-properties>
      <style:text-properties style:use-window-font-color="true" officeooo:paragraph-rsid="0052acf2"/>
    </style:style>
    <style:style style:name="P5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officeooo:paragraph-rsid="004f97ad"/>
    </style:style>
    <style:style style:name="P5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officeooo:paragraph-rsid="001c95cf"/>
    </style:style>
    <style:style style:name="P5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officeooo:paragraph-rsid="0052acf2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officeooo:paragraph-rsid="002f7b80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officeooo:paragraph-rsid="001c95cf"/>
    </style:style>
    <style:style style:name="P6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officeooo:paragraph-rsid="0022b2b0"/>
    </style:style>
    <style:style style:name="P6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officeooo:paragraph-rsid="0052acf2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weight="normal" officeooo:paragraph-rsid="001c95cf" style:font-weight-asian="normal" style:font-weight-complex="normal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weight="normal" officeooo:paragraph-rsid="0052acf2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2f7b80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ewsGotT" fo:font-size="12pt" fo:font-weight="normal" style:font-size-asian="12pt" style:font-weight-asian="normal" style:font-name-complex="NewsGotT"/>
    </style:style>
    <style:style style:name="T5" style:family="text">
      <style:text-properties style:font-name="NewsGotT" fo:font-size="12pt" fo:font-weight="normal" officeooo:rsid="004c76e2" style:font-size-asian="12pt" style:font-weight-asian="normal" style:font-name-complex="NewsGotT"/>
    </style:style>
    <style:style style:name="T6" style:family="text">
      <style:text-properties officeooo:rsid="0022b2b0"/>
    </style:style>
    <style:style style:name="T7" style:family="text">
      <style:text-properties officeooo:rsid="0025dbde"/>
    </style:style>
    <style:style style:name="T8" style:family="text">
      <style:text-properties officeooo:rsid="002cbe94"/>
    </style:style>
    <style:style style:name="T9" style:family="text">
      <style:text-properties officeooo:rsid="002e54ad"/>
    </style:style>
    <style:style style:name="T10" style:family="text">
      <style:text-properties officeooo:rsid="003088b7"/>
    </style:style>
    <style:style style:name="T11" style:family="text">
      <style:text-properties officeooo:rsid="003c8339"/>
    </style:style>
    <style:style style:name="T12" style:family="text">
      <style:text-properties fo:color="#007a3d"/>
    </style:style>
    <style:style style:name="T13" style:family="text">
      <style:text-properties fo:color="#007a3d" officeooo:rsid="003ff73c"/>
    </style:style>
    <style:style style:name="T14" style:family="text">
      <style:text-properties fo:font-size="14pt" style:text-underline-style="solid" style:text-underline-width="auto" style:text-underline-color="font-color" officeooo:rsid="004bcd06" style:font-size-asian="12.25pt" style:font-size-complex="14pt"/>
    </style:style>
    <style:style style:name="T15" style:family="text">
      <style:text-properties fo:font-size="14pt" style:text-underline-style="solid" style:text-underline-width="auto" style:text-underline-color="font-color" officeooo:rsid="0051ab71" style:font-size-asian="12.25pt" style:font-size-complex="14pt"/>
    </style:style>
    <style:style style:name="T16" style:family="text">
      <style:text-properties fo:font-size="14pt" style:text-underline-style="solid" style:text-underline-width="auto" style:text-underline-color="font-color" officeooo:rsid="0050bb35" style:font-size-asian="12.25pt" style:font-size-complex="14pt"/>
    </style:style>
    <style:style style:name="T17" style:family="text">
      <style:text-properties fo:font-size="14pt" style:text-underline-style="none" officeooo:rsid="004bcd06" style:font-size-asian="12.25pt" style:font-size-complex="14pt"/>
    </style:style>
    <style:style style:name="T18" style:family="text">
      <style:text-properties officeooo:rsid="002f7b8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Marco1" text:anchor-type="char" svg:x="0cm" svg:y="-0.4cm" svg:width="5.456cm" svg:height="1.311cm" draw:z-index="0"><draw:text-box><text:p text:style-name="JA_5f_logotipo">JUNTA DE ANDALUCIA</text:p></draw:text-box></draw:frame><text:tab/><text:tab/><text:tab/><text:tab/><text:span text:style-name="T12">CONSEJERÍA DE IGUALDAD, POLÍTICAS SOCIALES </text:span><text:span text:style-name="T13">Y <text:tab/><text:tab/><text:tab/><text:tab/>CONCILIACIÓN</text:span></text:p>
      <text:p text:style-name="P45"><text:tab/><text:tab/><text:tab/><text:tab/>Secretaria General de Servicios Sociales </text:p>
      <text:p text:style-name="P37">ANEXO I<text:span text:style-name="T8">II</text:span></text:p>
      <text:p text:style-name="P39"/>
      <text:h text:style-name="P55" text:outline-level="1">RELACIÓN DE FACTURAS Y/O DOCUMENTOS JUSTIFICATIVOS DE LA SUBVENCIÓN CONCEDID<text:span text:style-name="T11">A</text:span></text:h>
      <text:h text:style-name="P55" text:outline-level="1"><text:span text:style-name="T11"><text:s/></text:span><text:span text:style-name="T14">IMPUTADOS A </text:span><text:span text:style-name="T15">LA CONVOCATORIA 0,7% IRPF</text:span><text:span text:style-name="T17">.</text:span></text:h>
      <text:h text:style-name="P58" text:outline-level="1"><text:span text:style-name="T18">EJERCICIO CONVOCATORIA: </text:span><text:span text:style-name="T2">___________</text:span></text:h>
      <text:h text:style-name="P59" text:outline-level="1">DENOMINACIÓN DE LA ENTIDAD<text:span text:style-name="T1">:_________________________________________________________________________________________</text:span></text:h>
      <text:h text:style-name="P59" text:outline-level="1">NOMBRE DEL <text:span text:style-name="T10">PROGRAMA/PROYECTO SUBVENCIONADO</text:span>:<text:span text:style-name="T1">_____________________________________________________________________</text:span></text:h>
      <text:h text:style-name="P60" text:outline-level="1">COSTE TOTAL:<text:span text:style-name="T1">:________________</text:span><text:span text:style-name="T5">€</text:span><text:span text:style-name="T4"> </text:span></text:h>
      <text:h text:style-name="P60" text:outline-level="1">IMPORTE SUBVENCIONADO<text:span text:style-name="T1">:_________________ </text:span><text:span text:style-name="T5">€</text:span><text:span text:style-name="T4"> </text:span></text:h>
      <text:h text:style-name="P59" text:outline-level="1"/>
      <text:h text:style-name="P56" text:outline-level="1">MODELO A SEGUIR PARA LA CONFECCIÓN DE LA MEMORIA ECONÓMICA</text:h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8">Nº <text:span text:style-name="T9">ORDEN</text:span></text:p>
            <text:p text:style-name="P8"/>
          </table:table-cell>
          <table:table-cell table:style-name="Tabla1.A1" office:value-type="string">
            <text:p text:style-name="P13">PARTIDA PPTARIA</text:p>
          </table:table-cell>
          <table:table-cell table:style-name="Tabla1.A1" office:value-type="string">
            <text:p text:style-name="P15">FECHA FACTURA</text:p>
          </table:table-cell>
          <table:table-cell table:style-name="Tabla1.A1" office:value-type="string">
            <text:p text:style-name="P20">N.º </text:p>
            <text:p text:style-name="P23">FACTURA</text:p>
          </table:table-cell>
          <table:table-cell table:style-name="Tabla1.A1" office:value-type="string">
            <text:p text:style-name="P10"><text:span text:style-name="T10">NIF/CIF/ NIE PROVEEDOR</text:span> </text:p>
          </table:table-cell>
          <table:table-cell table:style-name="Tabla1.A1" office:value-type="string">
            <text:p text:style-name="P18"><text:span text:style-name="T7">N</text:span>OMBRE PROVEEDOR</text:p>
            <text:p text:style-name="P18"/>
          </table:table-cell>
          <table:table-cell table:style-name="Tabla1.A1" office:value-type="string">
            <text:p text:style-name="P25"><text:span text:style-name="T7">C</text:span>ONCEPTO</text:p>
          </table:table-cell>
          <table:table-cell table:style-name="Tabla1.A1" office:value-type="string">
            <text:p text:style-name="P10">MODO DE PAGO</text:p>
          </table:table-cell>
          <table:table-cell table:style-name="Tabla1.A1" office:value-type="string">
            <text:p text:style-name="P10">FECHA DE PAGO</text:p>
          </table:table-cell>
          <table:table-cell table:style-name="Tabla1.A1" office:value-type="string">
            <text:p text:style-name="P27">IMPORTE </text:p>
            <text:p text:style-name="P29">TOTAL </text:p>
            <text:p text:style-name="P16">(IVA incluído)</text:p>
          </table:table-cell>
          <table:table-cell table:style-name="Tabla1.A1" office:value-type="string">
            <text:p text:style-name="P21">% <text:span text:style-name="T7">IMPUTADO</text:span></text:p>
          </table:table-cell>
          <table:table-cell table:style-name="Tabla1.L1" office:value-type="string">
            <text:p text:style-name="P11">IMPORTE <text:span text:style-name="T7">IMPUTADO</text:span></text:p>
            <text:p text:style-name="P31"><text:s/>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L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L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L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L1" office:value-type="string">
            <text:p text:style-name="P2"/>
          </table:table-cell>
        </table:table-row>
        <table:table-row table:style-name="Tabla1.6"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  <table:table-cell table:style-name="Tabla1.L6" office:value-type="string">
            <text:p text:style-name="P2"/>
          </table:table-cell>
        </table:table-row>
        <table:table-row table:style-name="Tabla1.7">
          <table:table-cell table:style-name="Tabla1.A1" table:number-columns-spanned="11" office:value-type="string">
            <text:p text:style-name="P6">TOTAL IMPU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" office:value-type="string">
            <text:p text:style-name="P2"/>
          </table:table-cell>
        </table:table-row>
      </table:table>
      <text:p text:style-name="P33">La persona firmante declara bajo su responsabilidad que la relación de facturas y/o documentos presentados han sido utilizados para la justificación de esta subvención en el % total o parcial declarado. </text:p>
      <text:p text:style-name="P35"><text:tab/><text:tab/><text:tab/><text:tab/><text:tab/><text:tab/><text:tab/><text:tab/><text:tab/><text:tab/> <text:s text:c="3"/><text:span text:style-name="T6">En___________, a ___de_______________de 201____</text:span></text:p>
      <text:h text:style-name="P62" text:outline-level="1"><text:tab/><text:tab/><text:tab/><text:tab/><text:tab/><text:tab/><text:tab/><text:tab/><text:tab/><text:tab/><text:tab/> <text:s text:c="4"/>REPRESENTANTE <text:span text:style-name="T7">LEGAL </text:span>DE LA ENTIDAD</text:h>
      <text:p text:style-name="P42"/>
      <text:p text:style-name="P42"/>
      <text:p text:style-name="P42"/>
      <text:p text:style-name="P47"><text:tab/><text:span text:style-name="T3">Fdo.________________________</text:span></text:p>
      <text:p text:style-name="P50"/>
      <text:p text:style-name="P53"><draw:frame draw:style-name="fr1" draw:name="Marco2" text:anchor-type="char" svg:x="0cm" svg:y="-0.4cm" svg:width="5.456cm" svg:height="1.311cm" draw:z-index="1"><draw:text-box><text:p text:style-name="JA_5f_logotipo">JUNTA DE ANDALUCIA</text:p></draw:text-box></draw:frame><text:tab/><text:tab/><text:tab/><text:tab/><text:span text:style-name="T12">CONSEJERÍA DE IGUALDAD, POLÍTICAS SOCIALES </text:span><text:span text:style-name="T13">Y <text:tab/><text:tab/><text:tab/><text:tab/>CONCILIACIÓN</text:span></text:p>
      <text:p text:style-name="P46"><text:tab/><text:tab/><text:tab/><text:tab/>Secretaria General de Servicios Sociales </text:p>
      <text:p text:style-name="P38">ANEXO I<text:span text:style-name="T8">II</text:span></text:p>
      <text:p text:style-name="P44"/>
      <text:h text:style-name="P57" text:outline-level="1">RELACIÓN DE FACTURAS Y/O DOCUMENTOS JUSTIFICATIVOS DE LA SUBVENCIÓN CONCEDID<text:span text:style-name="T11">A</text:span></text:h>
      <text:h text:style-name="P57" text:outline-level="1"><text:span text:style-name="T11"><text:s/></text:span><text:span text:style-name="T14">IMPUTADOS A FONDOS PROPIOS</text:span><text:span text:style-name="T17">.</text:span></text:h>
      <text:h text:style-name="P61" text:outline-level="1"><text:span text:style-name="T18">EJERCICIO CONVOCATORIA: </text:span><text:span text:style-name="T2">___________</text:span></text:h>
      <text:h text:style-name="P61" text:outline-level="1">DENOMINACIÓN DE LA ENTIDAD<text:span text:style-name="T1">:_________________________________________________________________________________________</text:span></text:h>
      <text:h text:style-name="P61" text:outline-level="1">NOMBRE DEL <text:span text:style-name="T10">PROGRAMA/PROYECTO SUBVENCIONADO</text:span>:<text:span text:style-name="T1">_____________________________________________________________________</text:span></text:h>
      <text:h text:style-name="P61" text:outline-level="1">COSTE TOTAL:<text:span text:style-name="T1">:________________</text:span><text:span text:style-name="T5">€</text:span><text:span text:style-name="T4"> </text:span></text:h>
      <text:h text:style-name="P61" text:outline-level="1">IMPORTE SUBVENCIONADO<text:span text:style-name="T1">:_________________ </text:span><text:span text:style-name="T5">€</text:span><text:span text:style-name="T4"> </text:span></text:h>
      <text:h text:style-name="P61" text:outline-level="1"/>
      <text:h text:style-name="P57" text:outline-level="1">MODELO A SEGUIR PARA LA CONFECCIÓN DE LA MEMORIA ECONÓMICA</text:h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9">Nº <text:span text:style-name="T9">ORDEN</text:span></text:p>
            <text:p text:style-name="P9"/>
          </table:table-cell>
          <table:table-cell table:style-name="Tabla2.A1" office:value-type="string">
            <text:p text:style-name="P14">PARTIDA PPTARIA</text:p>
          </table:table-cell>
          <table:table-cell table:style-name="Tabla2.A1" office:value-type="string">
            <text:p text:style-name="P17">FECHA FACTURA</text:p>
          </table:table-cell>
          <table:table-cell table:style-name="Tabla2.A1" office:value-type="string">
            <text:p text:style-name="P22">N.º </text:p>
            <text:p text:style-name="P24">FACTURA</text:p>
          </table:table-cell>
          <table:table-cell table:style-name="Tabla2.A1" office:value-type="string">
            <text:p text:style-name="P12"><text:span text:style-name="T10">NIF/CIF/ NIE PROVEEDOR</text:span> </text:p>
          </table:table-cell>
          <table:table-cell table:style-name="Tabla2.A1" office:value-type="string">
            <text:p text:style-name="P19"><text:span text:style-name="T7">N</text:span>OMBRE PROVEEDOR</text:p>
            <text:p text:style-name="P19"/>
          </table:table-cell>
          <table:table-cell table:style-name="Tabla2.A1" office:value-type="string">
            <text:p text:style-name="P26"><text:span text:style-name="T7">C</text:span>ONCEPTO</text:p>
          </table:table-cell>
          <table:table-cell table:style-name="Tabla2.A1" office:value-type="string">
            <text:p text:style-name="P12">MODO DE PAGO</text:p>
          </table:table-cell>
          <table:table-cell table:style-name="Tabla2.A1" office:value-type="string">
            <text:p text:style-name="P12">FECHA DE PAGO</text:p>
          </table:table-cell>
          <table:table-cell table:style-name="Tabla2.A1" office:value-type="string">
            <text:p text:style-name="P28">IMPORTE </text:p>
            <text:p text:style-name="P30">TOTAL </text:p>
            <text:p text:style-name="P17">(IVA incluído)</text:p>
          </table:table-cell>
          <table:table-cell table:style-name="Tabla2.A1" office:value-type="string">
            <text:p text:style-name="P22">% <text:span text:style-name="T7">IMPUTADO</text:span></text:p>
          </table:table-cell>
          <table:table-cell table:style-name="Tabla2.L1" office:value-type="string">
            <text:p text:style-name="P12">IMPORTE <text:span text:style-name="T7">IMPUTADO</text:span></text:p>
            <text:p text:style-name="P32"><text:s/></text:p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L1" office:value-type="string">
            <text:p text:style-name="P3"/>
          </table:table-cell>
        </table:table-row>
        <table:table-row table:style-name="Tabla2.3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L1" office:value-type="string">
            <text:p text:style-name="P3"/>
          </table:table-cell>
        </table:table-row>
        <table:table-row table:style-name="Tabla2.4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L1" office:value-type="string">
            <text:p text:style-name="P3"/>
          </table:table-cell>
        </table:table-row>
        <table:table-row table:style-name="Tabla2.5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L1" office:value-type="string">
            <text:p text:style-name="P3"/>
          </table:table-cell>
        </table:table-row>
        <table:table-row table:style-name="Tabla2.6"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A6" office:value-type="string">
            <text:p text:style-name="P3"/>
          </table:table-cell>
          <table:table-cell table:style-name="Tabla2.L6" office:value-type="string">
            <text:p text:style-name="P3"/>
          </table:table-cell>
        </table:table-row>
        <table:table-row table:style-name="Tabla2.7">
          <table:table-cell table:style-name="Tabla2.A1" table:number-columns-spanned="11" office:value-type="string">
            <text:p text:style-name="P7">TOTAL IMPU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1" office:value-type="string">
            <text:p text:style-name="P3"/>
          </table:table-cell>
        </table:table-row>
      </table:table>
      <text:p text:style-name="P34">La persona firmante declara bajo su responsabilidad que la relación de facturas y/o documentos presentados han sido utilizados para la justificación de esta subvención en el % total o parcial declarado. </text:p>
      <text:p text:style-name="P36"><text:tab/><text:tab/><text:tab/><text:tab/><text:tab/><text:tab/><text:tab/><text:tab/><text:tab/><text:tab/> <text:s text:c="3"/><text:span text:style-name="T6">En___________, a ___de_______________de 201____</text:span></text:p>
      <text:h text:style-name="P63" text:outline-level="1"><text:tab/><text:tab/><text:tab/><text:tab/><text:tab/><text:tab/><text:tab/><text:tab/><text:tab/><text:tab/><text:tab/> <text:s text:c="4"/>REPRESENTANTE <text:span text:style-name="T7">LEGAL </text:span>DE LA ENTIDAD</text:h>
      <text:p text:style-name="P43"/>
      <text:p text:style-name="P43"/>
      <text:p text:style-name="P43"/>
      <text:p text:style-name="P49"><text:tab/>Fdo.________________________<text:line-break/></text:p>
      <text:p text:style-name="P54"><draw:frame draw:style-name="fr1" draw:name="Marco3" text:anchor-type="char" svg:x="0cm" svg:y="-0.4cm" svg:width="5.456cm" svg:height="1.311cm" draw:z-index="2"><draw:text-box><text:p text:style-name="JA_5f_logotipo">JUNTA DE ANDALUCIA</text:p></draw:text-box></draw:frame><text:tab/><text:tab/><text:tab/><text:tab/><text:span text:style-name="T12">CONSEJERÍA DE IGUALDAD, POLÍTICAS SOCIALES </text:span><text:span text:style-name="T13">Y <text:tab/><text:tab/><text:tab/><text:tab/>CONCILIACIÓN</text:span></text:p>
      <text:p text:style-name="P46"><text:tab/><text:tab/><text:tab/><text:tab/>Secretaria General de Servicios Sociales </text:p>
      <text:p text:style-name="P38">ANEXO I<text:span text:style-name="T8">II</text:span></text:p>
      <text:p text:style-name="P44"/>
      <text:h text:style-name="P57" text:outline-level="1">RELACIÓN DE FACTURAS Y/O DOCUMENTOS JUSTIFICATIVOS DE LA SUBVENCIÓN CONCEDID<text:span text:style-name="T11">A</text:span></text:h>
      <text:h text:style-name="P57" text:outline-level="1"><text:span text:style-name="T11"><text:s/></text:span><text:span text:style-name="T14">IMPUTADOS A </text:span><text:span text:style-name="T16">OTRAS SUBVENCIONES</text:span><text:span text:style-name="T17">.</text:span></text:h>
      <text:h text:style-name="P61" text:outline-level="1"><text:span text:style-name="T18">EJERCICIO CONVOCATORIA: </text:span><text:span text:style-name="T2">___________</text:span></text:h>
      <text:h text:style-name="P61" text:outline-level="1">DENOMINACIÓN DE LA ENTIDAD<text:span text:style-name="T1">:_________________________________________________________________________________________</text:span></text:h>
      <text:h text:style-name="P61" text:outline-level="1">NOMBRE DEL <text:span text:style-name="T10">PROGRAMA/PROYECTO SUBVENCIONADO</text:span>:<text:span text:style-name="T1">_____________________________________________________________________</text:span></text:h>
      <text:h text:style-name="P61" text:outline-level="1">COSTE TOTAL:<text:span text:style-name="T1">:________________</text:span><text:span text:style-name="T5">€</text:span><text:span text:style-name="T4"> </text:span></text:h>
      <text:h text:style-name="P61" text:outline-level="1">IMPORTE SUBVENCIONADO<text:span text:style-name="T1">:_________________ </text:span><text:span text:style-name="T5">€</text:span><text:span text:style-name="T4"> </text:span></text:h>
      <text:h text:style-name="P61" text:outline-level="1"/>
      <text:h text:style-name="P57" text:outline-level="1">MODELO A SEGUIR PARA LA CONFECCIÓN DE LA MEMORIA ECONÓMICA</text:h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office:value-type="string">
            <text:p text:style-name="P9">Nº <text:span text:style-name="T9">ORDEN</text:span></text:p>
            <text:p text:style-name="P9"/>
          </table:table-cell>
          <table:table-cell table:style-name="Tabla3.A1" office:value-type="string">
            <text:p text:style-name="P14">PARTIDA PPTARIA</text:p>
          </table:table-cell>
          <table:table-cell table:style-name="Tabla3.A1" office:value-type="string">
            <text:p text:style-name="P17">FECHA FACTURA</text:p>
          </table:table-cell>
          <table:table-cell table:style-name="Tabla3.A1" office:value-type="string">
            <text:p text:style-name="P22">N.º </text:p>
            <text:p text:style-name="P24">FACTURA</text:p>
          </table:table-cell>
          <table:table-cell table:style-name="Tabla3.A1" office:value-type="string">
            <text:p text:style-name="P12"><text:span text:style-name="T10">NIF/CIF/ NIE PROVEEDOR</text:span> </text:p>
          </table:table-cell>
          <table:table-cell table:style-name="Tabla3.A1" office:value-type="string">
            <text:p text:style-name="P19"><text:span text:style-name="T7">N</text:span>OMBRE PROVEEDOR</text:p>
            <text:p text:style-name="P19"/>
          </table:table-cell>
          <table:table-cell table:style-name="Tabla3.A1" office:value-type="string">
            <text:p text:style-name="P26"><text:span text:style-name="T7">C</text:span>ONCEPTO</text:p>
          </table:table-cell>
          <table:table-cell table:style-name="Tabla3.A1" office:value-type="string">
            <text:p text:style-name="P12">MODO DE PAGO</text:p>
          </table:table-cell>
          <table:table-cell table:style-name="Tabla3.A1" office:value-type="string">
            <text:p text:style-name="P12">FECHA DE PAGO</text:p>
          </table:table-cell>
          <table:table-cell table:style-name="Tabla3.A1" office:value-type="string">
            <text:p text:style-name="P28">IMPORTE </text:p>
            <text:p text:style-name="P30">TOTAL </text:p>
            <text:p text:style-name="P17">(IVA incluído)</text:p>
          </table:table-cell>
          <table:table-cell table:style-name="Tabla3.A1" office:value-type="string">
            <text:p text:style-name="P22">% <text:span text:style-name="T7">IMPUTADO</text:span></text:p>
          </table:table-cell>
          <table:table-cell table:style-name="Tabla3.L1" office:value-type="string">
            <text:p text:style-name="P12">IMPORTE <text:span text:style-name="T7">IMPUTADO</text:span></text:p>
            <text:p text:style-name="P32"><text:s/></text:p>
          </table:table-cell>
        </table:table-row>
        <table:table-row table:style-name="Tabla3.2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L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L1" office:value-type="string">
            <text:p text:style-name="P3"/>
          </table:table-cell>
        </table:table-row>
        <table:table-row table:style-name="Tabla3.4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L1" office:value-type="string">
            <text:p text:style-name="P3"/>
          </table:table-cell>
        </table:table-row>
        <table:table-row table:style-name="Tabla3.5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L1" office:value-type="string">
            <text:p text:style-name="P3"/>
          </table:table-cell>
        </table:table-row>
        <table:table-row table:style-name="Tabla3.6"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A6" office:value-type="string">
            <text:p text:style-name="P3"/>
          </table:table-cell>
          <table:table-cell table:style-name="Tabla3.L6" office:value-type="string">
            <text:p text:style-name="P3"/>
          </table:table-cell>
        </table:table-row>
        <table:table-row table:style-name="Tabla3.7">
          <table:table-cell table:style-name="Tabla3.A1" table:number-columns-spanned="11" office:value-type="string">
            <text:p text:style-name="P7">TOTAL IMPU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" office:value-type="string">
            <text:p text:style-name="P3"/>
          </table:table-cell>
        </table:table-row>
      </table:table>
      <text:p text:style-name="P34">La persona firmante declara bajo su responsabilidad que la relación de facturas y/o documentos presentados han sido utilizados para la justificación de esta subvención en el % total o parcial declarado. </text:p>
      <text:p text:style-name="P36"><text:tab/><text:tab/><text:tab/><text:tab/><text:tab/><text:tab/><text:tab/><text:tab/><text:tab/><text:tab/> <text:s text:c="3"/><text:span text:style-name="T6">En___________, a ___de_______________de 201____</text:span></text:p>
      <text:h text:style-name="P63" text:outline-level="1"><text:tab/><text:tab/><text:tab/><text:tab/><text:tab/><text:tab/><text:tab/><text:tab/><text:tab/><text:tab/><text:tab/> <text:s text:c="4"/>REPRESENTANTE <text:span text:style-name="T7">LEGAL </text:span>DE LA ENTIDAD</text:h>
      <text:p text:style-name="P43"/>
      <text:p text:style-name="P48"><text:tab/></text:p>
      <text:p text:style-name="P49"/>
      <text:p text:style-name="P49"><text:tab/>Fdo.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lfabetoAndaluzBasico" svg:font-family="AlfabetoAndaluzBasico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JA_5f_Consejería" style:display-name="JA_Consejería" style:family="paragraph" style:parent-style-name="Header">
      <style:paragraph-properties>
        <style:tab-stops>
          <style:tab-stop style:position="7.5cm"/>
          <style:tab-stop style:position="8.498cm"/>
          <style:tab-stop style:position="16.999cm" style:type="right"/>
        </style:tab-stops>
      </style:paragraph-properties>
      <style:text-properties fo:color="#007a3d" style:font-name="Eras Bk BT" fo:font-family="'Eras Bk BT'" style:font-family-generic="swiss" style:font-pitch="variable" fo:font-weight="bold" style:font-weight-asian="bold" style:font-name-complex="Eras Bk BT" style:font-family-complex="'Eras Bk BT'" style:font-family-generic-complex="swiss" style:font-pitch-complex="variable" style:text-scale="80%"/>
    </style:style>
    <style:style style:name="JA_5f_Centro_20_Directivo" style:display-name="JA_Centro Directivo" style:family="paragraph" style:parent-style-name="JA_5f_Consejería">
      <style:text-properties style:font-name="Eras Md BT" fo:font-family="'Eras Md BT'" style:font-family-generic="swiss" style:font-pitch="variable" fo:font-size="10pt" fo:font-weight="normal" style:font-size-asian="10pt" style:font-weight-asian="normal" style:font-name-complex="Eras Md BT" style:font-family-complex="'Eras Md BT'" style:font-family-generic-complex="swiss" style:font-pitch-complex="variable"/>
    </style:style>
    <style:style style:name="JA_5f_logotipo" style:display-name="JA_logotipo" style:family="paragraph" style:parent-style-name="Header">
      <style:paragraph-properties>
        <style:tab-stops/>
      </style:paragraph-properties>
      <style:text-properties fo:color="#007a3d" style:font-name="AlfabetoAndaluzBasico" fo:font-family="AlfabetoAndaluzBasico" style:font-family-generic="swiss" style:font-pitch="variable" fo:font-size="11pt" style:font-size-asian="11pt" style:font-name-complex="AlfabetoAndaluzBasico" style:font-family-complex="AlfabetoAndaluzBasico" style:font-family-generic-complex="swiss" style:font-pitch-complex="variable" style:text-scale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5.7cm" style:type="right"/>
        </style:tab-stops>
      </style:paragraph-properties>
      <style:text-properties officeooo:rsid="004f97ad" officeooo:paragraph-rsid="004f97a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2:08:44.795000000</meta:creation-date>
    <dc:date>2019-02-12T11:45:33.451000000</dc:date>
    <meta:editing-duration>PT2H37M30S</meta:editing-duration>
    <meta:editing-cycles>43</meta:editing-cycles>
    <meta:generator>LibreOffice/6.1.2.1$Windows_x86 LibreOffice_project/65905a128db06ba48db947242809d14d3f9a93fe</meta:generator>
    <dc:creator>CARLOS PEREZ</dc:creator>
    <meta:document-statistic meta:table-count="3" meta:image-count="0" meta:object-count="0" meta:page-count="3" meta:paragraph-count="100" meta:word-count="386" meta:character-count="3515" meta:non-whitespace-character-count="3064"/>
  </office:meta>
</office:document-meta>
</file>