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4b25" officeooo:paragraph-rsid="00084b25"/>
    </style:style>
    <style:style style:name="P2" style:family="paragraph" style:parent-style-name="Standard">
      <style:paragraph-properties fo:text-align="justify" style:justify-single-word="false"/>
      <style:text-properties officeooo:rsid="00084b25" officeooo:paragraph-rsid="00084b25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4b25" officeooo:paragraph-rsid="00084b2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df58d" officeooo:paragraph-rsid="000df58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center"/>
      <style:text-properties fo:color="#ffffff" fo:font-size="12pt"/>
    </style:style>
    <style:style style:name="P8" style:family="paragraph">
      <loext:graphic-properties draw:fill-color="#ffffff"/>
      <style:paragraph-properties fo:text-align="center"/>
      <style:text-properties fo:color="#ffffff"/>
    </style:style>
    <style:style style:name="T1" style:family="text">
      <style:text-properties fo:color="#ffffff" fo:font-size="12pt"/>
    </style:style>
    <style:style style:name="T2" style:family="text">
      <style:text-properties fo:color="#000000" fo:font-size="12pt" fo:font-weight="bold" style:font-weight-asian="bold" style:font-weight-complex="bold"/>
    </style:style>
    <style:style style:name="T3" style:family="text">
      <style:text-properties fo:color="#000000" fo:font-size="12pt"/>
    </style:style>
    <style:style style:name="T4" style:family="text">
      <style:text-properties fo:color="#ffffff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/>
    </style:style>
    <style:style style:name="gr1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531cm" fo:min-width="4.0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8000" draw:marker-start-width="0.503cm" draw:marker-end-width="0.503cm" draw:fill-color="#ffffff" draw:textarea-horizontal-align="justify" draw:textarea-vertical-align="middle" draw:auto-grow-height="false" fo:min-height="2.529cm" fo:min-width="4.011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529cm" fo:min-width="4.0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441cm" fo:min-width="3.9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432cm" fo:min-width="3.9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604cm" fo:min-width="3.9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8000" draw:marker-start-width="0.503cm" draw:marker-end-width="0.503cm" draw:fill-color="#ffffff" draw:textarea-horizontal-align="justify" draw:textarea-vertical-align="middle" draw:auto-grow-height="false" fo:min-height="2.434cm" fo:min-width="3.9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REGISTROS DE DOCUMENTOS DELEGACIONES TERRITORIALES</text:p>
      <text:p text:style-name="P1"/>
      <text:p text:style-name="P1"/>
      <text:p text:style-name="P2"/>
      <text:p text:style-name="P2"><draw:custom-shape text:anchor-type="paragraph" draw:z-index="1" draw:name="Forma2" draw:style-name="gr2" draw:text-style-name="P8" svg:width="5.673cm" svg:height="3.578cm" svg:x="-0.877cm" svg:y="2.558cm"><text:p text:style-name="P5"><text:span text:style-name="T4"/></text:p><text:p text:style-name="P5"><text:span text:style-name="T5">ALMERÍA</text:span></text:p><text:p text:style-name="P6"><text:span text:style-name="T6">Calle Gerona, 18</text:span></text:p><text:p text:style-name="P6"><text:span text:style-name="T6">04001 Almería</text:span></text:p><text:p text:style-name="P6"><text:span text:style-name="T6">Teléfono: 950 004 000</text:span></text:p><text:p text:style-name="P6"><text:span text:style-name="T6"><text:s/></text:span><text:span text:style-name="T6">Fax: 950 004 010</text:span></text:p><text:p><text:span text:style-name="T4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Forma2" draw:style-name="gr1" draw:text-style-name="P7" svg:width="5.677cm" svg:height="3.58cm" svg:x="5.537cm" svg:y="2.558cm"><text:p text:style-name="P5"><text:span text:style-name="T1"/></text:p><text:p text:style-name="P5"><text:span text:style-name="T2">CÁDIZ</text:span></text:p><text:p text:style-name="P6"><text:span text:style-name="T3">Plaza de Asdrúbal, 6</text:span></text:p><text:p text:style-name="P6"><text:span text:style-name="T3">11008 Cádiz</text:span></text:p><text:p text:style-name="P6"><text:span text:style-name="T3">Teléfono: 956 006 360</text:span></text:p><text:p text:style-name="P6"><text:span text:style-name="T3"><text:s/></text:span></text:p><text:p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2" draw:style-name="gr3" draw:text-style-name="P8" svg:width="5.673cm" svg:height="3.578cm" svg:x="12.035cm" svg:y="2.473cm"><text:p text:style-name="P5"><text:span text:style-name="T4"/></text:p><text:p text:style-name="P5"><text:span text:style-name="T5">CÓRDOBA</text:span></text:p><text:p text:style-name="P6"><text:span text:style-name="T6">Calle Capitulares, 2</text:span></text:p><text:p text:style-name="P6"><text:span text:style-name="T6">14071 Córdoba</text:span></text:p><text:p text:style-name="P6"><text:span text:style-name="T6">Teléfono: 957 355 309</text:span></text:p><text:p text:style-name="P6"><text:span text:style-name="T6"><text:s/></text:span><text:span text:style-name="T6">Fax: 957 015 717</text:span></text:p><text:p><text:span text:style-name="T4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2" draw:style-name="gr4" draw:text-style-name="P7" svg:width="5.686cm" svg:height="3.592cm" svg:x="-0.961cm" svg:y="8.251cm"><text:p text:style-name="P5"><text:span text:style-name="T1"/></text:p><text:p text:style-name="P5"><text:span text:style-name="T2">GRANADA</text:span></text:p><text:p text:style-name="P6"><text:span text:style-name="T3">Avda. De Madrid, 7, 2ª pl.</text:span></text:p><text:p text:style-name="P6"><text:span text:style-name="T3">18012 Granada</text:span></text:p><text:p text:style-name="P6"><text:span text:style-name="T3">Teléfono: 958 987 044</text:span></text:p><text:p text:style-name="P6"><text:span text:style-name="T3"/></text:p><text:p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2" draw:style-name="gr5" draw:text-style-name="P7" svg:width="5.677cm" svg:height="3.58cm" svg:x="5.558cm" svg:y="8.188cm"><text:p text:style-name="P5"><text:span text:style-name="T1"/></text:p><text:p text:style-name="P5"><text:span text:style-name="T2">HUELVA</text:span></text:p><text:p text:style-name="P6"><text:span text:style-name="T3">Calle Jesús Nazareno, 21</text:span></text:p><text:p text:style-name="P6"><text:span text:style-name="T3">21001 Huelva</text:span></text:p><text:p text:style-name="P6"><text:span text:style-name="T3">Teléfono: 959 002 000</text:span></text:p><text:p text:style-name="P6"><text:span text:style-name="T3"><text:s/></text:span><text:span text:style-name="T3">Fax: 959 002 005</text:span></text:p><text:p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2" draw:style-name="gr3" draw:text-style-name="P8" svg:width="5.673cm" svg:height="3.578cm" svg:x="12.183cm" svg:y="8.146cm"><text:p text:style-name="P5"><text:span text:style-name="T4"/></text:p><text:p text:style-name="P5"><text:span text:style-name="T5">JAÉN</text:span></text:p><text:p text:style-name="P6"><text:span text:style-name="T6">Calle Arquitecto Berges, 7</text:span></text:p><text:p text:style-name="P6"><text:span text:style-name="T6">23007 Jaén</text:span></text:p><text:p text:style-name="P6"><text:span text:style-name="T6">Teléfono: 953 013 270</text:span></text:p><text:p text:style-name="P6"><text:span text:style-name="T6"><text:s/></text:span><text:span text:style-name="T6">Fax: 953 013 276</text:span></text:p><text:p><text:span text:style-name="T4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2" draw:style-name="gr6" draw:text-style-name="P7" svg:width="5.686cm" svg:height="3.821cm" svg:x="2.108cm" svg:y="14.03cm"><text:p text:style-name="P5"><text:span text:style-name="T1"/></text:p><text:p text:style-name="P5"><text:span text:style-name="T2">MÁLAGA</text:span></text:p><text:p text:style-name="P6"><text:span text:style-name="T3">Avda de la Aurora, 47</text:span></text:p><text:p text:style-name="P6"><text:span text:style-name="T3">Edif. Servicios Múltiples</text:span></text:p><text:p text:style-name="P6"><text:span text:style-name="T3">29002 Málaga</text:span></text:p><text:p text:style-name="P6"><text:span text:style-name="T3">Teléfono: 951 038 200</text:span></text:p><text:p text:style-name="P6"><text:span text:style-name="T3"><text:s/></text:span><text:span text:style-name="T3">Fax: 951 038 214</text:span></text:p><text:p><text:span text:style-name="T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2" draw:style-name="gr7" draw:text-style-name="P7" svg:width="5.68cm" svg:height="3.581cm" svg:x="9.051cm" svg:y="14.03cm"><text:p text:style-name="P5"><text:span text:style-name="T2">SEVILLA</text:span></text:p><text:p text:style-name="P6"><text:span text:style-name="T3">Calle Trajano, 17</text:span></text:p><text:p text:style-name="P6"><text:span text:style-name="T3">41002 Sevilla</text:span></text:p><text:p text:style-name="P6"><text:span text:style-name="T3">Teléfono: 955 034 100</text:span></text:p><text:p text:style-name="P6"><text:span text:style-name="T3"><text:s/></text:span><text:span text:style-name="T3">Fax: 955 034 10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Horario: De lunes a viernes de 9 a 14 ho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55:45.042000000</meta:creation-date>
    <dc:date>2020-06-04T08:39:31.080000000</dc:date>
    <meta:editing-duration>PT19M35S</meta:editing-duration>
    <meta:editing-cycles>5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2" meta:word-count="15" meta:character-count="93" meta:non-whitespace-character-count="80"/>
  </office:meta>
</office:document-meta>
</file>