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102cm" table:align="center" style:writing-mode="lr-tb"/>
    </style:style>
    <style:style style:name="Tabla1.A" style:family="table-column">
      <style:table-column-properties style:column-width="2.297cm"/>
    </style:style>
    <style:style style:name="Tabla1.B" style:family="table-column">
      <style:table-column-properties style:column-width="3.598cm"/>
    </style:style>
    <style:style style:name="Tabla1.D" style:family="table-column">
      <style:table-column-properties style:column-width="3.609cm"/>
    </style:style>
    <style:style style:name="Tabla1.1" style:family="table-row">
      <style:table-row-properties style:keep-together="true" fo:keep-together="auto"/>
    </style:style>
    <style:style style:name="Tabla1.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B1" style:family="table-cell">
      <style:table-cell-properties style:vertical-align="middle" fo:padding-left="0.123cm" fo:padding-right="0.123cm" fo:padding-top="0cm" fo:padding-bottom="0cm" fo:border="0.002cm solid #000000" style:writing-mode="lr-tb"/>
    </style:style>
    <style:style style:name="Tabla1.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2" style:family="table">
      <style:table-properties style:width="13.1cm" table:align="center" style:writing-mode="lr-tb"/>
    </style:style>
    <style:style style:name="Tabla2.A" style:family="table-column">
      <style:table-column-properties style:column-width="2.297cm"/>
    </style:style>
    <style:style style:name="Tabla2.B" style:family="table-column">
      <style:table-column-properties style:column-width="3.598cm"/>
    </style:style>
    <style:style style:name="Tabla2.D" style:family="table-column">
      <style:table-column-properties style:column-width="3.607cm"/>
    </style:style>
    <style:style style:name="Tabla2.1" style:family="table-row">
      <style:table-row-properties style:keep-together="true" fo:keep-together="auto"/>
    </style:style>
    <style:style style:name="Tabla2.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B1" style:family="table-cell">
      <style:table-cell-properties style:vertical-align="middle" fo:padding-left="0.123cm" fo:padding-right="0.123cm" fo:padding-top="0cm" fo:padding-bottom="0cm" fo:border="0.002cm solid #000000" style:writing-mode="lr-tb"/>
    </style:style>
    <style:style style:name="Tabla2.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3" style:family="table">
      <style:table-properties style:width="13.1cm" table:align="center" style:writing-mode="lr-tb"/>
    </style:style>
    <style:style style:name="Tabla3.A" style:family="table-column">
      <style:table-column-properties style:column-width="2.297cm"/>
    </style:style>
    <style:style style:name="Tabla3.B" style:family="table-column">
      <style:table-column-properties style:column-width="3.598cm"/>
    </style:style>
    <style:style style:name="Tabla3.D" style:family="table-column">
      <style:table-column-properties style:column-width="3.607cm"/>
    </style:style>
    <style:style style:name="Tabla3.1" style:family="table-row">
      <style:table-row-properties style:keep-together="true" fo:keep-together="auto"/>
    </style:style>
    <style:style style:name="Tabla3.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B1" style:family="table-cell">
      <style:table-cell-properties style:vertical-align="middle" fo:padding-left="0.123cm" fo:padding-right="0.123cm" fo:padding-top="0cm" fo:padding-bottom="0cm" fo:border="0.002cm solid #000000" style:writing-mode="lr-tb"/>
    </style:style>
    <style:style style:name="Tabla3.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4" style:family="table">
      <style:table-properties style:width="13.1cm" table:align="center" style:writing-mode="lr-tb"/>
    </style:style>
    <style:style style:name="Tabla4.A" style:family="table-column">
      <style:table-column-properties style:column-width="2.297cm"/>
    </style:style>
    <style:style style:name="Tabla4.B" style:family="table-column">
      <style:table-column-properties style:column-width="3.598cm"/>
    </style:style>
    <style:style style:name="Tabla4.D" style:family="table-column">
      <style:table-column-properties style:column-width="3.607cm"/>
    </style:style>
    <style:style style:name="Tabla4.1" style:family="table-row">
      <style:table-row-properties style:keep-together="true" fo:keep-together="auto"/>
    </style:style>
    <style:style style:name="Tabla4.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B1" style:family="table-cell">
      <style:table-cell-properties style:vertical-align="middle" fo:padding-left="0.123cm" fo:padding-right="0.123cm" fo:padding-top="0cm" fo:padding-bottom="0cm" fo:border="0.002cm solid #000000" style:writing-mode="lr-tb"/>
    </style:style>
    <style:style style:name="Tabla4.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5" style:family="table">
      <style:table-properties style:width="13.1cm" table:align="center" style:writing-mode="lr-tb"/>
    </style:style>
    <style:style style:name="Tabla5.A" style:family="table-column">
      <style:table-column-properties style:column-width="2.297cm"/>
    </style:style>
    <style:style style:name="Tabla5.B" style:family="table-column">
      <style:table-column-properties style:column-width="3.598cm"/>
    </style:style>
    <style:style style:name="Tabla5.D" style:family="table-column">
      <style:table-column-properties style:column-width="3.607cm"/>
    </style:style>
    <style:style style:name="Tabla5.1" style:family="table-row">
      <style:table-row-properties style:keep-together="true" fo:keep-together="auto"/>
    </style:style>
    <style:style style:name="Tabla5.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5.B1" style:family="table-cell">
      <style:table-cell-properties style:vertical-align="middle" fo:padding-left="0.123cm" fo:padding-right="0.123cm" fo:padding-top="0cm" fo:padding-bottom="0cm" fo:border="0.002cm solid #000000" style:writing-mode="lr-tb"/>
    </style:style>
    <style:style style:name="Tabla5.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6" style:family="table">
      <style:table-properties style:width="13.007cm" table:align="center" style:writing-mode="lr-tb"/>
    </style:style>
    <style:style style:name="Tabla6.A" style:family="table-column">
      <style:table-column-properties style:column-width="2.632cm"/>
    </style:style>
    <style:style style:name="Tabla6.B" style:family="table-column">
      <style:table-column-properties style:column-width="3.408cm"/>
    </style:style>
    <style:style style:name="Tabla6.C" style:family="table-column">
      <style:table-column-properties style:column-width="3.789cm"/>
    </style:style>
    <style:style style:name="Tabla6.D" style:family="table-column">
      <style:table-column-properties style:column-width="3.179cm"/>
    </style:style>
    <style:style style:name="Tabla6.1" style:family="table-row">
      <style:table-row-properties style:keep-together="true" fo:keep-together="auto"/>
    </style:style>
    <style:style style:name="Tabla6.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6.B1" style:family="table-cell">
      <style:table-cell-properties style:vertical-align="middle" fo:padding-left="0.123cm" fo:padding-right="0.123cm" fo:padding-top="0cm" fo:padding-bottom="0cm" fo:border="0.002cm solid #000000" style:writing-mode="lr-tb"/>
    </style:style>
    <style:style style:name="Tabla6.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6.4" style:family="table-row">
      <style:table-row-properties style:min-row-height="1.166cm" style:keep-together="true" fo:keep-together="auto"/>
    </style:style>
    <style:style style:name="Tabla7" style:family="table">
      <style:table-properties style:width="13.956cm" table:align="center" style:writing-mode="lr-tb"/>
    </style:style>
    <style:style style:name="Tabla7.A" style:family="table-column">
      <style:table-column-properties style:column-width="3.152cm"/>
    </style:style>
    <style:style style:name="Tabla7.B" style:family="table-column">
      <style:table-column-properties style:column-width="3.598cm"/>
    </style:style>
    <style:style style:name="Tabla7.D" style:family="table-column">
      <style:table-column-properties style:column-width="3.607cm"/>
    </style:style>
    <style:style style:name="Tabla7.1" style:family="table-row">
      <style:table-row-properties style:keep-together="true" fo:keep-together="auto"/>
    </style:style>
    <style:style style:name="Tabla7.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7.B1" style:family="table-cell">
      <style:table-cell-properties style:vertical-align="middle" fo:padding-left="0.123cm" fo:padding-right="0.123cm" fo:padding-top="0cm" fo:padding-bottom="0cm" fo:border="0.002cm solid #000000" style:writing-mode="lr-tb"/>
    </style:style>
    <style:style style:name="Tabla7.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P1" style:family="paragraph" style:parent-style-name="Standard">
      <style:paragraph-properties fo:margin-top="0.247cm" fo:margin-bottom="0cm" fo:line-height="0.176cm"/>
      <style:text-properties fo:font-size="5pt" style:font-size-asian="5pt"/>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5" style:family="paragraph" style:parent-style-name="Standard">
      <style:paragraph-properties fo:text-align="justify" style:justify-single-word="false">
        <style:tab-stops>
          <style:tab-stop style:position="1.251cm"/>
        </style:tab-stops>
      </style:paragraph-properties>
    </style:style>
    <style:style style:name="P6" style:family="paragraph" style:parent-style-name="Standard">
      <style:paragraph-properties fo:text-align="justify" style:justify-single-word="false" style:text-autospace="none">
        <style:tab-stops>
          <style:tab-stop style:position="0cm"/>
        </style:tab-stops>
      </style:paragraph-properties>
    </style:style>
    <style:style style:name="P7" style:family="paragraph" style:parent-style-name="Standard">
      <style:text-properties fo:language="zxx" fo:country="none"/>
    </style:style>
    <style:style style:name="P8" style:family="paragraph" style:parent-style-name="Standard">
      <style:paragraph-properties fo:text-align="center" style:justify-single-word="false" fo:hyphenation-ladder-count="no-limit">
        <style:tab-stops>
          <style:tab-stop style:position="-1.27cm"/>
        </style:tab-stops>
      </style:paragraph-properties>
      <style:text-properties style:font-name="NewsGotT" fo:font-size="12pt" fo:letter-spacing="-0.004cm" fo:language="es" fo:country="ES" fo:font-weight="bold" style:font-size-asian="12pt" style:font-weight-asian="bold"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style:font-name="NewsGotT" fo:font-size="12pt" fo:letter-spacing="-0.004cm" fo:language="es" fo:country="ES" fo:font-weight="bold" style:font-size-asian="12pt" style:font-weight-asian="bold" fo:hyphenate="fals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7.96cm" style:type="center"/>
        </style:tab-stops>
      </style:paragraph-properties>
      <style:text-properties style:font-name="NewsGotT" fo:font-size="12pt" fo:letter-spacing="-0.004cm" fo:language="es" fo:country="ES" fo:font-weight="bold" style:font-size-asian="12pt" style:font-weight-asian="bold" fo:hyphenate="false" fo:hyphenation-remain-char-count="2" fo:hyphenation-push-char-count="2"/>
    </style:style>
    <style:style style:name="P11" style:family="paragraph" style:parent-style-name="Standard">
      <style:paragraph-properties fo:text-align="justify" style:justify-single-word="false" fo:hyphenation-ladder-count="no-limit">
        <style:tab-stops>
          <style:tab-stop style:position="0cm"/>
          <style:tab-stop style:position="7.96cm" style:type="center"/>
        </style:tab-stops>
      </style:paragraph-properties>
      <style:text-properties style:font-name="NewsGotT" fo:font-size="12pt" fo:letter-spacing="-0.004cm" fo:language="es" fo:country="ES" fo:font-weight="bold" style:font-size-asian="12pt" style:font-weight-asian="bold"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1.27cm"/>
        </style:tab-stops>
      </style:paragraph-properties>
      <style:text-properties style:font-name="NewsGotT" fo:font-size="12pt" fo:letter-spacing="-0.004cm" fo:language="es" fo:country="ES" style:font-size-asian="12pt"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1.27cm"/>
          <style:tab-stop style:position="0cm"/>
        </style:tab-stops>
      </style:paragraph-properties>
      <style:text-properties style:font-name="NewsGotT" fo:font-size="12pt" fo:letter-spacing="-0.004cm" fo:language="es" fo:country="ES" style:font-size-asian="12pt"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1.27cm"/>
          <style:tab-stop style:position="0cm"/>
          <style:tab-stop style:position="1.27cm" style:type="char" style:char=","/>
          <style:tab-stop style:position="2.54cm" style:type="char" style:char=","/>
          <style:tab-stop style:position="3.81cm" style:type="char" style:char=","/>
        </style:tab-stops>
      </style:paragraph-properties>
      <style:text-properties style:font-name="NewsGotT" fo:font-size="12pt" fo:letter-spacing="-0.004cm" fo:language="es" fo:country="ES" style:font-size-asian="12pt" fo:hyphenate="false" fo:hyphenation-remain-char-count="2" fo:hyphenation-push-char-count="2"/>
    </style:style>
    <style:style style:name="P15" style:family="paragraph" style:parent-style-name="Standard">
      <style:paragraph-properties fo:hyphenation-ladder-count="no-limit">
        <style:tab-stops>
          <style:tab-stop style:position="-1.27cm"/>
        </style:tab-stops>
      </style:paragraph-properties>
      <style:text-properties style:font-name="NewsGotT" fo:font-size="12pt" fo:letter-spacing="-0.004cm" fo:language="es" fo:country="ES" style:font-size-asian="12pt" fo:hyphenate="false" fo:hyphenation-remain-char-count="2" fo:hyphenation-push-char-count="2"/>
    </style:style>
    <style:style style:name="P16" style:family="paragraph" style:parent-style-name="Standard">
      <style:text-properties style:font-name="NewsGotT" fo:font-size="12pt" style:font-size-asian="12pt"/>
    </style:style>
    <style:style style:name="P17" style:family="paragraph" style:parent-style-name="Standard">
      <style:paragraph-properties fo:text-align="justify" style:justify-single-word="false" fo:hyphenation-ladder-count="no-limit">
        <style:tab-stops>
          <style:tab-stop style:position="7.96cm" style:type="center"/>
        </style:tab-stops>
      </style:paragraph-properties>
      <style:text-properties style:font-name="NewsGotT" fo:font-size="12pt" style:font-size-asian="12pt" fo:hyphenate="false" fo:hyphenation-remain-char-count="2" fo:hyphenation-push-char-count="2"/>
    </style:style>
    <style:style style:name="P18" style:family="paragraph" style:parent-style-name="Standard">
      <style:paragraph-properties fo:text-align="justify" style:justify-single-word="false" style:text-autospace="none">
        <style:tab-stops>
          <style:tab-stop style:position="0cm"/>
        </style:tab-stops>
      </style:paragraph-properties>
      <style:text-properties style:font-name="NewsGotT" fo:font-size="12pt" style:font-size-asian="12pt"/>
    </style:style>
    <style:style style:name="P19" style:family="paragraph" style:parent-style-name="Standard">
      <style:paragraph-properties fo:text-align="justify" style:justify-single-word="false" style:text-autospace="none">
        <style:tab-stops>
          <style:tab-stop style:position="0cm"/>
          <style:tab-stop style:position="1cm"/>
        </style:tab-stops>
      </style:paragraph-properties>
      <style:text-properties style:font-name="NewsGotT" fo:font-size="12pt" style:font-size-asian="12pt"/>
    </style:style>
    <style:style style:name="P20" style:family="paragraph" style:parent-style-name="Standard">
      <style:paragraph-properties fo:text-align="justify" style:justify-single-word="false" style:text-autospace="none">
        <style:tab-stops>
          <style:tab-stop style:position="0cm"/>
          <style:tab-stop style:position="0.501cm"/>
        </style:tab-stops>
      </style:paragraph-properties>
      <style:text-properties style:font-name="NewsGotT" fo:font-size="12pt" style:font-size-asian="12pt"/>
    </style:style>
    <style:style style:name="P21" style:family="paragraph" style:parent-style-name="Standard">
      <style:paragraph-properties fo:text-align="justify" style:justify-single-word="false" style:text-autospace="none">
        <style:tab-stops>
          <style:tab-stop style:position="0cm"/>
          <style:tab-stop style:position="0.25cm"/>
          <style:tab-stop style:position="0.501cm"/>
        </style:tab-stops>
      </style:paragraph-properties>
      <style:text-properties style:font-name="NewsGotT" fo:font-size="12pt" style:font-size-asian="12pt"/>
    </style:style>
    <style:style style:name="P22" style:family="paragraph" style:parent-style-name="Standard">
      <style:paragraph-properties fo:text-align="justify" style:justify-single-word="false" fo:hyphenation-ladder-count="no-limit">
        <style:tab-stops>
          <style:tab-stop style:position="-1.27cm"/>
          <style:tab-stop style:position="0cm"/>
        </style:tab-stops>
      </style:paragraph-properties>
      <style:text-properties style:font-name="NewsGotT" fo:font-size="12pt" fo:language="es" fo:country="ES" style:font-size-asian="12pt" fo:hyphenate="false" fo:hyphenation-remain-char-count="2" fo:hyphenation-push-char-count="2"/>
    </style:style>
    <style:style style:name="P23" style:family="paragraph" style:parent-style-name="Standard">
      <style:paragraph-properties fo:text-align="center" style:justify-single-word="false" style:snap-to-layout-grid="false"/>
      <style:text-properties style:font-name="NewsGotT" fo:font-size="12pt" fo:language="es" fo:country="ES" style:font-size-asian="12pt"/>
    </style:style>
    <style:style style:name="P24" style:family="paragraph" style:parent-style-name="Standard">
      <style:paragraph-properties fo:text-align="justify" style:justify-single-word="false" style:text-autospace="none">
        <style:tab-stops>
          <style:tab-stop style:position="0cm"/>
        </style:tab-stops>
      </style:paragraph-properties>
      <style:text-properties style:font-name="NewsGotT" fo:font-size="12pt" fo:font-weight="bold" style:font-size-asian="12pt" style:font-weight-asian="bold"/>
    </style:style>
    <style:style style:name="P25" style:family="paragraph" style:parent-style-name="Text_20_body_20_indent">
      <style:paragraph-properties fo:margin-left="0.25cm" fo:margin-right="0cm" fo:text-indent="1cm" style:auto-text-indent="false">
        <style:tab-stops>
          <style:tab-stop style:position="0.501cm"/>
        </style:tab-stops>
      </style:paragraph-properties>
    </style:style>
    <style:style style:name="P26" style:family="paragraph" style:parent-style-name="Text_20_body_20_indent">
      <style:paragraph-properties fo:margin-left="0.25cm" fo:margin-right="0cm" fo:text-indent="1cm" style:auto-text-indent="false"/>
      <style:text-properties fo:font-size="12pt" style:font-size-asian="12pt"/>
    </style:style>
    <style:style style:name="P27" style:family="paragraph" style:parent-style-name="Text_20_body_20_indent">
      <style:paragraph-properties fo:margin-left="0.25cm" fo:margin-right="0cm" fo:text-indent="1cm" style:auto-text-indent="false">
        <style:tab-stops>
          <style:tab-stop style:position="0.501cm"/>
        </style:tab-stops>
      </style:paragraph-properties>
      <style:text-properties fo:font-size="12pt" style:font-size-asian="12pt"/>
    </style:style>
    <style:style style:name="P28" style:family="paragraph" style:parent-style-name="Text_20_body_20_indent">
      <style:paragraph-properties fo:margin-left="0.25cm" fo:margin-right="0cm" fo:text-indent="1cm" style:auto-text-indent="false"/>
      <style:text-properties fo:font-size="12pt" fo:font-weight="bold" style:font-size-asian="12pt" style:font-weight-asian="bold"/>
    </style:style>
    <style:style style:name="P29" style:family="paragraph" style:parent-style-name="Standard">
      <style:paragraph-properties fo:margin-left="0.25cm" fo:margin-right="0cm" fo:text-align="justify" style:justify-single-word="false" fo:text-indent="1cm" style:auto-text-indent="false"/>
    </style:style>
    <style:style style:name="P30" style:family="paragraph" style:parent-style-name="Standard">
      <style:paragraph-properties fo:margin-left="0.25cm" fo:margin-right="0cm" fo:text-indent="1cm" style:auto-text-indent="false"/>
      <style:text-properties style:font-name="NewsGotT" fo:font-size="12pt" style:font-size-asian="12pt"/>
    </style:style>
    <style:style style:name="P31" style:family="paragraph" style:parent-style-name="Standard">
      <style:paragraph-properties fo:margin-left="0.25cm" fo:margin-right="0cm" fo:text-align="justify" style:justify-single-word="false" fo:text-indent="1cm" style:auto-text-indent="false"/>
      <style:text-properties style:font-name="NewsGotT" fo:font-size="12pt" style:font-size-asian="12pt"/>
    </style:style>
    <style:style style:name="P32" style:family="paragraph" style:parent-style-name="Standard">
      <style:paragraph-properties fo:margin-left="0.25cm" fo:margin-right="0cm" fo:text-align="justify" style:justify-single-word="false" fo:text-indent="1cm" style:auto-text-indent="false"/>
      <style:text-properties style:font-name="NewsGotT" fo:font-size="12pt" fo:language="es" fo:country="ES" style:font-size-asian="12pt"/>
    </style:style>
    <style:style style:name="P33" style:family="paragraph" style:parent-style-name="Standard">
      <style:paragraph-properties fo:margin-left="0.25cm" fo:margin-right="0cm" fo:text-align="justify" style:justify-single-word="false" fo:text-indent="1cm" style:auto-text-indent="false">
        <style:tab-stops>
          <style:tab-stop style:position="0.501cm"/>
        </style:tab-stops>
      </style:paragraph-properties>
      <style:text-properties style:font-name="NewsGotT" fo:font-size="12pt" fo:language="es" fo:country="ES" style:font-size-asian="12pt"/>
    </style:style>
    <style:style style:name="P34" style:family="paragraph" style:parent-style-name="Standard">
      <style:paragraph-properties fo:margin-left="0.25cm" fo:margin-right="0cm" fo:text-align="center" style:justify-single-word="false" fo:text-indent="1cm" style:auto-text-indent="false" style:snap-to-layout-grid="false"/>
      <style:text-properties style:font-name="NewsGotT" fo:font-size="12pt" fo:language="es" fo:country="ES" style:font-size-asian="12pt"/>
    </style:style>
    <style:style style:name="P35" style:family="paragraph" style:parent-style-name="Standard">
      <style:paragraph-properties fo:margin-left="0.25cm" fo:margin-right="0cm" fo:text-align="justify" style:justify-single-word="false" fo:text-indent="1cm" style:auto-text-indent="false"/>
      <style:text-properties style:font-name="NewsGotT" fo:font-size="12pt" fo:language="es" fo:country="ES" fo:font-weight="bold" style:font-size-asian="12pt" style:font-weight-asian="bold"/>
    </style:style>
    <style:style style:name="P36" style:family="paragraph" style:parent-style-name="Standard">
      <style:paragraph-properties fo:margin-left="0.25cm" fo:margin-right="0cm" fo:text-align="center" style:justify-single-word="false" fo:text-indent="1cm" style:auto-text-indent="false" style:snap-to-layout-grid="false"/>
    </style:style>
    <style:style style:name="P37" style:family="paragraph" style:parent-style-name="Epígrafe">
      <style:paragraph-properties fo:margin-left="0.25cm" fo:margin-right="0cm" fo:text-indent="1cm" style:auto-text-indent="false"/>
    </style:style>
    <style:style style:name="P38" style:family="paragraph" style:parent-style-name="Standard">
      <style:paragraph-properties fo:text-align="center" style:justify-single-word="false" fo:hyphenation-ladder-count="no-limit" fo:padding-left="0.141cm" fo:padding-right="0.141cm" fo:padding-top="0.035cm" fo:padding-bottom="0.035cm" fo:border="0.018cm solid #000000">
        <style:tab-stops>
          <style:tab-stop style:position="-1.27cm"/>
        </style:tab-stops>
      </style:paragraph-properties>
      <style:text-properties style:font-name="NewsGotT" fo:font-size="12pt" fo:letter-spacing="-0.004cm" fo:language="es" fo:country="ES" fo:font-weight="bold" style:font-size-asian="12pt" style:font-weight-asian="bold" fo:hyphenate="false" fo:hyphenation-remain-char-count="2" fo:hyphenation-push-char-count="2"/>
    </style:style>
    <style:style style:name="P39" style:family="paragraph" style:parent-style-name="Standard">
      <style:paragraph-properties fo:text-align="center" style:justify-single-word="false" fo:hyphenation-ladder-count="no-limit" fo:padding-left="0.141cm" fo:padding-right="0.141cm" fo:padding-top="0.035cm" fo:padding-bottom="0.035cm" fo:border="0.018cm solid #000000">
        <style:tab-stops>
          <style:tab-stop style:position="7.96cm" style:type="center"/>
        </style:tab-stops>
      </style:paragraph-properties>
      <style:text-properties style:font-name="NewsGotT" fo:font-size="12pt" fo:letter-spacing="-0.004cm" fo:language="es" fo:country="ES" fo:font-weight="bold" style:font-size-asian="12pt" style:font-weight-asian="bold" fo:hyphenate="false" fo:hyphenation-remain-char-count="2" fo:hyphenation-push-char-count="2"/>
    </style:style>
    <style:style style:name="P40" style:family="paragraph" style:parent-style-name="Standard">
      <style:paragraph-properties fo:text-align="center" style:justify-single-word="false" fo:hyphenation-ladder-count="no-limit" fo:padding-left="0.141cm" fo:padding-right="0.141cm" fo:padding-top="0.035cm" fo:padding-bottom="0.035cm" fo:border="0.018cm solid #000000">
        <style:tab-stops>
          <style:tab-stop style:position="7.96cm" style:type="center"/>
        </style:tab-stops>
      </style:paragraph-properties>
      <style:text-properties style:font-name="NewsGotT" fo:font-size="12pt" fo:letter-spacing="-0.004cm" fo:language="es" fo:country="ES" style:text-underline-style="solid" style:text-underline-width="auto" style:text-underline-color="font-color" style:font-size-asian="12pt" fo:hyphenate="fals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1.244cm" style:auto-text-indent="false">
        <style:tab-stops>
          <style:tab-stop style:position="-1.27cm"/>
        </style:tab-stops>
      </style:paragraph-properties>
      <style:text-properties fo:hyphenate="false" fo:hyphenation-remain-char-count="2" fo:hyphenation-push-char-count="2"/>
    </style:style>
    <style:style style:name="P42" style:family="paragraph" style:parent-style-name="Standard">
      <style:paragraph-properties fo:margin-left="0cm" fo:margin-right="0cm" fo:text-align="justify" style:justify-single-word="false" fo:text-indent="1.252cm" style:auto-text-indent="false">
        <style:tab-stops>
          <style:tab-stop style:position="0.501cm"/>
        </style:tab-stops>
      </style:paragraph-properties>
      <style:text-properties style:font-name="NewsGotT" fo:font-size="12pt" fo:language="es" fo:country="ES" style:font-size-asian="12pt"/>
    </style:style>
    <style:style style:name="P43" style:family="paragraph" style:parent-style-name="Standard">
      <style:paragraph-properties fo:margin-left="-0.751cm" fo:margin-right="0cm" fo:text-align="justify" style:justify-single-word="false" fo:text-indent="0cm" style:auto-text-indent="false"/>
      <style:text-properties style:font-name="NewsGotT" fo:font-size="12pt" style:font-size-asian="12pt"/>
    </style:style>
    <style:style style:name="P44" style:family="paragraph" style:parent-style-name="Standard">
      <style:paragraph-properties fo:margin-left="-0.751cm" fo:margin-right="0cm" fo:text-align="justify" style:justify-single-word="false" fo:hyphenation-ladder-count="no-limit" fo:text-indent="0cm" style:auto-text-indent="false">
        <style:tab-stops>
          <style:tab-stop style:position="-1.27cm"/>
          <style:tab-stop style:position="0.501cm"/>
        </style:tab-stops>
      </style:paragraph-properties>
      <style:text-properties style:font-name="NewsGotT" fo:font-size="12pt" fo:language="es" fo:country="ES" style:font-size-asian="12pt" fo:hyphenate="false" fo:hyphenation-remain-char-count="2" fo:hyphenation-push-char-count="2"/>
    </style:style>
    <style:style style:name="P45" style:family="paragraph" style:parent-style-name="Standard">
      <style:paragraph-properties fo:margin-left="1.501cm" fo:margin-right="0cm" fo:text-align="justify" style:justify-single-word="false" fo:text-indent="0cm" style:auto-text-indent="false">
        <style:tab-stops>
          <style:tab-stop style:position="0.501cm"/>
        </style:tab-stops>
      </style:paragraph-properties>
    </style:style>
    <style:style style:name="P46" style:family="paragraph" style:parent-style-name="Standard">
      <style:paragraph-properties fo:margin-left="1.501cm" fo:margin-right="0cm" fo:text-align="justify" style:justify-single-word="false" fo:text-indent="0cm" style:auto-text-indent="false"/>
      <style:text-properties style:font-name="NewsGotT" fo:font-size="12pt" fo:font-weight="bold" style:font-size-asian="12pt" style:font-weight-asian="bold"/>
    </style:style>
    <style:style style:name="P47" style:family="paragraph" style:parent-style-name="Standard">
      <style:paragraph-properties fo:margin-left="1.501cm" fo:margin-right="0cm" fo:text-align="justify" style:justify-single-word="false" fo:text-indent="0cm" style:auto-text-indent="false"/>
      <style:text-properties style:font-name="NewsGotT" fo:font-size="12pt" style:font-size-asian="12pt"/>
    </style:style>
    <style:style style:name="P48" style:family="paragraph" style:parent-style-name="Standard">
      <style:paragraph-properties fo:margin-left="1.501cm" fo:margin-right="0cm" fo:text-align="justify" style:justify-single-word="false" fo:text-indent="0cm" style:auto-text-indent="false">
        <style:tab-stops>
          <style:tab-stop style:position="0.501cm"/>
        </style:tab-stops>
      </style:paragraph-properties>
      <style:text-properties style:font-name="NewsGotT" fo:font-size="12pt" style:font-size-asian="12pt"/>
    </style:style>
    <style:style style:name="P49" style:family="paragraph" style:parent-style-name="Standard">
      <style:paragraph-properties fo:margin-left="1.501cm" fo:margin-right="0cm" fo:text-align="justify" style:justify-single-word="false" fo:text-indent="0.997cm" style:auto-text-indent="false"/>
      <style:text-properties style:font-name="NewsGotT" fo:font-size="12pt" style:font-size-asian="12pt"/>
    </style:style>
    <style:style style:name="P50" style:family="paragraph" style:parent-style-name="Standard">
      <style:paragraph-properties fo:margin-left="0.25cm" fo:margin-right="0cm" fo:text-indent="0cm" style:auto-text-indent="false" style:snap-to-layout-grid="false"/>
      <style:text-properties style:font-name="NewsGotT" fo:font-size="12pt" fo:language="es" fo:country="ES" style:font-size-asian="12pt"/>
    </style:style>
    <style:style style:name="P51" style:family="paragraph" style:parent-style-name="Standard">
      <style:paragraph-properties fo:margin-left="0.25cm" fo:margin-right="0cm" fo:text-align="center" style:justify-single-word="false" fo:text-indent="0cm" style:auto-text-indent="false"/>
      <style:text-properties style:font-name="NewsGotT" fo:font-size="12pt" fo:language="es" fo:country="ES" style:font-size-asian="12pt"/>
    </style:style>
    <style:style style:name="P52" style:family="paragraph" style:parent-style-name="Standard">
      <style:paragraph-properties fo:margin-left="0.25cm" fo:margin-right="0cm" fo:text-align="center" style:justify-single-word="false" fo:text-indent="0cm" style:auto-text-indent="false" style:snap-to-layout-grid="false"/>
      <style:text-properties style:font-name="NewsGotT" fo:font-size="12pt" fo:language="es" fo:country="ES" style:font-size-asian="12pt"/>
    </style:style>
    <style:style style:name="P53" style:family="paragraph" style:parent-style-name="Standard">
      <style:paragraph-properties fo:margin-left="0.501cm" fo:margin-right="0cm" fo:text-align="justify" style:justify-single-word="false" fo:hyphenation-ladder-count="no-limit" fo:text-indent="0cm" style:auto-text-indent="false">
        <style:tab-stops>
          <style:tab-stop style:position="0cm"/>
          <style:tab-stop style:position="7.96cm" style:type="center"/>
        </style:tab-stops>
      </style:paragraph-properties>
      <style:text-properties style:font-name="NewsGotT" fo:font-size="12pt" fo:letter-spacing="-0.004cm" fo:language="es" fo:country="ES" fo:font-weight="bold" style:font-size-asian="12pt" style:font-weight-asian="bold" fo:hyphenate="false" fo:hyphenation-remain-char-count="2" fo:hyphenation-push-char-count="2"/>
    </style:style>
    <style:style style:name="P54" style:family="paragraph" style:parent-style-name="Standard">
      <style:paragraph-properties fo:margin-left="0.501cm" fo:margin-right="0cm" fo:text-align="justify" style:justify-single-word="false" fo:hyphenation-ladder-count="no-limit" fo:text-indent="0cm" style:auto-text-indent="false">
        <style:tab-stops>
          <style:tab-stop style:position="-1.27cm"/>
          <style:tab-stop style:position="0cm"/>
        </style:tab-stops>
      </style:paragraph-properties>
      <style:text-properties style:font-name="NewsGotT" fo:font-size="12pt" fo:letter-spacing="-0.004cm" fo:language="es" fo:country="ES" fo:font-weight="bold" style:font-size-asian="12pt" style:font-weight-asian="bold" fo:hyphenate="false" fo:hyphenation-remain-char-count="2" fo:hyphenation-push-char-count="2"/>
    </style:style>
    <style:style style:name="P55" style:family="paragraph" style:parent-style-name="Standard">
      <style:paragraph-properties fo:margin-left="0.501cm" fo:margin-right="0cm" fo:text-align="justify" style:justify-single-word="false" fo:hyphenation-ladder-count="no-limit" fo:text-indent="0cm" style:auto-text-indent="false">
        <style:tab-stops>
          <style:tab-stop style:position="-1.27cm"/>
          <style:tab-stop style:position="0cm"/>
          <style:tab-stop style:position="1.251cm"/>
        </style:tab-stops>
      </style:paragraph-properties>
      <style:text-properties style:font-name="NewsGotT" fo:font-size="12pt" fo:letter-spacing="-0.004cm" fo:language="es" fo:country="ES" style:font-size-asian="12pt" fo:hyphenate="false" fo:hyphenation-remain-char-count="2" fo:hyphenation-push-char-count="2"/>
    </style:style>
    <style:style style:name="P56" style:family="paragraph" style:parent-style-name="Standard">
      <style:paragraph-properties fo:margin-left="0.501cm" fo:margin-right="0cm" fo:text-align="justify" style:justify-single-word="false" fo:hyphenation-ladder-count="no-limit" fo:text-indent="0cm" style:auto-text-indent="false">
        <style:tab-stops>
          <style:tab-stop style:position="-1.27cm"/>
          <style:tab-stop style:position="0cm"/>
          <style:tab-stop style:position="1.251cm"/>
        </style:tab-stops>
      </style:paragraph-properties>
      <style:text-properties style:font-name="NewsGotT" fo:font-size="12pt" fo:language="es" fo:country="ES" fo:font-weight="bold" style:font-size-asian="12pt" style:font-weight-asian="bold" fo:hyphenate="false" fo:hyphenation-remain-char-count="2" fo:hyphenation-push-char-count="2"/>
    </style:style>
    <style:style style:name="P57" style:family="paragraph" style:parent-style-name="Sangría_20_3_20_de_20_t._20_independiente">
      <style:paragraph-properties fo:margin-left="0cm" fo:margin-right="0cm" fo:text-indent="0cm" style:auto-text-indent="false"/>
    </style:style>
    <style:style style:name="P58" style:family="paragraph" style:parent-style-name="Sangría_20_2_20_de_20_t._20_independiente">
      <style:paragraph-properties fo:margin-left="0cm" fo:margin-right="0cm" fo:text-align="center" style:justify-single-word="false" fo:text-indent="0cm" style:auto-text-indent="false">
        <style:tab-stops>
          <style:tab-stop style:position="-1.27cm"/>
          <style:tab-stop style:position="-0.751cm"/>
          <style:tab-stop style:position="0cm"/>
        </style:tab-stops>
      </style:paragraph-properties>
      <style:text-properties fo:text-transform="uppercase" style:font-name="NewsGotT" fo:font-size="12pt" style:font-size-asian="12pt"/>
    </style:style>
    <style:style style:name="P59" style:family="paragraph" style:parent-style-name="Standard">
      <style:paragraph-properties fo:margin-left="0cm" fo:margin-right="0cm" fo:text-align="center" style:justify-single-word="false" fo:text-indent="0cm" style:auto-text-indent="false" style:snap-to-layout-grid="false"/>
      <style:text-properties style:font-name="NewsGotT" fo:font-size="12pt" fo:language="es" fo:country="ES" style:font-size-asian="12pt"/>
    </style:style>
    <style:style style:name="P60" style:family="paragraph" style:parent-style-name="Standard">
      <style:paragraph-properties fo:margin-left="0cm" fo:margin-right="0cm" fo:text-indent="0cm" style:auto-text-indent="false" style:snap-to-layout-grid="false"/>
      <style:text-properties style:font-name="NewsGotT" fo:font-size="12pt" fo:language="es" fo:country="ES" style:font-size-asian="12pt"/>
    </style:style>
    <style:style style:name="P61" style:family="paragraph" style:parent-style-name="Epígrafe">
      <style:paragraph-properties fo:text-align="justify" style:justify-single-word="false"/>
    </style:style>
    <style:style style:name="P62" style:family="paragraph" style:parent-style-name="Sangría_20_2_20_de_20_t._20_independiente">
      <style:paragraph-properties fo:margin-left="0cm" fo:margin-right="0cm" fo:text-indent="-2.252cm" style:auto-text-indent="false"/>
      <style:text-properties style:font-name="NewsGotT" fo:font-size="12pt" fo:letter-spacing="-0.004cm" fo:font-weight="normal" style:font-size-asian="12pt" style:font-weight-asian="normal"/>
    </style:style>
    <style:style style:name="P63" style:family="paragraph" style:parent-style-name="Texto_20_independiente_20_3">
      <style:text-properties style:font-name="NewsGotT" fo:font-size="12pt" style:font-size-asian="12pt"/>
    </style:style>
    <style:style style:name="P64" style:family="paragraph" style:parent-style-name="Texto_20_independiente_20_3">
      <style:paragraph-properties fo:hyphenation-ladder-count="no-limit" style:text-autospace="none">
        <style:tab-stops>
          <style:tab-stop style:position="-1.27cm"/>
          <style:tab-stop style:position="0cm"/>
        </style:tab-stops>
      </style:paragraph-properties>
      <style:text-properties style:font-name="NewsGotT" fo:font-size="12pt" fo:letter-spacing="normal" fo:language="es" fo:country="ES" style:font-size-asian="12pt" fo:hyphenate="true" fo:hyphenation-remain-char-count="2" fo:hyphenation-push-char-count="2"/>
    </style:style>
    <style:style style:name="P65" style:family="paragraph" style:parent-style-name="Text_20_body">
      <style:text-properties fo:text-transform="uppercase" fo:font-weight="bold" style:font-weight-asian="bold"/>
    </style:style>
    <style:style style:name="P66" style:family="paragraph" style:parent-style-name="Text_20_body">
      <style:paragraph-properties>
        <style:tab-stops>
          <style:tab-stop style:position="-1.27cm"/>
          <style:tab-stop style:position="0cm"/>
        </style:tab-stops>
      </style:paragraph-properties>
    </style:style>
    <style:style style:name="P67" style:family="paragraph" style:parent-style-name="Text_20_body">
      <style:paragraph-properties>
        <style:tab-stops>
          <style:tab-stop style:position="-1.27cm"/>
          <style:tab-stop style:position="0cm"/>
        </style:tab-stops>
      </style:paragraph-properties>
      <style:text-properties style:use-window-font-color="true"/>
    </style:style>
    <style:style style:name="P68" style:family="paragraph" style:parent-style-name="Text_20_body">
      <style:paragraph-properties>
        <style:tab-stops>
          <style:tab-stop style:position="-1.27cm"/>
          <style:tab-stop style:position="0cm"/>
          <style:tab-stop style:position="0.501cm"/>
        </style:tab-stops>
      </style:paragraph-properties>
      <style:text-properties style:use-window-font-color="true"/>
    </style:style>
    <style:style style:name="P69" style:family="paragraph" style:parent-style-name="Standard" style:list-style-name="WW8Num8">
      <style:paragraph-properties fo:text-align="justify" style:justify-single-word="false" fo:hyphenation-ladder-count="no-limit">
        <style:tab-stops>
          <style:tab-stop style:position="-1.27cm"/>
        </style:tab-stops>
      </style:paragraph-properties>
      <style:text-properties style:font-name="NewsGotT" fo:font-size="12pt" fo:letter-spacing="-0.004cm" fo:language="es" fo:country="ES" fo:font-weight="bold" style:font-size-asian="12pt" style:font-weight-asian="bold" fo:hyphenate="false" fo:hyphenation-remain-char-count="2" fo:hyphenation-push-char-count="2"/>
    </style:style>
    <style:style style:name="P70" style:family="paragraph" style:parent-style-name="Standard">
      <style:paragraph-properties fo:text-align="center" style:justify-single-word="false" style:snap-to-layout-grid="false"/>
      <style:text-properties style:font-name="NewsGotT" fo:font-size="12pt" fo:language="es" fo:country="ES" style:font-size-asian="12pt"/>
    </style:style>
    <style:style style:name="P71" style:family="paragraph" style:parent-style-name="Standard">
      <style:paragraph-properties fo:margin-left="0.25cm" fo:margin-right="0cm" fo:text-indent="0cm" style:auto-text-indent="false" style:snap-to-layout-grid="false"/>
      <style:text-properties style:font-name="NewsGotT" fo:font-size="12pt" fo:font-weight="normal" style:font-size-asian="12pt" style:font-weight-asian="normal"/>
    </style:style>
    <style:style style:name="P72" style:family="paragraph" style:parent-style-name="Standard">
      <style:paragraph-properties fo:margin-left="0.25cm" fo:margin-right="0cm" fo:text-align="center" style:justify-single-word="false" fo:text-indent="0cm" style:auto-text-indent="false" style:snap-to-layout-grid="false"/>
      <style:text-properties style:font-name="NewsGotT" fo:font-size="12pt" fo:language="es" fo:country="ES" style:font-size-asian="12pt"/>
    </style:style>
    <style:style style:name="P73" style:family="paragraph" style:parent-style-name="Standard" style:list-style-name="WW8Num2">
      <style:paragraph-properties fo:margin-left="0.501cm" fo:margin-right="0cm" fo:text-align="justify" style:justify-single-word="false" fo:hyphenation-ladder-count="no-limit" fo:text-indent="0cm" style:auto-text-indent="false">
        <style:tab-stops>
          <style:tab-stop style:position="-1.27cm"/>
          <style:tab-stop style:position="0cm"/>
          <style:tab-stop style:position="0.635cm"/>
          <style:tab-stop style:position="1.251cm"/>
        </style:tab-stops>
      </style:paragraph-properties>
      <style:text-properties style:font-name="NewsGotT" fo:font-size="12pt" style:font-size-asian="12pt" fo:hyphenate="false" fo:hyphenation-remain-char-count="2" fo:hyphenation-push-char-count="2"/>
    </style:style>
    <style:style style:name="P74" style:family="paragraph" style:parent-style-name="Heading_20_1">
      <style:text-properties style:font-name="NewsGotT" fo:font-size="12pt" style:font-size-asian="12pt"/>
    </style:style>
    <style:style style:name="P75" style:family="paragraph" style:parent-style-name="Heading_20_3">
      <style:paragraph-properties fo:margin-left="0.25cm" fo:margin-right="0cm" fo:text-align="center" style:justify-single-word="false" fo:text-indent="1cm" style:auto-text-indent="false"/>
      <style:text-properties style:font-name="NewsGotT" fo:font-size="12pt" style:font-size-asian="12pt"/>
    </style:style>
    <style:style style:name="P76" style:family="paragraph" style:parent-style-name="Heading_20_5">
      <style:paragraph-properties fo:margin-left="0.25cm" fo:margin-right="0cm" fo:text-indent="1cm" style:auto-text-indent="false" style:snap-to-layout-grid="false"/>
      <style:text-properties fo:font-size="12pt" fo:font-weight="normal" style:font-size-asian="12pt" style:font-weight-asian="normal"/>
    </style:style>
    <style:style style:name="P77" style:family="paragraph" style:parent-style-name="Heading_20_5">
      <style:paragraph-properties fo:margin-left="0.25cm" fo:margin-right="0cm" fo:text-align="start" style:justify-single-word="false" fo:text-indent="0cm" style:auto-text-indent="false" style:snap-to-layout-grid="false"/>
      <style:text-properties fo:font-size="12pt" fo:font-weight="normal" style:font-size-asian="12pt" style:font-weight-asian="normal"/>
    </style:style>
    <style:style style:name="P78" style:family="paragraph" style:parent-style-name="Title" style:master-page-name="Standard">
      <style:paragraph-properties style:page-number="auto"/>
      <style:text-properties fo:font-size="14pt" style:text-underline-style="solid" style:text-underline-width="auto" style:text-underline-color="font-color" style:font-size-asian="14pt"/>
    </style:style>
    <style:style style:name="T1" style:family="text">
      <style:text-properties fo:letter-spacing="-0.004cm" fo:font-style="italic" fo:background-color="#ffff00" style:font-style-asian="italic"/>
    </style:style>
    <style:style style:name="T2" style:family="text">
      <style:text-properties fo:letter-spacing="-0.004cm" fo:background-color="#ffff00"/>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style:font-name="NewsGotT" fo:font-size="12pt" fo:letter-spacing="-0.004cm" fo:font-weight="bold" style:font-size-asian="12pt" style:font-weight-asian="bold"/>
    </style:style>
    <style:style style:name="T6" style:family="text">
      <style:text-properties style:font-name="NewsGotT" fo:font-size="12pt" fo:letter-spacing="-0.004cm" fo:language="es" fo:country="ES" fo:font-weight="bold" style:font-size-asian="12pt" style:font-weight-asian="bold"/>
    </style:style>
    <style:style style:name="T7" style:family="text">
      <style:text-properties style:font-name="NewsGotT" fo:font-size="12pt" fo:letter-spacing="-0.004cm" fo:language="es" fo:country="ES" fo:font-weight="bold" fo:background-color="#ffff00" style:font-size-asian="12pt" style:font-weight-asian="bold"/>
    </style:style>
    <style:style style:name="T8" style:family="text">
      <style:text-properties style:font-name="NewsGotT" fo:font-size="12pt" fo:letter-spacing="-0.004cm" fo:language="es" fo:country="ES" style:text-underline-style="solid" style:text-underline-width="auto" style:text-underline-color="font-color" fo:font-weight="bold" style:font-size-asian="12pt" style:font-weight-asian="bold"/>
    </style:style>
    <style:style style:name="T9" style:family="text">
      <style:text-properties style:font-name="NewsGotT" fo:font-size="12pt" fo:letter-spacing="-0.004cm" fo:language="es" fo:country="ES" style:font-size-asian="12pt"/>
    </style:style>
    <style:style style:name="T10" style:family="text">
      <style:text-properties style:font-name="NewsGotT" fo:font-size="12pt" fo:letter-spacing="-0.004cm" fo:language="es" fo:country="ES" fo:font-style="italic" fo:font-weight="bold" fo:background-color="#ffff00" style:font-size-asian="12pt" style:font-style-asian="italic" style:font-weight-asian="bold"/>
    </style:style>
    <style:style style:name="T11" style:family="text">
      <style:text-properties style:font-name="NewsGotT" fo:font-size="12pt" fo:letter-spacing="-0.004cm" fo:language="es" fo:country="ES" fo:background-color="#ffff00" style:font-size-asian="12pt"/>
    </style:style>
    <style:style style:name="T12" style:family="text">
      <style:text-properties style:font-name="NewsGotT" fo:font-size="12pt" fo:letter-spacing="-0.004cm" fo:language="es" fo:country="ES" fo:background-color="transparent" style:font-size-asian="12pt"/>
    </style:style>
    <style:style style:name="T13" style:family="text">
      <style:text-properties style:font-name="NewsGotT" fo:font-size="12pt" fo:letter-spacing="-0.004cm" fo:language="es" fo:country="ES" fo:background-color="#ffffff" style:font-size-asian="12pt"/>
    </style:style>
    <style:style style:name="T14" style:family="text">
      <style:text-properties style:font-name="NewsGotT" fo:font-size="12pt" fo:letter-spacing="-0.004cm" style:font-size-asian="12pt"/>
    </style:style>
    <style:style style:name="T15" style:family="text">
      <style:text-properties style:font-name="NewsGotT" fo:font-size="12pt" style:font-size-asian="12pt"/>
    </style:style>
    <style:style style:name="T16" style:family="text">
      <style:text-properties style:font-name="NewsGotT" fo:font-size="12pt" fo:font-weight="bold" style:font-size-asian="12pt" style:font-weight-asian="bold"/>
    </style:style>
    <style:style style:name="T17" style:family="text">
      <style:text-properties style:font-name="NewsGotT" fo:font-size="12pt" fo:language="es" fo:country="ES" style:font-size-asian="12pt"/>
    </style:style>
    <style:style style:name="T18" style:family="text">
      <style:text-properties style:font-name="NewsGotT" fo:font-size="12pt" fo:language="es" fo:country="ES" fo:font-weight="bold" style:font-size-asian="12pt" style:font-weight-asian="bold"/>
    </style:style>
    <style:style style:name="T19" style:family="text">
      <style:text-properties style:font-name="NewsGotT" fo:font-size="12pt" fo:background-color="#ffffff" style:font-size-asian="12pt"/>
    </style:style>
    <style:style style:name="T20" style:family="text">
      <style:text-properties style:font-name="NewsGotT" fo:letter-spacing="-0.004cm" fo:language="es" fo:country="ES" fo:font-weight="bold" style:font-weight-asian="bold"/>
    </style:style>
    <style:style style:name="T21" style:family="text">
      <style:text-properties fo:text-transform="uppercase" fo:font-weight="bold" style:font-weight-asian="bold"/>
    </style:style>
    <style:style style:name="T22" style:family="text">
      <style:text-properties fo:text-transform="uppercase" fo:font-style="italic" fo:font-weight="bold" style:font-style-asian="italic" style:font-weight-asian="bold"/>
    </style:style>
    <style:style style:name="T23" style:family="text">
      <style:text-properties fo:text-transform="uppercase" style:font-name="NewsGotT" fo:font-size="12pt" fo:letter-spacing="-0.004cm" fo:language="es" fo:country="ES" fo:font-weight="bold" fo:background-color="#ffff00" style:font-size-asian="12pt" style:font-weight-asian="bold"/>
    </style:style>
    <style:style style:name="T24" style:family="text">
      <style:text-properties fo:text-transform="uppercase" style:font-name="NewsGotT" fo:font-size="12pt" fo:letter-spacing="-0.004cm" fo:language="es" fo:country="ES" fo:font-style="italic" fo:font-weight="bold" style:font-size-asian="12pt" style:font-style-asian="italic" style:font-weight-asian="bold"/>
    </style:style>
    <style:style style:name="T25" style:family="text">
      <style:text-properties fo:text-transform="uppercase" fo:background-color="#ffff00"/>
    </style:style>
    <style:style style:name="T26" style:family="text">
      <style:text-properties fo:font-style="italic" fo:font-weight="bold" style:font-style-asian="italic" style:font-weight-asian="bold"/>
    </style:style>
    <style:style style:name="T27" style:family="text">
      <style:text-properties fo:font-style="italic" fo:background-color="#ffff00" style:font-style-asian="italic"/>
    </style:style>
    <style:style style:name="T28" style:family="text">
      <style:text-properties style:use-window-font-color="true"/>
    </style:style>
    <style:style style:name="T29" style:family="text">
      <style:text-properties style:use-window-font-color="true" fo:font-size="12pt" fo:font-style="normal" fo:background-color="#ffff00" style:font-size-asian="12pt" style:font-style-asian="normal"/>
    </style:style>
    <style:style style:name="T30" style:family="text">
      <style:text-properties style:use-window-font-color="true" fo:font-size="12pt" fo:letter-spacing="-0.004cm" fo:font-style="normal" fo:background-color="#ffff00" style:font-size-asian="12pt" style:font-style-asian="normal"/>
    </style:style>
    <style:style style:name="T31" style:family="text">
      <style:text-properties style:use-window-font-color="true" fo:font-size="12pt" fo:letter-spacing="-0.004cm" fo:background-color="#ffff00" style:font-size-asian="12pt"/>
    </style:style>
    <style:style style:name="T32" style:family="text">
      <style:text-properties style:use-window-font-color="true" fo:font-size="12pt" fo:background-color="#ffff00" style:font-size-asian="12pt"/>
    </style:style>
    <style:style style:name="T33" style:family="text">
      <style:text-properties style:use-window-font-color="true" fo:font-weight="bold" style:font-weight-asian="bold"/>
    </style:style>
    <style:style style:name="T34" style:family="text">
      <style:text-properties fo:background-color="transparent"/>
    </style:style>
    <style:style style:name="T35" style:family="text">
      <style:text-properties fo:background-color="#ffffff"/>
    </style:style>
    <style:style style:name="T3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MODELO 1.A.</text:p>
      <text:p text:style-name="P8"/>
      <text:p text:style-name="P38"/>
      <text:p text:style-name="P38">BASES-TIPO PARA INGRESAR POR OPOSICIÓN LIBRE EN LA CATEGORÍA DE POLICÍA DE </text:p>
      <text:p text:style-name="P39">LOS CUERPOS DE LA POLICÍA LOCAL DE ANDALUCÍA.</text:p>
      <text:p text:style-name="P40"/>
      <text:p text:style-name="P65"/>
      <text:p text:style-name="Text_20_body"><text:span text:style-name="T21">(nota a tener en cuenta:</text:span><text:span text:style-name="T22"> </text:span><text:span text:style-name="T26">según el artículo 5 del Decreto 201/2003, las bases serán publicadas en el BOP y BOJA, además del anuncio de la convocatoria en el BOE).</text:span></text:p>
      <text:p text:style-name="P3"><text:span text:style-name="T6"><text:tab/></text:span><text:span text:style-name="T8">B <text:s/>A <text:s/>S <text:s/>E <text:s/>S</text:span></text:p>
      <text:p text:style-name="P9"/>
      <text:p text:style-name="P9"><text:tab/>1.- OBJETO DE LA CONVOCATORIA</text:p>
      <text:p text:style-name="P12"/>
      <text:p text:style-name="P4"><text:span text:style-name="T6"><text:tab/>1.1.- </text:span><text:span text:style-name="T9">Es objeto de la presente convocatoria la provisión como funcionario de carrera, mediante el sistema de acceso de turno libre y a través del procedimiento de selección de oposición, de <text:s text:c="2"/>XXXX <text:s text:c="4"/>plazas vacantes en la plantilla y <text:s/>relación de puestos de trabajo de este Ayuntamiento, pertenecientes a la Escala de Administración Especial, Subescala de Servicios Especiales, Categoría de Policía del Cuerpo de la Policía Local, de conformidad con la Resolución/el Acuerdo de fecha XXXXXXXXX del órgano competente.</text:span></text:p>
      <text:p text:style-name="P4"><text:span text:style-name="T23">(</text:span><text:span text:style-name="T7">NOTA A TENER EN CUENTA AL CONFECCIONAR LAS BASES: se deberá concretar si las Bases se aprueban por Resolución o Acuerdo, además de indicar el órgano que las haya aprobado)</text:span></text:p>
      <text:p text:style-name="P4"><text:span text:style-name="T6"><text:tab/>1.2.-</text:span><text:span text:style-name="T9"> Las plazas citadas adscritas a la Escala Básica, conforme determina el art. 18 de la Ley 13/2001, de 11 de diciembre, de Coordinación de las Policías Locales, se encuadran, de acuerdo con la Disposición Transitoria Tercera 2 </text:span><text:span text:style-name="T13">del Real Decreto Legislativo 5/2015, de 30 de octubre, por el que se aprueba el texto refundido de la Ley del Estatuto Básico del Empleado Público,</text:span><text:span text:style-name="T9"> transitoriamente en el Grupo C, Subgrupo C1, dotadas con las retribuciones correspondientes, y resultantes de la Oferta de Empleo Público del año XXXX.</text:span></text:p>
      <text:p text:style-name="P12"/>
      <text:p text:style-name="P4"><text:span text:style-name="T6"><text:tab/>2.-</text:span><text:span text:style-name="T9"> </text:span><text:span text:style-name="T6">LEGISLACIÓN APLICABLE</text:span><text:span text:style-name="T9"><text:tab/></text:span></text:p>
      <text:p text:style-name="P12"/>
      <text:p text:style-name="Texto_20_independiente_20_2"><text:tab/>Las presentes Bases se regirán por lo dispuesto en la Ley 13/2001, de 11 de diciembre de Coordinación de las Policías Locales, Decreto 201/2003, de 8 de julio, de ingreso, promoción interna, movilidad y formación de los funcionarios de los Cuerpos de la Policía Local, Decreto 66/2008, de 26 de febrero, por el que se modifica el Decreto 201/2003, de 8 de julio, de ingreso, promoción interna, movilidad y formación de los funcionarios de los Cuerpos de la Policía Local, Orden de 22 de diciembre de 2003, por la que se establecen las pruebas selectivas, los temarios y el baremo de méritos para el ingreso, la promoción interna y la movilidad a las distintas categorías de los Cuerpos de la Policía Local, Orden de 31 de marzo de 2008, por la que se modifica la Orden de 22 de diciembre de 2003, por la que se establecen las pruebas selectivas, los temarios y el baremo de méritos para el ingreso, la promoción interna y la movilidad a las distintas categorías de los Cuerpos de la Policía Local, <text:s/>y en lo no previsto en la citada legislación, les será de aplicación la <text:s/>Ley 7/1985, de 2 de abril, Reguladora de las Bases del Régimen Local, Real Decreto Legislativo 781/1986, de 18 de abril, por el que se aprueba el Texto Refundido de las disposiciones vigentes en materia de Régimen Local, <text:span text:style-name="T13">el Real Decreto Legislativo 5/2015, de 30 de octubre, por el que se aprueba el texto refundido de la Ley del Estatuto Básico del Empleado Público</text:span>, Ley 30/1984, de 2 de agosto, de Medidas para la Reforma de la Función Pública, Decreto 2/2002, de 9 de enero, por el que se aprueba el Reglamento General de ingreso, promoción interna, provisión de puestos de trabajo y promoción profesional de los funcionarios de la Administración General de la Junta de Andalucía, Real Decreto 364/1995, de 10 de marzo, por el que se aprueba el <text:soft-page-break/>Reglamento General de Ingreso del Personal al servicio de la Administración general del Estado y de Provisión de Puestos de Trabajo y Promoción Profesional de los Funcionarios Civiles de la Administración General del Estado, y Real Decreto 896/1991, de 7 de junio, por el que se establecen las reglas básicas y los programas mínimos a que debe ajustarse el procedimiento de selección de los funcionarios de Administración Local.</text:p>
      <text:p text:style-name="P12"/>
      <text:p text:style-name="P9"><text:tab/>3.- REQUISITOS DE LOS ASPIRANTES</text:p>
      <text:p text:style-name="P12"/>
      <text:p text:style-name="P4"><text:span text:style-name="T6"><text:tab/></text:span><text:span text:style-name="T9">Para <text:s/>participar en el proceso selectivo los aspirantes deberán reunir, antes de que termine el último día de presentación de solicitudes, los siguientes requisitos:</text:span></text:p>
      <text:p text:style-name="P12"/>
      <text:p text:style-name="P12"><text:tab/>a) Nacionalidad española.</text:p>
      <text:p text:style-name="P4"><text:span text:style-name="T9"><text:tab/>b) Tener dieciocho años de edad y no haber cumplido</text:span><text:span text:style-name="T12"> la edad de jubilación forzosa.</text:span></text:p>
      <text:p text:style-name="P12"><text:tab/>c) Estatura mínima de 1,65 metros los hombres y 1,60 metros las mujeres. Estarán exentos del requisito de la estatura aquellos aspirantes que sean funcionarios de carrera de algún Cuerpo de la Policía Local de Andalucía.</text:p>
      <text:p text:style-name="P12"><text:tab/>d) Compromiso de portar armas y utilizarlas cuando legalmente sea preceptivo.</text:p>
      <text:p text:style-name="P12"><text:tab/>e) Estar en posesión del título de Bachiller, Técnico o equivalente </text:p>
      <text:p text:style-name="P12"><text:tab/>f) No haber sido condenado por delito doloso, ni separado del servicio del Estado, de la Administración Autónoma, Local o Institucional, ni hallarse inhabilitado para el ejercicio de funciones públicas.</text:p>
      <text:p text:style-name="P63"><text:tab/>No obstante será aplicable el beneficio de la rehabilitación, de acuerdo con las normas penales y administrativas, si el interesado lo justifica.</text:p>
      <text:p text:style-name="P12"><text:tab/><text:span text:style-name="T35">g) Estar en posesión de los permisos de conducción de las clases A2 y B.</text:span></text:p>
      <text:p text:style-name="P12"><text:tab/>h) Compromiso de conducir vehículos policiales, en concordancia con el apartado anterior.</text:p>
      <text:p text:style-name="P12"/>
      <text:p text:style-name="P4"><text:span text:style-name="T9"><text:tab/>Estos requisitos deberán acreditarse documentalmente antes de realizar el curso de ingreso en la Escuela de Seguridad Pública de Andalucía o Escuelas de Policía de las Corporaciones Locales, salvo el de estatura, que lo será en la prueba de examen médico</text:span><text:span text:style-name="T24">.</text:span></text:p>
      <text:p text:style-name="P4"><text:span text:style-name="T23">(</text:span><text:span text:style-name="T7">NOTA A TENER EN CUENTA AL CONFECCIONAR LAS BASES:</text:span><text:span text:style-name="T10"> según el artículo 18.2 del Decreto 201/2003, el Ayuntamiento podrá decidir que algunos de los requisitos se acrediten en la presentación de solicitudes, en cuyo caso se habrá de recoger expresamente en las bases)</text:span></text:p>
      <text:p text:style-name="P12"/>
      <text:p text:style-name="P9"><text:tab/>4.- SOLICITUDES</text:p>
      <text:p text:style-name="P12"/>
      <text:p text:style-name="P4"><text:span text:style-name="T6"><text:tab/>4.1.-</text:span><text:span text:style-name="T9"> En el plazo de veinte días hábiles a contar desde el siguiente al de la publicación en el BOE de la presente convocatoria, quienes deseen tomar parte en las pruebas selectivas cursarán su solicitud dirigida al titular de la Alcaldía-Presidencia del Ayuntamiento, manifestando que reúnen todos y cada uno de los requisitos exigidos.</text:span></text:p>
      <text:p text:style-name="P4"><text:span text:style-name="T23">(</text:span><text:span text:style-name="T7">NOTA A TENER EN CUENTA AL CONFECCIONAR LAS BASES:</text:span><text:span text:style-name="T10"> se exceptuarán <text:s/>de esta manifestación los requisitos que las bases obliguen a justificar junto a la propia solicitud).</text:span></text:p>
      <text:p text:style-name="P4"><text:span text:style-name="T6"><text:tab/>4.2.-</text:span><text:span text:style-name="T9"> Las solicitudes se presentarán en el Registro General del Ayuntamiento o conforme a lo dispuesto en el </text:span><text:span text:style-name="T13">art. 16 de la Ley 39/2015, de 1 de octubre, del Procedimiento Administrativo Común de las Administraciones Públicas.</text:span></text:p>
      <text:p text:style-name="P4"><text:span text:style-name="T6"><text:tab/>4.3.-</text:span><text:span text:style-name="T9"> A la solicitud deberá acompañarse resguardo acreditativo de haber satisfecho el importe de los derechos de examen que ascienden a <text:s text:c="13"/>euros, cantidad que podrá ser abonada <text:s/>en la Tesorería Municipal en metálico, en cualquiera de las entidades bancarias colaboradoras del Ayuntamiento o remitido por giro postal o telegráfico a la Tesorería Municipal, <text:s/>debiendo consignar en estos giros el nombre <text:s/>del <text:s/>aspirante, aún cuando sea impuesto por persona distinta.</text:span></text:p>
      <text:p text:style-name="P4"><text:soft-page-break/><text:span text:style-name="T6"><text:tab/>4.4.-</text:span><text:span text:style-name="T9"> Si alguna de las solicitudes adolece de algún defecto, se requerirá al interesado para que en el plazo de diez días hábiles subsane la falta o, en su caso, acompañe los documentos preceptivos, indicándole que, si así no lo hiciera, se le tendrá por desistido de su solicitud, previa resolución que se dictará al efecto, de conformidad con lo establecido en el </text:span><text:span text:style-name="T13">art. 21 de la Ley 39/2015, de 1 de octubre, ya citada. </text:span></text:p>
      <text:p text:style-name="P12"/>
      <text:p text:style-name="P9"><text:tab/>5.- ADMISIÓN DE ASPIRANTES</text:p>
      <text:p text:style-name="P12"/>
      <text:p text:style-name="P4"><text:span text:style-name="T6"><text:tab/>5.1.-</text:span><text:span text:style-name="T9"> Expirado el plazo de presentación de solicitudes, el órgano correspondiente del Ayuntamiento dictará resolución declarando aprobada la lista provisional de admitidos y excluidos y las causas de exclusión. En dicha resolución, que deberá publicarse en el Boletín Oficial de la Provincia, en el caso de que no exprese la relación de todos los solicitantes, se indicarán los lugares en que se encuentran expuestas al público las listas certificadas completas de aspirantes admitidos y excluidos, señalando un plazo de diez días hábiles para su subsanación.</text:span></text:p>
      <text:p text:style-name="P4"><text:span text:style-name="T6"><text:tab/>5.2.-</text:span><text:span text:style-name="T9"> Transcurrido el plazo señalado en el apartado anterior, la autoridad convocante dictará resolución declarando aprobados los listados definitivos de aspirantes admitidos, determinando el lugar y la fecha de comienzo de los ejercicios.</text:span></text:p>
      <text:p text:style-name="P12"/>
      <text:p text:style-name="P9"><text:tab/>6.- TRIBUNAL CALIFICADOR</text:p>
      <text:p text:style-name="P12"/>
      <text:p text:style-name="P4"><text:span text:style-name="T20"><text:tab/></text:span><text:span text:style-name="T6">6.1.-</text:span><text:span text:style-name="T9"> El Tribunal calificador estará constituido por un Presidente, cuatro Vocales y un Secretario</text:span></text:p>
      <text:p text:style-name="P12"><text:tab/>Presidente: A designar por la persona titular de la Alcaldía.</text:p>
      <text:p text:style-name="P12"><text:tab/>Vocales: <text:s/>Cuatro, a designar por la persona titular de la Alcaldía.</text:p>
      <text:p text:style-name="P12"><text:tab/>Secretario: El titular de la Corporación o funcionario en quien delegue, con voz y sin voto.</text:p>
      <text:p text:style-name="P4"><text:span text:style-name="T6"><text:tab/>6.2.-</text:span><text:span text:style-name="T9"> <text:s/>No podrán formar parte del Tribunal: El personal de elección o de designación política, los funcionarios interinos y el personal eventual. La pertenencia al Tribunal será siempre a titulo individual, no pudiendo ostentarse ésta en representación o por cuenta de nadie.</text:span><text:span text:style-name="T6"><text:tab/></text:span></text:p>
      <text:p text:style-name="P4"><text:span text:style-name="T6"><text:tab/>6.3.-</text:span><text:span text:style-name="T9"> Los vocales del Tribunal deberán poseer titulación o especialización de igual o superior nivel de titulación a la exigida para el ingreso en las plazas convocadas.</text:span></text:p>
      <text:p text:style-name="P4"><text:span text:style-name="T6"><text:tab/>6.4.-</text:span><text:span text:style-name="T9"> Junto a los titulares se nombrarán suplentes, en igual número y con los mismos requisitos.</text:span></text:p>
      <text:p text:style-name="P4"><text:span text:style-name="T6"><text:tab/>6.5.- </text:span><text:span text:style-name="T9"><text:s/>El Tribunal podrá contar, para todas o algunas de las pruebas, con la colaboración de asesores técnicos, con voz y sin voto, los cuales deberán limitarse al ejercicio de su especialidad técnica.</text:span></text:p>
      <text:p text:style-name="P4"><text:span text:style-name="T6"><text:tab/>6.6.-</text:span><text:span text:style-name="T9"> El Tribunal podrá actuar válidamente con la asistencia del Presidente, dos Vocales y el Secretario. Le corresponderá dilucidar las cuestiones planteadas durante el desarrollo del proceso </text:span><text:span text:style-name="T9">selectivo, velar por el buen desarrollo del mismo, calificar las pruebas establecidas y aplicar los baremos correspondientes.</text:span></text:p>
      <text:p text:style-name="P4"><text:span text:style-name="T6"><text:tab/>6.7.-</text:span><text:span text:style-name="T9"> Los miembros del Tribunal deberán abstenerse de intervenir y los aspirantes podrán promover la recusación en los casos de los </text:span><text:span text:style-name="T13">artículos 23 y 24 de la Ley 40/2015, de 1 de octubre, del Régimen Jurídico <text:s/>del Sector Público.</text:span></text:p>
      <text:p text:style-name="P4"><text:span text:style-name="T5"><text:tab/>6.8.-</text:span><text:span text:style-name="T14"> A los efectos de lo establecido en el Real Decreto 462/2002, de 24 de mayo, de indemnizaciones por razón del servicio, y disposiciones complementarias, el Tribunal se clasifica en la categoría segunda.</text:span></text:p>
      <text:p text:style-name="P15"/>
      <text:p text:style-name="P9"><text:tab/>7.- INICIO DE CONVOCATORIA Y CELEBRACIÓN DE PRUEBAS</text:p>
      <text:p text:style-name="P12"/>
      <text:p text:style-name="P4"><text:span text:style-name="T6"><text:tab/>7.1.-</text:span><text:span text:style-name="T9"> La actuación de los aspirantes se iniciará por orden alfabético conforme al resultado del sorteo público que a tal efecto se celebrará. </text:span></text:p>
      <text:p text:style-name="P4"><text:span text:style-name="T7">(NOTA A TENER EN CUENTA AL CONFECCIONAR LAS BASES:</text:span><text:span text:style-name="T10"> el Ayuntamiento podrá adoptar la resolución que anualmente publican la Secretaría de Estado para la </text:span><text:soft-page-break/><text:span text:style-name="T10">Administración Pública o la Secretaría General de Administración Pública de la Consejería de Hacienda y Administración Pública)</text:span></text:p>
      <text:p text:style-name="P4"><text:span text:style-name="T6"><text:tab/>7.2.-</text:span><text:span text:style-name="T9"> Los aspirantes serán convocados para cada ejercicio en llamamiento único, siendo excluidos quienes no comparezcan, salvo en los casos de fuerza mayor, debidamente justificada y libremente apreciada por el Tribunal.</text:span></text:p>
      <text:p text:style-name="P4"><text:span text:style-name="T6"><text:tab/>7.3.-</text:span><text:span text:style-name="T9"> El Tribunal podrá requerir en cualquier momento a los aspirantes para que acrediten su identidad.</text:span></text:p>
      <text:p text:style-name="P4"><text:span text:style-name="T6"><text:tab/>7.4.- </text:span><text:span text:style-name="T9">Una vez comenzadas las pruebas selectivas no será obligatoria la publicación de los sucesivos anuncios de la celebración de las respectivas pruebas en el Boletín Oficial de la Provincia. Estos anuncios deberán hacerse públicos por el Tribunal en el tablón de anuncios de la Corporación o en los locales donde se hayan celebrado las pruebas anteriores, con doce horas, al menos, de antelación del comienzo de las mismas, si se trata del mismo ejercicio, o de veinticuatro horas, si se trata de un nuevo ejercicio.</text:span></text:p>
      <text:p text:style-name="P4"><text:span text:style-name="T6"><text:tab/>7.5.-</text:span><text:span text:style-name="T9"> Desde la total conclusión de un ejercicio o prueba hasta el comienzo del siguiente deberá transcurrir un plazo mínimo de cinco días hábiles y máximo de cuarenta y cinco días hábiles.</text:span></text:p>
      <text:p text:style-name="P12"/>
      <text:p text:style-name="P9"><text:tab/>8.- PROCESO SELECTIVO</text:p>
      <text:p text:style-name="P9"/>
      <text:p text:style-name="P12"><text:tab/>El proceso selectivo constará de las siguientes fases y pruebas:</text:p>
      <text:list xml:id="list4551500172581460115" text:style-name="WW8Num8">
        <text:list-item>
          <text:list>
            <text:list-item>
              <text:p text:style-name="P69">Primera fase: oposición</text:p>
            </text:list-item>
          </text:list>
        </text:list-item>
      </text:list>
      <text:p text:style-name="P41"><text:span text:style-name="T6"><text:tab/></text:span><text:span text:style-name="T9">En la fase de oposición los aspirantes deberán superar las siguientes pruebas, que se desarrollarán en el orden establecido en la convocatoria, asegurando la objetividad y racionalidad <text:s/>de la selección.</text:span></text:p>
      <text:p text:style-name="P4"><text:span text:style-name="T6"><text:tab/>8.1.1.<text:tab/></text:span><text:span text:style-name="T9"> </text:span><text:span text:style-name="T6">Primera prueba: aptitud física.</text:span><text:span text:style-name="T9"> </text:span></text:p>
      <text:p text:style-name="P12"/>
      <text:p text:style-name="P4"><text:span text:style-name="T9"><text:tab/>Los aspirantes realizarán las pruebas de aptitud física que se describen en la </text:span><text:span text:style-name="T15">Orden de 22 de diciembre de 2003, de la Consejería de Gobernación, por la que se establecen las pruebas selectivas, los temarios y el baremo de méritos para el ingreso, la promoción interna y la movilidad a las distintas categorías de los Cuerpos de la Policía Local</text:span><text:span text:style-name="T9">, detalladas en el Anexo I de la presente convocatoria, y en </text:span><text:span text:style-name="T9">el orden que se establece, siendo cada una de ellas de carácter eliminatorio. Se calificará de apto o no apto.</text:span></text:p>
      <text:p text:style-name="P42">Para la realización de las pruebas de aptitud física, los aspirantes deberán entregar al Tribunal Calificador, un certificado médico en el que se haga constar que el aspirante reúne las condiciones físicas precisas para realizar las pruebas.</text:p>
      <text:p text:style-name="P57"><text:span text:style-name="T29">(N</text:span><text:span text:style-name="T30">OTA A TENER EN CUENTA AL CONFECCIONAR LAS BASES:</text:span><text:span text:style-name="T31"> e</text:span><text:span text:style-name="T32">n el caso de que se haya celebrado el examen médico con anterioridad a la celebración de las pruebas de aptitud física, <text:s/>no será obligatorio aportarlo)</text:span></text:p>
      <text:p text:style-name="Texto_20_independiente_20_2"/>
      <text:p text:style-name="P12"><text:tab/>Si alguna de las aspirantes en la fecha de celebración de las pruebas físicas se encontrara en estado de embarazo, parto o puerperio, debidamente acreditado, realizará el resto de pruebas, quedando la calificación, en el caso de que superase todas las demás, condicionada a la superación de las pruebas de aptitud física, en la fecha que el <text:s/>Tribunal <text:s/>determine al efecto, una vez desaparecidas las causas que motivaron el aplazamiento. Dicho plazo no podrá superar los 6 meses de duración, desde el comienzo de las pruebas selectivas, salvo que se acredite con certificación médica que persisten las causas, en cuyo caso se podrá ampliar dicho plazo otros 6 meses. </text:p>
      <text:p text:style-name="P12"><text:tab/>Cuando el número de plazas convocadas sea superior al de aspirantes que se puedan acoger al anterior derecho, el aplazamiento no afectará al desarrollo del proceso selectivo de las restantes plazas. En todo caso, se entiende que han superado el proceso selectivo aquellos aspirantes cuya puntuación final no puede ser alcanzada por las aspirantes con aplazamiento aunque éstas superen las pruebas físicas.</text:p>
      <text:p text:style-name="P12"><text:soft-page-break/><text:tab/>Para la realización de las pruebas físicas los opositores deberán presentarse provistos de atuendo deportivo.</text:p>
      <text:p text:style-name="P12"/>
      <text:p text:style-name="P9"><text:tab/>8.1.2.<text:tab/> Segunda prueba: examen médico. </text:p>
      <text:p text:style-name="P12"/>
      <text:p text:style-name="P4"><text:span text:style-name="T9"><text:tab/>Con sujeción al cuadro de exclusiones médicas que garantice la idoneidad, conforme a las prescripciones contenidas en la </text:span><text:span text:style-name="T15">Orden de 22 de diciembre de 2003</text:span><text:span text:style-name="T9">, ya citada, que figura en el Anexo II de la presente convocatoria.</text:span></text:p>
      <text:p text:style-name="P12"><text:tab/>Se calificará de apto o no apto</text:p>
      <text:p text:style-name="P12"/>
      <text:p text:style-name="P9"><text:tab/>8.1.3.<text:tab/> Tercera prueba: psicotécnica. </text:p>
      <text:p text:style-name="P12"/>
      <text:p text:style-name="P5"><text:span text:style-name="T9"><text:tab/></text:span><text:span text:style-name="T15">La valoración psicotécnica tendrá como finalidad comprobar que los aspirantes presentan un perfil psicológico adecuado a la función policial a la que aspiran.</text:span></text:p>
      <text:p text:style-name="P43"/>
      <text:p text:style-name="P46">A.- Valoración de aptitudes.</text:p>
      <text:p text:style-name="P49">Se realizará una valoración del nivel intelectual y de otras aptitudes específicas, exigiéndose en todos los casos <text:s/>rendimientos iguales o superiores a los normales en la población general, según la baremación oficial de cada una de las pruebas utilizadas, en función del nivel académico exigible para la categoría a la que se aspira.</text:p>
      <text:p text:style-name="P48"><text:tab/>Se explorarán los aspectos que a continuación se relacionan: inteligencia general, comprensión y fluidez verbal, comprensión de órdenes, razonamiento cognitivo, atención discriminativa y resistencia a la fatiga intelectual.</text:p>
      <text:p text:style-name="P47"/>
      <text:p text:style-name="P46">B.- Valoración de actitudes y personalidad. </text:p>
      <text:p text:style-name="P48"><text:tab/>Las pruebas de personalidad se orientarán a evaluar los rasgos de la personalidad más significativos y relevantes para el desempeño de la función policial, así como el grado de <text:s/>adaptación personal y social de los aspirantes. Asimismo, deberá descartarse la existencia de síntomas o trastornos psicopatológicos y/o de la personalidad.</text:p>
      <text:p text:style-name="P48"><text:tab/>Se explorarán los aspectos que a continuación se relacionan: estabilidad emocional, autoconfianza, capacidad empática e interés por los demás, habilidades interpersonales, control adecuado de la impulsividad, ajuste personal y social, capacidad de adaptación a normas, capacidad de afrontamiento al estrés y motivación por el trabajo policial. </text:p>
      <text:p text:style-name="P48"><text:tab/></text:p>
      <text:p text:style-name="P45"><text:span text:style-name="T15"><text:tab/>Los resultados obtenidos en las pruebas deberán ser objeto de constatación o refutación mediante la realización de una </text:span><text:span text:style-name="T16">entrevista personal</text:span><text:span text:style-name="T15"> en la que, además de lo anterior, se valorará también el estado psicológico actual de los candidatos. De este modo, aparte de las características de personalidad señaladas anteriormente, se explorarán también los siguientes aspectos: existencia de niveles disfuncionales de estrés o de trastornos del estado de ánimo; problemas de salud; consumo excesivo o de riesgo de alcohol u otros tóxicos y grado de medicación; expectativas respecto de la función policial, u otros.</text:span></text:p>
      <text:p text:style-name="P44"><text:s/></text:p>
      <text:p text:style-name="P4"><text:span text:style-name="T6"><text:tab/>8.1.4.-</text:span><text:span text:style-name="T9"> </text:span><text:span text:style-name="T6">Cuarta prueba: conocimientos.</text:span></text:p>
      <text:p text:style-name="P12"><text:tab/></text:p>
      <text:p text:style-name="P4"><text:span text:style-name="T9"><text:tab/>Consistirá en la contestación, por escrito, de los temas o cuestionario de preguntas con respuestas alternativas</text:span><text:span text:style-name="T11">,</text:span><text:span text:style-name="T10"> </text:span><text:span text:style-name="T7">(NOTA A TENER EN CUENTA AL CONFECCIONAR LAS BASES:</text:span><text:span text:style-name="T10"> el Ayuntamiento decidirá, al redactar y aprobar las bases de la convocatoria, el sistema a emplear, bien el sistema de test o el <text:s/>desarrollo de temas</text:span><text:span text:style-name="T11">)</text:span><text:span text:style-name="T9"> propuestos por el Tribunal para cada materia de las que figuren en el temario de la convocatoria que se determina en el Anexo III a esta convocatoria, y la resolución de un caso práctico cuyo contenido estará relacionado con el temario. Se </text:span><text:soft-page-break/><text:span text:style-name="T9">calificará de 0 a 10 puntos, siendo necesario, para aprobar, obtener como mínimo 5 puntos en las </text:span><text:span text:style-name="T9">contestaciones y otros 5 en la resolución práctica. La calificación final, será la suma de ambos dividida por 2. Para su realización se dispondrá de 3 horas, como mínimo.</text:span></text:p>
      <text:p text:style-name="P12"/>
      <text:p text:style-name="Texto_20_independiente_20_2"><text:tab/>Las pruebas de la primera fase, tendrán carácter eliminatorio.</text:p>
      <text:p text:style-name="P15"/>
      <text:p text:style-name="P9"><text:tab/>8.2. Segunda fase: curso de ingreso.</text:p>
      <text:p text:style-name="P12"><text:tab/>Superar con aprovechamiento el curso de ingreso en la Escuela de Seguridad Pública de Andalucía, Escuelas Concertadas o Escuelas Municipales de Policía Local.</text:p>
      <text:p text:style-name="P12"><text:tab/>Estarán exentos de realizar el curso de ingreso quienes ya hubieran superado el correspondiente a la misma categoría a la que aspiran en la Escuela de Seguridad Pública de Andalucía o Escuelas Concertadas; en el caso de las Escuelas Municipales de Policía Local, los cursos necesitarán la homologación de la Escuela de Seguridad Pública de Andalucía. Esta exención tendrá una duración de cinco años a contar desde la superación del curso realizado, hasta la fecha de terminación de la fase de oposición.</text:p>
      <text:p text:style-name="P9"><text:tab/>9.- RELACIÓN DE APROBADOS DE LA FASE DE OPOSICIÓN</text:p>
      <text:p text:style-name="P12"><text:tab/></text:p>
      <text:p text:style-name="P4"><text:span text:style-name="T6"><text:tab/></text:span><text:span text:style-name="T9"> <text:s/>Una vez terminada la fase de oposición, el Tribunal hará pública la relación de aprobados por orden de puntuación, en el tablón de anuncios de la Corporación o lugar de celebración de las pruebas, elevando al órgano correspondiente del Ayuntamiento propuesta de los aspirantes que deberán realizar el correspondiente curso selectivo. </text:span></text:p>
      <text:p text:style-name="P12"/>
      <text:p text:style-name="P9"><text:tab/>10.- PRESENTACIÓN DE DOCUMENTOS</text:p>
      <text:p text:style-name="P9"/>
      <text:p text:style-name="P4"><text:span text:style-name="T6"><text:tab/>10.1.-</text:span><text:span text:style-name="T9"> Los aspirantes que hubieran aprobado la primera fase del proceso selectivo, presentarán en el Ayuntamiento, dentro del plazo de veinte días hábiles, a partir de la <text:s/>publicación de la relación de aprobados, los siguientes documentos:</text:span></text:p>
      <text:p text:style-name="P4"><text:span text:style-name="T23">(</text:span><text:span text:style-name="T7">NOTA A TENER EN CUENTA AL CONFECCIONAR LAS BASES:</text:span><text:span text:style-name="T10"> no se presentarán los documentos que anteriormente se acreditaron con la presentación de la solicitud)</text:span></text:p>
      <text:p text:style-name="P12"><text:tab/>a) Fotocopia compulsada del DNI.</text:p>
      <text:p text:style-name="P12"><text:tab/>b) Copia compulsada de la titulación académica a que se refiere la Base 3.1. de la presente convocatoria. Los opositores que aleguen estudios equivalentes a los específicamente señalados en dicha Base habrán de citar la disposición legal en que se reconozca tal equivalencia o, en su caso, aportar certificación del órgano competente en tal sentido.</text:p>
      <text:p text:style-name="P12"><text:tab/>c) Declaración de no haber sido condenado por delito doloso ni separado del servicio del Estado, de la Administración Autónoma, Local o Institucional, ni hallarse inhabilitado para el ejercicio de funciones públicas, todo ello sin perjuicio de lo que el Decreto 201/2003, de 8 de julio, <text:s/>prevé en cuanto a la aplicación del beneficio de la rehabilitación, de acuerdo con las normas penales y administrativas.</text:p>
      <text:p text:style-name="P12"><text:tab/>d) Declaración del compromiso de portar armas y utilizarlas cuando legalmente sea preceptivo.</text:p>
      <text:p text:style-name="P12"><text:tab/>e) Declaración del compromiso de conducir vehículos policiales.</text:p>
      <text:p text:style-name="P12"><text:tab/><text:span text:style-name="T35">f) Fotocopia compulsada de los permisos de conducción de las clases A2 y B.</text:span></text:p>
      <text:p text:style-name="P4"><text:span text:style-name="T6"><text:tab/>10.2.-</text:span><text:span text:style-name="T9"> Quienes sean funcionarios públicos estarán exentos de acreditar documentalmente aquellos extremos que constituyen un requisito previo para su nombramiento, debiendo presentar certificación, que acredite su condición y cuantas circunstancias consten en su hoja de servicios.</text:span></text:p>
      <text:p text:style-name="P4"><text:span text:style-name="T6"><text:tab/>10.3.- </text:span><text:span text:style-name="T9">Si dentro del plazo indicado los opositores no presentaran la documentación o no reunieran los requisitos obtenidos, no podrán ser nombrados funcionarios en prácticas y quedarán anuladas todas sus actuaciones, sin perjuicio de las responsabilidades en que hubieran podido incurrir por falsedad en la solicitud inicial.</text:span></text:p>
      <text:p text:style-name="P12"/>
      <text:p text:style-name="P9"><text:tab/>11.- PERIODO DE PRÁCTICA Y FORMACIÓN</text:p>
      <text:p text:style-name="P12"><text:soft-page-break/></text:p>
      <text:p text:style-name="P4"><text:span text:style-name="T6"><text:tab/>11.1.-</text:span><text:span text:style-name="T9"> El Alcalde, una vez acreditados documentalmente los requisitos exigidos en la Base 3 de la convocatoria, nombrará funcionarios en prácticas para la realización del curso de ingreso, a los aspirantes propuestos por el Tribunal, con los deberes y derechos inherentes a los mismos.</text:span></text:p>
      <text:p text:style-name="P4"><text:span text:style-name="T6"><text:tab/>11.2.-</text:span><text:span text:style-name="T9"> Para obtener el nombramiento como funcionario de carrera, será necesario superar con aprovechamiento el curso de ingreso para los Cuerpos de Policía Local en la Escuela de Seguridad Pública de Andalucía, Escuela Concertada o Escuela Municipal de Policía Local.</text:span></text:p>
      <text:p text:style-name="P4"><text:span text:style-name="T9"><text:s/></text:span><text:span text:style-name="T6"><text:tab/>11.3.-</text:span><text:span text:style-name="T9"> La no incorporación al curso de ingreso o el abandono del mismo, sólo podrá excusarse por causas excepcionales e involuntarias, debidamente justificadas y apreciadas por el titular de la Alcaldía, debiendo el interesado incorporarse al primer curso que se celebre, una vez desaparecidas tales </text:span><text:span text:style-name="T9">circunstancias. En este caso, el posterior escalafonamiento tendrá lugar con la promoción en que efectivamente se realice el curso.</text:span></text:p>
      <text:p text:style-name="P4"><text:span text:style-name="T6"><text:tab/>11.4.- </text:span><text:span text:style-name="T9"><text:s/>La no incorporación o el abandono de estos cursos, por causa que se considere injustificada e imputable al alumno, producirá la pérdida de los resultados obtenidos en la oposición, y la necesidad de superar nuevamente las pruebas de selección en futuras convocatorias.</text:span></text:p>
      <text:p text:style-name="P4"><text:span text:style-name="T6"><text:tab/>11.5.-</text:span><text:span text:style-name="T9"> Cuando el alumno no haya superado el curso, a la vista del informe remitido por la Escuela, repetirá el curso siguiente, que de no superar, producirá la pérdida de los resultados en la oposición, y la necesidad de superar nuevamente las pruebas de selección en futuras convocatorias. </text:span></text:p>
      <text:p text:style-name="P12"/>
      <text:p text:style-name="P9"><text:tab/>12.- PROPUESTA FINAL, NOMBRAMIENTO Y TOMA DE POSESIÓN</text:p>
      <text:p text:style-name="P9"/>
      <text:p text:style-name="P4"><text:span text:style-name="T6"><text:tab/>12.1.-</text:span><text:span text:style-name="T9"> Finalizado el curso selectivo de ingreso, la Escuela de Seguridad Pública de Andalucía o, en su caso, las Escuela Municipal de Policía Local o Escuela Concertada, <text:s/>enviará al Ayuntamiento <text:s/>un informe sobre las aptitudes del alumno, para su valoración en la resolución definitiva de la convocatoria. El Tribunal, a los aspirantes que superen el correspondiente curso de ingreso, les hallará la nota media entre las calificaciones obtenidas en las pruebas <text:s/>de la oposición y el curso selectivo, fijando el orden de prelación definitivo de los aspirantes, elevando la propuesta final al titular de la Alcaldía, <text:s/>para su nombramiento con funcionario de carrera de las plazas convocadas</text:span></text:p>
      <text:p text:style-name="P4"><text:span text:style-name="T6"><text:tab/>12.2.- </text:span><text:span text:style-name="T9"><text:s/>Tras la propuesta final, que no podrá contener un número de aspirantes aprobados superior al número de plazas convocadas, los funcionarios en prácticas serán nombrados funcionarios de carrera, los cuales deberán tomar posesión en el plazo de un mes a contar del siguiente al que le sea notificado el nombramiento, debiendo previamente prestar juramento o promesa de conformidad con lo establecido en el Real Decreto 707/1979, de 5 de abril, regulador de la fórmula para toma de posesión de cargos o funciones públicas.</text:span></text:p>
      <text:p text:style-name="P4"><text:span text:style-name="T6"><text:tab/>12.3.-</text:span><text:span text:style-name="T9"> El escalafonamiento como funcionario se efectuará atendiendo a la puntuación global obtenida en la fase de oposición y curso de ingreso.</text:span></text:p>
      <text:p text:style-name="P12"/>
      <text:p text:style-name="P4"><text:span text:style-name="T6"><text:tab/>13.-</text:span><text:span text:style-name="T9"> </text:span><text:span text:style-name="T6">RECURSOS</text:span></text:p>
      <text:p text:style-name="P12"/>
      <text:p text:style-name="P4"><text:span text:style-name="T9"><text:tab/></text:span><text:span text:style-name="T15">Contra las presentes Bases podrá interponerse recurso potestativo de reposición ante el órgano que aprobó las Bases en el plazo de un mes, contado a partir del día siguiente al de su última publicación en el Boletín Oficial de la Provincia o en el de la Junta de Andalucía, según cuál sea posterior en el tiempo, o bien interponer directamente recurso contencioso administrativo en el plazo de dos meses, contados igualmente desde el día siguiente al de su última publicación, ante el Juzgado de lo Contencioso-Administrativo correspondiente, todo ello de conformidad con los </text:span><text:span text:style-name="T19">artículos 114.c), 123 y 124 de la Ley 39/2015, de 1 de octubre, de Régimen Jurídico del Sector Público</text:span><text:span text:style-name="T15"> y 46 de la Ley 29/1998, de 13 de julio, Reguladora de la Jurisdicción Contencioso-Administrativa. En el caso de interposición de recurso de reposición, se deberá esperar a que éste se resuelva y notifique, o bien a que pueda ser entendido como desestimado en virtud de silencio. No obstante lo anterior, los </text:span><text:soft-page-break/><text:span text:style-name="T15">interesados podrán presentar cualquier otro recurso que estimen procedente en defensa de sus derechos e intereses.</text:span></text:p>
      <text:p text:style-name="P3"><text:span text:style-name="T17"><text:tab/></text:span><text:span text:style-name="T6">ANEXO I</text:span></text:p>
      <text:h text:style-name="Heading_20_2" text:outline-level="2">PRUEBAS DE APTITUD FÍSICA</text:h>
      <text:p text:style-name="P32"/>
      <text:p text:style-name="P32">Las pruebas de aptitud física tendrá la calificación de “apto” o “no apto”. Para obtener la calificación de “apto” será necesario no rebasar las marcas establecidas como máximas para las pruebas A.1, A.5 y A.6, y alcanzar o superar los mínimos de las pruebas A.2, A.3 y A.4. </text:p>
      <text:p text:style-name="P32">Los ejercicios se realizarán por el orden en que están relacionados y cada uno es eliminatorio para realizar el siguiente.</text:p>
      <text:p text:style-name="P27"><text:tab/>Se establecen diferentes marcas para cada sexo y grupos de edad: de 18 a 24 años, de 25 a 29 años y de 30 a 34 años. El opositor estará incluido en el grupo de edad correspondiente, teniendo en cuenta la edad de los aspirantes el día de la celebración de las pruebas, <text:span text:style-name="T34">salvo que superase los 34 años, en cuyo caso estará incluido <text:s/>en el grupo de 30 a 34 años. </text:span></text:p>
      <text:p text:style-name="P32">Las pruebas se realizarán de forma individual, salvo las de resistencia general y natación que podrán hacerse de forma colectiva si así lo considera el Tribunal.</text:p>
      <text:p text:style-name="P32">En las pruebas de resistencia general y natación se dispone de una sola posibilidad de ejecución; en el resto se permitirá una segunda realización cuando en la primera no se haya obtenido la calificación de “apto”.</text:p>
      <text:p text:style-name="P31"/>
      <text:h text:style-name="P75" text:outline-level="3">OBLIGATORIAS</text:h>
      <text:p text:style-name="P32"/>
      <text:p text:style-name="P35">A.1.- Prueba de velocidad: <text:s/>carrera de 50 metros lisos.</text:p>
      <text:p text:style-name="P32"/>
      <text:p text:style-name="P32">Se realizará en una pista de atletismo o cualquier zona totalmente llana de terreno compacto.</text:p>
      <text:p text:style-name="P26">El aspirante se colocará en la pista en el lugar señalado, pudiendo realizar la salida de pie o agachado, sin utilizar tacos de salida.</text:p>
      <text:p text:style-name="P26"/>
      <text:p text:style-name="P27"><text:tab/>Las marcas máximas exigidas para la superación de la prueba son:</text:p>
      <text:p text:style-name="P29"><text:s/></text:p>
      <table:table table:name="Tabla1" table:style-name="Tabla1">
        <table:table-column table:style-name="Tabla1.A"/>
        <table:table-column table:style-name="Tabla1.B" table:number-columns-repeated="2"/>
        <table:table-column table:style-name="Tabla1.D"/>
        <table:table-row table:style-name="Tabla1.1">
          <table:table-cell table:style-name="Tabla1.A1" table:number-rows-spanned="2" office:value-type="string">
            <text:p text:style-name="P36"/>
          </table:table-cell>
          <table:table-cell table:style-name="Tabla1.B1" table:number-columns-spanned="3" office:value-type="string">
            <text:h text:style-name="P76" text:outline-level="5">Grupos de edad</text:h>
          </table:table-cell>
          <table:covered-table-cell/>
          <table:covered-table-cell/>
        </table:table-row>
        <table:table-row table:style-name="Tabla1.1">
          <table:covered-table-cell/>
          <table:table-cell table:style-name="Tabla1.B2" office:value-type="string">
            <text:p text:style-name="P52">18 a 24</text:p>
          </table:table-cell>
          <table:table-cell table:style-name="Tabla1.B2" office:value-type="string">
            <text:p text:style-name="P52">25 a 29</text:p>
          </table:table-cell>
          <table:table-cell table:style-name="Tabla1.B1" office:value-type="string">
            <text:p text:style-name="P52">30 a 34</text:p>
          </table:table-cell>
        </table:table-row>
        <table:table-row table:style-name="Tabla1.1">
          <table:table-cell table:style-name="Tabla1.B2" office:value-type="string">
            <text:h text:style-name="P71" text:outline-level="5">Hombres</text:h>
          </table:table-cell>
          <table:table-cell table:style-name="Tabla1.B2" office:value-type="string">
            <text:p text:style-name="P52">8 segundos</text:p>
          </table:table-cell>
          <table:table-cell table:style-name="Tabla1.B2" office:value-type="string">
            <text:p text:style-name="P23"><text:s text:c="2"/>8 segundos y 50 centésimas</text:p>
          </table:table-cell>
          <table:table-cell table:style-name="Tabla1.B1" office:value-type="string">
            <text:p text:style-name="P52">9 segundos</text:p>
          </table:table-cell>
        </table:table-row>
        <table:table-row table:style-name="Tabla1.1">
          <table:table-cell table:style-name="Tabla1.B2" office:value-type="string">
            <text:p text:style-name="P50"><text:s text:c="2"/>Mujeres</text:p>
          </table:table-cell>
          <table:table-cell table:style-name="Tabla1.B2" office:value-type="string">
            <text:p text:style-name="P52">9 segundos</text:p>
          </table:table-cell>
          <table:table-cell table:style-name="Tabla1.B2" office:value-type="string">
            <text:p text:style-name="P52">9 segundos y 50 centésimas</text:p>
          </table:table-cell>
          <table:table-cell table:style-name="Tabla1.B1" office:value-type="string">
            <text:p text:style-name="P52">10 segundos</text:p>
          </table:table-cell>
        </table:table-row>
      </table:table>
      <text:p text:style-name="P32"/>
      <text:p text:style-name="P32"/>
      <text:p text:style-name="P29"><text:span text:style-name="T18">A.2.- Prueba de potencia de tren superior: </text:span><text:span text:style-name="T17">los hombres realizarán flexiones de brazos en suspensión pura, y las mujeres lanzamiento de balón medicinal de 3 kilogramos.</text:span></text:p>
      <text:p text:style-name="P32"/>
      <text:p text:style-name="P25"><text:span text:style-name="T4"><text:tab/>A.2.1</text:span><text:span text:style-name="T3">.- </text:span><text:span text:style-name="T4">Flexiones de brazos en suspensión pura.</text:span></text:p>
      <text:p text:style-name="P26"/>
      <text:p text:style-name="P32">Se realizará en gimnasio o campo de deportes.</text:p>
      <text:p text:style-name="P32">Se iniciará desde la posición de suspensión pura, agarrando la barra con las palmas de las manos desnudas, al frente, y con los brazos totalmente extendidos.</text:p>
      <text:p text:style-name="P32">La flexión completa se realizará de manera que la barbilla asome por encima de la barra. Antes de iniciar otra nueva flexión será necesario extender totalmente los brazos. No se permite el balanceo del cuerpo o la ayuda con movimientos de las piernas.</text:p>
      <text:p text:style-name="P32">Se contarán solamente las flexiones completas y realizadas correctamente.</text:p>
      <text:p text:style-name="P32"><text:soft-page-break/></text:p>
      <text:p text:style-name="P32">El número de flexiones mínimo exigible para cada grupo de edad es:</text:p>
      <text:p text:style-name="P32"/>
      <table:table table:name="Tabla2" table:style-name="Tabla2">
        <table:table-column table:style-name="Tabla2.A"/>
        <table:table-column table:style-name="Tabla2.B" table:number-columns-repeated="2"/>
        <table:table-column table:style-name="Tabla2.D"/>
        <table:table-row table:style-name="Tabla2.1">
          <table:table-cell table:style-name="Tabla2.A1" table:number-rows-spanned="2" office:value-type="string">
            <text:p text:style-name="P36"/>
          </table:table-cell>
          <table:table-cell table:style-name="Tabla2.B1" table:number-columns-spanned="3" office:value-type="string">
            <text:h text:style-name="P76" text:outline-level="5">Grupos de edad</text:h>
          </table:table-cell>
          <table:covered-table-cell/>
          <table:covered-table-cell/>
        </table:table-row>
        <table:table-row table:style-name="Tabla2.1">
          <table:covered-table-cell/>
          <table:table-cell table:style-name="Tabla2.B2" office:value-type="string">
            <text:p text:style-name="P52">18 a 24</text:p>
          </table:table-cell>
          <table:table-cell table:style-name="Tabla2.B2" office:value-type="string">
            <text:p text:style-name="P52">25 a 29</text:p>
          </table:table-cell>
          <table:table-cell table:style-name="Tabla2.B1" office:value-type="string">
            <text:p text:style-name="P52">30 a 34</text:p>
          </table:table-cell>
        </table:table-row>
        <table:table-row table:style-name="Tabla2.1">
          <table:table-cell table:style-name="Tabla2.B2" office:value-type="string">
            <text:h text:style-name="P71" text:outline-level="5">Hombres</text:h>
          </table:table-cell>
          <table:table-cell table:style-name="Tabla2.B2" office:value-type="string">
            <text:p text:style-name="P52">8 <text:s/></text:p>
          </table:table-cell>
          <table:table-cell table:style-name="Tabla2.B2" office:value-type="string">
            <text:p text:style-name="P52">6</text:p>
          </table:table-cell>
          <table:table-cell table:style-name="Tabla2.B1" office:value-type="string">
            <text:p text:style-name="P52">4</text:p>
          </table:table-cell>
        </table:table-row>
      </table:table>
      <text:p text:style-name="P32"/>
      <text:p text:style-name="P32"/>
      <text:p text:style-name="P28"><text:tab/>A.2.2.- Lanzamiento de balón medicinal.</text:p>
      <text:p text:style-name="P28"/>
      <text:p text:style-name="P33">Se realizará en campo de deporte o en cualquier otro lugar que permita la medida exacta de la caída del balón.</text:p>
      <text:p text:style-name="P32">Se marcará una línea en el suelo, que será paralela a la zona de lanzamiento. La aspirante se colocará frente a ésta sin pisarla, con los pies separados, paralelos entre sí y a la misma altura.</text:p>
      <text:p text:style-name="P32">El balón se sostendrá con ambas manos, por encima y detrás de la cabeza, y se lanzará desde esta posición para que caiga dentro del sector de lanzamiento previsto.</text:p>
      <text:p text:style-name="P32">No se levantarán en su totalidad los pies del suelo y no se tocará con ninguna parte del cuerpo el suelo por delante de la línea de lanzamiento.</text:p>
      <text:p text:style-name="P32"/>
      <text:p text:style-name="P27"><text:tab/>Las marcas mínimas exigidas (en metros) para la superación de la prueba son:</text:p>
      <text:p text:style-name="P26"/>
      <table:table table:name="Tabla3" table:style-name="Tabla3">
        <table:table-column table:style-name="Tabla3.A"/>
        <table:table-column table:style-name="Tabla3.B" table:number-columns-repeated="2"/>
        <table:table-column table:style-name="Tabla3.D"/>
        <table:table-row table:style-name="Tabla3.1">
          <table:table-cell table:style-name="Tabla3.A1" table:number-rows-spanned="2" office:value-type="string">
            <text:p text:style-name="P34"/>
          </table:table-cell>
          <table:table-cell table:style-name="Tabla3.B1" table:number-columns-spanned="3" office:value-type="string">
            <text:h text:style-name="P76" text:outline-level="5">Grupos de edad</text:h>
          </table:table-cell>
          <table:covered-table-cell/>
          <table:covered-table-cell/>
        </table:table-row>
        <table:table-row table:style-name="Tabla3.1">
          <table:covered-table-cell/>
          <table:table-cell table:style-name="Tabla3.B2" office:value-type="string">
            <text:p text:style-name="P52">18 a 24</text:p>
          </table:table-cell>
          <table:table-cell table:style-name="Tabla3.B2" office:value-type="string">
            <text:p text:style-name="P52">25 a 29</text:p>
          </table:table-cell>
          <table:table-cell table:style-name="Tabla3.B1" office:value-type="string">
            <text:p text:style-name="P52">30 a 34</text:p>
          </table:table-cell>
        </table:table-row>
        <table:table-row table:style-name="Tabla3.1">
          <table:table-cell table:style-name="Tabla3.B2" office:value-type="string">
            <text:p text:style-name="P50">Mujeres</text:p>
          </table:table-cell>
          <table:table-cell table:style-name="Tabla3.B2" office:value-type="string">
            <text:p text:style-name="P52">5,50</text:p>
          </table:table-cell>
          <table:table-cell table:style-name="Tabla3.B2" office:value-type="string">
            <text:p text:style-name="P52">5,25</text:p>
          </table:table-cell>
          <table:table-cell table:style-name="Tabla3.B1" office:value-type="string">
            <text:p text:style-name="P52">5,00</text:p>
          </table:table-cell>
        </table:table-row>
      </table:table>
      <text:p text:style-name="P32"/>
      <text:p text:style-name="P32"/>
      <text:p text:style-name="P35">A.3.- Prueba de flexibilidad: test de flexibilidad profunda.</text:p>
      <text:p text:style-name="P32"/>
      <text:p text:style-name="P27"><text:tab/>Se realizará en gimnasio o campo de deportes.</text:p>
      <text:p text:style-name="P27"><text:tab/>El aspirante se colocará de pie sobre el aparato apropiado, sin calzado y con los pies colocados en los lugares correspondientes.</text:p>
      <text:p text:style-name="P27"><text:tab/>Entre los bordes exteriores de los pies habrá una separación de 75 centímetros.</text:p>
      <text:p text:style-name="P27"><text:tab/>En el centro de una línea que una los bordes posteriores de los talones de los pies, se colocará el cero de una regla de 50 centímetros, y un cursor o testigo que se desplace sobre la regla perpendicularmente a la línea anterior y en sentido opuesto a la dirección de los pies.</text:p>
      <text:p text:style-name="P27"><text:s/><text:tab/>Se flexionará el cuerpo llevando los brazos hacia atrás y entre las piernas, hasta tocar y empujar el cursor o testigo de la regla, sin impulso.</text:p>
      <text:p text:style-name="P27"><text:s/><text:tab/>Se tocará y empujará el testigo (sin apoyarse en él) con los dedos de ambas manos al mismo tiempo, manteniéndose la posición máxima alcanzada, hasta que se lea el resultado.</text:p>
      <text:p text:style-name="P32">Para la ejecución el aspirante puede mover los brazos, flexionar el tronco y las rodillas, pero no puede separar del suelo ninguna parte de los pies antes de soltar el testigo.</text:p>
      <text:p text:style-name="P32">Hay que mantener el equilibrio y abandonar el aparato por su frente y caminando.</text:p>
      <text:p text:style-name="P32"/>
      <text:p text:style-name="P27"><text:tab/>Las marcas mínimas exigidas (en centímetros) para la superación de la prueba son:</text:p>
      <text:p text:style-name="P29"><text:s/></text:p>
      <table:table table:name="Tabla4" table:style-name="Tabla4">
        <table:table-column table:style-name="Tabla4.A"/>
        <table:table-column table:style-name="Tabla4.B" table:number-columns-repeated="2"/>
        <table:table-column table:style-name="Tabla4.D"/>
        <table:table-row table:style-name="Tabla4.1">
          <table:table-cell table:style-name="Tabla4.A1" table:number-rows-spanned="2" office:value-type="string">
            <text:p text:style-name="P36"/>
          </table:table-cell>
          <table:table-cell table:style-name="Tabla4.B1" table:number-columns-spanned="3" office:value-type="string">
            <text:h text:style-name="P76" text:outline-level="5">Grupos de edad</text:h>
          </table:table-cell>
          <table:covered-table-cell/>
          <table:covered-table-cell/>
        </table:table-row>
        <table:table-row table:style-name="Tabla4.1">
          <table:covered-table-cell/>
          <table:table-cell table:style-name="Tabla4.B2" office:value-type="string">
            <text:p text:style-name="P52">18 a 24</text:p>
          </table:table-cell>
          <table:table-cell table:style-name="Tabla4.B2" office:value-type="string">
            <text:p text:style-name="P52">25 a 29</text:p>
          </table:table-cell>
          <table:table-cell table:style-name="Tabla4.B1" office:value-type="string">
            <text:p text:style-name="P52">30 a 34</text:p>
          </table:table-cell>
        </table:table-row>
        <table:table-row table:style-name="Tabla4.1">
          <table:table-cell table:style-name="Tabla4.B2" office:value-type="string">
            <text:p text:style-name="P59">Hombres y <text:s text:c="4"/>Mujeres</text:p>
          </table:table-cell>
          <table:table-cell table:style-name="Tabla4.B2" office:value-type="string">
            <text:p text:style-name="P52">26</text:p>
          </table:table-cell>
          <table:table-cell table:style-name="Tabla4.B2" office:value-type="string">
            <text:p text:style-name="P52">23</text:p>
          </table:table-cell>
          <table:table-cell table:style-name="Tabla4.B1" office:value-type="string">
            <text:p text:style-name="P52">20</text:p>
          </table:table-cell>
        </table:table-row>
      </table:table>
      <text:p text:style-name="P32"/>
      <text:p text:style-name="P32"><text:soft-page-break/></text:p>
      <text:p text:style-name="P32"/>
      <text:p text:style-name="P35">A.4.- Prueba de potencia de tren inferior: salto vertical</text:p>
      <text:p text:style-name="P26"/>
      <text:p text:style-name="P27"><text:tab/>Se realizará en gimnasio o campo de deportes, con suelo horizontal y junto a una pared vertical y lisa, con la superficie adecuada para efectuar la medición de las marcas.</text:p>
      <text:p text:style-name="P26">El <text:s/>aspirante se colocará de lado junto a una pared vertical, y con el brazo más cercano a la misma totalmente extendido hacia arriba. Desde esta posición inicial el aspirante marcará la altura que alcanza.</text:p>
      <text:p text:style-name="P26">Separado 20 centímetros de la pared vertical, saltará tanto como pueda y marcará nuevamente con los dedos el nivel alcanzado.</text:p>
      <text:p text:style-name="P26">Se acredita la distancia existente entre la marca hecha desde la posición inicial y la conseguida con el salto.</text:p>
      <text:p text:style-name="P26"/>
      <text:p text:style-name="P27"><text:tab/>Las marcas mínimas (en centímetros) exigidas para la superación de la prueba son:</text:p>
      <text:p text:style-name="P32"/>
      <table:table table:name="Tabla5" table:style-name="Tabla5">
        <table:table-column table:style-name="Tabla5.A"/>
        <table:table-column table:style-name="Tabla5.B" table:number-columns-repeated="2"/>
        <table:table-column table:style-name="Tabla5.D"/>
        <table:table-row table:style-name="Tabla5.1">
          <table:table-cell table:style-name="Tabla5.A1" table:number-rows-spanned="2" office:value-type="string">
            <text:p text:style-name="P36"/>
          </table:table-cell>
          <table:table-cell table:style-name="Tabla5.B1" table:number-columns-spanned="3" office:value-type="string">
            <text:h text:style-name="P76" text:outline-level="5">Grupos de edad</text:h>
          </table:table-cell>
          <table:covered-table-cell/>
          <table:covered-table-cell/>
        </table:table-row>
        <table:table-row table:style-name="Tabla5.1">
          <table:covered-table-cell/>
          <table:table-cell table:style-name="Tabla5.B2" office:value-type="string">
            <text:p text:style-name="P52">18 a 24</text:p>
          </table:table-cell>
          <table:table-cell table:style-name="Tabla5.B2" office:value-type="string">
            <text:p text:style-name="P52">25 a 29</text:p>
          </table:table-cell>
          <table:table-cell table:style-name="Tabla5.B1" office:value-type="string">
            <text:p text:style-name="P52">30 a 34</text:p>
          </table:table-cell>
        </table:table-row>
        <table:table-row table:style-name="Tabla5.1">
          <table:table-cell table:style-name="Tabla5.B2" office:value-type="string">
            <text:h text:style-name="P77" text:outline-level="5">Hombres</text:h>
          </table:table-cell>
          <table:table-cell table:style-name="Tabla5.B2" office:value-type="string">
            <text:p text:style-name="P52">48</text:p>
          </table:table-cell>
          <table:table-cell table:style-name="Tabla5.B2" office:value-type="string">
            <text:p text:style-name="P52">44 </text:p>
          </table:table-cell>
          <table:table-cell table:style-name="Tabla5.B1" office:value-type="string">
            <text:p text:style-name="P52">40</text:p>
          </table:table-cell>
        </table:table-row>
        <table:table-row table:style-name="Tabla5.1">
          <table:table-cell table:style-name="Tabla5.B2" office:value-type="string">
            <text:p text:style-name="P50">Mujeres</text:p>
          </table:table-cell>
          <table:table-cell table:style-name="Tabla5.B2" office:value-type="string">
            <text:p text:style-name="P52">35</text:p>
          </table:table-cell>
          <table:table-cell table:style-name="Tabla5.B2" office:value-type="string">
            <text:p text:style-name="P52">33</text:p>
          </table:table-cell>
          <table:table-cell table:style-name="Tabla5.B1" office:value-type="string">
            <text:p text:style-name="P52">31</text:p>
          </table:table-cell>
        </table:table-row>
      </table:table>
      <text:p text:style-name="P32"/>
      <text:p text:style-name="P32"/>
      <text:p text:style-name="P32"/>
      <text:p text:style-name="P29"><text:span text:style-name="T18">A.5.- Prueba de resistencia general:</text:span><text:span text:style-name="T17"> </text:span><text:span text:style-name="T18">carrera de 1.000 metros lisos.</text:span></text:p>
      <text:p text:style-name="P32"/>
      <text:p text:style-name="P33"><text:tab/>Se realizará en pista de atletismo o en cualquier zona totalmente llana de terreno compacto.</text:p>
      <text:p text:style-name="P33"/>
      <text:p text:style-name="P32">El aspirante se colocará en la pista en el lugar indicado. La salida se realizará en pie.</text:p>
      <text:p text:style-name="P32">Será eliminado el corredor que abandone la pista durante la carrera.</text:p>
      <text:p text:style-name="P32"/>
      <text:p text:style-name="P27"><text:tab/>Las marcas máximas exigidas para la superación de la prueba son:</text:p>
      <text:p text:style-name="P32"><text:s/></text:p>
      <text:p text:style-name="P32"/>
      <text:p text:style-name="P3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rows-spanned="2" office:value-type="string">
            <text:p text:style-name="P36"/>
          </table:table-cell>
          <table:table-cell table:style-name="Tabla6.B1" table:number-columns-spanned="3" office:value-type="string">
            <text:h text:style-name="P76" text:outline-level="5">Grupos de edad</text:h>
          </table:table-cell>
          <table:covered-table-cell/>
          <table:covered-table-cell/>
        </table:table-row>
        <table:table-row table:style-name="Tabla6.1">
          <table:covered-table-cell/>
          <table:table-cell table:style-name="Tabla6.B2" office:value-type="string">
            <text:p text:style-name="P52">18 a 24</text:p>
          </table:table-cell>
          <table:table-cell table:style-name="Tabla6.B2" office:value-type="string">
            <text:p text:style-name="P52">25 a 29</text:p>
          </table:table-cell>
          <table:table-cell table:style-name="Tabla6.B1" office:value-type="string">
            <text:p text:style-name="P52">30 a 34</text:p>
          </table:table-cell>
        </table:table-row>
        <table:table-row table:style-name="Tabla6.1">
          <table:table-cell table:style-name="Tabla6.B2" office:value-type="string">
            <text:h text:style-name="P77" text:outline-level="5">Hombres</text:h>
          </table:table-cell>
          <table:table-cell table:style-name="Tabla6.B2" office:value-type="string">
            <text:p text:style-name="P52">4 minutos</text:p>
          </table:table-cell>
          <table:table-cell table:style-name="Tabla6.B2" office:value-type="string">
            <text:p text:style-name="P23">4 minutos y </text:p>
            <text:p text:style-name="P23">10 segundos</text:p>
          </table:table-cell>
          <table:table-cell table:style-name="Tabla6.B1" office:value-type="string">
            <text:p text:style-name="P23"><text:s text:c="3"/>4 minutos y</text:p>
            <text:p text:style-name="P51">20 segundos</text:p>
          </table:table-cell>
        </table:table-row>
        <table:table-row table:style-name="Tabla6.4">
          <table:table-cell table:style-name="Tabla6.B2" office:value-type="string">
            <text:p text:style-name="P60"><text:s text:c="2"/>Mujeres</text:p>
          </table:table-cell>
          <table:table-cell table:style-name="Tabla6.B2" office:value-type="string">
            <text:p text:style-name="P23">4 minutos y</text:p>
            <text:p text:style-name="P51">30 segundos</text:p>
          </table:table-cell>
          <table:table-cell table:style-name="Tabla6.B2" office:value-type="string">
            <text:p text:style-name="P52">4 minutos y </text:p>
            <text:p text:style-name="P52">40 segundos</text:p>
          </table:table-cell>
          <table:table-cell table:style-name="Tabla6.B1" office:value-type="string">
            <text:p text:style-name="P23">4 minutos y </text:p>
            <text:p text:style-name="P23">50 segundos</text:p>
          </table:table-cell>
        </table:table-row>
      </table:table>
      <text:p text:style-name="P37"/>
      <text:p text:style-name="P30"/>
      <text:p text:style-name="Epígrafe">OPCIONAL</text:p>
      <text:p text:style-name="P16"/>
      <text:p text:style-name="P61"><text:span text:style-name="T25">(</text:span><text:span text:style-name="T2">NOTA A TENER EN CUENTA AL CONFECCIONAR LAS BASES:</text:span><text:span text:style-name="T1"> e</text:span><text:span text:style-name="T27">sta prueba <text:s/>sólo debe aparecer si el Ayuntamiento considera conveniente dicha prueba; si no se recoge en las bases de la convocatoria, se entiende que el Ayuntamiento opta por no realizarla)</text:span></text:p>
      <text:p text:style-name="P31"/>
      <text:p text:style-name="P29"><text:soft-page-break/><text:span text:style-name="T18">A.6.- Prueba de natación:</text:span><text:span text:style-name="T17"> </text:span><text:span text:style-name="T18">25 metros estilo libre.</text:span></text:p>
      <text:p text:style-name="P32"/>
      <text:p text:style-name="P32">Se realizará en una piscina que permita efectuar el recorrido sin hacer virajes.</text:p>
      <text:p text:style-name="P32">El aspirante podrá colocarse para la salida, bien sobre la plataforma de salida, bien en el borde de la piscina, o bien en el interior del vaso, debiendo permanecer en este último caso en contacto con el borde de la salida.</text:p>
      <text:p text:style-name="P32">Una vez que se dé la señal de salida, los aspirantes, bien en zambullida o por impulsión sobre la pared, según la situación de partida adoptada, iniciarán la prueba empleando cualquier estilo para su progresión.</text:p>
      <text:p text:style-name="P32"/>
      <text:p text:style-name="P27"><text:tab/>Las marcas máximas exigidas para la superación de la prueba son:</text:p>
      <text:p text:style-name="P29"><text:s/></text:p>
      <table:table table:name="Tabla7" table:style-name="Tabla7">
        <table:table-column table:style-name="Tabla7.A"/>
        <table:table-column table:style-name="Tabla7.B" table:number-columns-repeated="2"/>
        <table:table-column table:style-name="Tabla7.D"/>
        <table:table-row table:style-name="Tabla7.1">
          <table:table-cell table:style-name="Tabla7.A1" table:number-rows-spanned="2" office:value-type="string">
            <text:p text:style-name="P36"/>
          </table:table-cell>
          <table:table-cell table:style-name="Tabla7.B1" table:number-columns-spanned="3" office:value-type="string">
            <text:h text:style-name="P76" text:outline-level="5">Grupos de edad</text:h>
          </table:table-cell>
          <table:covered-table-cell/>
          <table:covered-table-cell/>
        </table:table-row>
        <table:table-row table:style-name="Tabla7.1">
          <table:covered-table-cell/>
          <table:table-cell table:style-name="Tabla7.B2" office:value-type="string">
            <text:p text:style-name="P52">18 a 24</text:p>
          </table:table-cell>
          <table:table-cell table:style-name="Tabla7.B2" office:value-type="string">
            <text:p text:style-name="P52">25 a 29</text:p>
          </table:table-cell>
          <table:table-cell table:style-name="Tabla7.B1" office:value-type="string">
            <text:p text:style-name="P52">30 a 34</text:p>
          </table:table-cell>
        </table:table-row>
        <table:table-row table:style-name="Tabla7.1">
          <table:table-cell table:style-name="Tabla7.B2" office:value-type="string">
            <text:h text:style-name="P76" text:outline-level="5">Hombres</text:h>
          </table:table-cell>
          <table:table-cell table:style-name="Tabla7.B2" office:value-type="string">
            <text:p text:style-name="P34">26 segundos</text:p>
          </table:table-cell>
          <table:table-cell table:style-name="Tabla7.B2" office:value-type="string">
            <text:p text:style-name="P34">29 segundos</text:p>
          </table:table-cell>
          <table:table-cell table:style-name="Tabla7.B1" office:value-type="string">
            <text:p text:style-name="P34">32 segundos</text:p>
          </table:table-cell>
        </table:table-row>
        <table:table-row table:style-name="Tabla7.1">
          <table:table-cell table:style-name="Tabla7.B2" office:value-type="string">
            <text:p text:style-name="P34">Mujeres</text:p>
          </table:table-cell>
          <table:table-cell table:style-name="Tabla7.B2" office:value-type="string">
            <text:p text:style-name="P34">30 segundos</text:p>
          </table:table-cell>
          <table:table-cell table:style-name="Tabla7.B2" office:value-type="string">
            <text:p text:style-name="P34">33 segundos</text:p>
          </table:table-cell>
          <table:table-cell table:style-name="Tabla7.B1" office:value-type="string">
            <text:p text:style-name="P34">36 segundos</text:p>
          </table:table-cell>
        </table:table-row>
      </table:table>
      <text:p text:style-name="P10"/>
      <text:p text:style-name="P62"><text:tab/></text:p>
      <text:p text:style-name="P58">Anexo II</text:p>
      <text:p text:style-name="P13"/>
      <text:p text:style-name="P11"><text:tab/>CUADRO DE EXCLUSIONES MEDICAS</text:p>
      <text:p text:style-name="P13"/>
      <text:p text:style-name="P13"/>
      <text:p text:style-name="P24">1. - Talla.</text:p>
      <text:p text:style-name="P18">Estatura mínima: 1,65 metros los hombres y 1,60 metros las mujeres.</text:p>
      <text:p text:style-name="P24"/>
      <text:p text:style-name="P6"><text:span text:style-name="T16">2.- Obesidad - Delgadez</text:span><text:span text:style-name="T15">.</text:span></text:p>
      <text:p text:style-name="P18">Obesidad o delgadez manifiestas que dificulten o incapaciten para el ejercicio de las funciones propias del cargo.</text:p>
      <text:p text:style-name="P18">Índice de Masa Corporal (IMC) no inferior a 18’5 ni superior a 29’9, considerando el IMC como la relación resultante de dividir el peso de la persona expresado en kilos por el cuadrado de la talla expresado en metros.</text:p>
      <text:p text:style-name="P64">En los aspirantes que posean un IMC comprendido entre 25 y 29,9, ambos inclusive, se realizará una medición del perímetro abdominal a la altura del ombligo. Este perímetro no será superior en ningún caso a 102 centímetros en los hombres o a 88 centímetros en las mujeres.</text:p>
      <text:p text:style-name="P18"><text:s/></text:p>
      <text:p text:style-name="P24">3.- Ojo y visión.</text:p>
      <text:p text:style-name="P18">3.1.- Agudeza visual sin corrección inferior a los dos tercios de la visión normal en cada uno de los ojos.</text:p>
      <text:p text:style-name="P18">3.2.- Desprendimiento de retina.</text:p>
      <text:p text:style-name="P18">3.3.- Patología retiniana degenerativa.</text:p>
      <text:p text:style-name="P18">3.4.- Hemianopsias y alteraciones campimétricas.</text:p>
      <text:p text:style-name="P18">3.5.- Discromatopsias.</text:p>
      <text:p text:style-name="P18">3.6.- Cualquier otro proceso patológico que, a juicio de los facultativos médicos, dificulte de manera importante la agudeza visual.</text:p>
      <text:p text:style-name="P18"/>
      <text:p text:style-name="P24">4. - Oído y audición.</text:p>
      <text:p text:style-name="P18">4.1. Agudeza auditiva que suponga una perdida entre 1.000 y 3.000 hertzios a 35 decibelios o de 4.000 hertzios a 45 decibelios. Así mismo no podrá existir una perdida auditiva en las frecuencias conversacionales igual o superior a 30 decibelios.</text:p>
      <text:p text:style-name="P18"><text:soft-page-break/>4.2. Cualquier otro proceso patológico que, a juicio de los facultativos médicos, dificulte de manera importante la agudeza auditiva.</text:p>
      <text:p text:style-name="P18"/>
      <text:p text:style-name="P6"><text:span text:style-name="T16">5.- Aparato digestivo</text:span><text:span text:style-name="T15">.</text:span></text:p>
      <text:p text:style-name="P18">5.1.- Cirrosis hepática.</text:p>
      <text:p text:style-name="P18">5.2. Hernias abdominales o inguinales.</text:p>
      <text:p text:style-name="P18">5.3. Pacientes gastrectomizados, colostomizados o con secuelas postquirúrgicas que produzcan trastornos funcionales.</text:p>
      <text:p text:style-name="P18">5.4. Enfermedad inflamatoria intestinal (enfermedad de Crhon o colitis ulcerosa).</text:p>
      <text:p text:style-name="P18">5.5. Cualquier otro proceso digestivo que a juicio de los facultativos médicos dificulte el desempeño del puesto de trabajo. </text:p>
      <text:p text:style-name="P18"/>
      <text:p text:style-name="P24">6.- Aparato cardio-vascular.</text:p>
      <text:p text:style-name="P67">6.1. Hipertensión arterial, no debiendo sobrepasar en reposo los 140 mm/hg de presión sistólica, y los 90 mm/hg de presión diastólica.</text:p>
      <text:p text:style-name="P18">6.2. Insuficiencia venosa periférica.</text:p>
      <text:p text:style-name="P18">6.3. Cualquier otra patología o lesión cardio-vascular que, a juicio de los facultativos médicos, puedan limitar el desempeño del puesto de trabajo.</text:p>
      <text:p text:style-name="P18"/>
      <text:p text:style-name="P24">7.- Aparato respiratorio.</text:p>
      <text:p text:style-name="P68">7.1. Asma bronquial.</text:p>
      <text:p text:style-name="P18">7.2. Enfermedad pulmonar obstructiva crónica.</text:p>
      <text:p text:style-name="P18">7.3. Neumotórax espontáneo recidivante.</text:p>
      <text:p text:style-name="P18">7.4. Otros procesos del aparato respiratorio que, a juicio de los facultativos médicos, dificulten el desarrollo de la función policial.</text:p>
      <text:p text:style-name="P18"/>
      <text:p text:style-name="P6"><text:span text:style-name="T16">8.- Aparato locomotor.</text:span><text:span text:style-name="T15"> </text:span></text:p>
      <text:p text:style-name="P18">Alteraciones del aparato locomotor que limiten o dificulten el desarrollo de la función policial, o que puedan agravarse, a juicio de los facultativos médicos, con el desempeño del puesto de trabajo: patología ósea de extremidades, retracciones o limitaciones funcionales de causa muscular o articular, defectos de columna vertebral y otros procesos óseos, musculares y articulares.</text:p>
      <text:p text:style-name="P18"/>
      <text:p text:style-name="P24">9.- Piel.</text:p>
      <text:p text:style-name="P18">9.1. Cicatrices que produzcan limitación funcional.</text:p>
      <text:p text:style-name="P19">9.2. Otros procesos patológicos que, a juicio de los facultativos médicos, dificulten o limiten el desarrollo de la función policial.</text:p>
      <text:p text:style-name="P18"/>
      <text:p text:style-name="P24">10.- <text:s/>Sistema nervioso.</text:p>
      <text:p text:style-name="P66"><text:span text:style-name="T28">10.1. Epilepsia</text:span><text:span text:style-name="T33">.</text:span></text:p>
      <text:p text:style-name="P18">10.2. Migraña.</text:p>
      <text:p text:style-name="P18">10.3. Otros procesos patológicos que, a juicio de los facultativos médicos, dificulten el desarrollo de la función policial. </text:p>
      <text:p text:style-name="P18"/>
      <text:p text:style-name="P24">11.- Trastornos psiquiátricos.</text:p>
      <text:p text:style-name="P18">11.1. Depresión.</text:p>
      <text:p text:style-name="P18">11.2. Trastornos de la personalidad.</text:p>
      <text:p text:style-name="P67">11.3. Psicosis.</text:p>
      <text:p text:style-name="P18">11.4. Alcoholismo, drogodependencias a psicofármacos o a sustancias ilegales.</text:p>
      <text:p text:style-name="P18">11.5. Otros procesos patológicos que, a juicio de los facultativos médicos, dificulten el desarrollo de la función policial.</text:p>
      <text:p text:style-name="P18"><text:soft-page-break/></text:p>
      <text:p text:style-name="P6"><text:span text:style-name="T16">12. Aparato endocrino.</text:span><text:span text:style-name="T15"> </text:span></text:p>
      <text:p text:style-name="P18">12.1. Diabetes.</text:p>
      <text:p text:style-name="P18">12.2. Otros procesos patológicos que, a juicio de los facultativos médicos, dificulten o limiten el desarrollo de la función policial.</text:p>
      <text:p text:style-name="P24"/>
      <text:p text:style-name="P24">13. Sistema inmunitarios y enfermedades infecciosas.</text:p>
      <text:p text:style-name="P67">13.1. Enfermedades transmisibles en actividad.</text:p>
      <text:p text:style-name="P18">13.2. Enfermedades inmunológicas sistémicas.</text:p>
      <text:p text:style-name="P20">13.3. Otros procesos patológicos que, a juicio de los facultativos médicos, dificulten o limiten el desarrollo de la función policial.</text:p>
      <text:p text:style-name="P18"/>
      <text:p text:style-name="P24">14. Patologías diversas.</text:p>
      <text:p text:style-name="P21">Cualquier enfermedad, síndrome o proceso patológico que, a juicio de los facultativos médicos, limite o incapacite al aspirante para el ejercicio de la función policial.</text:p>
      <text:p text:style-name="P18"/>
      <text:p text:style-name="P18">Para los diagnósticos establecidos en este Anexo se tendrán en cuenta los criterios de las Sociedades Médicas de las especialidades correspondientes.</text:p>
      <text:p text:style-name="P18">Todas estas exclusiones se garantizarán con las pruebas complementarias necesarias para el diagnóstico. </text:p>
      <text:p text:style-name="P22"><text:tab/><text:tab/></text:p>
      <text:p text:style-name="P13"><text:s text:c="19"/></text:p>
      <text:h text:style-name="P74" text:outline-level="1">ANEXO III</text:h>
      <text:p text:style-name="P14"/>
      <text:p text:style-name="P53"><text:tab/>TEMARIO</text:p>
      <text:p text:style-name="P54"/>
      <text:p text:style-name="P56"/>
      <text:list xml:id="list7563436066832771156" text:style-name="WW8Num2">
        <text:list-item>
          <text:p text:style-name="P73">El Estado. Concepto. Elementos. La división de poderes. Funciones. Organización del Estado Español. Antecedentes constitucionales en España. La Constitución Española de 1978. Estructura y contenido. La reforma de la Constitución Española. El Estado español como Estado Social y Democrático de Derecho. Derechos y deberes constitucionales; clasificación y diferenciación.</text:p>
        </text:list-item>
        <text:list-item>
          <text:p text:style-name="P73">Derechos fundamentales y libertades públicas I: Derecho a la vida e integridad. Libertad ideológica, religiosa y de culto. Derecho a la libertad y seguridad. Derecho al honor, a la intimidad personal y familiar y a la propia imagen. La inviolabilidad del domicilio y el secreto de las comunicaciones. La libertad de residencia y de circulación. El derecho a la libertad de expresión reconocido en el artículo 20 de la Constitución.</text:p>
        </text:list-item>
        <text:list-item>
          <text:p text:style-name="P73">Derechos fundamentales y libertades públicas II: Derecho de reunión. Derecho de asociación. Derecho a la participación en los asuntos públicos y al acceso a funciones y cargos públicos. La tutela judicial efectiva y la prohibición de indefensión. La imposición de condena o sanción del artículo 25 de la Constitución, sentido de las penas y medidas de seguridad. Prohibición de tribunales de honor. El derecho a la educación y la libertad de enseñanza. Derecho a la sindicación y a la huelga, especial referencia a los miembros de las Fuerzas y Cuerpos de Seguridad. Derecho de petición.</text:p>
        </text:list-item>
        <text:list-item>
          <text:p text:style-name="P73">Derechos y deberes de los ciudadanos. Los principios rectores de la política social y económica. Las garantías de los derechos y libertades. Suspensión general e individual de los mismos. El Defensor del Pueblo.</text:p>
        </text:list-item>
        <text:list-item>
          <text:p text:style-name="P73">La Corona. Las Cortes Generales. Estructura y competencias. Procedimiento de elaboración de las leyes. Formas de Gobierno. El Gobierno y la Administración. Relaciones del Gobierno con las Cortes Generales. Funciones del Gobierno.</text:p>
        </text:list-item>
        <text:list-item>
          <text:p text:style-name="P73"><text:soft-page-break/>El Poder Judicial. Principios constitucionales. Estructura y organización del sistema judicial español. El Tribunal Constitucional.</text:p>
        </text:list-item>
        <text:list-item>
          <text:p text:style-name="P73">Organización territorial de Estado. Las comunidades autónomas. El Estatuto de Autonomía de Andalucía. Estructura y disposiciones generales. Instituciones: Parlamento. Presidente y Consejo de Gobierno. Mención al Tribunal Superior de Justicia.</text:p>
        </text:list-item>
        <text:list-item>
          <text:p text:style-name="P73">Relación de la Junta de Andalucía con la Administración del Estado y con otras Comunidades Autónomas. Idea general de las competencias de la Comunidad Autónoma de Andalucía. La reforma del Estatuto de Autonomía para Andalucía.</text:p>
        </text:list-item>
        <text:list-item>
          <text:p text:style-name="P73">El Derecho Administrativo. Fuentes y jerarquía de las normas.</text:p>
        </text:list-item>
        <text:list-item>
          <text:p text:style-name="P73">El acto administrativo. Concepto. Elementos. Clases. La validez de los actos administrativos; nulidad y anulabilidad. Notificación de actos administrativos. Cómputo de plazos. Recursos administrativos. Alzada y reposición; el recurso extraordinario de revisión.</text:p>
        </text:list-item>
        <text:list-item>
          <text:p text:style-name="P73">El procedimiento administrativo. Concepto y principios generales. Clases. Los interesados. La estructura del procedimiento administrativo.</text:p>
        </text:list-item>
        <text:list-item>
          <text:p text:style-name="P73">El Régimen Local Español. Principios constitucionales y regulación jurídica. Tipos de entidades locales.</text:p>
        </text:list-item>
        <text:list-item>
          <text:p text:style-name="P73">El municipio. Concepto y elementos. Competencias municipales. La provincia: concepto, elementos y competencias. La organización y funcionamiento del municipio. El pleno. El alcalde. La comisión de gobierno. Otros órganos municipales.</text:p>
        </text:list-item>
        <text:list-item>
          <text:p text:style-name="P73">Ordenanzas, reglamentos y bandos. Clases y procedimiento de elaboración y aprobación. </text:p>
        </text:list-item>
        <text:list-item>
          <text:p text:style-name="P73">La licencia municipal. Tipos. Actividades sometidas a licencia. Tramitación.</text:p>
        </text:list-item>
        <text:list-item>
          <text:p text:style-name="P73">Función Pública Local. Su organización. Adquisición y pérdida de la condición de funcionario. Derechos, deberes e incompatibilidades de los funcionarios. Situaciones administrativas.</text:p>
        </text:list-item>
        <text:list-item>
          <text:p text:style-name="P73">Ley Orgánica de Fuerzas y Cuerpos de Seguridad. Funciones de la Policía Local.</text:p>
        </text:list-item>
        <text:list-item>
          <text:p text:style-name="P73">Ley de Coordinación de las Policías Locales de Andalucía y normas de desarrollo. Régimen disciplinario: Disposiciones generales y faltas disciplinarias.</text:p>
        </text:list-item>
        <text:list-item>
          <text:p text:style-name="P73">La actividad de la Policía Local como policía administrativa I. Consumo. Abastos. Mercados. Venta ambulante. Espectáculos y establecimientos públicos.</text:p>
        </text:list-item>
        <text:list-item>
          <text:p text:style-name="P73">La actividad de la Policía Local como policía administrativa II. Urbanismo. Infracciones y sanciones. La protección ambiental: prevención y calidad ambiental, residuos y disciplina ambiental.</text:p>
        </text:list-item>
        <text:list-item>
          <text:p text:style-name="P73">La Ley de Gestión de Emergencias en Andalucía y normas de desarrollo.</text:p>
        </text:list-item>
        <text:list-item>
          <text:p text:style-name="P73">Delitos y faltas. Circunstancias modificativas de la responsabilidad criminal. Personas responsables: autores, cómplices y encubridores. Grados de perfección del delito.</text:p>
        </text:list-item>
        <text:list-item>
          <text:p text:style-name="P73">Delitos cometidos con ocasión del ejercicio de los derechos fundamentales y de las libertades públicas garantizados por la Constitución. Delitos cometidos por los funcionarios públicos contra las garantías constitucionales.</text:p>
        </text:list-item>
        <text:list-item>
          <text:p text:style-name="P73">Delitos contra la Administración Pública. Atentados contra la Autoridad y sus Agentes. Desórdenes públicos.</text:p>
        </text:list-item>
        <text:list-item>
          <text:p text:style-name="P73">Homicidio y sus formas. Faltas contra las personas. Delitos y faltas contra el patrimonio y el orden socioeconómico.</text:p>
        </text:list-item>
        <text:list-item>
          <text:p text:style-name="P73">Delitos contra la seguridad del tráfico. Faltas cometidas con ocasión de la circulación de vehículos a motor. Lesiones y daños imprudentes. Carencia del seguro obligatorio.</text:p>
        </text:list-item>
        <text:list-item>
          <text:p text:style-name="P73">El atestado policial en la Ley de Enjuiciamiento Criminal. Concepto y estructura.</text:p>
        </text:list-item>
        <text:list-item>
          <text:p text:style-name="P73">Detención: concepto, clases y supuestos. Plazos de detención. Obligaciones del funcionario que efectúa una detención. Contenido de la asistencia letrada. Derecho del detenido. Responsabilidades penales en las que puede incurrir el funcionario que efectúa una detención. El procedimiento de “Habeas Corpus”.</text:p>
        </text:list-item>
        <text:list-item>
          <text:p text:style-name="P73">Ley de Seguridad Vial. Reglamentos de desarrollo. Estructuras y conceptos generales.</text:p>
        </text:list-item>
        <text:list-item>
          <text:p text:style-name="P73"><text:soft-page-break/>Normas generales de circulación: velocidad, sentido, cambios de dirección. Adelantamientos. Obstáculos. Parada y estacionamiento. Transporte de materias que requieren precauciones especiales.</text:p>
        </text:list-item>
        <text:list-item>
          <text:p text:style-name="P73">Circulación de peatones. Circulación urbana. Conductores. Marcha atrás. Trabajos eventuales. Instalaciones en la vía pública. Circulación de bicicletas y ciclomotores. Señales de circulación. Clasificación y orden de preeminencia.</text:p>
        </text:list-item>
        <text:list-item>
          <text:p text:style-name="P73">Procedimiento sancionador por infracciones a la Normativa de Circulación. Actuaciones complementarias. Inmovilización y retirada de vehículos de la vía pública.</text:p>
        </text:list-item>
        <text:list-item>
          <text:p text:style-name="P73">Accidentes de circulación: definición, tipos y actuaciones de la Policía Local. <text:s/>Alcoholemia. Datos. Su consideración según la normativa vigente. Procedimiento de averiguación del grado de impregnación alcohólica.</text:p>
        </text:list-item>
        <text:list-item>
          <text:p text:style-name="P73">Estructura económica y social de Andalucía: demografía, economía, servicios públicos, sociedad civil, nuevas tecnologías, patrimonio ecológico, social y cultural.</text:p>
        </text:list-item>
        <text:list-item>
          <text:p text:style-name="P73">Vida en sociedad. Proceso de socialización. Formación de grupos sociales y masas. Procesos de exclusión e inclusión social. La delincuencia: tipologías y modelos explicativos. La Policía como servicio a la ciudadanía. Colaboración con otros servicios municipales.</text:p>
        </text:list-item>
        <text:list-item>
          <text:p text:style-name="P73">Comunicación: elementos, redes, flujos, obstáculos. Comunicación con superiores y subordinados. Equipos de trabajo y atención a la ciudadanía.</text:p>
        </text:list-item>
        <text:list-item>
          <text:p text:style-name="P73">Minorías étnicas y culturales. Racismo y xenofobia. Actitud policial ante la sociedad intercultural.</text:p>
        </text:list-item>
        <text:list-item>
          <text:p text:style-name="P73">Igualdad de oportunidades de hombres y mujeres en Andalucía: conceptos básicos; socialización e igualdad; políticas públicas de igualdad de género. Violencia contra las mujeres: descripción, planes de erradicación y atención coordinada a las víctimas.</text:p>
        </text:list-item>
        <text:list-item>
          <text:p text:style-name="P73">La Policía en la sociedad democrática. El mandato constitucional. Valores que propugna la sociedad democrática. La dignidad de la persona. Sentido ético de la prevención y la represión.</text:p>
        </text:list-item>
        <text:list-item>
          <text:p text:style-name="P73">Deontología policial. Normas que la establecen.</text:p>
        </text:list-item>
      </text:list>
      <text:p text:style-name="P55"/>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27cm"/>
        </style:tab-stops>
      </style:paragraph-properties>
      <style:text-properties fo:color="#ff0000" style:font-name="NewsGotT" fo:font-size="12pt" fo:letter-spacing="-0.004cm" fo:language="es" fo:country="ES" style:font-size-asian="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ab-stops>
          <style:tab-stop style:position="-1.27cm"/>
          <style:tab-stop style:position="0cm"/>
          <style:tab-stop style:position="1.27cm" style:type="char" style:char=","/>
          <style:tab-stop style:position="2.54cm" style:type="char" style:char=","/>
          <style:tab-stop style:position="3.81cm" style:type="char" style:char=","/>
        </style:tab-stops>
      </style:paragraph-properties>
      <style:text-properties style:font-name="Arial" fo:letter-spacing="-0.004cm" fo:language="es" fo:country="ES" fo:font-weight="bold" style:language-asian="es" style:country-asian="ES"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501cm"/>
        </style:tab-stops>
      </style:paragraph-properties>
      <style:text-properties style:font-name="NewsGotT" fo:font-size="12pt"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hyphenation-ladder-count="no-limit" fo:keep-with-next="always">
        <style:tab-stops>
          <style:tab-stop style:position="-1.27cm"/>
        </style:tab-stops>
      </style:paragraph-properties>
      <style:text-properties style:font-name="Arial" fo:font-size="11pt" fo:letter-spacing="-0.005cm" fo:language="es" fo:country="ES" fo:font-weight="bold" style:font-size-asian="11pt" style:language-asian="es" style:country-asian="ES"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properties style:font-name="NewsGotT" fo:font-size="14pt" fo:letter-spacing="-0.005cm" fo:font-weight="bold" style:font-size-asian="14pt" style:language-asian="es" style:country-asian="ES" style:font-weight-asian="bold"/>
    </style:style>
    <style:style style:name="Title" style:family="paragraph" style:parent-style-name="Standard" style:next-style-name="Subtitle" style:class="chapter">
      <style:paragraph-properties fo:text-align="center" style:justify-single-word="false" fo:hyphenation-ladder-count="no-limit">
        <style:tab-stops>
          <style:tab-stop style:position="-1.27cm"/>
        </style:tab-stops>
      </style:paragraph-properties>
      <style:text-properties style:font-name="NewsGotT" fo:font-size="12pt" fo:letter-spacing="-0.004cm" fo:language="es" fo:country="ES"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1.27cm"/>
        </style:tab-stops>
      </style:paragraph-properties>
      <style:text-properties style:font-name="NewsGotT" fo:font-size="12pt" fo:letter-spacing="-0.004cm" fo:language="es" fo:country="ES" style:font-size-asian="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100%" fo:margin-left="0cm" fo:margin-right="0cm" fo:margin-top="0cm" fo:margin-bottom="0cm" fo:text-align="justify" style:justify-single-word="false" fo:text-indent="1.252cm" style:auto-text-indent="false">
        <style:tab-stops>
          <style:tab-stop style:position="0.501cm"/>
        </style:tab-stops>
      </style:paragraph-properties>
      <style:text-properties fo:color="#ff0000" style:font-name="NewsGotT" fo:font-size="14pt" fo:language="es" fo:country="ES" fo:font-style="italic" fo:font-weight="bold" style:font-size-asian="14pt" style:font-style-asian="italic" style:font-weight-asian="bold"/>
    </style:style>
    <style:style style:name="Text_20_body_20_indent" style:display-name="Text body indent" style:family="paragraph" style:parent-style-name="Standard" style:class="text">
      <style:paragraph-properties fo:text-align="justify" style:justify-single-word="false"/>
      <style:text-properties style:font-name="NewsGotT" fo:font-size="14pt" fo:letter-spacing="-0.005cm" fo:language="es" fo:country="ES" style:font-size-asian="14pt" style:language-asian="es" style:country-asian="ES"/>
    </style:style>
    <style:style style:name="Epígrafe" style:family="paragraph" style:parent-style-name="Standard" style:next-style-name="Standard">
      <style:paragraph-properties fo:text-align="center" style:justify-single-word="false"/>
      <style:text-properties style:font-name="NewsGotT" fo:font-size="12pt" fo:letter-spacing="-0.005cm" fo:language="es" fo:country="ES" fo:font-weight="bold" style:font-size-asian="12pt" style:language-asian="es" style:country-asian="ES" style:font-weight-asian="bold"/>
    </style:style>
    <style:style style:name="Sangría_20_2_20_de_20_t._20_independiente" style:display-name="Sangría 2 de t. independiente" style:family="paragraph" style:parent-style-name="Standard">
      <style:paragraph-properties fo:margin="100%" fo:margin-left="0.501cm" fo:margin-right="0cm" fo:margin-top="0cm" fo:margin-bottom="0cm" fo:text-align="justify" style:justify-single-word="false" fo:orphans="0" fo:widows="0" fo:hyphenation-ladder-count="no-limit" fo:text-indent="-2.252cm" style:auto-text-indent="false">
        <style:tab-stops>
          <style:tab-stop style:position="-1.27cm"/>
          <style:tab-stop style:position="-0.751cm"/>
        </style:tab-stops>
      </style:paragraph-properties>
      <style:text-properties style:font-name="Arial" fo:font-size="11pt" fo:letter-spacing="-0.005cm" fo:language="es" fo:country="ES" fo:font-weight="bold" style:font-size-asian="11pt" style:language-asian="es" style:country-asian="ES" style:font-weight-asian="bold" fo:hyphenate="false" fo:hyphenation-remain-char-count="2" fo:hyphenation-push-char-count="2"/>
    </style:style>
    <style:style style:name="Footer" style:family="paragraph" style:parent-style-name="Standard" style:class="extra">
      <style:paragraph-properties fo:orphans="0" fo:widows="0">
        <style:tab-stops>
          <style:tab-stop style:position="7.5cm" style:type="center"/>
          <style:tab-stop style:position="15cm" style:type="right"/>
        </style:tab-stops>
      </style:paragraph-properties>
      <style:text-properties style:font-name="Courier New" style:language-asian="es" style:country-asian="ES"/>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1.27cm"/>
        </style:tab-stops>
      </style:paragraph-properties>
      <style:text-properties fo:letter-spacing="-0.004cm" fo:language="es" fo:country="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758cm" fo:text-indent="-3.81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758cm" fo:text-indent="-3.81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758cm" fo:text-indent="-3.81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247cm" fo:margin-bottom="0cm" fo:line-height="0.176cm"/>
      <style:text-properties fo:font-size="5pt" style:font-size-asian="5pt"/>
    </style:style>
    <style:style style:name="M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MP3" style:family="paragraph" style:parent-style-name="Standard">
      <style:text-properties fo:language="zxx" fo:country="non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73cm" fo:margin-bottom="1.295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4.233cm" fo:margin-bottom="1.295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Marco1" text:anchor-type="paragraph" svg:y="0.002cm" fo:min-width="0.041cm" draw:z-index="11"><draw:text-box fo:min-height="0.37cm"><text:p text:style-name="Footer"><text:span text:style-name="Page_20_Number"><text:page-number text:select-page="current">12</text:page-number></text:span></text:p></draw:text-box></draw:frame></text:p>
        <text:p text:style-name="MP2"/>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1</dc:title>
    <meta:initial-creator>Consejería de Gobernación</meta:initial-creator>
    <meta:creation-date>2014-03-20T09:57:00</meta:creation-date>
    <dc:date>2016-11-25T12:16:19.49</dc:date>
    <meta:print-date>2016-03-08T12:42:28.67</meta:print-date>
    <meta:editing-cycles>10</meta:editing-cycles>
    <meta:editing-duration>PT45M34S</meta:editing-duration>
    <meta:generator>OpenOffice/4.0.0$Win32 OpenOffice.org_project/400m3$Build-9702</meta:generator>
    <meta:document-statistic meta:table-count="7" meta:image-count="0" meta:object-count="0" meta:page-count="15" meta:paragraph-count="350" meta:word-count="6827" meta:character-count="43555"/>
  </office:meta>
</office:document-meta>
</file>