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53cm" fo:margin-right="0cm" fo:text-align="end" style:justify-single-word="false" fo:orphans="0" fo:widows="0" fo:hyphenation-ladder-count="no-limit" fo:text-indent="0cm" style:auto-text-indent="false" style:writing-mode="lr-tb"/>
      <style:text-properties style:font-name="NewsGotT" fo:font-size="10pt" fo:font-weight="normal" officeooo:paragraph-rsid="00125883" style:font-size-asian="10pt" style:font-weight-asian="normal" style:font-name-complex="NewsGotT" style:font-size-complex="10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NewsGotT" style:font-name-complex="NewsGot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NewsGotT" officeooo:paragraph-rsid="00135a73" style:font-name-complex="NewsGot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NewsGotT" style:font-name-complex="NewsGotT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NewsGotT" style:font-name-complex="NewsGotT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NewsGotT" officeooo:paragraph-rsid="00125883" style:font-name-complex="NewsGotT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NewsGotT" officeooo:paragraph-rsid="00135a73" style:font-name-complex="NewsGotT"/>
    </style:style>
    <style:style style:name="P8" style:family="paragraph" style:parent-style-name="Standard">
      <style:paragraph-properties fo:margin-left="5.502cm" fo:margin-right="0cm" fo:text-align="justify" style:justify-single-word="false" fo:orphans="0" fo:widows="0" fo:text-indent="0cm" style:auto-text-indent="false"/>
      <style:text-properties style:font-name="NewsGotT" style:font-name-complex="NewsGotT"/>
    </style:style>
    <style:style style:name="P9" style:family="paragraph" style:parent-style-name="Text_20_body">
      <style:text-properties style:font-name="NewsGotT" style:font-name-complex="NewsGotT"/>
    </style:style>
    <style:style style:name="P10" style:family="paragraph" style:parent-style-name="Text_20_body">
      <style:text-properties style:font-name="NewsGotT" officeooo:paragraph-rsid="00135a73" style:font-name-complex="NewsGotT"/>
    </style:style>
    <style:style style:name="P11" style:family="paragraph" style:parent-style-name="Text_20_body">
      <style:text-properties officeooo:paragraph-rsid="00135a73"/>
    </style:style>
    <style:style style:name="P12" style:family="paragraph" style:parent-style-name="Text_20_body" style:list-style-name="L1">
      <style:text-properties style:font-name="NewsGotT" style:font-name-complex="NewsGotT"/>
    </style:style>
    <style:style style:name="P13" style:family="paragraph" style:parent-style-name="Standard" style:list-style-name="L1">
      <style:paragraph-properties fo:text-align="justify" style:justify-single-word="false" fo:orphans="0" fo:widows="0"/>
      <style:text-properties style:font-name="NewsGotT" style:font-name-complex="NewsGotT"/>
    </style:style>
    <style:style style:name="P14" style:family="paragraph" style:parent-style-name="Standard" style:list-style-name="L2">
      <style:paragraph-properties fo:text-align="justify" style:justify-single-word="false" fo:orphans="0" fo:widows="0"/>
      <style:text-properties style:font-name="NewsGotT" officeooo:paragraph-rsid="00125883" style:font-name-complex="NewsGot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NewsGotT" officeooo:paragraph-rsid="00125883" style:font-name-complex="NewsGotT"/>
    </style:style>
    <style:style style:name="P16" style:family="paragraph" style:parent-style-name="Standard" style:list-style-name="L3">
      <style:paragraph-properties fo:text-align="justify" style:justify-single-word="false" fo:orphans="0" fo:widows="0"/>
      <style:text-properties style:font-name="NewsGotT" officeooo:paragraph-rsid="00135a73" style:font-name-complex="NewsGotT"/>
    </style:style>
    <style:style style:name="P17" style:family="paragraph" style:parent-style-name="Standard" style:list-style-name="L4">
      <style:paragraph-properties fo:text-align="justify" style:justify-single-word="false" fo:orphans="0" fo:widows="0"/>
      <style:text-properties style:font-name="NewsGotT" officeooo:paragraph-rsid="00135a73" style:font-name-complex="NewsGotT"/>
    </style:style>
    <style:style style:name="P18" style:family="paragraph" style:parent-style-name="Standard" style:list-style-name="L1">
      <style:paragraph-properties fo:text-align="justify" style:justify-single-word="false" fo:orphans="0" fo:widows="0"/>
      <style:text-properties style:font-name="NewsGotT" style:font-name-complex="NewsGotT" style:font-size-complex="12pt"/>
    </style:style>
    <style:style style:name="P19" style:family="paragraph" style:parent-style-name="Standard" style:list-style-name="L2">
      <style:paragraph-properties fo:text-align="justify" style:justify-single-word="false" fo:orphans="0" fo:widows="0"/>
      <style:text-properties style:font-name="NewsGotT" officeooo:paragraph-rsid="00125883" style:font-name-complex="NewsGotT" style:font-size-complex="12pt"/>
    </style:style>
    <style:style style:name="P20" style:family="paragraph" style:parent-style-name="Standard" style:list-style-name="L3">
      <style:paragraph-properties fo:text-align="justify" style:justify-single-word="false" fo:orphans="0" fo:widows="0"/>
      <style:text-properties style:font-name="NewsGotT" officeooo:paragraph-rsid="00135a73" style:font-name-complex="NewsGotT" style:font-size-complex="12pt"/>
    </style:style>
    <style:style style:name="P21" style:family="paragraph" style:parent-style-name="Standard" style:list-style-name="L4">
      <style:paragraph-properties fo:text-align="justify" style:justify-single-word="false" fo:orphans="0" fo:widows="0"/>
      <style:text-properties style:font-name="NewsGotT" officeooo:paragraph-rsid="00135a73" style:font-name-complex="NewsGotT" style:font-size-complex="12pt"/>
    </style:style>
    <style:style style:name="P22" style:family="paragraph" style:parent-style-name="Standard" style:list-style-name="L2">
      <style:paragraph-properties fo:text-align="justify" style:justify-single-word="false" fo:orphans="0" fo:widows="0"/>
      <style:text-properties style:font-name="NewsGotT" officeooo:rsid="000fb0e8" officeooo:paragraph-rsid="00125883" style:font-name-complex="NewsGotT"/>
    </style:style>
    <style:style style:name="P23" style:family="paragraph" style:parent-style-name="Standard" style:list-style-name="L3">
      <style:paragraph-properties fo:text-align="justify" style:justify-single-word="false" fo:orphans="0" fo:widows="0"/>
      <style:text-properties style:font-name="NewsGotT" officeooo:rsid="000fb0e8" officeooo:paragraph-rsid="00135a73" style:font-name-complex="NewsGotT"/>
    </style:style>
    <style:style style:name="P24" style:family="paragraph" style:parent-style-name="Standard" style:list-style-name="L4">
      <style:paragraph-properties fo:text-align="justify" style:justify-single-word="false" fo:orphans="0" fo:widows="0"/>
      <style:text-properties style:font-name="NewsGotT" officeooo:rsid="000fb0e8" officeooo:paragraph-rsid="00135a73" style:font-name-complex="NewsGotT"/>
    </style:style>
    <style:style style:name="P25" style:family="paragraph" style:parent-style-name="Standard" style:list-style-name="L2">
      <style:paragraph-properties fo:text-align="justify" style:justify-single-word="false" fo:orphans="0" fo:widows="0"/>
      <style:text-properties style:font-name="NewsGotT" officeooo:rsid="00118196" officeooo:paragraph-rsid="00125883" style:font-name-complex="NewsGotT"/>
    </style:style>
    <style:style style:name="P26" style:family="paragraph" style:parent-style-name="Standard" style:list-style-name="L3">
      <style:paragraph-properties fo:text-align="justify" style:justify-single-word="false" fo:orphans="0" fo:widows="0"/>
      <style:text-properties style:font-name="NewsGotT" officeooo:rsid="00118196" officeooo:paragraph-rsid="00135a73" style:font-name-complex="NewsGotT"/>
    </style:style>
    <style:style style:name="P27" style:family="paragraph" style:parent-style-name="Standard" style:list-style-name="L4">
      <style:paragraph-properties fo:text-align="justify" style:justify-single-word="false" fo:orphans="0" fo:widows="0"/>
      <style:text-properties style:font-name="NewsGotT" officeooo:rsid="00118196" officeooo:paragraph-rsid="00135a73" style:font-name-complex="NewsGotT"/>
    </style:style>
    <style:style style:name="P28" style:family="paragraph" style:parent-style-name="Standard" style:list-style-name="L2">
      <style:paragraph-properties fo:text-align="justify" style:justify-single-word="false" fo:orphans="0" fo:widows="0"/>
      <style:text-properties style:font-name="NewsGotT" officeooo:rsid="001220c6" officeooo:paragraph-rsid="00125883" style:font-name-complex="NewsGotT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NewsGotT" officeooo:rsid="001220c6" officeooo:paragraph-rsid="00125883" style:font-name-complex="NewsGotT"/>
    </style:style>
    <style:style style:name="P30" style:family="paragraph" style:parent-style-name="Standard" style:list-style-name="L3">
      <style:paragraph-properties fo:text-align="justify" style:justify-single-word="false" fo:orphans="0" fo:widows="0"/>
      <style:text-properties style:font-name="NewsGotT" officeooo:rsid="001220c6" officeooo:paragraph-rsid="00135a73" style:font-name-complex="NewsGotT"/>
    </style:style>
    <style:style style:name="P31" style:family="paragraph" style:parent-style-name="Standard" style:list-style-name="L4">
      <style:paragraph-properties fo:text-align="justify" style:justify-single-word="false" fo:orphans="0" fo:widows="0"/>
      <style:text-properties style:font-name="NewsGotT" officeooo:rsid="001220c6" officeooo:paragraph-rsid="00135a73" style:font-name-complex="NewsGotT"/>
    </style:style>
    <style:style style:name="P32" style:family="paragraph" style:parent-style-name="Standard" style:list-style-name="L2">
      <style:paragraph-properties fo:text-align="justify" style:justify-single-word="false" fo:orphans="0" fo:widows="0"/>
      <style:text-properties style:font-name="NewsGotT" style:text-underline-style="none" officeooo:paragraph-rsid="00125883" style:font-name-complex="NewsGotT"/>
    </style:style>
    <style:style style:name="P33" style:family="paragraph" style:parent-style-name="Standard" style:list-style-name="L3">
      <style:paragraph-properties fo:text-align="justify" style:justify-single-word="false" fo:orphans="0" fo:widows="0"/>
      <style:text-properties style:font-name="NewsGotT" style:text-underline-style="none" officeooo:paragraph-rsid="00135a73" style:font-name-complex="NewsGotT"/>
    </style:style>
    <style:style style:name="P34" style:family="paragraph" style:parent-style-name="Standard" style:list-style-name="L4">
      <style:paragraph-properties fo:text-align="justify" style:justify-single-word="false" fo:orphans="0" fo:widows="0"/>
      <style:text-properties style:font-name="NewsGotT" style:text-underline-style="none" officeooo:paragraph-rsid="00135a73" style:font-name-complex="NewsGotT"/>
    </style:style>
    <style:style style:name="P35" style:family="paragraph" style:parent-style-name="Standard">
      <style:paragraph-properties fo:text-align="end" style:justify-single-word="false" fo:orphans="0" fo:widows="0"/>
      <style:text-properties style:font-name="NewsGotT" fo:font-size="12pt" fo:font-weight="normal" officeooo:paragraph-rsid="00125883" style:font-size-asian="12pt" style:font-weight-asian="normal" style:font-name-complex="NewsGotT" style:font-weight-complex="normal"/>
    </style:style>
    <style:style style:name="P36" style:family="paragraph" style:parent-style-name="Standard">
      <style:paragraph-properties fo:text-align="end" style:justify-single-word="false" fo:orphans="0" fo:widows="0"/>
      <style:text-properties style:font-name="NewsGotT" fo:font-size="12pt" fo:font-weight="normal" officeooo:paragraph-rsid="00135a73" style:font-size-asian="12pt" style:font-weight-asian="normal" style:font-name-complex="NewsGotT" style:font-weight-complex="normal"/>
    </style:style>
    <style:style style:name="P37" style:family="paragraph" style:parent-style-name="Standard" style:list-style-name="L1">
      <style:paragraph-properties fo:text-align="justify" style:justify-single-word="false" fo:orphans="0" fo:widows="0"/>
    </style:style>
    <style:style style:name="P38" style:family="paragraph" style:parent-style-name="Standard" style:list-style-name="L2">
      <style:paragraph-properties fo:text-align="justify" style:justify-single-word="false" fo:orphans="0" fo:widows="0"/>
      <style:text-properties officeooo:paragraph-rsid="00125883"/>
    </style:style>
    <style:style style:name="P39" style:family="paragraph" style:parent-style-name="Standard" style:list-style-name="L3">
      <style:paragraph-properties fo:text-align="justify" style:justify-single-word="false" fo:orphans="0" fo:widows="0"/>
      <style:text-properties officeooo:paragraph-rsid="00135a73"/>
    </style:style>
    <style:style style:name="P40" style:family="paragraph" style:parent-style-name="Standard" style:list-style-name="L4">
      <style:paragraph-properties fo:text-align="justify" style:justify-single-word="false" fo:orphans="0" fo:widows="0"/>
      <style:text-properties officeooo:paragraph-rsid="00135a73"/>
    </style:style>
    <style:style style:name="P41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NewsGotT" style:font-name-complex="NewsGotT" fo:hyphenate="false" fo:hyphenation-remain-char-count="2" fo:hyphenation-push-char-count="2"/>
    </style:style>
    <style:style style:name="P42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NewsGotT" officeooo:paragraph-rsid="00135a73" style:font-name-complex="NewsGotT" fo:hyphenate="false" fo:hyphenation-remain-char-count="2" fo:hyphenation-push-char-count="2"/>
    </style:style>
    <style:style style:name="P43" style:family="paragraph" style:parent-style-name="Heading_20_1">
      <style:text-properties style:font-name="NewsGotT" fo:font-size="12pt" fo:font-weight="normal" style:font-size-asian="12pt" style:font-weight-asian="normal" style:font-name-complex="NewsGotT" style:font-weight-complex="normal"/>
    </style:style>
    <style:style style:name="P44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ewsGotT" fo:font-size="12pt" style:font-size-asian="12pt" style:font-name-complex="NewsGotT"/>
    </style:style>
    <style:style style:name="P4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NewsGotT" fo:font-size="12pt" style:font-size-asian="12pt" style:font-name-complex="NewsGotT"/>
    </style:style>
    <style:style style:name="P46" style:family="paragraph" style:parent-style-name="Text_20_body_20_indent">
      <style:paragraph-properties fo:margin-left="0cm" fo:margin-right="0cm" fo:text-align="center" style:justify-single-word="false" fo:text-indent="0cm" style:auto-text-indent="false" fo:break-before="page"/>
      <style:text-properties style:font-name="NewsGotT" fo:font-size="12pt" style:font-size-asian="12pt" style:font-name-complex="NewsGotT"/>
    </style:style>
    <style:style style:name="P47" style:family="paragraph" style:parent-style-name="Text_20_body_20_indent">
      <style:paragraph-properties fo:margin-left="0cm" fo:margin-right="0cm" fo:text-align="center" style:justify-single-word="false" fo:text-indent="0cm" style:auto-text-indent="false" fo:break-before="page"/>
      <style:text-properties style:font-name="NewsGotT" fo:font-size="12pt" officeooo:paragraph-rsid="00135a73" style:font-size-asian="12pt" style:font-name-complex="NewsGotT"/>
    </style:style>
    <style:style style:name="P48" style:family="paragraph" style:parent-style-name="Text_20_body_20_indent">
      <style:paragraph-properties fo:text-align="center" style:justify-single-word="false" fo:break-before="page"/>
      <style:text-properties style:font-name="NewsGotT" fo:font-size="12pt" officeooo:paragraph-rsid="00135a73" style:font-size-asian="12pt" style:font-name-complex="NewsGotT"/>
    </style:style>
    <style:style style:name="T1" style:family="text">
      <style:text-properties style:font-name="NewsGotT" style:font-name-complex="NewsGotT"/>
    </style:style>
    <style:style style:name="T2" style:family="text">
      <style:text-properties style:font-name="NewsGotT" officeooo:rsid="00118196" style:font-name-complex="NewsGotT"/>
    </style:style>
    <style:style style:name="T3" style:family="text">
      <style:text-properties style:font-name="NewsGotT" officeooo:rsid="00125883" style:font-name-complex="NewsGotT"/>
    </style:style>
    <style:style style:name="T4" style:family="text">
      <style:text-properties style:font-name="NewsGotT" style:text-underline-style="none" style:font-name-complex="NewsGotT"/>
    </style:style>
    <style:style style:name="T5" style:family="text">
      <style:text-properties style:use-window-font-color="true" style:font-name="NewsGotT" style:font-name-complex="NewsGot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COMPROMISO DE ADHESIÓN DE LA ENTIDAD SOLICITANTE DEL PROYECTO EN RED <text:s/></text:p>
      <text:p text:style-name="P2"/>
      <text:p text:style-name="Text_20_body"><text:span text:style-name="T1">D./Dª. _______________________________________________, con DNI. ____________, <text:s text:c="3"/>representante legal de la entidad______________________________, con CIF____________, como solicitante del proyecto</text:span><text:span text:style-name="T5"> ____________________________________________________,</text:span></text:p>
      <text:p text:style-name="P9"/>
      <text:list xml:id="list1591033765" text:style-name="L1">
        <text:list-item>
          <text:p text:style-name="P13">DECLARO, en nombre de la entidad que represento, aceptar las condiciones establecidas para los proyectos en red de la convocatoria de subvenciones del año _______. <text:s/></text:p>
          <text:p text:style-name="P13"/>
        </text:list-item>
        <text:list-item>
          <text:p text:style-name="P13">DECLARO que la entidad a la que represento desempeñará el papel de coordinación, participando de forma precisa y esencial en la elaboración y realización del proyecto. </text:p>
          <text:p text:style-name="P13"/>
        </text:list-item>
        <text:list-item>
          <text:p text:style-name="P37"><text:span text:style-name="T1">DECLARO</text:span><text:span text:style-name="T4"> que el contenido del proyecto presentado en red no coincide con los proyectos que se presentan por cada una de las entidades intervinientes en la convocatoria.</text:span></text:p>
          <text:p text:style-name="P13"/>
        </text:list-item>
        <text:list-item>
          <text:p text:style-name="P13">DECLARO que la entidad a la que represento participará en las siguientes actividades (Enumerar las actividades que desarrollará la entidad solicitante):</text:p>
          <text:p text:style-name="P13"><text:tab/><text:tab/> </text:p>
        </text:list-item>
        <text:list-item>
          <text:p text:style-name="P13">DECLARO que la entidad a la que represento aplicará un importe de la subvención de ________€.</text:p>
          <text:p text:style-name="P13"/>
        </text:list-item>
        <text:list-item>
          <text:p text:style-name="P12">DECLARO que esta entidad asumirá la responsabilidad técnica y financiera de proyecto ante la Dirección General de Coordinación de Políticas Migratorias y justificará la finalidad de la ayuda y la totalidad del presupuesto aceptado de la subvención que se concede, conforme a lo establecido en la presente convocatoria. <text:s/></text:p>
          <text:p text:style-name="P13"/>
        </text:list-item>
        <text:list-item>
          <text:p text:style-name="P18">DECLARO que la información que figura en la presente solicitud es correcta y que no se oculta, total o parcialmente, ninguna información a la Dirección General de Coordinación de Políticas Migratorias. <text:s/></text:p>
        </text:list-item>
      </text:list>
      <text:p text:style-name="P4"/>
      <text:p text:style-name="P2"/>
      <text:p text:style-name="P5"><text:tab/><text:tab/><text:tab/>En........................., a ........de ...............................de............ </text:p>
      <text:p text:style-name="P8"/>
      <text:h text:style-name="P43" text:outline-level="1"><text:s text:c="2"/><text:tab/><text:tab/><text:tab/><text:tab/>EL/LA RESPONSABLE DEL PROYECTO</text:h>
      <text:p text:style-name="P8"/>
      <text:p text:style-name="P8"/>
      <text:p text:style-name="P8"/>
      <text:p text:style-name="P8"/>
      <text:p text:style-name="P8"/>
      <text:p text:style-name="P8"/>
      <text:p text:style-name="P8">Fdo:.............................................................................................</text:p>
      <text:p text:style-name="P45"/>
      <text:p text:style-name="P46">COMPROMISO DE ADHESIÓN DE LA ENTIDAD COORGANIZADORA <text:s/></text:p>
      <text:p text:style-name="P2"/>
      <text:p text:style-name="Text_20_body"><text:span text:style-name="T1">D./Dª. _______________________________________________, con DNI. ____________, <text:s text:c="3"/>representante legal de la entidad______________________________, con CIF____________, como solicitante del proyecto</text:span><text:span text:style-name="T5"> ____________________________________________________,</text:span></text:p>
      <text:p text:style-name="P9"/>
      <text:list xml:id="list4169879336" text:style-name="L2">
        <text:list-item>
          <text:p text:style-name="P22">DECLARO, que en relación al proyecto <text:s/>____________, <text:s/>con número de expediente__________, correspondiente a la convocatoria de 2021 de la Dirección General de Coordinación de Políticas Migratorias, que la entidad a la que represento, junto con el resto de entidades que vamos a realizar el proyecto subvencionado, nos constituimos como una agrupación sin personalidad jurídica, según establece el art. 11,3 de la Ley 38/2003, General de Subvenciones.</text:p>
          <text:p text:style-name="P22"/>
        </text:list-item>
        <text:list-item>
          <text:p text:style-name="P38"><text:span text:style-name="T2">DECLARO, que reunida la agrupación de entidades </text:span><text:span text:style-name="T3">a fecha de ___________ </text:span><text:span text:style-name="T2">se nombra como representante de la misma a D./Dña.___________________, con DNI ____________.</text:span></text:p>
          <text:p text:style-name="P25"/>
        </text:list-item>
        <text:list-item>
          <text:p text:style-name="P28">DECLARO, que la agrupación no se va a disolver hasta transcurrido el plazo de prescripción previsto en los artículos 39 y 65 de la Ley 38/2003 de 17 de noviembre, General de Subvenciones.</text:p>
        </text:list-item>
      </text:list>
      <text:p text:style-name="P29"/>
      <text:list xml:id="list184333769477649" text:continue-numbering="true" text:style-name="L2">
        <text:list-item>
          <text:p text:style-name="P14">DECLARO, en nombre de la entidad que represento, aceptar las condiciones establecidas para los proyectos en red de la convocatoria de subvenciones del año _______.</text:p>
          <text:p text:style-name="P14"/>
        </text:list-item>
        <text:list-item>
          <text:p text:style-name="P14">DECLARO que la entidad a la que represento desempeñará un papel específico, tanto en la elaboración como en la ejecución del proyecto. </text:p>
          <text:p text:style-name="P14"/>
        </text:list-item>
        <text:list-item>
          <text:p text:style-name="P38"><text:span text:style-name="T1">DECLARO</text:span><text:span text:style-name="T4"> que el contenido del proyecto presentado en red no coincide con los proyectos que se presentan por cada una de las entidades intervinientes en la convocatoria.</text:span></text:p>
          <text:p text:style-name="P32"/>
        </text:list-item>
        <text:list-item>
          <text:p text:style-name="P14">DECLARO que la entidad a la que represento participará en las siguientes actividades (Enumerar las actividades que desarrollará la entidad coorganizadora):</text:p>
        </text:list-item>
      </text:list>
      <text:p text:style-name="P15"/>
      <text:list xml:id="list184334303375119" text:continue-numbering="true" text:style-name="L2">
        <text:list-item>
          <text:p text:style-name="P14">DECLARO que la entidad a la que represento aplicará un importe de la subvención de ________€.</text:p>
          <text:p text:style-name="P14"/>
        </text:list-item>
        <text:list-item>
          <text:p text:style-name="P14">DECLARO que esta entidad coorganizadora asumirá la responsabilidad técnica y financiera de la parte correspondiente al proyecto y facilitará a la entidad solicitante los documentos y justificantes necesarios en orden a la justificación global del mismo. </text:p>
          <text:p text:style-name="P14"/>
        </text:list-item>
        <text:list-item>
          <text:p text:style-name="P19">DECLARO que la información que figura en la presente solicitud es correcta y que no se oculta, total o parcialmente, ninguna información a la Dirección General de Coordinación de Políticas Migratorias. <text:s/></text:p>
        </text:list-item>
      </text:list>
      <text:p text:style-name="P6">En........................., a ........de ...............................de............ </text:p>
      <text:p text:style-name="P35">EL/LA REPRESENTANTE LEGAL DE LA ENTIDAD COORGANIZADORA</text:p>
      <text:p text:style-name="P41">Fdo:.......................................................................</text:p>
      <text:p text:style-name="P47">COMPROMISO DE ADHESIÓN DE LA ENTIDAD COORGANIZADORA <text:s/></text:p>
      <text:p text:style-name="P3"/>
      <text:p text:style-name="P11"><text:span text:style-name="T1">D./Dª. _______________________________________________, con DNI. ____________, <text:s text:c="3"/>representante legal de la entidad______________________________, con CIF____________, como solicitante del proyecto</text:span><text:span text:style-name="T5"> ____________________________________________________,</text:span></text:p>
      <text:p text:style-name="P10"/>
      <text:list xml:id="list2186639683" text:style-name="L3">
        <text:list-item>
          <text:p text:style-name="P23">DECLARO, que en relación al proyecto <text:s/>____________, <text:s/>con número de expediente__________, correspondiente a la convocatoria de 2021 de la Dirección General de Coordinación de Políticas Migratorias, que la entidad a la que represento, junto con el resto de entidades que vamos a realizar el proyecto subvencionado, nos constituimos como una agrupación sin personalidad jurídica, según establece el art. 11,3 de la Ley 38/2003, General de Subvenciones.</text:p>
          <text:p text:style-name="P23"/>
        </text:list-item>
        <text:list-item>
          <text:p text:style-name="P39"><text:span text:style-name="T2">DECLARO, que reunida la agrupación de entidades </text:span><text:span text:style-name="T3">a fecha de ___________ </text:span><text:span text:style-name="T2">se nombra como representante de la misma a D./Dña.___________________, con DNI ____________.</text:span></text:p>
          <text:p text:style-name="P26"/>
        </text:list-item>
        <text:list-item>
          <text:p text:style-name="P30">DECLARO, que la agrupación no se va a disolver hasta transcurrido el plazo de prescripción previsto en los artículos 39 y 65 de la Ley 38/2003 de 17 de noviembre, General de Subvenciones.</text:p>
          <text:p text:style-name="P30"/>
        </text:list-item>
        <text:list-item>
          <text:p text:style-name="P16">DECLARO, en nombre de la entidad que represento, aceptar las condiciones establecidas para los proyectos en red de la convocatoria de subvenciones del año _______.</text:p>
          <text:p text:style-name="P16"/>
        </text:list-item>
        <text:list-item>
          <text:p text:style-name="P16">DECLARO que la entidad a la que represento desempeñará un papel específico, tanto en la elaboración como en la ejecución del proyecto. </text:p>
          <text:p text:style-name="P16"/>
        </text:list-item>
        <text:list-item>
          <text:p text:style-name="P39"><text:span text:style-name="T1">DECLARO</text:span><text:span text:style-name="T4"> que el contenido del proyecto presentado en red no coincide con los proyectos que se presentan por cada una de las entidades intervinientes en la convocatoria.</text:span></text:p>
          <text:p text:style-name="P33"/>
        </text:list-item>
        <text:list-item>
          <text:p text:style-name="P16">DECLARO que la entidad a la que represento participará en las siguientes actividades (Enumerar las actividades que desarrollará la entidad coorganizadora):</text:p>
          <text:p text:style-name="P16"/>
        </text:list-item>
        <text:list-item>
          <text:p text:style-name="P16">DECLARO que la entidad a la que represento aplicará un importe de la subvención de ________€.</text:p>
          <text:p text:style-name="P16"/>
        </text:list-item>
        <text:list-item>
          <text:p text:style-name="P16">DECLARO que esta entidad coorganizadora asumirá la responsabilidad técnica y financiera de la parte correspondiente al proyecto y facilitará a la entidad solicitante los documentos y justificantes necesarios en orden a la justificación global del mismo. </text:p>
          <text:p text:style-name="P16"/>
        </text:list-item>
        <text:list-item>
          <text:p text:style-name="P20">DECLARO que la información que figura en la presente solicitud es correcta y que no se oculta, total o parcialmente, ninguna información a la Dirección General de Coordinación de Políticas Migratorias. <text:s/></text:p>
        </text:list-item>
      </text:list>
      <text:p text:style-name="P7">En........................., a ........de ...............................de............ </text:p>
      <text:p text:style-name="P36">EL/LA REPRESENTANTE LEGAL DE LA ENTIDAD COORGANIZADORA</text:p>
      <text:p text:style-name="P42">Fdo:.......................................................................</text:p>
      <text:p text:style-name="P48">COMPROMISO DE ADHESIÓN DE LA ENTIDAD COORGANIZADORA <text:s/></text:p>
      <text:p text:style-name="P3"/>
      <text:p text:style-name="P11"><text:span text:style-name="T1">D./Dª. _______________________________________________, con DNI. ____________, <text:s text:c="3"/>representante legal de la entidad______________________________, con CIF____________, como solicitante del proyecto</text:span><text:span text:style-name="T5"> ____________________________________________________,</text:span></text:p>
      <text:p text:style-name="P10"/>
      <text:list xml:id="list1763731403" text:style-name="L4">
        <text:list-item>
          <text:p text:style-name="P24">DECLARO, que en relación al proyecto <text:s/>____________, <text:s/>con número de expediente__________, correspondiente a la convocatoria de 2021 de la Dirección General de Coordinación de Políticas Migratorias, que la entidad a la que represento, junto con el resto de entidades que vamos a realizar el proyecto subvencionado, nos constituimos como una agrupación sin personalidad jurídica, según establece el art. 11,3 de la Ley 38/2003, General de Subvenciones.</text:p>
          <text:p text:style-name="P24"/>
        </text:list-item>
        <text:list-item>
          <text:p text:style-name="P40"><text:span text:style-name="T2">DECLARO, que reunida la agrupación de entidades </text:span><text:span text:style-name="T3">a fecha de ___________ </text:span><text:span text:style-name="T2">se nombra como representante de la misma a D./Dña.___________________, con DNI ____________.</text:span></text:p>
          <text:p text:style-name="P27"/>
        </text:list-item>
        <text:list-item>
          <text:p text:style-name="P31">DECLARO, que la agrupación no se va a disolver hasta transcurrido el plazo de prescripción previsto en los artículos 39 y 65 de la Ley 38/2003 de 17 de noviembre, General de Subvenciones.</text:p>
          <text:p text:style-name="P31"/>
        </text:list-item>
        <text:list-item>
          <text:p text:style-name="P17">DECLARO, en nombre de la entidad que represento, aceptar las condiciones establecidas para los proyectos en red de la convocatoria de subvenciones del año _______.</text:p>
          <text:p text:style-name="P17"/>
        </text:list-item>
        <text:list-item>
          <text:p text:style-name="P17">DECLARO que la entidad a la que represento desempeñará un papel específico, tanto en la elaboración como en la ejecución del proyecto. </text:p>
          <text:p text:style-name="P17"/>
        </text:list-item>
        <text:list-item>
          <text:p text:style-name="P40"><text:span text:style-name="T1">DECLARO</text:span><text:span text:style-name="T4"> que el contenido del proyecto presentado en red no coincide con los proyectos que se presentan por cada una de las entidades intervinientes en la convocatoria.</text:span></text:p>
          <text:p text:style-name="P34"/>
        </text:list-item>
        <text:list-item>
          <text:p text:style-name="P17">DECLARO que la entidad a la que represento participará en las siguientes actividades (Enumerar las actividades que desarrollará la entidad coorganizadora):</text:p>
          <text:p text:style-name="P17"/>
        </text:list-item>
        <text:list-item>
          <text:p text:style-name="P17">DECLARO que la entidad a la que represento aplicará un importe de la subvención de ________€.</text:p>
          <text:p text:style-name="P17"/>
        </text:list-item>
        <text:list-item>
          <text:p text:style-name="P17">DECLARO que esta entidad coorganizadora asumirá la responsabilidad técnica y financiera de la parte correspondiente al proyecto y facilitará a la entidad solicitante los documentos y justificantes necesarios en orden a la justificación global del mismo. </text:p>
          <text:p text:style-name="P17"/>
        </text:list-item>
        <text:list-item>
          <text:p text:style-name="P21">DECLARO que la información que figura en la presente solicitud es correcta y que no se oculta, total o parcialmente, ninguna información a la Dirección General de Coordinación de Políticas Migratorias. <text:s/></text:p>
        </text:list-item>
      </text:list>
      <text:p text:style-name="P7">En........................., a ........de ...............................de............ </text:p>
      <text:p text:style-name="P36">EL/LA REPRESENTANTE LEGAL DE LA ENTIDAD COORGANIZADORA</text:p>
      <text:p text:style-name="P42">Fdo: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502cm" fo:margin-right="0cm" fo:margin-top="0cm" fo:margin-bottom="0cm" loext:contextual-spacing="false" fo:text-align="justify" style:justify-single-word="false" fo:orphans="0" fo:widows="0" fo:text-indent="0cm" style:auto-text-indent="false" fo:keep-with-next="always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53cm" fo:margin-right="0cm" fo:text-align="end" style:justify-single-word="false" fo:orphans="0" fo:widows="0" fo:hyphenation-ladder-count="no-limit" fo:text-indent="0cm" style:auto-text-indent="false" style:writing-mode="lr-tb"/>
      <style:text-properties style:font-name="NewsGotT" fo:font-size="10pt" fo:font-weight="normal" officeooo:paragraph-rsid="00125883" style:font-size-asian="10pt" style:font-weight-asian="normal" style:font-name-complex="NewsGotT" style:font-size-complex="10pt" style:font-weight-complex="normal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8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Nota: Adjuntar un Compromiso de Adhesión por cada una de las entidades coorganizadoras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: Documento a cumplimentar por los beneficiarios de  propuestas de subvención que NO coinciden en su totalidad con el impo</dc:title>
    <meta:initial-creator>saram.borrego</meta:initial-creator>
    <meta:creation-date>2014-07-23T11:58:00</meta:creation-date>
    <dc:date>2021-03-09T18:43:33.225000000</dc:date>
    <meta:editing-cycles>13</meta:editing-cycles>
    <meta:editing-duration>PT1H22M29S</meta:editing-duration>
    <meta:generator>LibreOffice/5.4.7.2$Windows_X86_64 LibreOffice_project/c838ef25c16710f8838b1faec480ebba495259d0</meta:generator>
    <meta:printed-by>JOSE MANUEL CAÑAL RUIZ</meta:printed-by>
    <meta:print-date>2016-04-06T14:16:08.08</meta:print-date>
    <meta:document-statistic meta:table-count="0" meta:image-count="0" meta:object-count="0" meta:page-count="4" meta:paragraph-count="59" meta:word-count="1289" meta:character-count="9451" meta:non-whitespace-character-count="8196"/>
  </office:meta>
</office:document-meta>
</file>