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8000069D500000B0FA2182286.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171cm" fo:margin-left="0.474cm" table:align="left" style:writing-mode="lr-tb"/>
    </style:style>
    <style:style style:name="Tabla1.A" style:family="table-column">
      <style:table-column-properties style:column-width="2.75cm"/>
    </style:style>
    <style:style style:name="Tabla1.B" style:family="table-column">
      <style:table-column-properties style:column-width="4.997cm"/>
    </style:style>
    <style:style style:name="Tabla1.C" style:family="table-column">
      <style:table-column-properties style:column-width="2.254cm"/>
    </style:style>
    <style:style style:name="Tabla1.D" style:family="table-column">
      <style:table-column-properties style:column-width="6.17cm"/>
    </style:style>
    <style:style style:name="Tabla1.1" style:family="table-row">
      <style:table-row-properties fo:keep-together="auto"/>
    </style:style>
    <style:style style:name="Tabla1.A1" style:family="table-cell">
      <style:table-cell-properties style:vertical-align="top" fo:padding="0cm" fo:border-left="0.5pt solid #000000" fo:border-right="none" fo:border-top="0.5pt solid #000000" fo:border-bottom="none" style:writing-mode="lr-tb"/>
    </style:style>
    <style:style style:name="Tabla1.B1" style:family="table-cell">
      <style:table-cell-properties style:vertical-align="top" fo:padding="0cm" fo:border-left="none" fo:border-right="none" fo:border-top="0.5pt solid #000000" fo:border-bottom="0.5pt solid #000000" style:writing-mode="lr-tb"/>
    </style:style>
    <style:style style:name="Tabla1.C1" style:family="table-cell">
      <style:table-cell-properties style:vertical-align="top" fo:padding="0cm" fo:border-left="0.5pt solid #000000" fo:border-right="none" fo:border-top="0.5pt solid #000000" fo:border-bottom="0.5pt solid #000000" style:writing-mode="lr-tb"/>
    </style:style>
    <style:style style:name="Tabla1.D1" style:family="table-cell">
      <style:table-cell-properties style:vertical-align="top" fo:padding="0cm" fo:border-left="none" fo:border-right="0.5pt solid #000000" fo:border-top="0.5pt solid #000000" fo:border-bottom="0.5pt solid #000000" style:writing-mode="lr-tb"/>
    </style:style>
    <style:style style:name="Tabla2" style:family="table">
      <style:table-properties style:width="16.141cm" fo:margin-left="0.492cm" table:align="left" style:writing-mode="lr-tb"/>
    </style:style>
    <style:style style:name="Tabla2.A" style:family="table-column">
      <style:table-column-properties style:column-width="16.02cm"/>
    </style:style>
    <style:style style:name="Tabla2.B" style:family="table-column">
      <style:table-column-properties style:column-width="0.122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0.5pt solid #000000" style:writing-mode="lr-tb"/>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none" fo:border-bottom="none"/>
    </style:style>
    <style:style style:name="Tabla2.B4" style:family="table-cell">
      <style:table-cell-properties fo:padding="0cm" fo:border-left="0.5pt solid #000000" fo:border-right="none" fo:border-top="none" fo:border-bottom="none"/>
    </style:style>
    <style:style style:name="Tabla3" style:family="table">
      <style:table-properties style:width="16.177cm" fo:margin-left="0.474cm" table:align="left" style:writing-mode="lr-tb"/>
    </style:style>
    <style:style style:name="Tabla3.A" style:family="table-column">
      <style:table-column-properties style:column-width="16.177cm"/>
    </style:style>
    <style:style style:name="Tabla3.1" style:family="table-row">
      <style:table-row-properties fo:keep-together="auto"/>
    </style:style>
    <style:style style:name="Tabla3.A1" style:family="table-cell">
      <style:table-cell-properties style:vertical-align="top" fo:padding="0cm" fo:border="0.5pt solid #000000" style:writing-mode="lr-tb"/>
    </style:style>
    <style:style style:name="Tabla4" style:family="table">
      <style:table-properties style:width="16.171cm" fo:margin-left="0.474cm" table:align="left" style:writing-mode="lr-tb"/>
    </style:style>
    <style:style style:name="Tabla4.A" style:family="table-column">
      <style:table-column-properties style:column-width="3.5cm"/>
    </style:style>
    <style:style style:name="Tabla4.B" style:family="table-column">
      <style:table-column-properties style:column-width="5.752cm"/>
    </style:style>
    <style:style style:name="Tabla4.C" style:family="table-column">
      <style:table-column-properties style:column-width="0.75cm"/>
    </style:style>
    <style:style style:name="Tabla4.D" style:family="table-column">
      <style:table-column-properties style:column-width="2.75cm"/>
    </style:style>
    <style:style style:name="Tabla4.E" style:family="table-column">
      <style:table-column-properties style:column-width="2.251cm"/>
    </style:style>
    <style:style style:name="Tabla4.F" style:family="table-column">
      <style:table-column-properties style:column-width="1.169cm"/>
    </style:style>
    <style:style style:name="Tabla4.1" style:family="table-row">
      <style:table-row-properties fo:keep-together="auto"/>
    </style:style>
    <style:style style:name="Tabla4.A1" style:family="table-cell">
      <style:table-cell-properties style:vertical-align="top" fo:padding="0cm" fo:border-left="0.5pt solid #000000" fo:border-right="none" fo:border-top="0.5pt solid #000000" fo:border-bottom="0.5pt solid #000000" style:writing-mode="lr-tb"/>
    </style:style>
    <style:style style:name="Tabla4.C1" style:family="table-cell">
      <style:table-cell-properties style:vertical-align="top" fo:padding="0cm" fo:border-left="none" fo:border-right="none" fo:border-top="0.5pt solid #000000" fo:border-bottom="0.5pt solid #000000" style:writing-mode="lr-tb"/>
    </style:style>
    <style:style style:name="Tabla4.F1" style:family="table-cell">
      <style:table-cell-properties style:vertical-align="top" fo:padding="0cm" fo:border-left="none" fo:border-right="0.5pt solid #000000" fo:border-top="0.5pt solid #000000" fo:border-bottom="0.5pt solid #000000" style:writing-mode="lr-tb"/>
    </style:style>
    <style:style style:name="Tabla5" style:family="table">
      <style:table-properties style:width="16.177cm" fo:margin-left="0.474cm" table:align="left" style:writing-mode="lr-tb"/>
    </style:style>
    <style:style style:name="Tabla5.A" style:family="table-column">
      <style:table-column-properties style:column-width="3.251cm"/>
    </style:style>
    <style:style style:name="Tabla5.B" style:family="table-column">
      <style:table-column-properties style:column-width="2.009cm"/>
    </style:style>
    <style:style style:name="Tabla5.C" style:family="table-column">
      <style:table-column-properties style:column-width="0.499cm"/>
    </style:style>
    <style:style style:name="Tabla5.D" style:family="table-column">
      <style:table-column-properties style:column-width="0.75cm"/>
    </style:style>
    <style:style style:name="Tabla5.E" style:family="table-column">
      <style:table-column-properties style:column-width="1.743cm"/>
    </style:style>
    <style:style style:name="Tabla5.G" style:family="table-column">
      <style:table-column-properties style:column-width="0.25cm"/>
    </style:style>
    <style:style style:name="Tabla5.H" style:family="table-column">
      <style:table-column-properties style:column-width="0.508cm"/>
    </style:style>
    <style:style style:name="Tabla5.I" style:family="table-column">
      <style:table-column-properties style:column-width="1.991cm"/>
    </style:style>
    <style:style style:name="Tabla5.J" style:family="table-column">
      <style:table-column-properties style:column-width="1cm"/>
    </style:style>
    <style:style style:name="Tabla5.K" style:family="table-column">
      <style:table-column-properties style:column-width="1.251cm"/>
    </style:style>
    <style:style style:name="Tabla5.L" style:family="table-column">
      <style:table-column-properties style:column-width="2.175cm"/>
    </style:style>
    <style:style style:name="Tabla5.1" style:family="table-row">
      <style:table-row-properties fo:keep-together="auto"/>
    </style:style>
    <style:style style:name="Tabla5.A1" style:family="table-cell">
      <style:table-cell-properties style:vertical-align="middle" fo:padding="0cm" fo:border-left="0.5pt solid #000000" fo:border-right="none" fo:border-top="0.5pt solid #000000" fo:border-bottom="0.5pt solid #000000" style:writing-mode="lr-tb"/>
    </style:style>
    <style:style style:name="Tabla5.D1" style:family="table-cell">
      <style:table-cell-properties style:vertical-align="middle" fo:padding="0cm" fo:border-left="none" fo:border-right="none" fo:border-top="0.5pt solid #000000" fo:border-bottom="0.5pt solid #000000" style:writing-mode="lr-tb"/>
    </style:style>
    <style:style style:name="Tabla5.K1" style:family="table-cell">
      <style:table-cell-properties style:vertical-align="middle" fo:padding="0cm" fo:border-left="none" fo:border-right="0.5pt solid #000000" fo:border-top="0.5pt solid #000000" fo:border-bottom="0.5pt solid #000000" style:writing-mode="lr-tb"/>
    </style:style>
    <style:style style:name="Tabla5.2" style:family="table-row">
      <style:table-row-properties style:min-row-height="0.506cm" fo:keep-together="auto"/>
    </style:style>
    <style:style style:name="Tabla5.A2" style:family="table-cell">
      <style:table-cell-properties style:vertical-align="top" fo:padding="0cm" fo:border-left="0.5pt solid #000000" fo:border-right="0.5pt solid #000000" fo:border-top="none" fo:border-bottom="none" style:writing-mode="lr-tb"/>
    </style:style>
    <style:style style:name="Tabla5.A3" style:family="table-cell">
      <style:table-cell-properties style:vertical-align="middle" fo:padding="0cm" fo:border="0.5pt solid #000000" style:writing-mode="lr-tb"/>
    </style:style>
    <style:style style:name="Tabla5.A4" style:family="table-cell">
      <style:table-cell-properties style:vertical-align="top" fo:padding="0cm" fo:border-left="0.5pt solid #000000" fo:border-right="0.5pt solid #000000" fo:border-top="none" fo:border-bottom="0.5pt solid #000000" style:writing-mode="lr-tb"/>
    </style:style>
    <style:style style:name="Tabla5.B5" style:family="table-cell">
      <style:table-cell-properties style:vertical-align="top" fo:padding="0cm" fo:border-left="none" fo:border-right="none" fo:border-top="0.5pt solid #000000" fo:border-bottom="0.5pt solid #000000" style:writing-mode="lr-tb"/>
    </style:style>
    <style:style style:name="Tabla5.A6" style:family="table-cell">
      <style:table-cell-properties style:vertical-align="top" fo:padding="0cm" fo:border-left="0.5pt solid #000000" fo:border-right="none" fo:border-top="0.5pt solid #000000" fo:border-bottom="0.5pt solid #000000" style:writing-mode="lr-tb"/>
    </style:style>
    <style:style style:name="Tabla5.L6" style:family="table-cell">
      <style:table-cell-properties style:vertical-align="top" fo:padding="0cm" fo:border-left="none" fo:border-right="0.5pt solid #000000" fo:border-top="0.5pt solid #000000" fo:border-bottom="0.5pt solid #000000" style:writing-mode="lr-tb"/>
    </style:style>
    <style:style style:name="Tabla5.K7" style:family="table-cell">
      <style:table-cell-properties style:vertical-align="top" fo:padding="0cm" fo:border="0.5pt solid #000000" style:writing-mode="lr-tb"/>
    </style:style>
    <style:style style:name="Tabla6" style:family="table">
      <style:table-properties style:width="16.171cm" fo:margin-left="0.474cm" table:align="left" style:writing-mode="lr-tb"/>
    </style:style>
    <style:style style:name="Tabla6.A" style:family="table-column">
      <style:table-column-properties style:column-width="3cm"/>
    </style:style>
    <style:style style:name="Tabla6.B" style:family="table-column">
      <style:table-column-properties style:column-width="4.251cm"/>
    </style:style>
    <style:style style:name="Tabla6.C" style:family="table-column">
      <style:table-column-properties style:column-width="1.009cm"/>
    </style:style>
    <style:style style:name="Tabla6.D" style:family="table-column">
      <style:table-column-properties style:column-width="2.499cm"/>
    </style:style>
    <style:style style:name="Tabla6.F" style:family="table-column">
      <style:table-column-properties style:column-width="1.161cm"/>
    </style:style>
    <style:style style:name="Tabla6.1" style:family="table-row">
      <style:table-row-properties fo:keep-together="auto"/>
    </style:style>
    <style:style style:name="Tabla6.A1" style:family="table-cell">
      <style:table-cell-properties style:vertical-align="top" fo:padding="0cm" fo:border-left="0.5pt solid #000000" fo:border-right="none" fo:border-top="0.5pt solid #000000" fo:border-bottom="none" style:writing-mode="lr-tb"/>
    </style:style>
    <style:style style:name="Tabla6.F1" style:family="table-cell">
      <style:table-cell-properties style:vertical-align="top" fo:padding="0cm" fo:border-left="0.5pt solid #000000" fo:border-right="0.5pt solid #000000" fo:border-top="0.5pt solid #000000" fo:border-bottom="none" style:writing-mode="lr-tb"/>
    </style:style>
    <style:style style:name="Tabla6.A2" style:family="table-cell">
      <style:table-cell-properties style:vertical-align="top" fo:padding="0cm" fo:border-left="0.5pt solid #000000" fo:border-right="none" fo:border-top="0.5pt solid #000000" fo:border-bottom="0.5pt solid #000000" style:writing-mode="lr-tb"/>
    </style:style>
    <style:style style:name="Tabla6.C2" style:family="table-cell">
      <style:table-cell-properties style:vertical-align="top" fo:padding="0cm" fo:border-left="none" fo:border-right="none" fo:border-top="0.5pt solid #000000" fo:border-bottom="0.5pt solid #000000" style:writing-mode="lr-tb"/>
    </style:style>
    <style:style style:name="Tabla6.F2" style:family="table-cell">
      <style:table-cell-properties style:vertical-align="top" fo:padding="0cm" fo:border-left="none" fo:border-right="0.5pt solid #000000" fo:border-top="0.5pt solid #000000" fo:border-bottom="0.5pt solid #000000" style:writing-mode="lr-tb"/>
    </style:style>
    <style:style style:name="Tabla6.D3" style:family="table-cell">
      <style:table-cell-properties style:vertical-align="top" fo:padding="0cm" fo:border-left="0.5pt solid #000000" fo:border-right="none" fo:border-top="none" fo:border-bottom="0.5pt solid #000000" style:writing-mode="lr-tb"/>
    </style:style>
    <style:style style:name="Tabla6.F3" style:family="table-cell">
      <style:table-cell-properties style:vertical-align="top" fo:padding="0cm" fo:border-left="none" fo:border-right="0.5pt solid #000000" fo:border-top="none" fo:border-bottom="0.5pt solid #000000" style:writing-mode="lr-tb"/>
    </style:style>
    <style:style style:name="Tabla7" style:family="table">
      <style:table-properties style:width="16.175cm" fo:margin-left="0.474cm" table:align="left" style:writing-mode="lr-tb"/>
    </style:style>
    <style:style style:name="Tabla7.A" style:family="table-column">
      <style:table-column-properties style:column-width="8.061cm"/>
    </style:style>
    <style:style style:name="Tabla7.B" style:family="table-column">
      <style:table-column-properties style:column-width="8.114cm"/>
    </style:style>
    <style:style style:name="Tabla7.1" style:family="table-row">
      <style:table-row-properties fo:keep-together="auto"/>
    </style:style>
    <style:style style:name="Tabla7.A1" style:family="table-cell">
      <style:table-cell-properties style:vertical-align="top" fo:padding="0cm" fo:border-left="0.5pt solid #000000" fo:border-right="none" fo:border-top="0.5pt solid #000000" fo:border-bottom="none" style:writing-mode="lr-tb"/>
    </style:style>
    <style:style style:name="Tabla7.B1" style:family="table-cell">
      <style:table-cell-properties style:vertical-align="top" fo:padding="0cm" fo:border-left="0.5pt solid #000000" fo:border-right="0.5pt solid #000000" fo:border-top="0.5pt solid #000000" fo:border-bottom="none" style:writing-mode="lr-tb"/>
    </style:style>
    <style:style style:name="Tabla7.2" style:family="table-row">
      <style:table-row-properties style:min-row-height="0.884cm" fo:keep-together="auto"/>
    </style:style>
    <style:style style:name="Tabla7.A2" style:family="table-cell">
      <style:table-cell-properties style:vertical-align="top" fo:padding="0cm" fo:border="0.5pt solid #000000" style:writing-mode="lr-tb"/>
    </style:style>
    <style:style style:name="Tabla8" style:family="table">
      <style:table-properties style:width="16.159cm" fo:margin-left="0.483cm" table:align="left" style:writing-mode="lr-tb"/>
    </style:style>
    <style:style style:name="Tabla8.A" style:family="table-column">
      <style:table-column-properties style:column-width="12.751cm"/>
    </style:style>
    <style:style style:name="Tabla8.B" style:family="table-column">
      <style:table-column-properties style:column-width="1.75cm"/>
    </style:style>
    <style:style style:name="Tabla8.C" style:family="table-column">
      <style:table-column-properties style:column-width="1.658cm"/>
    </style:style>
    <style:style style:name="Tabla8.1" style:family="table-row">
      <style:table-row-properties fo:keep-together="auto"/>
    </style:style>
    <style:style style:name="Tabla8.A1" style:family="table-cell">
      <style:table-cell-properties style:vertical-align="top" fo:padding="0cm" fo:border-left="0.5pt solid #000000" fo:border-right="none" fo:border-top="0.5pt solid #000000" fo:border-bottom="0.5pt solid #000000" style:writing-mode="lr-tb"/>
    </style:style>
    <style:style style:name="Tabla8.C1" style:family="table-cell">
      <style:table-cell-properties style:vertical-align="top" fo:padding="0cm" fo:border="0.5pt solid #000000" style:writing-mode="lr-tb"/>
    </style:style>
    <style:style style:name="Tabla9" style:family="table">
      <style:table-properties style:width="16.159cm" fo:margin-left="0.483cm" table:align="left" style:writing-mode="lr-tb"/>
    </style:style>
    <style:style style:name="Tabla9.A" style:family="table-column">
      <style:table-column-properties style:column-width="16.159cm"/>
    </style:style>
    <style:style style:name="Tabla9.1" style:family="table-row">
      <style:table-row-properties fo:keep-together="auto"/>
    </style:style>
    <style:style style:name="Tabla9.A1" style:family="table-cell">
      <style:table-cell-properties style:vertical-align="top" fo:padding="0cm" fo:border="0.5pt solid #000000" style:writing-mode="lr-tb"/>
    </style:style>
    <style:style style:name="Tabla11" style:family="table">
      <style:table-properties style:width="16.228cm" fo:margin-left="0.474cm" table:align="left" style:writing-mode="lr-tb"/>
    </style:style>
    <style:style style:name="Tabla11.A" style:family="table-column">
      <style:table-column-properties style:column-width="6.269cm"/>
    </style:style>
    <style:style style:name="Tabla11.B" style:family="table-column">
      <style:table-column-properties style:column-width="3.018cm"/>
    </style:style>
    <style:style style:name="Tabla11.C" style:family="table-column">
      <style:table-column-properties style:column-width="0.49cm"/>
    </style:style>
    <style:style style:name="Tabla11.D" style:family="table-column">
      <style:table-column-properties style:column-width="3.268cm"/>
    </style:style>
    <style:style style:name="Tabla11.E" style:family="table-column">
      <style:table-column-properties style:column-width="0.041cm"/>
    </style:style>
    <style:style style:name="Tabla11.F" style:family="table-column">
      <style:table-column-properties style:column-width="2.501cm"/>
    </style:style>
    <style:style style:name="Tabla11.G" style:family="table-column">
      <style:table-column-properties style:column-width="0.64cm"/>
    </style:style>
    <style:style style:name="Tabla11.1" style:family="table-row">
      <style:table-row-properties fo:keep-together="auto"/>
    </style:style>
    <style:style style:name="Tabla11.A1" style:family="table-cell">
      <style:table-cell-properties style:vertical-align="top" fo:padding="0cm" fo:border-left="0.5pt solid #000000" fo:border-right="none" fo:border-top="0.5pt solid #000000" fo:border-bottom="0.5pt solid #000000" style:writing-mode="lr-tb"/>
    </style:style>
    <style:style style:name="Tabla11.C1" style:family="table-cell">
      <style:table-cell-properties style:vertical-align="top" fo:padding="0cm" fo:border-left="none" fo:border-right="none" fo:border-top="0.5pt solid #000000" fo:border-bottom="0.5pt solid #000000" style:writing-mode="lr-tb"/>
    </style:style>
    <style:style style:name="Tabla11.E1" style:family="table-cell">
      <style:table-cell-properties style:vertical-align="top" fo:padding="0cm" fo:border-left="none" fo:border-right="0.5pt solid #000000" fo:border-top="0.5pt solid #000000" fo:border-bottom="0.5pt solid #000000" style:writing-mode="lr-tb"/>
    </style:style>
    <style:style style:name="Tabla11.A2" style:family="table-cell">
      <style:table-cell-properties style:vertical-align="top" fo:padding="0cm" fo:border-left="0.5pt solid #000000" fo:border-right="none" fo:border-top="none" fo:border-bottom="0.5pt solid #000000" style:writing-mode="lr-tb"/>
    </style:style>
    <style:style style:name="Tabla11.B2" style:family="table-cell">
      <style:table-cell-properties style:vertical-align="top" fo:padding="0cm" fo:border-left="0.5pt solid #000000" fo:border-right="0.5pt solid #000000" fo:border-top="none" fo:border-bottom="0.5pt solid #000000" style:writing-mode="lr-tb"/>
    </style:style>
    <style:style style:name="Tabla11.3" style:family="table-row">
      <style:table-row-properties style:min-row-height="0.388cm" fo:keep-together="auto"/>
    </style:style>
    <style:style style:name="Tabla11.D4" style:family="table-cell">
      <style:table-cell-properties style:vertical-align="top" fo:padding="0cm" fo:border="0.5pt solid #000000" style:writing-mode="lr-tb"/>
    </style:style>
    <style:style style:name="Tabla72" style:family="table">
      <style:table-properties style:width="15.646cm" fo:margin-left="0.503cm" table:align="left" style:writing-mode="lr-tb"/>
    </style:style>
    <style:style style:name="Tabla72.A" style:family="table-column">
      <style:table-column-properties style:column-width="15.646cm"/>
    </style:style>
    <style:style style:name="Tabla72.1" style:family="table-row">
      <style:table-row-properties fo:keep-together="auto"/>
    </style:style>
    <style:style style:name="Tabla72.A1" style:family="table-cell">
      <style:table-cell-properties style:vertical-align="top" fo:padding-left="0.123cm" fo:padding-right="0.123cm" fo:padding-top="0cm" fo:padding-bottom="0cm" fo:border="0.5pt solid #000000" style:writing-mode="lr-tb"/>
    </style:style>
    <style:style style:name="Tabla55" style:family="table">
      <style:table-properties style:width="16.173cm" fo:margin-left="0.469cm" table:align="left" style:writing-mode="lr-tb"/>
    </style:style>
    <style:style style:name="Tabla55.A" style:family="table-column">
      <style:table-column-properties style:column-width="16.173cm"/>
    </style:style>
    <style:style style:name="Tabla55.1" style:family="table-row">
      <style:table-row-properties fo:keep-together="auto"/>
    </style:style>
    <style:style style:name="Tabla55.A1" style:family="table-cell">
      <style:table-cell-properties style:vertical-align="top" fo:padding="0cm" fo:border="0.5pt solid #000000" style:writing-mode="lr-tb"/>
    </style:style>
    <style:style style:name="Tabla13" style:family="table">
      <style:table-properties style:width="16.159cm" fo:margin-left="0.483cm" table:align="left" style:writing-mode="lr-tb"/>
    </style:style>
    <style:style style:name="Tabla13.A" style:family="table-column">
      <style:table-column-properties style:column-width="16.159cm"/>
    </style:style>
    <style:style style:name="Tabla13.1" style:family="table-row">
      <style:table-row-properties fo:keep-together="auto"/>
    </style:style>
    <style:style style:name="Tabla13.A1" style:family="table-cell">
      <style:table-cell-properties style:vertical-align="top" fo:padding="0cm" fo:border="0.5pt solid #000000" style:writing-mode="lr-tb"/>
    </style:style>
    <style:style style:name="Tabla14" style:family="table">
      <style:table-properties style:width="16.171cm" fo:margin-left="0.474cm" table:align="left" style:writing-mode="lr-tb"/>
    </style:style>
    <style:style style:name="Tabla14.A" style:family="table-column">
      <style:table-column-properties style:column-width="8.251cm"/>
    </style:style>
    <style:style style:name="Tabla14.B" style:family="table-column">
      <style:table-column-properties style:column-width="1cm"/>
    </style:style>
    <style:style style:name="Tabla14.C" style:family="table-column">
      <style:table-column-properties style:column-width="3.5cm"/>
    </style:style>
    <style:style style:name="Tabla14.D" style:family="table-column">
      <style:table-column-properties style:column-width="1.251cm"/>
    </style:style>
    <style:style style:name="Tabla14.E" style:family="table-column">
      <style:table-column-properties style:column-width="2.17cm"/>
    </style:style>
    <style:style style:name="Tabla14.1" style:family="table-row">
      <style:table-row-properties fo:keep-together="auto"/>
    </style:style>
    <style:style style:name="Tabla14.A1" style:family="table-cell">
      <style:table-cell-properties style:vertical-align="top" fo:padding="0cm" fo:border-left="0.5pt solid #000000" fo:border-right="none" fo:border-top="0.5pt solid #000000" fo:border-bottom="0.5pt solid #000000" style:writing-mode="lr-tb"/>
    </style:style>
    <style:style style:name="Tabla14.C1" style:family="table-cell">
      <style:table-cell-properties style:vertical-align="top" fo:padding="0cm" fo:border-left="none" fo:border-right="none" fo:border-top="0.5pt solid #000000" fo:border-bottom="0.5pt solid #000000" style:writing-mode="lr-tb"/>
    </style:style>
    <style:style style:name="Tabla14.E1" style:family="table-cell">
      <style:table-cell-properties style:vertical-align="top" fo:padding="0cm" fo:border-left="none" fo:border-right="0.5pt solid #000000" fo:border-top="0.5pt solid #000000" fo:border-bottom="0.5pt solid #000000" style:writing-mode="lr-tb"/>
    </style:style>
    <style:style style:name="Tabla15" style:family="table">
      <style:table-properties style:width="16.171cm" fo:margin-left="0.474cm" table:align="left" style:writing-mode="lr-tb"/>
    </style:style>
    <style:style style:name="Tabla15.A" style:family="table-column">
      <style:table-column-properties style:column-width="10.76cm"/>
    </style:style>
    <style:style style:name="Tabla15.B" style:family="table-column">
      <style:table-column-properties style:column-width="4.251cm"/>
    </style:style>
    <style:style style:name="Tabla15.C" style:family="table-column">
      <style:table-column-properties style:column-width="1.161cm"/>
    </style:style>
    <style:style style:name="Tabla15.1" style:family="table-row">
      <style:table-row-properties fo:keep-together="auto"/>
    </style:style>
    <style:style style:name="Tabla15.A1" style:family="table-cell">
      <style:table-cell-properties style:vertical-align="middle" fo:padding="0cm" fo:border-left="0.5pt solid #000000" fo:border-right="none" fo:border-top="0.5pt solid #000000" fo:border-bottom="0.5pt solid #000000" style:writing-mode="lr-tb"/>
    </style:style>
    <style:style style:name="Tabla15.B1" style:family="table-cell">
      <style:table-cell-properties style:vertical-align="top" fo:padding="0cm" fo:border-left="none" fo:border-right="none" fo:border-top="0.5pt solid #000000" fo:border-bottom="0.5pt solid #000000" style:writing-mode="lr-tb"/>
    </style:style>
    <style:style style:name="Tabla15.C1" style:family="table-cell">
      <style:table-cell-properties style:vertical-align="top" fo:padding="0cm" fo:border-left="none" fo:border-right="0.5pt solid #000000" fo:border-top="0.5pt solid #000000" fo:border-bottom="0.5pt solid #000000" style:writing-mode="lr-tb"/>
    </style:style>
    <style:style style:name="Tabla16" style:family="table">
      <style:table-properties style:width="16.159cm" fo:margin-left="0.483cm" table:align="left" style:writing-mode="lr-tb"/>
    </style:style>
    <style:style style:name="Tabla16.A" style:family="table-column">
      <style:table-column-properties style:column-width="16.159cm"/>
    </style:style>
    <style:style style:name="Tabla16.1" style:family="table-row">
      <style:table-row-properties fo:keep-together="auto"/>
    </style:style>
    <style:style style:name="Tabla16.A1" style:family="table-cell">
      <style:table-cell-properties style:vertical-align="top" fo:padding="0cm" fo:border="0.5pt solid #000000" style:writing-mode="lr-tb"/>
    </style:style>
    <style:style style:name="Tabla17" style:family="table">
      <style:table-properties style:width="16.288cm" fo:margin-left="0.483cm" table:align="left" style:writing-mode="lr-tb"/>
    </style:style>
    <style:style style:name="Tabla17.A" style:family="table-column">
      <style:table-column-properties style:column-width="8.126cm"/>
    </style:style>
    <style:style style:name="Tabla17.B" style:family="table-column">
      <style:table-column-properties style:column-width="8.162cm"/>
    </style:style>
    <style:style style:name="Tabla17.1" style:family="table-row">
      <style:table-row-properties style:min-row-height="0.512cm" fo:keep-together="auto"/>
    </style:style>
    <style:style style:name="Tabla17.A1" style:family="table-cell">
      <style:table-cell-properties style:vertical-align="top" fo:padding="0cm" fo:border-left="0.5pt solid #000000" fo:border-right="none" fo:border-top="0.5pt solid #000000" fo:border-bottom="0.5pt solid #000000" style:writing-mode="lr-tb"/>
    </style:style>
    <style:style style:name="Tabla17.B1" style:family="table-cell">
      <style:table-cell-properties style:vertical-align="top" fo:padding="0cm" fo:border="0.5pt solid #000000" style:writing-mode="lr-tb"/>
    </style:style>
    <style:style style:name="Tabla17.2" style:family="table-row">
      <style:table-row-properties style:min-row-height="0.318cm" fo:keep-together="auto"/>
    </style:style>
    <style:style style:name="Tabla17.3" style:family="table-row">
      <style:table-row-properties fo:keep-together="auto"/>
    </style:style>
    <style:style style:name="Tabla18" style:family="table">
      <style:table-properties style:width="16.288cm" fo:margin-left="0.483cm" table:align="left" style:writing-mode="lr-tb"/>
    </style:style>
    <style:style style:name="Tabla18.A" style:family="table-column">
      <style:table-column-properties style:column-width="16.288cm"/>
    </style:style>
    <style:style style:name="Tabla18.1" style:family="table-row">
      <style:table-row-properties fo:keep-together="auto"/>
    </style:style>
    <style:style style:name="Tabla18.A1" style:family="table-cell">
      <style:table-cell-properties style:vertical-align="top" fo:padding="0cm" fo:border="0.5pt solid #000000" style:writing-mode="lr-tb"/>
    </style:style>
    <style:style style:name="Tabla19" style:family="table">
      <style:table-properties style:width="15.536cm" fo:margin-left="0.483cm" table:align="left" style:writing-mode="lr-tb"/>
    </style:style>
    <style:style style:name="Tabla19.A" style:family="table-column">
      <style:table-column-properties style:column-width="15.536cm"/>
    </style:style>
    <style:style style:name="Tabla19.1" style:family="table-row">
      <style:table-row-properties style:min-row-height="0.467cm" fo:keep-together="auto"/>
    </style:style>
    <style:style style:name="Tabla19.A1" style:family="table-cell">
      <style:table-cell-properties style:vertical-align="top" fo:padding="0cm" fo:border="0.5pt solid #000000" style:writing-mode="lr-tb"/>
    </style:style>
    <style:style style:name="Tabla20" style:family="table">
      <style:table-properties style:width="16.288cm" fo:margin-left="0.483cm" table:align="left" style:writing-mode="lr-tb"/>
    </style:style>
    <style:style style:name="Tabla20.A" style:family="table-column">
      <style:table-column-properties style:column-width="16.288cm"/>
    </style:style>
    <style:style style:name="Tabla20.1" style:family="table-row">
      <style:table-row-properties fo:keep-together="auto"/>
    </style:style>
    <style:style style:name="Tabla20.A1" style:family="table-cell">
      <style:table-cell-properties style:vertical-align="top" fo:padding="0cm" fo:border="0.5pt solid #000000" style:writing-mode="lr-tb"/>
    </style:style>
    <style:style style:name="Tabla21" style:family="table">
      <style:table-properties style:width="16.171cm" fo:margin-left="0.474cm" table:align="left" style:writing-mode="lr-tb"/>
    </style:style>
    <style:style style:name="Tabla21.A" style:family="table-column">
      <style:table-column-properties style:column-width="16.171cm"/>
    </style:style>
    <style:style style:name="Tabla21.1" style:family="table-row">
      <style:table-row-properties fo:keep-together="auto"/>
    </style:style>
    <style:style style:name="Tabla21.A1" style:family="table-cell">
      <style:table-cell-properties style:vertical-align="top" fo:padding="0cm" fo:border="0.5pt solid #000000" style:writing-mode="lr-tb"/>
    </style:style>
    <style:style style:name="Tabla22" style:family="table">
      <style:table-properties style:width="16.171cm" fo:margin-left="0.474cm" table:align="left" style:writing-mode="lr-tb"/>
    </style:style>
    <style:style style:name="Tabla22.A" style:family="table-column">
      <style:table-column-properties style:column-width="1.75cm"/>
    </style:style>
    <style:style style:name="Tabla22.B" style:family="table-column">
      <style:table-column-properties style:column-width="6.309cm"/>
    </style:style>
    <style:style style:name="Tabla22.C" style:family="table-column">
      <style:table-column-properties style:column-width="1.942cm"/>
    </style:style>
    <style:style style:name="Tabla22.D" style:family="table-column">
      <style:table-column-properties style:column-width="0.744cm"/>
    </style:style>
    <style:style style:name="Tabla22.E" style:family="table-column">
      <style:table-column-properties style:column-width="2.006cm"/>
    </style:style>
    <style:style style:name="Tabla22.F" style:family="table-column">
      <style:table-column-properties style:column-width="0.681cm"/>
    </style:style>
    <style:style style:name="Tabla22.G" style:family="table-column">
      <style:table-column-properties style:column-width="2.069cm"/>
    </style:style>
    <style:style style:name="Tabla22.H" style:family="table-column">
      <style:table-column-properties style:column-width="0.67cm"/>
    </style:style>
    <style:style style:name="Tabla22.1" style:family="table-row">
      <style:table-row-properties fo:keep-together="auto"/>
    </style:style>
    <style:style style:name="Tabla22.A1" style:family="table-cell">
      <style:table-cell-properties style:vertical-align="top" fo:padding="0cm" fo:border="0.5pt solid #000000" style:writing-mode="lr-tb"/>
    </style:style>
    <style:style style:name="Tabla22.A2" style:family="table-cell">
      <style:table-cell-properties style:vertical-align="top" fo:padding="0cm" fo:border-left="0.5pt solid #000000" fo:border-right="0.5pt solid #000000" fo:border-top="none" fo:border-bottom="0.5pt solid #000000" style:writing-mode="lr-tb"/>
    </style:style>
    <style:style style:name="Tabla22.4" style:family="table-row">
      <style:table-row-properties style:min-row-height="0.423cm" fo:keep-together="auto"/>
    </style:style>
    <style:style style:name="Tabla22.A5" style:family="table-cell">
      <style:table-cell-properties style:vertical-align="top" fo:padding="0cm" fo:border-left="0.5pt solid #000000" fo:border-right="none" fo:border-top="none" fo:border-bottom="none" style:writing-mode="lr-tb"/>
    </style:style>
    <style:style style:name="Tabla22.B5" style:family="table-cell">
      <style:table-cell-properties style:vertical-align="top" fo:padding="0cm" fo:border="none" style:writing-mode="lr-tb"/>
    </style:style>
    <style:style style:name="Tabla22.H5" style:family="table-cell">
      <style:table-cell-properties style:vertical-align="top" fo:padding="0cm" fo:border-left="none" fo:border-right="0.5pt solid #000000" fo:border-top="none" fo:border-bottom="none" style:writing-mode="lr-tb"/>
    </style:style>
    <style:style style:name="Tabla22.A6" style:family="table-cell">
      <style:table-cell-properties style:vertical-align="top" fo:padding="0cm" fo:border-left="0.5pt solid #000000" fo:border-right="none" fo:border-top="none" fo:border-bottom="0.5pt solid #000000" style:writing-mode="lr-tb"/>
    </style:style>
    <style:style style:name="Tabla22.B6" style:family="table-cell">
      <style:table-cell-properties style:vertical-align="top" fo:padding="0cm" fo:border-left="none" fo:border-right="none" fo:border-top="none" fo:border-bottom="0.5pt solid #000000" style:writing-mode="lr-tb"/>
    </style:style>
    <style:style style:name="Tabla22.H6" style:family="table-cell">
      <style:table-cell-properties style:vertical-align="top" fo:padding="0cm" fo:border-left="none" fo:border-right="0.5pt solid #000000" fo:border-top="none" fo:border-bottom="0.5pt solid #000000" style:writing-mode="lr-tb"/>
    </style:style>
    <style:style style:name="Tabla23" style:family="table">
      <style:table-properties style:width="16.177cm" fo:margin-left="0.474cm" table:align="left" style:writing-mode="lr-tb"/>
    </style:style>
    <style:style style:name="Tabla23.A" style:family="table-column">
      <style:table-column-properties style:column-width="16.177cm"/>
    </style:style>
    <style:style style:name="Tabla23.1" style:family="table-row">
      <style:table-row-properties style:min-row-height="0.506cm" fo:keep-together="auto"/>
    </style:style>
    <style:style style:name="Tabla23.A1" style:family="table-cell">
      <style:table-cell-properties style:vertical-align="top" fo:padding="0cm" fo:border="0.5pt solid #000000" style:writing-mode="lr-tb"/>
    </style:style>
    <style:style style:name="Tabla23.2" style:family="table-row">
      <style:table-row-properties style:min-row-height="0.596cm" fo:keep-together="auto"/>
    </style:style>
    <style:style style:name="Tabla24" style:family="table">
      <style:table-properties style:width="16.288cm" fo:margin-left="0.483cm" table:align="left" style:writing-mode="lr-tb"/>
    </style:style>
    <style:style style:name="Tabla24.A" style:family="table-column">
      <style:table-column-properties style:column-width="16.288cm"/>
    </style:style>
    <style:style style:name="Tabla24.1" style:family="table-row">
      <style:table-row-properties fo:keep-together="auto"/>
    </style:style>
    <style:style style:name="Tabla24.A1" style:family="table-cell">
      <style:table-cell-properties style:vertical-align="top" fo:padding="0cm" fo:border="0.5pt solid #000000" style:writing-mode="lr-tb"/>
    </style:style>
    <style:style style:name="Tabla25" style:family="table">
      <style:table-properties style:width="16.171cm" fo:margin-left="0.474cm" table:align="left" style:writing-mode="lr-tb"/>
    </style:style>
    <style:style style:name="Tabla25.A" style:family="table-column">
      <style:table-column-properties style:column-width="16.171cm"/>
    </style:style>
    <style:style style:name="Tabla25.1" style:family="table-row">
      <style:table-row-properties fo:keep-together="auto"/>
    </style:style>
    <style:style style:name="Tabla25.A1" style:family="table-cell">
      <style:table-cell-properties style:vertical-align="middle" fo:padding="0cm" fo:border="0.5pt solid #000000" style:writing-mode="lr-tb"/>
    </style:style>
    <style:style style:name="Tabla26" style:family="table">
      <style:table-properties style:width="16.171cm" fo:margin-left="0.474cm" table:align="left" style:writing-mode="lr-tb"/>
    </style:style>
    <style:style style:name="Tabla26.A" style:family="table-column">
      <style:table-column-properties style:column-width="16.171cm"/>
    </style:style>
    <style:style style:name="Tabla26.1" style:family="table-row">
      <style:table-row-properties fo:keep-together="auto"/>
    </style:style>
    <style:style style:name="Tabla26.A1" style:family="table-cell">
      <style:table-cell-properties style:vertical-align="middle" fo:padding="0cm" fo:border="0.5pt solid #000000" style:writing-mode="lr-tb"/>
    </style:style>
    <style:style style:name="Tabla28" style:family="table">
      <style:table-properties style:width="16.288cm" fo:margin-left="0.483cm" table:align="left" style:writing-mode="lr-tb"/>
    </style:style>
    <style:style style:name="Tabla28.A" style:family="table-column">
      <style:table-column-properties style:column-width="16.288cm"/>
    </style:style>
    <style:style style:name="Tabla28.1" style:family="table-row">
      <style:table-row-properties fo:keep-together="auto"/>
    </style:style>
    <style:style style:name="Tabla28.A1" style:family="table-cell">
      <style:table-cell-properties style:vertical-align="top" fo:padding="0cm" fo:border="0.5pt solid #000000" style:writing-mode="lr-tb"/>
    </style:style>
    <style:style style:name="Tabla29" style:family="table">
      <style:table-properties style:width="16.288cm" fo:margin-left="0.483cm" table:align="left" style:writing-mode="lr-tb"/>
    </style:style>
    <style:style style:name="Tabla29.A" style:family="table-column">
      <style:table-column-properties style:column-width="16.288cm"/>
    </style:style>
    <style:style style:name="Tabla29.1" style:family="table-row">
      <style:table-row-properties fo:keep-together="auto"/>
    </style:style>
    <style:style style:name="Tabla29.A1" style:family="table-cell">
      <style:table-cell-properties style:vertical-align="top" fo:padding="0cm" fo:border="0.5pt solid #000000" style:writing-mode="lr-tb"/>
    </style:style>
    <style:style style:name="Tabla30" style:family="table">
      <style:table-properties style:width="16.288cm" fo:margin-left="0.483cm" table:align="left" style:writing-mode="lr-tb"/>
    </style:style>
    <style:style style:name="Tabla30.A" style:family="table-column">
      <style:table-column-properties style:column-width="16.288cm"/>
    </style:style>
    <style:style style:name="Tabla30.1" style:family="table-row">
      <style:table-row-properties fo:keep-together="auto"/>
    </style:style>
    <style:style style:name="Tabla30.A1" style:family="table-cell">
      <style:table-cell-properties style:vertical-align="top" fo:padding="0cm" fo:border="0.5pt solid #000000" style:writing-mode="lr-tb"/>
    </style:style>
    <style:style style:name="Tabla31" style:family="table">
      <style:table-properties style:width="16.288cm" fo:margin-left="0.483cm" table:align="left" style:writing-mode="lr-tb"/>
    </style:style>
    <style:style style:name="Tabla31.A" style:family="table-column">
      <style:table-column-properties style:column-width="16.288cm"/>
    </style:style>
    <style:style style:name="Tabla31.1" style:family="table-row">
      <style:table-row-properties fo:keep-together="auto"/>
    </style:style>
    <style:style style:name="Tabla31.A1" style:family="table-cell">
      <style:table-cell-properties style:vertical-align="top" fo:padding="0cm" fo:border="0.5pt solid #000000" style:writing-mode="lr-tb"/>
    </style:style>
    <style:style style:name="Tabla32" style:family="table">
      <style:table-properties style:width="16.288cm" fo:margin-left="0.483cm" table:align="left" style:writing-mode="lr-tb"/>
    </style:style>
    <style:style style:name="Tabla32.A" style:family="table-column">
      <style:table-column-properties style:column-width="16.288cm"/>
    </style:style>
    <style:style style:name="Tabla32.1" style:family="table-row">
      <style:table-row-properties fo:keep-together="auto"/>
    </style:style>
    <style:style style:name="Tabla32.A1" style:family="table-cell">
      <style:table-cell-properties style:vertical-align="top" fo:padding="0cm" fo:border="0.5pt solid #000000" style:writing-mode="lr-tb"/>
    </style:style>
    <style:style style:name="Tabla33" style:family="table">
      <style:table-properties style:width="16.238cm" fo:margin-left="0.483cm" table:align="left" style:writing-mode="lr-tb"/>
    </style:style>
    <style:style style:name="Tabla33.A" style:family="table-column">
      <style:table-column-properties style:column-width="6.241cm"/>
    </style:style>
    <style:style style:name="Tabla33.B" style:family="table-column">
      <style:table-column-properties style:column-width="2.499cm"/>
    </style:style>
    <style:style style:name="Tabla33.C" style:family="table-column">
      <style:table-column-properties style:column-width="1cm"/>
    </style:style>
    <style:style style:name="Tabla33.D" style:family="table-column">
      <style:table-column-properties style:column-width="2.501cm"/>
    </style:style>
    <style:style style:name="Tabla33.E" style:family="table-column">
      <style:table-column-properties style:column-width="0.75cm"/>
    </style:style>
    <style:style style:name="Tabla33.F" style:family="table-column">
      <style:table-column-properties style:column-width="2.251cm"/>
    </style:style>
    <style:style style:name="Tabla33.G" style:family="table-column">
      <style:table-column-properties style:column-width="0.861cm"/>
    </style:style>
    <style:style style:name="Tabla33.H" style:family="table-column">
      <style:table-column-properties style:column-width="0.136cm"/>
    </style:style>
    <style:style style:name="Tabla33.1" style:family="table-row">
      <style:table-row-properties fo:keep-together="auto"/>
    </style:style>
    <style:style style:name="Tabla33.A1" style:family="table-cell">
      <style:table-cell-properties style:vertical-align="top" fo:padding="0cm" fo:border="0.5pt solid #000000" style:writing-mode="lr-tb"/>
    </style:style>
    <style:style style:name="Tabla33.2" style:family="table-row">
      <style:table-row-properties style:min-row-height="0.342cm" fo:keep-together="auto"/>
    </style:style>
    <style:style style:name="Tabla33.A2" style:family="table-cell">
      <style:table-cell-properties style:vertical-align="top" fo:padding="0cm" fo:border-left="0.5pt solid #000000" fo:border-right="none" fo:border-top="0.5pt solid #000000" fo:border-bottom="0.5pt solid #000000" style:writing-mode="lr-tb"/>
    </style:style>
    <style:style style:name="Tabla33.C2" style:family="table-cell">
      <style:table-cell-properties style:vertical-align="top" fo:padding="0cm" fo:border-left="none" fo:border-right="none" fo:border-top="0.5pt solid #000000" fo:border-bottom="0.5pt solid #000000" style:writing-mode="lr-tb"/>
    </style:style>
    <style:style style:name="Tabla33.H2" style:family="table-cell">
      <style:table-cell-properties style:vertical-align="top" fo:padding="0cm" fo:border-left="0.5pt solid #000000" fo:border-right="none" fo:border-top="none" fo:border-bottom="none" style:writing-mode="lr-tb"/>
    </style:style>
    <style:style style:name="Tabla34" style:family="table">
      <style:table-properties style:width="16.157cm" fo:margin-left="0.483cm" table:align="left" style:writing-mode="lr-tb"/>
    </style:style>
    <style:style style:name="Tabla34.A" style:family="table-column">
      <style:table-column-properties style:column-width="16.157cm"/>
    </style:style>
    <style:style style:name="Tabla34.1" style:family="table-row">
      <style:table-row-properties fo:keep-together="auto"/>
    </style:style>
    <style:style style:name="Tabla34.A1" style:family="table-cell">
      <style:table-cell-properties style:vertical-align="top" fo:padding="0cm" fo:border="0.5pt solid #000000" style:writing-mode="lr-tb"/>
    </style:style>
    <style:style style:name="Tabla35" style:family="table">
      <style:table-properties style:width="16.288cm" fo:margin-left="0.483cm" table:align="left" style:writing-mode="lr-tb"/>
    </style:style>
    <style:style style:name="Tabla35.A" style:family="table-column">
      <style:table-column-properties style:column-width="16.288cm"/>
    </style:style>
    <style:style style:name="Tabla35.1" style:family="table-row">
      <style:table-row-properties fo:keep-together="auto"/>
    </style:style>
    <style:style style:name="Tabla35.A1" style:family="table-cell">
      <style:table-cell-properties style:vertical-align="top" fo:padding="0cm" fo:border="0.5pt solid #000000" style:writing-mode="lr-tb"/>
    </style:style>
    <style:style style:name="Tabla36" style:family="table">
      <style:table-properties style:width="16.288cm" fo:margin-left="0.483cm" table:align="left" style:writing-mode="lr-tb"/>
    </style:style>
    <style:style style:name="Tabla36.A" style:family="table-column">
      <style:table-column-properties style:column-width="16.288cm"/>
    </style:style>
    <style:style style:name="Tabla36.1" style:family="table-row">
      <style:table-row-properties fo:keep-together="auto"/>
    </style:style>
    <style:style style:name="Tabla36.A1" style:family="table-cell">
      <style:table-cell-properties style:vertical-align="top" fo:padding="0cm" fo:border="0.5pt solid #000000" style:writing-mode="lr-tb"/>
    </style:style>
    <style:style style:name="Tabla37" style:family="table">
      <style:table-properties style:width="8.768cm" fo:margin-left="3.493cm" table:align="left" style:writing-mode="lr-tb"/>
    </style:style>
    <style:style style:name="Tabla37.A" style:family="table-column">
      <style:table-column-properties style:column-width="2.75cm"/>
    </style:style>
    <style:style style:name="Tabla37.B" style:family="table-column">
      <style:table-column-properties style:column-width="2.501cm"/>
    </style:style>
    <style:style style:name="Tabla37.C" style:family="table-column">
      <style:table-column-properties style:column-width="3.517cm"/>
    </style:style>
    <style:style style:name="Tabla37.1" style:family="table-row">
      <style:table-row-properties fo:keep-together="always"/>
    </style:style>
    <style:style style:name="Tabla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7.C1" style:family="table-cell">
      <style:table-cell-properties style:vertical-align="top" fo:padding-left="0.123cm" fo:padding-right="0.123cm" fo:padding-top="0cm" fo:padding-bottom="0cm" fo:border="0.5pt solid #000000" style:writing-mode="lr-tb"/>
    </style:style>
    <style:style style:name="Tabla37.2" style:family="table-row">
      <style:table-row-properties fo:keep-together="auto"/>
    </style:style>
    <style:style style:name="Tabla38" style:family="table">
      <style:table-properties style:width="16.598cm" fo:margin-left="0.187cm" table:align="left" style:writing-mode="lr-tb"/>
    </style:style>
    <style:style style:name="Tabla38.A" style:family="table-column">
      <style:table-column-properties style:column-width="16.598cm"/>
    </style:style>
    <style:style style:name="Tabla38.1" style:family="table-row">
      <style:table-row-properties fo:keep-together="auto"/>
    </style:style>
    <style:style style:name="Tabla38.A1" style:family="table-cell">
      <style:table-cell-properties style:vertical-align="top" fo:padding="0cm" fo:border="0.5pt solid #000000" style:writing-mode="lr-tb"/>
    </style:style>
    <style:style style:name="Tabla38.2" style:family="table-row">
      <style:table-row-properties style:min-row-height="0.506cm" fo:keep-together="auto"/>
    </style:style>
    <style:style style:name="Tabla39" style:family="table">
      <style:table-properties style:width="16.171cm" fo:margin-left="0.474cm" table:align="left" style:writing-mode="lr-tb"/>
    </style:style>
    <style:style style:name="Tabla39.A" style:family="table-column">
      <style:table-column-properties style:column-width="2.499cm"/>
    </style:style>
    <style:style style:name="Tabla39.B" style:family="table-column">
      <style:table-column-properties style:column-width="5.248cm"/>
    </style:style>
    <style:style style:name="Tabla39.C" style:family="table-column">
      <style:table-column-properties style:column-width="2.254cm"/>
    </style:style>
    <style:style style:name="Tabla39.D" style:family="table-column">
      <style:table-column-properties style:column-width="6.17cm"/>
    </style:style>
    <style:style style:name="Tabla39.1" style:family="table-row">
      <style:table-row-properties fo:keep-together="auto"/>
    </style:style>
    <style:style style:name="Tabla39.A1" style:family="table-cell">
      <style:table-cell-properties style:vertical-align="top" fo:padding="0cm" fo:border-left="0.5pt solid #000000" fo:border-right="none" fo:border-top="0.5pt solid #000000" fo:border-bottom="none" style:writing-mode="lr-tb"/>
    </style:style>
    <style:style style:name="Tabla39.B1" style:family="table-cell">
      <style:table-cell-properties style:vertical-align="top" fo:padding="0cm" fo:border-left="none" fo:border-right="none" fo:border-top="0.5pt solid #000000" fo:border-bottom="0.5pt solid #000000" style:writing-mode="lr-tb"/>
    </style:style>
    <style:style style:name="Tabla39.C1" style:family="table-cell">
      <style:table-cell-properties style:vertical-align="top" fo:padding="0cm" fo:border-left="0.5pt solid #000000" fo:border-right="none" fo:border-top="0.5pt solid #000000" fo:border-bottom="0.5pt solid #000000" style:writing-mode="lr-tb"/>
    </style:style>
    <style:style style:name="Tabla39.D1" style:family="table-cell">
      <style:table-cell-properties style:vertical-align="top" fo:padding="0cm" fo:border-left="none" fo:border-right="0.5pt solid #000000" fo:border-top="0.5pt solid #000000" fo:border-bottom="0.5pt solid #000000" style:writing-mode="lr-tb"/>
    </style:style>
    <style:style style:name="Tabla40" style:family="table">
      <style:table-properties style:width="16.175cm" fo:margin-left="0.474cm" table:align="left" style:writing-mode="lr-tb"/>
    </style:style>
    <style:style style:name="Tabla40.A" style:family="table-column">
      <style:table-column-properties style:column-width="3.75cm"/>
    </style:style>
    <style:style style:name="Tabla40.B" style:family="table-column">
      <style:table-column-properties style:column-width="3.251cm"/>
    </style:style>
    <style:style style:name="Tabla40.C" style:family="table-column">
      <style:table-column-properties style:column-width="2cm"/>
    </style:style>
    <style:style style:name="Tabla40.D" style:family="table-column">
      <style:table-column-properties style:column-width="7.174cm"/>
    </style:style>
    <style:style style:name="Tabla40.1" style:family="table-row">
      <style:table-row-properties fo:keep-together="auto"/>
    </style:style>
    <style:style style:name="Tabla40.A1" style:family="table-cell">
      <style:table-cell-properties style:vertical-align="top" fo:padding="0cm" fo:border="0.5pt solid #000000" style:writing-mode="lr-tb"/>
    </style:style>
    <style:style style:name="Tabla40.A2" style:family="table-cell">
      <style:table-cell-properties style:vertical-align="top" fo:padding="0cm" fo:border-left="0.5pt solid #000000" fo:border-right="none" fo:border-top="0.5pt solid #000000" fo:border-bottom="0.5pt solid #000000" style:writing-mode="lr-tb"/>
    </style:style>
    <style:style style:name="Tabla41" style:family="table">
      <style:table-properties style:width="16.055cm" fo:margin-left="0.474cm" table:align="left" style:writing-mode="lr-tb"/>
    </style:style>
    <style:style style:name="Tabla41.A" style:family="table-column">
      <style:table-column-properties style:column-width="1.75cm"/>
    </style:style>
    <style:style style:name="Tabla41.B" style:family="table-column">
      <style:table-column-properties style:column-width="1cm"/>
    </style:style>
    <style:style style:name="Tabla41.C" style:family="table-column">
      <style:table-column-properties style:column-width="4.501cm"/>
    </style:style>
    <style:style style:name="Tabla41.D" style:family="table-column">
      <style:table-column-properties style:column-width="2.499cm"/>
    </style:style>
    <style:style style:name="Tabla41.E" style:family="table-column">
      <style:table-column-properties style:column-width="0.75cm"/>
    </style:style>
    <style:style style:name="Tabla41.F" style:family="table-column">
      <style:table-column-properties style:column-width="2.501cm"/>
    </style:style>
    <style:style style:name="Tabla41.G" style:family="table-column">
      <style:table-column-properties style:column-width="3.053cm"/>
    </style:style>
    <style:style style:name="Tabla41.1" style:family="table-row">
      <style:table-row-properties fo:keep-together="auto"/>
    </style:style>
    <style:style style:name="Tabla41.A1" style:family="table-cell">
      <style:table-cell-properties style:vertical-align="top" fo:padding="0cm" fo:border-left="0.5pt solid #000000" fo:border-right="none" fo:border-top="0.5pt solid #000000" fo:border-bottom="0.5pt solid #000000" style:writing-mode="lr-tb"/>
    </style:style>
    <style:style style:name="Tabla41.B1" style:family="table-cell">
      <style:table-cell-properties style:vertical-align="top" fo:padding="0cm" fo:border-left="none" fo:border-right="0.5pt solid #000000" fo:border-top="0.5pt solid #000000" fo:border-bottom="0.5pt solid #000000" style:writing-mode="lr-tb"/>
    </style:style>
    <style:style style:name="Tabla41.B2" style:family="table-cell">
      <style:table-cell-properties style:vertical-align="top" fo:padding="0cm" fo:border-left="none" fo:border-right="none" fo:border-top="0.5pt solid #000000" fo:border-bottom="0.5pt solid #000000" style:writing-mode="lr-tb"/>
    </style:style>
    <style:style style:name="Tabla41.A3" style:family="table-cell">
      <style:table-cell-properties style:vertical-align="top" fo:padding="0cm" fo:border="none" style:writing-mode="lr-tb"/>
    </style:style>
    <style:style style:name="Tabla41.5" style:family="table-row">
      <style:table-row-properties style:min-row-height="0.43cm" fo:keep-together="auto"/>
    </style:style>
    <style:style style:name="Tabla41.A5" style:family="table-cell">
      <style:table-cell-properties style:vertical-align="top" fo:padding="0cm" fo:border-left="0.5pt solid #000000" fo:border-right="none" fo:border-top="none" fo:border-bottom="none" style:writing-mode="lr-tb"/>
    </style:style>
    <style:style style:name="Tabla41.F5" style:family="table-cell">
      <style:table-cell-properties style:vertical-align="top" fo:padding="0cm" fo:border-left="none" fo:border-right="0.5pt solid #000000" fo:border-top="none" fo:border-bottom="none" style:writing-mode="lr-tb"/>
    </style:style>
    <style:style style:name="Tabla41.8" style:family="table-row">
      <style:table-row-properties style:min-row-height="0.432cm" fo:keep-together="auto"/>
    </style:style>
    <style:style style:name="Tabla42" style:family="table">
      <style:table-properties style:width="16.055cm" fo:margin-left="0.474cm" table:align="left" style:writing-mode="lr-tb"/>
    </style:style>
    <style:style style:name="Tabla42.A" style:family="table-column">
      <style:table-column-properties style:column-width="11.751cm"/>
    </style:style>
    <style:style style:name="Tabla42.B" style:family="table-column">
      <style:table-column-properties style:column-width="4.304cm"/>
    </style:style>
    <style:style style:name="Tabla42.1" style:family="table-row">
      <style:table-row-properties fo:keep-together="auto"/>
    </style:style>
    <style:style style:name="Tabla42.A1" style:family="table-cell">
      <style:table-cell-properties style:vertical-align="top" fo:padding="0cm" fo:border="0.5pt solid #000000" style:writing-mode="lr-tb"/>
    </style:style>
    <style:style style:name="Tabla42.A3" style:family="table-cell">
      <style:table-cell-properties style:vertical-align="top" fo:padding="0cm" fo:border-left="0.5pt solid #000000" fo:border-right="none" fo:border-top="0.5pt solid #000000" fo:border-bottom="none" style:writing-mode="lr-tb"/>
    </style:style>
    <style:style style:name="Tabla42.B3" style:family="table-cell">
      <style:table-cell-properties style:vertical-align="top" fo:padding="0cm" fo:border-left="0.5pt solid #000000" fo:border-right="0.5pt solid #000000" fo:border-top="0.5pt solid #000000" fo:border-bottom="none" style:writing-mode="lr-tb"/>
    </style:style>
    <style:style style:name="Tabla42.A4" style:family="table-cell">
      <style:table-cell-properties style:vertical-align="top" fo:padding="0cm" fo:border-left="0.5pt solid #000000" fo:border-right="none" fo:border-top="none" fo:border-bottom="none" style:writing-mode="lr-tb"/>
    </style:style>
    <style:style style:name="Tabla42.B4" style:family="table-cell">
      <style:table-cell-properties style:vertical-align="top" fo:padding="0cm" fo:border-left="0.5pt solid #000000" fo:border-right="0.5pt solid #000000" fo:border-top="none" fo:border-bottom="none" style:writing-mode="lr-tb"/>
    </style:style>
    <style:style style:name="Tabla42.A7" style:family="table-cell">
      <style:table-cell-properties style:vertical-align="top" fo:padding="0cm" fo:border-left="0.5pt solid #000000" fo:border-right="none" fo:border-top="none" fo:border-bottom="0.5pt solid #000000" style:writing-mode="lr-tb"/>
    </style:style>
    <style:style style:name="Tabla42.B7" style:family="table-cell">
      <style:table-cell-properties style:vertical-align="top" fo:padding="0cm" fo:border-left="0.5pt solid #000000" fo:border-right="0.5pt solid #000000" fo:border-top="none" fo:border-bottom="0.5pt solid #000000" style:writing-mode="lr-tb"/>
    </style:style>
    <style:style style:name="Tabla43" style:family="table">
      <style:table-properties style:width="16.055cm" fo:margin-left="0.474cm" table:align="left" style:writing-mode="lr-tb"/>
    </style:style>
    <style:style style:name="Tabla43.A" style:family="table-column">
      <style:table-column-properties style:column-width="11.751cm"/>
    </style:style>
    <style:style style:name="Tabla43.B" style:family="table-column">
      <style:table-column-properties style:column-width="4.304cm"/>
    </style:style>
    <style:style style:name="Tabla43.1" style:family="table-row">
      <style:table-row-properties fo:keep-together="auto"/>
    </style:style>
    <style:style style:name="Tabla43.A1" style:family="table-cell">
      <style:table-cell-properties style:vertical-align="top" fo:padding="0cm" fo:border="0.5pt solid #000000" style:writing-mode="lr-tb"/>
    </style:style>
    <style:style style:name="Tabla43.A3" style:family="table-cell">
      <style:table-cell-properties style:vertical-align="top" fo:padding="0cm" fo:border-left="0.5pt solid #000000" fo:border-right="none" fo:border-top="0.5pt solid #000000" fo:border-bottom="none" style:writing-mode="lr-tb"/>
    </style:style>
    <style:style style:name="Tabla43.B3" style:family="table-cell">
      <style:table-cell-properties style:vertical-align="top" fo:padding="0cm" fo:border-left="0.5pt solid #000000" fo:border-right="0.5pt solid #000000" fo:border-top="0.5pt solid #000000" fo:border-bottom="none" style:writing-mode="lr-tb"/>
    </style:style>
    <style:style style:name="Tabla43.A4" style:family="table-cell">
      <style:table-cell-properties style:vertical-align="top" fo:padding="0cm" fo:border-left="0.5pt solid #000000" fo:border-right="none" fo:border-top="none" fo:border-bottom="none" style:writing-mode="lr-tb"/>
    </style:style>
    <style:style style:name="Tabla43.B4" style:family="table-cell">
      <style:table-cell-properties style:vertical-align="top" fo:padding="0cm" fo:border-left="0.5pt solid #000000" fo:border-right="0.5pt solid #000000" fo:border-top="none" fo:border-bottom="none" style:writing-mode="lr-tb"/>
    </style:style>
    <style:style style:name="Tabla43.A7" style:family="table-cell">
      <style:table-cell-properties style:vertical-align="top" fo:padding="0cm" fo:border-left="0.5pt solid #000000" fo:border-right="none" fo:border-top="none" fo:border-bottom="0.5pt solid #000000" style:writing-mode="lr-tb"/>
    </style:style>
    <style:style style:name="Tabla43.B7" style:family="table-cell">
      <style:table-cell-properties style:vertical-align="top" fo:padding="0cm" fo:border-left="0.5pt solid #000000" fo:border-right="0.5pt solid #000000" fo:border-top="none" fo:border-bottom="0.5pt solid #000000" style:writing-mode="lr-tb"/>
    </style:style>
    <style:style style:name="Tabla44" style:family="table">
      <style:table-properties style:width="16.055cm" fo:margin-left="0.474cm" table:align="left" style:writing-mode="lr-tb"/>
    </style:style>
    <style:style style:name="Tabla44.A" style:family="table-column">
      <style:table-column-properties style:column-width="11.751cm"/>
    </style:style>
    <style:style style:name="Tabla44.B" style:family="table-column">
      <style:table-column-properties style:column-width="4.304cm"/>
    </style:style>
    <style:style style:name="Tabla44.1" style:family="table-row">
      <style:table-row-properties fo:keep-together="auto"/>
    </style:style>
    <style:style style:name="Tabla44.A1" style:family="table-cell">
      <style:table-cell-properties style:vertical-align="top" fo:padding="0cm" fo:border="0.5pt solid #000000" style:writing-mode="lr-tb"/>
    </style:style>
    <style:style style:name="Tabla44.A3" style:family="table-cell">
      <style:table-cell-properties style:vertical-align="top" fo:padding="0cm" fo:border-left="0.5pt solid #000000" fo:border-right="none" fo:border-top="0.5pt solid #000000" fo:border-bottom="none" style:writing-mode="lr-tb"/>
    </style:style>
    <style:style style:name="Tabla44.B3" style:family="table-cell">
      <style:table-cell-properties style:vertical-align="top" fo:padding="0cm" fo:border-left="0.5pt solid #000000" fo:border-right="0.5pt solid #000000" fo:border-top="0.5pt solid #000000" fo:border-bottom="none" style:writing-mode="lr-tb"/>
    </style:style>
    <style:style style:name="Tabla44.A4" style:family="table-cell">
      <style:table-cell-properties style:vertical-align="top" fo:padding="0cm" fo:border-left="0.5pt solid #000000" fo:border-right="none" fo:border-top="none" fo:border-bottom="none" style:writing-mode="lr-tb"/>
    </style:style>
    <style:style style:name="Tabla44.B4" style:family="table-cell">
      <style:table-cell-properties style:vertical-align="top" fo:padding="0cm" fo:border-left="0.5pt solid #000000" fo:border-right="0.5pt solid #000000" fo:border-top="none" fo:border-bottom="none" style:writing-mode="lr-tb"/>
    </style:style>
    <style:style style:name="Tabla44.A8" style:family="table-cell">
      <style:table-cell-properties style:vertical-align="top" fo:padding="0cm" fo:border-left="0.5pt solid #000000" fo:border-right="none" fo:border-top="none" fo:border-bottom="0.5pt solid #000000" style:writing-mode="lr-tb"/>
    </style:style>
    <style:style style:name="Tabla44.B8" style:family="table-cell">
      <style:table-cell-properties style:vertical-align="top" fo:padding="0cm" fo:border-left="0.5pt solid #000000" fo:border-right="0.5pt solid #000000" fo:border-top="none" fo:border-bottom="0.5pt solid #000000" style:writing-mode="lr-tb"/>
    </style:style>
    <style:style style:name="Tabla45" style:family="table">
      <style:table-properties style:width="16.663cm" table:align="left" style:writing-mode="lr-tb"/>
    </style:style>
    <style:style style:name="Tabla45.A" style:family="table-column">
      <style:table-column-properties style:column-width="2.992cm"/>
    </style:style>
    <style:style style:name="Tabla45.B" style:family="table-column">
      <style:table-column-properties style:column-width="5.248cm"/>
    </style:style>
    <style:style style:name="Tabla45.C" style:family="table-column">
      <style:table-column-properties style:column-width="2.254cm"/>
    </style:style>
    <style:style style:name="Tabla45.D" style:family="table-column">
      <style:table-column-properties style:column-width="6.17cm"/>
    </style:style>
    <style:style style:name="Tabla45.1" style:family="table-row">
      <style:table-row-properties fo:keep-together="auto"/>
    </style:style>
    <style:style style:name="Tabla45.A1" style:family="table-cell">
      <style:table-cell-properties style:vertical-align="top" fo:padding="0cm" fo:border-left="0.5pt solid #000000" fo:border-right="none" fo:border-top="0.5pt solid #000000" fo:border-bottom="none" style:writing-mode="lr-tb"/>
    </style:style>
    <style:style style:name="Tabla45.B1" style:family="table-cell">
      <style:table-cell-properties style:vertical-align="top" fo:padding="0cm" fo:border-left="none" fo:border-right="none" fo:border-top="0.5pt solid #000000" fo:border-bottom="0.5pt solid #000000" style:writing-mode="lr-tb"/>
    </style:style>
    <style:style style:name="Tabla45.C1" style:family="table-cell">
      <style:table-cell-properties style:vertical-align="top" fo:padding="0cm" fo:border-left="0.5pt solid #000000" fo:border-right="none" fo:border-top="0.5pt solid #000000" fo:border-bottom="0.5pt solid #000000" style:writing-mode="lr-tb"/>
    </style:style>
    <style:style style:name="Tabla45.D1" style:family="table-cell">
      <style:table-cell-properties style:vertical-align="top" fo:padding="0cm" fo:border-left="none" fo:border-right="0.5pt solid #000000" fo:border-top="0.5pt solid #000000" fo:border-bottom="0.5pt solid #000000" style:writing-mode="lr-tb"/>
    </style:style>
    <style:style style:name="Tabla46" style:family="table">
      <style:table-properties style:width="16.667cm" table:align="left" style:writing-mode="lr-tb"/>
    </style:style>
    <style:style style:name="Tabla46.A" style:family="table-column">
      <style:table-column-properties style:column-width="9.994cm"/>
    </style:style>
    <style:style style:name="Tabla46.B" style:family="table-column">
      <style:table-column-properties style:column-width="4.501cm"/>
    </style:style>
    <style:style style:name="Tabla46.C" style:family="table-column">
      <style:table-column-properties style:column-width="2.171cm"/>
    </style:style>
    <style:style style:name="Tabla46.1" style:family="table-row">
      <style:table-row-properties fo:keep-together="auto"/>
    </style:style>
    <style:style style:name="Tabla46.A1" style:family="table-cell">
      <style:table-cell-properties style:vertical-align="top" fo:padding="0cm" fo:border-left="0.5pt solid #000000" fo:border-right="none" fo:border-top="0.5pt solid #000000" fo:border-bottom="none" style:writing-mode="lr-tb"/>
    </style:style>
    <style:style style:name="Tabla46.C1" style:family="table-cell">
      <style:table-cell-properties style:vertical-align="top" fo:padding="0cm" fo:border-left="none" fo:border-right="0.5pt solid #000000" fo:border-top="0.5pt solid #000000" fo:border-bottom="none" style:writing-mode="lr-tb"/>
    </style:style>
    <style:style style:name="Tabla46.A2" style:family="table-cell">
      <style:table-cell-properties style:vertical-align="top" fo:padding="0cm" fo:border="0.5pt solid #000000" style:writing-mode="lr-tb"/>
    </style:style>
    <style:style style:name="Tabla47" style:family="table">
      <style:table-properties style:width="16.667cm" table:align="left" style:writing-mode="lr-tb"/>
    </style:style>
    <style:style style:name="Tabla47.A" style:family="table-column">
      <style:table-column-properties style:column-width="9.994cm"/>
    </style:style>
    <style:style style:name="Tabla47.B" style:family="table-column">
      <style:table-column-properties style:column-width="4.501cm"/>
    </style:style>
    <style:style style:name="Tabla47.C" style:family="table-column">
      <style:table-column-properties style:column-width="2.171cm"/>
    </style:style>
    <style:style style:name="Tabla47.1" style:family="table-row">
      <style:table-row-properties fo:keep-together="auto"/>
    </style:style>
    <style:style style:name="Tabla47.A1" style:family="table-cell">
      <style:table-cell-properties style:vertical-align="top" fo:padding="0cm" fo:border-left="0.5pt solid #000000" fo:border-right="none" fo:border-top="0.5pt solid #000000" fo:border-bottom="none" style:writing-mode="lr-tb"/>
    </style:style>
    <style:style style:name="Tabla47.C1" style:family="table-cell">
      <style:table-cell-properties style:vertical-align="top" fo:padding="0cm" fo:border-left="none" fo:border-right="0.5pt solid #000000" fo:border-top="0.5pt solid #000000" fo:border-bottom="none" style:writing-mode="lr-tb"/>
    </style:style>
    <style:style style:name="Tabla47.A2" style:family="table-cell">
      <style:table-cell-properties style:vertical-align="top" fo:padding="0cm" fo:border="0.5pt solid #000000" style:writing-mode="lr-tb"/>
    </style:style>
    <style:style style:name="Tabla48" style:family="table">
      <style:table-properties style:width="16.547cm" table:align="left" style:writing-mode="lr-tb"/>
    </style:style>
    <style:style style:name="Tabla48.A" style:family="table-column">
      <style:table-column-properties style:column-width="2.992cm"/>
    </style:style>
    <style:style style:name="Tabla48.B" style:family="table-column">
      <style:table-column-properties style:column-width="5.248cm"/>
    </style:style>
    <style:style style:name="Tabla48.C" style:family="table-column">
      <style:table-column-properties style:column-width="2.254cm"/>
    </style:style>
    <style:style style:name="Tabla48.D" style:family="table-column">
      <style:table-column-properties style:column-width="6.054cm"/>
    </style:style>
    <style:style style:name="Tabla48.1" style:family="table-row">
      <style:table-row-properties fo:keep-together="auto"/>
    </style:style>
    <style:style style:name="Tabla48.A1" style:family="table-cell">
      <style:table-cell-properties style:vertical-align="top" fo:padding="0cm" fo:border-left="0.5pt solid #000000" fo:border-right="none" fo:border-top="0.5pt solid #000000" fo:border-bottom="none" style:writing-mode="lr-tb"/>
    </style:style>
    <style:style style:name="Tabla48.B1" style:family="table-cell">
      <style:table-cell-properties style:vertical-align="top" fo:padding="0cm" fo:border-left="none" fo:border-right="none" fo:border-top="0.5pt solid #000000" fo:border-bottom="0.5pt solid #000000" style:writing-mode="lr-tb"/>
    </style:style>
    <style:style style:name="Tabla48.C1" style:family="table-cell">
      <style:table-cell-properties style:vertical-align="top" fo:padding="0cm" fo:border-left="0.5pt solid #000000" fo:border-right="none" fo:border-top="0.5pt solid #000000" fo:border-bottom="0.5pt solid #000000" style:writing-mode="lr-tb"/>
    </style:style>
    <style:style style:name="Tabla48.D1" style:family="table-cell">
      <style:table-cell-properties style:vertical-align="top" fo:padding="0cm" fo:border-left="none" fo:border-right="0.5pt solid #000000" fo:border-top="0.5pt solid #000000" fo:border-bottom="0.5pt solid #000000" style:writing-mode="lr-tb"/>
    </style:style>
    <style:style style:name="Tabla49" style:family="table">
      <style:table-properties style:width="16.789cm" table:align="left" style:writing-mode="lr-tb"/>
    </style:style>
    <style:style style:name="Tabla49.A" style:family="table-column">
      <style:table-column-properties style:column-width="3cm"/>
    </style:style>
    <style:style style:name="Tabla49.B" style:family="table-column">
      <style:table-column-properties style:column-width="5.248cm"/>
    </style:style>
    <style:style style:name="Tabla49.C" style:family="table-column">
      <style:table-column-properties style:column-width="2.254cm"/>
    </style:style>
    <style:style style:name="Tabla49.D" style:family="table-column">
      <style:table-column-properties style:column-width="6.287cm"/>
    </style:style>
    <style:style style:name="Tabla49.1" style:family="table-row">
      <style:table-row-properties fo:keep-together="auto"/>
    </style:style>
    <style:style style:name="Tabla49.A1" style:family="table-cell">
      <style:table-cell-properties style:vertical-align="top" fo:padding="0cm" fo:border-left="0.5pt solid #000000" fo:border-right="none" fo:border-top="0.5pt solid #000000" fo:border-bottom="none" style:writing-mode="lr-tb"/>
    </style:style>
    <style:style style:name="Tabla49.B1" style:family="table-cell">
      <style:table-cell-properties style:vertical-align="top" fo:padding="0cm" fo:border-left="none" fo:border-right="none" fo:border-top="0.5pt solid #000000" fo:border-bottom="0.5pt solid #000000" style:writing-mode="lr-tb"/>
    </style:style>
    <style:style style:name="Tabla49.C1" style:family="table-cell">
      <style:table-cell-properties style:vertical-align="top" fo:padding="0cm" fo:border-left="0.5pt solid #000000" fo:border-right="none" fo:border-top="0.5pt solid #000000" fo:border-bottom="0.5pt solid #000000" style:writing-mode="lr-tb"/>
    </style:style>
    <style:style style:name="Tabla49.D1" style:family="table-cell">
      <style:table-cell-properties style:vertical-align="top" fo:padding="0cm" fo:border-left="none" fo:border-right="0.5pt solid #000000" fo:border-top="0.5pt solid #000000" fo:border-bottom="0.5pt solid #000000" style:writing-mode="lr-tb"/>
    </style:style>
    <style:style style:name="Tabla50" style:family="table">
      <style:table-properties style:width="16.789cm" table:align="left" style:writing-mode="lr-tb"/>
    </style:style>
    <style:style style:name="Tabla50.A" style:family="table-column">
      <style:table-column-properties style:column-width="1cm"/>
    </style:style>
    <style:style style:name="Tabla50.B" style:family="table-column">
      <style:table-column-properties style:column-width="13.753cm"/>
    </style:style>
    <style:style style:name="Tabla50.C" style:family="table-column">
      <style:table-column-properties style:column-width="0.499cm"/>
    </style:style>
    <style:style style:name="Tabla50.D" style:family="table-column">
      <style:table-column-properties style:column-width="1.536cm"/>
    </style:style>
    <style:style style:name="Tabla50.1" style:family="table-row">
      <style:table-row-properties fo:keep-together="auto"/>
    </style:style>
    <style:style style:name="Tabla50.A1" style:family="table-cell">
      <style:table-cell-properties style:vertical-align="top" fo:padding="0cm" fo:border-left="0.5pt solid #000000" fo:border-right="none" fo:border-top="0.5pt solid #000000" fo:border-bottom="none" style:writing-mode="lr-tb"/>
    </style:style>
    <style:style style:name="Tabla50.C1" style:family="table-cell">
      <style:table-cell-properties style:vertical-align="top" fo:padding="0cm" fo:border-left="none" fo:border-right="none" fo:border-top="0.5pt solid #000000" fo:border-bottom="none" style:writing-mode="lr-tb"/>
    </style:style>
    <style:style style:name="Tabla50.D1" style:family="table-cell">
      <style:table-cell-properties style:vertical-align="top" fo:padding="0cm" fo:border-left="none" fo:border-right="0.5pt solid #000000" fo:border-top="0.5pt solid #000000" fo:border-bottom="none" style:writing-mode="lr-tb"/>
    </style:style>
    <style:style style:name="Tabla50.A2" style:family="table-cell">
      <style:table-cell-properties style:vertical-align="top" fo:padding="0cm" fo:border-left="0.5pt solid #000000" fo:border-right="none" fo:border-top="none" fo:border-bottom="0.5pt solid #000000" style:writing-mode="lr-tb"/>
    </style:style>
    <style:style style:name="Tabla50.B2" style:family="table-cell">
      <style:table-cell-properties style:vertical-align="top" fo:padding="0cm" fo:border-left="none" fo:border-right="none" fo:border-top="none" fo:border-bottom="0.5pt solid #000000" style:writing-mode="lr-tb"/>
    </style:style>
    <style:style style:name="Tabla50.D2" style:family="table-cell">
      <style:table-cell-properties style:vertical-align="top" fo:padding="0cm" fo:border-left="none" fo:border-right="0.5pt solid #000000" fo:border-top="none" fo:border-bottom="0.5pt solid #000000" style:writing-mode="lr-tb"/>
    </style:style>
    <style:style style:name="Tabla51" style:family="table">
      <style:table-properties style:width="16.789cm" table:align="left" style:writing-mode="lr-tb"/>
    </style:style>
    <style:style style:name="Tabla51.A" style:family="table-column">
      <style:table-column-properties style:column-width="16.789cm"/>
    </style:style>
    <style:style style:name="Tabla51.1" style:family="table-row">
      <style:table-row-properties fo:keep-together="auto"/>
    </style:style>
    <style:style style:name="Tabla51.A1" style:family="table-cell">
      <style:table-cell-properties style:vertical-align="top" fo:padding="0cm" fo:border="0.5pt solid #000000" style:writing-mode="lr-tb"/>
    </style:style>
    <style:style style:name="Tabla52" style:family="table">
      <style:table-properties style:width="16.547cm" table:align="left" style:writing-mode="lr-tb"/>
    </style:style>
    <style:style style:name="Tabla52.A" style:family="table-column">
      <style:table-column-properties style:column-width="16.547cm"/>
    </style:style>
    <style:style style:name="Tabla52.1" style:family="table-row">
      <style:table-row-properties fo:keep-together="auto"/>
    </style:style>
    <style:style style:name="Tabla52.A1" style:family="table-cell">
      <style:table-cell-properties style:vertical-align="top" fo:padding="0cm" fo:border="0.5pt solid #000000" style:writing-mode="lr-tb"/>
    </style:style>
    <style:style style:name="Tabla53" style:family="table">
      <style:table-properties style:width="15.018cm" fo:margin-left="0.037cm" table:align="left" style:writing-mode="lr-tb"/>
    </style:style>
    <style:style style:name="Tabla53.A" style:family="table-column">
      <style:table-column-properties style:column-width="2.944cm"/>
    </style:style>
    <style:style style:name="Tabla53.B" style:family="table-column">
      <style:table-column-properties style:column-width="5.244cm"/>
    </style:style>
    <style:style style:name="Tabla53.C" style:family="table-column">
      <style:table-column-properties style:column-width="2.256cm"/>
    </style:style>
    <style:style style:name="Tabla53.D" style:family="table-column">
      <style:table-column-properties style:column-width="4.574cm"/>
    </style:style>
    <style:style style:name="Tabla53.1" style:family="table-row">
      <style:table-row-properties fo:keep-together="auto"/>
    </style:style>
    <style:style style:name="Tabla53.A1" style:family="table-cell">
      <style:table-cell-properties style:vertical-align="top" fo:padding="0cm" fo:border-left="0.5pt solid #000000" fo:border-right="none" fo:border-top="0.5pt solid #000000" fo:border-bottom="none" style:writing-mode="lr-tb"/>
    </style:style>
    <style:style style:name="Tabla53.B1" style:family="table-cell">
      <style:table-cell-properties style:vertical-align="top" fo:padding="0cm" fo:border-left="none" fo:border-right="none" fo:border-top="0.5pt solid #000000" fo:border-bottom="0.5pt solid #000000" style:writing-mode="lr-tb"/>
    </style:style>
    <style:style style:name="Tabla53.C1" style:family="table-cell">
      <style:table-cell-properties style:vertical-align="top" fo:padding="0cm" fo:border-left="0.5pt solid #000000" fo:border-right="none" fo:border-top="0.5pt solid #000000" fo:border-bottom="0.5pt solid #000000" style:writing-mode="lr-tb"/>
    </style:style>
    <style:style style:name="Tabla53.D1" style:family="table-cell">
      <style:table-cell-properties style:vertical-align="top" fo:padding="0cm" fo:border-left="none" fo:border-right="0.5pt solid #000000" fo:border-top="0.5pt solid #000000" fo:border-bottom="0.5pt solid #000000" style:writing-mode="lr-tb"/>
    </style:style>
    <style:style style:name="P1" style:family="paragraph" style:parent-style-name="Header">
      <style:paragraph-properties fo:margin-left="0cm" fo:margin-right="-0.123cm" fo:text-indent="0cm" style:auto-text-indent="false" style:snap-to-layout-grid="false">
        <style:tab-stops>
          <style:tab-stop style:position="15cm" style:type="right"/>
        </style:tab-stops>
      </style:paragraph-properties>
      <style:text-properties style:font-name="Eras Bd BT" style:font-name-complex="Eras Bd BT"/>
    </style:style>
    <style:style style:name="P2" style:family="paragraph" style:parent-style-name="Header">
      <style:paragraph-properties fo:margin-top="0.212cm" fo:margin-bottom="0cm" loext:contextual-spacing="false" style:snap-to-layout-grid="false"/>
      <style:text-properties style:font-name="NewsGotT" fo:font-size="11pt" fo:font-weight="bold" style:font-size-asian="11pt" style:font-weight-asian="bold" style:font-name-complex="Eras Bk BT"/>
    </style:style>
    <style:style style:name="P3" style:family="paragraph" style:parent-style-name="Header">
      <style:text-properties style:font-name="NewsGotT" fo:font-weight="bold" style:font-weight-asian="bold" style:font-name-complex="Eras Md BT"/>
    </style:style>
    <style:style style:name="P4" style:family="paragraph" style:parent-style-name="Header">
      <style:paragraph-properties>
        <style:tab-stops/>
      </style:paragraph-properties>
      <style:text-properties style:font-name="NewsGotT" fo:letter-spacing="-0.004cm" style:font-name-asian="Symbol" style:font-name-complex="NewsGotT"/>
    </style:style>
    <style:style style:name="P5" style:family="paragraph" style:parent-style-name="Header">
      <style:paragraph-properties fo:text-align="justify" style:justify-single-word="false" style:snap-to-layout-grid="false">
        <style:tab-stops/>
      </style:paragraph-properties>
      <style:text-properties style:font-name="NewsGotT" style:font-name-complex="NewsGotT"/>
    </style:style>
    <style:style style:name="P6" style:family="paragraph" style:parent-style-name="Header">
      <style:paragraph-properties style:snap-to-layout-grid="false">
        <style:tab-stops/>
      </style:paragraph-properties>
      <style:text-properties style:font-name="NewsGotT" style:language-asian="zxx" style:country-asian="none" style:font-name-complex="NewsGotT"/>
    </style:style>
    <style:style style:name="P7" style:family="paragraph" style:parent-style-name="Header">
      <style:paragraph-properties style:snap-to-layout-grid="false">
        <style:tab-stops/>
      </style:paragraph-properties>
      <style:text-properties style:font-name="NewsGotT" fo:letter-spacing="-0.005cm" style:font-name-complex="NewsGotT"/>
    </style:style>
    <style:style style:name="P8" style:family="paragraph" style:parent-style-name="Header">
      <style:paragraph-properties>
        <style:tab-stops/>
      </style:paragraph-properties>
      <style:text-properties style:font-name="NewsGotT" fo:letter-spacing="-0.005cm" style:language-asian="zxx" style:country-asian="none" style:font-name-complex="NewsGotT"/>
    </style:style>
    <style:style style:name="P9" style:family="paragraph" style:parent-style-name="Header">
      <style:paragraph-properties style:snap-to-layout-grid="false">
        <style:tab-stops/>
      </style:paragraph-properties>
      <style:text-properties style:font-name="NewsGotT" fo:letter-spacing="-0.005cm" fo:font-weight="bold" style:letter-kerning="true" style:font-weight-asian="bold" style:font-name-complex="NewsGotT"/>
    </style:style>
    <style:style style:name="P10" style:family="paragraph" style:parent-style-name="Header">
      <style:paragraph-properties style:snap-to-layout-grid="false">
        <style:tab-stops/>
      </style:paragraph-properties>
      <style:text-properties style:font-name="NewsGotT" fo:letter-spacing="-0.005cm" style:font-name-asian="Symbol" style:font-name-complex="NewsGotT"/>
    </style:style>
    <style:style style:name="P11" style:family="paragraph" style:parent-style-name="Header">
      <style:paragraph-properties style:snap-to-layout-grid="false">
        <style:tab-stops/>
      </style:paragraph-properties>
    </style:style>
    <style:style style:name="P12" style:family="paragraph" style:parent-style-name="Header">
      <style:paragraph-properties fo:text-align="justify" style:justify-single-word="false" style:snap-to-layout-grid="false">
        <style:tab-stops/>
      </style:paragraph-properties>
      <style:text-properties fo:color="#33cc66" style:font-name="NewsGotT" fo:font-size="10pt" fo:font-weight="bold" officeooo:rsid="002579fd" officeooo:paragraph-rsid="002579fd" style:font-size-asian="8.75pt" style:font-weight-asian="bold" style:font-size-complex="10pt" style:font-weight-complex="bold"/>
    </style:style>
    <style:style style:name="P13" style:family="paragraph" style:parent-style-name="Header">
      <style:paragraph-properties style:snap-to-layout-grid="false">
        <style:tab-stops/>
      </style:paragraph-properties>
      <style:text-properties fo:color="#000000" style:font-name="NewsGotT" fo:font-weight="bold" officeooo:rsid="002579fd" officeooo:paragraph-rsid="002579fd" style:font-weight-asian="bold" style:font-weight-complex="bold"/>
    </style:style>
    <style:style style:name="P14" style:family="paragraph" style:parent-style-name="Header">
      <style:paragraph-properties style:snap-to-layout-grid="false">
        <style:tab-stops/>
      </style:paragraph-properties>
      <style:text-properties fo:color="#000000" style:font-name="NewsGotT" fo:font-size="10pt" fo:font-weight="bold" officeooo:rsid="002579fd" officeooo:paragraph-rsid="002579fd" style:font-size-asian="8.75pt" style:font-weight-asian="bold" style:font-size-complex="10pt" style:font-weight-complex="bold"/>
    </style:style>
    <style:style style:name="P15" style:family="paragraph" style:parent-style-name="Header">
      <style:paragraph-properties style:snap-to-layout-grid="false">
        <style:tab-stops/>
      </style:paragraph-properties>
      <style:text-properties fo:color="#000000" style:font-name="NewsGotT" fo:font-size="10pt" fo:language="es" fo:country="ES" fo:font-weight="normal" officeooo:rsid="002579fd" officeooo:paragraph-rsid="002579fd" style:font-name-asian="Symbol" style:font-size-asian="10pt" style:font-weight-asian="normal" style:font-name-complex="Symbol" style:font-size-complex="10pt" style:font-weight-complex="normal"/>
    </style:style>
    <style:style style:name="P16" style:family="paragraph" style:parent-style-name="Header">
      <style:paragraph-properties style:snap-to-layout-grid="false">
        <style:tab-stops/>
      </style:paragraph-properties>
      <style:text-properties fo:color="#000000" style:font-name="Symbol" fo:font-size="18pt" fo:language="es" fo:country="ES" fo:font-weight="normal" officeooo:rsid="002579fd" officeooo:paragraph-rsid="002579fd" style:font-name-asian="Symbol" style:font-size-asian="18pt" style:font-weight-asian="normal" style:font-name-complex="Symbol" style:font-weight-complex="normal"/>
    </style:style>
    <style:style style:name="P17" style:family="paragraph" style:parent-style-name="Header">
      <style:paragraph-properties fo:margin-left="0cm" fo:margin-right="-1.753cm" fo:text-indent="0cm" style:auto-text-indent="false">
        <style:tab-stops>
          <style:tab-stop style:position="7.5cm" style:type="center"/>
        </style:tab-stops>
      </style:paragraph-properties>
    </style:style>
    <style:style style:name="P18" style:family="paragraph" style:parent-style-name="Footer">
      <style:paragraph-properties fo:text-align="end" style:justify-single-word="false">
        <style:tab-stops>
          <style:tab-stop style:position="7.001cm"/>
          <style:tab-stop style:position="15cm" style:type="right"/>
        </style:tab-stops>
      </style:paragraph-properties>
      <style:text-properties style:font-name="NewsGotT" fo:language="zxx" fo:country="none" style:language-asian="zxx" style:country-asian="none" style:font-name-complex="NewsGotT"/>
    </style:style>
    <style:style style:name="P19" style:family="paragraph" style:parent-style-name="Footer">
      <style:paragraph-properties fo:text-align="end" style:justify-single-word="false">
        <style:tab-stops/>
      </style:paragraph-properties>
      <style:text-properties style:font-name="NewsGotT" fo:font-size="8pt" fo:language="zxx" fo:country="none" fo:font-style="italic" style:font-size-asian="8pt" style:font-style-asian="italic" style:font-name-complex="NewsGotT"/>
    </style:style>
    <style:style style:name="P20" style:family="paragraph" style:parent-style-name="Footer">
      <style:paragraph-properties fo:text-align="end" style:justify-single-word="false">
        <style:tab-stops>
          <style:tab-stop style:position="7.001cm"/>
          <style:tab-stop style:position="15cm" style:type="right"/>
        </style:tab-stops>
      </style:paragraph-properties>
      <style:text-properties style:font-name="NewsGotT" fo:font-size="8pt" fo:font-style="italic" style:font-size-asian="8pt" style:font-style-asian="italic" style:font-name-complex="NewsGotT"/>
    </style:style>
    <style:style style:name="P21" style:family="paragraph" style:parent-style-name="Footer">
      <style:text-properties style:font-name="NewsGotT" fo:letter-spacing="-0.005cm" fo:font-weight="bold" style:font-weight-asian="bold" style:font-name-complex="NewsGotT"/>
    </style:style>
    <style:style style:name="P22" style:family="paragraph" style:parent-style-name="Footer">
      <style:paragraph-properties>
        <style:tab-stops/>
      </style:paragraph-properties>
      <style:text-properties style:font-name="NewsGotT" style:font-name-asian="Symbol" style:font-name-complex="NewsGotT"/>
    </style:style>
    <style:style style:name="P23" style:family="paragraph" style:parent-style-name="Footer">
      <style:paragraph-properties fo:text-align="end" style:justify-single-word="false">
        <style:tab-stops>
          <style:tab-stop style:position="7.001cm"/>
          <style:tab-stop style:position="15cm" style:type="right"/>
        </style:tab-stops>
      </style:paragraph-properties>
    </style:style>
    <style:style style:name="P24" style:family="paragraph" style:parent-style-name="Footer">
      <style:paragraph-properties style:snap-to-layout-grid="false">
        <style:tab-stops/>
      </style:paragraph-properties>
      <style:text-properties style:font-name-asian="Symbol"/>
    </style:style>
    <style:style style:name="P25" style:family="paragraph" style:parent-style-name="Footer">
      <style:paragraph-properties style:snap-to-layout-grid="false">
        <style:tab-stops/>
      </style:paragraph-properties>
      <style:text-properties fo:color="#0000ff" style:font-name="Symbol" fo:font-size="10pt" fo:font-weight="normal" officeooo:rsid="002b643f" officeooo:paragraph-rsid="002b643f" style:font-name-asian="Symbol" style:font-size-asian="8.75pt" style:font-weight-asian="normal" style:font-name-complex="Symbol" style:font-size-complex="10pt" style:font-weight-complex="normal"/>
    </style:style>
    <style:style style:name="P26" style:family="paragraph" style:parent-style-name="Footer">
      <style:paragraph-properties style:snap-to-layout-grid="false">
        <style:tab-stops/>
      </style:paragraph-properties>
      <style:text-properties fo:color="#0000ff" style:font-name="Symbol" fo:font-size="20pt" fo:font-weight="normal" officeooo:rsid="002b643f" officeooo:paragraph-rsid="002b643f" style:font-name-asian="Symbol" style:font-size-asian="20pt" style:font-weight-asian="normal" style:font-name-complex="Symbol" style:font-size-complex="10pt" style:font-weight-complex="normal"/>
    </style:style>
    <style:style style:name="P27" style:family="paragraph" style:parent-style-name="Standard">
      <style:paragraph-properties fo:text-align="justify" style:justify-single-word="false"/>
      <style:text-properties fo:font-size="10pt" fo:letter-spacing="-0.004cm" fo:font-weight="bold" style:font-name-asian="Symbol" style:font-size-asian="10pt" style:font-weight-asian="bold"/>
    </style:style>
    <style:style style:name="P28" style:family="paragraph" style:parent-style-name="Standard">
      <style:paragraph-properties fo:text-align="justify" style:justify-single-word="false"/>
      <style:text-properties fo:font-size="10pt" style:font-name-asian="Symbol" style:font-size-asian="10pt"/>
    </style:style>
    <style:style style:name="P29" style:family="paragraph" style:parent-style-name="Standard">
      <style:paragraph-properties fo:text-align="justify" style:justify-single-word="false"/>
      <style:text-properties fo:font-size="10pt" fo:font-weight="bold" style:font-name-asian="Symbol" style:font-size-asian="10pt" style:font-weight-asian="bold"/>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style:font-name="NewsGotT" fo:font-size="10pt" fo:font-weight="bold" style:font-size-asian="10pt" style:font-weight-asian="bold" style:font-name-complex="NewsGotT"/>
    </style:style>
    <style:style style:name="P32" style:family="paragraph" style:parent-style-name="Standard">
      <style:paragraph-properties fo:text-align="justify" style:justify-single-word="false"/>
      <style:text-properties style:font-name="NewsGotT" fo:font-size="10pt" fo:font-weight="bold" style:font-name-asian="Symbol" style:font-size-asian="10pt" style:font-weight-asian="bold" style:font-name-complex="NewsGotT"/>
    </style:style>
    <style:style style:name="P33" style:family="paragraph" style:parent-style-name="Standard">
      <style:paragraph-properties fo:text-align="justify" style:justify-single-word="false" style:snap-to-layout-grid="false"/>
      <style:text-properties style:font-name="NewsGotT" fo:font-size="10pt" style:font-name-asian="Symbol" style:font-size-asian="10pt" style:font-name-complex="NewsGotT"/>
    </style:style>
    <style:style style:name="P34" style:family="paragraph" style:parent-style-name="Standard">
      <style:paragraph-properties fo:text-align="end" style:justify-single-word="false"/>
      <style:text-properties style:font-name="NewsGotT" fo:font-size="10pt" style:font-name-asian="Symbol" style:font-size-asian="10pt" style:font-name-complex="NewsGotT"/>
    </style:style>
    <style:style style:name="P35" style:family="paragraph" style:parent-style-name="Standard">
      <style:paragraph-properties fo:text-align="justify" style:justify-single-word="false"/>
      <style:text-properties style:font-name="NewsGotT" fo:font-size="10pt" fo:letter-spacing="-0.004cm" fo:font-weight="bold" style:font-name-asian="Symbol" style:font-size-asian="10pt" style:font-weight-asian="bold" style:font-name-complex="NewsGotT"/>
    </style:style>
    <style:style style:name="P36" style:family="paragraph" style:parent-style-name="Standard">
      <style:paragraph-properties fo:text-align="justify" style:justify-single-word="false"/>
      <style:text-properties style:font-name="NewsGotT" fo:font-size="10pt" fo:letter-spacing="-0.005cm" fo:font-weight="bold" style:font-name-asian="Symbol" style:font-size-asian="10pt" style:font-weight-asian="bold" style:font-name-complex="NewsGotT"/>
    </style:style>
    <style:style style:name="P37" style:family="paragraph" style:parent-style-name="Standard">
      <style:paragraph-properties fo:text-align="justify" style:justify-single-word="false"/>
      <style:text-properties style:font-name="NewsGotT" fo:font-size="10pt" fo:letter-spacing="normal" fo:font-weight="normal" style:font-size-asian="10pt" style:font-weight-asian="normal" style:font-name-complex="NewsGotT" style:font-size-complex="10pt" style:font-weight-complex="normal"/>
    </style:style>
    <style:style style:name="P38" style:family="paragraph" style:parent-style-name="Standard">
      <style:text-properties style:font-name="NewsGotT" style:font-name-complex="NewsGotT"/>
    </style:style>
    <style:style style:name="P39" style:family="paragraph" style:parent-style-name="Standard">
      <style:paragraph-properties fo:text-align="justify" style:justify-single-word="false"/>
      <style:text-properties style:font-name="NewsGotT" style:font-name-complex="NewsGotT"/>
    </style:style>
    <style:style style:name="P40" style:family="paragraph" style:parent-style-name="Standard">
      <style:paragraph-properties fo:text-align="center" style:justify-single-word="false"/>
      <style:text-properties style:font-name="NewsGotT" style:font-name-complex="NewsGotT"/>
    </style:style>
    <style:style style:name="P41" style:family="paragraph" style:parent-style-name="Standard">
      <style:paragraph-properties style:snap-to-layout-grid="false"/>
      <style:text-properties style:font-name="NewsGotT" style:font-name-complex="NewsGotT"/>
    </style:style>
    <style:style style:name="P42" style:family="paragraph" style:parent-style-name="Standard">
      <style:text-properties style:font-name="NewsGotT" fo:font-weight="bold" style:font-weight-asian="bold" style:font-name-complex="NewsGotT"/>
    </style:style>
    <style:style style:name="P43" style:family="paragraph" style:parent-style-name="Standard">
      <style:paragraph-properties fo:text-align="justify" style:justify-single-word="false"/>
      <style:text-properties style:font-name="NewsGotT" fo:font-weight="bold" style:font-weight-asian="bold" style:font-name-complex="NewsGotT"/>
    </style:style>
    <style:style style:name="P44" style:family="paragraph" style:parent-style-name="Standard">
      <style:paragraph-properties style:snap-to-layout-grid="false"/>
      <style:text-properties style:font-name="NewsGotT" fo:font-weight="bold" style:font-weight-asian="bold" style:font-name-complex="NewsGotT"/>
    </style:style>
    <style:style style:name="P45" style:family="paragraph" style:parent-style-name="Standard">
      <style:text-properties style:font-name="NewsGotT" fo:font-weight="bold" style:font-name-asian="Symbol" style:font-weight-asian="bold" style:font-name-complex="NewsGotT"/>
    </style:style>
    <style:style style:name="P46" style:family="paragraph" style:parent-style-name="Standard">
      <style:paragraph-properties style:snap-to-layout-grid="false"/>
      <style:text-properties style:font-name="NewsGotT" fo:font-weight="bold" style:font-name-asian="Symbol" style:font-weight-asian="bold" style:font-name-complex="NewsGotT"/>
    </style:style>
    <style:style style:name="P47" style:family="paragraph" style:parent-style-name="Standard">
      <style:paragraph-properties fo:text-align="justify" style:justify-single-word="false"/>
      <style:text-properties style:font-name="NewsGotT" fo:font-weight="bold" style:font-name-asian="Symbol" style:font-weight-asian="bold" style:font-name-complex="NewsGotT"/>
    </style:style>
    <style:style style:name="P48" style:family="paragraph" style:parent-style-name="Standard">
      <style:paragraph-properties fo:text-align="justify" style:justify-single-word="false" style:snap-to-layout-grid="false"/>
      <style:text-properties style:font-name="NewsGotT" fo:font-weight="bold" style:font-name-asian="Symbol" style:font-weight-asian="bold" style:font-name-complex="NewsGotT"/>
    </style:style>
    <style:style style:name="P49" style:family="paragraph" style:parent-style-name="Standard">
      <style:paragraph-properties fo:text-align="center" style:justify-single-word="false"/>
      <style:text-properties style:font-name="NewsGotT" fo:font-weight="bold" style:font-name-asian="Symbol" style:font-weight-asian="bold" style:font-name-complex="NewsGotT"/>
    </style:style>
    <style:style style:name="P50" style:family="paragraph" style:parent-style-name="Standard">
      <style:text-properties style:font-name="NewsGotT" fo:font-weight="bold" style:font-name-asian="NewsGotT" style:font-weight-asian="bold" style:font-name-complex="NewsGotT"/>
    </style:style>
    <style:style style:name="P51" style:family="paragraph" style:parent-style-name="Standard">
      <style:text-properties style:font-name="NewsGotT" fo:letter-spacing="-0.004cm" fo:font-weight="bold" style:font-weight-asian="bold" style:font-name-complex="NewsGotT"/>
    </style:style>
    <style:style style:name="P52" style:family="paragraph" style:parent-style-name="Standard">
      <style:paragraph-properties fo:text-align="justify" style:justify-single-word="false"/>
      <style:text-properties style:font-name="NewsGotT" fo:letter-spacing="-0.004cm" fo:font-weight="bold" style:font-weight-asian="bold" style:font-name-complex="NewsGotT"/>
    </style:style>
    <style:style style:name="P53" style:family="paragraph" style:parent-style-name="Standard">
      <style:paragraph-properties fo:text-align="justify" style:justify-single-word="false">
        <style:tab-stops>
          <style:tab-stop style:position="0.751cm"/>
        </style:tab-stops>
      </style:paragraph-properties>
      <style:text-properties style:font-name="NewsGotT" fo:letter-spacing="-0.004cm" fo:font-weight="bold" style:font-weight-asian="bold" style:font-name-complex="NewsGotT"/>
    </style:style>
    <style:style style:name="P54" style:family="paragraph" style:parent-style-name="Standard">
      <style:paragraph-properties style:snap-to-layout-grid="false"/>
      <style:text-properties style:font-name="NewsGotT" fo:letter-spacing="-0.004cm" fo:font-weight="bold" style:font-weight-asian="bold" style:font-name-complex="NewsGotT"/>
    </style:style>
    <style:style style:name="P55" style:family="paragraph" style:parent-style-name="Standard">
      <style:text-properties style:font-name="NewsGotT" fo:letter-spacing="-0.004cm" fo:font-weight="bold" style:font-name-asian="Symbol" style:font-weight-asian="bold" style:font-name-complex="NewsGotT"/>
    </style:style>
    <style:style style:name="P56" style:family="paragraph" style:parent-style-name="Standard">
      <style:paragraph-properties fo:text-align="justify" style:justify-single-word="false"/>
      <style:text-properties style:font-name="NewsGotT" fo:letter-spacing="-0.004cm" fo:font-weight="bold" style:font-name-asian="Symbol" style:font-weight-asian="bold" style:font-name-complex="NewsGotT"/>
    </style:style>
    <style:style style:name="P57" style:family="paragraph" style:parent-style-name="Standard">
      <style:paragraph-properties fo:text-align="justify" style:justify-single-word="false" style:snap-to-layout-grid="false"/>
      <style:text-properties style:font-name="NewsGotT" fo:letter-spacing="-0.004cm" fo:font-weight="bold" style:font-name-asian="Symbol" style:font-weight-asian="bold" style:font-name-complex="NewsGotT"/>
    </style:style>
    <style:style style:name="P58" style:family="paragraph" style:parent-style-name="Standard">
      <style:text-properties style:font-name="NewsGotT" fo:letter-spacing="-0.004cm" style:font-name-complex="NewsGotT"/>
    </style:style>
    <style:style style:name="P59" style:family="paragraph" style:parent-style-name="Standard">
      <style:paragraph-properties fo:text-align="justify" style:justify-single-word="false"/>
      <style:text-properties style:font-name="NewsGotT" fo:letter-spacing="-0.004cm" style:font-name-complex="NewsGotT"/>
    </style:style>
    <style:style style:name="P60" style:family="paragraph" style:parent-style-name="Standard">
      <style:text-properties style:font-name="NewsGotT" fo:letter-spacing="-0.004cm" style:font-name-asian="NewsGotT" style:font-name-complex="NewsGotT"/>
    </style:style>
    <style:style style:name="P61" style:family="paragraph" style:parent-style-name="Standard">
      <style:text-properties style:font-name="NewsGotT" fo:letter-spacing="-0.004cm" style:font-name-asian="Symbol" style:font-name-complex="NewsGotT"/>
    </style:style>
    <style:style style:name="P62" style:family="paragraph" style:parent-style-name="Standard">
      <style:paragraph-properties fo:text-align="justify" style:justify-single-word="false"/>
      <style:text-properties style:font-name="NewsGotT" fo:letter-spacing="-0.004cm" style:font-name-asian="Symbol" style:font-name-complex="NewsGotT"/>
    </style:style>
    <style:style style:name="P63" style:family="paragraph" style:parent-style-name="Standard">
      <style:paragraph-properties fo:text-align="justify" style:justify-single-word="false" style:snap-to-layout-grid="false">
        <style:tab-stops>
          <style:tab-stop style:position="1.376cm"/>
        </style:tab-stops>
      </style:paragraph-properties>
      <style:text-properties style:font-name="NewsGotT" fo:letter-spacing="-0.004cm" style:font-name-asian="Symbol" style:font-name-complex="NewsGotT"/>
    </style:style>
    <style:style style:name="P64" style:family="paragraph" style:parent-style-name="Standard">
      <style:paragraph-properties fo:text-align="justify" style:justify-single-word="false">
        <style:tab-stops>
          <style:tab-stop style:position="0.635cm"/>
        </style:tab-stops>
      </style:paragraph-properties>
      <style:text-properties style:font-name="NewsGotT" fo:letter-spacing="-0.004cm" style:font-name-asian="Symbol" style:font-name-complex="NewsGotT"/>
    </style:style>
    <style:style style:name="P65" style:family="paragraph" style:parent-style-name="Standard">
      <style:paragraph-properties fo:text-align="end" style:justify-single-word="false"/>
      <style:text-properties style:font-name="NewsGotT" fo:letter-spacing="-0.004cm" style:font-name-asian="Symbol" style:font-name-complex="NewsGotT"/>
    </style:style>
    <style:style style:name="P66" style:family="paragraph" style:parent-style-name="Standard">
      <style:paragraph-properties fo:text-align="end" style:justify-single-word="false" style:snap-to-layout-grid="false"/>
      <style:text-properties style:font-name="NewsGotT" fo:letter-spacing="-0.004cm" style:font-name-asian="Symbol" style:font-name-complex="NewsGotT"/>
    </style:style>
    <style:style style:name="P67" style:family="paragraph" style:parent-style-name="Standard">
      <style:paragraph-properties fo:line-height="150%" fo:text-align="justify" style:justify-single-word="false"/>
      <style:text-properties style:font-name="NewsGotT" fo:letter-spacing="-0.004cm" style:font-name-asian="Symbol" style:font-name-complex="NewsGotT"/>
    </style:style>
    <style:style style:name="P68" style:family="paragraph" style:parent-style-name="Standard">
      <style:paragraph-properties fo:text-align="center" style:justify-single-word="false"/>
      <style:text-properties style:font-name="NewsGotT" fo:letter-spacing="-0.004cm" style:font-name-asian="Symbol" style:font-name-complex="NewsGotT"/>
    </style:style>
    <style:style style:name="P69" style:family="paragraph" style:parent-style-name="Standard">
      <style:text-properties style:font-name="NewsGotT" fo:letter-spacing="-0.004cm" style:font-name-asian="Symbol" style:language-asian="zxx" style:country-asian="none" style:font-name-complex="NewsGotT"/>
    </style:style>
    <style:style style:name="P70" style:family="paragraph" style:parent-style-name="Standard">
      <style:paragraph-properties fo:text-align="justify" style:justify-single-word="false"/>
      <style:text-properties style:font-name="NewsGotT" fo:font-size="12pt" fo:letter-spacing="-0.004cm" style:font-size-asian="12pt" style:font-name-complex="NewsGotT"/>
    </style:style>
    <style:style style:name="P71" style:family="paragraph" style:parent-style-name="Standard">
      <style:paragraph-properties fo:text-align="justify" style:justify-single-word="false"/>
      <style:text-properties style:font-name="NewsGotT" fo:font-size="12pt" fo:letter-spacing="-0.004cm" style:font-name-asian="Symbol" style:font-size-asian="12pt" style:font-name-complex="NewsGotT"/>
    </style:style>
    <style:style style:name="P72" style:family="paragraph" style:parent-style-name="Standard">
      <style:text-properties style:font-name="NewsGotT" fo:font-size="12pt" fo:letter-spacing="-0.004cm" fo:font-weight="bold" style:font-name-asian="NewsGotT" style:font-size-asian="12pt" style:font-weight-asian="bold" style:font-name-complex="NewsGotT"/>
    </style:style>
    <style:style style:name="P73" style:family="paragraph" style:parent-style-name="Standard">
      <style:paragraph-properties fo:text-align="justify" style:justify-single-word="false"/>
      <style:text-properties style:font-name="NewsGotT" fo:font-size="12pt" fo:letter-spacing="-0.005cm" fo:font-weight="bold" style:font-name-asian="Symbol" style:font-size-asian="12pt" style:font-weight-asian="bold" style:font-name-complex="NewsGotT"/>
    </style:style>
    <style:style style:name="P74" style:family="paragraph" style:parent-style-name="Standard">
      <style:text-properties style:font-name="NewsGotT" fo:letter-spacing="-0.005cm" fo:font-weight="bold" style:font-weight-asian="bold" style:font-name-complex="NewsGotT"/>
    </style:style>
    <style:style style:name="P75" style:family="paragraph" style:parent-style-name="Standard">
      <style:paragraph-properties fo:text-align="justify" style:justify-single-word="false"/>
      <style:text-properties style:font-name="NewsGotT" fo:letter-spacing="-0.005cm" fo:font-weight="bold" style:font-weight-asian="bold" style:font-name-complex="NewsGotT"/>
    </style:style>
    <style:style style:name="P76" style:family="paragraph" style:parent-style-name="Standard">
      <style:paragraph-properties fo:text-align="justify" style:justify-single-word="false" style:snap-to-layout-grid="false"/>
      <style:text-properties style:font-name="NewsGotT" fo:letter-spacing="-0.005cm" fo:font-weight="bold" style:font-weight-asian="bold" style:font-name-complex="NewsGotT"/>
    </style:style>
    <style:style style:name="P77" style:family="paragraph" style:parent-style-name="Standard">
      <style:paragraph-properties style:snap-to-layout-grid="false"/>
      <style:text-properties style:font-name="NewsGotT" fo:letter-spacing="-0.005cm" fo:font-weight="bold" style:font-weight-asian="bold" style:font-name-complex="NewsGotT"/>
    </style:style>
    <style:style style:name="P78" style:family="paragraph" style:parent-style-name="Standard">
      <style:paragraph-properties style:snap-to-layout-grid="false"/>
      <style:text-properties style:font-name="NewsGotT" fo:letter-spacing="-0.005cm" fo:font-weight="bold" style:font-name-asian="Symbol" style:font-weight-asian="bold" style:font-name-complex="NewsGotT"/>
    </style:style>
    <style:style style:name="P79" style:family="paragraph" style:parent-style-name="Standard">
      <style:paragraph-properties fo:text-align="justify" style:justify-single-word="false"/>
      <style:text-properties style:font-name="NewsGotT" fo:letter-spacing="-0.005cm" fo:font-weight="bold" style:font-name-asian="Symbol" style:font-weight-asian="bold" style:font-name-complex="NewsGotT"/>
    </style:style>
    <style:style style:name="P80" style:family="paragraph" style:parent-style-name="Standard">
      <style:paragraph-properties fo:text-align="justify" style:justify-single-word="false" style:snap-to-layout-grid="false"/>
      <style:text-properties style:font-name="NewsGotT" fo:letter-spacing="-0.005cm" fo:font-weight="bold" style:font-name-asian="Symbol" style:font-weight-asian="bold" style:font-name-complex="NewsGotT"/>
    </style:style>
    <style:style style:name="P81" style:family="paragraph" style:parent-style-name="Standard">
      <style:paragraph-properties fo:text-align="end" style:justify-single-word="false" style:snap-to-layout-grid="false"/>
      <style:text-properties style:font-name="NewsGotT" fo:letter-spacing="-0.005cm" fo:font-weight="bold" style:font-name-asian="Symbol" style:font-weight-asian="bold" style:font-name-complex="NewsGotT"/>
    </style:style>
    <style:style style:name="P82" style:family="paragraph" style:parent-style-name="Standard">
      <style:text-properties style:font-name="NewsGotT" fo:letter-spacing="-0.005cm" style:font-name-complex="NewsGotT"/>
    </style:style>
    <style:style style:name="P83" style:family="paragraph" style:parent-style-name="Standard">
      <style:paragraph-properties fo:text-align="justify" style:justify-single-word="false"/>
      <style:text-properties style:font-name="NewsGotT" fo:letter-spacing="-0.005cm" style:font-name-complex="NewsGotT"/>
    </style:style>
    <style:style style:name="P84" style:family="paragraph" style:parent-style-name="Standard">
      <style:paragraph-properties fo:text-align="justify" style:justify-single-word="false">
        <style:tab-stops>
          <style:tab-stop style:position="2.501cm"/>
        </style:tab-stops>
      </style:paragraph-properties>
      <style:text-properties style:font-name="NewsGotT" fo:letter-spacing="-0.005cm" style:font-name-complex="NewsGotT"/>
    </style:style>
    <style:style style:name="P85" style:family="paragraph" style:parent-style-name="Standard">
      <style:paragraph-properties fo:text-align="justify" style:justify-single-word="false">
        <style:tab-stops>
          <style:tab-stop style:position="2cm"/>
        </style:tab-stops>
      </style:paragraph-properties>
      <style:text-properties style:font-name="NewsGotT" fo:letter-spacing="-0.005cm" style:font-name-complex="NewsGotT"/>
    </style:style>
    <style:style style:name="P86" style:family="paragraph" style:parent-style-name="Standard">
      <style:paragraph-properties fo:text-align="justify" style:justify-single-word="false" style:snap-to-layout-grid="false"/>
      <style:text-properties style:font-name="NewsGotT" fo:letter-spacing="-0.005cm" style:font-name-complex="NewsGotT"/>
    </style:style>
    <style:style style:name="P87" style:family="paragraph" style:parent-style-name="Standard">
      <style:paragraph-properties style:snap-to-layout-grid="false"/>
      <style:text-properties style:font-name="NewsGotT" fo:letter-spacing="-0.005cm" style:font-name-complex="NewsGotT"/>
    </style:style>
    <style:style style:name="P88" style:family="paragraph" style:parent-style-name="Standard">
      <style:paragraph-properties style:snap-to-layout-grid="false"/>
      <style:text-properties style:font-name="NewsGotT" fo:letter-spacing="-0.005cm" style:font-name-asian="NewsGotT" style:font-name-complex="NewsGotT"/>
    </style:style>
    <style:style style:name="P89" style:family="paragraph" style:parent-style-name="Standard">
      <style:text-properties style:font-name="NewsGotT" fo:letter-spacing="-0.005cm" style:font-name-asian="Symbol" style:font-name-complex="NewsGotT"/>
    </style:style>
    <style:style style:name="P90" style:family="paragraph" style:parent-style-name="Standard">
      <style:paragraph-properties style:snap-to-layout-grid="false"/>
      <style:text-properties style:font-name="NewsGotT" fo:letter-spacing="-0.005cm" style:font-name-asian="Symbol" style:font-name-complex="NewsGotT"/>
    </style:style>
    <style:style style:name="P91" style:family="paragraph" style:parent-style-name="Standard">
      <style:paragraph-properties fo:text-align="justify" style:justify-single-word="false"/>
      <style:text-properties style:font-name="NewsGotT" fo:letter-spacing="-0.005cm" style:font-name-asian="Symbol" style:font-name-complex="NewsGotT"/>
    </style:style>
    <style:style style:name="P92" style:family="paragraph" style:parent-style-name="Standard">
      <style:paragraph-properties fo:text-align="justify" style:justify-single-word="false" style:snap-to-layout-grid="false"/>
      <style:text-properties style:font-name="NewsGotT" fo:letter-spacing="-0.005cm" style:font-name-asian="Symbol" style:font-name-complex="NewsGotT"/>
    </style:style>
    <style:style style:name="P93" style:family="paragraph" style:parent-style-name="Standard">
      <style:paragraph-properties fo:text-align="justify" style:justify-single-word="false">
        <style:tab-stops>
          <style:tab-stop style:position="2.251cm"/>
        </style:tab-stops>
      </style:paragraph-properties>
      <style:text-properties style:font-name="NewsGotT" fo:letter-spacing="-0.005cm" style:font-name-asian="Symbol" style:font-name-complex="NewsGotT"/>
    </style:style>
    <style:style style:name="P94" style:family="paragraph" style:parent-style-name="Standard">
      <style:paragraph-properties fo:text-align="end" style:justify-single-word="false" style:snap-to-layout-grid="false"/>
      <style:text-properties style:font-name="NewsGotT" fo:letter-spacing="-0.005cm" style:font-name-asian="Symbol" style:font-name-complex="NewsGotT"/>
    </style:style>
    <style:style style:name="P95" style:family="paragraph" style:parent-style-name="Standard">
      <style:text-properties style:font-name="NewsGotT" fo:font-size="11pt" fo:letter-spacing="-0.004cm" fo:font-weight="bold" style:font-size-asian="11pt" style:font-weight-asian="bold" style:font-name-complex="NewsGotT"/>
    </style:style>
    <style:style style:name="P96" style:family="paragraph" style:parent-style-name="Standard">
      <style:text-properties style:font-name="NewsGotT" fo:font-size="11pt" fo:letter-spacing="-0.004cm" fo:font-weight="bold" style:font-name-asian="Symbol" style:font-size-asian="11pt" style:font-weight-asian="bold" style:font-name-complex="NewsGotT"/>
    </style:style>
    <style:style style:name="P97" style:family="paragraph" style:parent-style-name="Standard">
      <style:paragraph-properties fo:text-align="justify" style:justify-single-word="false"/>
      <style:text-properties style:font-name="NewsGotT" fo:font-size="11pt" fo:letter-spacing="-0.004cm" fo:font-weight="bold" style:font-name-asian="Symbol" style:font-size-asian="11pt" style:font-weight-asian="bold" style:font-name-complex="NewsGotT"/>
    </style:style>
    <style:style style:name="P98" style:family="paragraph" style:parent-style-name="Standard">
      <style:paragraph-properties fo:text-align="justify" style:justify-single-word="false"/>
      <style:text-properties style:font-name="NewsGotT" fo:font-size="11pt" fo:font-weight="bold" style:font-size-asian="11pt" style:font-weight-asian="bold" style:font-name-complex="NewsGotT"/>
    </style:style>
    <style:style style:name="P99" style:family="paragraph" style:parent-style-name="Standard">
      <style:paragraph-properties fo:text-align="justify" style:justify-single-word="false"/>
      <style:text-properties style:font-name="NewsGotT" fo:font-size="11pt" fo:font-weight="bold" style:font-name-asian="Symbol" style:font-size-asian="11pt" style:font-weight-asian="bold" style:font-name-complex="NewsGotT"/>
    </style:style>
    <style:style style:name="P100" style:family="paragraph" style:parent-style-name="Standard">
      <style:paragraph-properties fo:text-align="center" style:justify-single-word="false"/>
      <style:text-properties style:font-name="NewsGotT" fo:font-size="11pt" fo:font-weight="bold" style:font-name-asian="Symbol" style:font-size-asian="11pt" style:font-weight-asian="bold" style:font-name-complex="NewsGotT"/>
    </style:style>
    <style:style style:name="P101" style:family="paragraph" style:parent-style-name="Standard">
      <style:paragraph-properties fo:text-align="center" style:justify-single-word="false"/>
      <style:text-properties style:font-name="NewsGotT" fo:font-size="11pt" fo:letter-spacing="-0.005cm" fo:font-weight="bold" style:font-name-asian="Symbol" style:font-size-asian="11pt" style:font-weight-asian="bold" style:font-name-complex="NewsGotT"/>
    </style:style>
    <style:style style:name="P102" style:family="paragraph" style:parent-style-name="Standard">
      <style:paragraph-properties fo:text-align="justify" style:justify-single-word="false"/>
      <style:text-properties style:font-name="NewsGotT" fo:font-size="11pt" fo:letter-spacing="-0.005cm" fo:font-weight="bold" style:font-name-asian="Symbol" style:font-size-asian="11pt" style:font-weight-asian="bold" style:font-name-complex="NewsGotT"/>
    </style:style>
    <style:style style:name="P103" style:family="paragraph" style:parent-style-name="Standard">
      <style:text-properties style:font-name="NewsGotT" fo:font-size="8pt" style:font-size-asian="8pt" style:font-name-complex="NewsGotT"/>
    </style:style>
    <style:style style:name="P104" style:family="paragraph" style:parent-style-name="Standard">
      <style:text-properties style:font-name="NewsGotT" fo:font-size="8pt" fo:letter-spacing="-0.005cm" style:font-size-asian="8pt" style:font-name-complex="NewsGotT"/>
    </style:style>
    <style:style style:name="P105" style:family="paragraph" style:parent-style-name="Standard">
      <style:paragraph-properties style:snap-to-layout-grid="false"/>
      <style:text-properties style:font-name="NewsGotT" fo:font-size="8pt" fo:letter-spacing="-0.005cm" style:font-size-asian="8pt" style:font-name-complex="NewsGotT"/>
    </style:style>
    <style:style style:name="P106" style:family="paragraph" style:parent-style-name="Standard">
      <style:text-properties style:font-name="NewsGotT" fo:font-size="8pt" fo:letter-spacing="-0.005cm" fo:font-weight="bold" style:font-size-asian="8pt" style:font-weight-asian="bold" style:font-name-complex="NewsGotT"/>
    </style:style>
    <style:style style:name="P107" style:family="paragraph" style:parent-style-name="Standard">
      <style:paragraph-properties fo:text-align="justify" style:justify-single-word="false" style:snap-to-layout-grid="false"/>
      <style:text-properties style:font-name="NewsGotT" fo:font-size="8pt" fo:letter-spacing="-0.005cm" fo:font-weight="bold" style:font-name-asian="Symbol" style:font-size-asian="8pt" style:font-weight-asian="bold" style:font-name-complex="NewsGotT"/>
    </style:style>
    <style:style style:name="P108" style:family="paragraph" style:parent-style-name="Standard">
      <style:text-properties style:font-name="NewsGotT" fo:font-size="8pt" fo:letter-spacing="-0.005cm" style:font-name-asian="Symbol" style:font-size-asian="8pt" style:font-name-complex="NewsGotT"/>
    </style:style>
    <style:style style:name="P109" style:family="paragraph" style:parent-style-name="Standard">
      <style:paragraph-properties fo:text-align="justify" style:justify-single-word="false"/>
      <style:text-properties style:font-name="NewsGotT" fo:font-size="8pt" style:font-name-asian="Symbol" style:font-size-asian="8pt" style:font-name-complex="NewsGotT"/>
    </style:style>
    <style:style style:name="P110" style:family="paragraph" style:parent-style-name="Standard">
      <style:paragraph-properties style:snap-to-layout-grid="false"/>
      <style:text-properties style:font-name="NewsGotT" style:font-name-asian="Symbol" style:language-asian="zh" style:country-asian="CN" style:font-name-complex="NewsGotT"/>
    </style:style>
    <style:style style:name="P111" style:family="paragraph" style:parent-style-name="Standard">
      <style:text-properties style:font-name="NewsGotT" style:font-name-asian="Symbol" style:font-name-complex="NewsGotT"/>
    </style:style>
    <style:style style:name="P112" style:family="paragraph" style:parent-style-name="Standard">
      <style:paragraph-properties style:snap-to-layout-grid="false"/>
      <style:text-properties style:font-name="NewsGotT" style:font-name-asian="Symbol" style:font-name-complex="NewsGotT"/>
    </style:style>
    <style:style style:name="P113" style:family="paragraph" style:parent-style-name="Standard">
      <style:paragraph-properties fo:text-align="justify" style:justify-single-word="false"/>
      <style:text-properties style:font-name="NewsGotT" style:font-name-asian="Symbol" style:font-name-complex="NewsGotT"/>
    </style:style>
    <style:style style:name="P114" style:family="paragraph" style:parent-style-name="Standard">
      <style:paragraph-properties fo:text-align="justify" style:justify-single-word="false" style:snap-to-layout-grid="false"/>
      <style:text-properties style:font-name="NewsGotT" style:font-name-asian="Symbol" style:font-name-complex="NewsGotT"/>
    </style:style>
    <style:style style:name="P115" style:family="paragraph" style:parent-style-name="Standard">
      <style:paragraph-properties fo:text-align="justify" style:justify-single-word="false">
        <style:tab-stops>
          <style:tab-stop style:position="2.251cm"/>
        </style:tab-stops>
      </style:paragraph-properties>
      <style:text-properties style:font-name="NewsGotT" style:font-name-asian="Symbol" style:font-name-complex="NewsGotT"/>
    </style:style>
    <style:style style:name="P116" style:family="paragraph" style:parent-style-name="Standard">
      <style:paragraph-properties fo:text-align="center" style:justify-single-word="false"/>
      <style:text-properties style:font-name="NewsGotT" style:font-name-asian="Symbol" style:font-name-complex="NewsGotT"/>
    </style:style>
    <style:style style:name="P117" style:family="paragraph" style:parent-style-name="Standard">
      <style:paragraph-properties fo:text-align="end" style:justify-single-word="false"/>
      <style:text-properties style:font-name="NewsGotT" style:font-name-asian="Symbol" style:font-name-complex="NewsGotT"/>
    </style:style>
    <style:style style:name="P118" style:family="paragraph" style:parent-style-name="Standard">
      <style:text-properties style:font-name="NewsGotT" fo:font-size="9pt" fo:font-weight="bold" style:font-name-asian="NewsGotT" style:font-size-asian="9pt" style:font-weight-asian="bold" style:font-name-complex="NewsGotT"/>
    </style:style>
    <style:style style:name="P119" style:family="paragraph" style:parent-style-name="Standard">
      <style:paragraph-properties fo:text-align="justify" style:justify-single-word="false"/>
      <style:text-properties style:font-name="NewsGotT" style:text-underline-style="solid" style:text-underline-width="auto" style:text-underline-color="font-color" fo:font-weight="bold" style:font-name-asian="Symbol" style:font-weight-asian="bold" style:font-name-complex="NewsGotT"/>
    </style:style>
    <style:style style:name="P120" style:family="paragraph" style:parent-style-name="Standard">
      <style:paragraph-properties fo:text-align="justify" style:justify-single-word="false"/>
      <style:text-properties style:font-name="NewsGotT" fo:font-style="italic" style:font-name-asian="Symbol" style:font-style-asian="italic" style:font-name-complex="NewsGotT"/>
    </style:style>
    <style:style style:name="P121" style:family="paragraph" style:parent-style-name="Standard">
      <style:text-properties fo:color="#ff0000"/>
    </style:style>
    <style:style style:name="P122" style:family="paragraph" style:parent-style-name="Standard">
      <style:paragraph-properties fo:text-align="justify" style:justify-single-word="false"/>
      <style:text-properties fo:color="#ff0000" style:font-name="NewsGotT" fo:letter-spacing="-0.004cm" fo:font-weight="bold" style:font-weight-asian="bold" style:font-name-complex="NewsGotT"/>
    </style:style>
    <style:style style:name="P123" style:family="paragraph" style:parent-style-name="Standard">
      <style:text-properties style:use-window-font-color="true" fo:font-size="10pt" fo:letter-spacing="normal" style:font-size-asian="10pt"/>
    </style:style>
    <style:style style:name="P124" style:family="paragraph" style:parent-style-name="Standard">
      <style:paragraph-properties fo:text-align="justify" style:justify-single-word="false"/>
      <style:text-properties style:use-window-font-color="true" style:font-name="NewsGotT" fo:font-size="10pt" fo:letter-spacing="normal" fo:font-weight="bold" style:font-name-asian="Symbol" style:font-size-asian="10pt" style:font-weight-asian="bold" style:font-name-complex="NewsGotT"/>
    </style:style>
    <style:style style:name="P125" style:family="paragraph" style:parent-style-name="Standard">
      <style:text-properties fo:color="#000000" style:font-name="NewsGotT" fo:letter-spacing="-0.004cm" fo:font-weight="bold" style:font-name-asian="Symbol" style:font-weight-asian="bold" style:font-name-complex="NewsGotT"/>
    </style:style>
    <style:style style:name="P126" style:family="paragraph" style:parent-style-name="Standard">
      <style:paragraph-properties fo:text-align="justify" style:justify-single-word="false"/>
      <style:text-properties fo:color="#000000" style:font-name="NewsGotT" fo:letter-spacing="-0.004cm" fo:font-weight="bold" officeooo:rsid="00213f06" officeooo:paragraph-rsid="00213f06" style:font-weight-asian="bold" style:font-name-complex="NewsGotT"/>
    </style:style>
    <style:style style:name="P127" style:family="paragraph" style:parent-style-name="Standard">
      <style:paragraph-properties fo:text-align="justify" style:justify-single-word="false"/>
      <style:text-properties fo:color="#000000" style:font-name="NewsGotT" fo:letter-spacing="-0.004cm" fo:font-weight="normal" officeooo:rsid="00213f06" officeooo:paragraph-rsid="00213f06" style:font-weight-asian="normal" style:font-name-complex="NewsGotT" style:font-weight-complex="normal"/>
    </style:style>
    <style:style style:name="P128" style:family="paragraph" style:parent-style-name="Standard">
      <style:paragraph-properties fo:text-align="justify" style:justify-single-word="false"/>
      <style:text-properties fo:color="#000000" style:font-name="NewsGotT" fo:font-size="10pt" fo:font-weight="bold" style:font-name-asian="Symbol" style:font-size-asian="10pt" style:font-weight-asian="bold" style:font-name-complex="NewsGotT"/>
    </style:style>
    <style:style style:name="P129" style:family="paragraph" style:parent-style-name="Standard">
      <style:paragraph-properties fo:text-align="center" style:justify-single-word="false"/>
      <style:text-properties fo:color="#000000" style:font-name="NewsGotT" fo:font-size="11pt" fo:font-weight="bold" style:font-name-asian="Symbol" style:font-size-asian="11pt" style:font-weight-asian="bold" style:font-name-complex="NewsGotT"/>
    </style:style>
    <style:style style:name="P130" style:family="paragraph" style:parent-style-name="Standard">
      <style:paragraph-properties fo:text-align="justify" style:justify-single-word="false"/>
      <style:text-properties fo:color="#000000" style:font-name="NewsGotT" fo:font-size="11pt" fo:font-weight="bold" style:font-name-asian="Symbol" style:font-size-asian="11pt" style:font-weight-asian="bold" style:font-name-complex="NewsGotT"/>
    </style:style>
    <style:style style:name="P131" style:family="paragraph" style:parent-style-name="Standard">
      <style:text-properties fo:color="#000000" style:font-name="NewsGotT" fo:font-weight="bold" style:font-name-asian="Symbol" style:font-weight-asian="bold" style:font-name-complex="NewsGotT"/>
    </style:style>
    <style:style style:name="P132" style:family="paragraph" style:parent-style-name="Standard">
      <style:paragraph-properties fo:text-align="justify" style:justify-single-word="false"/>
      <style:text-properties fo:color="#000000" style:font-name="NewsGotT" fo:font-weight="bold" style:font-name-asian="Symbol" style:font-weight-asian="bold" style:font-name-complex="NewsGotT"/>
    </style:style>
    <style:style style:name="P133" style:family="paragraph" style:parent-style-name="Standard">
      <style:paragraph-properties style:snap-to-layout-grid="false"/>
      <style:text-properties fo:color="#000000" style:font-name="NewsGotT" fo:font-weight="bold" officeooo:rsid="0028223c" officeooo:paragraph-rsid="0028223c" style:font-weight-asian="bold" style:font-name-complex="NewsGotT" style:font-weight-complex="bold"/>
    </style:style>
    <style:style style:name="P134" style:family="paragraph" style:parent-style-name="Standard">
      <style:text-properties fo:color="#000000" style:font-name="NewsGotT" style:font-name-complex="NewsGotT"/>
    </style:style>
    <style:style style:name="P135" style:family="paragraph" style:parent-style-name="Standard">
      <style:paragraph-properties fo:text-align="justify" style:justify-single-word="false" fo:orphans="0" fo:widows="0" style:punctuation-wrap="simple"/>
      <style:text-properties fo:color="#000000" style:font-name="NewsGotT" fo:letter-spacing="normal" fo:language="es" fo:country="ES" officeooo:rsid="0037d821" officeooo:paragraph-rsid="0037d821" style:letter-kerning="true" style:language-asian="es" style:country-asian="ES" style:font-name-complex="NewsGotT"/>
    </style:style>
    <style:style style:name="P136" style:family="paragraph" style:parent-style-name="Standard">
      <style:paragraph-properties fo:text-align="justify" style:justify-single-word="false" fo:orphans="0" fo:widows="0" style:punctuation-wrap="simple"/>
      <style:text-properties fo:color="#000000" style:font-name="NewsGotT" fo:letter-spacing="normal" fo:language="es" fo:country="ES" officeooo:rsid="0068f551" officeooo:paragraph-rsid="0037d821" style:letter-kerning="true" style:language-asian="es" style:country-asian="ES" style:font-name-complex="NewsGotT"/>
    </style:style>
    <style:style style:name="P137" style:family="paragraph" style:parent-style-name="Standard">
      <style:paragraph-properties style:snap-to-layout-grid="false"/>
      <style:text-properties fo:color="#000000" style:font-name="NewsGotT" fo:letter-spacing="-0.005cm" fo:font-weight="bold" officeooo:rsid="0016e7bc" officeooo:paragraph-rsid="0016e7bc" style:font-weight-asian="bold" style:font-name-complex="NewsGotT"/>
    </style:style>
    <style:style style:name="P138" style:family="paragraph" style:parent-style-name="Standard">
      <style:paragraph-properties style:snap-to-layout-grid="false"/>
      <style:text-properties fo:color="#000000" style:font-name="NewsGotT" fo:letter-spacing="-0.005cm" fo:font-style="normal" fo:font-weight="bold" officeooo:rsid="00204638" officeooo:paragraph-rsid="0028223c" style:font-style-asian="normal" style:font-weight-asian="bold" style:font-name-complex="NewsGotT" style:font-style-complex="normal" style:font-weight-complex="bold"/>
    </style:style>
    <style:style style:name="P139" style:family="paragraph" style:parent-style-name="Standard">
      <style:paragraph-properties fo:text-align="justify" style:justify-single-word="false"/>
      <style:text-properties fo:color="#000000" style:font-name="NewsGotT" fo:letter-spacing="-0.005cm" fo:font-style="normal" fo:font-weight="bold" officeooo:rsid="00204638" officeooo:paragraph-rsid="00171881" style:font-style-asian="normal" style:font-weight-asian="bold" style:font-name-complex="NewsGotT" style:font-style-complex="normal" style:font-weight-complex="bold"/>
    </style:style>
    <style:style style:name="P140" style:family="paragraph" style:parent-style-name="Standard">
      <style:paragraph-properties fo:text-align="justify" style:justify-single-word="false"/>
      <style:text-properties fo:color="#000000" style:font-name="NewsGotT" fo:font-weight="normal" officeooo:rsid="00213f06" officeooo:paragraph-rsid="0024b2fa" style:font-weight-asian="normal" style:font-weight-complex="normal"/>
    </style:style>
    <style:style style:name="P141" style:family="paragraph" style:parent-style-name="Standard">
      <style:paragraph-properties fo:text-align="justify" style:justify-single-word="false" style:snap-to-layout-grid="false">
        <style:tab-stops>
          <style:tab-stop style:position="1.376cm"/>
        </style:tab-stops>
      </style:paragraph-properties>
      <style:text-properties fo:color="#000000" style:font-name-asian="Symbol"/>
    </style:style>
    <style:style style:name="P142" style:family="paragraph" style:parent-style-name="Standard">
      <style:text-properties fo:color="#0000ff" style:font-name="NewsGotT" fo:font-size="8pt" fo:letter-spacing="-0.005cm" fo:font-weight="bold" style:font-name-asian="Symbol" style:font-size-asian="8pt" style:font-weight-asian="bold" style:font-name-complex="NewsGotT"/>
    </style:style>
    <style:style style:name="P143" style:family="paragraph" style:parent-style-name="Standard">
      <style:text-properties fo:color="#0000ff" style:font-name="NewsGotT" fo:letter-spacing="-0.004cm" fo:language="es" fo:country="ES" officeooo:rsid="001cff68" style:font-name-complex="NewsGotT"/>
    </style:style>
    <style:style style:name="P144" style:family="paragraph" style:parent-style-name="Standard">
      <style:paragraph-properties fo:text-align="justify" style:justify-single-word="false"/>
      <style:text-properties fo:color="#0000ff" style:font-name="NewsGotT" fo:letter-spacing="-0.004cm" fo:font-weight="normal" officeooo:rsid="00213f06" officeooo:paragraph-rsid="00213f06" style:font-weight-asian="normal" style:font-name-complex="NewsGotT" style:font-weight-complex="normal"/>
    </style:style>
    <style:style style:name="P145" style:family="paragraph" style:parent-style-name="Standard">
      <style:paragraph-properties style:snap-to-layout-grid="false">
        <style:tab-stops/>
      </style:paragraph-properties>
      <style:text-properties fo:color="#0000ff" style:font-name="NewsGotT" fo:font-size="10pt" fo:font-weight="bold" officeooo:rsid="0068f551" officeooo:paragraph-rsid="002b643f" style:font-name-asian="Symbol" style:font-size-asian="8.75pt" style:font-weight-asian="bold" style:font-name-complex="Symbol" style:font-size-complex="10pt" style:font-weight-complex="bold"/>
    </style:style>
    <style:style style:name="P146" style:family="paragraph" style:parent-style-name="Standard">
      <style:paragraph-properties fo:text-align="justify" style:justify-single-word="false"/>
      <style:text-properties fo:color="#0000ff" style:font-name="NewsGotT" fo:font-size="10pt" fo:letter-spacing="-0.004cm" fo:language="es" fo:country="ES" fo:font-weight="normal" style:font-name-asian="Symbol" style:font-size-asian="10pt" style:font-weight-asian="normal" style:font-name-complex="NewsGotT" style:font-size-complex="10pt" style:font-weight-complex="normal"/>
    </style:style>
    <style:style style:name="P147" style:family="paragraph" style:parent-style-name="Standard">
      <style:paragraph-properties fo:text-align="justify" style:justify-single-word="false"/>
      <style:text-properties fo:color="#0000ff" style:font-name="NewsGotT" officeooo:rsid="0068f551" officeooo:paragraph-rsid="0098ecfe" style:font-name-complex="NewsGotT"/>
    </style:style>
    <style:style style:name="P148" style:family="paragraph" style:parent-style-name="Standard">
      <style:paragraph-properties style:snap-to-layout-grid="false"/>
      <style:text-properties fo:letter-spacing="-0.005cm"/>
    </style:style>
    <style:style style:name="P149" style:family="paragraph" style:parent-style-name="Standard">
      <style:paragraph-properties fo:text-align="justify" style:justify-single-word="false"/>
      <style:text-properties style:font-name-asian="NewsGotT"/>
    </style:style>
    <style:style style:name="P150" style:family="paragraph" style:parent-style-name="Standard">
      <style:text-properties fo:font-size="11pt" fo:font-weight="bold" style:font-name-asian="Symbol" style:font-size-asian="11pt" style:font-weight-asian="bold"/>
    </style:style>
    <style:style style:name="P151" style:family="paragraph" style:parent-style-name="Standard">
      <style:paragraph-properties style:snap-to-layout-grid="false"/>
    </style:style>
    <style:style style:name="P152" style:family="paragraph" style:parent-style-name="Standard">
      <style:text-properties style:font-name-asian="Symbol"/>
    </style:style>
    <style:style style:name="P153" style:family="paragraph" style:parent-style-name="Standard">
      <style:paragraph-properties style:snap-to-layout-grid="false"/>
      <style:text-properties style:font-name-asian="Symbol"/>
    </style:style>
    <style:style style:name="P154" style:family="paragraph" style:parent-style-name="Standard">
      <style:paragraph-properties fo:text-align="justify" style:justify-single-word="false"/>
      <style:text-properties style:font-name-asian="Symbol"/>
    </style:style>
    <style:style style:name="P155" style:family="paragraph" style:parent-style-name="Standard">
      <style:paragraph-properties fo:text-align="justify" style:justify-single-word="false" style:snap-to-layout-grid="false"/>
      <style:text-properties style:font-name-asian="Symbol"/>
    </style:style>
    <style:style style:name="P156" style:family="paragraph" style:parent-style-name="Standard">
      <style:paragraph-properties fo:text-align="center" style:justify-single-word="false"/>
      <style:text-properties style:font-name-asian="Symbol"/>
    </style:style>
    <style:style style:name="P157" style:family="paragraph" style:parent-style-name="Standard">
      <style:paragraph-properties fo:text-align="end" style:justify-single-word="false"/>
      <style:text-properties style:font-name-asian="Symbol"/>
    </style:style>
    <style:style style:name="P158" style:family="paragraph" style:parent-style-name="Standard">
      <style:paragraph-properties fo:text-align="end" style:justify-single-word="false" style:snap-to-layout-grid="false"/>
      <style:text-properties style:font-name-asian="Symbol"/>
    </style:style>
    <style:style style:name="P159" style:family="paragraph" style:parent-style-name="Standard">
      <style:paragraph-properties fo:text-align="justify" style:justify-single-word="false"/>
      <style:text-properties style:font-name="Times New Roman" fo:letter-spacing="normal" style:font-name-asian="Symbol" style:font-name-complex="Times New Roman"/>
    </style:style>
    <style:style style:name="P160" style:family="paragraph" style:parent-style-name="Standard">
      <style:paragraph-properties fo:text-align="end" style:justify-single-word="false" style:snap-to-layout-grid="false"/>
      <style:text-properties style:font-name="Tahoma" fo:letter-spacing="-0.005cm" style:font-name-asian="Tahoma" style:font-name-complex="Tahoma"/>
    </style:style>
    <style:style style:name="P161" style:family="paragraph" style:parent-style-name="Standard">
      <style:text-properties officeooo:paragraph-rsid="0028223c"/>
    </style:style>
    <style:style style:name="P162" style:family="paragraph" style:parent-style-name="Standard">
      <style:paragraph-properties fo:text-align="justify" style:justify-single-word="false">
        <style:tab-stops>
          <style:tab-stop style:position="1cm"/>
        </style:tab-stops>
      </style:paragraph-properties>
      <style:text-properties fo:color="#33cc66" style:font-name="NewsGotT" fo:letter-spacing="-0.004cm" fo:language="es" fo:country="ES" officeooo:rsid="00664fe6" style:font-name-complex="NewsGotT"/>
    </style:style>
    <style:style style:name="P163" style:family="paragraph" style:parent-style-name="Standard">
      <style:text-properties fo:font-weight="normal" style:font-weight-asian="normal" style:font-name-complex="Symbol" style:font-weight-complex="normal"/>
    </style:style>
    <style:style style:name="P164" style:family="paragraph" style:parent-style-name="Standard">
      <style:paragraph-properties fo:margin-left="4.501cm" fo:margin-right="0cm" fo:text-align="justify" style:justify-single-word="false" fo:text-indent="-4.001cm" style:auto-text-indent="false"/>
      <style:text-properties style:font-name="NewsGotT" fo:font-weight="bold" style:font-weight-asian="bold" style:font-name-complex="NewsGotT"/>
    </style:style>
    <style:style style:name="P165" style:family="paragraph" style:parent-style-name="Standard">
      <style:paragraph-properties fo:margin-left="4.501cm" fo:margin-right="0cm" fo:text-align="justify" style:justify-single-word="false" fo:text-indent="-4.001cm" style:auto-text-indent="false">
        <style:tab-stops>
          <style:tab-stop style:position="9.003cm"/>
        </style:tab-stops>
      </style:paragraph-properties>
      <style:text-properties style:font-name="NewsGotT" fo:font-weight="bold" style:font-weight-asian="bold" style:font-name-complex="NewsGotT"/>
    </style:style>
    <style:style style:name="P166" style:family="paragraph" style:parent-style-name="Standard">
      <style:paragraph-properties fo:margin-left="2.501cm" fo:margin-right="0cm" fo:text-align="justify" style:justify-single-word="false" fo:text-indent="0cm" style:auto-text-indent="false"/>
      <style:text-properties style:font-name="NewsGotT" fo:letter-spacing="-0.004cm" fo:font-weight="bold" style:font-weight-asian="bold" style:font-name-complex="NewsGotT"/>
    </style:style>
    <style:style style:name="P167" style:family="paragraph" style:parent-style-name="Standard">
      <style:paragraph-properties fo:margin-left="2.501cm" fo:margin-right="0cm" fo:text-align="justify" style:justify-single-word="false" fo:text-indent="0cm" style:auto-text-indent="false">
        <style:tab-stops>
          <style:tab-stop style:position="5.002cm"/>
        </style:tab-stops>
      </style:paragraph-properties>
      <style:text-properties style:font-name="NewsGotT" fo:letter-spacing="-0.004cm" fo:font-weight="bold" style:font-weight-asian="bold" style:font-name-complex="NewsGotT"/>
    </style:style>
    <style:style style:name="P168" style:family="paragraph" style:parent-style-name="Standard">
      <style:paragraph-properties fo:margin-left="2.501cm" fo:margin-right="0cm" fo:text-align="justify" style:justify-single-word="false" fo:text-indent="0cm" style:auto-text-indent="false"/>
      <style:text-properties style:font-name="NewsGotT" fo:letter-spacing="-0.004cm" style:font-name-complex="NewsGotT"/>
    </style:style>
    <style:style style:name="P169" style:family="paragraph" style:parent-style-name="Standard">
      <style:paragraph-properties fo:margin-left="2.501cm" fo:margin-right="0cm" fo:text-align="justify" style:justify-single-word="false" fo:text-indent="0cm" style:auto-text-indent="false"/>
      <style:text-properties style:font-name="NewsGotT" fo:letter-spacing="-0.005cm" fo:font-weight="bold" style:font-weight-asian="bold" style:font-name-complex="NewsGotT"/>
    </style:style>
    <style:style style:name="P170" style:family="paragraph" style:parent-style-name="Standard">
      <style:paragraph-properties fo:margin-left="2.501cm" fo:margin-right="0cm" fo:text-align="justify" style:justify-single-word="false" fo:text-indent="0cm" style:auto-text-indent="false"/>
      <style:text-properties style:font-name="NewsGotT" fo:letter-spacing="-0.005cm" style:font-name-complex="NewsGotT"/>
    </style:style>
    <style:style style:name="P171" style:family="paragraph" style:parent-style-name="Standard">
      <style:paragraph-properties fo:margin-left="2.501cm" fo:margin-right="0cm" fo:text-align="justify" style:justify-single-word="false" fo:text-indent="0cm" style:auto-text-indent="false"/>
      <style:text-properties style:font-name="NewsGotT" fo:letter-spacing="-0.005cm" style:language-asian="es" style:country-asian="ES" style:font-name-complex="NewsGotT"/>
    </style:style>
    <style:style style:name="P172" style:family="paragraph" style:parent-style-name="Standard">
      <style:paragraph-properties fo:margin-left="2.501cm" fo:margin-right="0cm" fo:text-align="justify" style:justify-single-word="false" fo:text-indent="0cm" style:auto-text-indent="false"/>
      <style:text-properties style:font-name="NewsGotT" fo:font-size="10pt" fo:letter-spacing="-0.005cm" style:font-size-asian="10pt" style:font-name-complex="NewsGotT"/>
    </style:style>
    <style:style style:name="P173" style:family="paragraph" style:parent-style-name="Standard">
      <style:paragraph-properties fo:margin-left="2.501cm" fo:margin-right="0cm" fo:text-align="justify" style:justify-single-word="false" fo:text-indent="0cm" style:auto-text-indent="false"/>
      <style:text-properties style:text-line-through-style="solid" style:text-line-through-type="single" style:font-name="NewsGotT" fo:letter-spacing="-0.005cm" style:font-name-complex="NewsGotT"/>
    </style:style>
    <style:style style:name="P174" style:family="paragraph" style:parent-style-name="Sangría_20_2_20_de_20_t._20_independiente">
      <style:paragraph-properties fo:margin-left="2.501cm" fo:margin-right="0cm" fo:text-indent="0cm" style:auto-text-indent="false"/>
      <style:text-properties style:use-window-font-color="true" style:font-name="NewsGotT" fo:font-size="10pt" fo:font-weight="bold" style:font-size-asian="10pt" style:font-weight-asian="bold" style:font-name-complex="NewsGotT"/>
    </style:style>
    <style:style style:name="P175" style:family="paragraph" style:parent-style-name="Text_20_body_20_indent">
      <style:paragraph-properties fo:margin-left="2.501cm" fo:margin-right="0cm" fo:text-indent="0cm" style:auto-text-indent="false"/>
      <style:text-properties style:font-name="NewsGotT" style:font-name-asian="Symbol" style:font-name-complex="NewsGotT"/>
    </style:style>
    <style:style style:name="P176" style:family="paragraph" style:parent-style-name="Sangría_20_3_20_de_20_t._20_independiente">
      <style:paragraph-properties fo:margin-left="2.501cm" fo:margin-right="0cm" fo:text-indent="0cm" style:auto-text-indent="false"/>
      <style:text-properties fo:font-size="10pt" fo:letter-spacing="-0.005cm" style:font-size-asian="10pt"/>
    </style:style>
    <style:style style:name="P177" style:family="paragraph" style:parent-style-name="Standard">
      <style:paragraph-properties fo:margin-left="2.501cm" fo:margin-right="0cm" fo:text-align="justify" style:justify-single-word="false" fo:text-indent="-2cm" style:auto-text-indent="false"/>
      <style:text-properties style:font-name="NewsGotT" fo:font-weight="bold" style:font-weight-asian="bold" style:font-name-complex="NewsGotT"/>
    </style:style>
    <style:style style:name="P178" style:family="paragraph" style:parent-style-name="Standard">
      <style:paragraph-properties fo:text-align="end" style:justify-single-word="false" fo:break-before="page" fo:padding-left="0cm" fo:padding-right="0cm" fo:padding-top="0cm" fo:padding-bottom="0.035cm" fo:border-left="none" fo:border-right="none" fo:border-top="none" fo:border-bottom="0.51pt solid #000000"/>
      <style:text-properties style:font-name="NewsGotT" fo:font-weight="bold" style:font-weight-asian="bold" style:font-name-complex="NewsGotT"/>
    </style:style>
    <style:style style:name="P179" style:family="paragraph" style:parent-style-name="Standard">
      <style:paragraph-properties fo:margin-left="0.501cm" fo:margin-right="0cm" fo:text-indent="0cm" style:auto-text-indent="false"/>
    </style:style>
    <style:style style:name="P180" style:family="paragraph" style:parent-style-name="Standard">
      <style:paragraph-properties fo:margin-left="0.501cm" fo:margin-right="0cm" fo:text-align="justify" style:justify-single-word="false" fo:text-indent="0cm" style:auto-text-indent="false"/>
    </style:style>
    <style:style style:name="P181" style:family="paragraph" style:parent-style-name="Standard">
      <style:paragraph-properties fo:margin-left="0.501cm" fo:margin-right="0cm" fo:text-align="justify" style:justify-single-word="false" fo:text-indent="0cm" style:auto-text-indent="false"/>
      <style:text-properties officeooo:paragraph-rsid="004781fb"/>
    </style:style>
    <style:style style:name="P182" style:family="paragraph" style:parent-style-name="Standard">
      <style:paragraph-properties fo:margin-left="0.501cm" fo:margin-right="0cm" fo:text-align="justify" style:justify-single-word="false" fo:text-indent="0cm" style:auto-text-indent="false"/>
      <style:text-properties style:font-name="NewsGotT" fo:letter-spacing="-0.004cm" style:font-name-complex="NewsGotT"/>
    </style:style>
    <style:style style:name="P183" style:family="paragraph" style:parent-style-name="Standard">
      <style:paragraph-properties fo:margin-left="0.501cm" fo:margin-right="0cm" fo:text-align="justify" style:justify-single-word="false" fo:text-indent="0cm" style:auto-text-indent="false">
        <style:tab-stops>
          <style:tab-stop style:position="1.771cm"/>
        </style:tab-stops>
      </style:paragraph-properties>
      <style:text-properties style:font-name="NewsGotT" fo:letter-spacing="-0.004cm" style:font-name-complex="NewsGotT"/>
    </style:style>
    <style:style style:name="P184" style:family="paragraph" style:parent-style-name="Standard">
      <style:paragraph-properties fo:margin-left="0.501cm" fo:margin-right="0cm" fo:text-align="justify" style:justify-single-word="false" fo:text-indent="0cm" style:auto-text-indent="false"/>
      <style:text-properties style:font-name="NewsGotT" fo:letter-spacing="-0.004cm" officeooo:paragraph-rsid="004781fb" style:font-name-complex="NewsGotT"/>
    </style:style>
    <style:style style:name="P185" style:family="paragraph" style:parent-style-name="Standard">
      <style:paragraph-properties fo:margin-left="0.501cm" fo:margin-right="0cm" fo:text-align="justify" style:justify-single-word="false" fo:text-indent="0cm" style:auto-text-indent="false"/>
      <style:text-properties style:font-name="NewsGotT" fo:letter-spacing="-0.004cm" fo:font-weight="bold" style:font-weight-asian="bold" style:font-name-complex="NewsGotT"/>
    </style:style>
    <style:style style:name="P186" style:family="paragraph" style:parent-style-name="Standard">
      <style:paragraph-properties fo:margin-left="0.501cm" fo:margin-right="0cm" fo:line-height="150%" fo:text-align="center" style:justify-single-word="false" fo:text-indent="0cm" style:auto-text-indent="false"/>
      <style:text-properties style:font-name="NewsGotT" fo:letter-spacing="-0.004cm" fo:font-weight="bold" style:font-name-asian="Symbol" style:font-weight-asian="bold" style:font-name-complex="NewsGotT"/>
    </style:style>
    <style:style style:name="P187" style:family="paragraph" style:parent-style-name="Standard">
      <style:paragraph-properties fo:margin-left="0.501cm" fo:margin-right="0cm" fo:text-align="justify" style:justify-single-word="false" fo:text-indent="0cm" style:auto-text-indent="false"/>
      <style:text-properties style:font-name="NewsGotT" fo:letter-spacing="-0.004cm" fo:font-weight="bold" style:font-name-asian="Symbol" style:font-weight-asian="bold" style:font-name-complex="NewsGotT"/>
    </style:style>
    <style:style style:name="P188" style:family="paragraph" style:parent-style-name="Standard">
      <style:paragraph-properties fo:margin-left="0.501cm" fo:margin-right="0cm" fo:text-align="justify" style:justify-single-word="false" fo:text-indent="0cm" style:auto-text-indent="false"/>
      <style:text-properties style:font-name="NewsGotT" fo:letter-spacing="-0.004cm" style:font-name-asian="Symbol" style:font-name-complex="NewsGotT"/>
    </style:style>
    <style:style style:name="P189" style:family="paragraph" style:parent-style-name="Standard">
      <style:paragraph-properties fo:margin-left="0.501cm" fo:margin-right="0cm" fo:text-align="justify" style:justify-single-word="false" fo:text-indent="0cm" style:auto-text-indent="false">
        <style:tab-stops>
          <style:tab-stop style:position="9.502cm"/>
        </style:tab-stops>
      </style:paragraph-properties>
      <style:text-properties style:font-name="NewsGotT" fo:letter-spacing="-0.004cm" style:font-name-asian="Symbol" style:font-name-complex="NewsGotT"/>
    </style:style>
    <style:style style:name="P190" style:family="paragraph" style:parent-style-name="Standard">
      <style:paragraph-properties fo:margin-left="0.501cm" fo:margin-right="0cm" fo:text-align="justify" style:justify-single-word="false" fo:text-indent="0cm" style:auto-text-indent="false"/>
      <style:text-properties style:font-name="NewsGotT" fo:letter-spacing="-0.004cm" officeooo:paragraph-rsid="0019f96a" style:font-name-asian="Symbol" style:font-name-complex="NewsGotT"/>
    </style:style>
    <style:style style:name="P191" style:family="paragraph" style:parent-style-name="Standard">
      <style:paragraph-properties fo:margin-left="0.501cm" fo:margin-right="0cm" fo:line-height="150%" fo:text-align="justify" style:justify-single-word="false" fo:text-indent="0cm" style:auto-text-indent="false"/>
      <style:text-properties style:font-name="NewsGotT" fo:letter-spacing="-0.004cm" style:font-name-asian="Symbol" style:font-name-complex="NewsGotT"/>
    </style:style>
    <style:style style:name="P192" style:family="paragraph" style:parent-style-name="Standard">
      <style:paragraph-properties fo:margin-left="0.501cm" fo:margin-right="0cm" fo:line-height="150%" fo:text-align="center" style:justify-single-word="false" fo:text-indent="0cm" style:auto-text-indent="false"/>
      <style:text-properties style:font-name="NewsGotT" fo:letter-spacing="-0.004cm" style:font-name-asian="Symbol" style:font-name-complex="NewsGotT"/>
    </style:style>
    <style:style style:name="P193" style:family="paragraph" style:parent-style-name="Standard">
      <style:paragraph-properties fo:margin-left="0.501cm" fo:margin-right="0cm" fo:text-align="center" style:justify-single-word="false" fo:text-indent="0cm" style:auto-text-indent="false"/>
      <style:text-properties style:font-name="NewsGotT" fo:letter-spacing="-0.004cm" style:font-name-asian="Symbol" style:font-name-complex="NewsGotT"/>
    </style:style>
    <style:style style:name="P194" style:family="paragraph" style:parent-style-name="Standard">
      <style:paragraph-properties fo:margin-left="0.501cm" fo:margin-right="0cm" fo:text-align="end" style:justify-single-word="false" fo:text-indent="0cm" style:auto-text-indent="false"/>
      <style:text-properties style:font-name="NewsGotT" fo:letter-spacing="-0.004cm" style:font-name-asian="Symbol" style:font-name-complex="NewsGotT"/>
    </style:style>
    <style:style style:name="P195" style:family="paragraph" style:parent-style-name="Standard">
      <style:paragraph-properties fo:margin-left="0.501cm" fo:margin-right="0cm" fo:text-align="justify" style:justify-single-word="false" fo:text-indent="0cm" style:auto-text-indent="false"/>
      <style:text-properties style:font-name="NewsGotT" fo:letter-spacing="-0.004cm" fo:font-style="italic" style:font-name-asian="Symbol" style:font-style-asian="italic" style:font-name-complex="NewsGotT"/>
    </style:style>
    <style:style style:name="P196" style:family="paragraph" style:parent-style-name="Standard">
      <style:paragraph-properties fo:margin-left="0.501cm" fo:margin-right="0cm" fo:text-indent="0cm" style:auto-text-indent="false"/>
      <style:text-properties style:font-name="NewsGotT" style:font-name-complex="NewsGotT"/>
    </style:style>
    <style:style style:name="P197" style:family="paragraph" style:parent-style-name="Standard">
      <style:paragraph-properties fo:margin-left="0.501cm" fo:margin-right="0cm" fo:text-align="justify" style:justify-single-word="false" fo:text-indent="0cm" style:auto-text-indent="false"/>
      <style:text-properties style:font-name="NewsGotT" style:font-name-complex="NewsGotT"/>
    </style:style>
    <style:style style:name="P198" style:family="paragraph" style:parent-style-name="Standard">
      <style:paragraph-properties fo:margin-left="0.501cm" fo:margin-right="0cm" fo:text-indent="0cm" style:auto-text-indent="false"/>
      <style:text-properties style:font-name="NewsGotT" fo:font-weight="bold" style:font-weight-asian="bold" style:font-name-complex="NewsGotT"/>
    </style:style>
    <style:style style:name="P199" style:family="paragraph" style:parent-style-name="Standard">
      <style:paragraph-properties fo:margin-left="0.501cm" fo:margin-right="0cm" fo:text-align="justify" style:justify-single-word="false" fo:text-indent="0cm" style:auto-text-indent="false"/>
      <style:text-properties style:font-name="NewsGotT" fo:font-weight="bold" style:font-weight-asian="bold" style:font-name-complex="NewsGotT"/>
    </style:style>
    <style:style style:name="P200" style:family="paragraph" style:parent-style-name="Standard">
      <style:paragraph-properties fo:margin-left="0.501cm" fo:margin-right="0cm" fo:text-align="justify" style:justify-single-word="false" fo:text-indent="0cm" style:auto-text-indent="false"/>
      <style:text-properties style:font-name="NewsGotT" fo:font-size="10pt" fo:letter-spacing="-0.004cm" fo:font-weight="bold" style:font-size-asian="10pt" style:font-weight-asian="bold" style:font-name-complex="NewsGotT"/>
    </style:style>
    <style:style style:name="P201" style:family="paragraph" style:parent-style-name="Standard">
      <style:paragraph-properties fo:margin-left="0.501cm" fo:margin-right="0cm" fo:text-align="justify" style:justify-single-word="false" fo:text-indent="0cm" style:auto-text-indent="false"/>
      <style:text-properties style:font-name="NewsGotT" fo:font-size="10pt" fo:letter-spacing="-0.005cm" fo:font-weight="bold" style:font-name-asian="Symbol" style:font-size-asian="10pt" style:font-weight-asian="bold" style:font-name-complex="NewsGotT"/>
    </style:style>
    <style:style style:name="P202" style:family="paragraph" style:parent-style-name="Standard">
      <style:paragraph-properties fo:margin-left="0.501cm" fo:margin-right="0cm" fo:text-align="justify" style:justify-single-word="false" fo:text-indent="0cm" style:auto-text-indent="false"/>
      <style:text-properties style:font-name="NewsGotT" fo:letter-spacing="-0.005cm" style:font-name-complex="NewsGotT"/>
    </style:style>
    <style:style style:name="P203" style:family="paragraph" style:parent-style-name="Standard">
      <style:paragraph-properties fo:margin-left="0.501cm" fo:margin-right="0cm" fo:text-align="justify" style:justify-single-word="false" fo:text-indent="0cm" style:auto-text-indent="false"/>
      <style:text-properties style:font-name="NewsGotT" fo:letter-spacing="-0.005cm" fo:font-weight="bold" style:font-weight-asian="bold" style:font-name-complex="NewsGotT"/>
    </style:style>
    <style:style style:name="P204" style:family="paragraph" style:parent-style-name="Standard">
      <style:paragraph-properties fo:margin-left="0.501cm" fo:margin-right="0cm" fo:text-align="justify" style:justify-single-word="false" fo:text-indent="0cm" style:auto-text-indent="false"/>
      <style:text-properties style:font-name="NewsGotT" fo:letter-spacing="-0.005cm" fo:font-weight="bold" style:font-name-asian="Symbol" style:font-weight-asian="bold" style:font-name-complex="NewsGotT"/>
    </style:style>
    <style:style style:name="P205" style:family="paragraph" style:parent-style-name="Standard">
      <style:paragraph-properties fo:margin-left="0.501cm" fo:margin-right="0cm" fo:text-align="justify" style:justify-single-word="false" fo:text-indent="0cm" style:auto-text-indent="false"/>
      <style:text-properties style:font-name="NewsGotT" fo:letter-spacing="-0.005cm" style:letter-kerning="true" style:font-name-complex="NewsGotT"/>
    </style:style>
    <style:style style:name="P206" style:family="paragraph" style:parent-style-name="Standard">
      <style:paragraph-properties fo:margin-left="0.501cm" fo:margin-right="0cm" fo:text-align="justify" style:justify-single-word="false" fo:text-indent="0cm" style:auto-text-indent="false"/>
      <style:text-properties style:font-name="NewsGotT" fo:letter-spacing="-0.005cm" style:font-name-asian="Symbol" style:font-name-complex="NewsGotT"/>
    </style:style>
    <style:style style:name="P207" style:family="paragraph" style:parent-style-name="Standard">
      <style:paragraph-properties fo:margin-left="0.501cm" fo:margin-right="0cm" fo:text-indent="0cm" style:auto-text-indent="false"/>
      <style:text-properties style:font-name="NewsGotT" fo:font-size="11pt" fo:letter-spacing="-0.004cm" fo:font-weight="bold" style:font-name-asian="Symbol" style:font-size-asian="11pt" style:font-weight-asian="bold" style:font-name-complex="NewsGotT"/>
    </style:style>
    <style:style style:name="P208" style:family="paragraph" style:parent-style-name="Standard">
      <style:paragraph-properties fo:margin-left="0.501cm" fo:margin-right="0cm" fo:text-align="center" style:justify-single-word="false" fo:text-indent="0cm" style:auto-text-indent="false"/>
      <style:text-properties style:font-name="NewsGotT" fo:font-size="11pt" fo:letter-spacing="-0.004cm" fo:font-weight="bold" style:font-name-asian="Symbol" style:font-size-asian="11pt" style:font-weight-asian="bold" style:font-name-complex="NewsGotT"/>
    </style:style>
    <style:style style:name="P209" style:family="paragraph" style:parent-style-name="Standard">
      <style:paragraph-properties fo:margin-left="0.501cm" fo:margin-right="0cm" fo:text-align="justify" style:justify-single-word="false" fo:text-indent="0cm" style:auto-text-indent="false"/>
      <style:text-properties style:font-name="NewsGotT" fo:font-size="11pt" fo:letter-spacing="-0.004cm" fo:font-weight="bold" style:font-name-asian="Symbol" style:font-size-asian="11pt" style:font-weight-asian="bold" style:font-name-complex="NewsGotT"/>
    </style:style>
    <style:style style:name="P210" style:family="paragraph" style:parent-style-name="Standard">
      <style:paragraph-properties fo:margin-left="0.501cm" fo:margin-right="0cm" fo:text-align="justify" style:justify-single-word="false" fo:text-indent="0cm" style:auto-text-indent="false"/>
      <style:text-properties style:font-name="NewsGotT" fo:font-size="11pt" fo:letter-spacing="-0.005cm" fo:font-weight="bold" style:font-size-asian="11pt" style:font-weight-asian="bold" style:font-name-complex="NewsGotT"/>
    </style:style>
    <style:style style:name="P211" style:family="paragraph" style:parent-style-name="Standard">
      <style:paragraph-properties fo:margin-left="0.501cm" fo:margin-right="0cm" fo:text-align="justify" style:justify-single-word="false" fo:text-indent="0cm" style:auto-text-indent="false">
        <style:tab-stops>
          <style:tab-stop style:position="4.501cm"/>
          <style:tab-stop style:position="12.003cm"/>
        </style:tab-stops>
      </style:paragraph-properties>
      <style:text-properties style:font-name="NewsGotT" style:font-name-asian="Symbol" style:font-name-complex="NewsGotT"/>
    </style:style>
    <style:style style:name="P212" style:family="paragraph" style:parent-style-name="Standard">
      <style:paragraph-properties fo:margin-left="0.501cm" fo:margin-right="0cm" fo:text-align="justify" style:justify-single-word="false" fo:text-indent="0cm" style:auto-text-indent="false"/>
      <style:text-properties style:font-name="NewsGotT" fo:font-size="12pt" fo:letter-spacing="-0.004cm" style:font-name-asian="Symbol" style:font-size-asian="12pt" style:font-name-complex="NewsGotT"/>
    </style:style>
    <style:style style:name="P213" style:family="paragraph" style:parent-style-name="Standard">
      <style:paragraph-properties fo:margin-left="0.501cm" fo:margin-right="0cm" fo:text-align="justify" style:justify-single-word="false" fo:text-indent="0cm" style:auto-text-indent="false"/>
      <style:text-properties style:font-name="NewsGotT" fo:font-size="12pt" fo:letter-spacing="-0.005cm" fo:font-weight="bold" style:font-name-asian="Symbol" style:font-size-asian="12pt" style:font-weight-asian="bold" style:font-name-complex="NewsGotT"/>
    </style:style>
    <style:style style:name="P214" style:family="paragraph" style:parent-style-name="Standard">
      <style:paragraph-properties fo:margin-left="0.501cm" fo:margin-right="0cm" fo:text-align="justify" style:justify-single-word="false" fo:text-indent="0cm" style:auto-text-indent="false"/>
      <style:text-properties fo:color="#ff0000" style:font-name="NewsGotT" fo:letter-spacing="-0.004cm" fo:font-weight="bold" style:font-weight-asian="bold" style:font-name-complex="NewsGotT"/>
    </style:style>
    <style:style style:name="P215" style:family="paragraph" style:parent-style-name="Standard">
      <style:paragraph-properties fo:margin-left="0.501cm" fo:margin-right="0cm" fo:text-align="justify" style:justify-single-word="false" fo:text-indent="0cm" style:auto-text-indent="false"/>
      <style:text-properties fo:font-size="10pt" fo:letter-spacing="-0.004cm" fo:font-weight="bold" style:font-name-asian="Symbol" style:font-size-asian="10pt" style:font-weight-asian="bold"/>
    </style:style>
    <style:style style:name="P216" style:family="paragraph" style:parent-style-name="Standard">
      <style:paragraph-properties fo:margin-left="0.501cm" fo:margin-right="0cm" fo:text-indent="0cm" style:auto-text-indent="false"/>
      <style:text-properties style:use-window-font-color="true" fo:font-size="10pt" fo:font-style="italic" style:font-name-asian="Symbol" style:font-size-asian="10pt" style:font-style-asian="italic"/>
    </style:style>
    <style:style style:name="P217" style:family="paragraph" style:parent-style-name="Standard">
      <style:paragraph-properties fo:margin-left="0.501cm" fo:margin-right="0cm" fo:text-align="justify" style:justify-single-word="false" fo:text-indent="0cm" style:auto-text-indent="false"/>
      <style:text-properties style:use-window-font-color="true" style:font-name="NewsGotT" fo:font-size="11pt" fo:letter-spacing="-0.005cm" style:font-name-asian="Symbol" style:font-size-asian="11pt" style:font-name-complex="NewsGotT"/>
    </style:style>
    <style:style style:name="P218" style:family="paragraph" style:parent-style-name="Standard">
      <style:paragraph-properties fo:margin-left="0.501cm" fo:margin-right="0cm" fo:text-indent="0cm" style:auto-text-indent="false"/>
      <style:text-properties style:font-name-asian="Symbol"/>
    </style:style>
    <style:style style:name="P219" style:family="paragraph" style:parent-style-name="Standard">
      <style:paragraph-properties fo:margin-left="0.501cm" fo:margin-right="0cm" fo:text-align="justify" style:justify-single-word="false" fo:text-indent="0cm" style:auto-text-indent="false"/>
      <style:text-properties style:font-name-asian="Symbol"/>
    </style:style>
    <style:style style:name="P220" style:family="paragraph" style:parent-style-name="Standard">
      <style:paragraph-properties fo:margin-left="0.501cm" fo:margin-right="0cm" fo:text-align="justify" style:justify-single-word="false" fo:text-indent="0cm" style:auto-text-indent="false">
        <style:tab-stops>
          <style:tab-stop style:position="8.003cm"/>
        </style:tab-stops>
      </style:paragraph-properties>
      <style:text-properties style:font-name-asian="Symbol"/>
    </style:style>
    <style:style style:name="P221" style:family="paragraph" style:parent-style-name="Standard">
      <style:paragraph-properties fo:margin-left="0.501cm" fo:margin-right="0cm" fo:text-align="justify" style:justify-single-word="false" fo:text-indent="0cm" style:auto-text-indent="false"/>
      <style:text-properties fo:color="#0000ff" style:font-name="NewsGotT" fo:letter-spacing="-0.004cm" style:font-name-asian="Symbol" style:font-name-complex="NewsGotT"/>
    </style:style>
    <style:style style:name="P222" style:family="paragraph" style:parent-style-name="Standard">
      <style:paragraph-properties fo:margin-left="0.501cm" fo:margin-right="0cm" fo:text-align="justify" style:justify-single-word="false" fo:text-indent="0cm" style:auto-text-indent="false"/>
      <style:text-properties fo:color="#000000" style:font-name="NewsGotT" fo:letter-spacing="-0.004cm" officeooo:paragraph-rsid="001b0889" style:font-name-asian="Symbol" style:font-name-complex="NewsGotT"/>
    </style:style>
    <style:style style:name="P223" style:family="paragraph" style:parent-style-name="Text_20_body">
      <style:paragraph-properties fo:margin-left="0.501cm" fo:margin-right="0cm" fo:text-indent="0cm" style:auto-text-indent="false"/>
    </style:style>
    <style:style style:name="P224" style:family="paragraph" style:parent-style-name="Text_20_body">
      <style:paragraph-properties fo:margin-left="0.501cm" fo:margin-right="0cm" fo:text-indent="0cm" style:auto-text-indent="false"/>
      <style:text-properties fo:font-size="10pt" fo:font-weight="bold" style:font-name-asian="Symbol" style:font-size-asian="10pt" style:font-weight-asian="bold"/>
    </style:style>
    <style:style style:name="P225" style:family="paragraph" style:parent-style-name="Text_20_body">
      <style:paragraph-properties fo:margin-left="0.501cm" fo:margin-right="0cm" fo:text-indent="0cm" style:auto-text-indent="false"/>
      <style:text-properties fo:font-size="10pt" fo:letter-spacing="-0.004cm" fo:font-weight="bold" style:font-name-asian="Symbol" style:font-size-asian="10pt" style:font-weight-asian="bold"/>
    </style:style>
    <style:style style:name="P226" style:family="paragraph" style:parent-style-name="Text_20_body">
      <style:paragraph-properties fo:margin-left="0.501cm" fo:margin-right="0cm" fo:text-indent="0cm" style:auto-text-indent="false"/>
      <style:text-properties fo:font-size="10pt" style:font-name-asian="Symbol" style:font-size-asian="10pt"/>
    </style:style>
    <style:style style:name="P227" style:family="paragraph" style:parent-style-name="Text_20_body">
      <style:paragraph-properties fo:margin-left="0.501cm" fo:margin-right="0cm" fo:text-indent="0cm" style:auto-text-indent="false"/>
      <style:text-properties fo:letter-spacing="-0.004cm" style:font-name-asian="Symbol"/>
    </style:style>
    <style:style style:name="P228" style:family="paragraph" style:parent-style-name="Text_20_body">
      <style:paragraph-properties fo:margin-left="0.501cm" fo:margin-right="0cm" fo:text-indent="0cm" style:auto-text-indent="false"/>
      <style:text-properties fo:font-size="11pt" fo:letter-spacing="-0.004cm" fo:font-weight="bold" style:font-size-asian="11pt" style:font-weight-asian="bold"/>
    </style:style>
    <style:style style:name="P229" style:family="paragraph" style:parent-style-name="Text_20_body">
      <style:paragraph-properties fo:margin-left="0.501cm" fo:margin-right="0cm" fo:text-align="center" style:justify-single-word="false" fo:text-indent="0cm" style:auto-text-indent="false"/>
      <style:text-properties fo:font-size="11pt" fo:letter-spacing="-0.004cm" fo:font-weight="bold" style:font-name-asian="Symbol" style:font-size-asian="11pt" style:font-weight-asian="bold"/>
    </style:style>
    <style:style style:name="P230" style:family="paragraph" style:parent-style-name="Text_20_body">
      <style:paragraph-properties fo:margin-left="0.501cm" fo:margin-right="0cm" fo:text-indent="0cm" style:auto-text-indent="false"/>
      <style:text-properties fo:font-size="11pt" fo:font-weight="bold" style:font-name-asian="Symbol" style:font-size-asian="11pt" style:font-weight-asian="bold"/>
    </style:style>
    <style:style style:name="P231" style:family="paragraph" style:parent-style-name="Text_20_body">
      <style:paragraph-properties fo:margin-left="0.501cm" fo:margin-right="0cm" fo:text-indent="0cm" style:auto-text-indent="false"/>
      <style:text-properties style:font-name-asian="Symbol"/>
    </style:style>
    <style:style style:name="P232" style:family="paragraph" style:parent-style-name="Text_20_body">
      <style:paragraph-properties fo:margin-left="0.501cm" fo:margin-right="0cm" fo:text-indent="0cm" style:auto-text-indent="false"/>
      <style:text-properties style:font-name="NewsGotT" fo:letter-spacing="-0.004cm" fo:font-weight="bold" style:font-name-asian="Symbol" style:font-weight-asian="bold" style:font-name-complex="NewsGotT"/>
    </style:style>
    <style:style style:name="P233" style:family="paragraph" style:parent-style-name="Text_20_body">
      <style:paragraph-properties fo:margin-left="0.501cm" fo:margin-right="0cm" fo:text-indent="0cm" style:auto-text-indent="false"/>
      <style:text-properties style:font-name="NewsGotT" fo:letter-spacing="-0.004cm" style:font-name-asian="Symbol" style:font-name-complex="NewsGotT"/>
    </style:style>
    <style:style style:name="P234" style:family="paragraph" style:parent-style-name="Text_20_body">
      <style:paragraph-properties fo:margin-left="0.501cm" fo:margin-right="0cm" fo:text-indent="0cm" style:auto-text-indent="false"/>
      <style:text-properties style:font-name="NewsGotT" fo:font-size="10pt" fo:letter-spacing="-0.004cm" fo:font-weight="bold" style:font-name-asian="Symbol" style:font-size-asian="10pt" style:font-weight-asian="bold" style:font-name-complex="NewsGotT"/>
    </style:style>
    <style:style style:name="P235" style:family="paragraph" style:parent-style-name="Text_20_body">
      <style:paragraph-properties fo:margin-left="0.501cm" fo:margin-right="0cm" fo:text-indent="0cm" style:auto-text-indent="false" fo:break-before="page"/>
      <style:text-properties style:font-name-asian="Symbol"/>
    </style:style>
    <style:style style:name="P236" style:family="paragraph" style:parent-style-name="Heading_20_9">
      <style:paragraph-properties fo:margin-left="0.501cm" fo:margin-right="0cm" fo:text-align="center" style:justify-single-word="false" fo:text-indent="0cm" style:auto-text-indent="false">
        <style:tab-stops/>
      </style:paragraph-properties>
      <style:text-properties style:use-window-font-color="true" fo:font-size="10pt" fo:font-style="normal" fo:font-weight="bold" style:font-name-asian="Symbol" style:font-size-asian="10pt" style:font-style-asian="normal" style:font-weight-asian="bold"/>
    </style:style>
    <style:style style:name="P237" style:family="paragraph" style:parent-style-name="Heading_20_9">
      <style:paragraph-properties fo:margin-left="0.501cm" fo:margin-right="0cm" fo:text-indent="0cm" style:auto-text-indent="false">
        <style:tab-stops/>
      </style:paragraph-properties>
      <style:text-properties style:use-window-font-color="true" fo:font-size="10pt" fo:font-style="normal" style:font-name-asian="Symbol" style:font-size-asian="10pt" style:font-style-asian="normal"/>
    </style:style>
    <style:style style:name="P238" style:family="paragraph" style:parent-style-name="Texto_20_independiente_20_2">
      <style:paragraph-properties fo:margin-left="0.501cm" fo:margin-right="0cm" fo:text-indent="0cm" style:auto-text-indent="false"/>
    </style:style>
    <style:style style:name="P239" style:family="paragraph" style:parent-style-name="Text_20_body_20_indent">
      <style:paragraph-properties fo:margin-left="0.501cm" fo:margin-right="0cm" fo:text-indent="0cm" style:auto-text-indent="false"/>
      <style:text-properties style:font-name="NewsGotT" style:font-name-complex="NewsGotT"/>
    </style:style>
    <style:style style:name="P240" style:family="paragraph" style:parent-style-name="Text_20_body_20_indent">
      <style:paragraph-properties fo:margin-left="0.501cm" fo:margin-right="0cm" fo:text-indent="0cm" style:auto-text-indent="false"/>
      <style:text-properties style:font-name="NewsGotT" fo:font-weight="bold" style:font-weight-asian="bold" style:font-name-complex="NewsGotT"/>
    </style:style>
    <style:style style:name="P241" style:family="paragraph" style:parent-style-name="Text_20_body_20_indent">
      <style:paragraph-properties fo:margin-left="0.501cm" fo:margin-right="0cm" fo:text-indent="0cm" style:auto-text-indent="false">
        <style:tab-stops>
          <style:tab-stop style:position="17.004cm" style:type="right"/>
        </style:tab-stops>
      </style:paragraph-properties>
      <style:text-properties style:font-name="NewsGotT" style:font-name-asian="Symbol" style:font-name-complex="NewsGotT"/>
    </style:style>
    <style:style style:name="P242" style:family="paragraph" style:parent-style-name="Standard">
      <style:paragraph-properties fo:margin-left="0.501cm" fo:margin-right="0cm" fo:text-indent="0.748cm" style:auto-text-indent="false"/>
      <style:text-properties style:font-name="NewsGotT" style:font-name-complex="NewsGotT"/>
    </style:style>
    <style:style style:name="P243" style:family="paragraph" style:parent-style-name="Standard">
      <style:paragraph-properties fo:margin-left="1cm" fo:margin-right="0cm" fo:text-indent="0cm" style:auto-text-indent="false"/>
      <style:text-properties style:font-name="NewsGotT" style:font-name-complex="NewsGotT"/>
    </style:style>
    <style:style style:name="P244" style:family="paragraph" style:parent-style-name="Standard">
      <style:paragraph-properties fo:margin-left="1cm" fo:margin-right="0cm" fo:text-align="justify" style:justify-single-word="false" fo:text-indent="0cm" style:auto-text-indent="false"/>
      <style:text-properties style:font-name="NewsGotT" style:font-name-complex="NewsGotT"/>
    </style:style>
    <style:style style:name="P245" style:family="paragraph" style:parent-style-name="Standard">
      <style:paragraph-properties fo:margin-left="1cm" fo:margin-right="0cm" fo:text-align="justify" style:justify-single-word="false" fo:text-indent="0cm" style:auto-text-indent="false" style:text-autospace="none"/>
      <style:text-properties style:font-name="NewsGotT" style:font-name-complex="NewsGotT"/>
    </style:style>
    <style:style style:name="P246" style:family="paragraph" style:parent-style-name="Standard">
      <style:paragraph-properties fo:margin-left="1cm" fo:margin-right="0cm" fo:text-align="justify" style:justify-single-word="false" fo:text-indent="0cm" style:auto-text-indent="false"/>
      <style:text-properties style:font-name="NewsGotT" fo:letter-spacing="-0.004cm" style:font-name-complex="NewsGotT"/>
    </style:style>
    <style:style style:name="P247" style:family="paragraph" style:parent-style-name="Standard">
      <style:paragraph-properties fo:margin-left="1cm" fo:margin-right="0cm" fo:text-align="justify" style:justify-single-word="false" fo:text-indent="0cm" style:auto-text-indent="false">
        <style:tab-stops>
          <style:tab-stop style:position="3.251cm"/>
        </style:tab-stops>
      </style:paragraph-properties>
      <style:text-properties style:font-name="NewsGotT" fo:letter-spacing="-0.004cm" style:font-name-complex="NewsGotT"/>
    </style:style>
    <style:style style:name="P248" style:family="paragraph" style:parent-style-name="Standard">
      <style:paragraph-properties fo:margin-left="1cm" fo:margin-right="0cm" fo:text-align="justify" style:justify-single-word="false" fo:text-indent="0cm" style:auto-text-indent="false">
        <style:tab-stops>
          <style:tab-stop style:position="2.439cm"/>
          <style:tab-stop style:position="3.251cm"/>
        </style:tab-stops>
      </style:paragraph-properties>
      <style:text-properties style:font-name="NewsGotT" fo:letter-spacing="-0.004cm" style:font-name-complex="NewsGotT"/>
    </style:style>
    <style:style style:name="P249" style:family="paragraph" style:parent-style-name="Standard">
      <style:paragraph-properties fo:margin-left="1cm" fo:margin-right="0cm" fo:text-indent="0cm" style:auto-text-indent="false"/>
      <style:text-properties style:font-name="NewsGotT" fo:letter-spacing="-0.004cm" fo:font-weight="bold" style:font-weight-asian="bold" style:font-name-complex="NewsGotT"/>
    </style:style>
    <style:style style:name="P250" style:family="paragraph" style:parent-style-name="Standard">
      <style:paragraph-properties fo:margin-left="1cm" fo:margin-right="0cm" fo:text-align="justify" style:justify-single-word="false" fo:text-indent="0cm" style:auto-text-indent="false"/>
      <style:text-properties style:font-name="NewsGotT" fo:letter-spacing="-0.004cm" fo:font-weight="bold" style:font-weight-asian="bold" style:font-name-complex="NewsGotT"/>
    </style:style>
    <style:style style:name="P251" style:family="paragraph" style:parent-style-name="Standard">
      <style:paragraph-properties fo:margin-left="1cm" fo:margin-right="0cm" fo:text-align="justify" style:justify-single-word="false" fo:text-indent="0cm" style:auto-text-indent="false">
        <style:tab-stops>
          <style:tab-stop style:position="5.502cm"/>
          <style:tab-stop style:position="6.502cm"/>
        </style:tab-stops>
      </style:paragraph-properties>
      <style:text-properties style:font-name="NewsGotT" fo:letter-spacing="-0.004cm" fo:font-weight="bold" style:font-weight-asian="bold" style:font-name-complex="NewsGotT"/>
    </style:style>
    <style:style style:name="P252" style:family="paragraph" style:parent-style-name="Standard">
      <style:paragraph-properties fo:margin-left="1cm" fo:margin-right="0cm" fo:text-indent="0cm" style:auto-text-indent="false"/>
      <style:text-properties style:font-name="NewsGotT" fo:font-weight="bold" style:font-weight-asian="bold" style:font-name-complex="NewsGotT"/>
    </style:style>
    <style:style style:name="P253" style:family="paragraph" style:parent-style-name="Standard">
      <style:paragraph-properties fo:margin-left="1cm" fo:margin-right="0cm" fo:text-align="justify" style:justify-single-word="false" fo:text-indent="0cm" style:auto-text-indent="false"/>
      <style:text-properties style:font-name="NewsGotT" fo:font-weight="bold" style:font-weight-asian="bold" style:font-name-complex="NewsGotT"/>
    </style:style>
    <style:style style:name="P254" style:family="paragraph" style:parent-style-name="Standard">
      <style:paragraph-properties fo:margin-left="1cm" fo:margin-right="0cm" fo:line-height="120%" fo:text-align="justify" style:justify-single-word="false" fo:text-indent="0cm" style:auto-text-indent="false" style:text-autospace="none"/>
      <style:text-properties style:font-name="NewsGotT" fo:font-size="12pt" fo:letter-spacing="-0.004cm" style:font-size-asian="12pt" style:font-name-complex="NewsGotT"/>
    </style:style>
    <style:style style:name="P255" style:family="paragraph" style:parent-style-name="Standard">
      <style:paragraph-properties fo:margin-left="1cm" fo:margin-right="0cm" fo:text-align="justify" style:justify-single-word="false" fo:text-indent="0cm" style:auto-text-indent="false"/>
      <style:text-properties style:font-name="NewsGotT" fo:letter-spacing="-0.005cm" fo:font-weight="bold" style:font-weight-asian="bold" style:font-name-complex="NewsGotT"/>
    </style:style>
    <style:style style:name="P256" style:family="paragraph" style:parent-style-name="Standard">
      <style:paragraph-properties fo:margin-left="1cm" fo:margin-right="0cm" fo:text-align="justify" style:justify-single-word="false" fo:text-indent="0cm" style:auto-text-indent="false"/>
      <style:text-properties style:font-name="NewsGotT" fo:letter-spacing="-0.005cm" style:language-asian="zxx" style:country-asian="none" style:font-name-complex="NewsGotT"/>
    </style:style>
    <style:style style:name="P257" style:family="paragraph" style:parent-style-name="Standard">
      <style:paragraph-properties fo:margin-left="1cm" fo:margin-right="0cm" fo:text-align="justify" style:justify-single-word="false" fo:text-indent="0cm" style:auto-text-indent="false"/>
      <style:text-properties style:font-name="NewsGotT" fo:letter-spacing="-0.005cm" style:font-name-complex="NewsGotT"/>
    </style:style>
    <style:style style:name="P258" style:family="paragraph" style:parent-style-name="Standard">
      <style:paragraph-properties fo:margin-left="1cm" fo:margin-right="0cm" fo:text-align="justify" style:justify-single-word="false" fo:text-indent="0cm" style:auto-text-indent="false">
        <style:tab-stops>
          <style:tab-stop style:position="3cm"/>
        </style:tab-stops>
      </style:paragraph-properties>
      <style:text-properties style:font-name="NewsGotT" fo:letter-spacing="-0.005cm" style:font-name-complex="NewsGotT"/>
    </style:style>
    <style:style style:name="P259" style:family="paragraph" style:parent-style-name="Standard">
      <style:paragraph-properties fo:margin-left="1cm" fo:margin-right="0cm" fo:text-align="justify" style:justify-single-word="false" fo:text-indent="0cm" style:auto-text-indent="false"/>
      <style:text-properties style:font-name="NewsGotT" fo:letter-spacing="-0.005cm" officeooo:paragraph-rsid="003d250e" style:font-name-complex="NewsGotT"/>
    </style:style>
    <style:style style:name="P260" style:family="paragraph" style:parent-style-name="Standard">
      <style:paragraph-properties fo:margin-left="1cm" fo:margin-right="0cm" fo:text-align="justify" style:justify-single-word="false" fo:text-indent="0cm" style:auto-text-indent="false"/>
      <style:text-properties style:font-name="NewsGotT" fo:letter-spacing="-0.005cm" style:font-name-asian="NewsGotT" style:font-name-complex="NewsGotT"/>
    </style:style>
    <style:style style:name="P261" style:family="paragraph" style:parent-style-name="Standard">
      <style:paragraph-properties fo:margin-left="1cm" fo:margin-right="0cm" fo:text-align="justify" style:justify-single-word="false" fo:text-indent="0cm" style:auto-text-indent="false"/>
      <style:text-properties style:font-name="NewsGotT" fo:letter-spacing="normal" style:language-asian="zxx" style:country-asian="none" style:font-name-complex="NewsGotT"/>
    </style:style>
    <style:style style:name="P262" style:family="paragraph" style:parent-style-name="Standard">
      <style:paragraph-properties fo:margin-left="1cm" fo:margin-right="0cm" fo:text-align="justify" style:justify-single-word="false" fo:text-indent="0cm" style:auto-text-indent="false"/>
    </style:style>
    <style:style style:name="P263" style:family="paragraph" style:parent-style-name="Standard">
      <style:paragraph-properties fo:margin-left="1cm" fo:margin-right="0cm" fo:text-indent="0cm" style:auto-text-indent="false"/>
      <style:text-properties style:use-window-font-color="true" style:font-name="NewsGotT" fo:font-size="10pt" fo:font-weight="bold" style:font-size-asian="10pt" style:font-weight-asian="bold" style:font-name-complex="NewsGotT"/>
    </style:style>
    <style:style style:name="P264" style:family="paragraph" style:parent-style-name="Standard">
      <style:paragraph-properties fo:margin-left="1cm" fo:margin-right="0cm" fo:text-align="justify" style:justify-single-word="false" fo:text-indent="0cm" style:auto-text-indent="false"/>
      <style:text-properties style:text-line-through-style="solid" style:text-line-through-type="single" style:font-name="NewsGotT" fo:letter-spacing="-0.005cm" style:font-name-complex="NewsGotT"/>
    </style:style>
    <style:style style:name="P265" style:family="paragraph" style:parent-style-name="Standard">
      <style:paragraph-properties fo:margin-left="1cm" fo:margin-right="0cm" fo:text-align="justify" style:justify-single-word="false" fo:text-indent="0cm" style:auto-text-indent="false"/>
      <style:text-properties fo:color="#ff0000" style:font-name="NewsGotT" fo:letter-spacing="-0.005cm" fo:font-weight="bold" style:font-weight-asian="bold" style:font-name-complex="NewsGotT"/>
    </style:style>
    <style:style style:name="P266" style:family="paragraph" style:parent-style-name="Standard">
      <style:paragraph-properties fo:margin-left="1cm" fo:margin-right="0cm" fo:text-align="justify" style:justify-single-word="false" fo:text-indent="0cm" style:auto-text-indent="false"/>
      <style:text-properties fo:color="#ff3333" style:font-name="NewsGotT" style:font-name-complex="NewsGotT"/>
    </style:style>
    <style:style style:name="P267" style:family="paragraph" style:parent-style-name="Standard">
      <style:paragraph-properties fo:margin-left="1cm" fo:margin-right="0cm" fo:text-align="justify" style:justify-single-word="false" fo:text-indent="0cm" style:auto-text-indent="false"/>
      <style:text-properties fo:color="#000000" style:font-name="NewsGotT" fo:letter-spacing="-0.004cm" officeooo:rsid="00648f0a" style:font-name-complex="NewsGotT"/>
    </style:style>
    <style:style style:name="P268" style:family="paragraph" style:parent-style-name="Standard">
      <style:paragraph-properties fo:margin-left="1cm" fo:margin-right="0cm" fo:text-align="justify" style:justify-single-word="false" fo:text-indent="0cm" style:auto-text-indent="false"/>
      <style:text-properties fo:color="#000000" style:font-name="NewsGotT" fo:letter-spacing="-0.004cm" officeooo:rsid="00648f0a" officeooo:paragraph-rsid="007795b9" style:font-name-complex="NewsGotT"/>
    </style:style>
    <style:style style:name="P269" style:family="paragraph" style:parent-style-name="Standard">
      <style:paragraph-properties fo:margin-left="1cm" fo:margin-right="0cm" fo:text-align="justify" style:justify-single-word="false" fo:text-indent="0cm" style:auto-text-indent="false"/>
      <style:text-properties fo:color="#000000" style:font-name="NewsGotT" fo:letter-spacing="-0.004cm" style:font-name-complex="NewsGotT"/>
    </style:style>
    <style:style style:name="P270" style:family="paragraph" style:parent-style-name="Standard">
      <style:paragraph-properties fo:margin-left="1cm" fo:margin-right="0cm" fo:text-align="justify" style:justify-single-word="false" fo:text-indent="0cm" style:auto-text-indent="false"/>
      <style:text-properties fo:color="#000000" style:font-name="NewsGotT" fo:letter-spacing="-0.004cm" officeooo:rsid="006a3f0e" officeooo:paragraph-rsid="006a3f0e" style:font-name-complex="NewsGotT"/>
    </style:style>
    <style:style style:name="P271" style:family="paragraph" style:parent-style-name="Standard">
      <style:paragraph-properties fo:margin-left="1cm" fo:margin-right="0cm" fo:text-align="justify" style:justify-single-word="false" fo:text-indent="0cm" style:auto-text-indent="false"/>
      <style:text-properties fo:color="#000000" officeooo:rsid="006a3f0e" officeooo:paragraph-rsid="006a3f0e"/>
    </style:style>
    <style:style style:name="P272" style:family="paragraph" style:parent-style-name="Texto_20_independiente_20_2">
      <style:paragraph-properties fo:margin-left="1cm" fo:margin-right="0cm" fo:text-indent="0cm" style:auto-text-indent="false"/>
    </style:style>
    <style:style style:name="P273" style:family="paragraph" style:parent-style-name="Texto_20_independiente_20_2">
      <style:paragraph-properties fo:margin-left="1cm" fo:margin-right="0cm" fo:text-indent="0cm" style:auto-text-indent="false"/>
      <style:text-properties style:font-name="NewsGotT" fo:letter-spacing="normal" fo:font-weight="bold" style:font-weight-asian="bold" style:font-name-complex="NewsGotT"/>
    </style:style>
    <style:style style:name="P274" style:family="paragraph" style:parent-style-name="Sangría_20_2_20_de_20_t._20_independiente">
      <style:paragraph-properties fo:margin-left="1cm" fo:margin-right="0cm" fo:text-indent="0cm" style:auto-text-indent="false"/>
      <style:text-properties style:use-window-font-color="true" fo:font-size="10pt" style:font-size-asian="10pt"/>
    </style:style>
    <style:style style:name="P275" style:family="paragraph" style:parent-style-name="Sangría_20_2_20_de_20_t._20_independiente">
      <style:paragraph-properties fo:margin-left="1cm" fo:margin-right="0cm" fo:text-indent="0cm" style:auto-text-indent="false"/>
      <style:text-properties style:use-window-font-color="true" fo:font-size="10pt" fo:letter-spacing="-0.005cm" style:font-size-asian="10pt"/>
    </style:style>
    <style:style style:name="P276" style:family="paragraph" style:parent-style-name="Sangría_20_2_20_de_20_t._20_independiente">
      <style:paragraph-properties fo:margin-left="1cm" fo:margin-right="0cm" fo:text-indent="0cm" style:auto-text-indent="false"/>
      <style:text-properties officeooo:paragraph-rsid="0098ecfe"/>
    </style:style>
    <style:style style:name="P277" style:family="paragraph" style:parent-style-name="Sangría_20_3_20_de_20_t._20_independiente">
      <style:paragraph-properties fo:margin-left="1cm" fo:margin-right="0cm" fo:text-indent="0cm" style:auto-text-indent="false"/>
      <style:text-properties fo:font-size="10pt" fo:letter-spacing="-0.005cm" style:font-size-asian="10pt"/>
    </style:style>
    <style:style style:name="P278" style:family="paragraph" style:parent-style-name="Sangría_20_3_20_de_20_t._20_independiente">
      <style:paragraph-properties fo:margin-left="1cm" fo:margin-right="0cm" fo:text-indent="0cm" style:auto-text-indent="false">
        <style:tab-stops>
          <style:tab-stop style:position="5.636cm"/>
        </style:tab-stops>
      </style:paragraph-properties>
      <style:text-properties fo:font-size="10pt" fo:letter-spacing="-0.005cm" style:font-size-asian="10pt"/>
    </style:style>
    <style:style style:name="P279" style:family="paragraph" style:parent-style-name="Text_20_body_20_indent">
      <style:paragraph-properties fo:margin-left="1cm" fo:margin-right="0cm" fo:text-align="justify" style:justify-single-word="false" fo:text-indent="0cm" style:auto-text-indent="false"/>
      <style:text-properties fo:color="#000000" style:font-name="NewsGotT" fo:letter-spacing="normal" fo:language="es" fo:country="ES" officeooo:rsid="0037d821" style:letter-kerning="true" style:language-asian="es" style:country-asian="ES" style:font-name-complex="NewsGotT"/>
    </style:style>
    <style:style style:name="P280" style:family="paragraph" style:parent-style-name="Standard">
      <style:paragraph-properties fo:margin-left="1.501cm" fo:margin-right="0cm" fo:text-indent="0cm" style:auto-text-indent="false"/>
    </style:style>
    <style:style style:name="P281" style:family="paragraph" style:parent-style-name="Standard">
      <style:paragraph-properties fo:margin-left="1.501cm" fo:margin-right="0cm" fo:text-align="justify" style:justify-single-word="false" fo:text-indent="0cm" style:auto-text-indent="false"/>
    </style:style>
    <style:style style:name="P282" style:family="paragraph" style:parent-style-name="Standard">
      <style:paragraph-properties fo:margin-left="1.501cm" fo:margin-right="0cm" fo:text-indent="0cm" style:auto-text-indent="false"/>
      <style:text-properties style:font-name="NewsGotT" fo:letter-spacing="-0.004cm" style:font-name-complex="NewsGotT"/>
    </style:style>
    <style:style style:name="P283" style:family="paragraph" style:parent-style-name="Standard">
      <style:paragraph-properties fo:margin-left="1.501cm" fo:margin-right="0cm" fo:text-align="justify" style:justify-single-word="false" fo:text-indent="0cm" style:auto-text-indent="false"/>
      <style:text-properties style:font-name="NewsGotT" fo:letter-spacing="-0.004cm" style:font-name-complex="NewsGotT"/>
    </style:style>
    <style:style style:name="P284" style:family="paragraph" style:parent-style-name="Standard">
      <style:paragraph-properties fo:margin-left="1.501cm" fo:margin-right="0cm" fo:text-indent="0cm" style:auto-text-indent="false"/>
      <style:text-properties style:font-name="NewsGotT" fo:letter-spacing="-0.004cm" fo:font-weight="bold" style:font-weight-asian="bold" style:font-name-complex="NewsGotT"/>
    </style:style>
    <style:style style:name="P285" style:family="paragraph" style:parent-style-name="Standard">
      <style:paragraph-properties fo:margin-left="1.501cm" fo:margin-right="0cm" fo:text-align="justify" style:justify-single-word="false" fo:text-indent="0cm" style:auto-text-indent="false"/>
      <style:text-properties style:font-name="NewsGotT" fo:letter-spacing="-0.004cm" fo:font-weight="bold" style:font-weight-asian="bold" style:font-name-complex="NewsGotT"/>
    </style:style>
    <style:style style:name="P286" style:family="paragraph" style:parent-style-name="Standard">
      <style:paragraph-properties fo:margin-left="1.501cm" fo:margin-right="0cm" fo:text-align="justify" style:justify-single-word="false" fo:text-indent="0cm" style:auto-text-indent="false"/>
      <style:text-properties style:font-name="NewsGotT" fo:letter-spacing="-0.004cm" style:font-name-asian="NewsGotT" style:font-name-complex="NewsGotT"/>
    </style:style>
    <style:style style:name="P287" style:family="paragraph" style:parent-style-name="Standard">
      <style:paragraph-properties fo:margin-left="1.501cm" fo:margin-right="0cm" fo:text-align="justify" style:justify-single-word="false" fo:text-indent="0cm" style:auto-text-indent="false"/>
      <style:text-properties style:font-name="NewsGotT" fo:letter-spacing="-0.004cm" style:language-asian="zxx" style:country-asian="none" style:font-name-complex="NewsGotT"/>
    </style:style>
    <style:style style:name="P288" style:family="paragraph" style:parent-style-name="Standard">
      <style:paragraph-properties fo:margin-left="1.501cm" fo:margin-right="0cm" fo:text-align="justify" style:justify-single-word="false" fo:text-indent="0cm" style:auto-text-indent="false"/>
      <style:text-properties style:font-name="NewsGotT" fo:letter-spacing="-0.004cm" style:text-underline-style="solid" style:text-underline-width="auto" style:text-underline-color="font-color" style:font-name-complex="NewsGotT"/>
    </style:style>
    <style:style style:name="P289" style:family="paragraph" style:parent-style-name="Standard">
      <style:paragraph-properties fo:margin-left="1.501cm" fo:margin-right="0cm" fo:text-align="justify" style:justify-single-word="false" fo:text-indent="0cm" style:auto-text-indent="false"/>
      <style:text-properties style:font-name="NewsGotT" style:font-name-complex="NewsGotT"/>
    </style:style>
    <style:style style:name="P290" style:family="paragraph" style:parent-style-name="Standard">
      <style:paragraph-properties fo:margin-left="1.501cm" fo:margin-right="0cm" fo:text-align="justify" style:justify-single-word="false" fo:text-indent="0cm" style:auto-text-indent="false">
        <style:tab-stops>
          <style:tab-stop style:position="-0.616cm"/>
          <style:tab-stop style:position="0.231cm"/>
        </style:tab-stops>
      </style:paragraph-properties>
      <style:text-properties style:font-name="NewsGotT" style:font-name-complex="NewsGotT"/>
    </style:style>
    <style:style style:name="P291" style:family="paragraph" style:parent-style-name="Standard">
      <style:paragraph-properties fo:margin-left="1.501cm" fo:margin-right="0cm" fo:text-indent="0cm" style:auto-text-indent="false"/>
      <style:text-properties style:font-name="NewsGotT" fo:font-weight="bold" style:font-weight-asian="bold" style:font-name-complex="NewsGotT"/>
    </style:style>
    <style:style style:name="P292" style:family="paragraph" style:parent-style-name="Standard">
      <style:paragraph-properties fo:margin-left="1.501cm" fo:margin-right="0cm" fo:text-align="justify" style:justify-single-word="false" fo:text-indent="0cm" style:auto-text-indent="false"/>
      <style:text-properties style:font-name="NewsGotT" fo:font-weight="bold" style:font-weight-asian="bold" style:font-name-complex="NewsGotT"/>
    </style:style>
    <style:style style:name="P293" style:family="paragraph" style:parent-style-name="Standard">
      <style:paragraph-properties fo:margin-left="1.501cm" fo:margin-right="0cm" fo:text-align="justify" style:justify-single-word="false" fo:text-indent="0cm" style:auto-text-indent="false"/>
      <style:text-properties style:font-name="NewsGotT" fo:font-size="10pt" fo:letter-spacing="-0.004cm" style:font-size-asian="10pt" style:font-name-complex="NewsGotT"/>
    </style:style>
    <style:style style:name="P294" style:family="paragraph" style:parent-style-name="Standard">
      <style:paragraph-properties fo:margin-left="1.501cm" fo:margin-right="0cm" fo:text-align="justify" style:justify-single-word="false" fo:text-indent="0cm" style:auto-text-indent="false"/>
      <style:text-properties style:font-name="NewsGotT" fo:font-size="10pt" fo:letter-spacing="-0.005cm" style:font-size-asian="10pt" style:font-name-complex="NewsGotT"/>
    </style:style>
    <style:style style:name="P295" style:family="paragraph" style:parent-style-name="Standard">
      <style:paragraph-properties fo:margin-left="1.501cm" fo:margin-right="0cm" fo:text-align="justify" style:justify-single-word="false" fo:text-indent="0cm" style:auto-text-indent="false">
        <style:tab-stops>
          <style:tab-stop style:position="4.501cm"/>
        </style:tab-stops>
      </style:paragraph-properties>
      <style:text-properties style:font-name="NewsGotT" fo:font-size="10pt" fo:letter-spacing="-0.005cm" style:font-size-asian="10pt" style:font-name-complex="NewsGotT"/>
    </style:style>
    <style:style style:name="P296" style:family="paragraph" style:parent-style-name="Standard">
      <style:paragraph-properties fo:margin-left="1.501cm" fo:margin-right="0cm" fo:text-align="justify" style:justify-single-word="false" fo:text-indent="0cm" style:auto-text-indent="false"/>
      <style:text-properties style:font-name="NewsGotT" fo:letter-spacing="-0.005cm" fo:font-weight="bold" style:font-weight-asian="bold" style:font-name-complex="NewsGotT"/>
    </style:style>
    <style:style style:name="P297" style:family="paragraph" style:parent-style-name="Standard">
      <style:paragraph-properties fo:margin-left="1.501cm" fo:margin-right="0cm" fo:text-align="justify" style:justify-single-word="false" fo:text-indent="0cm" style:auto-text-indent="false">
        <style:tab-stops>
          <style:tab-stop style:position="4.002cm"/>
        </style:tab-stops>
      </style:paragraph-properties>
      <style:text-properties style:font-name="NewsGotT" fo:letter-spacing="-0.005cm" fo:font-weight="bold" style:font-weight-asian="bold" style:font-name-complex="NewsGotT"/>
    </style:style>
    <style:style style:name="P298" style:family="paragraph" style:parent-style-name="Standard">
      <style:paragraph-properties fo:margin-left="1.501cm" fo:margin-right="0cm" fo:text-align="justify" style:justify-single-word="false" fo:text-indent="0cm" style:auto-text-indent="false"/>
      <style:text-properties style:font-name="NewsGotT" fo:letter-spacing="-0.005cm" style:font-name-complex="NewsGotT"/>
    </style:style>
    <style:style style:name="P299" style:family="paragraph" style:parent-style-name="Standard">
      <style:paragraph-properties fo:margin-left="1.501cm" fo:margin-right="0cm" fo:text-align="justify" style:justify-single-word="false" fo:text-indent="0cm" style:auto-text-indent="false">
        <style:tab-stops>
          <style:tab-stop style:position="-0.616cm"/>
          <style:tab-stop style:position="0.231cm"/>
        </style:tab-stops>
      </style:paragraph-properties>
      <style:text-properties style:font-name="NewsGotT" fo:letter-spacing="-0.005cm" style:font-name-complex="NewsGotT"/>
    </style:style>
    <style:style style:name="P300" style:family="paragraph" style:parent-style-name="Standard">
      <style:paragraph-properties fo:margin-left="1.501cm" fo:margin-right="0cm" fo:text-align="justify" style:justify-single-word="false" fo:text-indent="0cm" style:auto-text-indent="false">
        <style:tab-stops>
          <style:tab-stop style:position="4.002cm"/>
        </style:tab-stops>
      </style:paragraph-properties>
      <style:text-properties style:font-name="NewsGotT" fo:letter-spacing="-0.005cm" style:font-name-complex="NewsGotT"/>
    </style:style>
    <style:style style:name="P301" style:family="paragraph" style:parent-style-name="Standard">
      <style:paragraph-properties fo:margin-left="1.501cm" fo:margin-right="0cm" fo:text-align="justify" style:justify-single-word="false" fo:text-indent="0cm" style:auto-text-indent="false"/>
      <style:text-properties style:font-name="NewsGotT" fo:letter-spacing="-0.005cm" officeooo:paragraph-rsid="00831a03" style:font-name-complex="NewsGotT"/>
    </style:style>
    <style:style style:name="P302" style:family="paragraph" style:parent-style-name="Standard">
      <style:paragraph-properties fo:margin-left="1.501cm" fo:margin-right="0cm" fo:text-align="justify" style:justify-single-word="false" fo:text-indent="0cm" style:auto-text-indent="false"/>
      <style:text-properties style:font-name="NewsGotT" fo:letter-spacing="-0.005cm" style:font-name-asian="NewsGotT" style:font-name-complex="NewsGotT"/>
    </style:style>
    <style:style style:name="P303" style:family="paragraph" style:parent-style-name="Standard">
      <style:paragraph-properties fo:margin-left="1.501cm" fo:margin-right="0cm" fo:text-align="justify" style:justify-single-word="false" fo:text-indent="0cm" style:auto-text-indent="false"/>
      <style:text-properties style:font-name="NewsGotT" style:language-asian="es" style:country-asian="ES" style:font-name-complex="NewsGotT"/>
    </style:style>
    <style:style style:name="P304" style:family="paragraph" style:parent-style-name="Standard">
      <style:paragraph-properties fo:margin-left="1.501cm" fo:margin-right="0cm" fo:text-align="justify" style:justify-single-word="false" fo:text-indent="0cm" style:auto-text-indent="false" style:text-autospace="none"/>
      <style:text-properties style:font-name="NewsGotT" style:language-asian="es" style:country-asian="ES" style:font-name-complex="NewsGotT"/>
    </style:style>
    <style:style style:name="P305" style:family="paragraph" style:parent-style-name="Standard">
      <style:paragraph-properties fo:margin-left="1.501cm" fo:margin-right="0cm" fo:text-align="justify" style:justify-single-word="false" fo:text-indent="0cm" style:auto-text-indent="false"/>
      <style:text-properties style:font-name="NewsGotT" style:letter-kerning="true" style:font-name-complex="NewsGotT"/>
    </style:style>
    <style:style style:name="P306" style:family="paragraph" style:parent-style-name="Standard">
      <style:paragraph-properties fo:margin-left="1.501cm" fo:margin-right="0cm" fo:text-align="justify" style:justify-single-word="false" fo:text-indent="0cm" style:auto-text-indent="false"/>
      <style:text-properties style:use-window-font-color="true" style:font-name="NewsGotT" fo:font-size="10pt" fo:letter-spacing="-0.004cm" fo:font-weight="bold" style:font-size-asian="10pt" style:font-weight-asian="bold" style:font-name-complex="NewsGotT"/>
    </style:style>
    <style:style style:name="P307" style:family="paragraph" style:parent-style-name="Standard">
      <style:paragraph-properties fo:margin-left="1.501cm" fo:margin-right="0cm" fo:text-align="justify" style:justify-single-word="false" fo:text-indent="0cm" style:auto-text-indent="false"/>
      <style:text-properties fo:color="#000000" style:font-name="NewsGotT" fo:letter-spacing="-0.004cm" fo:font-weight="bold" style:font-weight-asian="bold" style:font-name-complex="NewsGotT"/>
    </style:style>
    <style:style style:name="P308" style:family="paragraph" style:parent-style-name="Standard">
      <style:paragraph-properties fo:margin-left="1.501cm" fo:margin-right="0cm" fo:text-align="justify" style:justify-single-word="false" fo:text-indent="0cm" style:auto-text-indent="false"/>
      <style:text-properties fo:color="#000000" style:font-name="NewsGotT" fo:letter-spacing="-0.004cm" fo:font-weight="bold" officeooo:paragraph-rsid="0097592c" style:font-weight-asian="bold" style:font-name-complex="NewsGotT"/>
    </style:style>
    <style:style style:name="P309" style:family="paragraph" style:parent-style-name="Standard">
      <style:paragraph-properties fo:margin-left="1.501cm" fo:margin-right="0cm" fo:text-align="justify" style:justify-single-word="false" fo:text-indent="0cm" style:auto-text-indent="false"/>
      <style:text-properties fo:color="#000000" style:font-name="NewsGotT" fo:letter-spacing="-0.004cm" fo:font-weight="bold" officeooo:rsid="0093593f" officeooo:paragraph-rsid="0093593f" style:font-weight-asian="bold" style:font-name-complex="NewsGotT"/>
    </style:style>
    <style:style style:name="P310" style:family="paragraph" style:parent-style-name="Standard">
      <style:paragraph-properties fo:margin-left="1.501cm" fo:margin-right="0cm" fo:text-align="justify" style:justify-single-word="false" fo:text-indent="0cm" style:auto-text-indent="false"/>
      <style:text-properties fo:color="#000000" style:font-name="NewsGotT" fo:letter-spacing="-0.004cm" officeooo:paragraph-rsid="0047050c" style:font-name-complex="NewsGotT"/>
    </style:style>
    <style:style style:name="P311" style:family="paragraph" style:parent-style-name="Standard">
      <style:paragraph-properties fo:margin-left="1.501cm" fo:margin-right="0cm" fo:text-align="justify" style:justify-single-word="false" fo:text-indent="0cm" style:auto-text-indent="false"/>
      <style:text-properties fo:color="#000000" style:font-name="NewsGotT" fo:letter-spacing="-0.004cm" style:text-underline-style="solid" style:text-underline-width="auto" style:text-underline-color="font-color" officeooo:rsid="005a1fd8" style:font-name-complex="NewsGotT"/>
    </style:style>
    <style:style style:name="P312" style:family="paragraph" style:parent-style-name="Standard">
      <style:paragraph-properties fo:margin-left="1.501cm" fo:margin-right="0cm" fo:text-align="justify" style:justify-single-word="false" fo:text-indent="0cm" style:auto-text-indent="false"/>
      <style:text-properties fo:color="#000000" style:font-name="NewsGotT" fo:letter-spacing="-0.004cm" fo:font-weight="normal" officeooo:rsid="0093593f" officeooo:paragraph-rsid="0093593f" style:font-weight-asian="normal" style:font-name-complex="NewsGotT" style:font-weight-complex="normal"/>
    </style:style>
    <style:style style:name="P313" style:family="paragraph" style:parent-style-name="Standard">
      <style:paragraph-properties fo:margin-left="1.501cm" fo:margin-right="0cm" fo:text-align="justify" style:justify-single-word="false" fo:text-indent="0cm" style:auto-text-indent="false"/>
      <style:text-properties fo:color="#000000" style:font-name="NewsGotT" fo:letter-spacing="-0.004cm" fo:font-weight="normal" officeooo:rsid="0093593f" officeooo:paragraph-rsid="0097592c" style:font-weight-asian="normal" style:font-name-complex="NewsGotT" style:font-weight-complex="normal"/>
    </style:style>
    <style:style style:name="P314" style:family="paragraph" style:parent-style-name="Standard">
      <style:paragraph-properties fo:margin-left="1.501cm" fo:margin-right="0cm" fo:text-align="justify" style:justify-single-word="false" fo:text-indent="0cm" style:auto-text-indent="false"/>
      <style:text-properties fo:color="#000000" style:font-name="NewsGotT" fo:font-size="10pt" officeooo:rsid="006770ae" style:font-size-asian="10pt" style:font-name-complex="NewsGotT"/>
    </style:style>
    <style:style style:name="P315" style:family="paragraph" style:parent-style-name="Standard">
      <style:paragraph-properties fo:margin-left="1.501cm" fo:margin-right="0cm" fo:text-align="justify" style:justify-single-word="false" fo:text-indent="0cm" style:auto-text-indent="false"/>
      <style:text-properties fo:color="#000000" style:font-name="NewsGotT" officeooo:rsid="00765bb6" officeooo:paragraph-rsid="00765bb6" style:font-name-complex="NewsGotT"/>
    </style:style>
    <style:style style:name="P316" style:family="paragraph" style:parent-style-name="Standard">
      <style:paragraph-properties fo:margin-left="1.501cm" fo:margin-right="0cm" fo:text-align="justify" style:justify-single-word="false" fo:text-indent="0cm" style:auto-text-indent="false"/>
      <style:text-properties fo:color="#0000ff" style:font-name="NewsGotT" fo:letter-spacing="-0.004cm" style:font-name-complex="NewsGotT"/>
    </style:style>
    <style:style style:name="P317" style:family="paragraph" style:parent-style-name="Standard">
      <style:paragraph-properties fo:margin-left="1.501cm" fo:margin-right="0cm" fo:text-align="justify" style:justify-single-word="false" fo:text-indent="0cm" style:auto-text-indent="false"/>
      <style:text-properties fo:color="#0000ff" style:font-name="NewsGotT" fo:letter-spacing="-0.004cm" fo:font-weight="normal" officeooo:rsid="0093593f" officeooo:paragraph-rsid="0093593f" style:font-weight-asian="normal" style:font-name-complex="NewsGotT" style:font-weight-complex="normal"/>
    </style:style>
    <style:style style:name="P318" style:family="paragraph" style:parent-style-name="Standard">
      <style:paragraph-properties fo:margin-left="1.501cm" fo:margin-right="0cm" fo:text-align="justify" style:justify-single-word="false" fo:text-indent="0cm" style:auto-text-indent="false"/>
      <style:text-properties fo:color="#ff0000" style:font-name="NewsGotT" fo:letter-spacing="-0.004cm" fo:font-weight="bold" style:font-weight-asian="bold" style:font-name-complex="NewsGotT"/>
    </style:style>
    <style:style style:name="P319" style:family="paragraph" style:parent-style-name="Standard">
      <style:paragraph-properties fo:margin-left="1.501cm" fo:margin-right="0cm" fo:text-align="justify" style:justify-single-word="false" fo:text-indent="0cm" style:auto-text-indent="false"/>
      <style:text-properties fo:color="#ff0000" style:font-name="NewsGotT" fo:letter-spacing="-0.004cm" style:font-name-complex="NewsGotT"/>
    </style:style>
    <style:style style:name="P320" style:family="paragraph" style:parent-style-name="Standard">
      <style:paragraph-properties fo:margin-left="1.501cm" fo:margin-right="0cm" fo:text-align="justify" style:justify-single-word="false" fo:text-indent="0cm" style:auto-text-indent="false"/>
      <style:text-properties fo:color="#ff0000" style:font-name="NewsGotT" fo:letter-spacing="-0.005cm" style:font-name-complex="NewsGotT"/>
    </style:style>
    <style:style style:name="P321" style:family="paragraph" style:parent-style-name="Standard">
      <style:paragraph-properties fo:margin-left="1.501cm" fo:margin-right="0cm" fo:text-align="justify" style:justify-single-word="false" fo:text-indent="0cm" style:auto-text-indent="false"/>
      <style:text-properties fo:color="#ff0000" style:font-name="NewsGotT" style:font-name-complex="NewsGotT"/>
    </style:style>
    <style:style style:name="P322" style:family="paragraph" style:parent-style-name="Standard">
      <style:paragraph-properties fo:margin-left="1.501cm" fo:margin-right="0cm" fo:text-align="justify" style:justify-single-word="false" fo:text-indent="0cm" style:auto-text-indent="false"/>
      <style:text-properties style:text-line-through-style="solid" style:text-line-through-type="single" style:font-name="NewsGotT" fo:letter-spacing="-0.005cm" style:font-name-complex="NewsGotT"/>
    </style:style>
    <style:style style:name="P323" style:family="paragraph" style:parent-style-name="Standard">
      <style:paragraph-properties fo:margin-left="1.501cm" fo:margin-right="0cm" fo:text-align="justify" style:justify-single-word="false" fo:text-indent="0cm" style:auto-text-indent="false"/>
      <style:text-properties fo:color="#ff3333" style:font-name="NewsGotT" fo:letter-spacing="-0.004cm" style:text-underline-style="solid" style:text-underline-width="auto" style:text-underline-color="font-color" style:font-name-complex="NewsGotT"/>
    </style:style>
    <style:style style:name="P324" style:family="paragraph" style:parent-style-name="Standard">
      <style:paragraph-properties fo:margin-left="1.501cm" fo:margin-right="0cm" fo:text-align="justify" style:justify-single-word="false" fo:text-indent="0cm" style:auto-text-indent="false"/>
      <style:text-properties fo:color="#ff3333" style:font-name="NewsGotT" fo:letter-spacing="-0.004cm" officeooo:paragraph-rsid="0047050c" style:font-name-complex="NewsGotT"/>
    </style:style>
    <style:style style:name="P325" style:family="paragraph" style:parent-style-name="Text_20_body">
      <style:paragraph-properties fo:margin-left="1.501cm" fo:margin-right="0cm" fo:text-indent="0cm" style:auto-text-indent="false"/>
      <style:text-properties fo:font-size="10pt" fo:font-weight="bold" style:font-size-asian="10pt" style:font-weight-asian="bold"/>
    </style:style>
    <style:style style:name="P326" style:family="paragraph" style:parent-style-name="Text_20_body">
      <style:paragraph-properties fo:margin-left="1.501cm" fo:margin-right="0cm" fo:text-indent="0cm" style:auto-text-indent="false"/>
      <style:text-properties fo:font-size="10pt" style:font-size-asian="10pt"/>
    </style:style>
    <style:style style:name="P327" style:family="paragraph" style:parent-style-name="Sangría_20_2_20_de_20_t._20_independiente">
      <style:paragraph-properties fo:margin-left="1.501cm" fo:margin-right="0cm" fo:text-indent="0cm" style:auto-text-indent="false"/>
    </style:style>
    <style:style style:name="P328" style:family="paragraph" style:parent-style-name="Sangría_20_2_20_de_20_t._20_independiente">
      <style:paragraph-properties fo:margin-left="1.501cm" fo:margin-right="0cm" fo:text-indent="0cm" style:auto-text-indent="false"/>
      <style:text-properties style:use-window-font-color="true" fo:font-size="10pt" style:font-size-asian="10pt"/>
    </style:style>
    <style:style style:name="P329" style:family="paragraph" style:parent-style-name="Sangría_20_2_20_de_20_t._20_independiente">
      <style:paragraph-properties fo:margin-left="1.501cm" fo:margin-right="0cm" fo:text-indent="0cm" style:auto-text-indent="false"/>
      <style:text-properties style:use-window-font-color="true" style:font-name="NewsGotT" fo:font-size="10pt" style:font-size-asian="10pt" style:font-name-complex="NewsGotT"/>
    </style:style>
    <style:style style:name="P330" style:family="paragraph" style:parent-style-name="Sangría_20_2_20_de_20_t._20_independiente">
      <style:paragraph-properties fo:margin-left="1.501cm" fo:margin-right="0cm" fo:text-indent="0cm" style:auto-text-indent="false"/>
      <style:text-properties fo:color="#000000" fo:font-size="10pt" officeooo:rsid="00676833" style:font-size-asian="10pt"/>
    </style:style>
    <style:style style:name="P331" style:family="paragraph" style:parent-style-name="Sangría_20_2_20_de_20_t._20_independiente">
      <style:paragraph-properties fo:margin-left="1.501cm" fo:margin-right="0cm" fo:text-align="justify" style:justify-single-word="false" fo:text-indent="0cm" style:auto-text-indent="false"/>
      <style:text-properties fo:color="#ff0000" fo:font-size="10pt" style:font-size-asian="10pt"/>
    </style:style>
    <style:style style:name="P332" style:family="paragraph" style:parent-style-name="Text_20_body_20_indent">
      <style:paragraph-properties fo:margin-left="1.501cm" fo:margin-right="0cm" fo:text-indent="0cm" style:auto-text-indent="false"/>
    </style:style>
    <style:style style:name="P333" style:family="paragraph" style:parent-style-name="Text_20_body_20_indent">
      <style:paragraph-properties fo:margin-left="1.501cm" fo:margin-right="0cm" fo:text-indent="0cm" style:auto-text-indent="false"/>
      <style:text-properties style:font-name="NewsGotT" style:font-name-complex="NewsGotT"/>
    </style:style>
    <style:style style:name="P334" style:family="paragraph" style:parent-style-name="Text_20_body_20_indent">
      <style:paragraph-properties fo:margin-left="1.501cm" fo:margin-right="0cm" fo:text-indent="0cm" style:auto-text-indent="false"/>
      <style:text-properties style:font-name="NewsGotT" fo:letter-spacing="-0.004cm" fo:font-weight="bold" style:font-weight-asian="bold" style:font-name-complex="NewsGotT"/>
    </style:style>
    <style:style style:name="P335" style:family="paragraph" style:parent-style-name="Text_20_body_20_indent">
      <style:paragraph-properties fo:margin-left="1.501cm" fo:margin-right="0cm" fo:text-indent="0cm" style:auto-text-indent="false"/>
      <style:text-properties style:font-name="NewsGotT" fo:font-weight="bold" style:font-weight-asian="bold" style:font-name-complex="NewsGotT"/>
    </style:style>
    <style:style style:name="P336" style:family="paragraph" style:parent-style-name="Text_20_body_20_indent">
      <style:paragraph-properties fo:margin-left="1.501cm" fo:margin-right="0cm" fo:text-indent="0cm" style:auto-text-indent="false"/>
      <style:text-properties style:font-name="NewsGotT" style:language-asian="zxx" style:country-asian="none" style:font-name-complex="NewsGotT"/>
    </style:style>
    <style:style style:name="P337" style:family="paragraph" style:parent-style-name="Text_20_body_20_indent">
      <style:paragraph-properties fo:margin-left="1.501cm" fo:margin-right="0cm" fo:text-indent="0cm" style:auto-text-indent="false"/>
      <style:text-properties style:font-name="NewsGotT" fo:letter-spacing="normal" style:language-asian="zxx" style:country-asian="none" style:font-name-complex="NewsGotT"/>
    </style:style>
    <style:style style:name="P338" style:family="paragraph" style:parent-style-name="Text_20_body_20_indent">
      <style:paragraph-properties fo:margin-left="1.501cm" fo:margin-right="0cm" fo:text-indent="0cm" style:auto-text-indent="false"/>
      <style:text-properties style:font-name="NewsGotT" fo:letter-spacing="-0.005cm" style:font-name-complex="NewsGotT"/>
    </style:style>
    <style:style style:name="P339" style:family="paragraph" style:parent-style-name="Text_20_body_20_indent">
      <style:paragraph-properties fo:margin-left="1.501cm" fo:margin-right="0cm" fo:text-indent="0cm" style:auto-text-indent="false"/>
      <style:text-properties style:font-name="NewsGotT" fo:letter-spacing="-0.005cm" style:language-asian="zxx" style:country-asian="none" style:font-name-complex="NewsGotT"/>
    </style:style>
    <style:style style:name="P340" style:family="paragraph" style:parent-style-name="Text_20_body_20_indent">
      <style:paragraph-properties fo:margin-left="1.501cm" fo:margin-right="0cm" fo:text-indent="0cm" style:auto-text-indent="false"/>
      <style:text-properties fo:color="#ff3333" style:font-name="NewsGotT" fo:letter-spacing="-0.004cm" style:font-name-complex="NewsGotT"/>
    </style:style>
    <style:style style:name="P341" style:family="paragraph" style:parent-style-name="Body_20_Text_20_23">
      <style:paragraph-properties fo:margin-left="1.501cm" fo:margin-right="0cm" fo:orphans="2" fo:widows="2" fo:text-indent="0cm" style:auto-text-indent="false">
        <style:tab-stops>
          <style:tab-stop style:position="-1.905cm"/>
          <style:tab-stop style:position="-1.27cm"/>
          <style:tab-stop style:position="-0.404cm"/>
          <style:tab-stop style:position="0.231cm"/>
          <style:tab-stop style:position="4.501cm"/>
        </style:tab-stops>
      </style:paragraph-properties>
      <style:text-properties style:font-name="NewsGotT" fo:font-size="10pt" fo:letter-spacing="-0.005cm" style:font-size-asian="10pt" style:font-name-complex="NewsGotT"/>
    </style:style>
    <style:style style:name="P342" style:family="paragraph" style:parent-style-name="Standard">
      <style:paragraph-properties fo:margin-left="2cm" fo:margin-right="0cm" fo:text-indent="0cm" style:auto-text-indent="false"/>
      <style:text-properties style:font-name="NewsGotT" style:font-name-complex="NewsGotT"/>
    </style:style>
    <style:style style:name="P343" style:family="paragraph" style:parent-style-name="Standard">
      <style:paragraph-properties fo:margin-left="2cm" fo:margin-right="0cm" fo:text-align="justify" style:justify-single-word="false" fo:text-indent="0cm" style:auto-text-indent="false"/>
      <style:text-properties style:font-name="NewsGotT" style:font-name-complex="NewsGotT"/>
    </style:style>
    <style:style style:name="P344" style:family="paragraph" style:parent-style-name="Standard">
      <style:paragraph-properties fo:margin-left="2cm" fo:margin-right="0cm" fo:text-indent="0cm" style:auto-text-indent="false"/>
      <style:text-properties style:font-name="NewsGotT" fo:letter-spacing="-0.004cm" style:font-name-complex="NewsGotT"/>
    </style:style>
    <style:style style:name="P345" style:family="paragraph" style:parent-style-name="Standard">
      <style:paragraph-properties fo:margin-left="2cm" fo:margin-right="0cm" fo:text-align="justify" style:justify-single-word="false" fo:text-indent="0cm" style:auto-text-indent="false"/>
      <style:text-properties style:font-name="NewsGotT" fo:letter-spacing="-0.004cm" style:font-name-complex="NewsGotT"/>
    </style:style>
    <style:style style:name="P346" style:family="paragraph" style:parent-style-name="Standard">
      <style:paragraph-properties fo:margin-left="2cm" fo:margin-right="0cm" fo:text-align="justify" style:justify-single-word="false" fo:text-indent="0cm" style:auto-text-indent="false">
        <style:tab-stops>
          <style:tab-stop style:position="7.752cm"/>
        </style:tab-stops>
      </style:paragraph-properties>
      <style:text-properties style:font-name="NewsGotT" fo:letter-spacing="-0.004cm" style:font-name-complex="NewsGotT"/>
    </style:style>
    <style:style style:name="P347" style:family="paragraph" style:parent-style-name="Standard">
      <style:paragraph-properties fo:margin-left="2cm" fo:margin-right="0cm" fo:text-align="justify" style:justify-single-word="false" fo:text-indent="0cm" style:auto-text-indent="false">
        <style:tab-stops>
          <style:tab-stop style:position="6.502cm"/>
        </style:tab-stops>
      </style:paragraph-properties>
      <style:text-properties style:font-name="NewsGotT" fo:letter-spacing="-0.004cm" style:font-name-complex="NewsGotT"/>
    </style:style>
    <style:style style:name="P348" style:family="paragraph" style:parent-style-name="Standard">
      <style:paragraph-properties fo:margin-left="2cm" fo:margin-right="0cm" fo:text-align="justify" style:justify-single-word="false" fo:text-indent="0cm" style:auto-text-indent="false"/>
      <style:text-properties style:font-name="NewsGotT" fo:letter-spacing="-0.004cm" fo:font-weight="bold" style:font-weight-asian="bold" style:font-name-complex="NewsGotT"/>
    </style:style>
    <style:style style:name="P349" style:family="paragraph" style:parent-style-name="Standard">
      <style:paragraph-properties fo:margin-left="2cm" fo:margin-right="0cm" fo:text-align="justify" style:justify-single-word="false" fo:text-indent="0cm" style:auto-text-indent="false">
        <style:tab-stops>
          <style:tab-stop style:position="6.502cm"/>
        </style:tab-stops>
      </style:paragraph-properties>
      <style:text-properties style:font-name="NewsGotT" fo:letter-spacing="-0.004cm" fo:font-weight="bold" style:font-weight-asian="bold" style:font-name-complex="NewsGotT"/>
    </style:style>
    <style:style style:name="P350" style:family="paragraph" style:parent-style-name="Standard">
      <style:paragraph-properties fo:margin-left="2cm" fo:margin-right="0cm" fo:line-height="150%" fo:text-align="justify" style:justify-single-word="false" fo:text-indent="0cm" style:auto-text-indent="false"/>
      <style:text-properties style:font-name="NewsGotT" fo:letter-spacing="-0.004cm" style:font-name-asian="Symbol" style:font-name-complex="NewsGotT"/>
    </style:style>
    <style:style style:name="P351" style:family="paragraph" style:parent-style-name="Standard">
      <style:paragraph-properties fo:margin-left="2cm" fo:margin-right="0cm" fo:text-align="justify" style:justify-single-word="false" fo:text-indent="0cm" style:auto-text-indent="false"/>
      <style:text-properties style:font-name="NewsGotT" fo:font-size="10pt" fo:letter-spacing="-0.004cm" style:font-size-asian="10pt" style:font-name-complex="NewsGotT"/>
    </style:style>
    <style:style style:name="P352" style:family="paragraph" style:parent-style-name="Standard">
      <style:paragraph-properties fo:margin-left="2cm" fo:margin-right="0cm" fo:text-align="justify" style:justify-single-word="false" fo:text-indent="0cm" style:auto-text-indent="false"/>
      <style:text-properties style:font-name="NewsGotT" fo:letter-spacing="-0.005cm" fo:font-weight="bold" style:font-weight-asian="bold" style:font-name-complex="NewsGotT"/>
    </style:style>
    <style:style style:name="P353" style:family="paragraph" style:parent-style-name="Standard">
      <style:paragraph-properties fo:margin-left="2cm" fo:margin-right="0cm" fo:text-align="justify" style:justify-single-word="false" fo:text-indent="0cm" style:auto-text-indent="false">
        <style:tab-stops>
          <style:tab-stop style:position="4.001cm"/>
        </style:tab-stops>
      </style:paragraph-properties>
      <style:text-properties style:font-name="NewsGotT" fo:letter-spacing="-0.005cm" fo:font-weight="bold" style:font-weight-asian="bold" style:font-name-complex="NewsGotT"/>
    </style:style>
    <style:style style:name="P354" style:family="paragraph" style:parent-style-name="Standard">
      <style:paragraph-properties fo:margin-left="2cm" fo:margin-right="0cm" fo:text-align="justify" style:justify-single-word="false" fo:text-indent="0cm" style:auto-text-indent="false"/>
      <style:text-properties style:font-name="NewsGotT" fo:letter-spacing="-0.005cm" style:font-name-complex="NewsGotT"/>
    </style:style>
    <style:style style:name="P355" style:family="paragraph" style:parent-style-name="Standard">
      <style:paragraph-properties fo:margin-left="2cm" fo:margin-right="0cm" fo:text-align="justify" style:justify-single-word="false" fo:text-indent="0cm" style:auto-text-indent="false">
        <style:tab-stops>
          <style:tab-stop style:position="4.001cm"/>
        </style:tab-stops>
      </style:paragraph-properties>
      <style:text-properties style:font-name="NewsGotT" fo:letter-spacing="-0.005cm" style:font-name-complex="NewsGotT"/>
    </style:style>
    <style:style style:name="P356" style:family="paragraph" style:parent-style-name="Standard">
      <style:paragraph-properties fo:margin-left="2cm" fo:margin-right="0cm" fo:text-align="justify" style:justify-single-word="false" fo:text-indent="0cm" style:auto-text-indent="false"/>
    </style:style>
    <style:style style:name="P357" style:family="paragraph" style:parent-style-name="Standard">
      <style:paragraph-properties fo:margin-left="2cm" fo:margin-right="0cm" fo:text-align="justify" style:justify-single-word="false" fo:text-indent="0cm" style:auto-text-indent="false"/>
      <style:text-properties fo:color="#000000" style:font-name="NewsGotT" fo:letter-spacing="-0.004cm" style:font-name-complex="NewsGotT"/>
    </style:style>
    <style:style style:name="P358" style:family="paragraph" style:parent-style-name="Standard">
      <style:paragraph-properties fo:margin-left="2cm" fo:margin-right="0cm" fo:text-align="justify" style:justify-single-word="false" fo:text-indent="0cm" style:auto-text-indent="false"/>
      <style:text-properties fo:color="#000000" style:font-name="NewsGotT" fo:letter-spacing="-0.004cm" officeooo:rsid="0029057b" officeooo:paragraph-rsid="0029057b" style:font-name-complex="NewsGotT"/>
    </style:style>
    <style:style style:name="P359" style:family="paragraph" style:parent-style-name="Standard">
      <style:paragraph-properties fo:margin-left="2cm" fo:margin-right="0cm" fo:text-align="justify" style:justify-single-word="false" fo:text-indent="0cm" style:auto-text-indent="false"/>
      <style:text-properties fo:color="#000000" style:font-name="NewsGotT" fo:font-size="10pt" fo:letter-spacing="-0.005cm" style:font-size-asian="10pt" style:font-name-complex="NewsGotT"/>
    </style:style>
    <style:style style:name="P360" style:family="paragraph" style:parent-style-name="Standard">
      <style:paragraph-properties fo:margin-left="2cm" fo:margin-right="0cm" fo:text-align="justify" style:justify-single-word="false" fo:text-indent="0cm" style:auto-text-indent="false"/>
      <style:text-properties fo:color="#000000" style:font-name="NewsGotT" style:font-name-complex="NewsGotT"/>
    </style:style>
    <style:style style:name="P361" style:family="paragraph" style:parent-style-name="Standard">
      <style:paragraph-properties fo:margin-left="2cm" fo:margin-right="0cm" fo:text-align="justify" style:justify-single-word="false" fo:text-indent="0cm" style:auto-text-indent="false"/>
      <style:text-properties style:text-line-through-style="solid" style:text-line-through-type="single" style:font-name="NewsGotT" fo:letter-spacing="-0.005cm" style:font-name-complex="NewsGotT"/>
    </style:style>
    <style:style style:name="P362" style:family="paragraph" style:parent-style-name="Text_20_body">
      <style:paragraph-properties fo:margin-left="2cm" fo:margin-right="0cm" fo:text-indent="0cm" style:auto-text-indent="false"/>
      <style:text-properties fo:font-size="10pt" fo:font-weight="bold" style:font-size-asian="10pt" style:font-weight-asian="bold"/>
    </style:style>
    <style:style style:name="P363" style:family="paragraph" style:parent-style-name="Header">
      <style:paragraph-properties fo:margin-left="2cm" fo:margin-right="0cm" fo:text-align="justify" style:justify-single-word="false" fo:text-indent="0cm" style:auto-text-indent="false">
        <style:tab-stops/>
      </style:paragraph-properties>
      <style:text-properties style:font-name="NewsGotT" fo:letter-spacing="-0.004cm" style:font-name-complex="NewsGotT"/>
    </style:style>
    <style:style style:name="P364" style:family="paragraph" style:parent-style-name="Text_20_body_20_indent">
      <style:paragraph-properties fo:margin-left="2cm" fo:margin-right="0cm" fo:text-indent="0cm" style:auto-text-indent="false"/>
      <style:text-properties style:font-name="NewsGotT" style:font-name-complex="NewsGotT"/>
    </style:style>
    <style:style style:name="P365" style:family="paragraph" style:parent-style-name="Sangría_20_3_20_de_20_t._20_independiente">
      <style:paragraph-properties fo:margin-left="2cm" fo:margin-right="0cm" fo:text-indent="0cm" style:auto-text-indent="false"/>
    </style:style>
    <style:style style:name="P366" style:family="paragraph" style:parent-style-name="Sangría_20_3_20_de_20_t._20_independiente">
      <style:paragraph-properties fo:margin-left="2cm" fo:margin-right="0cm" fo:text-indent="0cm" style:auto-text-indent="false"/>
      <style:text-properties fo:font-size="10pt" style:font-size-asian="10pt"/>
    </style:style>
    <style:style style:name="P367" style:family="paragraph" style:parent-style-name="Sangría_20_3_20_de_20_t._20_independiente">
      <style:paragraph-properties fo:margin-left="2cm" fo:margin-right="0cm" fo:text-indent="0cm" style:auto-text-indent="false"/>
      <style:text-properties fo:color="#000000" fo:font-size="10pt" fo:letter-spacing="-0.005cm" style:font-size-asian="10pt"/>
    </style:style>
    <style:style style:name="P368" style:family="paragraph" style:parent-style-name="Sangría_20_3_20_de_20_t._20_independiente">
      <style:paragraph-properties fo:margin-left="2cm" fo:margin-right="0cm" fo:text-indent="0cm" style:auto-text-indent="false"/>
      <style:text-properties fo:color="#000000" fo:font-size="10pt" fo:letter-spacing="-0.005cm" fo:font-weight="bold" style:font-size-asian="10pt" style:font-weight-asian="bold"/>
    </style:style>
    <style:style style:name="P369" style:family="paragraph" style:parent-style-name="Standard">
      <style:paragraph-properties fo:margin-left="0.501cm" fo:margin-right="0cm" fo:text-align="justify" style:justify-single-word="false" fo:text-indent="-0.019cm" style:auto-text-indent="false"/>
      <style:text-properties style:font-name="NewsGotT" fo:letter-spacing="-0.004cm" style:font-name-complex="NewsGotT"/>
    </style:style>
    <style:style style:name="P370" style:family="paragraph" style:parent-style-name="Standard">
      <style:paragraph-properties fo:margin-left="0cm" fo:margin-right="-3cm" fo:text-align="justify" style:justify-single-word="false" fo:text-indent="0cm" style:auto-text-indent="false"/>
      <style:text-properties style:font-name="NewsGotT" style:font-name-complex="NewsGotT"/>
    </style:style>
    <style:style style:name="P371" style:family="paragraph" style:parent-style-name="Standard">
      <style:paragraph-properties fo:margin-left="0.751cm" fo:margin-right="0cm" fo:text-align="justify" style:justify-single-word="false" fo:text-indent="0cm" style:auto-text-indent="false"/>
      <style:text-properties style:font-name="NewsGotT" fo:letter-spacing="-0.004cm" style:font-name-complex="NewsGotT"/>
    </style:style>
    <style:style style:name="P372" style:family="paragraph" style:parent-style-name="Standard">
      <style:paragraph-properties fo:margin-left="0.751cm" fo:margin-right="0cm" fo:text-align="justify" style:justify-single-word="false" fo:text-indent="0cm" style:auto-text-indent="false">
        <style:tab-stops>
          <style:tab-stop style:position="2.252cm"/>
        </style:tab-stops>
      </style:paragraph-properties>
      <style:text-properties style:font-name="NewsGotT" fo:letter-spacing="-0.004cm" style:font-name-complex="NewsGotT"/>
    </style:style>
    <style:style style:name="P373" style:family="paragraph" style:parent-style-name="Standard">
      <style:paragraph-properties fo:margin-left="0.751cm" fo:margin-right="0cm" fo:text-align="justify" style:justify-single-word="false" fo:text-indent="0cm" style:auto-text-indent="false"/>
      <style:text-properties style:font-name="NewsGotT" fo:letter-spacing="-0.004cm" fo:font-weight="bold" style:font-weight-asian="bold" style:font-name-complex="NewsGotT"/>
    </style:style>
    <style:style style:name="P374" style:family="paragraph" style:parent-style-name="Standard">
      <style:paragraph-properties fo:margin-left="0.751cm" fo:margin-right="0cm" fo:text-align="justify" style:justify-single-word="false" fo:text-indent="0cm" style:auto-text-indent="false"/>
      <style:text-properties style:font-name="NewsGotT" style:font-name-complex="NewsGotT"/>
    </style:style>
    <style:style style:name="P375" style:family="paragraph" style:parent-style-name="Standard">
      <style:paragraph-properties fo:margin-left="1.752cm" fo:margin-right="0cm" fo:text-align="justify" style:justify-single-word="false" fo:text-indent="0cm" style:auto-text-indent="false"/>
    </style:style>
    <style:style style:name="P376" style:family="paragraph" style:parent-style-name="Standard">
      <style:paragraph-properties fo:margin-left="1.752cm" fo:margin-right="0cm" fo:text-align="justify" style:justify-single-word="false" fo:text-indent="0cm" style:auto-text-indent="false"/>
      <style:text-properties officeooo:paragraph-rsid="002d35d3"/>
    </style:style>
    <style:style style:name="P377" style:family="paragraph" style:parent-style-name="Standard">
      <style:paragraph-properties fo:margin-left="1.752cm" fo:margin-right="0cm" fo:text-align="justify" style:justify-single-word="false" fo:text-indent="0cm" style:auto-text-indent="false"/>
      <style:text-properties fo:text-transform="uppercase" style:font-name="NewsGotT" fo:letter-spacing="-0.004cm" style:font-name-complex="NewsGotT"/>
    </style:style>
    <style:style style:name="P378" style:family="paragraph" style:parent-style-name="Standard">
      <style:paragraph-properties fo:margin-left="1.752cm" fo:margin-right="0cm" fo:text-align="justify" style:justify-single-word="false" fo:text-indent="0cm" style:auto-text-indent="false"/>
      <style:text-properties fo:text-transform="uppercase" fo:color="#000000" style:font-name="NewsGotT" fo:letter-spacing="-0.004cm" style:font-name-complex="NewsGotT"/>
    </style:style>
    <style:style style:name="P379" style:family="paragraph" style:parent-style-name="Standard">
      <style:paragraph-properties fo:margin-left="1.752cm" fo:margin-right="0cm" fo:text-align="justify" style:justify-single-word="false" fo:text-indent="0cm" style:auto-text-indent="false"/>
      <style:text-properties fo:color="#000000" style:font-name="NewsGotT" fo:letter-spacing="-0.004cm" style:font-name-complex="NewsGotT"/>
    </style:style>
    <style:style style:name="P380" style:family="paragraph" style:parent-style-name="Standard">
      <style:paragraph-properties fo:margin-left="1.752cm" fo:margin-right="0cm" fo:text-align="justify" style:justify-single-word="false" fo:text-indent="0cm" style:auto-text-indent="false"/>
      <style:text-properties fo:color="#000000" style:font-name="NewsGotT" fo:letter-spacing="-0.004cm" officeooo:rsid="000ab41c" officeooo:paragraph-rsid="000ab41c" style:font-name-complex="NewsGotT"/>
    </style:style>
    <style:style style:name="P381" style:family="paragraph" style:parent-style-name="Standard">
      <style:paragraph-properties fo:margin-left="1.752cm" fo:margin-right="0cm" fo:text-align="justify" style:justify-single-word="false" fo:text-indent="0cm" style:auto-text-indent="false"/>
      <style:text-properties fo:color="#000000" style:font-name="NewsGotT" fo:letter-spacing="-0.004cm" officeooo:rsid="000e77cc" officeooo:paragraph-rsid="000e77cc" style:font-name-complex="NewsGotT"/>
    </style:style>
    <style:style style:name="P382" style:family="paragraph" style:parent-style-name="Standard">
      <style:paragraph-properties fo:margin-left="1.752cm" fo:margin-right="0cm" fo:text-align="justify" style:justify-single-word="false" fo:text-indent="0cm" style:auto-text-indent="false"/>
      <style:text-properties fo:color="#000000" style:font-name="NewsGotT" style:font-name-complex="NewsGotT"/>
    </style:style>
    <style:style style:name="P383" style:family="paragraph" style:parent-style-name="Standard">
      <style:paragraph-properties fo:margin-left="1.752cm" fo:margin-right="0cm" fo:text-indent="0cm" style:auto-text-indent="false"/>
      <style:text-properties fo:color="#000000" fo:font-size="10pt" officeooo:paragraph-rsid="00689cf0" style:font-size-asian="10pt"/>
    </style:style>
    <style:style style:name="P384" style:family="paragraph" style:parent-style-name="Standard">
      <style:paragraph-properties fo:margin-left="1.752cm" fo:margin-right="0cm" fo:text-align="justify" style:justify-single-word="false" fo:text-indent="0cm" style:auto-text-indent="false"/>
      <style:text-properties style:font-name="NewsGotT" fo:letter-spacing="-0.004cm" style:font-name-complex="NewsGotT"/>
    </style:style>
    <style:style style:name="P385" style:family="paragraph" style:parent-style-name="Standard">
      <style:paragraph-properties fo:margin-left="1.752cm" fo:margin-right="0cm" fo:text-align="justify" style:justify-single-word="false" fo:text-indent="0cm" style:auto-text-indent="false"/>
      <style:text-properties style:font-name="NewsGotT" fo:letter-spacing="-0.004cm" fo:font-weight="bold" style:font-weight-asian="bold" style:font-name-complex="NewsGotT"/>
    </style:style>
    <style:style style:name="P386" style:family="paragraph" style:parent-style-name="Standard">
      <style:paragraph-properties fo:margin-left="1.752cm" fo:margin-right="0cm" fo:text-align="justify" style:justify-single-word="false" fo:text-indent="0cm" style:auto-text-indent="false">
        <style:tab-stops>
          <style:tab-stop style:position="7.504cm"/>
        </style:tab-stops>
      </style:paragraph-properties>
      <style:text-properties style:font-name="NewsGotT" fo:letter-spacing="-0.004cm" fo:font-weight="bold" style:font-weight-asian="bold" style:font-name-complex="NewsGotT"/>
    </style:style>
    <style:style style:name="P387" style:family="paragraph" style:parent-style-name="Standard">
      <style:paragraph-properties fo:margin-left="1.752cm" fo:margin-right="0cm" fo:text-align="justify" style:justify-single-word="false" fo:text-indent="0cm" style:auto-text-indent="false"/>
      <style:text-properties style:font-name="NewsGotT" fo:letter-spacing="-0.004cm" style:font-name-asian="Symbol" style:font-name-complex="NewsGotT"/>
    </style:style>
    <style:style style:name="P388" style:family="paragraph" style:parent-style-name="Text_20_body">
      <style:paragraph-properties fo:margin-left="1.752cm" fo:margin-right="0cm" fo:text-indent="0cm" style:auto-text-indent="false"/>
      <style:text-properties fo:font-size="10pt" fo:letter-spacing="-0.004cm" style:font-size-asian="10pt"/>
    </style:style>
    <style:style style:name="P389" style:family="paragraph" style:parent-style-name="Text_20_body_20_indent">
      <style:paragraph-properties fo:margin-left="1.752cm" fo:margin-right="0cm" fo:text-indent="0cm" style:auto-text-indent="false"/>
    </style:style>
    <style:style style:name="P390" style:family="paragraph" style:parent-style-name="Text_20_body_20_indent">
      <style:paragraph-properties fo:margin-left="1.752cm" fo:margin-right="0cm" fo:text-indent="0cm" style:auto-text-indent="false"/>
      <style:text-properties style:font-name="NewsGotT" style:font-name-complex="NewsGotT"/>
    </style:style>
    <style:style style:name="P391" style:family="paragraph" style:parent-style-name="Text_20_body_20_indent">
      <style:paragraph-properties fo:margin-left="1.752cm" fo:margin-right="0cm" fo:text-indent="0cm" style:auto-text-indent="false"/>
      <style:text-properties style:font-name="NewsGotT" fo:letter-spacing="normal" style:language-asian="zxx" style:country-asian="none" style:font-name-complex="NewsGotT"/>
    </style:style>
    <style:style style:name="P392" style:family="paragraph" style:parent-style-name="Sangría_20_3_20_de_20_t._20_independiente">
      <style:paragraph-properties fo:margin-left="1.752cm" fo:margin-right="0cm" fo:text-indent="0cm" style:auto-text-indent="false"/>
    </style:style>
    <style:style style:name="P393" style:family="paragraph" style:parent-style-name="Sangría_20_2_20_de_20_t._20_independiente">
      <style:paragraph-properties fo:margin-left="1.752cm" fo:margin-right="0cm" fo:text-indent="0cm" style:auto-text-indent="false"/>
      <style:text-properties fo:color="#0000ff" style:font-name="NewsGotT" fo:font-size="10pt" officeooo:rsid="00676833" officeooo:paragraph-rsid="00676833" style:font-size-asian="10pt" style:font-size-complex="10pt"/>
    </style:style>
    <style:style style:name="P394" style:family="paragraph" style:parent-style-name="Sangría_20_2_20_de_20_t._20_independiente">
      <style:paragraph-properties fo:margin-left="1.752cm" fo:margin-right="0cm" fo:text-indent="0cm" style:auto-text-indent="false"/>
      <style:text-properties fo:color="#000000" officeooo:rsid="00676833" officeooo:paragraph-rsid="00676833"/>
    </style:style>
    <style:style style:name="P395" style:family="paragraph" style:parent-style-name="Sangría_20_2_20_de_20_t._20_independiente">
      <style:paragraph-properties fo:margin-left="1.752cm" fo:margin-right="0cm" fo:text-indent="0cm" style:auto-text-indent="false"/>
      <style:text-properties fo:color="#000000" style:font-name="NewsGotT" fo:font-size="10pt" officeooo:rsid="00676833" officeooo:paragraph-rsid="00676833" style:font-size-asian="10pt" style:font-size-complex="10pt"/>
    </style:style>
    <style:style style:name="P396" style:family="paragraph" style:parent-style-name="Standard">
      <style:paragraph-properties fo:margin-left="4.501cm" fo:margin-right="0cm" fo:text-align="justify" style:justify-single-word="false" fo:text-indent="-3.251cm" style:auto-text-indent="false"/>
      <style:text-properties fo:color="#ff0000" style:font-name="NewsGotT" fo:font-size="10pt" fo:letter-spacing="-0.004cm" style:font-size-asian="10pt" style:font-name-complex="NewsGotT"/>
    </style:style>
    <style:style style:name="P397" style:family="paragraph" style:parent-style-name="Standard">
      <style:paragraph-properties fo:margin-left="4.501cm" fo:margin-right="0cm" fo:text-align="justify" style:justify-single-word="false" fo:text-indent="-3.251cm" style:auto-text-indent="false"/>
      <style:text-properties style:font-name="NewsGotT" fo:letter-spacing="-0.004cm" style:font-name-complex="NewsGotT"/>
    </style:style>
    <style:style style:name="P398" style:family="paragraph" style:parent-style-name="Standard">
      <style:paragraph-properties fo:margin-left="0.25cm" fo:margin-right="0cm" fo:text-align="justify" style:justify-single-word="false" fo:text-indent="0cm" style:auto-text-indent="false"/>
      <style:text-properties style:font-name="NewsGotT" fo:letter-spacing="-0.005cm" fo:font-weight="bold" style:font-weight-asian="bold" style:font-name-complex="NewsGotT"/>
    </style:style>
    <style:style style:name="P399" style:family="paragraph" style:parent-style-name="Standard">
      <style:paragraph-properties fo:margin-left="1.496cm" fo:margin-right="0cm" fo:text-align="justify" style:justify-single-word="false" fo:text-indent="0cm" style:auto-text-indent="false"/>
      <style:text-properties style:font-name="NewsGotT" style:font-name-complex="NewsGotT"/>
    </style:style>
    <style:style style:name="P400" style:family="paragraph" style:parent-style-name="Standard">
      <style:paragraph-properties fo:margin-left="2.251cm" fo:margin-right="0cm" fo:text-align="justify" style:justify-single-word="false" fo:text-indent="0cm" style:auto-text-indent="false"/>
      <style:text-properties style:font-name="NewsGotT" fo:font-size="10pt" style:font-size-asian="10pt" style:font-name-complex="NewsGotT"/>
    </style:style>
    <style:style style:name="P401" style:family="paragraph" style:parent-style-name="Standard">
      <style:paragraph-properties fo:margin-left="2.251cm" fo:margin-right="0cm" fo:text-align="justify" style:justify-single-word="false" fo:text-indent="0cm" style:auto-text-indent="false"/>
      <style:text-properties style:font-name="NewsGotT" fo:letter-spacing="-0.004cm" style:font-name-complex="NewsGotT"/>
    </style:style>
    <style:style style:name="P402" style:family="paragraph" style:parent-style-name="Standard">
      <style:paragraph-properties fo:margin-left="2.251cm" fo:margin-right="0cm" fo:text-align="justify" style:justify-single-word="false" fo:text-indent="0cm" style:auto-text-indent="false">
        <style:tab-stops>
          <style:tab-stop style:position="6.752cm"/>
        </style:tab-stops>
      </style:paragraph-properties>
      <style:text-properties style:font-name="NewsGotT" fo:letter-spacing="-0.004cm" style:font-name-complex="NewsGotT"/>
    </style:style>
    <style:style style:name="P403" style:family="paragraph" style:parent-style-name="Standard">
      <style:paragraph-properties fo:margin-left="2.251cm" fo:margin-right="0cm" fo:text-align="justify" style:justify-single-word="false" fo:text-indent="0cm" style:auto-text-indent="false">
        <style:tab-stops>
          <style:tab-stop style:position="6.752cm"/>
          <style:tab-stop style:position="7.752cm"/>
        </style:tab-stops>
      </style:paragraph-properties>
      <style:text-properties style:font-name="NewsGotT" fo:letter-spacing="-0.004cm" style:font-name-complex="NewsGotT"/>
    </style:style>
    <style:style style:name="P404" style:family="paragraph" style:parent-style-name="Standard">
      <style:paragraph-properties fo:margin-left="2.251cm" fo:margin-right="0cm" fo:text-align="justify" style:justify-single-word="false" fo:text-indent="0cm" style:auto-text-indent="false"/>
      <style:text-properties style:font-name="NewsGotT" fo:letter-spacing="-0.004cm" officeooo:paragraph-rsid="003a9f3a" style:font-name-complex="NewsGotT"/>
    </style:style>
    <style:style style:name="P405" style:family="paragraph" style:parent-style-name="Standard">
      <style:paragraph-properties fo:margin-left="2.251cm" fo:margin-right="0cm" fo:text-align="justify" style:justify-single-word="false" fo:text-indent="0cm" style:auto-text-indent="false"/>
      <style:text-properties style:font-name="NewsGotT" fo:letter-spacing="-0.004cm" officeooo:paragraph-rsid="0047050c" style:font-name-complex="NewsGotT"/>
    </style:style>
    <style:style style:name="P406" style:family="paragraph" style:parent-style-name="Standard">
      <style:paragraph-properties fo:margin-left="2.251cm" fo:margin-right="0cm" fo:text-align="justify" style:justify-single-word="false" fo:text-indent="0cm" style:auto-text-indent="false"/>
      <style:text-properties style:font-name="NewsGotT" fo:letter-spacing="-0.004cm" style:language-asian="zxx" style:country-asian="none" style:font-name-complex="NewsGotT"/>
    </style:style>
    <style:style style:name="P407" style:family="paragraph" style:parent-style-name="Standard">
      <style:paragraph-properties fo:margin-left="2.251cm" fo:margin-right="0cm" fo:text-align="justify" style:justify-single-word="false" fo:text-indent="0cm" style:auto-text-indent="false"/>
      <style:text-properties style:font-name="NewsGotT" fo:letter-spacing="-0.004cm" fo:font-weight="bold" style:font-weight-asian="bold" style:font-name-complex="NewsGotT"/>
    </style:style>
    <style:style style:name="P408" style:family="paragraph" style:parent-style-name="Standard">
      <style:paragraph-properties fo:margin-left="2.251cm" fo:margin-right="0cm" fo:text-align="justify" style:justify-single-word="false" fo:text-indent="0cm" style:auto-text-indent="false"/>
      <style:text-properties style:font-name="NewsGotT" fo:letter-spacing="normal" style:language-asian="zxx" style:country-asian="none" style:font-name-complex="NewsGotT"/>
    </style:style>
    <style:style style:name="P409" style:family="paragraph" style:parent-style-name="Standard">
      <style:paragraph-properties fo:margin-left="2.251cm" fo:margin-right="0cm" fo:text-align="justify" style:justify-single-word="false" fo:text-indent="0cm" style:auto-text-indent="false"/>
    </style:style>
    <style:style style:name="P410" style:family="paragraph" style:parent-style-name="Standard">
      <style:paragraph-properties fo:margin-left="2.251cm" fo:margin-right="0cm" fo:text-align="justify" style:justify-single-word="false" fo:text-indent="0cm" style:auto-text-indent="false"/>
      <style:text-properties style:use-window-font-color="true" style:font-name="NewsGotT" fo:letter-spacing="-0.004cm" style:font-name-complex="NewsGotT"/>
    </style:style>
    <style:style style:name="P411" style:family="paragraph" style:parent-style-name="Standard">
      <style:paragraph-properties fo:margin-left="2.251cm" fo:margin-right="0cm" fo:text-align="justify" style:justify-single-word="false" fo:text-indent="0cm" style:auto-text-indent="false"/>
      <style:text-properties style:use-window-font-color="true" style:font-name="NewsGotT" fo:letter-spacing="normal" style:font-name-complex="NewsGotT"/>
    </style:style>
    <style:style style:name="P412" style:family="paragraph" style:parent-style-name="Standard">
      <style:paragraph-properties fo:margin-left="2.251cm" fo:margin-right="0cm" fo:text-align="justify" style:justify-single-word="false" fo:text-indent="0cm" style:auto-text-indent="false"/>
      <style:text-properties fo:color="#0000ff" style:font-name="NewsGotT" fo:letter-spacing="-0.004cm" style:font-name-complex="NewsGotT"/>
    </style:style>
    <style:style style:name="P413" style:family="paragraph" style:parent-style-name="Standard">
      <style:paragraph-properties fo:margin-left="2.251cm" fo:margin-right="0cm" fo:text-align="justify" style:justify-single-word="false" fo:text-indent="0cm" style:auto-text-indent="false"/>
      <style:text-properties fo:color="#0000ff" style:font-name="NewsGotT" fo:letter-spacing="-0.004cm" officeooo:rsid="0047050c" officeooo:paragraph-rsid="0047050c" style:font-name-complex="NewsGotT"/>
    </style:style>
    <style:style style:name="P414" style:family="paragraph" style:parent-style-name="Standard">
      <style:paragraph-properties fo:margin-left="2.251cm" fo:margin-right="0cm" fo:text-align="justify" style:justify-single-word="false" fo:text-indent="0cm" style:auto-text-indent="false"/>
      <style:text-properties fo:color="#ff0000" style:font-name="NewsGotT" fo:letter-spacing="-0.004cm" style:font-name-complex="NewsGotT"/>
    </style:style>
    <style:style style:name="P415" style:family="paragraph" style:parent-style-name="Standard">
      <style:paragraph-properties fo:margin-left="2.251cm" fo:margin-right="0cm" fo:text-align="justify" style:justify-single-word="false" fo:text-indent="0cm" style:auto-text-indent="false"/>
      <style:text-properties fo:color="#ff3333" style:font-name="NewsGotT" fo:letter-spacing="-0.004cm" style:font-name-complex="NewsGotT"/>
    </style:style>
    <style:style style:name="P416" style:family="paragraph" style:parent-style-name="Standard">
      <style:paragraph-properties fo:margin-left="2.251cm" fo:margin-right="0cm" fo:text-align="justify" style:justify-single-word="false" fo:text-indent="0cm" style:auto-text-indent="false"/>
      <style:text-properties fo:color="#000000" style:font-name="NewsGotT" fo:letter-spacing="-0.004cm" officeooo:rsid="0047050c" officeooo:paragraph-rsid="0047050c" style:font-name-complex="NewsGotT"/>
    </style:style>
    <style:style style:name="P417" style:family="paragraph" style:parent-style-name="Text_20_body_20_indent">
      <style:paragraph-properties fo:margin-left="2.251cm" fo:margin-right="0cm" fo:text-indent="0cm" style:auto-text-indent="false"/>
      <style:text-properties style:font-name="NewsGotT" fo:letter-spacing="normal" style:language-asian="zxx" style:country-asian="none" style:font-name-complex="NewsGotT"/>
    </style:style>
    <style:style style:name="P418" style:family="paragraph" style:parent-style-name="Text_20_body_20_indent">
      <style:paragraph-properties fo:margin-left="2.251cm" fo:margin-right="0cm" fo:text-indent="0cm" style:auto-text-indent="false"/>
      <style:text-properties style:font-name="NewsGotT" style:font-name-complex="NewsGotT"/>
    </style:style>
    <style:style style:name="P419" style:family="paragraph" style:parent-style-name="Text_20_body_20_indent">
      <style:paragraph-properties fo:margin-left="2.251cm" fo:margin-right="0cm" fo:text-indent="0cm" style:auto-text-indent="false"/>
      <style:text-properties style:font-name="NewsGotT" style:language-asian="zxx" style:country-asian="none" style:font-name-complex="NewsGotT"/>
    </style:style>
    <style:style style:name="P420" style:family="paragraph" style:parent-style-name="Standard">
      <style:paragraph-properties fo:margin-left="3.501cm" fo:margin-right="0cm" fo:text-align="justify" style:justify-single-word="false" fo:text-indent="0cm" style:auto-text-indent="false"/>
      <style:text-properties style:font-name="NewsGotT" fo:letter-spacing="-0.004cm" style:font-name-complex="NewsGotT"/>
    </style:style>
    <style:style style:name="P421" style:family="paragraph" style:parent-style-name="Standard">
      <style:paragraph-properties fo:margin-left="3.501cm" fo:margin-right="0cm" fo:text-align="justify" style:justify-single-word="false" fo:text-indent="0cm" style:auto-text-indent="false"/>
      <style:text-properties style:font-name="NewsGotT" fo:letter-spacing="-0.005cm" style:font-name-complex="NewsGotT"/>
    </style:style>
    <style:style style:name="P422" style:family="paragraph" style:parent-style-name="Standard">
      <style:paragraph-properties fo:margin-left="3.501cm" fo:margin-right="0cm" fo:text-align="justify" style:justify-single-word="false" fo:text-indent="0cm" style:auto-text-indent="false"/>
      <style:text-properties fo:color="#0000ff" style:font-name="NewsGotT" fo:letter-spacing="-0.004cm" fo:font-weight="bold" style:font-weight-asian="bold" style:font-name-complex="NewsGotT"/>
    </style:style>
    <style:style style:name="P423" style:family="paragraph" style:parent-style-name="Standard">
      <style:paragraph-properties fo:margin-left="1.501cm" fo:margin-right="0cm" fo:text-align="justify" style:justify-single-word="false" fo:text-indent="0.499cm" style:auto-text-indent="false"/>
      <style:text-properties style:font-name="NewsGotT" fo:letter-spacing="-0.004cm" fo:font-weight="bold" style:font-weight-asian="bold" style:font-name-complex="NewsGotT"/>
    </style:style>
    <style:style style:name="P424" style:family="paragraph" style:parent-style-name="Standard">
      <style:paragraph-properties fo:margin-left="4.001cm" fo:margin-right="0cm" fo:text-align="justify" style:justify-single-word="false" fo:text-indent="0cm" style:auto-text-indent="false"/>
      <style:text-properties style:font-name="NewsGotT" fo:letter-spacing="-0.004cm" fo:font-weight="bold" style:font-weight-asian="bold" style:font-name-complex="NewsGotT"/>
    </style:style>
    <style:style style:name="P425" style:family="paragraph" style:parent-style-name="Standard">
      <style:paragraph-properties fo:margin-left="0cm" fo:margin-right="0cm" fo:text-align="justify" style:justify-single-word="false" fo:text-indent="1.251cm" style:auto-text-indent="false"/>
      <style:text-properties style:font-name="NewsGotT" fo:letter-spacing="-0.004cm" fo:font-weight="bold" style:font-weight-asian="bold" style:font-name-complex="NewsGotT"/>
    </style:style>
    <style:style style:name="P426" style:family="paragraph" style:parent-style-name="Standard">
      <style:paragraph-properties fo:margin-left="0cm" fo:margin-right="0cm" fo:text-align="justify" style:justify-single-word="false" fo:text-indent="1.251cm" style:auto-text-indent="false"/>
      <style:text-properties style:font-name="NewsGotT" style:font-name-asian="NewsGotT" style:font-name-complex="NewsGotT"/>
    </style:style>
    <style:style style:name="P427" style:family="paragraph" style:parent-style-name="Standard">
      <style:paragraph-properties fo:margin-left="5.502cm" fo:margin-right="0cm" fo:text-align="justify" style:justify-single-word="false" fo:text-indent="0cm" style:auto-text-indent="false"/>
      <style:text-properties style:font-name="NewsGotT" fo:letter-spacing="-0.004cm" fo:font-weight="bold" style:font-weight-asian="bold" style:font-name-complex="NewsGotT"/>
    </style:style>
    <style:style style:name="P428" style:family="paragraph" style:parent-style-name="Standard">
      <style:paragraph-properties fo:margin-left="2.251cm" fo:margin-right="0cm" fo:text-align="justify" style:justify-single-word="false" fo:text-indent="-0.75cm" style:auto-text-indent="false"/>
      <style:text-properties style:font-name="NewsGotT" fo:letter-spacing="-0.004cm" fo:font-weight="bold" style:font-weight-asian="bold" style:font-name-complex="NewsGotT"/>
    </style:style>
    <style:style style:name="P429" style:family="paragraph" style:parent-style-name="Standard">
      <style:paragraph-properties fo:margin-left="5.001cm" fo:margin-right="0cm" fo:text-indent="0cm" style:auto-text-indent="false"/>
      <style:text-properties style:font-name="NewsGotT" fo:letter-spacing="-0.004cm" fo:font-weight="bold" style:font-weight-asian="bold" style:font-name-complex="NewsGotT"/>
    </style:style>
    <style:style style:name="P430" style:family="paragraph" style:parent-style-name="Standard">
      <style:paragraph-properties fo:margin-left="5.001cm" fo:margin-right="0cm" fo:text-align="justify" style:justify-single-word="false" fo:text-indent="0cm" style:auto-text-indent="false"/>
      <style:text-properties style:font-name="NewsGotT" fo:letter-spacing="-0.004cm" fo:font-weight="bold" style:font-weight-asian="bold" style:font-name-complex="NewsGotT"/>
    </style:style>
    <style:style style:name="P431" style:family="paragraph" style:parent-style-name="Standard">
      <style:paragraph-properties fo:margin-left="1.251cm" fo:margin-right="0cm" fo:text-align="justify" style:justify-single-word="false" fo:text-indent="0.25cm" style:auto-text-indent="false"/>
      <style:text-properties style:font-name="NewsGotT" fo:letter-spacing="-0.004cm" fo:font-weight="bold" style:font-weight-asian="bold" style:font-name-complex="NewsGotT"/>
    </style:style>
    <style:style style:name="P432" style:family="paragraph" style:parent-style-name="Standard">
      <style:paragraph-properties fo:margin-left="2.251cm" fo:margin-right="0cm" fo:text-align="justify" style:justify-single-word="false" fo:text-indent="-0.635cm" style:auto-text-indent="false">
        <style:tab-stops>
          <style:tab-stop style:position="6.387cm"/>
        </style:tab-stops>
      </style:paragraph-properties>
      <style:text-properties style:font-name="NewsGotT" fo:letter-spacing="-0.004cm" style:font-name-complex="NewsGotT"/>
    </style:style>
    <style:style style:name="P433" style:family="paragraph" style:parent-style-name="Standard">
      <style:paragraph-properties fo:margin-left="1.501cm" fo:margin-right="0cm" fo:text-align="justify" style:justify-single-word="false" fo:text-indent="-0.635cm" style:auto-text-indent="false">
        <style:tab-stops>
          <style:tab-stop style:position="5.637cm"/>
        </style:tab-stops>
      </style:paragraph-properties>
      <style:text-properties style:font-name="NewsGotT" fo:letter-spacing="-0.004cm" style:font-name-complex="NewsGotT"/>
    </style:style>
    <style:style style:name="P434" style:family="paragraph" style:parent-style-name="Standard">
      <style:paragraph-properties fo:margin-left="4.251cm" fo:margin-right="0cm" fo:text-align="justify" style:justify-single-word="false" fo:text-indent="-3cm" style:auto-text-indent="false"/>
      <style:text-properties style:font-name="NewsGotT" fo:letter-spacing="-0.004cm" fo:font-weight="bold" style:font-weight-asian="bold" style:font-name-complex="NewsGotT"/>
    </style:style>
    <style:style style:name="P435" style:family="paragraph" style:parent-style-name="Standard">
      <style:paragraph-properties fo:margin-left="3cm" fo:margin-right="0cm" fo:text-align="justify" style:justify-single-word="false" fo:text-indent="0cm" style:auto-text-indent="false"/>
      <style:text-properties style:font-name="NewsGotT" fo:letter-spacing="-0.004cm" style:font-name-complex="NewsGotT"/>
    </style:style>
    <style:style style:name="P436" style:family="paragraph" style:parent-style-name="Standard">
      <style:paragraph-properties fo:margin-left="3cm" fo:margin-right="0cm" fo:text-align="justify" style:justify-single-word="false" fo:text-indent="0cm" style:auto-text-indent="false"/>
      <style:text-properties style:font-name="NewsGotT" fo:letter-spacing="-0.004cm" fo:font-weight="bold" style:font-weight-asian="bold" style:font-name-complex="NewsGotT"/>
    </style:style>
    <style:style style:name="P437" style:family="paragraph" style:parent-style-name="Standard">
      <style:paragraph-properties fo:margin-left="3cm" fo:margin-right="0cm" fo:text-align="justify" style:justify-single-word="false" fo:text-indent="0cm" style:auto-text-indent="false">
        <style:tab-stops>
          <style:tab-stop style:position="6.001cm"/>
          <style:tab-stop style:position="7.001cm"/>
        </style:tab-stops>
      </style:paragraph-properties>
      <style:text-properties style:font-name="NewsGotT" fo:letter-spacing="-0.004cm" fo:font-weight="bold" style:font-weight-asian="bold" style:font-name-complex="NewsGotT"/>
    </style:style>
    <style:style style:name="P438" style:family="paragraph" style:parent-style-name="Standard">
      <style:paragraph-properties fo:margin-left="3cm" fo:margin-right="0cm" fo:text-align="justify" style:justify-single-word="false" fo:text-indent="0cm" style:auto-text-indent="false"/>
      <style:text-properties style:font-name="NewsGotT" fo:letter-spacing="-0.004cm" style:font-name-asian="Symbol" style:font-name-complex="NewsGotT"/>
    </style:style>
    <style:style style:name="P439" style:family="paragraph" style:parent-style-name="Standard">
      <style:paragraph-properties fo:margin-left="3cm" fo:margin-right="0cm" fo:text-align="justify" style:justify-single-word="false" fo:text-indent="0cm" style:auto-text-indent="false"/>
      <style:text-properties style:font-name="NewsGotT" fo:letter-spacing="-0.005cm" style:font-name-complex="NewsGotT"/>
    </style:style>
    <style:style style:name="P440" style:family="paragraph" style:parent-style-name="Standard">
      <style:paragraph-properties fo:margin-left="3cm" fo:margin-right="0cm" fo:text-align="justify" style:justify-single-word="false" fo:text-indent="0cm" style:auto-text-indent="false"/>
      <style:text-properties style:font-name="NewsGotT" fo:font-size="10pt" fo:letter-spacing="-0.005cm" style:font-size-asian="10pt" style:font-name-complex="NewsGotT"/>
    </style:style>
    <style:style style:name="P441" style:family="paragraph" style:parent-style-name="Standard">
      <style:paragraph-properties fo:margin-left="3cm" fo:margin-right="0cm" fo:text-align="justify" style:justify-single-word="false" fo:text-indent="0cm" style:auto-text-indent="false"/>
      <style:text-properties fo:color="#ff0000" style:font-name="NewsGotT" fo:letter-spacing="-0.005cm" fo:font-weight="bold" style:font-weight-asian="bold" style:font-name-complex="NewsGotT"/>
    </style:style>
    <style:style style:name="P442" style:family="paragraph" style:parent-style-name="Standard">
      <style:paragraph-properties fo:margin-left="1.501cm" fo:margin-right="0cm" fo:text-align="justify" style:justify-single-word="false" fo:text-indent="-0.501cm" style:auto-text-indent="false"/>
      <style:text-properties style:font-name="NewsGotT" fo:letter-spacing="-0.004cm" style:font-name-complex="NewsGotT"/>
    </style:style>
    <style:style style:name="P443" style:family="paragraph" style:parent-style-name="Standard">
      <style:paragraph-properties fo:margin-left="3.752cm" fo:margin-right="0cm" fo:text-align="justify" style:justify-single-word="false" fo:text-indent="0cm" style:auto-text-indent="false"/>
      <style:text-properties style:font-name="NewsGotT" fo:letter-spacing="-0.004cm" fo:font-weight="bold" style:font-weight-asian="bold" style:font-name-complex="NewsGotT"/>
    </style:style>
    <style:style style:name="P444" style:family="paragraph" style:parent-style-name="Standard">
      <style:paragraph-properties fo:margin-left="2cm" fo:margin-right="0cm" fo:text-align="justify" style:justify-single-word="false" fo:text-indent="-0.501cm" style:auto-text-indent="false"/>
      <style:text-properties style:font-name="NewsGotT" fo:letter-spacing="-0.004cm" fo:font-weight="bold" style:font-weight-asian="bold" style:font-name-complex="NewsGotT"/>
    </style:style>
    <style:style style:name="P445" style:family="paragraph" style:parent-style-name="Standard">
      <style:paragraph-properties fo:margin-left="2cm" fo:margin-right="0cm" fo:text-align="justify" style:justify-single-word="false" fo:text-indent="-0.501cm" style:auto-text-indent="false"/>
      <style:text-properties style:font-name="NewsGotT" fo:font-size="10pt" fo:letter-spacing="-0.004cm" style:font-size-asian="10pt" style:font-name-complex="NewsGotT"/>
    </style:style>
    <style:style style:name="P446" style:family="paragraph" style:parent-style-name="Standard">
      <style:paragraph-properties fo:margin-left="2cm" fo:margin-right="0cm" fo:text-align="justify" style:justify-single-word="false" fo:text-indent="-0.501cm" style:auto-text-indent="false"/>
      <style:text-properties style:font-name="NewsGotT" fo:letter-spacing="-0.005cm" style:font-name-complex="NewsGotT"/>
    </style:style>
    <style:style style:name="P447" style:family="paragraph" style:parent-style-name="Standard">
      <style:paragraph-properties fo:margin-left="2cm" fo:margin-right="0cm" fo:text-align="justify" style:justify-single-word="false" fo:text-indent="-0.501cm" style:auto-text-indent="false"/>
    </style:style>
    <style:style style:name="P448" style:family="paragraph" style:parent-style-name="Standard">
      <style:paragraph-properties fo:margin-left="2cm" fo:margin-right="0cm" fo:text-align="justify" style:justify-single-word="false" fo:text-indent="-0.499cm" style:auto-text-indent="false"/>
      <style:text-properties style:font-name="NewsGotT" fo:letter-spacing="-0.004cm" fo:font-weight="bold" style:font-weight-asian="bold" style:font-name-complex="NewsGotT"/>
    </style:style>
    <style:style style:name="P449" style:family="paragraph" style:parent-style-name="Standard">
      <style:paragraph-properties fo:margin-left="2cm" fo:margin-right="0cm" fo:text-align="justify" style:justify-single-word="false" fo:text-indent="-0.499cm" style:auto-text-indent="false"/>
      <style:text-properties style:font-name="NewsGotT" fo:letter-spacing="-0.005cm" style:font-name-complex="NewsGotT"/>
    </style:style>
    <style:style style:name="P450" style:family="paragraph" style:parent-style-name="Standard">
      <style:paragraph-properties fo:margin-left="2cm" fo:margin-right="0cm" fo:text-align="justify" style:justify-single-word="false" fo:text-indent="-0.499cm" style:auto-text-indent="false"/>
      <style:text-properties style:font-name="NewsGotT" style:font-name-complex="NewsGotT"/>
    </style:style>
    <style:style style:name="P451" style:family="paragraph" style:parent-style-name="Standard">
      <style:paragraph-properties fo:margin-left="2cm" fo:margin-right="0cm" fo:text-align="justify" style:justify-single-word="false" fo:text-indent="-0.499cm" style:auto-text-indent="false"/>
      <style:text-properties fo:color="#ff0000"/>
    </style:style>
    <style:style style:name="P452" style:family="paragraph" style:parent-style-name="Standard">
      <style:paragraph-properties fo:margin-left="2cm" fo:margin-right="-0.004cm" fo:text-align="justify" style:justify-single-word="false" fo:text-indent="0cm" style:auto-text-indent="false"/>
      <style:text-properties style:font-name="NewsGotT" style:font-name-complex="NewsGotT"/>
    </style:style>
    <style:style style:name="P453" style:family="paragraph" style:parent-style-name="Standard">
      <style:paragraph-properties fo:margin-left="1.251cm" fo:margin-right="0cm" fo:text-align="justify" style:justify-single-word="false" fo:text-indent="0cm" style:auto-text-indent="false"/>
      <style:text-properties style:font-name="NewsGotT" fo:letter-spacing="-0.004cm" style:font-name-complex="NewsGotT"/>
    </style:style>
    <style:style style:name="P454" style:family="paragraph" style:parent-style-name="Standard">
      <style:paragraph-properties fo:margin-left="1.251cm" fo:margin-right="0cm" fo:text-align="justify" style:justify-single-word="false" fo:text-indent="0cm" style:auto-text-indent="false"/>
      <style:text-properties style:font-name="NewsGotT" fo:letter-spacing="-0.005cm" style:font-name-complex="NewsGotT"/>
    </style:style>
    <style:style style:name="P455" style:family="paragraph" style:parent-style-name="Standard">
      <style:paragraph-properties fo:margin-left="1.251cm" fo:margin-right="0cm" fo:text-align="justify" style:justify-single-word="false" fo:text-indent="0cm" style:auto-text-indent="false"/>
      <style:text-properties style:font-name="NewsGotT" style:font-name-complex="NewsGotT"/>
    </style:style>
    <style:style style:name="P456" style:family="paragraph" style:parent-style-name="Text_20_body_20_indent">
      <style:paragraph-properties fo:margin-left="1.251cm" fo:margin-right="0cm" fo:text-indent="0cm" style:auto-text-indent="false"/>
      <style:text-properties style:font-name="NewsGotT" fo:letter-spacing="-0.004cm" fo:font-weight="bold" style:font-weight-asian="bold" style:font-name-complex="NewsGotT"/>
    </style:style>
    <style:style style:name="P457" style:family="paragraph" style:parent-style-name="Standard">
      <style:paragraph-properties fo:margin-left="1.501cm" fo:margin-right="0cm" fo:text-align="justify" style:justify-single-word="false" fo:text-indent="1.249cm" style:auto-text-indent="false"/>
      <style:text-properties style:font-name="NewsGotT" fo:letter-spacing="-0.004cm" style:font-name-complex="NewsGotT"/>
    </style:style>
    <style:style style:name="P458" style:family="paragraph" style:parent-style-name="Standard">
      <style:paragraph-properties fo:margin-left="1.501cm" fo:margin-right="0cm" fo:text-indent="-1.501cm" style:auto-text-indent="false"/>
    </style:style>
    <style:style style:name="P459" style:family="paragraph" style:parent-style-name="Standard">
      <style:paragraph-properties fo:margin-left="1.487cm" fo:margin-right="0cm" fo:text-align="justify" style:justify-single-word="false" fo:text-indent="0cm" style:auto-text-indent="false"/>
      <style:text-properties style:font-name="NewsGotT" fo:letter-spacing="-0.005cm" fo:font-weight="bold" style:font-weight-asian="bold" style:font-name-complex="NewsGotT"/>
    </style:style>
    <style:style style:name="P460" style:family="paragraph" style:parent-style-name="Standard">
      <style:paragraph-properties fo:margin-left="2.122cm" fo:margin-right="0cm" fo:text-align="justify" style:justify-single-word="false" fo:text-indent="0cm" style:auto-text-indent="false"/>
    </style:style>
    <style:style style:name="P461" style:family="paragraph" style:parent-style-name="Standard">
      <style:paragraph-properties fo:margin-left="2.122cm" fo:margin-right="0cm" fo:text-align="justify" style:justify-single-word="false" fo:text-indent="0cm" style:auto-text-indent="false"/>
      <style:text-properties style:font-name="NewsGotT" fo:letter-spacing="-0.005cm" style:font-name-complex="NewsGotT"/>
    </style:style>
    <style:style style:name="P462" style:family="paragraph" style:parent-style-name="Standard">
      <style:paragraph-properties fo:margin-left="1.499cm" fo:margin-right="0cm" fo:text-align="justify" style:justify-single-word="false" fo:text-indent="0cm" style:auto-text-indent="false"/>
    </style:style>
    <style:style style:name="P463" style:family="paragraph" style:parent-style-name="Standard">
      <style:paragraph-properties fo:margin-left="1.499cm" fo:margin-right="0cm" fo:text-align="justify" style:justify-single-word="false" fo:text-indent="0cm" style:auto-text-indent="false"/>
      <style:text-properties style:font-name="NewsGotT" fo:letter-spacing="-0.004cm" style:font-name-complex="NewsGotT"/>
    </style:style>
    <style:style style:name="P464" style:family="paragraph" style:parent-style-name="Standard">
      <style:paragraph-properties fo:margin-left="1.499cm" fo:margin-right="0cm" fo:text-align="justify" style:justify-single-word="false" fo:text-indent="0cm" style:auto-text-indent="false"/>
      <style:text-properties style:font-name="NewsGotT" fo:letter-spacing="-0.005cm" style:font-name-complex="NewsGotT"/>
    </style:style>
    <style:style style:name="P465" style:family="paragraph" style:parent-style-name="Standard">
      <style:paragraph-properties fo:margin-left="1.501cm" fo:margin-right="0cm" fo:text-indent="-1cm" style:auto-text-indent="false"/>
      <style:text-properties style:font-name="NewsGotT" fo:letter-spacing="-0.004cm" style:font-name-complex="NewsGotT"/>
    </style:style>
    <style:style style:name="P466" style:family="paragraph" style:parent-style-name="Standard">
      <style:paragraph-properties fo:margin-left="0.499cm" fo:margin-right="0cm" fo:text-align="justify" style:justify-single-word="false" fo:text-indent="0cm" style:auto-text-indent="false"/>
      <style:text-properties style:font-name="NewsGotT" fo:font-weight="bold" style:font-weight-asian="bold" style:font-name-complex="NewsGotT"/>
    </style:style>
    <style:style style:name="P467" style:family="paragraph" style:parent-style-name="Standard">
      <style:paragraph-properties fo:margin-left="3.002cm" fo:margin-right="0cm" fo:text-align="justify" style:justify-single-word="false" fo:text-indent="0cm" style:auto-text-indent="false"/>
      <style:text-properties style:font-name="NewsGotT" fo:letter-spacing="-0.005cm" style:font-name-complex="NewsGotT"/>
    </style:style>
    <style:style style:name="P468" style:family="paragraph" style:parent-style-name="Standard">
      <style:paragraph-properties fo:margin-left="3.251cm" fo:margin-right="0cm" fo:text-align="justify" style:justify-single-word="false" fo:text-indent="-0.75cm" style:auto-text-indent="false"/>
      <style:text-properties style:font-name="NewsGotT" fo:letter-spacing="-0.005cm" style:font-name-complex="NewsGotT"/>
    </style:style>
    <style:style style:name="P469" style:family="paragraph" style:parent-style-name="Standard">
      <style:paragraph-properties fo:margin-left="1.505cm" fo:margin-right="0cm" fo:text-align="justify" style:justify-single-word="false" fo:text-indent="0cm" style:auto-text-indent="false"/>
      <style:text-properties style:font-name="NewsGotT" fo:letter-spacing="-0.005cm" style:font-name-complex="NewsGotT"/>
    </style:style>
    <style:style style:name="P470" style:family="paragraph" style:parent-style-name="Standard">
      <style:paragraph-properties fo:margin-left="4.251cm" fo:margin-right="0cm" fo:text-align="justify" style:justify-single-word="false" fo:text-indent="0cm" style:auto-text-indent="false"/>
      <style:text-properties style:font-name="NewsGotT" fo:letter-spacing="-0.005cm" style:font-name-complex="NewsGotT"/>
    </style:style>
    <style:style style:name="P471" style:family="paragraph" style:parent-style-name="Standard">
      <style:paragraph-properties fo:margin-left="4.251cm" fo:margin-right="0cm" fo:text-align="justify" style:justify-single-word="false" fo:text-indent="0cm" style:auto-text-indent="false"/>
      <style:text-properties style:font-name="NewsGotT" fo:font-size="10pt" fo:letter-spacing="-0.005cm" style:font-size-asian="10pt" style:font-name-complex="NewsGotT"/>
    </style:style>
    <style:style style:name="P472" style:family="paragraph" style:parent-style-name="Sangría_20_3_20_de_20_t._20_independiente">
      <style:paragraph-properties fo:margin-left="4.251cm" fo:margin-right="0cm" fo:text-indent="0cm" style:auto-text-indent="false"/>
      <style:text-properties style:font-name="NewsGotT" fo:font-size="10pt" fo:letter-spacing="-0.005cm" style:font-size-asian="10pt" style:font-name-complex="NewsGotT"/>
    </style:style>
    <style:style style:name="P473" style:family="paragraph" style:parent-style-name="Standard">
      <style:paragraph-properties fo:margin-left="1.498cm" fo:margin-right="0cm" fo:text-align="justify" style:justify-single-word="false" fo:text-indent="0cm" style:auto-text-indent="false"/>
      <style:text-properties style:font-name="NewsGotT" style:font-name-complex="NewsGotT"/>
    </style:style>
    <style:style style:name="P474" style:family="paragraph" style:parent-style-name="Text_20_body_20_indent">
      <style:paragraph-properties fo:margin-left="1.498cm" fo:margin-right="0cm" fo:text-indent="0cm" style:auto-text-indent="false"/>
      <style:text-properties style:font-name="NewsGotT" fo:letter-spacing="-0.005cm" style:font-name-complex="NewsGotT"/>
    </style:style>
    <style:style style:name="P475" style:family="paragraph" style:parent-style-name="Text_20_body_20_indent">
      <style:paragraph-properties fo:margin-left="1.498cm" fo:margin-right="0cm" fo:hyphenation-ladder-count="no-limit" fo:text-indent="0cm" style:auto-text-indent="false"/>
      <style:text-properties style:font-name="NewsGotT" fo:letter-spacing="normal" style:font-name-complex="NewsGotT" fo:hyphenate="true" fo:hyphenation-remain-char-count="2" fo:hyphenation-push-char-count="2"/>
    </style:style>
    <style:style style:name="P476" style:family="paragraph" style:parent-style-name="Standard">
      <style:paragraph-properties fo:margin-left="0.501cm" fo:margin-right="0cm" fo:text-align="justify" style:justify-single-word="false" fo:text-indent="0.75cm" style:auto-text-indent="false"/>
      <style:text-properties style:font-name="NewsGotT" fo:letter-spacing="-0.004cm" style:font-name-complex="NewsGotT"/>
    </style:style>
    <style:style style:name="P477" style:family="paragraph" style:parent-style-name="Standard">
      <style:paragraph-properties fo:margin-left="3.501cm" fo:margin-right="0cm" fo:text-align="justify" style:justify-single-word="false" fo:text-indent="-0.501cm" style:auto-text-indent="false">
        <style:tab-stops>
          <style:tab-stop style:position="7.003cm"/>
        </style:tab-stops>
      </style:paragraph-properties>
      <style:text-properties style:font-name="NewsGotT" fo:letter-spacing="-0.005cm" style:font-name-complex="NewsGotT"/>
    </style:style>
    <style:style style:name="P478" style:family="paragraph" style:parent-style-name="Standard">
      <style:paragraph-properties fo:margin-left="2.501cm" fo:margin-right="0cm" fo:text-align="justify" style:justify-single-word="false" fo:text-indent="-0.501cm" style:auto-text-indent="false"/>
      <style:text-properties style:font-name="NewsGotT" fo:letter-spacing="-0.005cm" style:font-name-complex="NewsGotT"/>
    </style:style>
    <style:style style:name="P479" style:family="paragraph" style:parent-style-name="Standard">
      <style:paragraph-properties fo:margin-left="0.501cm" fo:margin-right="0cm" fo:text-align="justify" style:justify-single-word="false" fo:text-indent="0.499cm" style:auto-text-indent="false"/>
      <style:text-properties style:font-name="NewsGotT" fo:font-weight="bold" style:font-weight-asian="bold" style:font-name-complex="NewsGotT"/>
    </style:style>
    <style:style style:name="P480" style:family="paragraph" style:parent-style-name="Standard">
      <style:paragraph-properties fo:margin-left="1.746cm" fo:margin-right="0cm" fo:text-indent="0cm" style:auto-text-indent="false"/>
      <style:text-properties style:font-name="NewsGotT" style:font-name-complex="NewsGotT"/>
    </style:style>
    <style:style style:name="P481" style:family="paragraph" style:parent-style-name="Standard">
      <style:paragraph-properties fo:margin-left="0.635cm" fo:margin-right="0cm" fo:text-align="justify" style:justify-single-word="false" fo:text-indent="-0.635cm" style:auto-text-indent="false" style:snap-to-layout-grid="false">
        <style:tab-stops>
          <style:tab-stop style:position="1.27cm"/>
        </style:tab-stops>
      </style:paragraph-properties>
      <style:text-properties style:font-name="NewsGotT" fo:letter-spacing="-0.005cm" style:font-name-asian="Symbol" style:font-name-complex="NewsGotT"/>
    </style:style>
    <style:style style:name="P482" style:family="paragraph" style:parent-style-name="Standard">
      <style:paragraph-properties fo:margin-left="0.635cm" fo:margin-right="0cm" fo:text-align="justify" style:justify-single-word="false" fo:text-indent="-0.635cm" style:auto-text-indent="false" style:snap-to-layout-grid="false">
        <style:tab-stops>
          <style:tab-stop style:position="1.136cm"/>
          <style:tab-stop style:position="1.27cm"/>
        </style:tab-stops>
      </style:paragraph-properties>
      <style:text-properties style:font-name="NewsGotT" fo:letter-spacing="-0.005cm" fo:font-weight="bold" style:font-name-asian="Symbol" style:font-weight-asian="bold" style:font-name-complex="NewsGotT"/>
    </style:style>
    <style:style style:name="P483" style:family="paragraph" style:parent-style-name="Standard">
      <style:paragraph-properties fo:margin-left="0.635cm" fo:margin-right="0cm" fo:text-align="center" style:justify-single-word="false" fo:text-indent="0cm" style:auto-text-indent="false"/>
      <style:text-properties style:font-name="NewsGotT" style:text-underline-style="solid" style:text-underline-width="auto" style:text-underline-color="font-color" fo:font-weight="bold" style:font-name-asian="Symbol" style:font-weight-asian="bold" style:font-name-complex="NewsGotT"/>
    </style:style>
    <style:style style:name="P484" style:family="paragraph" style:parent-style-name="Standard">
      <style:paragraph-properties fo:margin-left="0.635cm" fo:margin-right="0cm" fo:text-align="justify" style:justify-single-word="false" fo:text-indent="0cm" style:auto-text-indent="false"/>
      <style:text-properties style:font-name="NewsGotT" style:text-underline-style="solid" style:text-underline-width="auto" style:text-underline-color="font-color" fo:font-weight="bold" style:font-name-asian="Symbol" style:font-weight-asian="bold" style:font-name-complex="NewsGotT"/>
    </style:style>
    <style:style style:name="P485" style:family="paragraph" style:parent-style-name="Standard">
      <style:paragraph-properties fo:margin-left="0.635cm" fo:margin-right="0cm" fo:text-indent="0cm" style:auto-text-indent="false"/>
      <style:text-properties style:font-name="NewsGotT" fo:font-size="11pt" style:font-name-asian="Symbol" style:font-size-asian="11pt" style:font-name-complex="NewsGotT"/>
    </style:style>
    <style:style style:name="P486" style:family="paragraph" style:parent-style-name="Standard">
      <style:paragraph-properties fo:margin-left="0.635cm" fo:margin-right="0cm" fo:text-align="justify" style:justify-single-word="false" fo:text-indent="0cm" style:auto-text-indent="false"/>
      <style:text-properties style:font-name="NewsGotT" style:font-name-asian="Symbol" style:font-name-complex="NewsGotT"/>
    </style:style>
    <style:style style:name="P487" style:family="paragraph" style:parent-style-name="Standard">
      <style:paragraph-properties fo:margin-left="0.635cm" fo:margin-right="0cm" fo:text-align="justify" style:justify-single-word="false" fo:text-indent="0cm" style:auto-text-indent="false"/>
      <style:text-properties style:font-name="NewsGotT" style:font-name-asian="NewsGotT" style:font-name-complex="NewsGotT"/>
    </style:style>
    <style:style style:name="P488" style:family="paragraph" style:parent-style-name="Standard">
      <style:paragraph-properties fo:margin-left="11.255cm" fo:margin-right="0cm" fo:text-indent="0cm" style:auto-text-indent="false"/>
      <style:text-properties style:font-name="NewsGotT" style:font-name-asian="Symbol" style:font-name-complex="NewsGotT"/>
    </style:style>
    <style:style style:name="P489" style:family="paragraph" style:parent-style-name="Standard">
      <style:paragraph-properties fo:margin-left="8.754cm" fo:margin-right="0cm" fo:text-indent="0cm" style:auto-text-indent="false"/>
      <style:text-properties style:font-name="NewsGotT" style:font-name-asian="Symbol" style:font-name-complex="NewsGotT"/>
    </style:style>
    <style:style style:name="P490" style:family="paragraph" style:parent-style-name="Standard">
      <style:paragraph-properties fo:margin-left="1.244cm" fo:margin-right="0cm" fo:text-indent="0cm" style:auto-text-indent="false"/>
      <style:text-properties style:font-name="NewsGotT" style:font-name-asian="Symbol" style:font-name-complex="NewsGotT"/>
    </style:style>
    <style:style style:name="P491" style:family="paragraph" style:parent-style-name="Standard">
      <style:paragraph-properties fo:margin-left="9.991cm" fo:margin-right="0cm" fo:text-indent="1.249cm" style:auto-text-indent="false"/>
      <style:text-properties style:font-name="NewsGotT" style:font-name-asian="Symbol" style:font-name-complex="NewsGotT"/>
    </style:style>
    <style:style style:name="P492" style:family="paragraph" style:parent-style-name="Standard">
      <style:paragraph-properties fo:margin-left="11.24cm" fo:margin-right="0cm" fo:text-indent="0.016cm" style:auto-text-indent="false"/>
      <style:text-properties style:font-name="NewsGotT" style:font-name-asian="Symbol" style:font-name-complex="NewsGotT"/>
    </style:style>
    <style:style style:name="P493" style:family="paragraph" style:parent-style-name="Standard">
      <style:paragraph-properties fo:margin-left="0cm" fo:margin-right="-1.251cm" fo:text-align="justify" style:justify-single-word="false" fo:text-indent="0cm" style:auto-text-indent="false"/>
      <style:text-properties style:font-name="NewsGotT" fo:letter-spacing="-0.004cm" style:font-name-asian="Symbol" style:font-name-complex="NewsGotT"/>
    </style:style>
    <style:style style:name="P494" style:family="paragraph" style:parent-style-name="Standard">
      <style:paragraph-properties fo:margin-left="0cm" fo:margin-right="-1.251cm" fo:text-align="justify" style:justify-single-word="false" fo:text-indent="0cm" style:auto-text-indent="false"/>
      <style:text-properties fo:color="#000000" style:font-name="NewsGotT" fo:letter-spacing="-0.004cm" style:font-name-asian="Symbol" style:font-name-complex="NewsGotT"/>
    </style:style>
    <style:style style:name="P495" style:family="paragraph" style:parent-style-name="Standard">
      <style:paragraph-properties fo:margin-left="0.508cm" fo:margin-right="0cm" fo:text-indent="0cm" style:auto-text-indent="false"/>
      <style:text-properties style:font-name="NewsGotT" fo:letter-spacing="-0.004cm" style:font-name-asian="Symbol" style:font-name-complex="NewsGotT"/>
    </style:style>
    <style:style style:name="P496" style:family="paragraph" style:parent-style-name="Standard">
      <style:paragraph-properties fo:margin-left="0.758cm" fo:margin-right="0cm" fo:text-indent="0cm" style:auto-text-indent="false"/>
      <style:text-properties style:font-name="NewsGotT" fo:letter-spacing="-0.004cm" style:font-name-asian="Symbol" style:font-name-complex="NewsGotT"/>
    </style:style>
    <style:style style:name="P497" style:family="paragraph" style:parent-style-name="Standard">
      <style:paragraph-properties fo:margin-left="0.758cm" fo:margin-right="0cm" fo:text-indent="0cm" style:auto-text-indent="false"/>
      <style:text-properties style:font-name-asian="Symbol"/>
    </style:style>
    <style:style style:name="P498" style:family="paragraph" style:parent-style-name="Standard">
      <style:paragraph-properties fo:margin-left="0.501cm" fo:margin-right="-1.251cm" fo:text-align="justify" style:justify-single-word="false" fo:text-indent="0cm" style:auto-text-indent="false"/>
      <style:text-properties style:font-name="NewsGotT" fo:letter-spacing="-0.004cm" style:font-name-asian="Symbol" style:font-name-complex="NewsGotT"/>
    </style:style>
    <style:style style:name="P499" style:family="paragraph" style:parent-style-name="Standard">
      <style:paragraph-properties fo:margin-left="0.501cm" fo:margin-right="-1.251cm" fo:line-height="150%" fo:text-align="justify" style:justify-single-word="false" fo:text-indent="0cm" style:auto-text-indent="false"/>
      <style:text-properties style:font-name="NewsGotT" fo:letter-spacing="-0.004cm" style:font-name-asian="Symbol" style:font-name-complex="NewsGotT"/>
    </style:style>
    <style:style style:name="P500" style:family="paragraph" style:parent-style-name="Standard">
      <style:paragraph-properties fo:margin-left="0cm" fo:margin-right="0cm" fo:text-align="justify" style:justify-single-word="false" fo:text-indent="1.249cm" style:auto-text-indent="false"/>
      <style:text-properties style:font-name="NewsGotT" fo:letter-spacing="-0.004cm" style:font-name-asian="NewsGotT" style:font-name-complex="NewsGotT"/>
    </style:style>
    <style:style style:name="P501" style:family="paragraph" style:parent-style-name="Standard">
      <style:paragraph-properties fo:margin-left="0cm" fo:margin-right="0cm" fo:text-align="justify" style:justify-single-word="false" fo:text-indent="1.249cm" style:auto-text-indent="false"/>
      <style:text-properties style:font-name="NewsGotT" fo:letter-spacing="-0.004cm" style:font-name-asian="Symbol" style:font-name-complex="NewsGotT"/>
    </style:style>
    <style:style style:name="P502" style:family="paragraph" style:parent-style-name="Text_20_body">
      <style:paragraph-properties fo:margin-left="0cm" fo:margin-right="0cm" fo:text-indent="1.249cm" style:auto-text-indent="false"/>
      <style:text-properties fo:font-size="10pt" style:font-name-asian="Symbol" style:font-size-asian="10pt"/>
    </style:style>
    <style:style style:name="P503" style:family="paragraph" style:parent-style-name="Standard">
      <style:paragraph-properties fo:margin-left="0.751cm" fo:margin-right="0cm" fo:text-align="justify" style:justify-single-word="false" fo:text-indent="1.499cm" style:auto-text-indent="false"/>
      <style:text-properties style:font-name="NewsGotT" fo:letter-spacing="-0.004cm" style:font-name-asian="Symbol" style:font-name-complex="NewsGotT"/>
    </style:style>
    <style:style style:name="P504" style:family="paragraph" style:parent-style-name="Standard">
      <style:paragraph-properties fo:margin-left="0.751cm" fo:margin-right="0cm" fo:text-indent="1.499cm" style:auto-text-indent="false"/>
      <style:text-properties style:use-window-font-color="true" fo:font-size="10pt" fo:font-style="italic" fo:font-weight="bold" style:font-name-asian="Symbol" style:font-size-asian="10pt" style:font-style-asian="italic" style:font-weight-asian="bold"/>
    </style:style>
    <style:style style:name="P505" style:family="paragraph" style:parent-style-name="Standard">
      <style:paragraph-properties fo:margin-left="0.501cm" fo:margin-right="0cm" fo:text-align="justify" style:justify-single-word="false" fo:text-indent="-0.549cm" style:auto-text-indent="false">
        <style:tab-stops>
          <style:tab-stop style:position="1.887cm"/>
        </style:tab-stops>
      </style:paragraph-properties>
      <style:text-properties style:font-name="NewsGotT" fo:letter-spacing="-0.004cm" style:font-name-asian="Symbol" style:font-name-complex="NewsGotT"/>
    </style:style>
    <style:style style:name="P506" style:family="paragraph" style:parent-style-name="Standard">
      <style:paragraph-properties fo:margin-left="0.501cm" fo:margin-right="0cm" fo:text-align="justify" style:justify-single-word="false" fo:text-indent="-0.635cm" style:auto-text-indent="false">
        <style:tab-stops>
          <style:tab-stop style:position="1.136cm"/>
        </style:tab-stops>
      </style:paragraph-properties>
      <style:text-properties style:font-name="NewsGotT" fo:letter-spacing="-0.004cm" style:font-name-asian="Symbol" style:font-name-complex="NewsGotT"/>
    </style:style>
    <style:style style:name="P507" style:family="paragraph" style:parent-style-name="Standard">
      <style:paragraph-properties fo:margin-left="-0.134cm" fo:margin-right="0cm" fo:text-align="justify" style:justify-single-word="false" fo:text-indent="0cm" style:auto-text-indent="false">
        <style:tab-stops>
          <style:tab-stop style:position="0.501cm"/>
        </style:tab-stops>
      </style:paragraph-properties>
      <style:text-properties style:font-name="NewsGotT" fo:letter-spacing="-0.004cm" style:font-name-asian="Symbol" style:font-name-complex="NewsGotT"/>
    </style:style>
    <style:style style:name="P508" style:family="paragraph" style:parent-style-name="Standard">
      <style:paragraph-properties fo:margin-left="0.751cm" fo:margin-right="0cm" fo:line-height="150%" fo:text-align="justify" style:justify-single-word="false" fo:text-indent="1.249cm" style:auto-text-indent="false"/>
      <style:text-properties style:font-name="NewsGotT" fo:letter-spacing="-0.004cm" style:font-name-asian="Symbol" style:font-name-complex="NewsGotT"/>
    </style:style>
    <style:style style:name="P509" style:family="paragraph" style:parent-style-name="Standard">
      <style:paragraph-properties fo:margin-left="-0.751cm" fo:margin-right="0cm" fo:text-align="justify" style:justify-single-word="false" fo:text-indent="0cm" style:auto-text-indent="false"/>
      <style:text-properties style:font-name="NewsGotT" fo:letter-spacing="-0.004cm" style:font-name-complex="NewsGotT"/>
    </style:style>
    <style:style style:name="P510" style:family="paragraph" style:parent-style-name="Standard">
      <style:paragraph-properties fo:margin-left="-0.751cm" fo:margin-right="0cm" fo:text-align="justify" style:justify-single-word="false" fo:text-indent="0cm" style:auto-text-indent="false"/>
      <style:text-properties style:font-name="NewsGotT" fo:letter-spacing="-0.004cm" style:font-name-asian="Symbol" style:font-name-complex="NewsGotT"/>
    </style:style>
    <style:style style:name="P511" style:family="paragraph" style:parent-style-name="Standard">
      <style:paragraph-properties fo:margin-left="11.255cm" fo:margin-right="0cm" fo:text-align="justify" style:justify-single-word="false" fo:text-indent="0.247cm" style:auto-text-indent="false"/>
      <style:text-properties style:font-name="NewsGotT" fo:letter-spacing="-0.004cm" style:font-name-asian="Symbol" style:font-name-complex="NewsGotT"/>
    </style:style>
    <style:style style:name="P512" style:family="paragraph" style:parent-style-name="Standard">
      <style:paragraph-properties fo:margin-left="0.376cm" fo:margin-right="0cm" fo:text-align="justify" style:justify-single-word="false" fo:text-indent="-0.376cm" style:auto-text-indent="false" style:snap-to-layout-grid="false">
        <style:tab-stops>
          <style:tab-stop style:position="1.011cm"/>
        </style:tab-stops>
      </style:paragraph-properties>
      <style:text-properties style:font-name="NewsGotT" fo:letter-spacing="-0.005cm" style:font-name-asian="Symbol" style:font-name-complex="NewsGotT"/>
    </style:style>
    <style:style style:name="P513" style:family="paragraph" style:parent-style-name="Standard">
      <style:paragraph-properties fo:margin-left="1.376cm" fo:margin-right="0cm" fo:text-align="justify" style:justify-single-word="false" fo:text-indent="-1.376cm" style:auto-text-indent="false">
        <style:tab-stops>
          <style:tab-stop style:position="2.752cm"/>
        </style:tab-stops>
      </style:paragraph-properties>
      <style:text-properties style:font-name="NewsGotT" fo:letter-spacing="-0.005cm" fo:font-weight="bold" style:font-name-asian="Symbol" style:font-weight-asian="bold" style:font-name-complex="NewsGotT"/>
    </style:style>
    <style:style style:name="P514" style:family="paragraph" style:parent-style-name="Standard">
      <style:paragraph-properties fo:margin-left="1.376cm" fo:margin-right="0cm" fo:text-align="justify" style:justify-single-word="false" fo:text-indent="-1.376cm" style:auto-text-indent="false" style:snap-to-layout-grid="false">
        <style:tab-stops>
          <style:tab-stop style:position="2.752cm"/>
        </style:tab-stops>
      </style:paragraph-properties>
      <style:text-properties style:font-name="NewsGotT" fo:letter-spacing="-0.005cm" fo:font-weight="bold" style:font-name-asian="Symbol" style:font-weight-asian="bold" style:font-name-complex="NewsGotT"/>
    </style:style>
    <style:style style:name="P515" style:family="paragraph" style:parent-style-name="Standard">
      <style:paragraph-properties fo:margin-left="1.376cm" fo:margin-right="0cm" fo:text-align="justify" style:justify-single-word="false" fo:text-indent="-1.376cm" style:auto-text-indent="false" style:snap-to-layout-grid="false">
        <style:tab-stops>
          <style:tab-stop style:position="2.752cm"/>
        </style:tab-stops>
      </style:paragraph-properties>
      <style:text-properties style:font-name="NewsGotT" fo:letter-spacing="-0.005cm" style:font-name-asian="Symbol" style:font-name-complex="NewsGotT"/>
    </style:style>
    <style:style style:name="P516" style:family="paragraph" style:parent-style-name="Standard">
      <style:paragraph-properties fo:margin-left="1.752cm" fo:margin-right="0cm" fo:text-align="justify" style:justify-single-word="false" fo:text-indent="-0.635cm" style:auto-text-indent="false">
        <style:tab-stops>
          <style:tab-stop style:position="2.387cm"/>
        </style:tab-stops>
      </style:paragraph-properties>
      <style:text-properties style:font-name="NewsGotT" fo:letter-spacing="-0.004cm" style:font-name-asian="Symbol" style:font-name-complex="NewsGotT"/>
    </style:style>
    <style:style style:name="P517" style:family="paragraph" style:parent-style-name="Standard">
      <style:paragraph-properties fo:margin-left="3cm" fo:margin-right="0cm" fo:text-align="justify" style:justify-single-word="false" fo:text-indent="-0.635cm" style:auto-text-indent="false">
        <style:tab-stops>
          <style:tab-stop style:position="3.635cm"/>
        </style:tab-stops>
      </style:paragraph-properties>
      <style:text-properties style:font-name="NewsGotT" fo:letter-spacing="-0.004cm" style:font-name-asian="Symbol" style:font-name-complex="NewsGotT"/>
    </style:style>
    <style:style style:name="P518" style:family="paragraph" style:parent-style-name="Standard">
      <style:paragraph-properties fo:margin-left="-0.372cm" fo:margin-right="0cm" fo:text-align="justify" style:justify-single-word="false" fo:text-indent="0cm" style:auto-text-indent="false" style:snap-to-layout-grid="false"/>
      <style:text-properties style:font-name="NewsGotT" fo:letter-spacing="-0.005cm" fo:font-weight="bold" style:font-name-asian="Symbol" style:font-weight-asian="bold" style:font-name-complex="NewsGotT"/>
    </style:style>
    <style:style style:name="P519" style:family="paragraph" style:parent-style-name="Standard">
      <style:paragraph-properties fo:margin-left="0cm" fo:margin-right="0.25cm" fo:text-align="justify" style:justify-single-word="false" fo:text-indent="0cm" style:auto-text-indent="false"/>
      <style:text-properties style:font-name="NewsGotT" fo:letter-spacing="-0.005cm" style:font-name-asian="Symbol" style:font-name-complex="NewsGotT"/>
    </style:style>
    <style:style style:name="P520" style:family="paragraph" style:parent-style-name="Standard">
      <style:paragraph-properties fo:margin-left="0cm" fo:margin-right="0.25cm" fo:text-align="justify" style:justify-single-word="false" fo:text-indent="0cm" style:auto-text-indent="false" style:snap-to-layout-grid="false"/>
      <style:text-properties style:font-name="NewsGotT" fo:letter-spacing="-0.005cm" style:font-name-asian="Symbol" style:font-name-complex="NewsGotT"/>
    </style:style>
    <style:style style:name="P521" style:family="paragraph" style:parent-style-name="Index">
      <style:paragraph-properties text:number-lines="true" text:line-number="0"/>
      <style:text-properties style:font-name="NewsGotT" style:font-name-asian="Symbol" style:language-asian="zh" style:country-asian="CN" style:font-name-complex="NewsGotT"/>
    </style:style>
    <style:style style:name="P522" style:family="paragraph" style:parent-style-name="Index">
      <style:paragraph-properties text:number-lines="true" text:line-number="0" style:snap-to-layout-grid="false"/>
      <style:text-properties style:font-name="NewsGotT" style:font-name-asian="Symbol" style:language-asian="zh" style:country-asian="CN" style:font-name-complex="NewsGotT"/>
    </style:style>
    <style:style style:name="P523" style:family="paragraph" style:parent-style-name="Index">
      <style:paragraph-properties text:number-lines="true" text:line-number="0" style:snap-to-layout-grid="false"/>
      <style:text-properties fo:color="#ff3333" style:font-name="NewsGotT" style:font-name-asian="Symbol" style:language-asian="zh" style:country-asian="CN" style:font-name-complex="NewsGotT"/>
    </style:style>
    <style:style style:name="P524" style:family="paragraph" style:parent-style-name="Text_20_body">
      <style:text-properties fo:font-size="10pt" fo:letter-spacing="-0.004cm" fo:font-weight="bold" style:font-name-asian="Symbol" style:font-size-asian="10pt" style:font-weight-asian="bold"/>
    </style:style>
    <style:style style:name="P525" style:family="paragraph" style:parent-style-name="Text_20_body">
      <style:text-properties fo:font-size="10pt" fo:font-weight="bold" style:font-name-asian="Symbol" style:font-size-asian="10pt" style:font-weight-asian="bold"/>
    </style:style>
    <style:style style:name="P526" style:family="paragraph" style:parent-style-name="Text_20_body">
      <style:paragraph-properties style:snap-to-layout-grid="false"/>
      <style:text-properties fo:font-size="10pt" fo:font-weight="bold" style:font-name-asian="Symbol" style:font-size-asian="10pt" style:font-weight-asian="bold"/>
    </style:style>
    <style:style style:name="P527" style:family="paragraph" style:parent-style-name="Text_20_body">
      <style:paragraph-properties fo:text-align="center" style:justify-single-word="false"/>
      <style:text-properties fo:font-size="10pt" fo:font-weight="bold" style:font-name-asian="Symbol" style:font-size-asian="10pt" style:font-weight-asian="bold"/>
    </style:style>
    <style:style style:name="P528" style:family="paragraph" style:parent-style-name="Text_20_body">
      <style:text-properties fo:font-size="10pt" fo:letter-spacing="-0.005cm" fo:font-weight="bold" style:font-name-asian="Symbol" style:font-size-asian="10pt" style:font-weight-asian="bold"/>
    </style:style>
    <style:style style:name="P529" style:family="paragraph" style:parent-style-name="Text_20_body">
      <style:paragraph-properties style:snap-to-layout-grid="false"/>
      <style:text-properties fo:font-size="10pt" fo:letter-spacing="-0.005cm" fo:font-weight="bold" style:letter-kerning="true" style:font-name-asian="Symbol" style:font-size-asian="10pt" style:font-weight-asian="bold"/>
    </style:style>
    <style:style style:name="P530" style:family="paragraph" style:parent-style-name="Text_20_body">
      <style:text-properties fo:font-size="10pt" style:font-name-asian="NewsGotT" style:font-size-asian="10pt"/>
    </style:style>
    <style:style style:name="P531" style:family="paragraph" style:parent-style-name="Text_20_body">
      <style:text-properties fo:font-size="10pt" style:font-name-asian="Symbol" style:font-size-asian="10pt"/>
    </style:style>
    <style:style style:name="P532" style:family="paragraph" style:parent-style-name="Text_20_body">
      <style:text-properties fo:font-size="11pt" fo:font-weight="bold" style:font-size-asian="11pt" style:font-weight-asian="bold"/>
    </style:style>
    <style:style style:name="P533" style:family="paragraph" style:parent-style-name="Text_20_body">
      <style:paragraph-properties fo:text-align="center" style:justify-single-word="false"/>
      <style:text-properties fo:font-size="11pt" fo:font-weight="bold" style:font-name-asian="Symbol" style:font-size-asian="11pt" style:font-weight-asian="bold"/>
    </style:style>
    <style:style style:name="P534" style:family="paragraph" style:parent-style-name="Text_20_body">
      <style:text-properties style:font-name-asian="Symbol"/>
    </style:style>
    <style:style style:name="P535" style:family="paragraph" style:parent-style-name="Text_20_body">
      <style:text-properties style:font-name="NewsGotT" fo:font-size="10pt" fo:font-weight="bold" style:font-name-asian="Symbol" style:font-size-asian="10pt" style:font-weight-asian="bold" style:font-name-complex="NewsGotT"/>
    </style:style>
    <style:style style:name="P536" style:family="paragraph" style:parent-style-name="Text_20_body">
      <style:text-properties style:font-name="NewsGotT" fo:font-size="10pt" fo:letter-spacing="-0.004cm" fo:font-weight="bold" style:font-name-asian="Symbol" style:font-size-asian="10pt" style:font-weight-asian="bold" style:font-name-complex="NewsGotT"/>
    </style:style>
    <style:style style:name="P537" style:family="paragraph" style:parent-style-name="Text_20_body">
      <style:text-properties style:font-name="NewsGotT" fo:font-size="10pt" fo:letter-spacing="-0.005cm" style:font-name-asian="Symbol" style:font-size-asian="10pt" style:font-name-complex="NewsGotT"/>
    </style:style>
    <style:style style:name="P538" style:family="paragraph" style:parent-style-name="Text_20_body">
      <style:text-properties fo:color="#000000" fo:font-size="10pt" fo:letter-spacing="-0.004cm" fo:font-weight="bold" style:font-name-asian="Symbol" style:font-size-asian="10pt" style:font-weight-asian="bold"/>
    </style:style>
    <style:style style:name="P539" style:family="paragraph" style:parent-style-name="Text_20_body">
      <style:paragraph-properties fo:text-align="end" style:justify-single-word="false"/>
      <style:text-properties fo:color="#000000" fo:font-size="10pt" fo:letter-spacing="-0.004cm" style:font-name-asian="Symbol" style:font-size-asian="10pt"/>
    </style:style>
    <style:style style:name="P540" style:family="paragraph" style:parent-style-name="Text_20_body">
      <style:paragraph-properties fo:text-align="justify" style:justify-single-word="false"/>
      <style:text-properties fo:color="#000000" fo:font-size="10pt" fo:letter-spacing="-0.004cm" officeooo:paragraph-rsid="009a4225" style:font-name-asian="Symbol" style:font-size-asian="10pt" style:font-size-complex="10pt"/>
    </style:style>
    <style:style style:name="P541" style:family="paragraph" style:parent-style-name="Text_20_body">
      <style:text-properties fo:color="#000000" fo:font-size="10pt" fo:font-weight="bold" style:font-name-asian="Symbol" style:font-size-asian="10pt" style:font-weight-asian="bold"/>
    </style:style>
    <style:style style:name="P542" style:family="paragraph" style:parent-style-name="Text_20_body">
      <style:text-properties fo:color="#ff0000" fo:font-size="10pt" fo:letter-spacing="-0.004cm" style:font-name-asian="Symbol" style:font-size-asian="10pt"/>
    </style:style>
    <style:style style:name="P543" style:family="paragraph" style:parent-style-name="Text_20_body">
      <style:paragraph-properties fo:margin-left="3.251cm" fo:margin-right="0cm" fo:text-indent="-2cm" style:auto-text-indent="false"/>
    </style:style>
    <style:style style:name="P544" style:family="paragraph" style:parent-style-name="Text_20_body">
      <style:paragraph-properties fo:margin-left="3.251cm" fo:margin-right="0cm" fo:text-indent="-2cm" style:auto-text-indent="false"/>
      <style:text-properties fo:color="#ff0000" fo:font-size="10pt" fo:letter-spacing="-0.004cm" style:font-size-asian="10pt"/>
    </style:style>
    <style:style style:name="P545" style:family="paragraph" style:parent-style-name="Text_20_body">
      <style:paragraph-properties fo:margin-left="1cm" fo:margin-right="-2.002cm" fo:text-indent="0cm" style:auto-text-indent="false"/>
      <style:text-properties fo:font-size="10pt" style:font-size-asian="10pt"/>
    </style:style>
    <style:style style:name="P546" style:family="paragraph" style:parent-style-name="Text_20_body">
      <style:paragraph-properties fo:margin-left="0cm" fo:margin-right="-1.401cm" fo:text-indent="0cm" style:auto-text-indent="false"/>
      <style:text-properties style:font-name="NewsGotT" fo:font-size="10pt" fo:letter-spacing="-0.005cm" fo:font-weight="bold" style:font-name-asian="Symbol" style:font-size-asian="10pt" style:font-weight-asian="bold" style:font-name-complex="NewsGotT"/>
    </style:style>
    <style:style style:name="P547" style:family="paragraph" style:parent-style-name="Text_20_body">
      <style:paragraph-properties fo:margin-left="0cm" fo:margin-right="-1.401cm" fo:text-indent="0cm" style:auto-text-indent="false"/>
      <style:text-properties fo:font-size="10pt" fo:font-weight="bold" style:font-name-asian="Symbol" style:font-size-asian="10pt" style:font-weight-asian="bold"/>
    </style:style>
    <style:style style:name="P548" style:family="paragraph" style:parent-style-name="Text_20_body">
      <style:paragraph-properties fo:margin-left="0cm" fo:margin-right="-1.401cm" fo:text-indent="0cm" style:auto-text-indent="false" fo:padding-left="0cm" fo:padding-right="0cm" fo:padding-top="0cm" fo:padding-bottom="0.035cm" fo:border-left="none" fo:border-right="none" fo:border-top="none" fo:border-bottom="0.51pt solid #000000"/>
      <style:text-properties fo:font-size="10pt" fo:font-weight="bold" style:font-size-asian="10pt" style:font-weight-asian="bold"/>
    </style:style>
    <style:style style:name="P549" style:family="paragraph" style:parent-style-name="Text_20_body">
      <style:paragraph-properties fo:margin-left="0cm" fo:margin-right="-1.401cm" fo:text-indent="0cm" style:auto-text-indent="false" fo:padding-left="0cm" fo:padding-right="0cm" fo:padding-top="0cm" fo:padding-bottom="0.035cm" fo:border-left="none" fo:border-right="none" fo:border-top="none" fo:border-bottom="0.51pt solid #000000"/>
      <style:text-properties fo:font-size="10pt" fo:font-weight="bold" officeooo:paragraph-rsid="0058fd4d" style:font-name-asian="Symbol" style:font-size-asian="10pt" style:font-weight-asian="bold"/>
    </style:style>
    <style:style style:name="P550" style:family="paragraph" style:parent-style-name="Text_20_body">
      <style:paragraph-properties fo:margin-left="0cm" fo:margin-right="-1.401cm" fo:text-indent="0cm" style:auto-text-indent="false" fo:padding-left="0cm" fo:padding-right="0cm" fo:padding-top="0cm" fo:padding-bottom="0.035cm" fo:border-left="none" fo:border-right="none" fo:border-top="none" fo:border-bottom="0.51pt solid #000000"/>
      <style:text-properties fo:color="#ff3333" fo:font-size="10pt" fo:font-weight="bold" style:font-name-asian="Symbol" style:font-size-asian="10pt" style:font-weight-asian="bold"/>
    </style:style>
    <style:style style:name="P551" style:family="paragraph" style:parent-style-name="Text_20_body">
      <style:paragraph-properties fo:margin-left="0cm" fo:margin-right="-1.401cm" fo:text-indent="0cm" style:auto-text-indent="false" fo:padding-left="0cm" fo:padding-right="0cm" fo:padding-top="0cm" fo:padding-bottom="0.035cm" fo:border-left="none" fo:border-right="none" fo:border-top="none" fo:border-bottom="0.51pt solid #000000"/>
      <style:text-properties style:font-name-asian="Symbol"/>
    </style:style>
    <style:style style:name="P552" style:family="paragraph" style:parent-style-name="Text_20_body">
      <style:paragraph-properties fo:margin-left="0cm" fo:margin-right="-0.004cm" fo:text-align="start" style:justify-single-word="false" fo:text-indent="0cm" style:auto-text-indent="false"/>
      <style:text-properties fo:font-size="10pt" fo:letter-spacing="-0.004cm" fo:font-weight="bold" style:font-size-asian="10pt" style:font-weight-asian="bold"/>
    </style:style>
    <style:style style:name="P553" style:family="paragraph" style:parent-style-name="Text_20_body">
      <style:paragraph-properties fo:margin-left="0cm" fo:margin-right="-0.004cm" fo:text-align="start" style:justify-single-word="false" fo:text-indent="0cm" style:auto-text-indent="false"/>
      <style:text-properties fo:font-size="11pt" fo:letter-spacing="-0.004cm" fo:font-weight="bold" style:font-size-asian="11pt" style:font-weight-asian="bold"/>
    </style:style>
    <style:style style:name="P554" style:family="paragraph" style:parent-style-name="Text_20_body">
      <style:paragraph-properties fo:margin-left="0.501cm" fo:margin-right="-0.004cm" fo:text-indent="0cm" style:auto-text-indent="false"/>
    </style:style>
    <style:style style:name="P555" style:family="paragraph" style:parent-style-name="Text_20_body">
      <style:paragraph-properties fo:margin-left="0.501cm" fo:margin-right="-0.004cm" fo:text-indent="0cm" style:auto-text-indent="false"/>
      <style:text-properties fo:font-size="10pt" fo:letter-spacing="-0.005cm" fo:font-weight="bold" style:font-size-asian="10pt" style:font-weight-asian="bold"/>
    </style:style>
    <style:style style:name="P556" style:family="paragraph" style:parent-style-name="Text_20_body">
      <style:paragraph-properties fo:margin-left="0cm" fo:margin-right="-0.757cm" fo:text-indent="0cm" style:auto-text-indent="false"/>
      <style:text-properties style:font-name="NewsGotT" fo:font-size="10pt" fo:letter-spacing="-0.004cm" fo:font-weight="bold" style:font-name-asian="Symbol" style:font-size-asian="10pt" style:font-weight-asian="bold" style:font-name-complex="NewsGotT"/>
    </style:style>
    <style:style style:name="P557" style:family="paragraph" style:parent-style-name="Heading_20_3">
      <style:text-properties fo:font-size="11pt" fo:font-weight="bold" style:font-name-asian="Symbol" style:font-size-asian="11pt" style:font-weight-asian="bold"/>
    </style:style>
    <style:style style:name="P558" style:family="paragraph" style:parent-style-name="Heading_20_2">
      <style:paragraph-properties fo:text-align="center" style:justify-single-word="false"/>
      <style:text-properties fo:font-size="11pt" fo:font-weight="bold" style:font-name-asian="Symbol" style:font-size-asian="11pt" style:font-weight-asian="bold"/>
    </style:style>
    <style:style style:name="P559" style:family="paragraph" style:parent-style-name="Heading_20_2">
      <style:paragraph-properties style:snap-to-layout-grid="false"/>
      <style:text-properties fo:font-size="10pt" fo:font-weight="bold" style:font-name-asian="Symbol" style:font-size-asian="10pt" style:font-weight-asian="bold"/>
    </style:style>
    <style:style style:name="P560" style:family="paragraph" style:parent-style-name="Heading_20_2">
      <style:paragraph-properties fo:text-align="end" style:justify-single-word="false" style:snap-to-layout-grid="false"/>
      <style:text-properties fo:font-size="10pt" fo:font-weight="bold" style:font-name-asian="Symbol" style:font-size-asian="10pt" style:font-weight-asian="bold"/>
    </style:style>
    <style:style style:name="P561" style:family="paragraph" style:parent-style-name="Heading_20_2">
      <style:paragraph-properties style:snap-to-layout-grid="false"/>
      <style:text-properties style:font-name="NewsGotT" fo:letter-spacing="-0.005cm" fo:font-weight="bold" style:font-name-asian="Symbol" style:font-weight-asian="bold" style:font-name-complex="NewsGotT"/>
    </style:style>
    <style:style style:name="P562" style:family="paragraph" style:parent-style-name="Heading_20_7">
      <style:paragraph-properties fo:margin-left="0cm" fo:margin-right="0cm" fo:text-indent="0cm" style:auto-text-indent="false"/>
      <style:text-properties style:use-window-font-color="true" fo:font-size="10pt" fo:letter-spacing="normal" style:font-size-asian="10pt"/>
    </style:style>
    <style:style style:name="P563" style:family="paragraph" style:parent-style-name="Heading_20_7">
      <style:paragraph-properties fo:margin-left="0cm" fo:margin-right="0cm" fo:text-align="start" style:justify-single-word="false" fo:text-indent="0cm" style:auto-text-indent="false"/>
      <style:text-properties style:use-window-font-color="true" fo:font-size="10pt" fo:letter-spacing="normal" fo:font-weight="normal" style:font-name-asian="Symbol" style:font-size-asian="10pt" style:font-weight-asian="normal"/>
    </style:style>
    <style:style style:name="P564" style:family="paragraph" style:parent-style-name="Heading_20_7">
      <style:paragraph-properties fo:margin-left="0cm" fo:margin-right="0cm" fo:text-align="start" style:justify-single-word="false" fo:text-indent="0cm" style:auto-text-indent="false"/>
      <style:text-properties style:use-window-font-color="true" fo:font-size="10pt" fo:letter-spacing="normal" style:font-name-asian="Symbol" style:font-size-asian="10pt"/>
    </style:style>
    <style:style style:name="P565" style:family="paragraph" style:parent-style-name="Heading_20_7">
      <style:paragraph-properties fo:margin-left="0cm" fo:margin-right="0cm" fo:text-indent="0cm" style:auto-text-indent="false" style:snap-to-layout-grid="false"/>
      <style:text-properties style:use-window-font-color="true" fo:font-size="10pt" fo:letter-spacing="-0.005cm" style:font-name-asian="Symbol" style:font-size-asian="10pt"/>
    </style:style>
    <style:style style:name="P566" style:family="paragraph" style:parent-style-name="Text_20_body_20_indent">
      <style:paragraph-properties fo:margin-left="0cm" fo:margin-right="0cm" fo:text-indent="0cm" style:auto-text-indent="false"/>
    </style:style>
    <style:style style:name="P567" style:family="paragraph" style:parent-style-name="Text_20_body_20_indent">
      <style:paragraph-properties fo:margin-left="0cm" fo:margin-right="0cm" fo:text-indent="0cm" style:auto-text-indent="false"/>
      <style:text-properties style:font-name="NewsGotT" fo:letter-spacing="normal" style:font-name-complex="NewsGotT"/>
    </style:style>
    <style:style style:name="P568" style:family="paragraph" style:parent-style-name="Text_20_body_20_indent">
      <style:paragraph-properties fo:margin-left="0cm" fo:margin-right="0cm" fo:text-indent="0cm" style:auto-text-indent="false"/>
      <style:text-properties style:font-name="NewsGotT" style:font-name-complex="NewsGotT"/>
    </style:style>
    <style:style style:name="P569" style:family="paragraph" style:parent-style-name="Text_20_body_20_indent">
      <style:paragraph-properties fo:margin-left="0cm" fo:margin-right="0cm" fo:text-indent="0cm" style:auto-text-indent="false">
        <style:tab-stops>
          <style:tab-stop style:position="0cm"/>
        </style:tab-stops>
      </style:paragraph-properties>
      <style:text-properties style:font-name="NewsGotT" style:text-underline-style="solid" style:text-underline-width="auto" style:text-underline-color="font-color" style:font-name-complex="NewsGotT"/>
    </style:style>
    <style:style style:name="P570" style:family="paragraph" style:parent-style-name="Text_20_body_20_indent">
      <style:paragraph-properties fo:margin-left="0cm" fo:margin-right="0cm" fo:text-indent="0cm" style:auto-text-indent="false"/>
      <style:text-properties style:font-name="NewsGotT" style:font-name-asian="Symbol" style:font-name-complex="NewsGotT"/>
    </style:style>
    <style:style style:name="P571" style:family="paragraph" style:parent-style-name="Text_20_body_20_indent">
      <style:paragraph-properties fo:margin-left="0cm" fo:margin-right="0cm" fo:text-indent="0cm" style:auto-text-indent="false"/>
      <style:text-properties style:font-name="NewsGotT" fo:letter-spacing="-0.005cm" style:font-name-complex="NewsGotT"/>
    </style:style>
    <style:style style:name="P572" style:family="paragraph" style:parent-style-name="Text_20_body_20_indent">
      <style:paragraph-properties fo:margin-left="0cm" fo:margin-right="0cm" fo:text-indent="0cm" style:auto-text-indent="false"/>
      <style:text-properties style:font-name-asian="Symbol"/>
    </style:style>
    <style:style style:name="P573" style:family="paragraph" style:parent-style-name="Text_20_body_20_indent">
      <style:paragraph-properties fo:margin-left="0cm" fo:margin-right="0cm" fo:text-indent="0cm" style:auto-text-indent="false"/>
      <style:text-properties style:use-window-font-color="true" fo:font-size="10pt" fo:letter-spacing="normal" fo:font-weight="bold" style:font-name-asian="Symbol" style:font-size-asian="10pt" style:font-weight-asian="bold"/>
    </style:style>
    <style:style style:name="P574" style:family="paragraph" style:parent-style-name="List_20_Paragraph">
      <style:paragraph-properties fo:margin-left="0cm" fo:margin-right="0cm" fo:text-align="justify" style:justify-single-word="false" fo:hyphenation-ladder-count="no-limit" fo:text-indent="0cm" style:auto-text-indent="false"/>
      <style:text-properties style:font-name="NewsGotT" style:font-name-asian="Symbol" style:font-name-complex="NewsGotT" fo:hyphenate="true" fo:hyphenation-remain-char-count="2" fo:hyphenation-push-char-count="2"/>
    </style:style>
    <style:style style:name="P575" style:family="paragraph" style:parent-style-name="Standard">
      <style:paragraph-properties fo:margin-left="0cm" fo:margin-right="0cm" fo:text-align="justify" style:justify-single-word="false" fo:text-indent="0cm" style:auto-text-indent="false"/>
      <style:text-properties style:font-name="NewsGotT" fo:letter-spacing="-0.005cm" officeooo:paragraph-rsid="004781fb" style:font-name-complex="NewsGotT"/>
    </style:style>
    <style:style style:name="P576" style:family="paragraph" style:parent-style-name="Standard">
      <style:paragraph-properties fo:margin-left="0cm" fo:margin-right="0cm" fo:text-align="justify" style:justify-single-word="false" fo:text-indent="0cm" style:auto-text-indent="false"/>
      <style:text-properties style:font-name="NewsGotT" style:font-name-complex="NewsGotT"/>
    </style:style>
    <style:style style:name="P577" style:family="paragraph" style:parent-style-name="Standard">
      <style:paragraph-properties fo:margin-left="0cm" fo:margin-right="0cm" fo:text-align="justify" style:justify-single-word="false" fo:text-indent="0cm" style:auto-text-indent="false"/>
      <style:text-properties fo:color="#000000" style:font-name="NewsGotT" fo:letter-spacing="-0.005cm" officeooo:paragraph-rsid="004781fb" style:font-name-complex="NewsGotT"/>
    </style:style>
    <style:style style:name="P578" style:family="paragraph" style:parent-style-name="Standard">
      <style:paragraph-properties fo:margin-left="0cm" fo:margin-right="0cm" fo:text-align="justify" style:justify-single-word="false" fo:text-indent="0cm" style:auto-text-indent="false"/>
      <style:text-properties fo:color="#000000" style:font-name="NewsGotT" fo:letter-spacing="-0.004cm" style:font-name-complex="NewsGotT"/>
    </style:style>
    <style:style style:name="P579" style:family="paragraph" style:parent-style-name="Heading_20_7">
      <style:paragraph-properties fo:margin-left="0.127cm" fo:margin-right="0cm" fo:text-indent="0cm" style:auto-text-indent="false" style:snap-to-layout-grid="false"/>
      <style:text-properties style:use-window-font-color="true" fo:font-size="10pt" fo:letter-spacing="-0.005cm" style:font-name-asian="Symbol" style:font-size-asian="10pt"/>
    </style:style>
    <style:style style:name="P580" style:family="paragraph" style:parent-style-name="Heading_20_7">
      <style:paragraph-properties fo:margin-left="0.127cm" fo:margin-right="0cm" fo:text-indent="0cm" style:auto-text-indent="false" style:snap-to-layout-grid="false"/>
      <style:text-properties style:use-window-font-color="true" fo:font-size="10pt" fo:font-weight="normal" style:font-name-asian="Symbol" style:font-size-asian="10pt" style:font-weight-asian="normal"/>
    </style:style>
    <style:style style:name="P581" style:family="paragraph" style:parent-style-name="Texto_20_independiente_20_2">
      <style:text-properties fo:font-weight="bold" style:font-weight-asian="bold"/>
    </style:style>
    <style:style style:name="P582" style:family="paragraph" style:parent-style-name="Texto_20_independiente_20_2">
      <style:text-properties fo:font-weight="bold" style:font-name-asian="Symbol" style:font-weight-asian="bold"/>
    </style:style>
    <style:style style:name="P583" style:family="paragraph" style:parent-style-name="Texto_20_independiente_20_2">
      <style:paragraph-properties style:snap-to-layout-grid="false"/>
      <style:text-properties fo:letter-spacing="normal" style:font-name-asian="Symbol"/>
    </style:style>
    <style:style style:name="P584" style:family="paragraph" style:parent-style-name="Texto_20_independiente_20_2">
      <style:paragraph-properties style:snap-to-layout-grid="false">
        <style:tab-stops>
          <style:tab-stop style:position="1.376cm"/>
        </style:tab-stops>
      </style:paragraph-properties>
      <style:text-properties fo:color="#000000" style:font-name-asian="Symbol"/>
    </style:style>
    <style:style style:name="P585" style:family="paragraph" style:parent-style-name="Texto_20_independiente_20_3">
      <style:paragraph-properties fo:text-align="justify" style:justify-single-word="false"/>
      <style:text-properties fo:font-size="10pt" style:font-name-asian="Symbol" style:font-size-asian="10pt"/>
    </style:style>
    <style:style style:name="P586" style:family="paragraph" style:parent-style-name="Sangría_20_2_20_de_20_t._20_independiente">
      <style:text-properties style:font-name-asian="Symbol"/>
    </style:style>
    <style:style style:name="P587" style:family="paragraph" style:parent-style-name="Sangría_20_2_20_de_20_t._20_independiente">
      <style:paragraph-properties fo:margin-left="0cm" fo:margin-right="0cm" fo:text-indent="0.501cm" style:auto-text-indent="false"/>
      <style:text-properties style:use-window-font-color="true" fo:font-size="11pt" style:font-name-asian="Symbol" style:font-size-asian="11pt"/>
    </style:style>
    <style:style style:name="P588" style:family="paragraph" style:parent-style-name="Text_20_body_20_indent">
      <style:text-properties style:font-name="NewsGotT" style:font-name-complex="NewsGotT"/>
    </style:style>
    <style:style style:name="P589" style:family="paragraph" style:parent-style-name="Text_20_body_20_indent">
      <style:paragraph-properties>
        <style:tab-stops>
          <style:tab-stop style:position="1cm"/>
        </style:tab-stops>
      </style:paragraph-properties>
      <style:text-properties style:font-name="NewsGotT" style:font-name-complex="NewsGotT"/>
    </style:style>
    <style:style style:name="P590" style:family="paragraph" style:parent-style-name="Text_20_body_20_indent">
      <style:text-properties style:font-name="NewsGotT" fo:letter-spacing="-0.004cm" fo:font-weight="bold" style:font-weight-asian="bold" style:font-name-complex="NewsGotT"/>
    </style:style>
    <style:style style:name="P591" style:family="paragraph" style:parent-style-name="Text_20_body_20_indent">
      <style:text-properties style:font-name="NewsGotT" fo:font-weight="bold" style:font-weight-asian="bold" style:font-name-complex="NewsGotT"/>
    </style:style>
    <style:style style:name="P592" style:family="paragraph" style:parent-style-name="Text_20_body_20_indent">
      <style:text-properties style:font-name="NewsGotT" fo:letter-spacing="-0.005cm" style:font-name-complex="NewsGotT"/>
    </style:style>
    <style:style style:name="P593" style:family="paragraph" style:parent-style-name="Text_20_body_20_indent">
      <style:text-properties style:font-name="NewsGotT" fo:letter-spacing="-0.005cm" style:font-name-asian="NewsGotT" style:font-name-complex="NewsGotT"/>
    </style:style>
    <style:style style:name="P594" style:family="paragraph" style:parent-style-name="Text_20_body_20_indent">
      <style:text-properties style:font-name="NewsGotT" fo:letter-spacing="normal" style:language-asian="zxx" style:country-asian="none" style:font-name-complex="NewsGotT"/>
    </style:style>
    <style:style style:name="P595" style:family="paragraph" style:parent-style-name="Text_20_body_20_indent">
      <style:text-properties style:font-name="NewsGotT" fo:letter-spacing="normal" style:font-name-asian="Symbol" style:font-name-complex="NewsGotT"/>
    </style:style>
    <style:style style:name="P596" style:family="paragraph" style:parent-style-name="Text_20_body_20_indent">
      <style:text-properties style:font-name="NewsGotT" fo:font-size="11pt" style:font-size-asian="11pt" style:font-name-complex="NewsGotT"/>
    </style:style>
    <style:style style:name="P597" style:family="paragraph" style:parent-style-name="Text_20_body_20_indent">
      <style:text-properties style:font-name="NewsGotT" style:font-name-asian="Symbol" style:font-name-complex="NewsGotT"/>
    </style:style>
    <style:style style:name="P598" style:family="paragraph" style:parent-style-name="Text_20_body_20_indent">
      <style:text-properties style:use-window-font-color="true" style:font-name="NewsGotT" fo:font-size="10pt" style:font-size-asian="10pt" style:font-name-complex="NewsGotT"/>
    </style:style>
    <style:style style:name="P599" style:family="paragraph" style:parent-style-name="Text_20_body_20_indent">
      <style:text-properties fo:color="#0000ff" style:font-name="NewsGotT" style:font-name-complex="NewsGotT"/>
    </style:style>
    <style:style style:name="P600" style:family="paragraph" style:parent-style-name="Text_20_body_20_indent">
      <style:text-properties fo:color="#0000ff" style:font-name="NewsGotT" fo:letter-spacing="-0.004cm" style:font-name-complex="NewsGotT"/>
    </style:style>
    <style:style style:name="P601" style:family="paragraph" style:parent-style-name="Text_20_body_20_indent">
      <style:text-properties style:font-name-asian="Symbol"/>
    </style:style>
    <style:style style:name="P602" style:family="paragraph" style:parent-style-name="Text_20_body_20_indent">
      <style:text-properties fo:color="#000000" style:font-name="NewsGotT" style:font-name-complex="NewsGotT"/>
    </style:style>
    <style:style style:name="P603" style:family="paragraph" style:parent-style-name="Text_20_body_20_indent">
      <style:text-properties fo:color="#000000" style:font-name="NewsGotT" officeooo:rsid="0008c411" officeooo:paragraph-rsid="0008c411" style:font-name-complex="NewsGotT"/>
    </style:style>
    <style:style style:name="P604" style:family="paragraph" style:parent-style-name="Text_20_body_20_indent">
      <style:paragraph-properties>
        <style:tab-stops>
          <style:tab-stop style:position="1cm"/>
        </style:tab-stops>
      </style:paragraph-properties>
      <style:text-properties fo:color="#000000" style:font-name="NewsGotT" officeooo:rsid="0008e9bb" officeooo:paragraph-rsid="0008e9bb" style:font-name-complex="NewsGotT"/>
    </style:style>
    <style:style style:name="P605" style:family="paragraph" style:parent-style-name="Text_20_body_20_indent">
      <style:text-properties fo:color="#000000" style:font-name="NewsGotT" officeooo:rsid="0014f23d" officeooo:paragraph-rsid="0014f23d" style:font-name-complex="NewsGotT"/>
    </style:style>
    <style:style style:name="P606" style:family="paragraph" style:parent-style-name="Text_20_body_20_indent">
      <style:paragraph-properties fo:orphans="0" fo:widows="0" style:punctuation-wrap="simple"/>
      <style:text-properties fo:color="#000000" style:font-name="NewsGotT" fo:letter-spacing="normal" fo:language="es" fo:country="ES" officeooo:rsid="0037d821" officeooo:paragraph-rsid="0037d821" style:letter-kerning="true" style:language-asian="es" style:country-asian="ES" style:font-name-complex="NewsGotT"/>
    </style:style>
    <style:style style:name="P607" style:family="paragraph" style:parent-style-name="Text_20_body_20_indent">
      <style:paragraph-properties>
        <style:tab-stops>
          <style:tab-stop style:position="1cm"/>
        </style:tab-stops>
      </style:paragraph-properties>
      <style:text-properties fo:color="#ff3333" style:font-name="NewsGotT" style:font-name-complex="NewsGotT"/>
    </style:style>
    <style:style style:name="P608" style:family="paragraph" style:parent-style-name="Text_20_body_20_indent">
      <style:paragraph-properties fo:margin-left="0cm" fo:margin-right="0cm" fo:text-indent="0.482cm" style:auto-text-indent="false"/>
      <style:text-properties style:font-name="NewsGotT" style:font-name-complex="NewsGotT"/>
    </style:style>
    <style:style style:name="P609" style:family="paragraph" style:parent-style-name="Text_20_body_20_indent">
      <style:paragraph-properties fo:margin-left="2.002cm" fo:margin-right="0cm" fo:text-indent="0.002cm" style:auto-text-indent="false"/>
      <style:text-properties style:font-name="NewsGotT" fo:letter-spacing="-0.004cm" fo:font-weight="bold" style:font-weight-asian="bold" style:font-name-complex="NewsGotT"/>
    </style:style>
    <style:style style:name="P610" style:family="paragraph" style:parent-style-name="Text_20_body_20_indent">
      <style:paragraph-properties fo:margin-left="2.004cm" fo:margin-right="0cm" fo:text-indent="0cm" style:auto-text-indent="false"/>
      <style:text-properties style:font-name="NewsGotT" fo:font-weight="bold" style:font-weight-asian="bold" style:font-name-complex="NewsGotT"/>
    </style:style>
    <style:style style:name="P611" style:family="paragraph" style:parent-style-name="Text_20_body_20_indent">
      <style:paragraph-properties fo:margin-left="4.752cm" fo:margin-right="0cm" fo:text-indent="-3.752cm" style:auto-text-indent="false"/>
    </style:style>
    <style:style style:name="P612" style:family="paragraph" style:parent-style-name="Text_20_body_20_indent">
      <style:paragraph-properties fo:margin-left="1.503cm" fo:margin-right="0cm" fo:text-indent="0cm" style:auto-text-indent="false"/>
      <style:text-properties style:font-name="NewsGotT" style:font-name-complex="NewsGotT"/>
    </style:style>
    <style:style style:name="P613" style:family="paragraph" style:parent-style-name="Text_20_body_20_indent">
      <style:paragraph-properties fo:margin-left="2.752cm" fo:margin-right="0cm" fo:text-indent="-0.25cm" style:auto-text-indent="false"/>
      <style:text-properties style:font-name="NewsGotT" style:font-name-asian="Symbol" style:font-name-complex="NewsGotT"/>
    </style:style>
    <style:style style:name="P614" style:family="paragraph" style:parent-style-name="Sangría_20_3_20_de_20_t._20_independiente">
      <style:text-properties style:font-name="NewsGotT" fo:font-size="10pt" fo:letter-spacing="-0.005cm" style:font-size-asian="10pt" style:font-name-complex="NewsGotT"/>
    </style:style>
    <style:style style:name="P615" style:family="paragraph" style:parent-style-name="Sangría_20_3_20_de_20_t._20_independiente">
      <style:text-properties fo:font-size="10pt" fo:letter-spacing="-0.005cm" style:font-size-asian="10pt"/>
    </style:style>
    <style:style style:name="P616" style:family="paragraph" style:parent-style-name="Texto_20_de_20_bloque">
      <style:paragraph-properties fo:margin-left="0cm" fo:margin-right="0.302cm" fo:text-indent="0cm" style:auto-text-indent="false"/>
    </style:style>
    <style:style style:name="P617" style:family="paragraph" style:parent-style-name="Texto_20_de_20_bloque">
      <style:paragraph-properties fo:margin-left="0cm" fo:margin-right="0.302cm" fo:text-indent="0cm" style:auto-text-indent="false"/>
      <style:text-properties style:font-name="NewsGotT" fo:font-size="9pt" style:font-name-asian="Symbol" style:font-size-asian="9pt" style:font-name-complex="NewsGotT"/>
    </style:style>
    <style:style style:name="P618" style:family="paragraph" style:parent-style-name="Texto_20_de_20_bloque">
      <style:paragraph-properties fo:margin-left="0cm" fo:margin-right="0.302cm" fo:text-indent="0cm" style:auto-text-indent="false"/>
      <style:text-properties style:font-name="NewsGotT" style:font-name-asian="Symbol" style:font-name-complex="NewsGotT"/>
    </style:style>
    <style:style style:name="P619" style:family="paragraph" style:parent-style-name="Texto_20_de_20_bloque">
      <style:paragraph-properties fo:margin-left="0cm" fo:margin-right="0.302cm" fo:text-align="start" style:justify-single-word="false" fo:text-indent="0cm" style:auto-text-indent="false" style:snap-to-layout-grid="false"/>
      <style:text-properties style:font-name="NewsGotT" fo:font-size="10pt" fo:font-weight="bold" style:font-name-asian="Symbol" style:font-size-asian="10pt" style:font-weight-asian="bold" style:font-name-complex="NewsGotT"/>
    </style:style>
    <style:style style:name="P620" style:family="paragraph" style:parent-style-name="Texto_20_de_20_bloque">
      <style:paragraph-properties fo:margin-left="0cm" fo:margin-right="0.302cm" fo:text-align="start" style:justify-single-word="false" fo:text-indent="0cm" style:auto-text-indent="false"/>
      <style:text-properties style:font-name="NewsGotT" fo:font-size="8pt" fo:letter-spacing="-0.005cm" fo:font-weight="bold" style:font-name-asian="Symbol" style:font-size-asian="8pt" style:font-weight-asian="bold" style:font-name-complex="NewsGotT"/>
    </style:style>
    <style:style style:name="P621" style:family="paragraph" style:parent-style-name="Texto_20_de_20_bloque">
      <style:paragraph-properties fo:margin-left="0cm" fo:margin-right="0.302cm" fo:text-align="start" style:justify-single-word="false" fo:text-indent="0cm" style:auto-text-indent="false"/>
      <style:text-properties style:font-name="NewsGotT" fo:font-size="8pt" fo:font-weight="bold" style:font-name-asian="Symbol" style:font-size-asian="8pt" style:font-weight-asian="bold" style:font-name-complex="NewsGotT"/>
    </style:style>
    <style:style style:name="P622" style:family="paragraph" style:parent-style-name="Texto_20_de_20_bloque">
      <style:paragraph-properties fo:margin-left="0cm" fo:margin-right="0.302cm" fo:text-indent="0cm" style:auto-text-indent="false"/>
      <style:text-properties style:font-name="NewsGotT" fo:font-weight="bold" style:font-name-asian="Symbol" style:font-weight-asian="bold" style:font-name-complex="NewsGotT"/>
    </style:style>
    <style:style style:name="P623" style:family="paragraph" style:parent-style-name="Texto_20_de_20_bloque">
      <style:paragraph-properties fo:margin-left="0cm" fo:margin-right="0.302cm" fo:text-indent="0cm" style:auto-text-indent="false" style:snap-to-layout-grid="false"/>
      <style:text-properties style:font-name-asian="Symbol"/>
    </style:style>
    <style:style style:name="P624" style:family="paragraph" style:parent-style-name="Texto_20_de_20_bloque">
      <style:paragraph-properties fo:margin-left="0cm" fo:margin-right="0.302cm" fo:text-indent="0cm" style:auto-text-indent="false" style:snap-to-layout-grid="false"/>
      <style:text-properties style:use-window-font-color="true" style:font-name="NewsGotT" fo:font-weight="bold" style:font-name-asian="Symbol" style:font-weight-asian="bold" style:font-name-complex="NewsGotT"/>
    </style:style>
    <style:style style:name="P625" style:family="paragraph" style:parent-style-name="Texto_20_de_20_bloque">
      <style:paragraph-properties fo:margin-left="0.501cm" fo:margin-right="-1.75cm" fo:text-indent="0cm" style:auto-text-indent="false"/>
      <style:text-properties style:font-name="NewsGotT" fo:font-size="11pt" style:font-name-asian="Symbol" style:font-size-asian="11pt" style:font-name-complex="NewsGotT"/>
    </style:style>
    <style:style style:name="P626" style:family="paragraph" style:parent-style-name="Texto_20_de_20_bloque">
      <style:paragraph-properties fo:margin-left="0.501cm" fo:margin-right="-1.75cm" fo:text-indent="0cm" style:auto-text-indent="false"/>
      <style:text-properties style:font-name-asian="Symbol"/>
    </style:style>
    <style:style style:name="P627" style:family="paragraph" style:parent-style-name="Texto_20_de_20_bloque">
      <style:paragraph-properties fo:margin-left="0.25cm" fo:margin-right="-0.25cm" fo:text-align="start" style:justify-single-word="false" fo:text-indent="0cm" style:auto-text-indent="false"/>
      <style:text-properties style:font-name="NewsGotT" style:font-name-asian="Symbol" style:font-name-complex="NewsGotT"/>
    </style:style>
    <style:style style:name="P628" style:family="paragraph" style:parent-style-name="Body_20_Text_20_23">
      <style:paragraph-properties fo:orphans="2" fo:widows="2">
        <style:tab-stops>
          <style:tab-stop style:position="-1.905cm"/>
          <style:tab-stop style:position="-1.27cm"/>
        </style:tab-stops>
      </style:paragraph-properties>
      <style:text-properties style:font-name="NewsGotT" fo:font-size="10pt" fo:letter-spacing="-0.005cm" fo:font-weight="bold" style:font-size-asian="10pt" style:font-weight-asian="bold" style:font-name-complex="NewsGotT"/>
    </style:style>
    <style:style style:name="P629" style:family="paragraph" style:parent-style-name="Title">
      <style:paragraph-properties fo:text-align="start" style:justify-single-word="false" style:snap-to-layout-grid="false"/>
      <style:text-properties style:use-window-font-color="true" fo:font-size="10pt" fo:font-weight="bold" style:font-name-asian="Symbol" style:font-size-asian="10pt" style:font-weight-asian="bold"/>
    </style:style>
    <style:style style:name="P630" style:family="paragraph" style:parent-style-name="List_20_Paragraph">
      <style:paragraph-properties fo:margin-left="1cm" fo:margin-right="0cm" fo:text-indent="-0.501cm" style:auto-text-indent="false"/>
      <style:text-properties style:font-name="NewsGotT" style:font-name-complex="NewsGotT"/>
    </style:style>
    <style:style style:name="P631" style:family="paragraph" style:parent-style-name="List_20_Paragraph">
      <style:paragraph-properties fo:margin-left="1cm" fo:margin-right="0cm" fo:text-indent="-0.501cm" style:auto-text-indent="false"/>
      <style:text-properties style:font-name="NewsGotT" style:font-name-asian="Symbol" style:font-name-complex="NewsGotT"/>
    </style:style>
    <style:style style:name="P632" style:family="paragraph" style:parent-style-name="List_20_Paragraph">
      <style:paragraph-properties fo:margin-left="1cm" fo:margin-right="0cm" fo:text-align="justify" style:justify-single-word="false" fo:text-indent="-0.501cm" style:auto-text-indent="false"/>
      <style:text-properties style:font-name="NewsGotT" style:font-name-asian="Symbol" style:font-name-complex="NewsGotT"/>
    </style:style>
    <style:style style:name="P633" style:family="paragraph" style:parent-style-name="List_20_Paragraph">
      <style:paragraph-properties fo:margin-left="1cm" fo:margin-right="0cm" fo:text-align="justify" style:justify-single-word="false" fo:text-indent="-0.501cm" style:auto-text-indent="false"/>
      <style:text-properties style:font-name-asian="Symbol"/>
    </style:style>
    <style:style style:name="P634" style:family="paragraph" style:parent-style-name="List_20_Paragraph">
      <style:paragraph-properties fo:margin-left="2.251cm" fo:margin-right="0cm" fo:text-align="justify" style:justify-single-word="false" fo:text-indent="-0.25cm" style:auto-text-indent="false"/>
    </style:style>
    <style:style style:name="P635" style:family="paragraph" style:parent-style-name="Texto_20_independiente_20_21">
      <style:paragraph-properties fo:hyphenation-ladder-count="no-limit"/>
      <style:text-properties style:font-name="NewsGotT" fo:letter-spacing="normal" style:font-name-asian="Symbol" style:font-name-complex="NewsGotT" fo:hyphenate="true" fo:hyphenation-remain-char-count="2" fo:hyphenation-push-char-count="2"/>
    </style:style>
    <style:style style:name="P636" style:family="paragraph" style:parent-style-name="Texto_20_independiente_20_21">
      <style:paragraph-properties fo:hyphenation-ladder-count="no-limit"/>
      <style:text-properties style:font-name="NewsGotT" fo:letter-spacing="-0.004cm" style:font-name-asian="Symbol" style:font-name-complex="NewsGotT" fo:hyphenate="true" fo:hyphenation-remain-char-count="2" fo:hyphenation-push-char-count="2"/>
    </style:style>
    <style:style style:name="P637" style:family="paragraph" style:parent-style-name="Texto_20_independiente_20_21">
      <style:paragraph-properties fo:orphans="0" fo:widows="0"/>
      <style:text-properties fo:letter-spacing="normal" style:letter-kerning="true" style:font-name-asian="Symbol" style:font-name-complex="Symbol"/>
    </style:style>
    <style:style style:name="P638" style:family="paragraph" style:parent-style-name="Texto_20_independiente_20_21">
      <style:paragraph-properties fo:hyphenation-ladder-count="no-limit"/>
      <style:text-properties style:font-name="Times New Roman" fo:letter-spacing="normal" style:font-name-asian="Symbol" style:font-name-complex="Times New Roman" fo:hyphenate="true" fo:hyphenation-remain-char-count="2" fo:hyphenation-push-char-count="2"/>
    </style:style>
    <style:style style:name="P639" style:family="paragraph" style:parent-style-name="Texto_20_independiente_20_21">
      <style:paragraph-properties fo:orphans="0" fo:widows="0"/>
    </style:style>
    <style:style style:name="P640" style:family="paragraph" style:parent-style-name="Texto_20_independiente_20_21">
      <style:paragraph-properties fo:orphans="0" fo:widows="0"/>
      <style:text-properties style:font-name-asian="Symbol" style:font-name-complex="Symbol"/>
    </style:style>
    <style:style style:name="P641" style:family="paragraph" style:parent-style-name="Texto_20_independiente_20_21">
      <style:paragraph-properties fo:orphans="0" fo:widows="0" style:punctuation-wrap="simple"/>
      <style:text-properties style:letter-kerning="true" style:font-name-asian="Symbol"/>
    </style:style>
    <style:style style:name="P642" style:family="paragraph" style:parent-style-name="WW-Sangría_20_3_20_de_20_t._20_independiente">
      <style:text-properties style:use-window-font-color="true" fo:letter-spacing="normal"/>
    </style:style>
    <style:style style:name="P643" style:family="paragraph" style:parent-style-name="Standard">
      <style:paragraph-properties fo:margin-left="10.005cm" fo:margin-right="0cm" fo:text-align="justify" style:justify-single-word="false" fo:text-indent="1.251cm" style:auto-text-indent="false"/>
      <style:text-properties style:font-name="NewsGotT" fo:letter-spacing="-0.004cm" style:font-name-asian="Symbol" style:font-name-complex="NewsGotT"/>
    </style:style>
    <style:style style:name="P644" style:family="paragraph" style:parent-style-name="Standard">
      <style:paragraph-properties fo:margin-left="1.249cm" fo:margin-right="0cm" fo:text-align="justify" style:justify-single-word="false" fo:text-indent="0cm" style:auto-text-indent="false"/>
      <style:text-properties fo:color="#ff3333" style:font-name="NewsGotT" fo:letter-spacing="-0.004cm" style:text-underline-style="solid" style:text-underline-width="auto" style:text-underline-color="font-color" style:font-name-complex="NewsGotT"/>
    </style:style>
    <style:style style:name="P645" style:family="paragraph" style:parent-style-name="Standard">
      <style:paragraph-properties fo:margin-left="1.249cm" fo:margin-right="0cm" fo:text-align="justify" style:justify-single-word="false" fo:text-indent="0cm" style:auto-text-indent="false"/>
      <style:text-properties fo:color="#000000" style:font-name="NewsGotT" fo:letter-spacing="-0.004cm" style:text-underline-style="solid" style:text-underline-width="auto" style:text-underline-color="font-color" officeooo:rsid="005a1fd8" style:font-name-complex="NewsGotT"/>
    </style:style>
    <style:style style:name="P646" style:family="paragraph" style:parent-style-name="Footnote">
      <style:paragraph-properties style:snap-to-layout-grid="false"/>
      <style:text-properties style:font-name="NewsGotT" style:font-name-complex="NewsGotT"/>
    </style:style>
    <style:style style:name="P647" style:family="paragraph" style:parent-style-name="Footnote">
      <style:text-properties fo:color="#000000" style:font-name="NewsGotT" fo:font-size="9pt" officeooo:rsid="009a4225" officeooo:paragraph-rsid="009a4225" style:font-size-asian="9pt" style:font-size-complex="9pt"/>
    </style:style>
    <style:style style:name="P648" style:family="paragraph" style:parent-style-name="Standard" style:master-page-name="">
      <loext:graphic-properties draw:fill="none"/>
      <style:paragraph-properties fo:margin-left="1.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NewsGotT" fo:letter-spacing="-0.004cm" officeooo:rsid="0029057b" style:font-name-complex="NewsGotT" fo:hyphenate="false" fo:hyphenation-remain-char-count="2" fo:hyphenation-push-char-count="2"/>
    </style:style>
    <style:style style:name="P649" style:family="paragraph" style:parent-style-name="Standard">
      <style:paragraph-properties fo:margin-left="1cm" fo:margin-right="-0.002cm" fo:text-align="justify" style:justify-single-word="false" fo:text-indent="0cm" style:auto-text-indent="false"/>
      <style:text-properties fo:color="#000000" style:font-name="NewsGotT" fo:letter-spacing="-0.005cm" officeooo:paragraph-rsid="004781fb" style:font-name-complex="NewsGotT"/>
    </style:style>
    <style:style style:name="P650" style:family="paragraph" style:parent-style-name="Standard" style:list-style-name="WW8Num20">
      <style:paragraph-properties fo:text-align="justify" style:justify-single-word="false"/>
      <style:text-properties style:font-name="NewsGotT" fo:letter-spacing="-0.004cm" fo:font-weight="bold" style:font-weight-asian="bold" style:font-name-complex="NewsGotT"/>
    </style:style>
    <style:style style:name="P651" style:family="paragraph" style:parent-style-name="Standard" style:list-style-name="WW8Num4">
      <style:paragraph-properties fo:text-align="justify" style:justify-single-word="false"/>
      <style:text-properties style:font-name="NewsGotT" fo:letter-spacing="-0.004cm" style:font-name-complex="NewsGotT"/>
    </style:style>
    <style:style style:name="P652" style:family="paragraph" style:parent-style-name="Standard" style:list-style-name="WW8Num12">
      <style:paragraph-properties fo:text-align="justify" style:justify-single-word="false"/>
      <style:text-properties style:font-name="NewsGotT" fo:letter-spacing="-0.004cm" style:font-name-complex="NewsGotT"/>
    </style:style>
    <style:style style:name="P653" style:family="paragraph" style:parent-style-name="Standard" style:list-style-name="WW8Num15">
      <style:paragraph-properties fo:text-align="justify" style:justify-single-word="false"/>
      <style:text-properties style:font-name="NewsGotT" fo:letter-spacing="-0.004cm" style:font-name-complex="NewsGotT"/>
    </style:style>
    <style:style style:name="P654" style:family="paragraph" style:parent-style-name="Standard" style:list-style-name="WW8Num5">
      <style:paragraph-properties fo:text-align="justify" style:justify-single-word="false"/>
      <style:text-properties style:font-name="NewsGotT" fo:letter-spacing="-0.004cm" style:font-name-asian="Symbol" style:font-name-complex="NewsGotT"/>
    </style:style>
    <style:style style:name="P655" style:family="paragraph" style:parent-style-name="Standard" style:list-style-name="WW8Num6">
      <style:paragraph-properties fo:text-align="justify" style:justify-single-word="false"/>
      <style:text-properties style:font-name="NewsGotT" fo:letter-spacing="-0.004cm" style:font-name-asian="Symbol" style:font-name-complex="NewsGotT"/>
    </style:style>
    <style:style style:name="P656" style:family="paragraph" style:parent-style-name="Standard" style:list-style-name="WW8Num3">
      <style:paragraph-properties fo:text-align="justify" style:justify-single-word="false"/>
      <style:text-properties style:font-name="NewsGotT" fo:letter-spacing="-0.004cm" style:font-name-asian="Symbol" style:font-name-complex="NewsGotT"/>
    </style:style>
    <style:style style:name="P657" style:family="paragraph" style:parent-style-name="Standard" style:list-style-name="WW8Num9">
      <style:paragraph-properties fo:text-align="justify" style:justify-single-word="false"/>
      <style:text-properties style:font-name="NewsGotT" style:font-name-complex="NewsGotT"/>
    </style:style>
    <style:style style:name="P658" style:family="paragraph" style:parent-style-name="Standard" style:list-style-name="WW8Num11">
      <style:text-properties style:font-name="NewsGotT" style:font-name-complex="NewsGotT"/>
    </style:style>
    <style:style style:name="P659" style:family="paragraph" style:parent-style-name="Standard" style:list-style-name="WW8Num16">
      <style:paragraph-properties fo:text-align="justify" style:justify-single-word="false" style:snap-to-layout-grid="false"/>
      <style:text-properties style:font-name="NewsGotT" style:font-name-asian="Symbol" style:font-name-complex="NewsGotT"/>
    </style:style>
    <style:style style:name="P660" style:family="paragraph" style:parent-style-name="Standard" style:list-style-name="WW8Num21">
      <style:paragraph-properties fo:text-align="justify" style:justify-single-word="false"/>
      <style:text-properties style:font-name="NewsGotT" style:font-name-asian="Symbol" style:font-name-complex="NewsGotT"/>
    </style:style>
    <style:style style:name="P661" style:family="paragraph" style:parent-style-name="Standard" style:list-style-name="WW8Num14">
      <style:paragraph-properties fo:text-align="justify" style:justify-single-word="false"/>
      <style:text-properties style:font-name="NewsGotT" style:font-name-asian="Symbol" style:font-name-complex="NewsGotT"/>
    </style:style>
    <style:style style:name="P662" style:family="paragraph" style:parent-style-name="Standard" style:list-style-name="WW8Num8">
      <style:paragraph-properties fo:text-align="justify" style:justify-single-word="false"/>
      <style:text-properties style:font-name="NewsGotT" fo:letter-spacing="-0.005cm" fo:font-weight="bold" style:font-name-asian="Symbol" style:font-weight-asian="bold" style:font-name-complex="NewsGotT"/>
    </style:style>
    <style:style style:name="P663" style:family="paragraph" style:parent-style-name="Standard" style:list-style-name="WW8Num10">
      <style:paragraph-properties fo:text-align="justify" style:justify-single-word="false"/>
      <style:text-properties style:font-name="NewsGotT" fo:letter-spacing="-0.005cm" fo:font-weight="bold" style:font-name-asian="Symbol" style:font-weight-asian="bold" style:font-name-complex="NewsGotT"/>
    </style:style>
    <style:style style:name="P664" style:family="paragraph" style:parent-style-name="Standard" style:list-style-name="WW8Num4">
      <style:paragraph-properties fo:text-align="justify" style:justify-single-word="false"/>
    </style:style>
    <style:style style:name="P665" style:family="paragraph" style:parent-style-name="Standard" style:list-style-name="WW8Num17">
      <style:paragraph-properties fo:margin-left="1.884cm" fo:margin-right="0cm" fo:text-align="justify" style:justify-single-word="false" fo:text-indent="-0.635cm" style:auto-text-indent="false">
        <style:tab-stops>
          <style:tab-stop style:position="3.768cm"/>
        </style:tab-stops>
      </style:paragraph-properties>
      <style:text-properties style:font-name-asian="Symbol"/>
    </style:style>
    <style:style style:name="P666" style:family="paragraph" style:parent-style-name="Standard" style:list-style-name="WW8Num7">
      <style:paragraph-properties fo:margin-left="1.884cm" fo:margin-right="0cm" fo:text-align="justify" style:justify-single-word="false" fo:text-indent="-0.635cm" style:auto-text-indent="false">
        <style:tab-stops>
          <style:tab-stop style:position="3.768cm"/>
        </style:tab-stops>
      </style:paragraph-properties>
      <style:text-properties style:font-name="NewsGotT" fo:letter-spacing="-0.004cm" style:font-name-asian="Symbol" style:font-name-complex="NewsGotT"/>
    </style:style>
    <style:style style:name="P667" style:family="paragraph" style:parent-style-name="Standard" style:list-style-name="WW8Num13">
      <style:paragraph-properties fo:margin-left="0cm" fo:margin-right="-1.251cm" fo:text-align="justify" style:justify-single-word="false" fo:text-indent="0cm" style:auto-text-indent="false"/>
      <style:text-properties fo:color="#000000" style:font-name="NewsGotT" fo:letter-spacing="-0.004cm" style:font-name-asian="Symbol" style:font-name-complex="NewsGotT"/>
    </style:style>
    <style:style style:name="P668" style:family="paragraph" style:parent-style-name="Text_20_body" style:master-page-name="Standard">
      <style:paragraph-properties style:page-number="auto" fo:padding-left="0cm" fo:padding-right="0cm" fo:padding-top="0cm" fo:padding-bottom="0.035cm" fo:border-left="none" fo:border-right="none" fo:border-top="none" fo:border-bottom="0.51pt solid #000000"/>
      <style:text-properties fo:font-size="10pt" fo:font-weight="bold" style:font-size-asian="10pt" style:font-weight-asian="bold"/>
    </style:style>
    <style:style style:name="P669" style:family="paragraph" style:parent-style-name="Text_20_body_20_indent" style:list-style-name="WW8Num18"/>
    <style:style style:name="P670" style:family="paragraph" style:parent-style-name="Text_20_body_20_indent" style:list-style-name="WW8Num18">
      <style:text-properties style:font-name="NewsGotT" style:font-name-complex="NewsGotT"/>
    </style:style>
    <style:style style:name="P671" style:family="paragraph" style:parent-style-name="Texto_20_independiente_20_21" style:list-style-name="WW8Num19">
      <style:paragraph-properties fo:hyphenation-ladder-count="no-limit"/>
      <style:text-properties fo:hyphenate="true" fo:hyphenation-remain-char-count="2" fo:hyphenation-push-char-count="2"/>
    </style:style>
    <style:style style:name="T1" style:family="text">
      <style:text-properties style:font-name-asian="Eras Md BT"/>
    </style:style>
    <style:style style:name="T2" style:family="text">
      <style:text-properties style:font-name="NewsGotT" fo:language="zxx" fo:country="none" style:font-name-complex="NewsGotT"/>
    </style:style>
    <style:style style:name="T3" style:family="text">
      <style:text-properties style:font-name="NewsGotT" style:font-name-complex="NewsGotT"/>
    </style:style>
    <style:style style:name="T4" style:family="text">
      <style:text-properties style:font-name="NewsGotT" fo:font-weight="bold" style:font-weight-asian="bold" style:font-name-complex="NewsGotT"/>
    </style:style>
    <style:style style:name="T5" style:family="text">
      <style:text-properties style:font-name="NewsGotT" fo:font-weight="bold" style:font-name-asian="NewsGotT" style:font-weight-asian="bold" style:font-name-complex="NewsGotT"/>
    </style:style>
    <style:style style:name="T6" style:family="text">
      <style:text-properties style:font-name="NewsGotT" fo:font-weight="bold" style:font-name-asian="Symbol" style:font-weight-asian="bold" style:font-name-complex="NewsGotT"/>
    </style:style>
    <style:style style:name="T7" style:family="text">
      <style:text-properties style:font-name="NewsGotT" fo:letter-spacing="-0.004cm" style:font-name-complex="NewsGotT"/>
    </style:style>
    <style:style style:name="T8" style:family="text">
      <style:text-properties style:font-name="NewsGotT" fo:letter-spacing="-0.004cm" officeooo:rsid="004781fb" style:font-name-complex="NewsGotT"/>
    </style:style>
    <style:style style:name="T9" style:family="text">
      <style:text-properties style:font-name="NewsGotT" fo:letter-spacing="-0.004cm" officeooo:rsid="00749572" style:font-name-complex="NewsGotT"/>
    </style:style>
    <style:style style:name="T10" style:family="text">
      <style:text-properties style:font-name="NewsGotT" fo:letter-spacing="-0.004cm" officeooo:rsid="0092df73" style:font-name-complex="NewsGotT"/>
    </style:style>
    <style:style style:name="T11" style:family="text">
      <style:text-properties style:font-name="NewsGotT" fo:letter-spacing="-0.004cm" fo:font-weight="bold" style:font-weight-asian="bold" style:font-name-complex="NewsGotT"/>
    </style:style>
    <style:style style:name="T12" style:family="text">
      <style:text-properties style:font-name="NewsGotT" fo:letter-spacing="-0.004cm" style:text-underline-style="solid" style:text-underline-width="auto" style:text-underline-color="font-color" style:font-name-complex="NewsGotT"/>
    </style:style>
    <style:style style:name="T13" style:family="text">
      <style:text-properties style:font-name="NewsGotT" fo:letter-spacing="-0.004cm" style:font-name-asian="NewsGotT" style:font-name-complex="NewsGotT"/>
    </style:style>
    <style:style style:name="T14" style:family="text">
      <style:text-properties style:font-name="NewsGotT" fo:letter-spacing="-0.004cm" fo:font-weight="normal" style:font-weight-asian="normal" style:font-name-complex="NewsGotT" style:font-weight-complex="normal"/>
    </style:style>
    <style:style style:name="T15" style:family="text">
      <style:text-properties style:font-name="NewsGotT" fo:letter-spacing="-0.005cm" style:font-name-complex="NewsGotT"/>
    </style:style>
    <style:style style:name="T16" style:family="text">
      <style:text-properties style:font-name="NewsGotT" fo:letter-spacing="-0.005cm" fo:font-weight="bold" style:font-weight-asian="bold" style:font-name-complex="NewsGotT"/>
    </style:style>
    <style:style style:name="T17" style:family="text">
      <style:text-properties style:font-name="NewsGotT" fo:letter-spacing="-0.005cm" style:letter-kerning="true" style:font-name-complex="NewsGotT"/>
    </style:style>
    <style:style style:name="T18" style:family="text">
      <style:text-properties style:font-name="NewsGotT" style:font-name-asian="NewsGotT" style:font-name-complex="NewsGotT"/>
    </style:style>
    <style:style style:name="T19" style:family="text">
      <style:text-properties style:font-name="NewsGotT" fo:letter-spacing="normal" style:font-name-complex="NewsGotT"/>
    </style:style>
    <style:style style:name="T20" style:family="text">
      <style:text-properties style:font-name="NewsGotT" fo:letter-spacing="normal" style:font-name-asian="NewsGotT" style:font-name-complex="NewsGotT"/>
    </style:style>
    <style:style style:name="T21" style:family="text">
      <style:text-properties style:font-name="NewsGotT" fo:letter-spacing="normal" style:font-name-asian="Symbol" style:font-name-complex="NewsGotT"/>
    </style:style>
    <style:style style:name="T22" style:family="text">
      <style:text-properties style:font-name="NewsGotT" fo:font-size="11pt" fo:letter-spacing="-0.004cm" fo:font-weight="bold" style:font-name-asian="Symbol" style:font-size-asian="11pt" style:font-weight-asian="bold" style:font-name-complex="NewsGotT"/>
    </style:style>
    <style:style style:name="T23" style:family="text">
      <style:text-properties style:font-name="NewsGotT" fo:font-size="11pt" style:font-size-asian="11pt" style:font-name-complex="NewsGotT"/>
    </style:style>
    <style:style style:name="T24" style:family="text">
      <style:text-properties style:font-name="NewsGotT" fo:font-size="11pt" fo:font-weight="bold" style:font-name-asian="Symbol" style:font-size-asian="11pt" style:font-weight-asian="bold" style:font-name-complex="NewsGotT"/>
    </style:style>
    <style:style style:name="T25" style:family="text">
      <style:text-properties style:font-name="NewsGotT" style:language-asian="es" style:country-asian="ES" style:font-name-complex="NewsGotT"/>
    </style:style>
    <style:style style:name="T26" style:family="text">
      <style:text-properties style:font-name="NewsGotT" style:font-name-asian="Symbol" style:font-name-complex="NewsGotT"/>
    </style:style>
    <style:style style:name="T27" style:family="text">
      <style:text-properties style:font-name="NewsGotT" officeooo:rsid="006f9118" style:font-name-asian="Symbol" style:font-name-complex="NewsGotT"/>
    </style:style>
    <style:style style:name="T28" style:family="text">
      <style:text-properties style:font-name="NewsGotT" fo:font-size="9pt" fo:letter-spacing="-0.005cm" style:font-size-asian="9pt" style:font-name-complex="NewsGotT"/>
    </style:style>
    <style:style style:name="T29" style:family="text">
      <style:text-properties style:font-name="NewsGotT" fo:font-size="9pt" style:font-size-asian="9pt" style:font-name-complex="NewsGotT"/>
    </style:style>
    <style:style style:name="T30" style:family="text">
      <style:text-properties style:font-name="NewsGotT" fo:font-size="9pt" fo:letter-spacing="-0.004cm" style:font-size-asian="9pt" style:font-name-complex="NewsGotT"/>
    </style:style>
    <style:style style:name="T31" style:family="text">
      <style:text-properties style:font-name="NewsGotT" fo:font-size="12pt" fo:letter-spacing="-0.004cm" fo:font-weight="bold" style:font-name-asian="NewsGotT" style:font-size-asian="12pt" style:font-weight-asian="bold" style:font-name-complex="NewsGotT"/>
    </style:style>
    <style:style style:name="T32" style:family="text">
      <style:text-properties style:font-name="NewsGotT" fo:font-size="12pt" fo:font-weight="bold" style:font-name-asian="NewsGotT" style:font-size-asian="12pt" style:font-weight-asian="bold" style:font-name-complex="NewsGotT"/>
    </style:style>
    <style:style style:name="T33" style:family="text">
      <style:text-properties style:font-name="NewsGotT" fo:font-size="20pt" style:font-name-asian="NewsGotT" style:font-size-asian="20pt" style:font-name-complex="NewsGotT"/>
    </style:style>
    <style:style style:name="T34" style:family="text">
      <style:text-properties style:font-name="NewsGotT" fo:font-style="italic" style:font-style-asian="italic" style:font-name-complex="NewsGotT"/>
    </style:style>
    <style:style style:name="T35" style:family="text">
      <style:text-properties style:font-name="NewsGotT" fo:font-style="italic" style:font-name-asian="Symbol" style:font-style-asian="italic" style:font-name-complex="NewsGotT"/>
    </style:style>
    <style:style style:name="T36" style:family="text">
      <style:text-properties style:font-name="NewsGotT" fo:font-size="10pt" officeooo:rsid="001b0889" style:font-size-asian="8.75pt" style:font-name-complex="Symbol" style:font-size-complex="10pt"/>
    </style:style>
    <style:style style:name="T37" style:family="text">
      <style:text-properties style:font-name="NewsGotT" fo:font-size="10pt" style:font-size-asian="10pt" style:font-size-complex="10pt"/>
    </style:style>
    <style:style style:name="T38" style:family="text">
      <style:text-properties style:font-name="NewsGotT" fo:font-size="18pt" style:font-size-asian="18pt" style:font-name-complex="Symbol" style:font-size-complex="18pt"/>
    </style:style>
    <style:style style:name="T39" style:family="text">
      <style:text-properties fo:language="zxx" fo:country="none"/>
    </style:style>
    <style:style style:name="T40" style:family="text">
      <style:text-properties fo:font-weight="bold" style:font-weight-asian="bold"/>
    </style:style>
    <style:style style:name="T41" style:family="text">
      <style:text-properties fo:font-weight="bold" style:font-name-asian="Times New Roman" style:font-weight-asian="bold"/>
    </style:style>
    <style:style style:name="T42" style:family="text">
      <style:text-properties fo:font-weight="bold" style:font-name-asian="NewsGotT" style:font-weight-asian="bold"/>
    </style:style>
    <style:style style:name="T43" style:family="text">
      <style:text-properties fo:letter-spacing="-0.004cm"/>
    </style:style>
    <style:style style:name="T44" style:family="text">
      <style:text-properties fo:letter-spacing="-0.004cm" fo:font-weight="bold" style:font-weight-asian="bold"/>
    </style:style>
    <style:style style:name="T45" style:family="text">
      <style:text-properties fo:letter-spacing="-0.004cm" fo:font-weight="bold" style:font-name-asian="NewsGotT" style:font-weight-asian="bold"/>
    </style:style>
    <style:style style:name="T46" style:family="text">
      <style:text-properties fo:letter-spacing="-0.004cm" style:font-name-complex="NewsGotT"/>
    </style:style>
    <style:style style:name="T47" style:family="text">
      <style:text-properties fo:letter-spacing="-0.004cm" officeooo:rsid="00227b69" style:font-name-complex="NewsGotT"/>
    </style:style>
    <style:style style:name="T48" style:family="text">
      <style:text-properties fo:letter-spacing="-0.004cm" officeooo:rsid="006e3944" style:font-name-complex="NewsGotT"/>
    </style:style>
    <style:style style:name="T49" style:family="text">
      <style:text-properties fo:color="#ff0000"/>
    </style:style>
    <style:style style:name="T50" style:family="text">
      <style:text-properties fo:color="#ff0000" style:font-name="NewsGotT" fo:font-weight="bold" style:font-name-asian="NewsGotT" style:font-weight-asian="bold" style:font-name-complex="NewsGotT"/>
    </style:style>
    <style:style style:name="T51" style:family="text">
      <style:text-properties fo:color="#ff0000" style:font-name="NewsGotT" fo:letter-spacing="-0.005cm" fo:font-weight="bold" style:font-weight-asian="bold" style:font-name-complex="NewsGotT"/>
    </style:style>
    <style:style style:name="T52" style:family="text">
      <style:text-properties fo:color="#ff0000" style:font-name="NewsGotT" fo:letter-spacing="-0.005cm" style:font-name-complex="NewsGotT"/>
    </style:style>
    <style:style style:name="T53" style:family="text">
      <style:text-properties fo:color="#ff0000" style:font-name="NewsGotT" fo:letter-spacing="-0.005cm" officeooo:rsid="005734ea" style:font-name-complex="NewsGotT"/>
    </style:style>
    <style:style style:name="T54" style:family="text">
      <style:text-properties fo:color="#ff0000" fo:font-size="10pt" fo:letter-spacing="-0.004cm" style:font-size-asian="10pt"/>
    </style:style>
    <style:style style:name="T55" style:family="text">
      <style:text-properties fo:color="#ff0000" officeooo:rsid="006c87c7"/>
    </style:style>
    <style:style style:name="T56" style:family="text">
      <style:text-properties fo:letter-spacing="-0.005cm"/>
    </style:style>
    <style:style style:name="T57" style:family="text">
      <style:text-properties style:font-name-asian="NewsGotT"/>
    </style:style>
    <style:style style:name="T58" style:family="text">
      <style:text-properties fo:text-transform="uppercase" fo:color="#000000" style:font-name="NewsGotT" fo:letter-spacing="-0.004cm" style:font-name-complex="NewsGotT"/>
    </style:style>
    <style:style style:name="T59" style:family="text">
      <style:text-properties fo:color="#000000"/>
    </style:style>
    <style:style style:name="T60" style:family="text">
      <style:text-properties fo:color="#000000" style:font-name="NewsGotT" fo:letter-spacing="-0.004cm" style:font-name-complex="NewsGotT"/>
    </style:style>
    <style:style style:name="T61" style:family="text">
      <style:text-properties fo:color="#000000" style:font-name="NewsGotT" fo:letter-spacing="-0.004cm" officeooo:rsid="000ab41c" style:font-name-complex="NewsGotT"/>
    </style:style>
    <style:style style:name="T62" style:family="text">
      <style:text-properties fo:color="#000000" style:font-name="NewsGotT" fo:letter-spacing="-0.004cm" officeooo:rsid="002d35d3" style:font-name-complex="NewsGotT"/>
    </style:style>
    <style:style style:name="T63" style:family="text">
      <style:text-properties fo:color="#000000" style:font-name="NewsGotT" fo:letter-spacing="-0.004cm" officeooo:rsid="004fbbbe" style:font-name-complex="NewsGotT"/>
    </style:style>
    <style:style style:name="T64" style:family="text">
      <style:text-properties fo:color="#000000" style:font-name="NewsGotT" fo:letter-spacing="-0.004cm" officeooo:rsid="0047050c" style:font-name-complex="NewsGotT"/>
    </style:style>
    <style:style style:name="T65" style:family="text">
      <style:text-properties fo:color="#000000" style:font-name="NewsGotT" fo:letter-spacing="-0.004cm" officeooo:rsid="0050baea" style:font-name-complex="NewsGotT"/>
    </style:style>
    <style:style style:name="T66" style:family="text">
      <style:text-properties fo:color="#000000" style:font-name="NewsGotT" fo:letter-spacing="-0.004cm" officeooo:rsid="005cfb08" style:font-name-complex="NewsGotT"/>
    </style:style>
    <style:style style:name="T67" style:family="text">
      <style:text-properties fo:color="#000000" style:font-name="NewsGotT" fo:letter-spacing="-0.004cm" officeooo:rsid="00111569" style:font-name-complex="NewsGotT"/>
    </style:style>
    <style:style style:name="T68" style:family="text">
      <style:text-properties fo:color="#000000" style:font-name="NewsGotT" fo:letter-spacing="-0.004cm" officeooo:rsid="004781fb" style:font-name-complex="NewsGotT"/>
    </style:style>
    <style:style style:name="T69" style:family="text">
      <style:text-properties fo:color="#000000" style:font-name="NewsGotT" fo:letter-spacing="-0.004cm" officeooo:rsid="00479cd1" style:font-name-complex="NewsGotT"/>
    </style:style>
    <style:style style:name="T70" style:family="text">
      <style:text-properties fo:color="#000000" style:font-name="NewsGotT" fo:letter-spacing="-0.004cm" fo:font-weight="bold" officeooo:rsid="004781fb" style:font-weight-asian="bold" style:font-name-complex="NewsGotT"/>
    </style:style>
    <style:style style:name="T71" style:family="text">
      <style:text-properties fo:color="#000000" style:font-name="NewsGotT" fo:letter-spacing="-0.004cm" fo:font-weight="normal" style:font-weight-asian="normal" style:font-name-complex="NewsGotT" style:font-weight-complex="normal"/>
    </style:style>
    <style:style style:name="T72" style:family="text">
      <style:text-properties fo:color="#000000" style:font-name="NewsGotT" style:font-name-complex="NewsGotT"/>
    </style:style>
    <style:style style:name="T73" style:family="text">
      <style:text-properties fo:color="#000000" style:font-name="NewsGotT" officeooo:rsid="005c3dd6" style:font-name-complex="NewsGotT"/>
    </style:style>
    <style:style style:name="T74" style:family="text">
      <style:text-properties fo:color="#000000" style:font-name="NewsGotT" officeooo:rsid="005f4bc2" style:font-name-complex="NewsGotT"/>
    </style:style>
    <style:style style:name="T75" style:family="text">
      <style:text-properties fo:color="#000000" style:font-name="NewsGotT" fo:letter-spacing="-0.005cm" style:font-name-complex="NewsGotT"/>
    </style:style>
    <style:style style:name="T76" style:family="text">
      <style:text-properties fo:color="#000000" style:font-name="NewsGotT" fo:letter-spacing="-0.005cm" officeooo:rsid="005734ea" style:font-name-complex="NewsGotT"/>
    </style:style>
    <style:style style:name="T77" style:family="text">
      <style:text-properties fo:color="#000000" style:font-name="NewsGotT" fo:letter-spacing="-0.005cm" fo:font-weight="bold" officeooo:rsid="003c1414" style:font-weight-asian="bold" style:font-name-complex="NewsGotT" style:font-weight-complex="bold"/>
    </style:style>
    <style:style style:name="T78" style:family="text">
      <style:text-properties fo:color="#000000" style:font-name="NewsGotT" fo:font-size="10pt" style:text-underline-style="none" style:font-size-asian="10pt" style:font-size-complex="10pt"/>
    </style:style>
    <style:style style:name="T79" style:family="text">
      <style:text-properties fo:color="#000000" style:font-name="NewsGotT" fo:font-size="10pt" fo:letter-spacing="-0.005cm" fo:language="es" fo:country="ES" officeooo:rsid="006b8a49" style:letter-kerning="true" style:font-name-asian="Times New Roman" style:font-size-asian="10pt" style:language-asian="es" style:country-asian="ES" style:font-name-complex="NewsGotT" style:font-size-complex="10pt" style:language-complex="ar" style:country-complex="SA"/>
    </style:style>
    <style:style style:name="T80" style:family="text">
      <style:text-properties fo:color="#000000" style:font-name="NewsGotT" fo:font-size="10pt" fo:letter-spacing="-0.005cm" fo:language="es" fo:country="ES" officeooo:rsid="00764e61" style:letter-kerning="true" style:font-name-asian="Times New Roman" style:font-size-asian="10pt" style:language-asian="es" style:country-asian="ES" style:font-name-complex="NewsGotT" style:font-size-complex="10pt" style:language-complex="ar" style:country-complex="SA"/>
    </style:style>
    <style:style style:name="T81" style:family="text">
      <style:text-properties fo:color="#000000" style:font-name="NewsGotT" fo:font-size="10pt" fo:letter-spacing="-0.005cm" fo:language="es" fo:country="ES" officeooo:rsid="007d4683" style:letter-kerning="true" style:font-name-asian="Times New Roman" style:font-size-asian="10pt" style:language-asian="es" style:country-asian="ES" style:font-name-complex="NewsGotT" style:font-size-complex="10pt" style:language-complex="ar" style:country-complex="SA"/>
    </style:style>
    <style:style style:name="T82" style:family="text">
      <style:text-properties fo:color="#000000" style:font-name="NewsGotT" fo:font-weight="normal" style:font-weight-asian="normal" style:font-name-complex="NewsGotT" style:font-weight-complex="normal"/>
    </style:style>
    <style:style style:name="T83" style:family="text">
      <style:text-properties fo:color="#000000" style:font-name="NewsGotT" fo:font-weight="bold" style:font-weight-asian="bold" style:font-name-complex="NewsGotT"/>
    </style:style>
    <style:style style:name="T84" style:family="text">
      <style:text-properties fo:color="#000000" fo:font-size="10pt" fo:letter-spacing="-0.005cm" style:font-size-asian="10pt"/>
    </style:style>
    <style:style style:name="T85" style:family="text">
      <style:text-properties fo:color="#000000" fo:font-size="10pt" officeooo:rsid="00147b4a" style:font-size-asian="8.75pt" style:font-size-complex="10pt"/>
    </style:style>
    <style:style style:name="T86" style:family="text">
      <style:text-properties fo:color="#000000" fo:font-size="10pt" officeooo:rsid="00abb7c1" style:font-size-asian="8.75pt" style:font-size-complex="10pt"/>
    </style:style>
    <style:style style:name="T87" style:family="text">
      <style:text-properties fo:color="#000000" officeooo:rsid="004781fb"/>
    </style:style>
    <style:style style:name="T88" style:family="text">
      <style:text-properties fo:color="#000000" officeooo:rsid="004aeacc"/>
    </style:style>
    <style:style style:name="T89" style:family="text">
      <style:text-properties fo:color="#000000" fo:letter-spacing="-0.005cm" fo:font-weight="normal" officeooo:rsid="003c1414" style:font-weight-asian="normal" style:font-weight-complex="normal"/>
    </style:style>
    <style:style style:name="T90" style:family="text">
      <style:text-properties fo:color="#000000" officeooo:rsid="005e53e4"/>
    </style:style>
    <style:style style:name="T91" style:family="text">
      <style:text-properties fo:color="#000000" officeooo:rsid="00635bbc"/>
    </style:style>
    <style:style style:name="T92" style:family="text">
      <style:text-properties fo:color="#000000" officeooo:rsid="0008c411"/>
    </style:style>
    <style:style style:name="T93" style:family="text">
      <style:text-properties fo:color="#000000" officeooo:rsid="002d35d3"/>
    </style:style>
    <style:style style:name="T94" style:family="text">
      <style:text-properties fo:color="#000000" officeooo:rsid="005b5462"/>
    </style:style>
    <style:style style:name="T95" style:family="text">
      <style:text-properties fo:color="#000000" officeooo:rsid="005f4bc2"/>
    </style:style>
    <style:style style:name="T96" style:family="text">
      <style:text-properties fo:color="#000000" officeooo:rsid="005c3dd6"/>
    </style:style>
    <style:style style:name="T97" style:family="text">
      <style:text-properties fo:color="#000000" officeooo:rsid="0073759b"/>
    </style:style>
    <style:style style:name="T98" style:family="text">
      <style:text-properties fo:color="#000000" officeooo:rsid="007aab27"/>
    </style:style>
    <style:style style:name="T99" style:family="text">
      <style:text-properties fo:color="#000000" officeooo:rsid="006967e5"/>
    </style:style>
    <style:style style:name="T100" style:family="text">
      <style:text-properties fo:color="#000000" officeooo:rsid="0047050c"/>
    </style:style>
    <style:style style:name="T101" style:family="text">
      <style:text-properties fo:color="#000000" officeooo:rsid="000f8918"/>
    </style:style>
    <style:style style:name="T102" style:family="text">
      <style:text-properties fo:color="#000000" officeooo:rsid="006c4d15"/>
    </style:style>
    <style:style style:name="T103" style:family="text">
      <style:text-properties fo:color="#000000" officeooo:rsid="003a9f3a"/>
    </style:style>
    <style:style style:name="T104" style:family="text">
      <style:text-properties fo:color="#000000" officeooo:rsid="003d250e"/>
    </style:style>
    <style:style style:name="T105" style:family="text">
      <style:text-properties fo:color="#000000" officeooo:rsid="0011c406"/>
    </style:style>
    <style:style style:name="T106" style:family="text">
      <style:text-properties fo:color="#000000" officeooo:rsid="0012e275"/>
    </style:style>
    <style:style style:name="T107" style:family="text">
      <style:text-properties fo:color="#000000" officeooo:rsid="002ef341"/>
    </style:style>
    <style:style style:name="T108" style:family="text">
      <style:text-properties fo:color="#000000" officeooo:rsid="003c1414"/>
    </style:style>
    <style:style style:name="T109" style:family="text">
      <style:text-properties fo:color="#000000" officeooo:rsid="0058fd4d"/>
    </style:style>
    <style:style style:name="T110" style:family="text">
      <style:text-properties fo:color="#000000" fo:language="es" fo:country="ES" style:font-name-asian="Symbol" style:font-size-asian="10pt" style:font-name-complex="Symbol"/>
    </style:style>
    <style:style style:name="T111" style:family="text">
      <style:text-properties fo:color="#000000" fo:language="es" fo:country="ES" officeooo:rsid="0068f551" style:font-name-asian="Symbol" style:font-size-asian="10pt" style:font-name-complex="Symbol"/>
    </style:style>
    <style:style style:name="T112" style:family="text">
      <style:text-properties fo:color="#000000" fo:language="es" fo:country="ES" fo:font-weight="normal" officeooo:rsid="0068f551" style:font-name-asian="Symbol" style:font-size-asian="10pt" style:font-weight-asian="normal" style:font-name-complex="Symbol" style:font-weight-complex="normal"/>
    </style:style>
    <style:style style:name="T113" style:family="text">
      <style:text-properties fo:color="#000000" officeooo:rsid="00184484"/>
    </style:style>
    <style:style style:name="T114" style:family="text">
      <style:text-properties fo:color="#000000" officeooo:rsid="003ebbf5"/>
    </style:style>
    <style:style style:name="T115" style:family="text">
      <style:text-properties fo:color="#000000" officeooo:rsid="001b0889"/>
    </style:style>
    <style:style style:name="T116" style:family="text">
      <style:text-properties fo:color="#000000" officeooo:rsid="001b9a63" style:font-name-complex="Symbol"/>
    </style:style>
    <style:style style:name="T117" style:family="text">
      <style:text-properties fo:color="#000000" officeooo:rsid="0075bd96" style:font-name-complex="Symbol"/>
    </style:style>
    <style:style style:name="T118" style:family="text">
      <style:text-properties fo:color="#000000" officeooo:rsid="001b9a63"/>
    </style:style>
    <style:style style:name="T119" style:family="text">
      <style:text-properties fo:color="#000000" fo:letter-spacing="-0.004cm" fo:language="es" fo:country="ES" officeooo:rsid="00b16278"/>
    </style:style>
    <style:style style:name="T120" style:family="text">
      <style:text-properties fo:color="#000000" fo:letter-spacing="-0.004cm" fo:language="es" fo:country="ES" officeooo:rsid="00a297b1"/>
    </style:style>
    <style:style style:name="T121" style:family="text">
      <style:text-properties fo:color="#000000" fo:letter-spacing="-0.004cm" officeooo:rsid="006a3f0e"/>
    </style:style>
    <style:style style:name="T122" style:family="text">
      <style:text-properties fo:color="#000000" officeooo:rsid="00930e8b"/>
    </style:style>
    <style:style style:name="T123" style:family="text">
      <style:text-properties fo:color="#000000" officeooo:rsid="009c0b07"/>
    </style:style>
    <style:style style:name="T124" style:family="text">
      <style:text-properties fo:font-size="10pt" fo:letter-spacing="-0.004cm" style:font-size-asian="10pt"/>
    </style:style>
    <style:style style:name="T125" style:family="text">
      <style:text-properties fo:font-size="10pt" fo:letter-spacing="-0.004cm" style:font-name-asian="NewsGotT" style:font-size-asian="10pt"/>
    </style:style>
    <style:style style:name="T126" style:family="text">
      <style:text-properties fo:font-size="10pt" style:font-size-asian="10pt"/>
    </style:style>
    <style:style style:name="T127" style:family="text">
      <style:text-properties fo:font-size="10pt" officeooo:rsid="0084b9b4" style:font-size-asian="10pt"/>
    </style:style>
    <style:style style:name="T128" style:family="text">
      <style:text-properties fo:font-size="10pt" officeooo:rsid="006770ae" style:font-size-asian="10pt"/>
    </style:style>
    <style:style style:name="T129" style:family="text">
      <style:text-properties fo:font-size="10pt" fo:letter-spacing="-0.005cm" style:font-size-asian="10pt"/>
    </style:style>
    <style:style style:name="T130" style:family="text">
      <style:text-properties fo:font-size="10pt" fo:font-weight="bold" style:font-size-asian="10pt" style:font-weight-asian="bold"/>
    </style:style>
    <style:style style:name="T131" style:family="text">
      <style:text-properties fo:color="#0000ff"/>
    </style:style>
    <style:style style:name="T132" style:family="text">
      <style:text-properties fo:color="#0000ff" style:font-name="NewsGotT" fo:letter-spacing="-0.004cm" style:font-name-complex="NewsGotT"/>
    </style:style>
    <style:style style:name="T133" style:family="text">
      <style:text-properties fo:color="#0000ff" style:font-name="NewsGotT" fo:letter-spacing="-0.004cm" officeooo:rsid="0047050c" style:font-name-complex="NewsGotT"/>
    </style:style>
    <style:style style:name="T134" style:family="text">
      <style:text-properties fo:color="#0000ff" style:font-name="NewsGotT" style:font-name-complex="NewsGotT"/>
    </style:style>
    <style:style style:name="T135" style:family="text">
      <style:text-properties fo:color="#0000ff" style:font-name="NewsGotT" officeooo:rsid="005c3dd6" style:font-name-complex="NewsGotT"/>
    </style:style>
    <style:style style:name="T136" style:family="text">
      <style:text-properties fo:color="#0000ff" style:font-name="NewsGotT" fo:font-size="11pt" fo:font-weight="bold" style:font-size-asian="11pt" style:font-weight-asian="bold" style:font-name-complex="NewsGotT"/>
    </style:style>
    <style:style style:name="T137" style:family="text">
      <style:text-properties fo:color="#0000ff" style:font-name="NewsGotT" fo:letter-spacing="-0.005cm" fo:font-weight="bold" style:font-weight-asian="bold" style:font-name-complex="NewsGotT"/>
    </style:style>
    <style:style style:name="T138" style:family="text">
      <style:text-properties fo:color="#0000ff" style:font-name="NewsGotT" fo:letter-spacing="-0.005cm" officeooo:rsid="005734ea" style:font-name-complex="NewsGotT"/>
    </style:style>
    <style:style style:name="T139" style:family="text">
      <style:text-properties fo:color="#0000ff" style:font-name="NewsGotT" fo:font-weight="bold" style:font-weight-asian="bold" style:font-name-complex="NewsGotT"/>
    </style:style>
    <style:style style:name="T140" style:family="text">
      <style:text-properties fo:color="#0000ff" style:font-name="NewsGotT" fo:font-size="8pt" fo:letter-spacing="-0.005cm" style:font-size-asian="8pt" style:font-name-complex="NewsGotT"/>
    </style:style>
    <style:style style:name="T141" style:family="text">
      <style:text-properties fo:color="#0000ff" officeooo:rsid="0012e275"/>
    </style:style>
    <style:style style:name="T142" style:family="text">
      <style:text-properties fo:color="#0000ff" officeooo:rsid="003d250e"/>
    </style:style>
    <style:style style:name="T143" style:family="text">
      <style:text-properties fo:color="#0000ff" officeooo:rsid="004781fb"/>
    </style:style>
    <style:style style:name="T144" style:family="text">
      <style:text-properties fo:color="#0000ff" officeooo:rsid="003c1414"/>
    </style:style>
    <style:style style:name="T145" style:family="text">
      <style:text-properties fo:color="#0000ff" officeooo:rsid="005e53e4"/>
    </style:style>
    <style:style style:name="T146" style:family="text">
      <style:text-properties fo:color="#0000ff" officeooo:rsid="0079e10a"/>
    </style:style>
    <style:style style:name="T147" style:family="text">
      <style:text-properties style:use-window-font-color="true" fo:font-size="10pt" style:font-size-asian="10pt"/>
    </style:style>
    <style:style style:name="T148" style:family="text">
      <style:text-properties style:use-window-font-color="true" fo:font-size="10pt" fo:font-weight="bold" style:font-size-asian="10pt" style:font-weight-asian="bold"/>
    </style:style>
    <style:style style:name="T149" style:family="text">
      <style:text-properties style:use-window-font-color="true" fo:font-size="10pt" fo:letter-spacing="-0.005cm" style:font-size-asian="10pt"/>
    </style:style>
    <style:style style:name="T150" style:family="text">
      <style:text-properties style:use-window-font-color="true" fo:font-size="10pt" fo:letter-spacing="-0.004cm" style:font-size-asian="10pt"/>
    </style:style>
    <style:style style:name="T151" style:family="text">
      <style:text-properties fo:font-size="11pt" fo:letter-spacing="-0.004cm" fo:font-weight="bold" style:font-size-asian="11pt" style:font-weight-asian="bold"/>
    </style:style>
    <style:style style:name="T152" style:family="text">
      <style:text-properties fo:font-size="11pt" fo:letter-spacing="-0.004cm" fo:font-weight="bold" style:font-name-asian="Symbol" style:font-size-asian="11pt" style:font-weight-asian="bold"/>
    </style:style>
    <style:style style:name="T153" style:family="text">
      <style:text-properties fo:font-size="11pt" fo:font-weight="bold" style:font-name-asian="Symbol" style:font-size-asian="11pt" style:font-weight-asian="bold"/>
    </style:style>
    <style:style style:name="T154" style:family="text">
      <style:text-properties style:text-position="super 58%" style:font-name="NewsGotT" fo:letter-spacing="-0.005cm" style:font-name-complex="NewsGotT"/>
    </style:style>
    <style:style style:name="T155" style:family="text">
      <style:text-properties style:font-name="Symbol" fo:font-size="20pt" style:font-name-asian="Symbol" style:font-size-asian="20pt" style:font-name-complex="Symbol"/>
    </style:style>
    <style:style style:name="T156" style:family="text">
      <style:text-properties style:font-name="Symbol" fo:font-size="20pt" fo:letter-spacing="normal" style:font-name-asian="Symbol" style:font-size-asian="20pt" style:font-name-complex="Symbol"/>
    </style:style>
    <style:style style:name="T157" style:family="text">
      <style:text-properties style:font-name="Symbol" fo:font-size="20pt" fo:letter-spacing="normal" style:font-size-asian="20pt" style:font-name-complex="Symbol"/>
    </style:style>
    <style:style style:name="T158" style:family="text">
      <style:text-properties style:font-name="Symbol" fo:font-size="20pt" fo:letter-spacing="-0.004cm" style:font-name-asian="Symbol" style:font-size-asian="20pt" style:font-name-complex="Symbol"/>
    </style:style>
    <style:style style:name="T159" style:family="text">
      <style:text-properties style:font-name="Symbol" fo:font-size="20pt" fo:letter-spacing="-0.004cm" fo:language="es" fo:country="ES" style:font-name-asian="Symbol" style:font-size-asian="20pt" style:font-name-complex="Symbol"/>
    </style:style>
    <style:style style:name="T160" style:family="text">
      <style:text-properties style:font-name="Symbol" fo:font-size="20pt" fo:letter-spacing="-0.004cm" fo:font-weight="normal" officeooo:rsid="00213f06" style:font-name-asian="Symbol" style:font-size-asian="20pt" style:font-weight-asian="normal" style:font-name-complex="Symbol" style:font-weight-complex="normal"/>
    </style:style>
    <style:style style:name="T161" style:family="text">
      <style:text-properties style:font-name="Symbol" fo:font-weight="bold" style:font-weight-asian="bold" style:font-name-complex="Symbol"/>
    </style:style>
    <style:style style:name="T162" style:family="text">
      <style:text-properties style:font-name="Symbol" fo:font-weight="bold" style:font-name-asian="Symbol" style:font-weight-asian="bold" style:font-name-complex="Symbol"/>
    </style:style>
    <style:style style:name="T163" style:family="text">
      <style:text-properties style:font-name="Symbol" fo:font-size="18pt" fo:language="es" fo:country="ES" fo:font-weight="normal" style:font-name-asian="Symbol" style:font-size-asian="18pt" style:font-weight-asian="normal" style:font-name-complex="Symbol" style:font-weight-complex="normal"/>
    </style:style>
    <style:style style:name="T164" style:family="text">
      <style:text-properties style:font-name-asian="Symbol"/>
    </style:style>
    <style:style style:name="T165" style:family="text">
      <style:text-properties style:font-name-asian="Symbol" style:font-name-complex="Symbol"/>
    </style:style>
    <style:style style:name="T166" style:family="text">
      <style:text-properties fo:font-size="20pt" style:font-name-asian="Times New Roman" style:font-size-asian="20pt" style:font-name-complex="Times New Roman"/>
    </style:style>
    <style:style style:name="T167" style:family="text">
      <style:text-properties fo:font-size="20pt" style:font-name-asian="NewsGotT" style:font-size-asian="20pt" style:font-name-complex="NewsGotT"/>
    </style:style>
    <style:style style:name="T168" style:family="text">
      <style:text-properties fo:color="#ff3333"/>
    </style:style>
    <style:style style:name="T169" style:family="text">
      <style:text-properties officeooo:rsid="001b0889"/>
    </style:style>
    <style:style style:name="T170" style:family="text">
      <style:text-properties fo:font-size="18pt" fo:letter-spacing="-0.004cm" fo:language="es" fo:country="ES" style:font-name-asian="Symbol" style:font-size-asian="18pt" style:font-name-complex="Symbol"/>
    </style:style>
    <style:style style:name="T171" style:family="text">
      <style:text-properties fo:font-size="18pt" fo:letter-spacing="-0.004cm" fo:language="es" fo:country="ES" fo:font-weight="normal" officeooo:rsid="00213f06" style:font-name-asian="Symbol" style:font-size-asian="18pt" style:font-weight-asian="normal" style:font-name-complex="Symbol" style:font-weight-complex="normal"/>
    </style:style>
    <style:style style:name="T172" style:family="text">
      <style:text-properties fo:font-size="18pt" fo:language="es" fo:country="ES" fo:font-weight="normal" style:font-name-asian="Symbol" style:font-size-asian="18pt" style:font-weight-asian="normal" style:font-name-complex="Symbol" style:font-weight-complex="normal"/>
    </style:style>
    <style:style style:name="T173" style:family="text">
      <style:text-properties fo:font-size="9pt" fo:letter-spacing="-0.004cm" fo:language="es" fo:country="ES" style:font-name-asian="Symbol" style:font-size-asian="9pt" style:font-name-complex="Symbol"/>
    </style:style>
    <style:style style:name="T174" style:family="text">
      <style:text-properties fo:font-size="9pt" fo:language="es" fo:country="ES" style:font-name-asian="NewsGotT" style:font-size-asian="9pt" style:font-name-complex="Symbol"/>
    </style:style>
    <style:style style:name="T175" style:family="text">
      <style:text-properties fo:font-size="9pt" fo:language="es" fo:country="ES" fo:font-weight="normal" style:font-size-asian="9pt" style:font-weight-asian="normal" style:font-weight-complex="normal"/>
    </style:style>
    <style:style style:name="T176" style:family="text">
      <style:text-properties fo:font-size="9pt" fo:language="es" fo:country="ES" fo:font-weight="normal" style:font-name-asian="Symbol" style:font-size-asian="9pt" style:font-weight-asian="normal" style:font-name-complex="Symbol" style:font-weight-complex="normal"/>
    </style:style>
    <style:style style:name="T177" style:family="text">
      <style:text-properties fo:font-size="9pt" fo:language="es" fo:country="ES" fo:font-weight="normal" style:font-name-asian="NewsGotT" style:font-size-asian="9pt" style:font-weight-asian="normal" style:font-weight-complex="normal"/>
    </style:style>
    <style:style style:name="T178" style:family="text">
      <style:text-properties fo:font-size="9pt" officeooo:rsid="00ae9f69" style:font-size-asian="9pt" style:font-size-complex="9pt"/>
    </style:style>
    <style:style style:name="T179" style:family="text">
      <style:text-properties fo:font-weight="normal" style:font-weight-asian="normal" style:font-weight-complex="normal"/>
    </style:style>
    <style:style style:name="T180" style:family="text">
      <style:text-properties officeooo:rsid="00171881"/>
    </style:style>
    <style:style style:name="T181" style:family="text">
      <style:text-properties officeooo:rsid="00307df1"/>
    </style:style>
    <style:style style:name="T182" style:family="text">
      <style:text-properties officeooo:rsid="003d5683"/>
    </style:style>
    <style:style style:name="T183" style:family="text">
      <style:text-properties officeooo:rsid="00373021"/>
    </style:style>
    <style:style style:name="T184" style:family="text">
      <style:text-properties officeooo:rsid="0038d0d4"/>
    </style:style>
    <style:style style:name="T185" style:family="text">
      <style:text-properties officeooo:rsid="003a9f3a"/>
    </style:style>
    <style:style style:name="T186" style:family="text">
      <style:text-properties officeooo:rsid="003d250e"/>
    </style:style>
    <style:style style:name="T187" style:family="text">
      <style:text-properties officeooo:rsid="003e05dc"/>
    </style:style>
    <style:style style:name="T188" style:family="text">
      <style:text-properties officeooo:rsid="0042ed7e"/>
    </style:style>
    <style:style style:name="T189" style:family="text">
      <style:text-properties officeooo:rsid="0047050c"/>
    </style:style>
    <style:style style:name="T190" style:family="text">
      <style:text-properties officeooo:rsid="00074292"/>
    </style:style>
    <style:style style:name="T191" style:family="text">
      <style:text-properties officeooo:rsid="00479cd1"/>
    </style:style>
    <style:style style:name="T192" style:family="text">
      <style:text-properties officeooo:rsid="006c87c7"/>
    </style:style>
    <style:style style:name="T193" style:family="text">
      <style:text-properties officeooo:rsid="00796345"/>
    </style:style>
    <style:style style:name="T194" style:family="text">
      <style:text-properties officeooo:rsid="0073f9a6"/>
    </style:style>
    <style:style style:name="T195" style:family="text">
      <style:text-properties fo:language="es" fo:country="ES" fo:font-weight="normal" style:font-weight-asian="normal" style:font-weight-complex="normal"/>
    </style:style>
    <style:style style:name="T196" style:family="text">
      <style:text-properties fo:language="es" fo:country="ES" fo:font-weight="normal" style:font-name-asian="Symbol" style:font-weight-asian="normal" style:font-name-complex="Symbol" style:font-weight-complex="normal"/>
    </style:style>
    <style:style style:name="T197" style:family="text">
      <style:text-properties fo:language="es" fo:country="ES" fo:font-weight="normal" style:font-name-asian="Symbol" style:font-size-asian="10pt" style:font-weight-asian="normal" style:font-name-complex="Symbol" style:font-weight-complex="normal"/>
    </style:style>
    <style:style style:name="T198" style:family="text">
      <style:text-properties officeooo:rsid="0069a9e5"/>
    </style:style>
    <style:style style:name="T199" style:family="text">
      <style:text-properties officeooo:rsid="006967e5"/>
    </style:style>
    <style:style style:name="T200" style:family="text">
      <style:text-properties officeooo:rsid="00697fb4"/>
    </style:style>
    <style:style style:name="T201" style:family="text">
      <style:text-properties officeooo:rsid="006f9118"/>
    </style:style>
    <style:style style:name="T202" style:family="text">
      <style:text-properties officeooo:rsid="004781fb"/>
    </style:style>
    <style:style style:name="T203" style:family="text">
      <style:text-properties officeooo:rsid="0072862e"/>
    </style:style>
    <style:style style:name="T204" style:family="text">
      <style:text-properties officeooo:rsid="001b9a63"/>
    </style:style>
    <style:style style:name="T205" style:family="text">
      <style:text-properties officeooo:rsid="00920a5c"/>
    </style:style>
    <style:style style:name="T206" style:family="text">
      <style:text-properties officeooo:rsid="0092df73"/>
    </style:style>
    <style:style style:name="T207" style:family="text">
      <style:text-properties officeooo:rsid="00930e8b"/>
    </style:style>
    <style:style style:name="T208" style:family="text">
      <style:text-properties officeooo:rsid="00a5b6b7"/>
    </style:style>
    <style:style style:name="T209" style:family="text">
      <style:text-properties officeooo:rsid="00a0e805"/>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8">MODELO DE PLIEGO DE CLÁUSULAS ADMINISTRATIVAS PARTICULARES DE LA DIRECCIÓN GENERAL DE PATRIMONIO DE LA CONSEJERÍA DE HACIENDA Y ADMINISTRACIÓN PÚBLICA PARA LA CONTRATACIÓN DE OBRAS MEDIANTE PROCEDIMIENTO NEGOCIADO <text:span text:style-name="T88">SUJETAS A REGULACIÓN ARMONIZADA</text:span></text:p>
      <text:p text:style-name="P31"/>
      <text:p text:style-name="P39"/>
      <text:p text:style-name="P39"/>
      <text:p text:style-name="P39"/>
      <text:p text:style-name="P39"/>
      <text:p text:style-name="P39"/>
      <text:p text:style-name="P39"/>
      <text:p text:style-name="P165">Expediente<text:tab/>:</text:p>
      <text:p text:style-name="P164"/>
      <text:p text:style-name="P165">Titulo <text:s text:c="8"/><text:tab/>:</text:p>
      <text:p text:style-name="P177"/>
      <text:p text:style-name="P165">Localidad<text:tab/>:</text:p>
      <text:p text:style-name="P43"/>
      <text:p text:style-name="P165">Código CPV <text:tab/>:</text:p>
      <text:p text:style-name="P43"/>
      <text:p text:style-name="P39"/>
      <text:p text:style-name="P39"/>
      <text:p text:style-name="P39"/>
      <text:p text:style-name="P37">El presente modelo de Pliego de Cláusulas Administrativas Particulares ha sido informado por la Asesoría Jurídica de la Consejería de Hacienda y Administración Pública con fecha de <text:span text:style-name="T209">28</text:span> de <text:span text:style-name="T209">julio </text:span>de 201<text:span text:style-name="T209">7</text:span>.</text:p>
      <text:p text:style-name="P40"/>
      <text:p text:style-name="P567"/>
      <text:p text:style-name="P38"/>
      <text:p text:style-name="P38"/>
      <text:p text:style-name="P38"/>
      <text:p text:style-name="P38"/>
      <text:p text:style-name="P38"/>
      <text:p text:style-name="P38"/>
      <text:p text:style-name="P178">ÍNDICE</text:p>
      <text:p text:style-name="P42"/>
      <text:p text:style-name="P581">I. ELEMENTOS DEL CONTRATO</text:p>
      <text:p text:style-name="P52"/>
      <text:p text:style-name="P238">1. Régimen jurídico del contrato. </text:p>
      <text:p text:style-name="P182">2. Objeto del contrato.</text:p>
      <text:p text:style-name="P182">3. Presupuesto de licitación y precio del contrato.</text:p>
      <text:p text:style-name="P182">4. Existencia del crédito.</text:p>
      <text:p text:style-name="P182">5. Plazo de ejecución.</text:p>
      <text:p text:style-name="P238">6. Capacidad y solvencia de la persona empresaria para contratar.</text:p>
      <text:p text:style-name="P242">6.1. Aptitud y Capacidad.</text:p>
      <text:p text:style-name="P242">6.2. Solvencia.</text:p>
      <text:p text:style-name="P196">7. Perfil de contratante.</text:p>
      <text:p text:style-name="Standard"><text:tab/><text:tab/></text:p>
      <text:p text:style-name="P581">II. ADJUDICACIÓN DEL CONTRATO</text:p>
      <text:p text:style-name="P185"/>
      <text:p text:style-name="P182">8. Procedimiento de adjudicación y tramitación del expediente.</text:p>
      <text:p text:style-name="P182">9. Presentación de las proposiciones o solicitudes de participación.</text:p>
      <text:p text:style-name="P243">9.1.Lugar y plazo de presentación. </text:p>
      <text:p text:style-name="P243">9.2.Forma de presentación. </text:p>
      <text:p text:style-name="P280"><text:span text:style-name="T3">9.2.1. Sobre nº 1: </text:span><text:span text:style-name="T7">Documentación General</text:span></text:p>
      <text:p text:style-name="P342">9.2.1.1. Documentación acreditativa de los requisitos previos</text:p>
      <text:p text:style-name="P344">9.2.1.2. Otra documentación.</text:p>
      <text:p text:style-name="P246">9.2.2. Sobre nº 2: Documentación relativa a los aspectos que van a ser objeto de negociación.</text:p>
      <text:p text:style-name="P182">10. Selección de la persona contratista, adjudicación y formalización.</text:p>
      <text:p text:style-name="P246">10.1. Recepción de documentación.</text:p>
      <text:p text:style-name="P247">10.2. Comisión Técnica.</text:p>
      <text:p text:style-name="P247">10.3. Certificación y calificación de documentos. </text:p>
      <text:p text:style-name="P247">10.4. Negociación del contrato.</text:p>
      <text:p text:style-name="P247">10.5. Clasificación de las proposiciones o solicitudes de participación.</text:p>
      <text:p text:style-name="P247">10.6. Documentación previa a la adjudicación. </text:p>
      <text:p text:style-name="P247">10.7. Adjudicación del contrato.</text:p>
      <text:p text:style-name="P247">10.8. Formalización del contrato.</text:p>
      <text:p text:style-name="P214"/>
      <text:p text:style-name="P122"/>
      <text:p text:style-name="P581">III. EJECUCIÓN DEL CONTRATO</text:p>
      <text:p text:style-name="P581"/>
      <text:p text:style-name="P369">11. Persona responsable del contrato.</text:p>
      <text:p text:style-name="P608">12. Ejecución del contrato</text:p>
      <text:p text:style-name="P568"><text:tab/>12.1. Condiciones de ejecución.</text:p>
      <text:p text:style-name="P568"><text:tab/>12.2. Condiciones esenciales de ejecución.</text:p>
      <text:p text:style-name="P369">13. Actuaciones previas al inicio de las obras.</text:p>
      <text:p text:style-name="P246">13.1. Plan de seguridad y salud en el <text:s/>trabajo.</text:p>
      <text:p text:style-name="P588">13.2. Licencias, autorizaciones e impuestos.</text:p>
      <text:p text:style-name="P246">13.3. Seguros.</text:p>
      <text:p text:style-name="P246">13.4. Maquinaria, medios auxiliares, personal y mano de obra.</text:p>
      <text:p text:style-name="P182">14. Acta de comprobación de replanteo e inicio de las obras.</text:p>
      <text:p text:style-name="P182">15. Programa de trabajo.</text:p>
      <text:p text:style-name="P182">16. Dirección Facultativa e inspección de las obras.</text:p>
      <text:p text:style-name="P182">17. Prescripciones para la ejecución de las obras.</text:p>
      <text:p text:style-name="P246">17.1. Obligaciones laborales, sociales y económicas del contratista.</text:p>
      <text:p text:style-name="P246">17.2. Ensayos y análisis de materiales y unidades de obra.</text:p>
      <text:p text:style-name="P588">17.3. Productos industriales de empleo en la obra.</text:p>
      <text:p text:style-name="P246"><text:soft-page-break/>17.4. Oficina de obras.</text:p>
      <text:p text:style-name="P248">17.5. Señalización de la obra y del edificio.</text:p>
      <text:p text:style-name="P588">17.6. Información y difusión de las obras.</text:p>
      <text:p text:style-name="P588">17.7. Obligación de sigilo.</text:p>
      <text:p text:style-name="P588">17.8. Subcontratación.</text:p>
      <text:p text:style-name="P239">18. Plazos y penalidades.</text:p>
      <text:p text:style-name="P182">19. Régimen de pagos.</text:p>
      <text:p text:style-name="P588">19.1. Precios.</text:p>
      <text:p text:style-name="P246">19.2. Anualidades.</text:p>
      <text:p text:style-name="P588">19.3. Abonos de las unidades de obra.</text:p>
      <text:p text:style-name="P588">19.4. Unidades de obra defectuosas, mal ejecutadas o no ajustadas al proyecto.</text:p>
      <text:p text:style-name="P588">19.5. Abono de las unidades de seguridad y salud.</text:p>
      <text:p text:style-name="P182">20. Suspensión del contrato de obras.</text:p>
      <text:p text:style-name="P182">21. Modificación del contrato de obras.</text:p>
      <text:p text:style-name="P182">22. Mantenimiento del inmueble.</text:p>
      <text:p text:style-name="P184">23. Recepción de las obras <text:span text:style-name="T87">y a</text:span><text:span text:style-name="T89">lta de las instalaciones, máquinas y equipos.</text:span></text:p>
      <text:p text:style-name="P182">24. Certificación final de obras.</text:p>
      <text:p text:style-name="P180"><text:span text:style-name="T7">25. Plazo de garantía</text:span><text:span text:style-name="T15"> y responsabilidad por vicios ocultos.</text:span></text:p>
      <text:p text:style-name="P182">26. Liquidación de las obras.</text:p>
      <text:p text:style-name="P182">27. Abonos de intereses de demora y costes de cobro.</text:p>
      <text:p text:style-name="P180"><text:span text:style-name="T7">28. </text:span><text:span text:style-name="T3">Extinción del contrato.</text:span></text:p>
      <text:p text:style-name="P370"><text:span text:style-name="T57"><text:s text:c="11"/></text:span>28.1. Extinción por cumplimiento del contrato.</text:p>
      <text:p text:style-name="P197"><text:span text:style-name="T57"><text:s text:c="5"/></text:span>28.2. Extinción por resolución del contrato.</text:p>
      <text:p text:style-name="P182">29. Devolución o cancelación de la garantía.</text:p>
      <text:p text:style-name="P182">30. Deber de colaboración, diligencia y buena fe.</text:p>
      <text:p text:style-name="P372"/>
      <text:p text:style-name="P52">IV. PRERROGATIVAS DE LA ADMINISTRACIÓN, JURISDICCIÓN Y RECURSOS</text:p>
      <text:p text:style-name="P52"/>
      <text:p text:style-name="P182">31. Prerrogativas de la Administración.</text:p>
      <text:p text:style-name="P182">32. Jurisdicción competente y recursos.</text:p>
      <text:p text:style-name="P183">33. Recurso especial en materia de contratación.</text:p>
      <text:p text:style-name="P371"/>
      <text:p text:style-name="P53"/>
      <text:p text:style-name="P53">V. ANEXOS</text:p>
      <text:p text:style-name="P53"/>
      <text:p text:style-name="P377">ANEXO I-A: Objeto y características del contrato</text:p>
      <text:p text:style-name="P378">ANEXO <text:span text:style-name="T184">I-B</text:span>: DECLARACIÓN DE COMPROMISO DE CONSTITUCIÓN EN UNIÓN TEMPORAL</text:p>
      <text:p text:style-name="P375"><text:span text:style-name="T58">ANEXO II- DECLARACIÓN DE CONFIDENCIALIDAD</text:span><text:span text:style-name="T60"> </text:span></text:p>
      <text:p text:style-name="P379">ANEXO III-A: DECLARACIÓN RESPONSABLE DE TENER CAPACIDAD PARA CONTRATAR</text:p>
      <text:p text:style-name="P379">ANEXO III-B: SOLVENCIA ECONÓMICA Y FINANCIERA</text:p>
      <text:p text:style-name="P379">ANEXO III-C: SOLVENCIA TÉCNICA</text:p>
      <text:p text:style-name="P379">ANEXO III-D: DECLARACIÓN RESPONSABLE SOBRE CONDICIONES ESPECIALES DE COMPATIBILIDAD</text:p>
      <text:p text:style-name="P379">ANEXO III-E: CERTIFICACIÓN DE NO ESTAR INCURSA EN INCOMPATIBILIDAD PARA CONTRATAR</text:p>
      <text:p text:style-name="P379">ANEXO III-F: AUTORIZACIÓN PARA LA CESIÓN DE INFORMACIÓN RELATIVA A OBLIGACIONES TRIBUTARIAS CON EL ESTADO Y LA COMUNIDAD AUTÓNOMA DE ANDALUCÍA EN PROCEDIMIENTOS DE CONTRATACIÓN</text:p>
      <text:p text:style-name="P379">ANEXO III-G: CERTIFICACIÓN DE PERSONAS TRABAJADORAS CON DISCAPACIDAD</text:p>
      <text:p text:style-name="P379">ANEXO III-H: RELACIÓN DE EMPRESAS PERTENECIENTES AL MISMO GRUPO</text:p>
      <text:p text:style-name="P382">ANEXO III-I: DECLARACIÓN RESPONSABLE SOBRE CORREO ELECTRÓNICO</text:p>
      <text:p text:style-name="P382">ANEXO III-J: DECLARACIÓN SOBRE LA PROMOCIÓN DE LA IGUALDAD DE GÉNERO</text:p>
      <text:p text:style-name="P379">ANEXO IV-A: REQUISITOS DEL PERSONAL TÉCNICO ASIGNADO CON CARÁCTER PERMANENTE A LA OBRA</text:p>
      <text:p text:style-name="P384"><text:soft-page-break/>ANEXO IV-B: DECLARACIÓN RESPONSABLE DEL CUMPLIMIENTO DE LOS REQUISITOS Y CONDICIONES EXIGIDOS AL PERSONAL TÉCNICO ASIGNADO CON CARÁCTER PERMANENTE A LA OBRA</text:p>
      <text:p text:style-name="P384">ANEXO V-A: PROPUESTA DE MEJORAS DE MATERIALES Y SISTEMAS CONSTRUCTIVOS</text:p>
      <text:p text:style-name="P384">ANEXO V-B: ELEMENTOS CONSIDERADOS SUSCEPTIBLES DE MEJORAS</text:p>
      <text:p text:style-name="P384">ANEXO V-C: COMPROMISO DE MANTENIMIENTO DEL INMUEBLE</text:p>
      <text:p text:style-name="P384">ANEXO V-D: CONDICIONES TÉCNICAS DEL MANTENIMIENTO DEL INMUEBLE</text:p>
      <text:p text:style-name="P388">ANEXO VI- MODELO DE PROPOSICIÓN ECONÓMICA</text:p>
      <text:p text:style-name="P384">ANEXO VII: ASPECTOS OBJETO DE NEGOCIACIÓN</text:p>
      <text:p text:style-name="P384">ANEXO VIII: CRITERIOS DE ADJUDICACIÓN Y BAREMOS DE VALORACIÓN</text:p>
      <text:p text:style-name="P384">ANEXO IX: PARÁMETROS OBJETIVOS PARA CONSIDERAR UNA OFERTA ANORMAL O DESPROPORCIONADA</text:p>
      <text:p text:style-name="P543"><text:span text:style-name="T125"><text:s text:c="5"/></text:span><text:span text:style-name="T124">ANEXO X</text:span><text:span text:style-name="T43">: </text:span><text:span text:style-name="T124">DOCUMENTACIÓN A ENTREGAR POR LA PERSONA CONTRATISTA EN LA RECEPCIÓN DE LAS OBRAS</text:span></text:p>
      <text:p text:style-name="P544"/>
      <text:p text:style-name="P396"/>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text:soft-page-break/></text:p>
      <text:p text:style-name="Standard"><text:span text:style-name="T4">I.</text:span><text:span text:style-name="T3"> </text:span><text:span text:style-name="T11">ELEMENTOS DEL CONTRATO</text:span></text:p>
      <text:p text:style-name="P628"/>
      <text:list xml:id="list6841301723285643894" text:style-name="WW8Num20">
        <text:list-item>
          <text:p text:style-name="P650">Régimen jurídico del contrato. </text:p>
        </text:list-item>
      </text:list>
      <text:p text:style-name="P185"/>
      <text:p text:style-name="P262"><text:span text:style-name="T7">El contrato a que se refiere el presente pliego es de naturaleza administrativa y se regirá por el texto refundido de la Ley de Contratos del Sector Público aprobado por el Real Decreto Legislativo 3/2011, de 14 de noviembre, (en adelante TRLCSP), el Real Decreto 817/2009, de 8 de mayo, por el que se desarrolla parcialmente la Ley 30/2007, de Contratos del Sector Público, el Reglamento general de la Ley de Contratos de las Administraciones Públicas, aprobado por el Real Decreto 1098/2001, de 12 de octubre</text:span><text:span text:style-name="T132"> </text:span><text:span text:style-name="T7">(en adelante RGLCAP), la Ley 12/2007, de 26 de noviembre, para la promoción de la igualdad de género en Andalucía, <text:s/>la Ley 1/2014, de 24 de junio, de Transparencia Pública de Andalucía, el Decreto 39/2011, de 22 de febrero, por el que se establece la organización administrativa para la gestión de la contratación de la Administración de la Junta de Andalucía y sus entidades instrumentales y se regula el régimen de bienes y servicios homologados; con carácter supletorio se aplicarán las restantes normas de derecho administrativo y, en su defecto, las normas de derecho privado.</text:span></text:p>
      <text:p text:style-name="P246"/>
      <text:p text:style-name="P267">Igualmente <text:span text:style-name="T192">este contrato se rige por los artículos de la Directiva 2014/24/UE del Parlamento Europeo y del Consejo, de 26 de febrero de 2014, sobre contratación publica y por la que se deroga la Directiva 2004/18/CE que gozan de efecto directo conforme a la jurisprudencia del Tribunal de Justicia de la Unión Europea una vez expirado el plazo de transposición de la misma sin que esta se haya llevado a cabo, y en particular por los siguientes: artículo 5 apartados 7 y 8, artículo 26.4, artículo 28 apartados 3 a 6, artículo 29, artículo 32, artículo 41, artículo 46.1, artículo 47.3 b), artículo 48.2, artículo 52, artículo 69, artículo 71.5, artículo 72.1 b) y c) y artículo 73</text:span><text:span text:style-name="T55"> </text:span><text:span text:style-name="T192">c). Asimismo, se rige por el Reglamento de Ejecución (UE) 2016/7 de la Comisión, de 5 de enero de 2016, por el que se establece el formulario normalizado del documento europeo único de contratación.</text:span></text:p>
      <text:p text:style-name="P600"/>
      <text:p text:style-name="P588">El Pliego de Cláusulas Administrativas Particulares, el Pliego de Prescripciones Técnicas Particulares, sus anexos, así como todos los documentos del proyecto cuyas obras son objeto de licitación, revestirán carácter contractual. Los contratos se ajustarán al contenido del presente pliego, cuyas cláusulas se considerarán parte integrante de los respectivos contratos. </text:p>
      <text:p text:style-name="P588"/>
      <text:p text:style-name="P588">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588"/>
      <text:p text:style-name="P588">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s cláusulas 19.1. apartados 2 y 21, el documento que en cada caso deba prevalecer.</text:p>
      <text:p text:style-name="P588"/>
      <text:p text:style-name="P588">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333"/>
      <text:p text:style-name="P333"/>
      <text:p text:style-name="P185">2. Objeto del contrato.</text:p>
      <text:p text:style-name="P185"/>
      <text:p text:style-name="P588">El contrato a que se refiere el presente pliego tiene por objeto la ejecución de las obras o trabajos contemplados en el proyecto aprobado por la Administración, que se señalan en el anexo I-A, así como, en su caso, los derivados de los proyectos modificados del mismo en los casos previstos y en la forma establecida en el Título V del Libro I y en los artículos 219 y 234 del TRLCSP.</text:p>
      <text:p text:style-name="P588"/>
      <text:p text:style-name="P143"><text:s text:c="12"/><text:span text:style-name="T59">La información relativa a los lotes en los que se divide el contrato se especifica en el anexo I-A.</text:span></text:p>
      <text:p text:style-name="P576"><text:soft-page-break/></text:p>
      <text:p text:style-name="P333"/>
      <text:p text:style-name="P185">3. Presupuesto de licitación y precio del contrato.</text:p>
      <text:p text:style-name="P456"/>
      <text:p text:style-name="P588">El presupuesto de licitación es el que figura en el anexo I-A, en el que se indicará como partida independiente el importe del Impuesto sobre el Valor Añadido que deba soportar la Administración.</text:p>
      <text:p text:style-name="P588"/>
      <text:p text:style-name="Text_20_body_20_indent"><text:span text:style-name="T3">El precio del contrato será el que resulte de la adjudicación del mismo e incluirá, como partida independiente, el Impuesto sobre el Valor Añadido.</text:span><text:span text:style-name="T4"> </text:span></text:p>
      <text:p text:style-name="P591"/>
      <text:p text:style-name="P588">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text:p>
      <text:p text:style-name="P588"/>
      <text:p text:style-name="P588">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 </text:p>
      <text:p text:style-name="P588"/>
      <text:p text:style-name="P588">En caso de que el valor estimado del contrato conforme a las previsiones <text:span text:style-name="T90">de l</text:span><text:span text:style-name="T91">os</text:span><text:span text:style-name="T90"> apartado</text:span><text:span text:style-name="T91">s</text:span><text:span text:style-name="T90"> 7 </text:span><text:span text:style-name="T91">y 8</text:span><text:span text:style-name="T90"> del artículo 5 de la Directiva 2014/24/UE y</text:span><text:span text:style-name="T145"> </text:span>del artículo 88 del TRLCSP no coincida con el presupuesto de licitación, se hará constar tal circunstancia en el anexo I-A, motivándolo adecuadamente.</text:p>
      <text:p text:style-name="P333"/>
      <text:p text:style-name="P588">Si así se establece en el anexo I-A, el precio del presente contrato podrá ser objeto de revisión, al alza o a la baja, a cuyos efectos se establecerá en el citado anexo la fórmula o índices oficiales aplicables. En el supuesto de que no lo fuesen solo se modificará dicha circunstancia por la prórroga del plazo durante la ejecución del contrato por causa imputable a la Administración o por casos de fuerza mayor, entendiendo por tal los así establecidos en el artículo 231 del TRLCSP. </text:p>
      <text:p text:style-name="P588"/>
      <text:p text:style-name="P588">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333"/>
      <text:p text:style-name="P588">En el anexo I-A se establecerá igualmente la posibilidad de incluir cláusulas de variación de precios en función del cumplimiento de determinados objetivos de plazos o de rendimiento, así como penalizaciones por incumplimiento de cláusulas contractuales, de conformidad con lo establecido en el artículo 87.4 del TRLCSP. </text:p>
      <text:p text:style-name="P588"/>
      <text:p text:style-name="P333"/>
      <text:p text:style-name="P185">4. Existencia de crédito. <text:tab/></text:p>
      <text:p text:style-name="P334"/>
      <text:p text:style-name="P588">Existe el crédito preciso para atender las obligaciones económicas que se deriven para la Administración del contrato a que se refiere el presente pliego. </text:p>
      <text:p text:style-name="P588"/>
      <text:p text:style-name="P588">En el supuesto de que el presupuesto se financie con Fondos Europeos, constará en el anexo I-A el tipo de Fondo y el porcentaje de cofinanciación. </text:p>
      <text:p text:style-name="P333"/>
      <text:p text:style-name="P185">5. Plazo de ejecución.</text:p>
      <text:p text:style-name="P590"/>
      <text:p text:style-name="P588">El plazo de ejecución del contrato así como los plazos parciales que, en su caso, pudieran establecerse, serán los fijados en el anexo I-A, y comenzarán con el Acta de Comprobación de Replanteo e Inicio de las Obras. </text:p>
      <text:p text:style-name="P588"/>
      <text:p text:style-name="P588">En dicho anexo se indicará igualmente la posibilidad o no de prórroga del contrato.</text:p>
      <text:p text:style-name="P333"/>
      <text:p text:style-name="P333"><text:soft-page-break/></text:p>
      <text:p text:style-name="P185">6. Capacidad y solvencia de la persona empresaria para contratar.</text:p>
      <text:p text:style-name="P609"/>
      <text:p text:style-name="P252">6.1. Aptitud y Capacidad.</text:p>
      <text:p text:style-name="P610"/>
      <text:p text:style-name="P333">Están facultadas para contratar las personas naturales o jurídicas, españolas o extranjeras, que tengan plena capacidad de obrar, no estén incursas en alguna de las prohibiciones de contratar que señala el artículo 60 del TRLCSP, y acrediten su solvencia económica y financiera y técnica, conforme a lo establecido en los artículos 74 a 76 del TRLCSP, o, en los casos en que así lo exija la Ley, se encuentren debidamente clasificadas. </text:p>
      <text:p text:style-name="P333"/>
      <text:p text:style-name="P333">Asimismo, deberán contar con la habilitación empresarial o profesional que, en su caso, sea exigible para la realización de la actividad o prestación que constituya el objeto del contrato. </text:p>
      <text:p text:style-name="P335"/>
      <text:p text:style-name="P333">Las personas jurídicas solo podrán ser adjudicatarias de contratos cuyas prestaciones estén comprendidas dentro de los fines, objeto o ámbito de actividad que, a tenor de sus propios estatutos o reglas fundacionales, les sean propios.</text:p>
      <text:p text:style-name="P333"/>
      <text:p text:style-name="P333">Para las empresas no comunitarias, comunitarias y uniones temporales, se estará a lo dispuesto en los artículos 55, 58 Y 59 del TRLCSP, respectivamente.</text:p>
      <text:p text:style-name="P333"/>
      <text:p text:style-name="P333">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resultar adjudicatarias del contrato. </text:p>
      <text:p text:style-name="P333"/>
      <text:p text:style-name="P333">A estos efectos, no podrán concurrir a la licitación, puesto que su participación puede suponer un trato privilegiado con respecto al resto de personas licitadoras, las empresas adjudicatarias de los contratos que tengan alguno de los siguientes objetos: redacción del proyecto, dirección facultativa, vigilancia, supervisión y/o control de las obras que son objeto de la licitación. Tampoco podrán concurrir las empresas a éstas vinculadas en el sentido en que son definidas en el artículo 42 del Código de Comercio, ni las empresas colaboradoras de las personas adjudicatarias de estos contratos.</text:p>
      <text:p text:style-name="P333"/>
      <text:p text:style-name="P268">Asimismo, cuando un<text:span text:style-name="T193">a persona</text:span> candidat<text:span text:style-name="T193">a</text:span> o licitador<text:span text:style-name="T193">a</text:span>, o una empresa vinculada a un<text:span text:style-name="T193">a persona</text:span> candidat<text:span text:style-name="T193">a</text:span> o a un<text:span text:style-name="T193">a</text:span> licitador<text:span text:style-name="T193">a</text:span>, haya asesorado al <text:span text:style-name="T194">órgano de contratación</text:span>, o haya participado de algún otro modo en la preparación del procedimiento de contratación, se publicará en el perfil del contratante una comunicación dirigida a l<text:span text:style-name="T193">a</text:span>s demás <text:span text:style-name="T193">personas </text:span>candidat<text:span text:style-name="T193">a</text:span>s y licitador<text:span text:style-name="T193">a</text:span>s de la información pertinente intercambiada, en el marco de la participación de l<text:span text:style-name="T193">a persona</text:span> candidat<text:span text:style-name="T193">a</text:span> o licitador<text:span text:style-name="T193">a</text:span> en la preparación del procedimiento de contratación.</text:p>
      <text:p text:style-name="P268"/>
      <text:p text:style-name="P268"><text:span text:style-name="T193">La persona</text:span> candidat<text:span text:style-name="T193">a</text:span> o licitador<text:span text:style-name="T193">a</text:span> en cuestión sólo será excluid<text:span text:style-name="T193">a</text:span> del procedimiento cuando no haya otro medio de garantizar el cumplimiento del principio de igualdad de trato.</text:p>
      <text:p text:style-name="P268"/>
      <text:p text:style-name="P268">Antes de proceder a dicha exclusión, se dará a l<text:span text:style-name="T193">a</text:span>s <text:span text:style-name="T193">personas </text:span>candidat<text:span text:style-name="T193">a</text:span>s o licitador<text:span text:style-name="T193">a</text:span>s la oportunidad de demostrar que su participación en la preparación del procedimiento de contratación no falsea la competencia.</text:p>
      <text:p text:style-name="P333"/>
      <text:p text:style-name="P611"><text:span text:style-name="T18"><text:s/></text:span><text:span text:style-name="T4">6.2. Solvencia.</text:span></text:p>
      <text:p text:style-name="P335"/>
      <text:p text:style-name="P333">a) Para celebrar contratos, las personas empresarias deberán acreditar estar en posesión de las condiciones mínimas de solvencia que se especifican en la cláusula 9.2.1.1.c) en la que, asimismo, se indicará la documentación requerida para acreditar las mismas. </text:p>
      <text:p text:style-name="P340"><text:soft-page-break/></text:p>
      <text:p text:style-name="P332"><text:span text:style-name="T50"><text:s/></text:span><text:span text:style-name="T3">b) Requisitos de solvencia técnica complementaria. </text:span></text:p>
      <text:p text:style-name="P333"/>
      <text:p text:style-name="P390"><text:span text:style-name="T188">E</text:span>l órgano de contratación podrá exigir la presentación de certificados expedidos por organismos independientes que acrediten que la persona empresaria cumple determinadas normas de garantía de la calidad, o de gestión medioambiental, conforme a lo dispuesto en los artículos 80 y 81 del TRLCSP. <text:s/></text:p>
      <text:p text:style-name="P612"/>
      <text:p text:style-name="P588">La Mesa o el órgano de contratación podrá recabar de la persona empresaria aclaraciones sobre los certificados y documentos presentados, o requerirle para la presentación de otros complementarios.</text:p>
      <text:p text:style-name="P333"/>
      <text:p text:style-name="P240"/>
      <text:p text:style-name="P240">7. Perfil de contratante. </text:p>
      <text:p text:style-name="P240"/>
      <text:p text:style-name="P246">En el perfil de contratante del órgano de contratación se publicará<text:span text:style-name="T131"> </text:span><text:span text:style-name="T92">el anuncio de licitación, el pliego de cláusulas administrativas particulares, el pliego de prescripciones técnicas </text:span><text:span text:style-name="T93">particulares</text:span><text:span text:style-name="T92">, así como</text:span> la composición de la Mesa de contratación, en los casos en que se constituya, la adjudicación, la formalización del contrato y el plazo en que debe procederse a la misma, así como cualquier otro dato e información referente a su actividad contractual, de acuerdo con lo establecido en el 53 del TRLCSP y en la Orden de la Consejería de Economía y Hacienda de 16 de junio de 2008, por la que se regula el perfil de contratante de los órganos de contratación de la Administración de la Junta de Andalucía y sus entidades instrumentales.</text:p>
      <text:p text:style-name="P246"/>
      <text:p text:style-name="P246">El acceso al perfil de contratante se efectuará a través de la Plataforma de Contratación de la Junta de Andalucía, indicada en el anexo I-A del presente pliego. </text:p>
      <text:p text:style-name="P254"/>
      <text:p text:style-name="P70"/>
      <text:p text:style-name="P52">II. ADJUDICACIÓN DEL <text:s/>CONTRATO</text:p>
      <text:p text:style-name="P255"/>
      <text:p text:style-name="P185">8. Procedimiento de adjudicación y tramitación del expediente.</text:p>
      <text:p text:style-name="P334"/>
      <text:p text:style-name="P334"/>
      <text:p text:style-name="P334"/>
      <text:p text:style-name="P588">El contrato de obra se adjudicará mediante procedimiento negociado, con o sin publicidad, <text:span text:style-name="T94">en aquellos supuestos que estén recogidos en los artículo</text:span><text:span text:style-name="T95">s</text:span><text:span text:style-name="T94"> 170 y 171 del TRLCSP y que además figuren en los artículo</text:span><text:span text:style-name="T95">s</text:span><text:span text:style-name="T94"> 26.4 y 32 de la Directiva 2014/24/UE</text:span><text:span text:style-name="T59">.</text:span> El supuesto concreto se especificará en el anexo I-A, en el que también se establecerá la posibilidad o no de incluir variantes o mejoras sin repercusión económica sobre los elementos y condiciones establecidos en la cláusula 9.2.2. conforme al artículo 147 del TRLCSP. </text:p>
      <text:p text:style-name="P588"/>
      <text:p text:style-name="P603">En todo caso y en aplicación del efecto directo del artículo 29 de la Directiva 2014/24/UE, cuando se motive la necesidad de utilización de la negociación con publicidad podrá tramitarse el expediente mediante este procedimiento sin limitación a un umbral máximo.</text:p>
      <text:p text:style-name="P588"/>
      <text:p text:style-name="P274">En el citado anexo se indicará la forma de tramitación del expediente. </text:p>
      <text:p text:style-name="P598"/>
      <text:p text:style-name="P588">En este procedimiento será necesario solicitar ofertas, al menos, a tres empresas capacitadas para la realización del objeto del contrato, siempre que ello sea posible, conforme al artículo 178.1 del TRLCSP.</text:p>
      <text:p text:style-name="P588"/>
      <text:p text:style-name="P588">En el anexo VII se determinarán los aspectos que, en su caso, hayan de ser objeto de negociación con las empresas.</text:p>
      <text:p text:style-name="P333"/>
      <text:p text:style-name="P588">En el procedimiento negociado con publicidad el órgano de contratación estará asistido por una Mesa de contratación, que será el órgano competente para la valoración de las ofertas. En el procedimiento negociado en <text:soft-page-break/>que no sea necesario publicar anuncios de licitación la constitución de la Mesa será potestativa para el órgano de contratación. En su caso, se especificará en el anexo I-A.</text:p>
      <text:p text:style-name="P588"/>
      <text:p text:style-name="P588"/>
      <text:p text:style-name="P185">9. Presentación de las proposiciones o solicitudes de participación.</text:p>
      <text:p text:style-name="P590"/>
      <text:p text:style-name="P589">Cuando se acuda al procedimiento negociado por concurrir las circunstancias previstas <text:span text:style-name="T96">en el artículo 26.4 de la Directiva 2014/24/UE</text:span>, el órgano de contratación anunciará la licitación del contrato en los correspondientes boletines oficiales así como en su perfil de contratante.</text:p>
      <text:p text:style-name="P607"/>
      <text:p text:style-name="P162"><text:tab/><text:span text:style-name="T59">De conformidad con lo establecido en el artículo 52 de la Directiva 2014/24/UE, el anuncio de licitación no se <text:tab/>publicará a nivel nacional antes de su publicación en el DOUE. </text:span><text:span text:style-name="T97">N</text:span><text:span text:style-name="T59">o obstante, podrá en todo caso publicarse a <text:tab/>nivel nacional antes que el DOUE, si el órgano de contratación no </text:span><text:span text:style-name="T98">ha recibido</text:span><text:span text:style-name="T59"> la notificación de su publicación <text:tab/>por la Oficina de Publicaciones de la Unión Europea a las 48 horas de la confirmación de la recepción del <text:tab/>anuncio.</text:span></text:p>
      <text:p text:style-name="P134"/>
      <text:p text:style-name="P604">Asimismo, el órgano de contratación podrá utilizar un anuncio de información previa como convocatoria de licitación siempre que el anuncio cumpla todas las condiciones establecidas en el apartado 2 del artículo 48 de la Directiva 2014/24/UE.</text:p>
      <text:p text:style-name="P569"/>
      <text:p text:style-name="Text_20_body_20_indent"><text:span text:style-name="T73">Cuando se acuda al procedimiento negociado por concurrir las circunstancias prevista</text:span><text:span text:style-name="T74">s</text:span><text:span text:style-name="T73"> en el artículo 32 de la Directiva 2014/24/UE</text:span><text:span text:style-name="T135"> </text:span><text:span text:style-name="T3">no será necesario dar publicidad al procedimiento, asegurándose la concurrencia solicitando</text:span><text:span text:style-name="T134"> </text:span><text:span text:style-name="T3">ofertas, al menos</text:span><text:span text:style-name="T134">, </text:span><text:span text:style-name="T3">a tres empresas capacitadas</text:span><text:span text:style-name="T134"> </text:span><text:span text:style-name="T3">para la realización del objeto del contrato. Simultáneamente al envío de las solicitudes de ofertas y conforme a lo establecido en la Disposición adicional séptima de la Ley 1/2014, de 24 de junio, de Transparencia Pública de Andalucía, se deberán publicar en el perfil de contratante un anuncio, al objeto de facilitar la participación de otras posibles personas licitadoras. Las ofertas que presenten las personas licitadoras que no hayan sido invitadas no podrán rechazarse exclusivamente por dicha circunstancia.</text:span></text:p>
      <text:p text:style-name="P599"/>
      <text:p text:style-name="P588">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 </text:p>
      <text:p text:style-name="P588"/>
      <text:p text:style-name="P274">La presentación de la proposición o solicitud de participación supone la aceptación incondicionada por la persona empresaria del contenido de la totalidad de las cláusulas o condiciones de este pliego, sin salvedad o reserva alguna. </text:p>
      <text:p text:style-name="P274"/>
      <text:p text:style-name="P244">Las personas licitadoras, presentarán, en su caso, una declaración a incluir en cada sobre, designando qué documentos administrativos y técnicos y datos presentados son, a su parecer, constitutivos de ser considerados confidenciales, tal como se indica en el artículo 140 del TRLCSP. Los documentos y datos presentados pueden ser considerados de carácter confidencial cuando su difusión a terceras personas pueda ser contraria a sus intereses comerciales legítimos, perjudicar la leal competencia entre las empresas del sector o bien estén comprendidas en las prohibiciones establecidas en la Ley de Protección de Datos de Carácter Personal. De no aportarse esta declaración se considerará que ningún documento o dato posee dicho carácter.</text:p>
      <text:p text:style-name="P244"/>
      <text:p text:style-name="P545">El modelo de declaración se incluye en el anexo II.</text:p>
      <text:p text:style-name="P274"/>
      <text:p text:style-name="P252">9.1. Lugar y plazo de presentación. </text:p>
      <text:p text:style-name="P174"/>
      <text:p text:style-name="P328">Las proposiciones, así como en su caso las solicitudes de participación, junto con la documentación preceptiva, se presentarán, dentro del plazo señalado en el anuncio, en el Registro General del órgano de contratación indicado en la invitación o en el anuncio.</text:p>
      <text:p text:style-name="P328"><text:soft-page-break/></text:p>
      <text:p text:style-name="P330">En el procedimiento negociado con publicidad el plazo mínimo de presentación de ofertas será de 30 días a contar desde la fecha de envío de la invitación. Este plazo podrá reducirse en los siguientes supuestos:</text:p>
      <text:p text:style-name="P394"/>
      <text:p text:style-name="P394"><text:tab/><text:span text:style-name="T37">1 - Cuando el órgano de contratación hubiese publicado un anuncio de información previa, el plazo mínimo de presentación de ofertas será de 10 días siempre y cuando:</text:span></text:p>
      <text:p text:style-name="P395"/>
      <text:p text:style-name="P395"><text:tab/><text:tab/>- En el anuncio de información previa se hubiera incluido toda la información exigida en <text:tab/><text:tab/>el anexo V, <text:span text:style-name="T198">parte </text:span>B, <text:span text:style-name="T198">sección 1</text:span> <text:span text:style-name="T199">de la Directiva 2014/24/UE, </text:span>en la medida en que dicha <text:tab/><text:tab/><text:tab/>información estuviera disponible en el momento de publicarse el citado anuncio y, <text:tab/><text:tab/><text:tab/>además,</text:p>
      <text:p text:style-name="P395"/>
      <text:p text:style-name="P395"><text:tab/><text:tab/>- El mismo hubiera sido enviado para su publicación en el Diario Oficial de la Unión <text:tab/><text:tab/><text:tab/>Europea entre 35 días y 12 meses antes de la fecha de envío del anuncio de <text:tab/><text:tab/><text:tab/><text:tab/>convocatoria de licitación.</text:p>
      <text:p text:style-name="P393"><text:tab/></text:p>
      <text:p text:style-name="P393"><text:tab/><text:span text:style-name="T59">2 - Cuando el órgano de contratación acepte que las ofertas pueden presentarse por medios electrónicos </text:span><text:span text:style-name="T99">de conformidad con el artículo 22 apartados 1, 5 y 6</text:span><text:span text:style-name="T59">, el plazo mínimo de 30 días podrá reducirse en 5 días.</text:span></text:p>
      <text:p text:style-name="P395"/>
      <text:p text:style-name="P395"><text:tab/>3 - Cuando el plazo mínimo de 30 días sea impracticable como consecuencia de una situación de urgencia debidamente justificada, el órgano de contratación podrá fijar otro siempre y cuando éste no sea inferior a 10 días contados a partir de la fecha de envío de la invitación.</text:p>
      <text:p text:style-name="P395"/>
      <text:p text:style-name="P383"/>
      <text:p text:style-name="P314">El plazo de presentación de ofertas se prorrogará por el órgano de contratación cuando se introduzcan modificaciones significativas en los pliegos de la contratación. La duración de la prórroga será proporcional a la importancia de la modificación.</text:p>
      <text:p text:style-name="P314"/>
      <text:p text:style-name="P315"><text:span text:style-name="T126">Asimismo, se prorrogará el plazo de presentación de ofertas </text:span><text:span text:style-name="T127">si alguna</text:span><text:span text:style-name="T126"> persona licitadora solicit</text:span><text:span text:style-name="T127">a</text:span><text:span text:style-name="T126"> información adicional </text:span><text:span text:style-name="T127">y lo hace </text:span><text:span text:style-name="T126">con la antelación necesaria para que el órgano de contratación pueda responderle con seis días de antelación a aquél en que finalice el plazo fijado para la recepción de ofertas </text:span><text:span text:style-name="T128">o la citada solicitud </text:span><text:span text:style-name="T126">no </text:span><text:span text:style-name="T128">tiene una importancia desdeñable a efectos de la preparación de ofertas admisibles.</text:span></text:p>
      <text:p text:style-name="P331"/>
      <text:p text:style-name="P328">Cuando las proposiciones o solicitudes se envíen por correo, la persona empresaria deberá justificar la fecha de imposición del envío en las Oficinas de Correos y anunciará la remisión de su oferta al órgano de contratación, en el mismo día, mediante fax o telegrama remitido al número del Registro General que se indique en el anuncio de licitación.</text:p>
      <text:p text:style-name="P328"/>
      <text:p text:style-name="P328">Sin la concurrencia de ambos requisitos no será admitida la proposición o solicitud de participación, si es recibida por el órgano de contratación con posterioridad a la fecha y hora de la terminación del plazo señalado en el anuncio.</text:p>
      <text:p text:style-name="P328"/>
      <text:p text:style-name="P328">Transcurridos, no obstante, diez días naturales siguientes a la indicada fecha sin haberse recibido la proposición o solicitud de participación, ésta no será admitida en ningún caso. </text:p>
      <text:p text:style-name="P263"/>
      <text:p text:style-name="P252">9.2. Forma de presentación. </text:p>
      <text:p text:style-name="P252"/>
      <text:p text:style-name="P327"><text:span text:style-name="T147">a)</text:span><text:span text:style-name="T148"> </text:span><text:span text:style-name="T147">En aquellos casos en que el contrato de obra se adjudique mediante procedimiento negociado con publicidad, las personas licitadoras presentarán, dentro del plazo señalado en el anuncio, solicitud de </text:span><text:soft-page-break/><text:span text:style-name="T147">participación acompañada del sobre señalado con el número 1, firmado y cerrado, de forma que se garantice el secreto de su contenido.</text:span></text:p>
      <text:p text:style-name="P328"/>
      <text:p text:style-name="P328">El órgano de contratación o, en su caso, la Mesa de contratación, una vez comprobada la personalidad y solvencia de las personas solicitantes, seleccionará a las que deban pasar a la siguiente fase, a las que invitará, simultáneamente y por escrito, a presentar sus proposiciones, en el sobre número 2, firmado y cerrado, dentro del plazo que se señale en la propia invitación. Dicha invitación contendrá indicación del lugar, día y hora de la apertura de proposiciones. </text:p>
      <text:p text:style-name="P328"/>
      <text:p text:style-name="P328">b) En aquellos casos en que el contrato de obra se adjudique mediante procedimiento negociado sin publicidad, las personas licitadoras presentarán la documentación comprendida en los sobres nº 1 y 2.</text:p>
      <text:p text:style-name="P328"/>
      <text:p text:style-name="P399">En cada uno de los sobres figurará externamente el nombre de la persona candidata y, en su caso, de la persona representante, domicilio social, teléfono, correo electrónico y fax a efectos de comunicaciones, así como el número del expediente y la denominación del contrato al que licitan.</text:p>
      <text:p text:style-name="P329"/>
      <text:p text:style-name="P328">Toda la documentación de las proposiciones o solicitudes presentadas deberá venir en castellano. La documentación redactada en otra lengua deberá acompañarse de la correspondiente traducción oficial al castellano. </text:p>
      <text:p text:style-name="P328"/>
      <text:p text:style-name="P328">En el interior de cada sobre se hará constar en hoja independiente su contenido siguiendo la numeración que se especifica en las cláusulas 9.2.1 y 9.2.2. </text:p>
      <text:p text:style-name="P306"/>
      <text:p text:style-name="P262"><text:span text:style-name="T11">9.2.1. Sobre nº 1:</text:span><text:span text:style-name="T7"> </text:span><text:span text:style-name="T11">Documentación General</text:span><text:span text:style-name="T7">.</text:span></text:p>
      <text:p text:style-name="P250"/>
      <text:p text:style-name="P384">Los documentos incluidos en este sobre podrán aportarse en original o mediante copias que tengan carácter de auténticas o autenticadas conforme a la legislación vigente, a excepción de aquellos documentos que acrediten, en su caso, la constitución de la garantía provisional, que deberán ser en todo caso originales.</text:p>
      <text:p text:style-name="P384"/>
      <text:p text:style-name="P375"><text:span text:style-name="T7">En las uniones temporales, tanto de personas físicas como jurídicas, cada una de sus componentes </text:span><text:span text:style-name="T3">presentará la documentación exigida en esta cláusula, acreditando </text:span><text:span text:style-name="T7">su capacidad, personalidad, representación y solvencia en los términos previstos en el artículo 59 del TRLCSP. </text:span></text:p>
      <text:p text:style-name="P384"/>
      <text:p text:style-name="P392"><text:span text:style-name="T124">La aportación del certificado expedido por el Registro de Licitadores de la Comunidad Autónoma de Andalucía acompañada de una declaración expresa responsable, emitida por la persona licitadora o sus representantes con facultades que figuren en el Registro, relativo a la no alteración de los datos que constan en el mismo, podrá sustituir a la documentación contenida en las cláusulas 9.2.1.1. letras a), b), c),</text:span><text:span text:style-name="T54"> </text:span><text:span text:style-name="T124">para el caso de que estuviera clasificada, y f)</text:span><text:span text:style-name="T43"> </text:span><text:span text:style-name="T124">en la cláusula 9.2.1.2. letra a) apartado 2 y en la cláusula 10.6 epígrafes A), B) y C), de acuerdo con lo previsto en el </text:span><text:span text:style-name="T126">Decreto 39/2011, de 22 de febrero, por el que se establece la organización administrativa para la gestión de la contratación de la Administración de la Junta de Andalucía y sus entidades instrumentales y se regula el régimen de bienes y servicios homologados.</text:span></text:p>
      <text:p text:style-name="P400"/>
      <text:p text:style-name="P375"><text:span text:style-name="T7">El referido certificado podrá ser expedido electrónicamente. </text:span><text:span text:style-name="T3">La incorporación del certificado al procedimiento se efectuará de oficio por el órgano de contratación </text:span><text:span text:style-name="T7">o por aquél al que corresponda la calificación de la documentación acreditativa de requisitos previos, solicitándolo directamente al Registro de Licitadores de la Comunidad Autónoma de Andalucía, sin perjuicio de que las personas licitadoras deban presentar en todo caso la declaración responsable indicada.</text:span></text:p>
      <text:p text:style-name="P384"/>
      <text:p text:style-name="P376"><text:span text:style-name="T61">En los contratos tramitados mediante procedimiento negociado con publicidad, las personas licitadoras tendrán derecho a acreditar el cumplimiento de los requisitos previos de acceso, establecidos en la cláusula 9.2.1.1, mediante la presentación de una declaración responsable que siga el formulario </text:span><text:soft-page-break/><text:span text:style-name="T61">normalizado del Documento Europeo Único de Contratación (DEUC) establecido por el Reglamento (UE) n.º 2016/7 (DOUE de 6/01/2016) </text:span><text:span text:style-name="T62">accesible a través de la siguiente dirección </text:span><text:a xlink:type="simple" xlink:href="https://ec.europa.eu/growth/tools-databases/espd/filter?lang=es" text:style-name="Internet_20_link" text:visited-style-name="Visited_20_Internet_20_Link"><text:span text:style-name="T78">https://ec.europa.eu/growth/tools-databases/espd/filter?lang=es</text:span></text:a><text:span text:style-name="T61">. </text:span><text:span text:style-name="T62">A</text:span><text:span text:style-name="T63">l</text:span><text:span text:style-name="T62"> </text:span><text:span text:style-name="T63">efecto de facilitar la cumplimentación del DEUC, las personas licitadoras podrán consultar </text:span><text:span text:style-name="T62">el BOE n.º 85, de 8 de abril de 2016, </text:span><text:span text:style-name="T63">donde </text:span><text:span text:style-name="T62">se ha publicado la Resolución de 6 de abril de 2016, de la Dirección General del Patrimonio del Estado, por la que se publica la Recomendación de la</text:span><text:span text:style-name="T61"> Junta Consultiva de Contratación Administrativa </text:span><text:span text:style-name="T62">sobre la utilización del Documento Europeo Único de Contratación previsto en la nueva Directiva de contratación pública.</text:span></text:p>
      <text:p text:style-name="P380"/>
      <text:p text:style-name="P381">Asimismo, y a los mismos efectos, las personas licitadoras podrán presentar el DEUC en los procedimientos negociados sin publicidad que se sustancien al amparo de<text:span text:style-name="T184">l</text:span> artículo de la Directiva 2014/24/UE, 32.2 a) (que en términos generales equivale al artículo 170 c) del TRLCSP).</text:p>
      <text:p text:style-name="P269"/>
      <text:p text:style-name="P648">En el anexo I-A, se indicará si <text:span text:style-name="T200">la persona licitadora</text:span> puede limitarse a cumplimentar la sección A: Indicación global relativa a todos los criterios de adjudicación de la parte IV del DEUC; o, por el contrario, debe rellenar todas las secciones de la parte IV del DEUC.</text:p>
      <text:p text:style-name="P358"/>
      <text:p text:style-name="P358">En el caso de que <text:span text:style-name="T200">la persona licitadora</text:span> recurra a la capacidad de otras entidades deberá aportar su propio DEUC junto con otro DEUC separado en el que figure la información pertinente por cada una de las entidades de que se trate.</text:p>
      <text:p text:style-name="P358"/>
      <text:p text:style-name="P358">Los empresarios que deseen concurrir integrados en la unión temporal, deberán presentar un DEUC separado en el que figure la información requerida en las partes II a V por cada empresa participante.</text:p>
      <text:p text:style-name="Standard"/>
      <text:p text:style-name="P384">Los documentos a incorporar en este sobre se aportarán, ordenados tal como se indica a continuación.</text:p>
      <text:p text:style-name="P420"/>
      <text:p text:style-name="P285">9.2.1.1. Documentación acreditativa de los requisitos previos. </text:p>
      <text:p text:style-name="P250"/>
      <text:p text:style-name="P423">a) Documentos acreditativos de la personalidad y capacidad de la persona licitadora.</text:p>
      <text:p text:style-name="P424"/>
      <text:p text:style-name="P401">1. La capacidad de obrar de las empresarias o empresario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p>
      <text:p text:style-name="P401"/>
      <text:p text:style-name="P401">2. Las personas licitadoras individuales presentarán copia compulsada, notarial o administrativamente, del Documento Nacional de Identidad o, en su caso, el documento que haga sus veces. </text:p>
      <text:p text:style-name="P402"/>
      <text:p text:style-name="P417">3. Cuando sea exigible para la realización de la actividad o prestación que constituya el objeto del contrato una determinada habilitación empresarial, se acompañará copia compulsada del certificado que acredite las condiciones de aptitud profesional.</text:p>
      <text:p text:style-name="P408"/>
      <text:p text:style-name="P401">4. En cuanto a las empresas no españolas de Estados Miembros de la Unión Europea,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prestar en él el servicio de que se trate, deberán acreditar que cumplen este requisito. </text:p>
      <text:p text:style-name="P401"/>
      <text:p text:style-name="P401">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 </text:p>
      <text:p text:style-name="P401"><text:soft-page-break/></text:p>
      <text:p text:style-name="P401">5. Las demás <text:s/>empresas extranjeras deberán justificar mediante informe, en la forma recogida en el artículo 55 del TRLCSP, que el Estado de procedencia de la empresa extranjera admite a su vez la participación de empresas españolas en la contratación con la Administración y con los entes, organismos o entidades del sector público asimilables a los enumerados en el artículo 3 del TRLCSP, en forma sustancialmente análoga.</text:p>
      <text:p text:style-name="P401"/>
      <text:p text:style-name="P404"><text:span text:style-name="T185">E</text:span>n relación con las empresas de Estados signatarios del Acuerdo sobre Contratación Pública de la Organización Mundial de Comercio se prescindirá del informe sobre reciprocidad.</text:p>
      <text:p text:style-name="P401"/>
      <text:p text:style-name="P401">Además será necesario que las empresas extranjeras de Estados no pertenecientes a la Unión Europea tengan abierta sucursal en España, con designación de personas apoderadas o representantes para sus operaciones, y que estén inscritas en el Registro Mercantil. </text:p>
      <text:p text:style-name="P402"/>
      <text:p text:style-name="P401">La acreditación de su capacidad de obrar se instrumentará a través de informe de la Misión Diplomática Permanente de España en el Estado correspondiente o de la Oficina Consular en cuyo ámbito territorial radique el domicilio de la empresa.</text:p>
      <text:p text:style-name="P59"/>
      <text:p text:style-name="P425"><text:span text:style-name="T57"><text:s text:c="6"/></text:span>b) Documentos acreditativos de la representación.</text:p>
      <text:p text:style-name="P427"/>
      <text:p text:style-name="P419">Las personas que comparezcan o firmen proposiciones en nombre de otra presentarán poder de representación, bastanteado por el Gabinete Jurídico de la Junta de Andalucía.</text:p>
      <text:p text:style-name="P406"/>
      <text:p text:style-name="P401">Si la licitadora fuera persona jurídica, el poder general deberá figurar inscrito, en su caso, en el Registro Mercantil. Si se trata de un poder especial para un acto concreto no será necesario el requisito de su previa inscripción en el Registro Mercantil.</text:p>
      <text:p text:style-name="P401"/>
      <text:p text:style-name="P401">Igualmente, la persona con poder bastante a efectos de representación deberá acompañar copia compulsada, notarial o administrativamente, de su Documento Nacional de Identidad o, en su caso, el documento que haga sus veces.</text:p>
      <text:p text:style-name="P401"/>
      <text:p text:style-name="P401">De acuerdo con lo previsto en el Decreto 68/2008, de 26 de febrero, por el que se suprime la aportación de la fotocopia de los documentos identificativos oficiales en los procedimientos administrativos de la Administración de la Junta de Andalucía, podrá eximirse a las personas licitadoras de presentar la copia del Documento Nacional de Identidad u otro documento identificativo oficial cuando se habiliten los medios que permitan su comprobación o verificación, indicándose tal circunstancia en el anexo I-A.</text:p>
      <text:p text:style-name="P407"/>
      <text:p text:style-name="P428">c) <text:s text:c="4"/>Documento acreditativo de la clasificación de la empresa y documentos que acreditan la solvencia económica y financiera y técnica o profesional </text:p>
      <text:p text:style-name="P422"/>
      <text:p text:style-name="P409"><text:span text:style-name="T7">1.</text:span><text:span text:style-name="T11"> </text:span><text:span text:style-name="T64">La clasificación administrativa correspondiente</text:span><text:span text:style-name="T133"> </text:span><text:span text:style-name="T7">se hará constar en el anexo I-A, indicándose </text:span><text:span text:style-name="T3">el grupo o subgrupo y la categoría de clasificación del contrato,</text:span><text:span text:style-name="T7"> debiendo presentar la persona licitadora el certificado de clasificación administrativa exigido, expedido por la Junta Consultiva de Contratación Administrativa del Estado, acompañado de una declaración sobre su vigencia y de las circunstancias que sirvieron de base para la obtención de la misma.</text:span></text:p>
      <text:p text:style-name="P410"/>
      <text:p text:style-name="P418">La clasificación de las uniones temporales será la resultante de la acumulación de las clasificaciones de las empresas agrupadas, de conformidad con lo establecido en el artículo 67.5 del TRLCSP, así como en el artículo 52 del RGLCAP, y demás normas reguladoras de la clasificación de contratistas de obras. En todo caso para proceder a la acumulación todas habrán de haber obtenido previamente la clasificación como empresa de obras, sin perjuicio de lo previsto para empresas comunitarias conforme al artículo 59.4 del TRLCSP.</text:p>
      <text:p text:style-name="P401"><text:soft-page-break/></text:p>
      <text:p text:style-name="P401">No obstante lo anterior, si en la licitación se exigiese uno o varios grupos de clasificación, deberán estar clasificadas individualmente al menos en uno de los grupos exigidos un número de empresas que representen más del 50 por ciento de participación en la unión temporal.</text:p>
      <text:p text:style-name="P401"/>
      <text:p text:style-name="P642">2. En el caso de que una parte de la prestación objeto del contrato tenga que ser realizada por empresas especializadas que cuenten con una determinada habilitación o autorización empresarial o profesional, la clasificación en el grupo correspondiente a esa especialización podrá suplirse por el compromiso de la persona empresaria de subcontratar la ejecución de esta porción con otras personas empresarias que dispongan de la habilitación y, en su caso, clasificación necesarias, siempre que el importe de la parte que deba ser ejecutada por éstas no exceda del 50 por 100 del precio del contrato.</text:p>
      <text:p text:style-name="P411"/>
      <text:p text:style-name="P401">3. Si la empresa se encontrase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 </text:p>
      <text:p text:style-name="P401"/>
      <text:p text:style-name="P415"/>
      <text:p text:style-name="P310"><text:span text:style-name="T191">4. P</text:span>ara acreditar la solvencia necesaria la persona empresaria podrá basarse en la solvencia y medios de otras entidades, independientemente de la naturaleza jurídica de los vínculos que tenga con ellas, siempre que demuestre que, para la ejecución del contrato, dispone efectivamente de esos medios, debiendo a tal fin aportar <text:span text:style-name="T189">documento de compromiso de disposición</text:span> emitido por el órgano de dirección de la empresa que preste la citada solvencia, acreditativo de tal circunstancia, en el que se contenga además la aceptación expresa de los efectos señalados en el artículo 1257 del Código Civil por la empresa que preste su solvencia. <text:span text:style-name="T190">En este supuesto la persona licitadora y aquella que le prestó la solvencia serán solidariamente responsables de la ejecución del contrato.</text:span></text:p>
      <text:p text:style-name="P310"/>
      <text:p text:style-name="P310">En caso de que el referido <text:span text:style-name="T189">documento de compromiso de disposición</text:span> sea aceptado por el órgano de contratación, la Administración podrá exigir en vía administrativa el cumplimiento por la empresa prestataria de la solvencia de aquello a lo que se comprometió con la empresa contratista. </text:p>
      <text:p text:style-name="P324"/>
      <text:p text:style-name="P59"/>
      <text:p text:style-name="P409"><text:span text:style-name="T7">5</text:span><text:span text:style-name="T132">.</text:span><text:span text:style-name="T7"> En el caso de personas empresarias no españolas de Estados miembros de la Unión Europea, no será exigible la clasificación, ya concurran al contrato aisladamente o integradas en una unión, sin perjuicio de la obligación de acreditar su solvencia conforme a lo previsto en los Anexos III-B y III-C. </text:span></text:p>
      <text:p text:style-name="P414"/>
      <text:p text:style-name="P405">6.<text:span text:style-name="T131"> </text:span><text:span text:style-name="T100">La solvencia económica y financiera y técnica o profesional se acreditará por el medio o los medios indicados en las anexos III-B y III-C.</text:span></text:p>
      <text:p text:style-name="P413"/>
      <text:p text:style-name="P416">En caso de resultar adjudicatario, el licitador ejecutará el contrato con los mismos medios que ha aportado para acreditar la solvencia. Sólo podrá sustituirlos, por causa imprevisibles, por otros medios que acrediten solvencia equivalente y previa autorización de la Administración.</text:p>
      <text:p text:style-name="P405"/>
      <text:p text:style-name="P405">En el anexo III-C podrá exigirse a las personas jurídicas que especifiquen, en la oferta o en la solicitud de participación, los nombres y la cualificación profesional del personal responsable de ejecutar la prestación. </text:p>
      <text:p text:style-name="P401"/>
      <text:p text:style-name="P401">Asimismo, en el anexo III-C se indicará si las personas candidatas o licitadoras, además de acreditar su solvencia deben comprometerse a dedicar o adscribir a la ejecución del contrato los medios personales o materiales suficientes para ello. A estos efectos en el citado anexo se indicará si estos compromisos, que se integrarán en el contrato, tienen el carácter de obligaciones esenciales a los efectos previstos en el artículo 223 f) del TRLCSP, o si se establecen penalidades, conforme a lo <text:soft-page-break/>señalado en el artículo 212.1 del TRLCSP, para el caso de que se incumplan por la persona adjudicataria. </text:p>
      <text:p text:style-name="P283"/>
      <text:p text:style-name="P409"><text:span text:style-name="T64">En todo caso,</text:span><text:span text:style-name="T133"> </text:span><text:span text:style-name="T7">la persona licitadora presentará escrito por el que designa al personal técnico que la empresa asignará con carácter permanente a la obra, que deberá ser como mínimo el establecido en el anexo IV-A, y reunir las condiciones de titulación, especialización y experiencia que</text:span><text:span text:style-name="T132"> </text:span><text:span text:style-name="T7">en el mismo se establecen. Cada uno de los puestos deberá ser ocupado, necesariamente, por una persona técnica distinta</text:span></text:p>
      <text:p text:style-name="P283"/>
      <text:p text:style-name="P401">La acreditación del cumplimiento de los requisitos y condiciones exigidos en el párrafo anterior se realizará exclusivamente mediante la presentación, por cada una de las personas técnicas propuestas, de una “Declaración responsable del cumplimiento de los requisitos y condiciones exigidos al personal técnico asignado con carácter permanente a la obra”, realizada conforme al modelo establecido en el anexo IV-B, a la cual podrán anexar, en el caso de que así lo consideren necesario, un breve curriculum vitae. </text:p>
      <text:p text:style-name="P401"/>
      <text:p text:style-name="P401">Durante el procedimiento de adjudicación, el personal técnico designado en el citado escrito no podrá ser sustituido por las personas licitadoras.</text:p>
      <text:p text:style-name="P401"/>
      <text:p text:style-name="P401">Durante la ejecución de las obras será necesaria la previa conformidad de la Administración para la sustitución de las personas técnicas.</text:p>
      <text:p text:style-name="P401"/>
      <text:p text:style-name="P385">d) Acreditación del cumplimiento de las normas de garantía de la calidad y de gestión medioambiental.</text:p>
      <text:p text:style-name="P430"><text:tab/></text:p>
      <text:p text:style-name="P409"><text:span text:style-name="T7">En los casos en que así se señale en el </text:span><text:span text:style-name="T3">anexo I-A</text:span><text:span text:style-name="T7">, las personas licitadoras presentarán los certificados a que se refieren los artículos 80 y 81 del TRLCSP, relativos al cumplimiento por la persona empresaria de las normas de garantía de la calidad, así como de las normas de gestión medioambiental.</text:span></text:p>
      <text:p text:style-name="P412"/>
      <text:p text:style-name="P401">En cualquier caso, las personas licitadoras podrán aportar un documento que justifique el grado de compromiso medioambiental de la empresa, de acuerdo con lo previsto en el artículo 120 de la Ley del Parlamento de Andalucía 18/2003, de 29 de diciembre, por la que se aprueban medidas fiscales y administrativas, a efectos de lo establecido para los supuestos de empate en la cláusula relativa a la clasificación de las ofertas.</text:p>
      <text:p text:style-name="P283"/>
      <text:p text:style-name="P250"><text:span text:style-name="T57"><text:s text:c="6"/></text:span>e) Empresas extranjeras.</text:p>
      <text:p text:style-name="P250"/>
      <text:p text:style-name="P401">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text:span text:style-name="T203">a persona</text:span> licitador<text:span text:style-name="T203">a</text:span>.</text:p>
      <text:p text:style-name="P246"/>
      <text:p text:style-name="P431">f) Declaraciones responsables.</text:p>
      <text:p text:style-name="P251"/>
      <text:p text:style-name="P401">Así mismo, las personas licitadoras deberán presentar los siguientes documentos:</text:p>
      <text:p text:style-name="P403"/>
      <text:p text:style-name="P401">1. Declaración responsable de tener plena capacidad de obrar y no estar incursa en las prohibiciones de contratar previstas en el artículo 60 del TRLCSP.</text:p>
      <text:p text:style-name="P401"/>
      <text:p text:style-name="P401">2. Declaración responsable de hallarse al corriente en el cumplimiento de sus obligaciones tributarias y con la Seguridad Social impuestas por las disposiciones vigentes.</text:p>
      <text:p text:style-name="P432"/>
      <text:p text:style-name="P401"><text:soft-page-break/>Las referidas declaraciones se acreditarán conforme al modelo establecido en el anexo III-A.</text:p>
      <text:p text:style-name="P401"/>
      <text:p text:style-name="P433"/>
      <text:p text:style-name="P434">9.2.1.2. Otra documentación.</text:p>
      <text:p text:style-name="P166"/>
      <text:p text:style-name="P285">a) Declaraciones responsables.</text:p>
      <text:p text:style-name="P386"/>
      <text:p text:style-name="P346">1. Declaración responsable en los términos previstos en el párrafo 1º del artículo 56 del TRLCSP, de no haber sido adjudicataria o haber participado en la elaboración de las especificaciones técnicas o de los documentos preparatorios del contrato, así como en la ejecución de los contratos que tengan por objeto la vigilancia, supervisión, control y dirección de la ejecución de obras e instalaciones, ni ser empresa vinculada a ellas, entendiéndose por tales las que se encuentren en alguno de los supuestos previstos en el artículo 42 del Código de Comercio, conforme al modelo establecido en el anexo III-D. <text:span text:style-name="T101">En caso de respuesta positiva </text:span><text:span text:style-name="T102">la persona licitadora</text:span><text:span text:style-name="T101"> deberá adjuntar la justificación de que su participación en la preparación del procedimiento de contratación no falsea la competencia ni el principio de igualdad de trato.</text:span></text:p>
      <text:p text:style-name="P345"/>
      <text:p text:style-name="P364">Esta declaración incluirá expresamente el no haber sido adjudicataria, puesto que su participación puede suponer un trato privilegiado con respecto al resto de personas licitadoras, de los contratos que tengan alguno de los siguientes objetos: redacción del proyecto, dirección facultativa, vigilancia, supervisión y/o control de las obras que son objeto de la licitación, ni ser <text:s/>empresa vinculada a las personas licitadoras en el sentido en que son definidas en el artículo 42 del Código de Comercio, ni tampoco empresa colaboradora de las personas adjudicatarias de estos contratos.</text:p>
      <text:p text:style-name="P348"/>
      <text:p text:style-name="P356"><text:span text:style-name="T3">2. Las personas físicas, mediante declaración responsable, o las administradoras de las personas jurídicas, mediante la oportuna certificación expedida por su órgano de dirección o representación competente, deberán especificar en la citada declaración o certificación, que </text:span><text:span text:style-name="T7">no forma parte de los órganos de gobierno o administración de la empresa persona alguna a la que se refiere la Ley 3/2005, de 8 de abril, de Incompatibilidades de Altos Cargos de la Administración de la Junta de Andalucía y de Declaración de Actividades, </text:span><text:span text:style-name="T3">Bienes, Intereses y Retribuciones</text:span><text:span text:style-name="T7"> de Altos Cargos y otros Cargos Públicos, y Decreto 176/2005, de 26 de julio, de desarrollo de la citada ley, así como que no ostenta participación superior al diez por ciento computada en la forma que regula el artículo 5 de la citada Ley.</text:span></text:p>
      <text:p text:style-name="P345"/>
      <text:p text:style-name="P356"><text:span text:style-name="T3">La formulación de esta declaración responsable o certificación</text:span><text:span text:style-name="T7"> se acreditará conforme al modelo establecido en el anexo III-E, y en el supuesto de personas jurídicas deberá ser firmada en todo caso por el órgano de dirección o representación competente de la empresa, </text:span><text:span text:style-name="T3">persona administradora única, administradoras solidarias, administradoras mancomunadas, o firma del Secretario o Secretaria con el visto bueno de la Presidencia, en el caso de Consejo de Administración.</text:span></text:p>
      <text:p text:style-name="P246"/>
      <text:p text:style-name="P285">b) Cesión de información tributaria.</text:p>
      <text:p text:style-name="P250"/>
      <text:p text:style-name="P345">De conformidad con la Orden de 12 de septiembre de 2003 de la Consejería de Economía y Hacienda, el cumplimiento de las obligaciones tributarias con la Comunidad Autónoma de Andalucía y con el Estado, podrá acreditarse también, si la persona licitadora voluntariamente así lo desea, mediante la cesión por la Administración competente a la Consejería u Organismo que tramite el expediente de la información que acredite que la empresa cumple tales circunstancias, en cuyo caso deberá cumplimentar el anexo III-F. En tal caso, de resultar adjudicataria no deberá aportar las certificaciones positivas a que se refiere la cláusula 10.6 epígrafe A).</text:p>
      <text:p text:style-name="P246"/>
      <text:p text:style-name="P285">c ) Personas trabajadoras con discapacidad.</text:p>
      <text:p text:style-name="P250"/>
      <text:p text:style-name="P356"><text:span text:style-name="T7">Las personas licitadoras que tengan un número de 50 o más personas trabajadoras en su plantilla estarán obligadas a contar con, al menos, un dos por ciento de personas trabajadoras con discapacidad </text:span><text:soft-page-break/><text:span text:style-name="T7">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text:span><text:span text:style-name="T3">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384"/>
      <text:p text:style-name="P345">Las personas licitadoras que tengan menos de 50 personas trabajadoras en su plantilla, deberán aportar, en todo caso, un certificado acreditativo del número de personas trabajadoras de plantilla. Asimismo, podrán hacer constar, en su caso, en el citado certificado el número global de personas trabajadoras de plantilla, el número particular de personas trabajadoras con discapacidad y el porcentaje de personas trabajadoras fijas con discapacidad que tienen en la misma, a efectos de lo establecido para los supuestos de empate en la cláusula relativa a la clasificación de las ofertas.</text:p>
      <text:p text:style-name="P435"/>
      <text:p text:style-name="P345">Las referidas certificaciones se acreditarán conforme al modelo establecido en el anexo III-G.</text:p>
      <text:p text:style-name="P345"/>
      <text:p text:style-name="P308">d) Promoción de la igualdad entre mujeres y hombres.</text:p>
      <text:p text:style-name="P307"/>
      <text:p text:style-name="P312">De conformidad con lo establecido en el artículo 45 de la Ley Orgánica 3/2007, de 22 de marzo, para la igualdad efectiva de mujeres y hombres deberán acreditar la elaboración y aplicación efectiva del Plan de Igualdad previsto en el mismo:</text:p>
      <text:p text:style-name="P312"/>
      <text:p text:style-name="P312">1. Las personas licitadoras que tengan más de doscientas cincuenta personas trabajadoras.</text:p>
      <text:p text:style-name="P312">2. Cuando así se establezca en el Convenio Colectivo que sea de aplicación, en los términos previstos en el mismo.</text:p>
      <text:p text:style-name="P312">3. Cuando la autoridad laboral hubiera acordado en un procedimiento sancionador la sustitución de las sanciones accesorias por la elaboración y aplicación de dicho plan, en los términos que se fijen en el indicado acuerdo.</text:p>
      <text:p text:style-name="P312"/>
      <text:p text:style-name="P312">A tal efecto las personas licitadoras acreditarán la elaboración, aplicación y vigencia efectiva del citado Plan, entre otros, por alguno de los siguientes medios:</text:p>
      <text:p text:style-name="P312"/>
      <text:p text:style-name="P313">- Copia, <text:span text:style-name="T208">que tenga carácter de auténtica o autenticada conforme a la legislación vigente, </text:span>del texto original del Plan de Igualdad firmado por los componentes de la comisión negociadora.</text:p>
      <text:p text:style-name="P313">- Copia, <text:span text:style-name="T208">que tenga carácter de auténtica o autenticada conforme a la legislación vigente, </text:span>del Acta de la comisión negociadora por la que se aprueba el Plan de Igualdad, con expresión de las partes que lo suscriban.</text:p>
      <text:p text:style-name="P312">- Declaración del representante de la empresa indicando la referencia de publicación del Plan de Igualdad o del Convenio en que aquél se inserte en el boletín oficial correspondiente.</text:p>
      <text:p text:style-name="P312">- Poseer la persona licitadora el distintivo “Igualdad en la Empresa” y encontrarse el mismo vigente. Uno de los requisitos generales de las entidades candidatas a obtener el distintivo “Igualdad en la Empresa” es, según los dispuesto en el artículo 4.2. 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309"/>
      <text:p text:style-name="P317"><text:span text:style-name="T59">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text:span> <text:soft-page-break/><text:span text:style-name="T59">licitadora que presente una declaración relativa a que la misma aplica efectivamente el Plan de Igualdad firmada por la representación de la empresa y de los trabajadores y trabajadoras.</text:span></text:p>
      <text:p text:style-name="P319"/>
      <text:p text:style-name="P578"><text:tab/>En dicho Plan se fijarán los concretos objetivos de igualdad a alcanzar, las estrategias y prácticas a adoptar <text:tab/>para su consecución, así como el establecimiento de sistemas eficaces de seguimiento y evaluación de los <text:tab/>objetivos fijados.</text:p>
      <text:p text:style-name="P357"/>
      <text:p text:style-name="P578"><text:tab/>Asimismo, a efectos de lo establecido para los supuestos de empate en la cláusula relativa a la clasificación de <text:tab/>las ofertas, las personas licitadoras podrán presentar declaración, conforme al modelo del anexo III-J, <text:tab/>acreditativa de tener la marca de excelencia e igualdad o desarrollar otras medidas destinadas a lograr la <text:tab/>igualdad de oportunidades, siempre que las medidas de igualdad aplicadas permanezcan en el tiempo y <text:tab/>mantengan la efectividad.</text:p>
      <text:p text:style-name="P307"/>
      <text:p text:style-name="P285">e) Relación de empresas pertenecientes al mismo grupo.</text:p>
      <text:p text:style-name="P250"/>
      <text:p text:style-name="P356"><text:span text:style-name="T7">A los efectos de la aplicación de la regla prevista en el artículo 86.1 del RGLCAP, en relación con <text:s/>el </text:span><text:span text:style-name="T3">párrafo segundo del artículo 145.4 del TRLCSP</text:span><text:span text:style-name="T7">, </text:span><text:span text:style-name="T3">las personas licitadoras deberán presentar declaración, según modelo del anexo III-H del presente pliego,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 </text:span></text:p>
      <text:p text:style-name="P345"/>
      <text:p text:style-name="P285">f) Documento justificativo, en su caso, de haber constituido la garantía provisional a favor del órgano de contratación.</text:p>
      <text:p text:style-name="P250"/>
      <text:p text:style-name="P356"><text:span text:style-name="T7">Esta documentación solo se aportará en los casos y por la cuantía en que así se indique expresamente en el </text:span><text:span text:style-name="T3">anexo I-A</text:span><text:span text:style-name="T7">, en el que se justificarán las razones por las que se estima procedente su exigencia. </text:span></text:p>
      <text:p text:style-name="P345"/>
      <text:p text:style-name="P345">La garantía podrá constituirse en cualquiera de las formas previstas en el artículo 96.1 del TRLCSP.</text:p>
      <text:p text:style-name="P363"/>
      <text:p text:style-name="P345">1.- Si se constituye la garantía mediante aval, prestado por alguno de los bancos, cajas de ahorros, cooperativas de crédito, establecimientos financieros de crédito y sociedades de garantía recíproca autorizados para operar en España, deberá aportarse el documento original.</text:p>
      <text:p text:style-name="P347"/>
      <text:p text:style-name="P345">2.- Si se constituyera la garantía mediante seguro de caución, celebrado con una entidad aseguradora autorizada para operar en el ramo, deberá aportarse el original del certificado del contrato.</text:p>
      <text:p text:style-name="P345"/>
      <text:p text:style-name="P345">En ambos casos, deberá constar en los citados documentos el visado que acredite el previo bastanteo del poder efectuado por el Gabinete Jurídico de la Junta de Andalucía.</text:p>
      <text:p text:style-name="P345"/>
      <text:p text:style-name="P345">3.- Si se constituye en valores de Deuda Pública, deberán aportarse los certificados de inmovilización de los valores anotados. </text:p>
      <text:p text:style-name="P345"/>
      <text:p text:style-name="P345">4.- En caso de constituirse en efectivo, deberá depositarse en las Cajas Provinciales de Depósitos, establecidas en las Delegaciones Provinciales de la Consejería competente en materia de Hacienda. </text:p>
      <text:p text:style-name="P349"/>
      <text:p text:style-name="P345">Las personas licitadoras que tuvieran constituida una garantía global conforme a lo establecido en el artículo 98 del TRLCSP, deberán aportar certificación expedida por la Caja de Depósitos comprensiva de la existencia de la garantía global y de la suficiencia de la misma.</text:p>
      <text:p text:style-name="P345"/>
      <text:p text:style-name="P356"><text:span text:style-name="T7">Cuando así se prevea en el </text:span><text:span text:style-name="T3">anexo I-A</text:span><text:span text:style-name="T7">, la acreditación de la constitución de la garantía podrá hacerse mediante medios electrónicos, informáticos o telemáticos. </text:span></text:p>
      <text:p text:style-name="P347"/>
      <text:p text:style-name="P345"><text:soft-page-break/>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347"/>
      <text:p text:style-name="P343">Las Sociedades Cooperativas Andaluzas solo tendrán que aportar el veinticinco por ciento de las garantías que hubieren de constituir, conforme al artículo 116.6 de la Ley 14/2011, de 23 de diciembre, de Sociedades Cooperativas Andaluzas.</text:p>
      <text:p text:style-name="P347"/>
      <text:p text:style-name="P345">La garantía provisional responderá del mantenimiento de las ofertas de las personas licitadoras hasta la adjudicación del contrato. Para la persona licitadora que resulte adjudicataria, la garantía responderá también del cumplimiento de las obligaciones establecidas en la cláusula 10.7.</text:p>
      <text:p text:style-name="P345"/>
      <text:p text:style-name="P345">La garantía provisional se extinguirá automáticamente y será devuelta a las personas licitadoras inmediatamente después de la adjudicación del contrato. En todo caso, la garantía será retenida a la persona licitadora que haya presentado la oferta económicamente más ventajosa hasta que proceda a la constitución de la garantía definitiva.</text:p>
      <text:p text:style-name="P345"/>
      <text:p text:style-name="P356"><text:span text:style-name="T7">Si alguna persona candidata o licitadora retira su proposición injustificadamente antes de la adjudicación, se procederá a la incautación de la garantía provisional. Si no se hubiera constituido garantía provisional, la Administración le podrá imponer una penalización por el importe que se indique en el </text:span><text:span text:style-name="T3">anexo I-A</text:span><text:span text:style-name="T7">, que no podrá ser superior a un 3% del presupuesto de licitación.</text:span></text:p>
      <text:p text:style-name="P345"/>
      <text:p text:style-name="P345">En el caso de ofertas consideradas desproporcionadas o anormales, la falta de contestación a la solicitud de información a que se refiere el artículo 152.3 del TRLCSP, o el reconocimiento por parte de la persona licitadora de que su proposición adolece de error o inconsistencia que la hagan inviable, tendrán la consideración de retirada injustificada de la proposición.</text:p>
      <text:p text:style-name="P442"/>
      <text:p text:style-name="P285">g) Empresas de inserción.</text:p>
      <text:p text:style-name="P166"/>
      <text:p text:style-name="P345">Las personas licitadoras podrán aportar, en su caso, un documento que acredite que se trata de una empresa de inserción de las reguladas en la Ley 44/2007, de 13 de diciembre, para la regulación del régimen de las empresas de inserción, a efectos de lo establecido para los supuestos de empate en la cláusula relativa a la clasificación de las ofertas. </text:p>
      <text:p text:style-name="P246"/>
      <text:p text:style-name="P285">h) Declaración de confidencialidad.</text:p>
      <text:p text:style-name="P443"/>
      <text:p text:style-name="P343">De conformidad con lo establecido en la cláusula 9, las personas licitadoras podrán presentar una declaración, designando qué documentos administrativos y técnicos y datos presentados son, a su parecer, constitutivos de ser considerados confidenciales.</text:p>
      <text:p text:style-name="P283"/>
      <text:p text:style-name="P325">i) Uniones temporales.</text:p>
      <text:p text:style-name="P362"/>
      <text:p text:style-name="P343">Las personas empresarias que concurran a la licitación agrupadas en uniones temporales deberán presentar una declaración de compromiso de constitución en unión temporal, conforme al modelo establecido en el anexo <text:span text:style-name="T103">I-B</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282"/>
      <text:p text:style-name="P284">j) Subcontratación.</text:p>
      <text:p text:style-name="P429"/>
      <text:p text:style-name="P356"><text:soft-page-break/><text:span text:style-name="T7">En caso</text:span><text:span text:style-name="T11"> </text:span><text:span text:style-name="T7">de</text:span><text:span text:style-name="T11"> </text:span><text:span text:style-name="T7">que</text:span><text:span text:style-name="T11"> </text:span><text:span text:style-name="T7">se prevea la posibilidad de subcontratación</text:span><text:span text:style-name="T11"> </text:span><text:span text:style-name="T7">en el </text:span><text:span text:style-name="T3">anexo </text:span><text:span text:style-name="T72">I-A</text:span><text:span text:style-name="T60">,</text:span><text:span text:style-name="T7"> las personas licitadoras deberán indicar en la oferta la parte del contrato que tengan previsto subcontratar, señalando su importe y el nombre o perfil empresarial, definido por referencia a las condiciones de solvencia técnica de las personas subcontratistas a las que se vaya a encomendar su realización.</text:span><text:span text:style-name="T60"> </text:span><text:span text:style-name="T65">En este sentido, se presentará la información sobre </text:span><text:span text:style-name="T66">los subcontratistas</text:span><text:span text:style-name="T65"> establecida en el anexo I-A.</text:span></text:p>
      <text:p text:style-name="P58"/>
      <text:p text:style-name="P283"/>
      <text:p text:style-name="P285">k) Dirección de correo electrónico.</text:p>
      <text:p text:style-name="P166"/>
      <text:p text:style-name="P356"><text:span text:style-name="T3">La persona licitadora </text:span><text:span text:style-name="T7">podrá aportar una dirección de correo electrónico en la que la Administración le</text:span><text:span text:style-name="T132"> </text:span><text:span text:style-name="T7">podrá efectuar comunicaciones de acuerdo con lo dispuesto en el presente pliego y en los términos establecidos en el artículo 28 de la Ley 11/2007, de 22 de junio, de acceso electrónico de los ciudadanos a los Servicios Públicos, conforme al modelo establecido en el anexo III-I.</text:span></text:p>
      <text:p text:style-name="P282"/>
      <text:p text:style-name="P250">9.2.2. Sobre nº 2 :  Documentación relativa a los aspectos que van a ser objeto de negociación.</text:p>
      <text:p text:style-name="P444"/>
      <text:p text:style-name="P326">En este sobre se incluirá la siguiente documentación en orden a la aplicación de los criterios de adjudicación especificados en el anexo VIII del presente pliego, acompañada, en su caso, de la declaración de confidencialidad según modelo del anexo II.</text:p>
      <text:p text:style-name="P445"/>
      <text:p text:style-name="P448">a) Propuesta de mejoras.</text:p>
      <text:p text:style-name="P427"/>
      <text:p text:style-name="P356"><text:span text:style-name="T7">La persona licitadora podrá aportar documento, según </text:span><text:span text:style-name="T60">anexo V-A, donde</text:span><text:span text:style-name="T7"> se recojan las mejoras sin repercusión económica incluidas en la oferta económica presentada, y que formarán parte del contrato en el supuesto de ser aceptadas por el órgano de contratación debiendo, a tal efecto, recogerse expresamente en el mismo.</text:span></text:p>
      <text:p text:style-name="P345"/>
      <text:p text:style-name="P345">Cada persona licitadora podrá presentar hasta un máximo de tres propuestas alternativas de mejoras, todas ellas sin repercusión económica, al efecto de que el órgano de contratación seleccione la que pudiese ser de mayor interés.</text:p>
      <text:p text:style-name="P345"/>
      <text:p text:style-name="P345">Cada propuesta alternativa podrá contener mejoras en una o varias unidades y/o sistemas constructivos. No obstante, las unidades y sistemas constructivos contemplados en cada una de las propuestas presentadas se consideran independientes, de forma tal que el órgano de contratación podrá optar por incluir dentro del contrato solo determinadas unidades y/o sistemas constructivos de las contempladas en la propuesta presentada que haya sido mejor valorada por la Administración.</text:p>
      <text:p text:style-name="P345"/>
      <text:p text:style-name="P345">En cualquier caso, todas las propuestas presentadas deberán referirse a los elementos, con los límites y condiciones técnicas que se establecen en el anexo V-B, en el cual se refleja también la puntuación máxima a otorgar a cada uno de estos elementos, no considerándose aquellas propuestas presentadas que se refieran a unidades del proyecto no consideradas susceptibles de variante o alternativa por el órgano de contratación.</text:p>
      <text:p text:style-name="P345"/>
      <text:p text:style-name="P345">La empresa que resulte adjudicataria del contrato estará obligada a completar la propuesta aceptada por el órgano de contratación a nivel de proyecto de ejecución, así como a presentar un estado comparativo de mediciones y presupuesto de las unidades de proyecto afectadas, en el plazo máximo de un mes desde la fecha de la formalización del contrato de obras y siempre antes de la comprobación del replanteo, documentación que deberá contar con la aprobación por el órgano de contratación antes de su ejecución. </text:p>
      <text:p text:style-name="P345"/>
      <text:p text:style-name="P448">b) Mantenimiento del inmueble.</text:p>
      <text:p text:style-name="P166"/>
      <text:p text:style-name="P345"><text:soft-page-break/>En su caso, la persona licitadora podrá aportar documento, según anexo V-C, por el que se compromete al mantenimiento del inmueble por si o mediante empresa especializada, aportando el compromiso de formalizar a su costa un contrato de mantenimiento integral del inmueble con una empresa especializada.</text:p>
      <text:p text:style-name="P345"/>
      <text:p text:style-name="P345">El citado contrato se ajustará a las condiciones técnicas que se indican en el anexo V-D del presente pliego.</text:p>
      <text:p text:style-name="P345"/>
      <text:p text:style-name="P345">La persona licitadora indicará expresamente el plazo por el que oferta el contrato de mantenimiento, el cual tendrá la duración mínima fijada en el citado anexo V-D.</text:p>
      <text:p text:style-name="P246"/>
      <text:p text:style-name="P291">c) Proposición Económica. </text:p>
      <text:p text:style-name="P424"/>
      <text:p text:style-name="P345">La proposición económica, debidamente firmada y fechada, deberá ajustarse al modelo que figura como anexo VI.</text:p>
      <text:p text:style-name="P345"/>
      <text:p text:style-name="P345">En la proposición económica deberá indicarse, como partida independiente, el importe del Impuesto sobre el Valor Añadido que deba ser repercutido.</text:p>
      <text:p text:style-name="P345"/>
      <text:p text:style-name="P345">En la proposición económica se entenderán incluidos a todos los efectos los demás tributos, tasas y cánones de cualquier índole que sean de aplicación, así como todos los gastos que se originen para la persona licitadora, como consecuencia del cumplimiento de las obligaciones contempladas en el presente pliego.</text:p>
      <text:p text:style-name="P345"/>
      <text:p text:style-name="P452">Cada persona licitadora solamente podrá presentar una proposición económica, no siendo admitidas aquéllas cuyo importe sea superior al presupuesto de licitación.</text:p>
      <text:p text:style-name="P345"/>
      <text:p text:style-name="P343">En caso de discordancia entre la cantidad consignada en cifras y la consignada en letra, prevalecerá ésta última.</text:p>
      <text:p text:style-name="P345"/>
      <text:p text:style-name="P345">No se aceptarán aquellas proposiciones que tengan omisiones, errores o tachaduras que impidan conocer claramente todo aquello que la Administración estime fundamental para la oferta.</text:p>
      <text:p text:style-name="P345"/>
      <text:p text:style-name="P345">En el supuesto de adjudicación mediante procedimiento negociado con publicidad, junto con la oferta económica, las personas empresarias seleccionadas deberán incluir, en su caso, el documento acreditativo de constitución de la garantía provisional, conforme a lo establecido en la cláusula 9.2.1.2.f).</text:p>
      <text:p text:style-name="P453"/>
      <text:p text:style-name="P453"/>
      <text:p text:style-name="P185">10. Selección de la persona contratista y adjudicación.</text:p>
      <text:p text:style-name="P250"/>
      <text:p text:style-name="P250">10.1. Recepción de documentación.</text:p>
      <text:p text:style-name="P166"/>
      <text:p text:style-name="P283">Terminado el plazo de recepción de proposiciones, la persona responsable del Registro General expedirá una certificación donde se relacionen las proposiciones recibidas, las presentadas por correo con los requisitos de la cláusula 9.1 pero aún no recibidas o, en su caso, sobre la ausencia de personas licitadoras, que junto con los sobres, remitirá al órgano de contratación o a la secretaría de la Mesa de contratación designada por el órgano de contratación, en el caso de que se constituya, y cuya composición se publicará en su perfil de contratante con una antelación mínima de siete días con respecto a la reunión que celebrará la Mesa para la apertura del sobre nº1.</text:p>
      <text:p text:style-name="P283"/>
      <text:p text:style-name="P252">10.2. Comisión Técnica. </text:p>
      <text:p text:style-name="P285"/>
      <text:p text:style-name="P283"><text:soft-page-break/>En su caso, podrá ser designada una Comisión Técnica de apoyo a la Mesa de contratación encargada de elaborar los correspondientes informes técnicos en relación con la documentación contenida en el sobre nº2.</text:p>
      <text:p text:style-name="P283"/>
      <text:p text:style-name="P42"><text:span text:style-name="T57"><text:s text:c="10"/></text:span>10.3. Certificación y calificación de documentos. </text:p>
      <text:p text:style-name="P166"/>
      <text:p text:style-name="P283">Una vez recibidos los sobres por la secretaría de la Mesa de contratación o el órgano que gestione el contrato, junto con el certificado de la persona encargada del registro, se reunirá la misma o el órgano gestor para calificar previamente los documentos presentados en tiempo y forma.</text:p>
      <text:p text:style-name="P283"/>
      <text:p text:style-name="P283">Si la Mesa o el órgano gestor observase defectos u omisiones subsanables en la documentación del sobre número 1 o, en su caso, en la declaración responsable presentada, lo comunicará verbalmente y por medios electrónicos, informáticos o telemáticos a las personas interesadas y lo hará público a través del perfil de contratante del órgano de contratación, concediéndose un plazo no superior a tres días hábiles para que las personas licitadoras los corrijan o subsanen ante la propia Mesa de contratación u órgano gestor, bajo apercibimiento de exclusión definitiva de la persona licitadora si en el plazo concedido no procede a la subsanación de la dicha documentación o, en su caso, de la citada declaración responsable.</text:p>
      <text:p text:style-name="P457"/>
      <text:p text:style-name="P283">Posteriormente se reunirá la Mesa de contratación o el órgano gestor para adoptar el oportuno acuerdo sobre la admisión definitiva de las personas licitadoras.</text:p>
      <text:p text:style-name="P283"/>
      <text:p text:style-name="P253">10.4. Negociación del contrato.</text:p>
      <text:p text:style-name="P292"/>
      <text:p text:style-name="P289">En el anexo VII se establecerán los aspectos objeto de negociación.</text:p>
      <text:p text:style-name="P289"/>
      <text:p text:style-name="P289">El órgano de contratación negociará con las personas licitadoras las ofertas que éstas hayan presentado para adaptarlas a los aspectos objeto de negociación con el fin de identificar la oferta económicamente más ventajosa, mediante la aplicación de los criterios de adjudicación establecidos en el anexo VIII. En dicho anexo se indicará, en su caso, el umbral mínimo de puntuación necesario para continuar en el proceso selectivo. </text:p>
      <text:p text:style-name="P426"><text:s text:c="2"/></text:p>
      <text:p text:style-name="P289">La negociación se articulará en dos fases:</text:p>
      <text:p text:style-name="P289"/>
      <text:p text:style-name="P289">En una primera fase el órgano de contratación evaluará las proposiciones recibidas y comunicará a cada persona candidata a través de la dirección de correo electrónico indicada en los sobres nº 1 y nº 2, en qué posición se encuentra, especificando las puntuaciones totales y parciales obtenidas por todas las proposiciones admitidas, sin que en ningún caso pueda divulgarse la identidad de las personas licitadoras.</text:p>
      <text:p text:style-name="P289">En una segunda fase el órgano de contratación invitará a las tres primeras clasificadas a presentar, en un plazo no superior a cuarenta y ocho horas, una segunda oferta que mejore la primera. Las nuevas puntuaciones obtenidas serán comunicadas a las personas licitadoras que hayan sido invitadas a presentar una segunda proposición. </text:p>
      <text:p text:style-name="P289"/>
      <text:p text:style-name="P289">En el procedimiento se tiene que facilitar la misma información a todas las personas licitadoras. En ningún caso se proporcionará información particular que pueda suponer una ventaja para alguna persona licitadora en detrimento de las otras. Con el fin de garantizar el principio de igualdad, el órgano de contratación debe habilitar el sistema que crea más adecuado para dar publicidad de todas las consultas que se formulen a lo largo del procedimiento, y de las correspondientes respuestas, a todos las personas interesadas.</text:p>
      <text:p text:style-name="P289"/>
      <text:p text:style-name="P289">Las proposiciones presentadas tienen carácter firme y deben mantenerse, en todo caso, hasta el plazo máximo de resolución del procedimiento.</text:p>
      <text:p text:style-name="P289"/>
      <text:p text:style-name="P289"><text:soft-page-break/>En cualquier momento del procedimiento, el órgano de contratación puede requerir a las personas licitadoras que aclaren determinados aspectos de su oferta, sin que puedan modificar en sus aclaraciones los elementos sustanciales de la misma, y siempre que no se falsee la competencia.</text:p>
      <text:p text:style-name="P289"/>
      <text:p text:style-name="P289">De todas las actuaciones que se lleven a cabo durante la negociación hay que dejar constancia en el expediente.</text:p>
      <text:p text:style-name="P289"/>
      <text:p text:style-name="P252"><text:span text:style-name="T57"><text:s/></text:span>10.5. Clasificación de las proposiciones.</text:p>
      <text:p text:style-name="P252"/>
      <text:p text:style-name="P289">Concluida la fase de negociación, la Mesa de contratación, en los casos en que se haya constituido, valorará las ofertas de las personas licitadoras que no hayan sido declaradas desproporcionadas o anormales, a cuyo efecto podrá recabar los informes técnicos que considere precisos, y propondrá al órgano de contratación la adjudicación a la persona licitadora que presentó la oferta económicamente más ventajosa.</text:p>
      <text:p text:style-name="P289"/>
      <text:p text:style-name="P289">En los casos en que no se hubiera constituido Mesa de contratación, el órgano de contratación clasificará, por orden decreciente, las proposiciones presentadas que no hayan sido declaradas anormales o desproporcionadas, atendiendo <text:s/>a los criterios de adjudicación señalados en el anexo VIII, pudiendo solicitar para ello cuantos informes técnicos estime pertinentes, al objeto <text:s/>de determinar la persona licitadora que presentó la oferta económicamente más ventajosa.</text:p>
      <text:p text:style-name="P292"/>
      <text:p text:style-name="P289">Cuando el único criterio a considerar sea el precio, se entenderá que la oferta económicamente más ventajosa es la que incorpora el precio más bajo.</text:p>
      <text:p text:style-name="P289"/>
      <text:p text:style-name="P281"><text:span text:style-name="T7">En el </text:span><text:span text:style-name="T60">anexo IX podrán</text:span><text:span text:style-name="T7"> incluirse los parámetros objetivos en función de los cuales se apreciará, en su caso, que la proposición no puede ser cumplida como consecuencia de la inclusión de valores anormales o desproporcionados. En tal caso se deberá dar audiencia a la persona licitadora para que justifique la valoración de su oferta</text:span><text:span text:style-name="T132"> </text:span><text:span text:style-name="T67">de acuerdo con lo establecido en el artículo 69 de la Directiva 2014/24/UE y en el artículo 152 del TRLCSP</text:span><text:span text:style-name="T7"> y solicitar el asesoramiento técnico del servicio correspondiente. Si el órgano de contratación, considerando la justificación efectuada por la persona licitadora y los informes técnicos, estimase que la oferta no puede ser cumplida como consecuencia de la inclusión de valores anormales o desproporcionados, la excluirá de la clasificación prevista en el párrafo anterior.</text:span></text:p>
      <text:p text:style-name="P286"><text:s/></text:p>
      <text:p text:style-name="P336">En el caso de que dos o más proposiciones se encuentren igualadas, como las más ventajosas desde el punto de vista de los criterios que sirven de base para la adjudicación, tendrán preferencia, siempre que hayan presentado la documentación acreditativa: </text:p>
      <text:p text:style-name="P287"/>
      <text:list xml:id="list4723418337047562694" text:style-name="WW8Num4">
        <text:list-item>
          <text:p text:style-name="P651">Las empresas con personas trabajadoras con discapacidad conforme a lo señalado en la cláusula 9.2.1.2.c). En caso de empate entre aquellas, tendrá preferencia la persona licitadora que disponga del mayor porcentaje de personas trabajadoras fijas con discapacidad en su plantilla.</text:p>
        </text:list-item>
        <text:list-item>
          <text:p text:style-name="P651">Las empresas que tengan la marca de excelencia o desarrollen otras medidas destinadas a lograr la igualdad de oportunidades, conforme a la cláusula 9.2.1.2.d).</text:p>
        </text:list-item>
        <text:list-item>
          <text:p text:style-name="P651">Las empresas de inserción en los términos previstos en la cláusula 9.2.1.2. g).</text:p>
        </text:list-item>
        <text:list-item>
          <text:p text:style-name="P664"><text:span text:style-name="T7">Las empresas que presenten un adecuado compromiso medioambiental, conforme a la cláusula 9.2.1.1.</text:span><text:span text:style-name="T9">d</text:span><text:span text:style-name="T7">) y las Sociedades Cooperativas Andaluzas.</text:span><text:span text:style-name="T132"> </text:span></text:p>
        </text:list-item>
      </text:list>
      <text:p text:style-name="P316"/>
      <text:p text:style-name="P283">Si aún así persistiera la igualdad entre las proposiciones, o si ninguna de las empresas tiene preferencia conforme al párrafo anterior, se considerará como la oferta económicamente más ventajosa aquélla que obtenga una mayor puntuación en el criterio de adjudicación que tenga mayor peso en la ponderación de los mismos, prevaleciendo, en caso de empate en la ponderación, los criterios evaluables de forma automática sobre los que dependen de un juicio de valor. Y en el caso de que continuara la igualdad, se procederá a la realización de un sorteo. </text:p>
      <text:p text:style-name="P458"><text:soft-page-break/><text:tab/><text:tab/></text:p>
      <text:p text:style-name="P249">10.6. Documentación previa a la adjudicación. </text:p>
      <text:p text:style-name="P285"/>
      <text:p text:style-name="P283">El órgano de contratación requerirá a la persona licitadora que haya presentado la oferta económicamente más ventajosa para que, dentro del plazo de diez días hábiles, a contar desde el siguiente a aquél en que hubiera recibido el requerimiento, presente la documentación que se detalla a continuación: </text:p>
      <text:p text:style-name="P318"/>
      <text:p text:style-name="P323"/>
      <text:p text:style-name="P323"/>
      <text:p text:style-name="P311">1.<text:span text:style-name="T12">Supuesto en el que la persona licitadora haya acreditado el cumplimiento de los requisitos previos de acceso, establecidos en la cláusula 9.2.1.1 mediante la presentación de una declaración responsable que siga el formulario normalizado del DEUC, teniendo en cuenta lo previsto en la cláusula 9.2.1.</text:span></text:p>
      <text:p text:style-name="P288"/>
      <text:p text:style-name="P283">a) Deberá presentar la documentación exigida en la cláusula 9.2.1.1 del presente pliego. </text:p>
      <text:p text:style-name="P283"/>
      <text:p text:style-name="P283">El órgano de contratación trasladará la documentación presentada a la Mesa de contratación para su examen.</text:p>
      <text:p text:style-name="P283"/>
      <text:p text:style-name="P283">Si la persona licitadora no presenta la documentación, la Mesa de contratación procederá a su exclusión del procedimiento de adjudicación.</text:p>
      <text:p text:style-name="P283"/>
      <text:p text:style-name="P283">Si la persona licitadora presenta la documentación y la Mesa de contratación observase defectos u omisiones subsanables en la misma, lo comunicará, preferentemente por medios electrónicos, informáticos o telemáticos en los términos establecidos en el artículo 28 de la Ley 11/2007, de 22 de junio, de acceso electrónico de los ciudadanos a los Servicios Públicos, a la persona licitadora concediéndole un plazo no superior a tres días hábiles para que los corrija o subsane. Si en el plazo concedido no procede a la subsanación de la documentación, será excluida del <text:s/>procedimiento de adjudicación.</text:p>
      <text:p text:style-name="P283"/>
      <text:p text:style-name="P283"><text:span text:style-name="T57"><text:s/></text:span>b) Asimismo, deberá presentar la documentación que se enumera en los epígrafes A) a F) del apartado 2 de esta cláusula, que podrá ser expedida, si así se indica en el anexo I-A, por medios electrónicos, informáticos o telemáticos. La falta de aportación de esta documentación en el plazo de diez días hábiles se considerará retirada injustificada de la proposición por la persona licitadora, lo que supondrá su exclusión del procedimiento de adjudicación y la incautación de la garantía provisional que, en su caso, se hubiese constituido o, en caso de que no se hubiera constituido, el abono por parte de la misma de la penalidad establecida en el anexo I-A, que no podrá ser superior al 3 por 100 del presupuesto de licitación.</text:p>
      <text:p text:style-name="P316"/>
      <text:p text:style-name="P644"/>
      <text:p text:style-name="P644"/>
      <text:p text:style-name="P645">2.<text:span text:style-name="T12">Supuesto en el que la persona licitadora haya acreditado el cumplimiento de los requisitos previos de acceso, establecidos en la cláusula 9.2.1.1 mediante la presentación de una declaración responsable que siga el formulario normalizado del DEUC, teniendo en cuenta lo previsto en la cláusula 9.2.1.</text:span></text:p>
      <text:p text:style-name="P283"/>
      <text:p text:style-name="P283">Deberá aportar la documentación que se relaciona a continuación, que podrá ser expedida, si así se indica en el anexo I-A, por medios electrónicos, informáticos o telemáticos. La falta de aportación de esta documentación en el plazo de diez días hábiles se considerará retirada injustificada de la proposición por la persona licitadora, lo que supondrá su exclusión del procedimiento de adjudicación y la incautación de la garantía provisional que, en su caso, se hubiese constituido o, en caso de que no se hubiera constituido, el abono por parte de la misma de la penalidad establecida en el anexo I-A, que no podrá ser superior al 3 por 100 del presupuesto de licitación.</text:p>
      <text:p text:style-name="P283"/>
      <text:p text:style-name="P285">A) Obligaciones Tributarias. </text:p>
      <text:p text:style-name="P436"/>
      <text:p text:style-name="P356"><text:soft-page-break/><text:span text:style-name="T7">- Certificación positiva, expedida por la Agencia Estatal de Administración Tributaria, de hallarse al corriente en el cumplimiento de sus obligaciones tributarias o declaración responsable de no estar obligada a presentarlas. Esta certificación podrá obtenerse en la forma establecida en el </text:span><text:span text:style-name="T3">Real Decreto 1671/2009, de 6 de noviembre, por el que se desarrolla parcialmente la Ley 11/2007, de 22 de junio, de acceso electrónico de los ciudadanos a los servicios públicos. </text:span></text:p>
      <text:p text:style-name="P345"/>
      <text:p text:style-name="P343">- Certificación positiva, expedida por la Administración Tributaria de la Junta de Andalucía, justificativa de la inexistencia con la Administración Autonómica de deudas de naturaleza tributaria en período ejecutivo o, en el caso de contribuyentes contra quienes no proceda la utilización de la vía de apremio, deudas no atendidas en período voluntario. Esta certificación podrá ser solicitada y expedida por medios electrónicos en los términos establecidos en el Decreto 183/2003, de 24 de junio, por el que se regula la información y atención al ciudadano y la tramitación de procedimientos administrativos por medios electrónicos a través de la página web de la Junta de Andalucía indicada en el anexo I-A. </text:p>
      <text:p text:style-name="P435"/>
      <text:p text:style-name="P345">No estará obligada a aportar las certificaciones positivas indicadas anteriormente en el caso de que hubiera autorizado la cesión de la información tributaria que se indica en la cláusula 9.2.1.2. b).</text:p>
      <text:p text:style-name="P435"/>
      <text:p text:style-name="P285">B) Obligaciones con la Seguridad Social.</text:p>
      <text:p text:style-name="P436"/>
      <text:p text:style-name="P366">Certificación positiva, expedida por la Tesorería Territorial de la Seguridad Social, de hallarse al corriente en el cumplimiento de sus obligaciones con la Seguridad Social o declaración responsable de no estar obligada a presentarlas.</text:p>
      <text:p text:style-name="P293"/>
      <text:p text:style-name="P285">C) Impuesto sobre Actividades Económicas.</text:p>
      <text:p text:style-name="P437"/>
      <text:p text:style-name="P345">Justificante de estar dada de alta en el Impuesto sobre Actividades Económicas en el epígrafe correspondiente al objeto del contrato y al corriente en el pago del mismo, aportando al efecto copia de la carta de pago del último ejercicio, a la que se acompañará una declaración responsable de no haberse dado de baja en la matrícula del citado impuesto.</text:p>
      <text:p text:style-name="P345"/>
      <text:p text:style-name="P366">En caso de estar exenta de este impuesto presentarán declaración justificativa al respecto.</text:p>
      <text:p text:style-name="P351"/>
      <text:p text:style-name="P283">Las circunstancias establecidas en las letras A), B) y C) anteriores podrán también acreditarse mediante la aportación del certificado expedido por el Registro de Licitadores que acredite los anteriores extremos, tal como se indica en la cláusula 9.2.1.</text:p>
      <text:p text:style-name="P345"/>
      <text:p text:style-name="P285">D) Garantía definitiva.</text:p>
      <text:p text:style-name="P296"/>
      <text:p text:style-name="P356"><text:span text:style-name="T15">Resguardo acreditativo de la constitución, en cualquiera de las Cajas Provinciales de Depósitos de la Consejería competente en materia de Hacienda de la Junta de Andalucía, de una garantía de un 5% del importe de adjudicación, excluido el Impuesto sobre el Valor Añadido, a disposición del órgano de contratación.</text:span><text:span text:style-name="T16"> </text:span></text:p>
      <text:p text:style-name="P352"/>
      <text:p text:style-name="P354">Cuando así se prevea en el anexo I-A, la garantía que eventualmente deba prestarse podrá constituirse mediante retención en el precio en la forma y condiciones previstas en dicho anexo.</text:p>
      <text:p text:style-name="P354"/>
      <text:p text:style-name="P345">La persona adjudicataria podrá aplicar, en los casos en que se haya exigido, el importe de la garantía provisional a la definitiva o proceder a una nueva constitución de esta última, en cuyo caso la garantía provisional se cancelará simultáneamente a la constitución de la definitiva. </text:p>
      <text:p text:style-name="P354"/>
      <text:p text:style-name="P343"><text:soft-page-break/>Las Sociedades Cooperativas Andaluzas, solo tendrán que aportar el veinticinco por ciento de las garantías que hubieren de constituir, conforme al artículo 116.6 de la Ley 14/2011, de 23 de diciembre de Sociedades Cooperativas Andaluzas.</text:p>
      <text:p text:style-name="P354"/>
      <text:p text:style-name="P365"><text:span text:style-name="T129">Además, cuando así se indique en el </text:span><text:span text:style-name="T84">anexo I-A y de conformidad con el artículo 95.2 del TRLCSP, se podrá exigir una garantía complementaria de hasta un 5 por 100 del importe de adjudicación del contrato, pudiendo alcanzar la garantía total un 10 por 100 del precio del contrato. </text:span></text:p>
      <text:p text:style-name="P368"/>
      <text:p text:style-name="P367">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empresaria el acuerdo de modificación. </text:p>
      <text:p text:style-name="P359"/>
      <text:p text:style-name="P356"><text:span text:style-name="T75">La devolución o cancelación de la garantía definitiva se realizará una vez producido el vencimiento del plazo de garantía señalado en el anexo I-A y cumplido satisfactoriamente</text:span><text:span text:style-name="T15"> el contrato, o resuelto éste sin culpa de la persona contratista. </text:span></text:p>
      <text:p text:style-name="P354"/>
      <text:p text:style-name="P459">E) Certificado de inscripción en el Registro de Empresas Acreditadas</text:p>
      <text:p text:style-name="P75"/>
      <text:p text:style-name="P460"><text:span text:style-name="T15">Cuando la empresa </text:span><text:span text:style-name="T7">que haya presentado la oferta económicamente más ventajosa</text:span><text:span text:style-name="T15"> vaya a intervenir en el proceso de subcontración en el Sector de la Construcción como persona contratista o subcontratista, deberá aportar certificación de estar inscrita en el Registro de Empresas Acreditadas correspondiente al territorio de la Comunidad Autónoma o de las Ciudades Autónomas donde radique su domicilio.</text:span></text:p>
      <text:p text:style-name="P461"/>
      <text:p text:style-name="P460"><text:span text:style-name="T15">Así mismo cuando la empresa </text:span><text:span text:style-name="T7">que haya presentado la oferta económicamente más ventajosa</text:span><text:span text:style-name="T15"> incluida en el ámbito de aplicación del Real Decreto 1109/2007, de 24 de agosto,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p>
      <text:p text:style-name="P439"/>
      <text:p text:style-name="P296">F) Documentación en soporte informático.</text:p>
      <text:p text:style-name="P352"/>
      <text:p text:style-name="P360">Cuando así se establezca en el anexo I-A la persona licitadora deberá presentar en soporte informático y debidamente escaneada la documentación correspondiente a los sobres, y en las condiciones que se mencionan en el citado anexo.</text:p>
      <text:p text:style-name="P360"/>
      <text:p text:style-name="P296"/>
      <text:p text:style-name="P296">G) Otra documentación.</text:p>
      <text:p text:style-name="P169"/>
      <text:p text:style-name="P345">Cualesquiera otros documentos acreditativos de su aptitud para contratar o de la efectiva disposición de los medios que se hubiesen comprometido a dedicar o adscribir a la ejecución del contrato conforme al artículo 64.2 del TRLCSP, que le reclame el órgano de contratación.</text:p>
      <text:p text:style-name="P170"/>
      <text:p text:style-name="P262"><text:span text:style-name="T3">En los supuestos de los apartados 1 y 2 de esta cláusula, si la </text:span><text:span text:style-name="T7">persona licitadora es excluida del procedimiento de adjudicación,</text:span><text:span text:style-name="T3"> </text:span><text:span text:style-name="T7">se procederá a solicitar la misma documentación a la licitadora siguiente por el orden en que hayan quedado clasificadas las ofertas, y así se procederá sucesivamente hasta que se presente correctamente la documentación exigida.</text:span></text:p>
      <text:p text:style-name="P249"/>
      <text:p text:style-name="P252">10.7. Adjudicación del contrato.</text:p>
      <text:p text:style-name="P167"/>
      <text:p text:style-name="P463">Una vez recibida la documentación requerida a la persona licitadora que presentó la oferta económicamente más ventajosa el órgano de contratación le adjudicará el contrato dentro de los cinco días hábiles siguientes. </text:p>
      <text:p text:style-name="P168"><text:soft-page-break/></text:p>
      <text:p text:style-name="P463">La adjudicación concretará y fijará los términos definitivos del contrato.</text:p>
      <text:p text:style-name="P463"/>
      <text:p text:style-name="P463">La resolución de adjudicación deberá ser motivada y será notificada directamente a la adjudicataria y a las restantes licitadoras y, simultáneamente, se publicará en el perfil de contratante del órgano de contratación. </text:p>
      <text:p text:style-name="P463"/>
      <text:p text:style-name="P463">La notificación deberá contener, en todo caso, la información necesaria que permita a la <text:span text:style-name="T203">persona </text:span>licitadora excluida o candidatura descartada interponer, conforme al artículo 40 del TRLCSP, recurso suficientemente fundado contra la decisión de adjudicación.</text:p>
      <text:p text:style-name="P463"/>
      <text:p text:style-name="P463">En todo caso, en dicha notificación y en el perfil de contratante se indicará el plazo en que debe procederse a la formalización del contrato.</text:p>
      <text:p text:style-name="P463"/>
      <text:p text:style-name="P463">La notificación podrá efectuarse por correo electrónico a la dirección que las personas licitadoras o candidatas hubiesen designado al presentar sus proposiciones, en los términos establecidos en el artículo 28 de la Ley 11/2007, de 22 de junio, de acceso electrónico de los ciudadanos a los Servicios Públicos. Sin embargo, el plazo para considerar rechazada la notificación, con los efectos previstos en el artículo 59.4 de la Ley 30/1992, de 26 de noviembre, será de cinco días.</text:p>
      <text:p text:style-name="P463"/>
      <text:p text:style-name="P463">No podrá declararse desierta una licitación cuando exista alguna oferta o proposición que sea admisible de acuerdo con los criterios que figuren en el pliego.</text:p>
      <text:p text:style-name="P283"/>
      <text:p text:style-name="P462"><text:span text:style-name="T7">El órgano de contratación podrá, siempre antes de proceder a la adjudicación, renunciar a la ejecución d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T4"> </text:span><text:span text:style-name="T3">En ambos casos, se compensará a las personas candidatas o licitadoras en la cantidad que, en su caso, se indique en el anexo I-A.</text:span></text:p>
      <text:p text:style-name="P391"/>
      <text:p text:style-name="P337">Adjudicado el contrato y transcurridos dos meses desde la notificación de la resolución de adjudicación sin que se haya interpuesto recurso, la documentación que acompaña a las proposiciones quedará a disposición de las personas interesadas. Si éstas no retiran su documentación dentro del mes siguiente a la finalización del citado plazo, el órgano de contratación no estará obligado a seguirla custodiando, a excepción de los documentos justificativos de la garantía provisional que se conservarán para su entrega a las personas interesadas.</text:p>
      <text:p text:style-name="P261"/>
      <text:p text:style-name="P198">10.8. Formalización del contrato.</text:p>
      <text:p text:style-name="P273"/>
      <text:p text:style-name="Text_20_body_20_indent"><text:span text:style-name="T19">Antes de la formalización del contrato, la adjudicataria deberá acreditar haber abonado el importe total de los anuncios de licitación y, en su caso, el de la publicación en otros medios de difusión, dentro de los límites máximos de posible repercusión establecidos en el </text:span><text:span text:style-name="T3">anexo I-A</text:span><text:span text:style-name="T19">.</text:span> <text:span text:style-name="T19">Asimismo, en el caso de que la adjudicataria sea una unión temporal, deberá aportar la escritura pública de formalización de la misma, cuya duración será coincidente con la del contrato hasta su extinción</text:span><text:span text:style-name="T15">.</text:span></text:p>
      <text:p text:style-name="P592"/>
      <text:p text:style-name="P594">El contrato se perfecciona con su formalización y salvo que se indique otra cosa en su clausulado se entenderá celebrado en el lugar donde se encuentre la sede del órgano de contratación.</text:p>
      <text:p text:style-name="P256"/>
      <text:p text:style-name="P257">El contrato se formalizará 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257"/>
      <text:p text:style-name="P259"><text:soft-page-break/><text:span text:style-name="T104">Al ser el contrato susceptible de recurso especial en materia de contratación,</text:span><text:span text:style-name="T142"> </text:span>la formalización no podrá efectuarse antes de que transcurran los quince días hábiles desde que se remita la notificación de la adjudicación a las personas licitadoras o candidatas. Transcurrido este plazo sin que se hubiera interpuesto recurso que lleve aparejada la suspensión de la formalización del contrato o desde que se dicte resolución con el levantamiento de la suspensión del acto de adjudicación, el órgano de contratación requerirá a la adjudicataria para que formalice el contrato en plazo no superior a cinco días, contados desde el siguiente a aquel en que hubiera recibido el requerimiento.</text:p>
      <text:p text:style-name="P257"/>
      <text:p text:style-name="P257">La formalización del contrato se publicará en el perfil de contratante del órgano de contratación <text:span text:style-name="T105">en los 30 días siguientes a la misma.</text:span></text:p>
      <text:p text:style-name="P257"/>
      <text:p text:style-name="Text_20_body_20_indent"><text:span text:style-name="T3">Cuando por causas imputables a la adjudicataria no se hubiese formalizado el contrato dentro del plazo indicado, la Administración podrá acordar la incautación sobre la garantía definitiva del importe de la garantía provisional que, en su caso, hubiese exigido.</text:span><text:span text:style-name="T136"> </text:span><text:span text:style-name="T3">No obstante, en caso de que no se hubiera constituido garantía provisional, la Administración podrá acordar la incautación sobre la garantía definitiva del importe indicado en el anexo I-A, que no podrá ser superior a un 3% del presupuesto del contrato.</text:span></text:p>
      <text:p text:style-name="P465"/>
      <text:p text:style-name="P588">Simultáneamente con la firma del contrato, deberá ser firmado por la adjudicataria el Pliego de Cláusulas Administrativas Particulares, el Pliego de Prescripciones Técnicas Particulares y demás documentos integrantes del contrato.</text:p>
      <text:p text:style-name="P51"/>
      <text:p text:style-name="P51"/>
      <text:p text:style-name="P51">III. EJECUCIÓN DEL CONTRATO</text:p>
      <text:p text:style-name="P60"><text:s/></text:p>
      <text:p text:style-name="P179"><text:span text:style-name="T13"><text:s text:c="2"/></text:span><text:span text:style-name="T4">11. Persona r</text:span><text:span text:style-name="T11">esponsable del contrato.</text:span></text:p>
      <text:p text:style-name="P95"><text:tab/></text:p>
      <text:p text:style-name="P245">La realización de los trabajos se efectuará bajo la coordinación, supervisión y control de una persona responsable del contrato designada por el órgano de contratación, y que será a todos los efectos la responsable de la Administración frente a la persona contratista.</text:p>
      <text:p text:style-name="P245"/>
      <text:p text:style-name="P245">Con carácter general, serán funciones de la persona responsable del contrato, además de las establecidas por Ley, las derivadas de la coordinación de los trabajos, así como la comprobación y vigilancia de los términos establecidos en el contrato.</text:p>
      <text:p text:style-name="P245"/>
      <text:p text:style-name="P245">A estos efectos, durante la ejecución del contrato, podrá inspeccionar las obras durante su construcción y el inmueble una vez construido cuantas veces considere necesario y solicitar la información que estime oportuna para el correcto control del trabajo. </text:p>
      <text:p text:style-name="P245"/>
      <text:p text:style-name="P245">Con dicha finalidad, tendrá libre acceso al inmueble, quedando la persona contratista obligada a facilitar la visita así como los medios necesarios para la realización de las actuaciones pertinentes. </text:p>
      <text:p text:style-name="P245"/>
      <text:p text:style-name="P245">Tanto la persona responsable del contrato como la Dirección Facultativa de las obras tendrán acceso igualmente al Libro de Subcontratación, conforme a lo dispuesto en el artículo 8.1 de la Ley reguladora de la subcontratación en el Sector de la Construcción (LRSSC).</text:p>
      <text:p text:style-name="P245"/>
      <text:p text:style-name="P245">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245"/>
      <text:p text:style-name="P245"><text:soft-page-break/>La persona responsable del contrato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 </text:p>
      <text:p text:style-name="P245"/>
      <text:p text:style-name="P374">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285"/>
      <text:p text:style-name="P52"/>
      <text:p text:style-name="P43">12. Ejecución del contrato.</text:p>
      <text:p text:style-name="P371"><text:tab/></text:p>
      <text:p text:style-name="P566"><text:span text:style-name="T18"><text:s text:c="7"/></text:span><text:span text:style-name="T4">12.1. Condiciones de ejecución.</text:span></text:p>
      <text:p text:style-name="P373"/>
      <text:p text:style-name="P244">La ejecución del contrato se realizará a riesgo y ventura de la persona contratista.</text:p>
      <text:p text:style-name="P244"/>
      <text:p text:style-name="P244">El contrato se ejecutará con sujeción a lo establecido en su clausulado y en los pliegos, y de acuerdo con las instrucciones que para su interpretación diere a la persona contratista el órgano de contratación. </text:p>
      <text:p text:style-name="P244"/>
      <text:p text:style-name="P266"><text:s text:c="2"/></text:p>
      <text:p text:style-name="P266"/>
      <text:p text:style-name="P279">La información a la que tenga acceso la empresa como consecuencia del contrato tendrá un carácter confidencial. No podrá transferir información alguna sobre los trabajos a terceras personas o entidades sin el consentimiento expreso y por escrito de la Junta de Andalucía.</text:p>
      <text:p text:style-name="P606"/>
      <text:p text:style-name="P135"><text:tab/>La <text:span text:style-name="T183">persona contratista</text:span>, en cumplimiento de la Ley Orgánica 15/1999, de 13 de diciembre, de <text:span text:style-name="T182">P</text:span>rotección <text:tab/>de Datos de Carácter Personal, únicamente tratará los datos de carácter personal a los que tenga acceso en <text:tab/>el marco del presente contrato conforme a las instrucciones de la Consejería, y no los aplicará o utilizará <text:tab/>con un fin distinto al estipulado, ni los comunicar<text:span text:style-name="T182">á</text:span>, ni siquiera para su conservación, a otras personas. <text:tab/>Además, deberá cumplir las medidas técnicas y organizativas estipuladas en el Real Decreto 1720/2007, de <text:tab/>21 de diciembre, por el que se aprueba el Reglamento de desarrollo de la Ley Orgánica 15/1999, de 13 de <text:tab/>diciembre, de Protección de Datos de Carácter Personal. En el caso de que la empresa, o cualquiera de sus <text:tab/>miembros, destine los datos a otra finalidad, los comunique o los utilice incumpliendo las estipulaciones del <text:tab/>contrato, será responsable de las infracciones cometidas. Una vez finalizada la relación contractual, los <text:tab/>datos de carácter personal tratados por la adjudicataria, así como el resultado del tratamiento obtenido, <text:tab/>deberán ser destruidos o devueltos a la Junta de Andalucía en el momento en que ésta lo solicite.</text:p>
      <text:p text:style-name="P136"/>
      <text:p text:style-name="P136"><text:tab/>En los contratos de obras, la persona contratista deberá comunicar el nombre, los datos de contacto y los <text:tab/>representantes legales de los subcontratistas que vayan a intervenir en la ejecución del contrato con una <text:tab/>antelación mínima de 15 días a la fecha de inicio de la ejecución de aquellos. Asimismo, la persona <text:tab/>contratista deberá notificar al órgano de contratación cualquier modificación que sufra esta información <text:tab/>durante el transcurso del contrato, y toda la información necesaria sobre los nuevos subcontratistas a los <text:tab/>que asocie ulteriormente a la obra en cuestión.</text:p>
      <text:p text:style-name="P371"/>
      <text:p text:style-name="P466">12.2. Condiciones <text:span text:style-name="T106">especiales</text:span><text:span text:style-name="T141"> </text:span>de ejecución.</text:p>
      <text:p text:style-name="P466"/>
      <text:p text:style-name="P244">El órgano de contratación podrá comprobar el estricto cumplimiento de los pagos que la persona contratista ha de hacer a todas las personas subcontratistas o suministradoras que participen en el contrato. Si el órgano de contratación ejerce esta opción, haciéndolo constar en el anexo I-A, se establecen las siguientes condiciones <text:span text:style-name="T106">especiales</text:span><text:span text:style-name="T141"> </text:span>de ejecución <text:span text:style-name="T107">con el carácter de obligaciones contractuales esenciales</text:span>, cuyo incumplimiento, además de las consecuencias previstas por el ordenamiento jurídico, permitirá la imposición de las penalidades referidas en la cláusula 18 del presente pliego.</text:p>
      <text:p text:style-name="P244"><text:soft-page-break/></text:p>
      <text:list xml:id="list6634256148765175747" text:style-name="WW8Num9">
        <text:list-item>
          <text:p text:style-name="P657">La persona contratista remitirá al órgano de contratación, cuando éste lo solicite, relación detallada de aquellas personas subcontratistas o suministradoras que participen en el contrato cuando se perfeccione su participación, junto con aquellas condiciones de subcontratación o suministro de cada uno de ellas que guarden una relación directa con el plazo de pago. </text:p>
        </text:list-item>
      </text:list>
      <text:p text:style-name="P244"/>
      <text:list xml:id="list81121777951103" text:continue-numbering="true" text:style-name="WW8Num9">
        <text:list-item>
          <text:p text:style-name="P657">Asimismo, deberá aportar, a solicitud del órgano de contratación, justificante de cumplimiento de los pagos a aquéllas una vez terminada la prestación dentro de los plazos de pago legalmente establecidos en el artículo 228 y en la Ley 3/2004, de 29 de diciembre, en lo que le sea de aplicación. </text:p>
        </text:list-item>
      </text:list>
      <text:p text:style-name="P199"/>
      <text:p text:style-name="P43"/>
      <text:p text:style-name="P199"/>
      <text:p text:style-name="P180"><text:span text:style-name="T4">13. Actuaciones previas al inicio</text:span><text:span text:style-name="T11"> de las obras.</text:span></text:p>
      <text:p text:style-name="P250"/>
      <text:p text:style-name="P250">13.1. Plan de seguridad y salud en el trabajo.</text:p>
      <text:p text:style-name="P169"/>
      <text:p text:style-name="P301">El Plan de Seguridad y Salud en el trabajo, cuando fuere exigible, redactado por persona técnica con la titulación exigida legalmente, y suscrito por la empresa adjudicataria, deberá ser presentado a la Administración, en el plazo máximo de <text:span text:style-name="T59">un mes desde la formalización del contrato</text:span>, al objeto de que pueda ser aprobado por ésta previamente al inicio de la obra, requisito imprescindible para que ésta pueda comenzar efectivamente.</text:p>
      <text:p text:style-name="P322"/>
      <text:p text:style-name="P298">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299"/>
      <text:p text:style-name="P298">Con independencia de lo anterior, el incumplimiento del mencionado plazo de presentación supondrá una penalización diaria de 1 euro por cada 5.000 euros del precio del contrato, que será descontado, en su caso, en la primera certificación. <text:s/></text:p>
      <text:p text:style-name="P298"/>
      <text:p text:style-name="P290">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 </text:p>
      <text:p text:style-name="P298"/>
      <text:p text:style-name="P298">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298"/>
      <text:p text:style-name="P298">Los referidos locales y servicios deberán estar dispuestos desde el inicio de la obra, debiendo contar con la autorización de la Administración antes de su retirada.</text:p>
      <text:p text:style-name="P257"/>
      <text:p text:style-name="P250">13.2. Licencias, autorizaciones e impuestos.</text:p>
      <text:p text:style-name="P296"/>
      <text:p text:style-name="P298">La persona contratista, de por sí o como sustituta de la Administración, está obligada a gestionar el otorgamiento de cuantas licencias, impuestos, autorizaciones y requerimientos establecidos en las normas y <text:soft-page-break/>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298"/>
      <text:p text:style-name="P298">Así 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 </text:p>
      <text:p text:style-name="P298"/>
      <text:p text:style-name="P298">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170"/>
      <text:p text:style-name="P298">Si entendiera que las liquidaciones practicadas no se ajustan a Derecho, la persona contratista quedará legitimada para interponer contra las mismas los recursos pertinentes, comunicando este extremo a la Administración contratante. </text:p>
      <text:p text:style-name="P257"/>
      <text:p text:style-name="P250">13.3. Seguros. </text:p>
      <text:p text:style-name="P169"/>
      <text:p text:style-name="P298">1. La persona contratista, además de cuantos otros seguros sean obligatorios para el desarrollo de su actividad, está obligada a concertar a su costa, antes del inicio de las obras y con plazo hasta un año después de la fecha de recepción de las mismas, un seguro contra incendios de las obras, por el importe de su presupuesto de adjudicación, debiendo figurar como beneficiario, en caso de siniestro, el órgano de contratación.</text:p>
      <text:p text:style-name="P614"/>
      <text:p text:style-name="P615">En la recepción de la obra, deberá acreditarse que la póliza tiene vigencia durante un año más, contado desde la <text:s/>fecha de recepción <text:s/>y que la prima correspondiente se encuentra totalmente pagada.</text:p>
      <text:p text:style-name="P615"/>
      <text:p text:style-name="P615">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615"/>
      <text:p text:style-name="P298">2.Igualmente deberá tener suscrito un seguro de responsabilidad civil por daños a terceros, tanto a personas como a cosas, así como por daños producidos a la Administración, o al personal dependiente de la misma durante la vigencia del contrato.</text:p>
      <text:p text:style-name="P339"/>
      <text:p text:style-name="P250">13.4. Maquinaria, medios auxiliares, personal y mano de obra. <text:s/></text:p>
      <text:p text:style-name="P296"/>
      <text:p text:style-name="P298">En el plazo de 30 días desde la formalización del contrato, la persona contratista presentará a la Administración relación detallada de los siguientes extremos:</text:p>
      <text:p text:style-name="P298"/>
      <text:p text:style-name="P298">a) Maquinaria, medios auxiliares, servicios, instalaciones y construcciones provisionales que se habrán de emplear en la ejecución de los trabajos.</text:p>
      <text:p text:style-name="P298"><text:tab/></text:p>
      <text:p text:style-name="P298">b) Relación numerada, por <text:s/>oficios y categorías, del personal que pondrá al servicio de las obras.</text:p>
      <text:p text:style-name="P341"/>
      <text:p text:style-name="P281"><text:span text:style-name="T15">c) En el caso de que en el </text:span><text:span text:style-name="T3">anexo I-A</text:span><text:span text:style-name="T15"> se establezca que la realización del control de calidad de la obra esté incluida en el contrato, se presentarán tres propuestas de designación de la empresa con la que se pretende contratar la realización de dicho control de calidad, las cuales obligatoriamente deberán estar acreditadas </text:span><text:soft-page-break/><text:span text:style-name="T15">conforme al </text:span><text:span text:style-name="T3">Decreto 67/2011, de 5 de abril, por el que se regula el control de calidad de la construcción y obra pública,</text:span><text:span text:style-name="T15"> a efectos de su autorización por la Administración.</text:span></text:p>
      <text:p text:style-name="P298"/>
      <text:p text:style-name="P333">Las empresas propuestas no podrán, en ningún caso, ser empresas vinculadas a la adjudicataria de las obras, en el sentido en que son definidas en el artículo 145 del TRLCSP.</text:p>
      <text:p text:style-name="P298"/>
      <text:p text:style-name="P298">d) En su caso, propuesta de modificación del personal técnico de la empresa adscrito con carácter permanente a la obra, según la documentación presentada para el cumplimiento de lo exigido en la cláusula 9.2.1.1.e) del presente pliego.</text:p>
      <text:p text:style-name="P298"/>
      <text:p text:style-name="P281"><text:span text:style-name="T15">El personal técnico propuesto deberá reunir los requisitos de titulación, número, especialización y experiencia exigidos al efecto en el anexo</text:span><text:span text:style-name="T7"> IV-A.</text:span></text:p>
      <text:p text:style-name="P298"/>
      <text:p text:style-name="P298">En cualquier caso, la propuesta de modificación deberá contar con la aprobación de la Administración.</text:p>
      <text:p text:style-name="P298"/>
      <text:p text:style-name="P615">La persona designada como <text:s/>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294"/>
      <text:p text:style-name="P298">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354"/>
      <text:p text:style-name="P354"/>
      <text:p text:style-name="P185">14. Acta de comprobación de replanteo e inicio de las obras.</text:p>
      <text:p text:style-name="P296"/>
      <text:p text:style-name="P262"><text:span text:style-name="T15">En los casos en que en el </text:span><text:span text:style-name="T3">anexo I-A</text:span><text:span text:style-name="T15"> se establezca que la tramitación del expediente es ordinaria, se procederá a efectuar la comprobación del replanteo en el plazo máximo de un mes desde la formalización del contrato, salvo que en el </text:span><text:span text:style-name="T3">an</text:span><text:span text:style-name="T72">exo I-A</text:span><text:span text:style-name="T75"> se</text:span><text:span text:style-name="T15"> hubiese consignado uno menor, según lo previsto en el artículo 229 del TRLCSP, autorizándose, en su caso, el inicio de las obras.</text:span></text:p>
      <text:p text:style-name="P257"/>
      <text:p text:style-name="P257">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 </text:p>
      <text:p text:style-name="P257"/>
      <text:p text:style-name="P262"><text:span text:style-name="T15">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y en su caso, la persona responsable del contrato. </text:span><text:span text:style-name="T3">En el supuesto de que fuese necesario que la prestación se ejecutase en forma distinta a la pactada inicialmente, deberá procederse a la resolución del contrato en los términos establecidos en la cláusula 28 del presente pliego. </text:span></text:p>
      <text:p text:style-name="P185"/>
      <text:p text:style-name="P185"/>
      <text:p text:style-name="P185">15. Programa de trabajo. </text:p>
      <text:p text:style-name="P296"/>
      <text:p text:style-name="P262"><text:span text:style-name="T15">La persona contratista estará obligada a presentar a la Administración un programa de trabajo, que </text:span><text:span text:style-name="T3">se ajustará al modelo proporcionado por el órgano de contratación, </text:span><text:span text:style-name="T15">en el plazo de treinta días, contados desde la formalización del contrato. </text:span></text:p>
      <text:p text:style-name="P257"/>
      <text:p text:style-name="P262"><text:span text:style-name="T15">En el programa de trabajo se incluirán los datos exigidos en el artículo 144.3 del RGLCAP, debiendo en todo caso ajustarse a los plazos establecidos en el anexo I-A,</text:span><text:span text:style-name="T3"> </text:span><text:span text:style-name="T15">salvo que la Administración autorice la modificación del mismo. </text:span></text:p>
      <text:p text:style-name="P257"/>
      <text:p text:style-name="P257"><text:soft-page-break/>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257"/>
      <text:p text:style-name="P277">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 </text:p>
      <text:p text:style-name="P200"/>
      <text:p text:style-name="P52"/>
      <text:p text:style-name="P185">16. Dirección Facultativa e inspección de las obras. </text:p>
      <text:p text:style-name="P296"/>
      <text:p text:style-name="P257">La Dirección Facultativa de la Obra, que incluye la Dirección de la Obra, la Dirección de la Ejecución de la Obra y la Coordinación de la Seguridad en la Obra, podrá ser desarrollada directamente por los servicios técnicos de la Administración o por el personal técnico por ella contratado.</text:p>
      <text:p text:style-name="P257"/>
      <text:p text:style-name="P257">La Dirección Facultativa será responsable de que éstas se lleven a cabo con estricta sujeción al proyecto aprobado y que las mismas se realicen dentro de los plazos establecidos.</text:p>
      <text:p text:style-name="P298"/>
      <text:p text:style-name="P592">La Dirección Facultativa no podrá introducir en el proyecto, a lo largo de su ejecución, alteraciones en las unidades de obra, sin autorización previa del órgano de contratación. Así mismo, en caso de discordancias entre los documentos del proyecto, tampoco podrá adoptar decisión alguna que pueda implicar la introducción de modificaciones sobre el proyecto aprobado, estándose a estos efectos a lo dispuesto en la cláusula 20 del presente pliego. </text:p>
      <text:p text:style-name="P298"/>
      <text:p text:style-name="P277">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294"/>
      <text:p text:style-name="P257">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257"/>
      <text:p text:style-name="P262"><text:span text:style-name="T15">La dirección de las obras tendrá acceso al Libro de Subcontratación, conforme a lo dispuesto en el artículo 8.1 de la </text:span><text:span text:style-name="T7">Ley 32/2006, de 18 de octubre, reguladora de la subcontratación en el Sector de la Construcción (en adelante LRSSC).</text:span></text:p>
      <text:p text:style-name="P298"/>
      <text:p text:style-name="P257">Incumbe a la Administración, a través de la persona responsable del contrato, ejercer de manera continuada y directa, la coordinación, supervisión, control y seguimiento del contrato. </text:p>
      <text:p text:style-name="P298"/>
      <text:p text:style-name="P262"><text:span text:style-name="T15">La persona contratista facilitará a la Administración, sin coste adicional alguno, la asistencia profesional de personal</text:span><text:span text:style-name="T137"> </text:span><text:span text:style-name="T15">experto, ya sea para presentaciones, reuniones explicativas o de información o para aclaración de dudas que se puedan plantear en relación con la realización de las obras.</text:span></text:p>
      <text:p text:style-name="P298"/>
      <text:p text:style-name="P298"/>
      <text:p text:style-name="P185">17. Prescripciones para la ejecución de las obras.</text:p>
      <text:p text:style-name="P296"/>
      <text:p text:style-name="P255">17.1. Obligaciones laborales, sociales y económicas de la persona contratista. </text:p>
      <text:p text:style-name="P296"/>
      <text:p text:style-name="P298">El personal adscrito por la persona contratista a la prestación objeto del contrato, no tendrá ninguna relación laboral con la Administración, bajo ningún concepto, dependiendo exclusivamente de la persona contratista, <text:soft-page-break/>quien tendrá todos los derechos y deberes inherentes a su calidad de persona empresaria respecto del mismo.</text:p>
      <text:p text:style-name="P298"/>
      <text:p text:style-name="P298">La persona contratista está obligada al cumplimiento de las disposiciones vigentes en materia laboral, de seguridad social, de Seguridad y Salud laboral por lo que vendrá obligada a disponer las medidas exigidas por tales disposiciones, siendo a su cargo el gasto que ello origine.</text:p>
      <text:p text:style-name="P173"/>
      <text:p text:style-name="P474">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298"/>
      <text:p text:style-name="P475">Asimismo y conforme a lo establecido en el artículo 4 de la Ley de Transparencia Pública de Andalucía, la persona adjudicataria estará obligada a suministrar a la Administración, previo requerimiento y en un plazo de quince días, toda la información necesaria para el cumplimiento de las obligaciones previstas en la citada Ley.</text:p>
      <text:p text:style-name="P298"/>
      <text:p text:style-name="P298">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322"/>
      <text:p text:style-name="P298">En cualquier caso, la persona contratista, indemnizará a la Administración de toda cantidad que se viese obligada a pagar por incumplimiento de las obligaciones aquí consignadas, aunque ello le venga impuesto por resolución judicial o administrativa. </text:p>
      <text:p text:style-name="P298"/>
      <text:p text:style-name="P255">17.2. Ensayos y análisis de materiales y unidades de obra.</text:p>
      <text:p text:style-name="P169"/>
      <text:p text:style-name="P281"><text:span text:style-name="T7">1. En el caso de que en el </text:span><text:span text:style-name="T3">anexo I-A</text:span><text:span text:style-name="T7"> se establezca que la realización del control de calidad de la obra está incluida en el contrato, la Administración designará, de entre las tres propuestas presentadas por </text:span><text:span text:style-name="T15">la persona </text:span><text:span text:style-name="T7">contratista de la obra, a la entidad pública o privada que haya de subcontratar la empresa adjudicataria de la obra, a los efectos de los ensayos, controles, pruebas y análisis previstos en esta cláusula.</text:span></text:p>
      <text:p text:style-name="P439"/>
      <text:p text:style-name="Sangría_20_3_20_de_20_t._20_independiente"><text:span text:style-name="T129">Las empresas propuestas por la persona contratista de la obra para la realización de los ensayos y análisis no podrán ser empresas vinculadas a la misma, en el sentido en que son definidas en el artículo 145 del TRLCSP, y deberán estar acreditadas conforme al</text:span><text:span text:style-name="T44"> </text:span><text:span text:style-name="T124">Decreto 67/2011, de 5 de abril, por el que se regula el control de calidad de la construcción y obra pública.</text:span></text:p>
      <text:p text:style-name="P440"/>
      <text:p text:style-name="P283">2. El control de calidad de la obra incluirá:</text:p>
      <text:p text:style-name="P283"/>
      <text:p text:style-name="P354">a) El de aquellos materiales, elementos o unidades de obra sujetos a normas o instrucciones de obligado cumplimiento promulgadas por la Administración que versen sobre condiciones u homologaciones que han de reunir los mismos. </text:p>
      <text:p text:style-name="P467"/>
      <text:p text:style-name="P354">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421"/>
      <text:p text:style-name="P354">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text:soft-page-break/>de ejecución material de la obra vigente en cada momento o del porcentaje que, en su caso, la empresa constructora hubiese ofertado como mejora en la licitación, los cuales abarcarán los siguientes conceptos:</text:p>
      <text:p text:style-name="P439"/>
      <text:p text:style-name="P468">b.1.) Los ensayos no obligatorios que la Dirección Facultativa o la persona coordinadora del trabajo estimen pertinentes.</text:p>
      <text:p text:style-name="P170">b.2.) El Control de Calidad de ejecución de la cimentación, estructura, albañilería y acabados.</text:p>
      <text:p text:style-name="P170">b.3.) El Control de Calidad de ejecución de las instalaciones.</text:p>
      <text:p text:style-name="P170">b.4.) Las Pruebas Finales de las instalaciones así como de estanqueidad de fachadas y cubiertas.</text:p>
      <text:p text:style-name="P170">b.5.) El Control de Calidad y Seguimiento del Plan de Seguridad y Salud.</text:p>
      <text:p text:style-name="P421"/>
      <text:p text:style-name="P354">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439"/>
      <text:p text:style-name="P365"><text:span text:style-name="T126">Los ensayos establecidos en los apartados anteriores, que por cualquier circunstancia no sean realizados y abonados por la persona contratista, podrán ser ejecutados por la Administración y su importe deducido de las certificaciones mensuales correspondientes.</text:span><text:span text:style-name="T129"> </text:span></text:p>
      <text:p text:style-name="P440"/>
      <text:p text:style-name="P281"><text:span text:style-name="T7">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 text:style-name="T15"> </text:span></text:p>
      <text:p text:style-name="P435"/>
      <text:p text:style-name="P281"><text:span text:style-name="T7">Si por cualquier circunstancia, los ensayos establecidos en el párrafo anterior no son realizados y abonados por </text:span><text:span text:style-name="T15">la persona </text:span><text:span text:style-name="T7">contratista de la obra, éstos podrán ser ordenados por la Dirección Facultativa, previa autorización de la Administración, y su importe será deducido de las certificaciones de obra mensuales correspondientes.</text:span><text:span text:style-name="T15"> </text:span></text:p>
      <text:p text:style-name="P83"/>
      <text:p text:style-name="P255">17.3. Productos industriales de empleo en la obra.</text:p>
      <text:p text:style-name="P297"/>
      <text:p text:style-name="P298">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p>
      <text:p text:style-name="P170"/>
      <text:p text:style-name="P469">Si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170"/>
      <text:p text:style-name="P298">Si existen sellos, marcas de calidad, certificaciones o autorizaciones para determinados productos industriales a emplear en la obra, será obligatorio el empleo de marcas comerciales que dispongan de aquéllos.</text:p>
      <text:p text:style-name="P255"/>
      <text:p text:style-name="P255">17.4. Oficina <text:s/>de obras.</text:p>
      <text:p text:style-name="P169"/>
      <text:p text:style-name="P298">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298"/>
      <text:p text:style-name="P255"><text:soft-page-break/>17.5. Señalización de la obra y del edificio. </text:p>
      <text:p text:style-name="P166"/>
      <text:p text:style-name="P298">1. La persona contratista vendrá obligada a realizar las siguientes <text:s/>actuaciones de señalización:</text:p>
      <text:p text:style-name="P170"/>
      <text:p text:style-name="P354">a) De la Obra: </text:p>
      <text:p text:style-name="P170"/>
      <text:p text:style-name="P170">a.1) Adquisición, colocación y conservación durante el período de ejecución de los carteles de obras, en <text:s/>lugares que sean determinados por la Administración.</text:p>
      <text:p text:style-name="P470"/>
      <text:p text:style-name="P170">Las dimensiones, texto y número de carteles serán determinados en cada caso concreto por la Administración, en función de las características y emplazamiento de la obra.</text:p>
      <text:p text:style-name="P170"/>
      <text:p text:style-name="P176">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176"/>
      <text:p text:style-name="P176">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176"/>
      <text:p text:style-name="P176">Para el abono de la primera certificación será necesario la presentación de la documentación acreditativa de la colocación de los mencionados carteles de obra.</text:p>
      <text:p text:style-name="P471"/>
      <text:p text:style-name="P170">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354"/>
      <text:p text:style-name="P354">b) Del Edificio: </text:p>
      <text:p text:style-name="P472"/>
      <text:p text:style-name="P170">b.1) Adquisición y colocación de la señalización exterior del edificio, la cual deberá así mismo ajustarse a los modelos, dimensiones, materiales y demás características establecidos en el Manual de Señalización Corporativa de la Junta de Andalucía, y ser adquiridas a las empresas homologadas al efecto por la Junta de Andalucía.</text:p>
      <text:p text:style-name="P170"/>
      <text:p text:style-name="P170">En caso de no encontrarse definido en el proyecto, el modelo de monolito, banda o placa a colocar, sus dimensiones, texto y numero de elementos de señalización serán determinados en cada caso concreto por la Administración, en función de las características y emplazamiento del edificio. </text:p>
      <text:p text:style-name="P470"/>
      <text:p text:style-name="P170">b.2) Adquisición y colocación de la señalización interior del edificio, conforme a los mismos criterios establecidos en el apartado anterior, solo cuando la misma esté contemplada en el proyecto.</text:p>
      <text:p text:style-name="P439"/>
      <text:p text:style-name="P170">Asimismo, montará cualquier otra señalización de carácter informativo que suministre la Administración a fin de mejorar las condiciones de seguridad e información.</text:p>
      <text:p text:style-name="P439"/>
      <text:p text:style-name="P298">2. Tanto los carteles de obras como cualquier otro que se hubiese colocado, así como la señalización que no forme parte definitiva del propio edificio,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170"/>
      <text:p text:style-name="P298"><text:soft-page-break/>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í mismo se consideran incluidos los costes de las obras que sean necesarias para la correcta colocación de dicha señalización.</text:p>
      <text:p text:style-name="P298"/>
      <text:p text:style-name="P255">17.6. Información y difusión de las obras.</text:p>
      <text:p text:style-name="P297"/>
      <text:p text:style-name="P298">La persona contratista estará obligada a entregar a la Administración un reportaje de vídeo, que recogerá las fases más significativas del proceso constructivo del edificio, desde el inicio de las obras hasta la finalización de las mismas, describiéndose en audio la situación de las obras, datos generales de las mismas, proceso constructivo, etc.</text:p>
      <text:p text:style-name="P298"/>
      <text:p text:style-name="P615">Del citado reportaje se entregarán diez ejemplares, tanto en soporte cinta como DVD y Blu Ray, así como los originales del material utilizado para su realización, ajustándose en su diseño a lo establecido al efecto en el Manual de Identidad Corporativa de la Junta de Andalucía. </text:p>
      <text:p text:style-name="P295"/>
      <text:p text:style-name="P615">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 </text:p>
      <text:p text:style-name="P294"/>
      <text:p text:style-name="P281"><text:span text:style-name="T15">Asimismo, y en el caso de que así se establezca en el </text:span><text:span text:style-name="T3">anexo I-A</text:span><text:span text:style-name="T15">, la persona contratista hará frente a los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así como de informar sobre la finalización de la obra, mediante la edición y difusión de un folleto sobre sus características y futura utilización coincidiendo con la puesta en servicio de la misma. Estos gastos no superarán un 2,5 por mil del precio del contrato.</text:span></text:p>
      <text:p text:style-name="P255"/>
      <text:p text:style-name="P255">17.7. Obligación de sigilo.</text:p>
      <text:p text:style-name="P169"/>
      <text:p text:style-name="P298">La persona contratista estará obligada a guardar sigilo respecto a los datos o antecedentes que, no siendo públicos o notorios, están relacionados con el objeto del contrato o de los que tenga conocimiento con ocasión del mismo, no pudiendo, por tanto, proporcionar información a terceras personas sobre la materia objeto del contrato, ni permitir el acceso a la obra con dicha finalidad, a no ser que cuente a estos efectos con la previa autorización de la Administración.</text:p>
      <text:p text:style-name="P298"/>
      <text:p text:style-name="P298">La persona contratista no podrá, sin previa autorización escrita de la Administración, publicar noticias, dibujos ni fotografías de las obras, ni autorizar a terceros su publicación.</text:p>
      <text:p text:style-name="P298"/>
      <text:p text:style-name="P298">El incumplimiento de las obligaciones anteriormente reseñadas se establece expresamente como causa de resolución del contrato.</text:p>
      <text:p text:style-name="P298"/>
      <text:p text:style-name="P298">La Administración se reserva el derecho de hacer, editar, proyectar y, en cualquier forma, explotar directa o mediante acuerdos con terceros cuantos reportajes fotográficos, audiovisuales y de todo tipo, crea oportunos de las obras que ejecute la persona contratista.</text:p>
      <text:p text:style-name="P298"/>
      <text:p text:style-name="P255">17.8. Subcontratación.</text:p>
      <text:p text:style-name="P255"/>
      <text:p text:style-name="P281"><text:span text:style-name="T15">Si en el </text:span><text:span text:style-name="T3">anexo I-A</text:span><text:span text:style-name="T15"> se ha previsto la posibilidad de subcontratación y la persona contratista ha <text:s/>indicado en su oferta la parte del contrato que tenga previsto subcontratar, ésta deberá comunicar anticipadamente y por escrito a la Administración la intención de celebrar los subcontratos, señalando la parte de la prestación que </text:span><text:soft-page-break/><text:span text:style-name="T15">se pretende subcontratar y la identidad de la subcontratista, y justificando suficientemente la aptitud de ésta para ejecutarlo por referencia los elementos técnicos y humanos de que dispone y a su experiencia. </text:span></text:p>
      <text:p text:style-name="P298"/>
      <text:p text:style-name="P281"><text:span text:style-name="T15">La persona contratista deberá cumplir la legislación vigente en materia de subcontratación, en especial </text:span><text:span text:style-name="T7">las normas generales sobre subcontratación establecidas en la LRSSC, y lo dispuesto en el RD 1109/2007, de 24 de agosto, por el que se desarrolla la Ley 32/2006, de 18 de octubre, reguladora de la subcontratación en el Sector de la Construcción.</text:span></text:p>
      <text:p text:style-name="P435"/>
      <text:p text:style-name="P281"><text:span text:style-name="T15">La persona contratista </text:span><text:span text:style-name="T7">deberá obtener, llevar en orden, al día y conservar </text:span><text:span text:style-name="T15">en la oficina de obras </text:span><text:span text:style-name="T7">el Libro de Subcontratación habilitado por la autoridad laboral correspondiente con arreglo a lo dispuesto en los artículos 8 de la referida Ley y 13 a 16 del mencionado Real Decreto, </text:span><text:span text:style-name="T15">en el que la empresa constructora mantenga permanentemente actualizada la relación de personas subcontratistas y las partidas con ellas contratadas,</text:span><text:span text:style-name="T7"> debiendo comunicar cada subcontratación anotada en el Libro de Subcontratación a la persona coordinadora de seguridad y salud.</text:span></text:p>
      <text:p text:style-name="P435"/>
      <text:p text:style-name="P283">Las infracciones de lo dispuesto en la LRSSC, serán sancionadas con arreglo a lo dispuesto en la Ley de Infracciones y Sanciones en el Orden Social, Texto Refundido aprobado por Real Decreto Legislativo 5/2000, de 4 de agosto.</text:p>
      <text:p text:style-name="P257"/>
      <text:p text:style-name="P281"><text:span text:style-name="T15">Cuando se especifique en el </text:span><text:span text:style-name="T3">anexo I-A</text:span><text:span text:style-name="T15">, </text:span><text:span text:style-name="T7">podrá imponerse a la persona contratista la subcontratación con terceras personas no vinculadas a la misma, de determinadas partes de la prestación que no excedan en su conjunto del 50% del presupuesto del contrato. </text:span></text:p>
      <text:p text:style-name="P283"/>
      <text:p text:style-name="P298">El incumplimiento de lo establecido en el párrafo anterior supondrá la imposición de una penalización contractual del 5% del presupuesto del contrato, o de un 10% cuando resultase un perjuicio a la parte de obra a que se refiere, pudiéndose alternativamente en este último caso resolver el contrato por causa imputable a la persona contratista. Todo ello sin perjuicio de la reparación que proceda y de la indemnización de los perjuicios ocasionados a la Administración.</text:p>
      <text:p text:style-name="P203"/>
      <text:p text:style-name="P203"/>
      <text:p text:style-name="P185">18. Plazos y penalidades. </text:p>
      <text:p text:style-name="P373"/>
      <text:p text:style-name="P262"><text:span text:style-name="T15">La persona contratista queda obligada al cumplimiento del contrato dentro del plazo total fijado para su realización en el </text:span><text:span text:style-name="T3">anexo I-A</text:span><text:span text:style-name="T15">, así como de los plazos parciales señalados en el citado anexo.</text:span></text:p>
      <text:p text:style-name="P257"/>
      <text:p text:style-name="P592">La constitución en mora por la persona contratista no precisará intimación previa por parte de la Administración. La imposición de penalidades consecuentes con dicho retraso se aplicará automáticamente por el órgano de contratación.</text:p>
      <text:p text:style-name="P257"/>
      <text:p text:style-name="P257">Si llegado al término de cualquiera de los plazos parciales o del final, la persona contratista hubiera incurrido en mora por causas imputables a la misma, la Administración podrá optar indistintamente, en la forma y condiciones establecidas en el artículo 212 del TRLCSP, por la resolución del contrato con pérdida de garantía definitiva o por la imposición de las penalidades establecidas en el citado artículo.</text:p>
      <text:p text:style-name="P264"/>
      <text:p text:style-name="P257">En el caso de que el contrato incluyera cláusula de revisión de precios y el incumplimiento del plazo fuera imputable a la persona contratista, se procederá en la forma y en los términos previstos en el artículo 93 del TRLCSP.</text:p>
      <text:p text:style-name="P264"/>
      <text:p text:style-name="P257">El importe de las penalidades no excluye la indemnización a que pudiese tener derecho la Administración, por daños y perjuicios originados por la demora de la persona contratista.</text:p>
      <text:p text:style-name="P264"/>
      <text:p text:style-name="P257">Si el retraso fuera por motivos no imputables a la persona contratista se estará a lo dispuesto en el artículo 213.2 del TRLCSP.</text:p>
      <text:p text:style-name="P264"><text:soft-page-break/></text:p>
      <text:p text:style-name="Text_20_body_20_indent"><text:span text:style-name="T15">El </text:span><text:span text:style-name="T3">anexo I-A</text:span><text:span text:style-name="T15"> podrá incluir penalidades para el caso de cumplimiento defectuoso de la prestación objeto del mismo o para el supuesto de incumplimiento de los compromisos o de las obligaciones esenciales de ejecución del contrato que se hubiesen establecido conforme a los artículos 64, 118.1 y 228 bis del TRLCSP. Estas penalidades serán proporcionales a la gravedad del incumplimiento, y su cuantía no podrá ser superior al 10% del presupuesto del contrato.</text:span></text:p>
      <text:p text:style-name="P257"/>
      <text:p text:style-name="P257">Para la imposición de este tipo de penalidades se sustanciará un procedimiento en el que necesariamente tendrá lugar trámite de alegaciones a la persona contratista.</text:p>
      <text:p text:style-name="P257"/>
      <text:p text:style-name="P257"/>
      <text:p text:style-name="P257"/>
      <text:p text:style-name="P185">19. Régimen de pagos.</text:p>
      <text:p text:style-name="P255"/>
      <text:p text:style-name="P255">19.1. Precios. </text:p>
      <text:p text:style-name="P296"/>
      <text:p text:style-name="P298">1. En los precios unitarios descompuestos del proyecto prevalecerá la definición y descripción de la unidad de obra, mediante su epígrafe correspondiente y su importe final expresado en letras.</text:p>
      <text:p text:style-name="P298"/>
      <text:p text:style-name="P298">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 </text:p>
      <text:p text:style-name="P298"/>
      <text:p text:style-name="P298">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454"/>
      <text:p text:style-name="P298">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 en materia de Vivienda de la Junta de Andalucía.</text:p>
      <text:p text:style-name="P298"/>
      <text:p text:style-name="P298">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298"/>
      <text:p text:style-name="P298">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298"/>
      <text:p text:style-name="P298">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 persona responsable del contrato, sin que pueda, en ningún caso, ser ello motivo de paralización o ralentización de las obras.</text:p>
      <text:p text:style-name="P298"/>
      <text:p text:style-name="P255"><text:soft-page-break/>19.2. Anualidades.</text:p>
      <text:p text:style-name="P296"/>
      <text:p text:style-name="P338">El importe anual de la obra ejecutada y el de las certificaciones expedidas se ajustarán al que figure en el programa de trabajo aprobado y aceptado por la Administración, en correspondencia con el consignado en cada anualidad.</text:p>
      <text:p text:style-name="P593"><text:s/></text:p>
      <text:p text:style-name="P298">La Administración tiene la facultad de reajustar las anualidades aprobadas, para adecuarlas al ritmo efectivo de las obras, de conformidad con lo establecido en el artículo 96 del RGLCAP.</text:p>
      <text:p text:style-name="P255"/>
      <text:p text:style-name="P75"/>
      <text:p text:style-name="P255">19.3. Abonos de las unidades de obra.</text:p>
      <text:p text:style-name="P300"><text:tab/></text:p>
      <text:p text:style-name="P298">1. La persona contratista tendrá derecho al abono de la obra que realmente ejecute con estricta sujeción al proyecto aprobado, en los términos establecidos en el TRLCSP y en el presente pliego. </text:p>
      <text:p text:style-name="P439"/>
      <text:p text:style-name="Sangría_20_3_20_de_20_t._20_independiente"><text:span text:style-name="T129">La persona</text:span><text:span text:style-name="T56"> </text:span><text:span text:style-name="T129">contratista tendrá también derecho a percibir abonos a cuenta por acopio de materiales y por instalaciones y equipos, con los límites y requisitos establecidos en los artículos 155 y 156 del RGLCAP, debiendo asegurarse los referidos pagos mediante la prestación de garantía. </text:span></text:p>
      <text:p text:style-name="P172"/>
      <text:p text:style-name="P281"><text:span text:style-name="T15">2. A los efectos del pago de la obra ejecutada, de conformidad con lo establecido en el artículo 232 del TRLCSP, la Dirección Facultativa expedirá, con la periodicidad que se establece en el </text:span><text:span text:style-name="T3">anexo I-A</text:span><text:span text:style-name="T15">,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 </text:span></text:p>
      <text:p text:style-name="P298"/>
      <text:p text:style-name="P473">El pago del precio se efectuará previa presentación de factura electrónica en los términos establecidos en la presente cláusula, debiendo ser repercutido como partida independiente el Impuesto sobre el Valor Añadido en el documento que se presente para el cobro, sin que el importe global contratado experimente incremento alguno. </text:p>
      <text:p text:style-name="P289"/>
      <text:p text:style-name="P289">La Administración deberá aprobar las certificaciones de obra dentro de los treinta días siguientes a su expedición, salvo acuerdo expreso en contrario que, en su caso, se establezca en el anexo I-A del presente pliego así como en el contrato. </text:p>
      <text:p text:style-name="P298"/>
      <text:p text:style-name="P298">La Administración tendrá la obligación de abonar el precio dentro de los treinta días siguientes a la fecha de aprobación de las certificaciones de obra.</text:p>
      <text:p text:style-name="P298"/>
      <text:p text:style-name="P615">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 </text:p>
      <text:p text:style-name="P440"/>
      <text:p text:style-name="P298">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 </text:p>
      <text:p text:style-name="P439"/>
      <text:p text:style-name="P298">La audiencia a la persona contratista sobre la documentación expresada en el párrafo anterior se efectuará de conformidad con lo dispuesto en el artículo 149 del RGLCAP </text:p>
      <text:p text:style-name="P439"/>
      <text:p text:style-name="P281"><text:span text:style-name="T15">Conforme a los plazos establecidos en los artículos 149 y 150 del RGLCAP y a los indicados en los párrafos anteriores, se considerará como fecha de expedición</text:span><text:span text:style-name="T16"> </text:span><text:span text:style-name="T15">de las certificaciones de obras,</text:span><text:span text:style-name="T51"> </text:span><text:span text:style-name="T15">a los efectos previstos en </text:span><text:soft-page-break/><text:span text:style-name="T15">el apartado 4 del articulo 216 del TR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p>
      <text:p text:style-name="P298"/>
      <text:p text:style-name="P45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185"/>
      <text:p text:style-name="P476">- Sociedades anónimas. </text:p>
      <text:p text:style-name="P476">- Sociedades de responsabilidad limitada</text:p>
      <text:p text:style-name="P476">- Personas jurídicas y entidades sin personalidad jurídica que carezcan de nacionalidad española;</text:p>
      <text:p text:style-name="P453">- Establecimientos permanentes y sucursales de entidades no residentes en territorio español en los términos que establece la <text:s text:c="2"/>normativa tributaria;</text:p>
      <text:p text:style-name="P476">- Uniones temporales de empresas;</text:p>
      <text:p text:style-name="P453">-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453">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182"/>
      <text:p text:style-name="P453">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 </text:p>
      <text:p text:style-name="P182"/>
      <text:p text:style-name="P455">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A de este Pliego.</text:p>
      <text:p text:style-name="P441"/>
      <text:p text:style-name="P298">3. El procedimiento para la medición y valoración de las obras que se certifiquen se realizará de acuerdo con lo establecido en los artículos 147 y 148 del RGLCAP </text:p>
      <text:p text:style-name="P83"/>
      <text:p text:style-name="P615">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615"/>
      <text:p text:style-name="P298">a) Los criterios marcados, en su caso, en la descomposición de los precios unitarios.</text:p>
      <text:p text:style-name="P298">b) Los establecidos en el banco de precios “Base de Costes de la Construcción de Andalucía” de la Consejería competente en materia de Vivienda de la Junta de Andalucía que haya servido de base en la redacción del proyecto. </text:p>
      <text:p text:style-name="P298">c) Los seguidos en la medición del proyecto, sin que en ningún caso los errores, excesos o imprecisiones de dichas mediciones puedan constituirse en sí mismos en criterios.</text:p>
      <text:p text:style-name="P477"><text:soft-page-break/></text:p>
      <text:p text:style-name="P298">4. 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 </text:p>
      <text:p text:style-name="P170"/>
      <text:p text:style-name="P298">5. Junto con cada una de las certificaciones deberán presentarse los siguientes documentos:</text:p>
      <text:p text:style-name="P298"/>
      <text:p text:style-name="P478">a) Los correspondientes informes mensuales, incluidos los establecidos en la cláusula 17.2.b) del presente pliego.</text:p>
      <text:p text:style-name="P354">b) La relación valorada.</text:p>
      <text:p text:style-name="P354">c) Copia del Libro de Órdenes.</text:p>
      <text:p text:style-name="P354">d) Copia del Libro de Incidencias.</text:p>
      <text:p text:style-name="P354">e) Copia de los Controles y Ensayos efectuados. </text:p>
      <text:p text:style-name="P354">f) Relación actualizada de las partes de la obra a realizar mediante subcontratas, con indicación del presupuesto de las mismas, a los efectos previstos en el artículo 227 del TRLCSP.</text:p>
      <text:p text:style-name="P170"/>
      <text:p text:style-name="P615">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294"/>
      <text:p text:style-name="P298">6. Igualmente, la Dirección Facultativa deberá redactar, cuando proceda, el presupuesto adicional por revisión de precios.</text:p>
      <text:p text:style-name="P257"/>
      <text:p text:style-name="P255">19.4. Unidades de obra defectuosas, mal ejecutadas o no ajustadas al proyecto. </text:p>
      <text:p text:style-name="P297"/>
      <text:p text:style-name="P298">Se considerarán como unidades de obra defectuosas, mal ejecutadas o no ajustadas al proyecto aque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170"/>
      <text:p text:style-name="P298">Se considerarán los siguientes niveles de obras defectuosas o mal ejecutadas:</text:p>
      <text:p text:style-name="P298"/>
      <text:p text:style-name="P298">1. Aquéllas en las que no se comprometa la funcionalidad y/o durabilidad del edificio o <text:s/>de parte del mismo, es decir, cuando las obras defectuosas o mal ejecutadas no afecten a requisitos esenciales, tales como: salubridad, estanqueidad, estabilidad, durabilidad, seguridad, confort termo acústico, accesibilidad, protección contra incendios y funcionalidad.</text:p>
      <text:p text:style-name="P298"/>
      <text:p text:style-name="P615">Las obras comprendidas en este nivel podrán ser recibidas, aunque no cumplan estrictamente las condiciones contratadas, siempre que se cuente al efecto, a propuesta de la Dirección Facultativa, con la autorización previa de la Administración.</text:p>
      <text:p text:style-name="P294"/>
      <text:p text:style-name="P615">En este caso la Dirección Facultativa deberá, así mismo, proponer a la Administración la consiguiente rebaja de los precios o mediciones de las unidades afectadas, conforme a los siguientes criterios:</text:p>
      <text:p text:style-name="P615"/>
      <text:p text:style-name="P354">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text:soft-page-break/>quedando el contratista obligado a aceptar éstas, a no ser que prefiera demoler, reconstruir o sustituir las unidades defectuosas, por su cuenta, y con estricta sujeción al proyecto aprobado.</text:p>
      <text:p text:style-name="P83"/>
      <text:p text:style-name="P354">b) Cuando las obras defectuosas o mal ejecutadas se originen por motivos distintos a los establecidos en el apartado a) anterior, la propuesta de la Dirección Facultativa contemplará una minoración de los precios contratados, de las obras defectuosas mal ejecutadas, igual al <text:s/>doble del porcentaje de desviación respecto del valor específico. Esta <text:s/>minoración será como mínimo del veinte por ciento del precio de las unidades afectadas.</text:p>
      <text:p text:style-name="P354"/>
      <text:p text:style-name="P298">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text:s/>Vivienda de la Junta de Andalucía que se haya tomado de referencia.</text:p>
      <text:p text:style-name="P298"/>
      <text:p text:style-name="P298">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170"/>
      <text:p text:style-name="P298">2. Aquéllas en las que se pueda comprometer la funcionalidad o se rebaje durabilidad del edificio o de parte del mismo, o existan indicios de que puedan afectar a requisitos esenciales, tales como: salubridad, estanqueidad, estabilidad, durabilidad, seguridad, confort termo acústico, accesibilidad, protección contra incendios y funcionalidad.</text:p>
      <text:p text:style-name="P355"/>
      <text:p text:style-name="P615">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615"/>
      <text:p text:style-name="P298">3. La Dirección Facultativa podrá ordenar cuantas operaciones o acciones considere necesarias para comprobar la existencia de mala ejecución o defectos.</text:p>
      <text:p text:style-name="P439"/>
      <text:p text:style-name="P298">Así 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170"/>
      <text:p text:style-name="P255"/>
      <text:p text:style-name="P255">19.5. Abono de las unidades de seguridad y salud. </text:p>
      <text:p text:style-name="P169"/>
      <text:p text:style-name="P281"><text:span text:style-name="T25">De contemplarse la Seguridad y Salud como partida independiente del presupuesto aprobado, el </text:span><text:span text:style-name="T15">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p>
      <text:p text:style-name="P298"/>
      <text:p text:style-name="P281"><text:span text:style-name="T25">Dicho tanto por ciento será el que se aplique de forma fija sobre el importe de ejecución material de las unidades de obra a recoger en cada certificación mensual, como obra ejecutada. </text:span><text:span text:style-name="T15">Para que sea procedente el referido abono porcentual, se requerirá que hayan sido ejecutadas y dispuestas en obra, de acuerdo con las previsiones establecidas en el plan, las unidades de Seguridad y Salud que correspondan al periodo a certificar.</text:span></text:p>
      <text:p text:style-name="P298"/>
      <text:p text:style-name="P298"><text:soft-page-break/>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text:s/>obras en las certificaciones sucesivas, deduciéndose lo anteriormente certificado.</text:p>
      <text:p text:style-name="P298"/>
      <text:p text:style-name="P304">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os trabajadores en materia de seguridad y salud, reconocimientos médicos y seguimiento y control interno de la seguridad en obra será requisito imprescindible la previa justificación al responsable del seguimiento del Plan de que se han cumplido las previsiones establecidas en el mismo al respecto, para lo que será preceptivo que la persona contratista aporte la acreditación documental correspondiente.</text:p>
      <text:p text:style-name="P304"/>
      <text:p text:style-name="P303">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171"/>
      <text:p text:style-name="P170"/>
      <text:p text:style-name="P185">20. Suspensión del contrato de obras. </text:p>
      <text:p text:style-name="P296"/>
      <text:p text:style-name="P257">1. Si la Administración acordase la suspensión temporal total de las obras, por causas imputables a ella misma y por un periodo de tiempo que no de derecho a la persona adjudicataria a solicitar la resolución del contrato, conforme se prevé en los apartados a), b) y c) del artículo 237 del TRLCSP, procederá el abono a la persona contratista de los daños y perjuicios efectivamente sufridos por ésta. Igualmente procederá dicho abono en el caso de que dándose las circunstancias establecidas en los citados apartados del artículo 237 del TRLCSP para la resolución del contrato, la adjudicataria no la solicitase. </text:p>
      <text:p text:style-name="P257"/>
      <text:p text:style-name="P257">A estos efectos podrán ser resarcibles los costes directos, los costes indirectos y los gastos generales no amortizados durante la suspensión, siempre y cuando la persona contratista haya adoptado las medidas necesarias para que los perjuicios sean los mínimos posibles para la Administración. Así, la persona contratista deberá adoptar todas las medidas incluidas en el ámbito de su diligencia para minimizar las consecuencias económicas de cualquier paralización de las obras. </text:p>
      <text:p text:style-name="P257"/>
      <text:p text:style-name="P592">La indemnización solicitada por la persona contratista, por los daños y perjuicios producidos, deberá estar completamente justificada documentalmente y en ningún caso podrá ser superior a la cantidad que resulte de multiplicar el número de meses de paralización por el importe obtenido al aplicar los porcentajes de costes indirectos y gastos generales que figuran en el proyecto aprobado sobre el importe de obra prevista de ejecutar en el Programa de Trabajo aprobado, en los meses de la paralización.</text:p>
      <text:p text:style-name="P257"/>
      <text:p text:style-name="P257">2. 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 </text:p>
      <text:p text:style-name="P257"/>
      <text:p text:style-name="P257">En caso de suspensión temporal parcial, deberá determinarse por la Administración, previa audiencia de la persona contratista, su incidencia sobre el plazo total, a los efectos de la concesión de la prórroga que proceda. </text:p>
      <text:p text:style-name="P257"/>
      <text:p text:style-name="P170"/>
      <text:p text:style-name="P185"><text:soft-page-break/>21. Modificación del contrato de obras.</text:p>
      <text:p text:style-name="P296"/>
      <text:p text:style-name="P275">El contrato solo podrá ser modificado por razones de interés público en los casos y en la forma previstos en el título V del libro I del TRLCSP.</text:p>
      <text:p text:style-name="P275"/>
      <text:p text:style-name="P276"><text:span text:style-name="T149">En el anexo I-A se indicará la posibilidad o no de modificación del contrato, detallándose, en caso afirmativo, de forma clara, precisa e inequívoca las condiciones en que podrá hacerse uso de la misma, así como el alcance y límites de dichas modificaciones, con expresa indicación del porcentaje del precio del contrato al que como máximo pueda afectar, de conformidad con lo establecido en el artículo 106 del TRLCSP</text:span>. <text:span text:style-name="T85">Estas modificaciones no podrán alterar la naturaleza global del contrato </text:span><text:span text:style-name="T86">conforme al apartado 1, a) del artículo 72 de la Directiva 2014/24/UE.</text:span></text:p>
      <text:p text:style-name="P246"/>
      <text:p text:style-name="P588">Asimismo y de acuerdo con lo establecido en dicho artículo, el procedimiento a seguir para efectuar la modificación del contrato en los supuestos contemplados en el citado anexo será el siguiente:</text:p>
      <text:p text:style-name="P588"/>
      <text:list xml:id="list8049977875659614684" text:style-name="WW8Num18">
        <text:list-item>
          <text:p text:style-name="P670">Resolución de inicio de expediente de modificación del contrato por el órgano de contratación. </text:p>
        </text:list-item>
        <text:list-item>
          <text:p text:style-name="P670">Audiencia a la persona contratista por un plazo de 5 días hábiles.</text:p>
        </text:list-item>
        <text:list-item>
          <text:p text:style-name="P669"><text:span text:style-name="T3">Informe de la Asesoría Jurídica en un plazo de</text:span><text:span text:style-name="T4"> </text:span><text:span text:style-name="T3">10 días.</text:span></text:p>
        </text:list-item>
        <text:list-item>
          <text:p text:style-name="P670">Propuesta de resolución de modificación por el órgano de contratación.</text:p>
        </text:list-item>
        <text:list-item>
          <text:p text:style-name="P670">Informe del Consejo Consultivo de Andalucía cuando la cuantía de la modificación, aislada o conjuntamente, sea superior a un 10% del precio primitivo del contrato, cuando éste sea igual o superior a 6.000.000 de euros o exceda del 20% del precio del contrato, independientemente de su importe.</text:p>
        </text:list-item>
        <text:list-item>
          <text:p text:style-name="P670">Fiscalización, en su caso, del gasto correspondiente.</text:p>
        </text:list-item>
        <text:list-item>
          <text:p text:style-name="P670">Resolución motivada del órgano de contratación.</text:p>
        </text:list-item>
        <text:list-item>
          <text:p text:style-name="P670">Notificación a la persona contratista.</text:p>
        </text:list-item>
      </text:list>
      <text:p text:style-name="P246"/>
      <text:p text:style-name="P588"/>
      <text:p text:style-name="P147"><text:s text:c="7"/><text:span text:style-name="T119">Además de las modificaciones no previstas en la documentación que rige la licitación establecidas en el artículo <text:tab/>107 del TRLCSP, </text:span><text:span text:style-name="T120">a</text:span><text:span text:style-name="T122">simismo,</text:span><text:span text:style-name="T207"> </text:span><text:span text:style-name="T122">d</text:span><text:span text:style-name="T59">e acuerdo con lo establecido en el artículo 72.1 c) de la Directiva <text:tab/>2014/24/UE, podrá modificarse el contrato sin necesidad de iniciar un nuevo procedimiento de <text:tab/>contratación </text:span><text:span text:style-name="T123">c</text:span><text:span text:style-name="T121">uando se cumplan todas las condiciones siguientes:</text:span></text:p>
      <text:p text:style-name="P270"/>
      <text:p text:style-name="P271"><text:span text:style-name="T7"><text:tab/><text:tab/>- Que la necesidad de la modificación se derive de circunstancias que un órgano de contratación <text:s/></text:span><text:span text:style-name="T10">diligente </text:span><text:span text:style-name="T7">no hubiera podido prever.</text:span></text:p>
      <text:p text:style-name="P270"><text:tab/><text:tab/>- Que la modificación no altere la naturaleza global del contrato.</text:p>
      <text:p text:style-name="P270"><text:tab/><text:tab/>- Que el incremento del precio resultante de la modificación del contrato no exceda del 50% del valor del contrato o acuerdo marco inicial. En caso de que se introduzcan varias modificaciones sucesivas, esta limitación se aplicará al valor de cada una de las modificaciones. Estas modificaciones consecutivas no deberán tener por objeto eludir las disposiciones de la Directiva 2014/24/UE.</text:p>
      <text:p text:style-name="P602"/>
      <text:p text:style-name="P605"><text:span text:style-name="T186">Cuando</text:span> los poderes adjudicadores modifiquen <text:span text:style-name="T186">el contrato</text:span> en <text:span text:style-name="T206">el </text:span>caso previsto en la letra<text:span text:style-name="T49"> </text:span>c) del apartado 1, del artículo 72 de la Directiva 2014/24/UE, publicarán un anuncio al respecto en el DOUE. Este anuncio contendrá la información establecida en el anexo V, parte G de la citada Directiva y se publicará de conformidad con el artículo 51 de la misma.</text:p>
      <text:p text:style-name="P269"/>
      <text:p text:style-name="P262"><text:span text:style-name="T7">Las modificaciones acordadas por el órgano de contratación serán obligatorias para </text:span><text:span text:style-name="T15">la persona </text:span><text:span text:style-name="T7">contratista y deberán formalizarse conforme a lo dispuesto en el artículo 156 del TRLCSP.</text:span></text:p>
      <text:p text:style-name="P298"/>
      <text:p text:style-name="P257">La Dirección Facultativa no podrá introducir en el proyecto, a lo largo de su ejecución, alteraciones en las unidades de obra, sin autorización previa de la Administración contratante. Así mismo, en caso de discordancias entre los documentos del proyecto, tampoco podrá adoptar decisión alguna que pueda implicar la introducción de modificaciones sobre el proyecto aprobado, estándose a estos efectos a lo dispuesto en la cláusula 19.1.2.</text:p>
      <text:p text:style-name="P260"><text:soft-page-break/><text:s/></text:p>
      <text:p text:style-name="P257">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257"/>
      <text:p text:style-name="P257">En caso de que la modificación suponga supresión o reducción de unidades de obra, la persona contratista no tendrá derecho a reclamar indemnización alguna.</text:p>
      <text:p text:style-name="P260"><text:s/></text:p>
      <text:p text:style-name="P257">En el caso de que las modificaciones supongan la introducción de unidades de obra no previstas en el proyecto o cuyas características difieran de las fijadas en éste, se estará a lo preceptuado en el artículo 234 del TRLCSP.</text:p>
      <text:p text:style-name="P257"/>
      <text:p text:style-name="P257">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257"/>
      <text:p text:style-name="P257">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 </text:p>
      <text:p text:style-name="P257"/>
      <text:p text:style-name="P257">El porcentaje de costes indirectos a aplicar será el mismo que el del proyecto aprobado.</text:p>
      <text:p text:style-name="P257"/>
      <text:p text:style-name="P257">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257"/>
      <text:p text:style-name="P257">En este supuesto, la Administración, previa audiencia de la persona contratista principal, establecerá las instrucciones y medidas que deberán adoptarse y el plazo en el que ha de verificarse su cumplimiento.</text:p>
      <text:p text:style-name="P257"/>
      <text:p text:style-name="P257">Cuando la Dirección Facultativa considere necesaria una modificación del proyecto, recabará del órgano de contratación autorización para iniciar el correspondiente expediente, que se substanciará con carácter de urgencia con las actuaciones previstas en el artículo 234.3 del TRLCSP.</text:p>
      <text:p text:style-name="P82"/>
      <text:p text:style-name="P298"/>
      <text:p text:style-name="P185">22. Mantenimiento del inmueble.</text:p>
      <text:p text:style-name="P296"/>
      <text:p text:style-name="P257">Durante el transcurso de las obras, la Administración designará, de entre una terna de empresas propuestas por la persona adjudicataria de la obra, a la empresa con la que haya de contratarse el mantenimiento integral del inmueble.</text:p>
      <text:p text:style-name="P257"/>
      <text:p text:style-name="P257">El contrato de mantenimiento deberá estar formalizado con cuatro meses de antelación a la finalización de las obras.</text:p>
      <text:p text:style-name="P257"><text:soft-page-break/></text:p>
      <text:p text:style-name="P257">Las empresas propuestas por la persona adjudicataria de la obra deberán estar especializadas en mantenimiento de edificios, lo cual deberán acreditar mediante la presentación, cada una de ellas, de una relación de contratos de mantenimiento de edificios formalizados en los últimos tres años, indicando los siguientes datos de cada uno de ellos:</text:p>
      <text:p text:style-name="P257"/>
      <text:p text:style-name="P277">- Datos del inmueble objeto del contrato: Situación, superficie, propietario y relación de las instalaciones que posee el inmueble.</text:p>
      <text:p text:style-name="P277">- Trabajos incluidos en el contrato de mantenimiento suscrito para ese inmueble.</text:p>
      <text:p text:style-name="P278">- Importe y duración del contrato.</text:p>
      <text:p text:style-name="P200"/>
      <text:p text:style-name="P185"/>
      <text:p text:style-name="P181"><text:span text:style-name="T11">23. Recepción de las obras </text:span><text:span text:style-name="T70">y a</text:span><text:span text:style-name="T77">lta de las instalaciones, máquinas y equipos.</text:span></text:p>
      <text:p text:style-name="P283"/>
      <text:p text:style-name="P257">1. La persona contratista, una vez terminada la obra y antes del acto de la recepción, deberá entregar a la Administración original y dos copias de los siguientes documentos, debidamente ordenados y encuadernados:</text:p>
      <text:p text:style-name="P83"/>
      <text:p text:style-name="P298">a) Planos y demás documentos necesarios para reflejar exactamente la obra ejecutada.</text:p>
      <text:p text:style-name="P354">Estos documentos se entregarán en el soporte informático que al efecto establezca la Administración. </text:p>
      <text:p text:style-name="P449">b) El reportaje de vídeo, en formato cinta, DVD y Blu Ray, con las condiciones y características establecidas en la cláusula 17.6 del presente pliego.</text:p>
      <text:p text:style-name="P298">c) Libro de Órdenes.</text:p>
      <text:p text:style-name="P298">d) Libro de Incidencias.</text:p>
      <text:p text:style-name="P449">e) Libro de Subcontratación, donde se especificará la relación de proveedores, fabricantes y procedencia de los materiales. </text:p>
      <text:p text:style-name="P449">f) Homologaciones, certificados, sellos y demás garantías de los materiales o elementos colocados en obra que lo requieran o lo posean.</text:p>
      <text:p text:style-name="P354">De estos elementos se desglosarán, en documento aparte, aquéllos que procedan en aplicación de la normativa de <text:s/>protección contra incendios.</text:p>
      <text:p text:style-name="P298">g) Características técnicas de las máquinas, equipos y aparatos instalados.</text:p>
      <text:p text:style-name="P298">h) Los proyectos de las instalaciones, verificados por los organismos competentes, boletines de luz y agua, y los planos definitivos de trazado de las mismas.</text:p>
      <text:p text:style-name="P298">i) La documentación relativa al control de calidad de la obra, incluidas las pruebas finales y puesta en servicio de todas las instalaciones existentes en la obra.</text:p>
      <text:p text:style-name="P298">j) La documentación técnica que haya sido necesaria para obtener cuantos permisos, licencias y autorizaciones para la entrada en funcionamiento de la obra ejecutada.</text:p>
      <text:p text:style-name="P298">k) Los certificados de garantía y los manuales de uso, mantenimiento y conservación correspondientes a las instalaciones, máquinas y equipos que se hubiesen instalado en la obra.</text:p>
      <text:p text:style-name="P449">l) <text:s/>Informe favorable de la empresa de mantenimiento integral, en el caso de que se haya ofertado, sobre las obras e instalaciones ejecutadas.</text:p>
      <text:p text:style-name="P298">m) Cualquier otro <text:s/>documento que así se establezca en el anexo X del presente pliego.</text:p>
      <text:p text:style-name="P84"/>
      <text:p text:style-name="P257">Dichos documentos deberán ser titulados a nombre de la Administración o de la persona o entidad que ésta designe. </text:p>
      <text:p text:style-name="P257"/>
      <text:p text:style-name="P257">En las obras de edificación a las que se refiere la Ley 38/1999, de 5 de noviembre, de Ordenación de la Edificación, una vez finalizada la obra, la persona contratista entregará a la Dirección de la obra una copia del Libro de Subcontratación debidamente cumplimentado, para que lo incorpore al Libro del Edificio, de conformidad con lo dispuesto en el artículo 16.3 del RD 1109/2007.</text:p>
      <text:p text:style-name="P257"/>
      <text:p text:style-name="P257">2. Igualmente, antes de la recepción, la persona contratista deberá realizar las actuaciones que a continuación se indican, requisito sin el cual no podrá llevarse a efecto la recepción:</text:p>
      <text:p text:style-name="P257"/>
      <text:p text:style-name="P449"><text:soft-page-break/>a) Retirada, previa conformidad de la Administración, de todos los carteles de obra así como cualquier otro cartel o señalización que no forme parte de la señalización definitiva del edificio.</text:p>
      <text:p text:style-name="P449">b) Proceder a la limpieza del inmueble y, en su caso, de la urbanización objeto de las obras, de tal forma que queden dispuestos para su entrada en uso directamente, sin necesidad de una nueva actuación de limpieza.</text:p>
      <text:p text:style-name="P449">c) Acreditar, conforme a lo establecido en la cláusula 13.3. del presente pliego, la vigencia de la póliza del seguro de incendio de las obras, por el plazo de un año contado desde la recepción de las mismas, y que la prima se encuentra totalmente abonada.</text:p>
      <text:p text:style-name="P449"/>
      <text:p text:style-name="P575"><text:span text:style-name="T144"><text:tab/></text:span><text:span text:style-name="T87">3. </text:span><text:span text:style-name="T108">Será de cuenta y a costa de la persona contratista la realización de las gestiones, pagos de todos los gastos, <text:tab/>fianzas, tasas, arbitrios, redacción y visado de los proyectos que haya que presentar en los organismos y <text:tab/>compañías competentes, a efectos de obtener el alta y permiso del funcionamiento adecuado y legalizado de las <text:tab/>instalaciones, máquinas y equipos, aunque hayan de ser tituladas a nombre de la Administración o de la <text:tab/>persona o entidad que ésta designe y aún cuando las reglamentaciones de las ordenanzas municipales vigentes <text:tab/>o normas de las compañías suministradoras exijan que la o las <text:s/>acometidas se hagan por cada uno de los <text:tab/>locales que, en su caso, comprenda el proyecto.</text:span></text:p>
      <text:p text:style-name="P649"/>
      <text:p text:style-name="P649">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os todas las gestiones y pagos necesarios para la obtención de todos los suministros e instalaciones sus correspondientes altas, enganches, suministros, etc.</text:p>
      <text:p text:style-name="P649"/>
      <text:p text:style-name="P649">As<text:span text:style-name="T187">i</text:span>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p>
      <text:p text:style-name="P577"/>
      <text:p text:style-name="P298"/>
      <text:p text:style-name="P257"><text:span text:style-name="T87">4.</text:span><text:span text:style-name="T143"> </text:span>La recepción se realizará de conformidad con lo establecido en el artículo 235 del TRLCSP, y 163 y 164 del RGLCAP</text:p>
      <text:p text:style-name="P354"/>
      <text:p text:style-name="P592"><text:span text:style-name="T87">5.</text:span><text:span text:style-name="T143"> </text:span>Desde la finalización de la ejecución de las obras hasta su recepción la persona contratista queda obligada, a su costa, a la conservación y guardería de las mismas, siendo responsable de los daños que en ella se produzcan. Así mismo vendrá obligada a conservar la jardinería incluida en el contrato, realizando a tales efectos y para su debido desarrollo los cuidados, riegos, trabajos y reposiciones que sean necesarios.</text:p>
      <text:p text:style-name="P592"/>
      <text:p text:style-name="P571"/>
      <text:p text:style-name="P185">24. Certificación final de las obras.</text:p>
      <text:p text:style-name="P352"/>
      <text:p text:style-name="P257">1. De acuerdo con lo previsto en el artículo 235 del TRLCSP, en el plazo de 3 meses contados a partir de la fecha de recepción, el órgano de contratación deberá aprobar la certificación final de las obras ejecutadas, que será abonada a la persona contratista a cuenta de la liquidación del contrato.</text:p>
      <text:p text:style-name="P354"/>
      <text:p text:style-name="P257">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 </text:p>
      <text:p text:style-name="P257"/>
      <text:p text:style-name="P257">De dicho acto se levantará acta en triplicado ejemplar que firmará la Dirección de la obra y la persona contratista, retirando un ejemplar cada uno de los firmantes y remitiéndose el tercero por la Dirección de la obra al órgano de contratación. </text:p>
      <text:p text:style-name="P257"/>
      <text:p text:style-name="P257"><text:soft-page-break/>Si la persona contratista no ha asistido a la medición el ejemplar del acta le será remitido por la Dirección de la obra para que en el plazo de cinco días hábiles preste su conformidad o manifieste los reparos que estime oportunos. </text:p>
      <text:p text:style-name="P257"/>
      <text:p text:style-name="P257">Sobre la base del resultado de la medición general y dentro del plazo de un mes, contado a partir de la fecha de recepción, la Dirección de la obra redactará la correspondiente relación valorada. </text:p>
      <text:p text:style-name="P257"/>
      <text:p text:style-name="P257">Posteriormente, y dentro de los diez días siguientes al término del plazo indicado en el párrafo anterior, la Dirección de la obra expedirá y tramitará la correspondiente certificación final. </text:p>
      <text:p text:style-name="P354"/>
      <text:p text:style-name="P257">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estos últimos, y si resultasen menores dimensiones que las que figuran en planos, se tomarán las correspondientes a lo realmente ejecutado.</text:p>
      <text:p text:style-name="P354"/>
      <text:p text:style-name="P592">Los criterios técnicos a seguir para la medición de las distintas unidades de obra serán los fijados en la cláusula 19.3.3 del presente pliego.</text:p>
      <text:p text:style-name="P354"/>
      <text:p text:style-name="P257">No procederá recoger en la certificación final de las obras las variaciones de las unidades de seguridad y salud, contempladas en el plan vigente en el momento de la recepción.</text:p>
      <text:p text:style-name="P354"/>
      <text:p text:style-name="P257">3. La certificación final de las obras se elaborará según el modelo establecido al efecto por la Administración, y deberá contener la siguiente documentación:</text:p>
      <text:p text:style-name="P257"/>
      <text:p text:style-name="P449">a) Memoria, incluyendo: antecedentes, presupuesto vigente, honorarios, saldo de liquidación, justificación de las variaciones de medición.</text:p>
      <text:p text:style-name="P298">b) Acta de recepción de la obra.</text:p>
      <text:p text:style-name="P298">c) Acta de medición final de la obra.</text:p>
      <text:p text:style-name="P298">d) Medición de la obra realmente ejecutada.</text:p>
      <text:p text:style-name="P298">e) Presupuesto comparativo.</text:p>
      <text:p text:style-name="P298">f) Relación de certificaciones expedidas a la contrata.</text:p>
      <text:p text:style-name="P298">g) Relación de minutas de honorarios expedidas <text:s/>a la Dirección Facultativa. </text:p>
      <text:p text:style-name="P298">h) Estado demostrativo del saldo de la certificación final.</text:p>
      <text:p text:style-name="P298">i) Revisión de precios que proceda en su caso.</text:p>
      <text:p text:style-name="P298">j) Planos definitivos de la obra.</text:p>
      <text:p text:style-name="P354"/>
      <text:p text:style-name="P354"/>
      <text:p text:style-name="P180"><text:span text:style-name="T11">25. Plazo de garantía</text:span><text:span text:style-name="T16"> y responsabilidad por vicios ocultos.</text:span></text:p>
      <text:p text:style-name="P285"/>
      <text:p text:style-name="P262"><text:span text:style-name="T15">Sin perjuicio de la responsabilidad civil prevista en el artículo 17 de la Ley 38/1999, de 5 de noviembre, de Ordenación de la Edificación, el plazo de garantía del presente contrato será el fijado en el </text:span><text:span text:style-name="T3">anexo I-A</text:span><text:span text:style-name="T15"> y comenzará a contar a partir de la recepción del mismo, ya sea total o parcial.</text:span></text:p>
      <text:p text:style-name="P257"/>
      <text:p text:style-name="P257">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257"/>
      <text:p text:style-name="P257"><text:soft-page-break/>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257"/>
      <text:p text:style-name="P257">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257"/>
      <text:p text:style-name="P262"><text:span text:style-name="T15">De conformidad con lo establecido en el artículo 236 del TRLCSP, s</text:span><text:span text:style-name="T3">i la obra se arruina 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p>
      <text:p text:style-name="P298"/>
      <text:p text:style-name="P298"/>
      <text:p text:style-name="P185">26. Liquidación de las obras.</text:p>
      <text:p text:style-name="P352"/>
      <text:p text:style-name="P257">1. Transcurrido el plazo de garantía, y en los plazos establecidos en el TRLCSP, se redactará la correspondiente liquidación del contrato de obras.</text:p>
      <text:p text:style-name="P257"/>
      <text:p text:style-name="P257">La liquidación de las obras se efectuará con los mismos criterios y documentación, establecidos en la cláusula 24 del presente pliego, para la realización de la certificación final de las obras.</text:p>
      <text:p text:style-name="P354"/>
      <text:p text:style-name="P257">2. En el caso de resolución del contrato por causas imputables a la persona contratista, para establecer el saldo de liquidación de obras se restará de la valoración correspondiente a la obra ejecutada, que sea de recibo, el importe de las certificaciones cursadas.</text:p>
      <text:p text:style-name="P257"/>
      <text:p text:style-name="P257">Como obra ejecutada, a los efectos de su valoración, solo se tendrá en cuenta la que corresponda a aquellas unidades de obra del proyecto aprobado en las que sean comprobables su correcto funcionamiento o terminación, valorándose conforme a la descomposición de los precios unitarios y, dentro de ellas, únicamente las que no presenten defectos o deterioros y estén correctamente ejecutadas.</text:p>
      <text:p text:style-name="P257"/>
      <text:p text:style-name="P257">Las obras auxiliares o accesorias, los acopios de materiales y la maquinaria e instalaciones no podrán considerarse en el caso referido.</text:p>
      <text:p text:style-name="P354"/>
      <text:p text:style-name="P257">3. Cuando se trate de causas de resolución del contrato imputables a la Administración, la persona contratista tendrá derecho al valor de las obras efectivamente realizadas y a la indemnización prevista en el artículo 239 del TRLCSP, reducido en el porcentaje ofrecido por la persona contratista en su oferta.</text:p>
      <text:p text:style-name="P257"/>
      <text:p text:style-name="P258">Como obras efectivamente realizadas se considerarán, de una parte, las correspondientes a unidades de obra terminadas completas o incompletas, que sean de recibo, tomándose como base, para valorar estas últimas, las descomposiciones de los precios unitarios, salvo que se adviertan errores, defectos u omisiones en las mismas, en cuyo caso se valorarán en función de los materiales y medios que se estimen hayan sido necesarios para la realización de la obra ejecutada.</text:p>
      <text:p text:style-name="P258"/>
      <text:p text:style-name="P258">De otro lado, se considerarán también como obras efectivamente realizadas las accesorias e instalaciones provisionales de obra que formen parte de los costes indirectos y los acopios situados a pie de obra.</text:p>
      <text:p text:style-name="P258"/>
      <text:p text:style-name="P258">La valoración de las obras accesorias e instalaciones provisionales de obra se fijará en base al desglose de porcentajes, que dentro del total de costes indirectos, corresponda a cada uno de tales conceptos, según se haya establecido o considerado en el proyecto, bien de modo expreso o por referencia a norma o publicación que verse sobre la materia o, en su defecto, de acuerdo con lo publicado en el banco de precios “Base de Costes de la Construcción de Andalucía”. </text:p>
      <text:p text:style-name="P258"><text:soft-page-break/></text:p>
      <text:p text:style-name="P258"/>
      <text:p text:style-name="P185">27. Abonos de intereses de demora y costes de cobro.</text:p>
      <text:p text:style-name="P353"/>
      <text:p text:style-name="P262"><text:span text:style-name="T15">Si la Administración no abonase el precio en el plazo de treinta días </text:span><text:span text:style-name="T3">siguientes a la fecha de aprobación de las certificaciones de obra, deberá abonar a la persona contratista los intereses de demora </text:span><text:span text:style-name="T15">y la indemnización por los costes de cobro</text:span><text:span text:style-name="T3">, en los términos previstos en la Ley 3/2004, de 29 de diciembre, por la que se establecen medidas de lucha contra la morosidad en las operaciones comerciales. Para que haya lugar al inicio del cómputo de plazo para el devengo de intereses, la persona contratista deberá haber cumplido la obligación de presentar la factura ante el Registro indicado en</text:span><text:span text:style-name="T139"> </text:span><text:span text:style-name="T3">el anexo I-A, en tiempo y forma, en el plazo de treinta días desde la fecha de expedición de las certificaciones.</text:span></text:p>
      <text:p text:style-name="P265"/>
      <text:p text:style-name="P592">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p>
      <text:p text:style-name="P354"/>
      <text:p text:style-name="P354"/>
      <text:p text:style-name="P250">28. Extinción del contrato.</text:p>
      <text:p text:style-name="P250"/>
      <text:p text:style-name="P283">El contrato se extingue por cumplimiento o por resolución.</text:p>
      <text:p text:style-name="P202"/>
      <text:p text:style-name="P250">28.1. Extinción por cumplimiento del contrato.</text:p>
      <text:p text:style-name="P250"/>
      <text:p text:style-name="P305">El contrato se extingue por el cumplimiento por parte de la persona contratista de la totalidad de la prestación, de acuerdo con los términos establecidos en el mismo.</text:p>
      <text:p text:style-name="P205"/>
      <text:p text:style-name="P479">28.2. Extinción por resolución del contrato.</text:p>
      <text:p text:style-name="P296"/>
      <text:p text:style-name="P389"><text:span text:style-name="T15">Son causas de resolución del contrato la</text:span><text:span text:style-name="T52"> </text:span><text:span text:style-name="T15">prevista</text:span><text:span text:style-name="T52"> </text:span><text:span text:style-name="T76">en el artículo 73</text:span><text:span text:style-name="T53"> </text:span><text:span text:style-name="T76">c) de la Directiva 2014/24/UE y</text:span><text:span text:style-name="T138"> </text:span><text:span text:style-name="T15">en los artículos 223 y 237 del TRLCSP, las establecidas en el </text:span><text:span text:style-name="T3">anexo I-A</text:span><text:span text:style-name="T15"> del presente pliego y, sin perjuicio de las que expresamente se reseñan en el clausulado, las especiales que se fijan a continuación, con los efectos que se establecen en la normativa vigente:</text:span></text:p>
      <text:p text:style-name="P298"/>
      <text:p text:style-name="P449">a) El reiterado incumplimiento de las medidas de seguridad recogidas en el plan de seguridad y salud de la obra y de la normativa sectorial de aplicación.</text:p>
      <text:p text:style-name="P464"/>
      <text:p text:style-name="P449">b) El incumplimiento por parte de la persona contratista de la obligación de guardar sigilo respecto a los datos o antecedentes que, no siendo públicos o notorios, estén relacionados con el objeto del contrato, de los que tenga conocimiento con ocasión del mismo.</text:p>
      <text:p text:style-name="P85"/>
      <text:p text:style-name="P449">c) El abandono por parte de la persona contratista de la prestación objeto del contrato. Se entenderá producido el abandono cuando la prestación haya dejado de desarrollarse, no se desarrolle con la regularidad adecuada o con los medios humanos o materiales precisos para la normal ejecución del contrato en plazo. No obstante, cuando se dé este supuesto, la Administración, antes de proceder a la resolución, requerirá a la persona contratista para que regularice la situación en el plazo de cinco días, a contar desde el requerimiento, salvo que su ejecución exija un plazo menor.</text:p>
      <text:p text:style-name="P85"/>
      <text:p text:style-name="P354">Se considera producido el abandono el retraso, por un periodo continuado igual o superior a dos meses, en la ejecución de la obra que suponga una disminución del ritmo de ésta superior al 75% de lo establecido en el programa de trabajo aprobado, y siempre y cuando dicho retraso no sea imputable a la Administración o éste ocasionado por casos de fuerza mayor, entendiendo por tal los así establecidos en el artículo 231 del TRLCSP. </text:p>
      <text:p text:style-name="P361"><text:soft-page-break/></text:p>
      <text:p text:style-name="P446">d) <text:s text:c="2"/>Las reiteradas deficiencias en la ejecución del contrato. </text:p>
      <text:p text:style-name="P446"/>
      <text:p text:style-name="P447"><text:span text:style-name="T15">e) En </text:span><text:span text:style-name="T3">el supuesto de que fuese necesario que la prestación se ejecutase en forma distinta a la pactada inicialmente, deberá procederse a la resolución del contrato en vigor y a la celebración de otro, de acuerdo con lo previsto en el Libro III del TRLCSP.</text:span></text:p>
      <text:p text:style-name="P244"/>
      <text:p text:style-name="P343">En caso de que se inicie expediente de resolución del contrato por imposibilidad de ejecutar la prestación en los términos inicialmente pactados, o por la posibilidad cierta de producción de una lesión grave al interés público, de continuarse ejecutando la prestación en esos términos, podrá iniciarse el procedimiento para la adjudicación del nuevo contrato, si bien la adjudicación de éste quedará condicionada a la terminación del expediente de resolución. Hasta que se formalice el nuevo contrato, la persona contratista quedará obligada, en la forma y con el alcance que determine el órgano de contratación, a adoptar las medidas necesarias por razones de seguridad, o indispensables para evitar un grave trastorno al servicio público, de conformidad con lo establecido en el apartado 6 del artículo 225 del TRLCSP. </text:p>
      <text:p text:style-name="P464"/>
      <text:p text:style-name="P449">f) <text:s text:c="3"/>El incumplimiento de los trámites fijados en el artículo 227 del TRLCSP y en el presente pliego sobre el régimen de subcontratación. </text:p>
      <text:p text:style-name="P449"/>
      <text:p text:style-name="P449">g) <text:s text:c="2"/>La realización por la persona contratista de actuaciones que impliquen la modificación del contrato, sin autorización previa de la <text:s/>Administración contratante, aún cuando éstas se realizasen bajo las instrucciones de la Dirección Facultativa. </text:p>
      <text:p text:style-name="P449"/>
      <text:p text:style-name="P451"><text:span text:style-name="T75">h) <text:s/></text:span><text:span text:style-name="T15"><text:s/></text:span><text:span text:style-name="T72">La incursión de la persona contratista, durante la vigencia del contrato, en alguna de las prohibiciones de contratar señaladas en la normativa vigente o en incompatibilidad, sin la obtención inmediata de la correspondiente compatibilidad. </text:span></text:p>
      <text:p text:style-name="P450"/>
      <text:p text:style-name="P450">i) <text:s text:c="2"/>Si no pudiese producirse la subrogación del contrato en los términos establecidos en el artículo 85 del TRLCSP, por no reunir la entidad a la que se atribuya el contrato las condiciones de solvencia necesarias.</text:p>
      <text:p text:style-name="P450"/>
      <text:p text:style-name="WW-Sangría_20_2_20_de_20_t._20_independiente">j) <text:s/><text:span text:style-name="T146"><text:s/></text:span>La imposición de una sanción accesoria que conlleve la resolución del contrato, en caso de infracción grave o muy grave por incumplimiento por el adjudicatario de la obligación de suministrar información establecida en el artículo 4 de la Ley 1/2014, de 24 de junio, de Transparencia Pública de Andalucía.</text:p>
      <text:p text:style-name="P272"/>
      <text:p text:style-name="P272">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El importe de la<text:span text:style-name="T40"> </text:span>garantía responderá de todo ello, en cuanto alcance, y sin perjuicio de la subsistencia de la responsabilidad de la persona contratista en lo que se refiere al importe que exceda del de la garantía incautada.</text:p>
      <text:p text:style-name="Texto_20_independiente_20_2"/>
      <text:p text:style-name="P592">Cuando las obras hayan de ser continuadas por otro empresario o por la propia Administración el órgano de contratación, una vez haya notificado a la persona contratista la liquidación de las ejecutadas, podrá acordar la continuación, sin perjuicio de la posibilidad de impugnación de la valoración efectuada en los términos del artículo 239.5 del TRLCSP.</text:p>
      <text:p text:style-name="P298"/>
      <text:p text:style-name="P592">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p>
      <text:p text:style-name="P321"/>
      <text:p text:style-name="P320"/>
      <text:p text:style-name="P203"><text:soft-page-break/>29. Devolución o cancelación de la garantía.</text:p>
      <text:p text:style-name="P302"><text:s/></text:p>
      <text:p text:style-name="P592">Dentro del plazo de 15 días anteriores al cumplimiento del plazo de garantía, la Dirección facultativa, a instancia de la persona responsable del contrato o de la persona contratista, redactará un informe sobre el estado de las obras. Si e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a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592"/>
      <text:p text:style-name="P592">No podrá solicitarse la cancelación o devolución parcial de la garantía en el supuesto de recepción parcial.</text:p>
      <text:p text:style-name="P298"/>
      <text:p text:style-name="P298"/>
      <text:p text:style-name="P203">30. Deber de colaboración, diligencia y buena fe.</text:p>
      <text:p text:style-name="P302"><text:s/></text:p>
      <text:p text:style-name="P257">La persona contratista adjudicataria de la obra, colaborará con la Administración, personas, empresas u organismos por ella designados, facilitando y poniendo a su disposición cuanta información le sea solicitada, referida a la obra en cuestión. <text:s/></text:p>
      <text:p text:style-name="P298"/>
      <text:p text:style-name="P592">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75"/>
      <text:p text:style-name="P75"/>
      <text:p text:style-name="P75">IV. PRERROGATIVAS DE LA ADMINISTRACIÓN, JURISDICCIÓN Y RECURSOS</text:p>
      <text:p text:style-name="P398"/>
      <text:p text:style-name="P203">31. Prerrogativas de la Administración.</text:p>
      <text:p text:style-name="P298"><text:tab/></text:p>
      <text:p text:style-name="P592">El órgano de contratación ostenta la prerrogativa de interpretar los contratos administrativos y resolver las dudas que ofrezca su cumplimiento. Igualmente podrá modificar los contratos celebrados y acordar su resolución, dentro de los límites y con sujeción a los requisitos y efectos señalados en el TRLCSP y demás normativa de aplicación.</text:p>
      <text:p text:style-name="P298"/>
      <text:p text:style-name="P592">Los acuerdos que dicte el órgano de contratación, previo informe jurídico de los órganos competentes, en el ejercicio de sus prerrogativas de interpretación, modificación y resolución, serán inmediatamente ejecutivos.</text:p>
      <text:p text:style-name="P298"/>
      <text:p text:style-name="P298"/>
      <text:p text:style-name="P203">32. Jurisdicción competente y recursos.</text:p>
      <text:p text:style-name="P398"/>
      <text:p text:style-name="P592">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592"/>
      <text:p text:style-name="P592"/>
      <text:p text:style-name="P203">33. Recurso especial en materia de contratación.</text:p>
      <text:p text:style-name="P398"/>
      <text:p text:style-name="P262"><text:span text:style-name="T15">Serán susceptibles de recurso especial en materia de contratación previo a la interposición del contencioso-administrativo los anuncios de licitación, los pliegos y los documentos contractuales que establezcan las condiciones que deban regir la licitación, los actos de trámite adoptados en el procedimiento de adjudicación, </text:span><text:soft-page-break/><text:span text:style-name="T15">siempre que éstos decidan directa o indirectamente sobre la adjudicación, determinen la imposibilidad de continuar el procedimiento o produzcan indefensión o perjuicio irreparable a derechos o intereses legítimos, así como los acuerdos de adjudicación adoptados por el órgano de contratación. </text:span><text:span text:style-name="T79">Asimismo, debe</text:span><text:span text:style-name="T80">n</text:span><text:span text:style-name="T79"> considerarse incluido</text:span><text:span text:style-name="T80">s</text:span><text:span text:style-name="T79"> en el ámbito </text:span><text:span text:style-name="T81">objetivo</text:span><text:span text:style-name="T79"> del recurso los acuerdos sobre los modificados contractuales, la subcontratación y la resolución de los contratos, en tanto sólo se cuestione el cumplimiento de las exigencias que, con efecto directo, establece el Derecho de la Unión Europea.</text:span></text:p>
      <text:p text:style-name="P257"/>
      <text:p text:style-name="P257">La tramitación del citado recurso se ajustará a lo dispuesto en los artículos 40 a 49 del TRLCSP.</text:p>
      <text:p text:style-name="P257"/>
      <text:p text:style-name="P262"><text:span text:style-name="T15">Contra la</text:span><text:span text:style-name="T3">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text:span></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548">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555"/>
      <text:p text:style-name="P554"><text:span text:style-name="T45"><text:s text:c="63"/></text:span><text:span text:style-name="T151">ANEXO I-A</text:span></text:p>
      <text:p text:style-name="P553"/>
      <text:p text:style-name="P552"><text:span text:style-name="T57"><text:s text:c="4"/></text:span>OBJETO Y CARACTERÍSTICAS DEL CONTRATO</text:p>
      <text:p text:style-name="P180"><text:tab/><text:tab/><text:tab/><text:tab/><text:tab/></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77">Expediente :</text:p>
          </table:table-cell>
          <table:table-cell table:style-name="Tabla1.B1" office:value-type="string">
            <text:p text:style-name="P77"/>
          </table:table-cell>
          <table:table-cell table:style-name="Tabla1.C1" office:value-type="string">
            <text:p text:style-name="P77">Localidad :</text:p>
          </table:table-cell>
          <table:table-cell table:style-name="Tabla1.D1" office:value-type="string">
            <text:p text:style-name="P77"/>
          </table:table-cell>
        </table:table-row>
        <table:table-row table:style-name="Tabla1.1">
          <table:table-cell table:style-name="Tabla1.A1" office:value-type="string">
            <text:p text:style-name="P77">Título :</text:p>
          </table:table-cell>
          <table:table-cell table:style-name="Tabla1.D1" table:number-columns-spanned="3" office:value-type="string">
            <text:p text:style-name="P77"/>
            <text:p text:style-name="P74"/>
          </table:table-cell>
          <table:covered-table-cell/>
          <table:covered-table-cell/>
        </table:table-row>
        <table:table-row table:style-name="Tabla1.1">
          <table:table-cell table:style-name="Tabla1.C1" office:value-type="string">
            <text:p text:style-name="P77">Código CPV:</text:p>
          </table:table-cell>
          <table:table-cell table:style-name="Tabla1.D1" table:number-columns-spanned="3" office:value-type="string">
            <text:p text:style-name="P77"/>
          </table:table-cell>
          <table:covered-table-cell/>
          <table:covered-table-cell/>
        </table:table-row>
      </table:table>
      <text:p text:style-name="Standard"/>
      <table:table table:name="Tabla2" table:style-name="Tabla2">
        <table:table-column table:style-name="Tabla2.A"/>
        <table:table-column table:style-name="Tabla2.B"/>
        <table:table-row table:style-name="Tabla2.1">
          <table:table-cell table:style-name="Tabla2.A1" table:number-columns-spanned="2" office:value-type="string">
            <text:h text:style-name="P562" text:outline-level="7">DATOS A INCLUIR EN LA FACTURA ELECTRÓNICA </text:h>
            <text:p text:style-name="P123"/>
          </table:table-cell>
          <table:covered-table-cell/>
        </table:table-row>
        <table:table-row table:style-name="Tabla2.1">
          <table:table-cell table:style-name="Tabla2.A1" table:number-columns-spanned="2" office:value-type="string">
            <text:p text:style-name="P30"><text:span text:style-name="T4">Centro contable (Oficina Contable): </text:span><text:span text:style-name="T3">Intervención General A01004456 <text:s/>(junto a la identificación del órgano, debe constar el respectivo código identificador según el Directorio de Unidades Administrativas vigentes para la Administración de la Junta de Andalucía).</text:span></text:p>
          </table:table-cell>
          <table:covered-table-cell/>
        </table:table-row>
        <table:table-row table:style-name="Tabla2.1">
          <table:table-cell table:style-name="Tabla2.A3" office:value-type="string">
            <text:p text:style-name="P30"><text:span text:style-name="T11">Órgano de contratación (Órgano Gestor): </text:span><text:span text:style-name="T7">Dirección General de Patrimonio A01004524 <text:s/></text:span><text:span text:style-name="T3">(junto a la identificación del órgano, debe constar el respectivo código identificador según el Directorio de Unidades Administrativas vigentes para la Administración de la Junta de Andalucía).</text:span></text:p>
          </table:table-cell>
          <table:table-cell table:style-name="Tabla2.B3" office:value-type="string">
            <text:p text:style-name="P151"/>
          </table:table-cell>
        </table:table-row>
        <table:table-row table:style-name="Tabla2.1">
          <table:table-cell table:style-name="Tabla2.A3" office:value-type="string">
            <text:p text:style-name="P30"><text:span text:style-name="T11">Órgano de destino (Unidad Tramitadora): </text:span><text:span text:style-name="T7">Dirección General de Patrimonio A01004524 <text:s/></text:span><text:span text:style-name="T3">(junto a la identificación del órgano, debe constar el respectivo código identificador según el Directorio de Unidades Administrativas vigentes para la </text:span><text:soft-page-break/><text:span text:style-name="T3">Administración de la Junta de Andalucía).</text:span></text:p>
          </table:table-cell>
          <table:table-cell table:style-name="Tabla2.B4" office:value-type="string">
            <text:p text:style-name="P54"/>
          </table:table-cell>
        </table:table-row>
      </table:table>
      <text:p text:style-name="Standard"/>
      <table:table table:name="Tabla3" table:style-name="Tabla3">
        <table:table-column table:style-name="Tabla3.A"/>
        <table:table-row table:style-name="Tabla3.1">
          <table:table-cell table:style-name="Tabla3.A1" office:value-type="string">
            <text:p text:style-name="P151"><text:span text:style-name="T16">Perfil de contratante: </text:span><text:span text:style-name="T15">Plataforma de contratación de la Junta de Andalucía: página web de la Junta de Andalucía: </text:span><text:a xlink:type="simple" xlink:href="http://www.juntadeandalucia.es/" text:style-name="Internet_20_link" text:visited-style-name="Visited_20_Internet_20_Link"><text:span text:style-name="Internet_20_link"><text:span text:style-name="T3">www.juntadeandalucia.es</text:span></text:span></text:a></text:p>
          </table: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77">Datos de referencia: </text:p>
          </table:table-cell>
          <table:table-cell table:style-name="Tabla4.A1" office:value-type="string">
            <text:p text:style-name="P87">Superficie Const. :</text:p>
          </table:table-cell>
          <table:table-cell table:style-name="Tabla4.C1" office:value-type="string">
            <text:p text:style-name="P151"><text:span text:style-name="T15">m</text:span><text:span text:style-name="T154">2</text:span></text:p>
          </table:table-cell>
          <table:table-cell table:style-name="Tabla4.A1" office:value-type="string">
            <text:p text:style-name="P87">Repercusión :</text:p>
          </table:table-cell>
          <table:table-cell table:style-name="Tabla4.C1" office:value-type="string">
            <text:p text:style-name="P77"/>
          </table:table-cell>
          <table:table-cell table:style-name="Tabla4.F1" office:value-type="string">
            <text:p text:style-name="P151"><text:span text:style-name="T56">€</text:span><text:span text:style-name="T15">/m</text:span><text:span text:style-name="T154">2</text:span></text:p>
          </table:table-cell>
        </table:table-row>
        <table:table-row table:style-name="Tabla4.1">
          <table:table-cell table:style-name="Tabla4.A1" table:number-columns-spanned="2" office:value-type="string">
            <text:p text:style-name="P87">Presupuestos de Ejec. Material <text:s/>de la <text:s/>Obra:</text:p>
          </table:table-cell>
          <table:covered-table-cell/>
          <table:table-cell table:style-name="Tabla4.C1" office:value-type="string">
            <text:p text:style-name="P148">€</text:p>
          </table:table-cell>
          <table:table-cell table:style-name="Tabla4.A1" office:value-type="string">
            <text:p text:style-name="P87">PEM Seg. y Salud:</text:p>
          </table:table-cell>
          <table:table-cell table:style-name="Tabla4.C1" office:value-type="string">
            <text:p text:style-name="P87"/>
          </table:table-cell>
          <table:table-cell table:style-name="Tabla4.F1" office:value-type="string">
            <text:p text:style-name="P148">€</text:p>
          </table:table-cell>
        </table:table-row>
      </table:table>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D"/>
        <table:table-column table:style-name="Tabla5.G"/>
        <table:table-column table:style-name="Tabla5.H"/>
        <table:table-column table:style-name="Tabla5.I"/>
        <table:table-column table:style-name="Tabla5.J"/>
        <table:table-column table:style-name="Tabla5.K"/>
        <table:table-column table:style-name="Tabla5.L"/>
        <table:table-row table:style-name="Tabla5.1">
          <table:table-cell table:style-name="Tabla5.A1" table:number-columns-spanned="3" office:value-type="string">
            <text:p text:style-name="P151"><text:span text:style-name="T16">Presupuesto de licitación </text:span><text:span text:style-name="T3">(IVA excluido)</text:span></text:p>
          </table:table-cell>
          <table:covered-table-cell/>
          <table:covered-table-cell/>
          <table:table-cell table:style-name="Tabla5.D1" table:number-columns-spanned="2" office:value-type="string">
            <text:p text:style-name="P148"><text:s text:c="20"/>€ <text:s text:c="22"/></text:p>
          </table:table-cell>
          <table:covered-table-cell/>
          <table:table-cell table:style-name="Tabla5.A1" office:value-type="string">
            <text:p text:style-name="P77">IVA</text:p>
          </table:table-cell>
          <table:table-cell table:style-name="Tabla5.D1" table:number-columns-spanned="3" office:value-type="string">
            <text:p text:style-name="P148"><text:s text:c="25"/>€</text:p>
          </table:table-cell>
          <table:covered-table-cell/>
          <table:covered-table-cell/>
          <table:table-cell table:style-name="Tabla5.A1" office:value-type="string">
            <text:p text:style-name="P77">Total</text:p>
          </table:table-cell>
          <table:table-cell table:style-name="Tabla5.K1" table:number-columns-spanned="2" office:value-type="string">
            <text:p text:style-name="P148"><text:s text:c="32"/>€</text:p>
          </table:table-cell>
          <table:covered-table-cell/>
        </table:table-row>
        <table:table-row table:style-name="Tabla5.2">
          <table:table-cell table:style-name="Tabla5.A2" table:number-columns-spanned="12" office:value-type="string">
            <text:p text:style-name="P41">En letra: (IVA excluido)</text:p>
            <text:p text:style-name="P103"/>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3" table:number-columns-spanned="12" office:value-type="string">
            <text:p text:style-name="P151"><text:span text:style-name="T16">Valor estimado: coincide con el importe total </text:span><text:span text:style-name="T15">Si/No:</text:span><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4" table:number-columns-spanned="12" office:value-type="string">
            <text:p text:style-name="P105">(En caso negativo motivar de acuerdo con el artículo 88 del TRLCSP):</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office:value-type="string">
            <text:p text:style-name="P77">Revisión de precios: </text:p>
          </table:table-cell>
          <table:table-cell table:style-name="Tabla5.B5" table:number-columns-spanned="4" office:value-type="string">
            <text:p text:style-name="P77"/>
          </table:table-cell>
          <table:covered-table-cell/>
          <table:covered-table-cell/>
          <table:covered-table-cell/>
          <table:table-cell table:style-name="Tabla5.A3" table:number-columns-spanned="7" office:value-type="string">
            <text:p text:style-name="P87">Fórmula/ Índices Oficiales:</text:p>
          </table:table-cell>
          <table:covered-table-cell/>
          <table:covered-table-cell/>
          <table:covered-table-cell/>
          <table:covered-table-cell/>
          <table:covered-table-cell/>
          <table:covered-table-cell/>
        </table:table-row>
        <table:table-row table:style-name="Tabla5.1">
          <table:table-cell table:style-name="Tabla5.A6" table:number-columns-spanned="2" office:value-type="string">
            <text:p text:style-name="P77">Control de calidad de las obras:</text:p>
          </table:table-cell>
          <table:covered-table-cell/>
          <table:table-cell table:style-name="Tabla5.B5" table:number-columns-spanned="3" office:value-type="string">
            <text:p text:style-name="P87">Incluido en el contrato: </text:p>
          </table:table-cell>
          <table:covered-table-cell/>
          <table:covered-table-cell/>
          <table:table-cell table:style-name="Tabla5.A6" table:number-columns-spanned="2" office:value-type="string">
            <text:p text:style-name="P87">Sí:</text:p>
          </table:table-cell>
          <table:covered-table-cell/>
          <table:table-cell table:style-name="Tabla5.B5" table:number-columns-spanned="3" office:value-type="string">
            <text:p text:style-name="P87"/>
          </table:table-cell>
          <table:covered-table-cell/>
          <table:covered-table-cell/>
          <table:table-cell table:style-name="Tabla5.A6" office:value-type="string">
            <text:p text:style-name="P87">No:</text:p>
          </table:table-cell>
          <table:table-cell table:style-name="Tabla5.L6" office:value-type="string">
            <text:p text:style-name="P77"/>
          </table:table-cell>
        </table:table-row>
        <table:table-row table:style-name="Tabla5.1">
          <table:table-cell table:style-name="Tabla5.A6" table:number-columns-spanned="2" office:value-type="string">
            <text:p text:style-name="P77">Financiación con Fondos Europeos</text:p>
          </table:table-cell>
          <table:covered-table-cell/>
          <table:table-cell table:style-name="Tabla5.B5" table:number-columns-spanned="2" office:value-type="string">
            <text:p text:style-name="P87">Si/No:</text:p>
          </table:table-cell>
          <table:covered-table-cell/>
          <table:table-cell table:style-name="Tabla5.B5" table:number-columns-spanned="4" office:value-type="string">
            <text:p text:style-name="P87">Código Eurofón:</text:p>
          </table:table-cell>
          <table:covered-table-cell/>
          <table:covered-table-cell/>
          <table:covered-table-cell/>
          <table:table-cell table:style-name="Tabla5.A6" table:number-columns-spanned="2" office:value-type="string">
            <text:p text:style-name="P87">Tipo de Fondo:</text:p>
          </table:table-cell>
          <table:covered-table-cell/>
          <table:table-cell table:style-name="Tabla5.K7" table:number-columns-spanned="2" office:value-type="string">
            <text:p text:style-name="P87">% de Cofinanciación:</text:p>
          </table:table-cell>
          <table:covered-table-cell/>
        </table:table-row>
        <table:table-row table:style-name="Tabla5.2">
          <table:table-cell table:style-name="Tabla5.K7" table:number-columns-spanned="12" office:value-type="string">
            <text:p text:style-name="P151"><text:span text:style-name="T16">Variación de precios en función del cumplimiento de objetivos de plazos o rendimiento/ Penalidades por incumplimientos: </text:span><text:span text:style-name="T15">Si/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K7" table:number-columns-spanned="12" office:value-type="string">
            <text:p text:style-name="P105">(Indicar los objetivos de plazo, rendimiento y las penalidades, en su caso):</text:p>
            <text:p text:style-name="P104"/>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B"/>
        <table:table-column table:style-name="Tabla6.F"/>
        <table:table-row table:style-name="Tabla6.1">
          <table:table-cell table:style-name="Tabla6.A1" table:number-columns-spanned="3" office:value-type="string">
            <text:p text:style-name="P151"><text:span text:style-name="T4">Anualidades </text:span><text:span text:style-name="T3">(IVA Incluido):</text:span></text:p>
          </table:table-cell>
          <table:covered-table-cell/>
          <table:covered-table-cell/>
          <table:table-cell table:style-name="Tabla6.A1" office:value-type="string">
            <text:p text:style-name="P87">Anualidad corriente</text:p>
          </table:table-cell>
          <table:table-cell table:style-name="Tabla6.A1" office:value-type="string">
            <text:p text:style-name="P87"/>
          </table:table-cell>
          <table:table-cell table:style-name="Tabla6.F1" office:value-type="string">
            <text:p text:style-name="P148">€</text:p>
          </table:table-cell>
        </table:table-row>
        <table:table-row table:style-name="Tabla6.1">
          <table:table-cell table:style-name="Tabla6.A2" office:value-type="string">
            <text:p text:style-name="P87">1ª Anualidad</text:p>
          </table:table-cell>
          <table:table-cell table:style-name="Tabla6.A2" office:value-type="string">
            <text:p text:style-name="P87"/>
          </table:table-cell>
          <table:table-cell table:style-name="Tabla6.C2" office:value-type="string">
            <text:p text:style-name="P148">€</text:p>
          </table:table-cell>
          <table:table-cell table:style-name="Tabla6.A2" office:value-type="string">
            <text:p text:style-name="P87">3ª Anualidad</text:p>
          </table:table-cell>
          <table:table-cell table:style-name="Tabla6.A2" office:value-type="string">
            <text:p text:style-name="P87"/>
          </table:table-cell>
          <table:table-cell table:style-name="Tabla6.F2" office:value-type="string">
            <text:p text:style-name="P148">€</text:p>
          </table:table-cell>
        </table:table-row>
        <table:table-row table:style-name="Tabla6.1">
          <table:table-cell table:style-name="Tabla6.A2" office:value-type="string">
            <text:p text:style-name="P87">2ª Anualidad</text:p>
          </table:table-cell>
          <table:table-cell table:style-name="Tabla6.A2" office:value-type="string">
            <text:p text:style-name="P87"/>
          </table:table-cell>
          <table:table-cell table:style-name="Tabla6.C2" office:value-type="string">
            <text:p text:style-name="P148">€</text:p>
          </table:table-cell>
          <table:table-cell table:style-name="Tabla6.D3" office:value-type="string">
            <text:p text:style-name="P87">4ª Anualidad</text:p>
          </table:table-cell>
          <table:table-cell table:style-name="Tabla6.D3" office:value-type="string">
            <text:p text:style-name="P87"/>
          </table:table-cell>
          <table:table-cell table:style-name="Tabla6.F3" office:value-type="string">
            <text:p text:style-name="P148">€</text:p>
          </table:table-cell>
        </table:table-row>
      </table:table>
      <text:p text:style-name="Standard"/>
      <table:table table:name="Tabla7" table:style-name="Tabla7">
        <table:table-column table:style-name="Tabla7.A"/>
        <table:table-column table:style-name="Tabla7.B"/>
        <table:table-row table:style-name="Tabla7.1">
          <table:table-cell table:style-name="Tabla7.A1" office:value-type="string">
            <text:p text:style-name="P151"><text:span text:style-name="T4">Plazos de ejecución </text:span><text:span text:style-name="T3">(en meses)</text:span><text:span text:style-name="T4"> </text:span></text:p>
          </table:table-cell>
          <table:table-cell table:style-name="Tabla7.B1" office:value-type="string">
            <text:p text:style-name="P44">Plazo total:</text:p>
          </table:table-cell>
        </table:table-row>
        <table:table-row table:style-name="Tabla7.2">
          <table:table-cell table:style-name="Tabla7.A2" table:number-columns-spanned="2" office:value-type="string">
            <text:p text:style-name="P44">Plazos parciales:</text:p>
          </table:table-cell>
          <table:covered-table-cell/>
        </table:table-row>
      </table:table>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44">Posibilidad de prórroga del contrato:</text:p>
          </table:table-cell>
          <table:table-cell table:style-name="Tabla8.A1" office:value-type="string">
            <text:p text:style-name="P41">Si:</text:p>
          </table:table-cell>
          <table:table-cell table:style-name="Tabla8.C1" office:value-type="string">
            <text:p text:style-name="P646">No:</text:p>
          </table:table-cell>
        </table:table-row>
      </table:table>
      <text:p text:style-name="Standard"/>
      <table:table table:name="Tabla9" table:style-name="Tabla9">
        <table:table-column table:style-name="Tabla9.A"/>
        <table:table-row table:style-name="Tabla9.1">
          <table:table-cell table:style-name="Tabla9.A1" office:value-type="string">
            <text:p text:style-name="P151"><text:span text:style-name="T4">Comprobación del replanteo: <text:s text:c="123"/></text:span><text:span text:style-name="T3">días</text:span></text:p>
          </table:table-cell>
        </table:table-row>
      </table:table>
      <text:p text:style-name="Standard"/>
      <text:p text:style-name="P8"/>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office:value-type="string">
            <text:p text:style-name="P77">Procedimiento de adjudicación:</text:p>
          </table:table-cell>
          <table:table-cell table:style-name="Tabla11.A1" office:value-type="string">
            <text:p text:style-name="P87">Negociado con publicidad:</text:p>
          </table:table-cell>
          <table:table-cell table:style-name="Tabla11.C1" office:value-type="string">
            <text:p text:style-name="P87"/>
          </table:table-cell>
          <table:table-cell table:style-name="Tabla11.A1" office:value-type="string">
            <text:p text:style-name="P87">Negociado sin publicidad :</text:p>
          </table:table-cell>
          <table:table-cell table:style-name="Tabla11.E1" table:number-columns-spanned="3" office:value-type="string">
            <text:p text:style-name="P77"/>
          </table:table-cell>
          <table:covered-table-cell/>
          <table:covered-table-cell/>
        </table:table-row>
        <table:table-row table:style-name="Tabla11.1">
          <table:table-cell table:style-name="Tabla11.A2" office:value-type="string">
            <text:p text:style-name="P137">Supuesto específico de negociado:</text:p>
          </table:table-cell>
          <table:table-cell table:style-name="Tabla11.B2" table:number-columns-spanned="6" office:value-type="string">
            <text:p text:style-name="P87"/>
          </table:table-cell>
          <table:covered-table-cell/>
          <table:covered-table-cell/>
          <table:covered-table-cell/>
          <table:covered-table-cell/>
          <table:covered-table-cell/>
        </table:table-row>
        <table:table-row table:style-name="Tabla11.3">
          <table:table-cell table:style-name="Tabla11.A1" table:number-columns-spanned="3" office:value-type="string">
            <text:p text:style-name="P77">Tramitación del expediente:</text:p>
          </table:table-cell>
          <table:covered-table-cell/>
          <table:covered-table-cell/>
          <table:table-cell table:style-name="Tabla11.A1" office:value-type="string">
            <text:p text:style-name="P87">Ordinaria :</text:p>
          </table:table-cell>
          <table:table-cell table:style-name="Tabla11.C1" office:value-type="string">
            <text:p text:style-name="P77"/>
          </table:table-cell>
          <table:table-cell table:style-name="Tabla11.A1" office:value-type="string">
            <text:p text:style-name="P87">Urgente :</text:p>
          </table:table-cell>
          <table:table-cell table:style-name="Tabla11.E1" office:value-type="string">
            <text:p text:style-name="P77"/>
          </table:table-cell>
        </table:table-row>
        <table:table-row table:style-name="Tabla11.1">
          <table:table-cell table:style-name="Tabla11.A1" table:number-columns-spanned="3" office:value-type="string">
            <text:p text:style-name="P151"><text:span text:style-name="T16">Posibilidad de variantes o mejoras: <text:s/></text:span><text:span text:style-name="T15">Si/No</text:span></text:p>
          </table:table-cell>
          <table:covered-table-cell/>
          <table:covered-table-cell/>
          <table:table-cell table:style-name="Tabla11.D4" table:number-columns-spanned="4" office:value-type="string">
            <text:p text:style-name="P151"><text:span text:style-name="T16">Tramitación del gasto: </text:span><text:span text:style-name="T15">Ordinaria</text:span></text:p>
          </table:table-cell>
          <table:covered-table-cell/>
          <table:covered-table-cell/>
          <table:covered-table-cell/>
        </table:table-row>
      </table:table>
      <text:p text:style-name="Standard"><text:s text:c="3"/></text:p>
      <table:table table:name="Tabla72" table:style-name="Tabla72">
        <table:table-column table:style-name="Tabla72.A"/>
        <table:table-row table:style-name="Tabla72.1">
          <table:table-cell table:style-name="Tabla72.A1" office:value-type="string">
            <text:p text:style-name="P126">Información relativa a los lotes</text:p>
            <text:p text:style-name="P140"><text:span text:style-name="T46">División en lotes: <text:s text:c="23"/>Sí <text:s text:c="5"/></text:span><text:span text:style-name="T158"></text:span><text:span text:style-name="T170"> </text:span><text:span text:style-name="T173"><text:s text:c="2"/></text:span><text:span text:style-name="T46"><text:s text:c="31"/>No <text:s/></text:span><text:span text:style-name="T159"></text:span><text:span text:style-name="T173"> <text:s/></text:span></text:p>
            <text:p text:style-name="P127"/>
            <text:p text:style-name="P140"><text:span text:style-name="T46">Pueden presentarse ofertas para: <text:s text:c="2"/></text:span><text:span text:style-name="T159"></text:span><text:span text:style-name="T173"> <text:s/></text:span><text:span text:style-name="T46"><text:s text:c="4"/>Todos los lotes <text:s text:c="5"/></text:span><text:span text:style-name="T158"></text:span><text:span text:style-name="T170"> </text:span><text:span text:style-name="T46"><text:s/>N.º máximo de lotes: <text:s/></text:span><text:span text:style-name="T158"></text:span><text:span text:style-name="T170"> </text:span><text:span text:style-name="T173"><text:s text:c="2"/></text:span><text:span text:style-name="T159"></text:span><text:span text:style-name="T170"> </text:span><text:span text:style-name="T173"><text:s text:c="2"/></text:span><text:span text:style-name="T46">Un solo lote</text:span></text:p>
            <text:p text:style-name="P127"/>
            <text:p text:style-name="P140"><text:span text:style-name="T159"></text:span><text:span text:style-name="T170"> </text:span><text:span text:style-name="T173"><text:s text:c="3"/></text:span><text:span text:style-name="T46">Número máximo de lotes que pueden adjudicarse a un</text:span><text:span text:style-name="T48">a</text:span><text:span text:style-name="T46"> </text:span><text:span text:style-name="T47">únic</text:span><text:span text:style-name="T48">a persona</text:span><text:span text:style-name="T47"> </text:span><text:span text:style-name="T46">licitador</text:span><text:span text:style-name="T48">a</text:span><text:span text:style-name="T46">: <text:s text:c="2"/></text:span><text:span text:style-name="T158"></text:span><text:span text:style-name="T170"> </text:span><text:span text:style-name="T173"><text:s text:c="2"/></text:span></text:p>
            <text:p text:style-name="P127"><text:soft-page-break/></text:p>
            <text:p text:style-name="P127">Criterios objetivos o sistemas para determinar la adjudicación de los lotes:</text:p>
            <text:p text:style-name="P127"/>
            <text:p text:style-name="P140"><text:span text:style-name="T159"></text:span><text:span text:style-name="T170"> </text:span><text:span text:style-name="T173"><text:s text:c="2"/></text:span><text:span text:style-name="T46">El órgano de contratación se reserva el derecho de adjudicar contratos que combinen los lotes o grupos de lotes siguientes:</text:span></text:p>
            <text:p text:style-name="P127"/>
            <text:p text:style-name="P127"/>
            <text:p text:style-name="P144"/>
          </table:table-cell>
        </table:table-row>
      </table:table>
      <text:p text:style-name="Standard"/>
      <text:p text:style-name="P161"><text:s/></text:p>
      <table:table table:name="Tabla55" table:style-name="Tabla55">
        <table:table-column table:style-name="Tabla55.A"/>
        <table:table-row table:style-name="Tabla55.1">
          <table:table-cell table:style-name="Tabla55.A1" office:value-type="string">
            <text:p text:style-name="P133">Indicación global relativa a todos los criterios de selección en el Documento Europeo Único de Contratación (sección A, parte IV), (cláusula 9.2.1 del PCAP)</text:p>
            <text:p text:style-name="P138"><text:span text:style-name="T180">Sí <text:s text:c="2"/></text:span><text:span text:style-name="T160"></text:span><text:span text:style-name="T171"> </text:span><text:span text:style-name="T180">No <text:s/></text:span><text:span text:style-name="T160"></text:span><text:span text:style-name="T171"> </text:span><text:span text:style-name="T180">En este caso, deben cumplimentarse todas las secciones (A,B,C y D) correspondientes de la <text:s text:c="16"/></text:span></text:p>
            <text:p text:style-name="P139"><text:s text:c="28"/><text:span text:style-name="T181">parte IV del DEUC</text:span></text:p>
          </table:table-cell>
        </table:table-row>
      </table:table>
      <text:p text:style-name="P161"/>
      <table:table table:name="Tabla13" table:style-name="Tabla13">
        <table:table-column table:style-name="Tabla13.A"/>
        <table:table-row table:style-name="Tabla13.1">
          <table:table-cell table:style-name="Tabla13.A1" office:value-type="string">
            <text:p text:style-name="P151"><text:span text:style-name="T4">Constitución de Mesa de contratación: </text:span><text:span text:style-name="T3">Si/No</text:span></text:p>
          </table:table-cell>
        </table:table-row>
      </table:table>
      <text:p text:style-name="Standard"><text:s/></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44"><text:span text:style-name="T181">Ú</text:span>nico criterio de adjudicación: precio más bajo:</text:p>
          </table:table-cell>
          <table:table-cell table:style-name="Tabla14.A1" office:value-type="string">
            <text:p text:style-name="P41">Si:</text:p>
          </table:table-cell>
          <table:table-cell table:style-name="Tabla14.C1" office:value-type="string">
            <text:p text:style-name="P41"/>
          </table:table-cell>
          <table:table-cell table:style-name="Tabla14.A1" office:value-type="string">
            <text:p text:style-name="P41">No:</text:p>
          </table:table-cell>
          <table:table-cell table:style-name="Tabla14.E1" office:value-type="string">
            <text:p text:style-name="P41"/>
          </table:table-cell>
        </table:table-row>
      </table:table>
      <text:p text:style-name="Standard"/>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77">Plazo máximo para efectuar la adjudicación :</text:p>
          </table:table-cell>
          <table:table-cell table:style-name="Tabla15.B1" office:value-type="string">
            <text:p text:style-name="P88"><text:s/></text:p>
          </table:table-cell>
          <table:table-cell table:style-name="Tabla15.C1" office:value-type="string">
            <text:p text:style-name="P87">Meses</text:p>
          </table:table-cell>
        </table:table-row>
      </table:table>
      <text:p text:style-name="Standard"/>
      <table:table table:name="Tabla16" table:style-name="Tabla16">
        <table:table-column table:style-name="Tabla16.A"/>
        <table:table-row table:style-name="Tabla16.1">
          <table:table-cell table:style-name="Tabla16.A1" office:value-type="string">
            <text:p text:style-name="P151"><text:span text:style-name="T4">Garantía Provisional: </text:span><text:span text:style-name="T3">Si/No</text:span></text:p>
          </table:table-cell>
        </table:table-row>
        <table:table-row table:style-name="Tabla16.1">
          <table:table-cell table:style-name="Tabla16.A1" office:value-type="string">
            <text:p text:style-name="P41">En caso afirmativo:</text:p>
            <text:list xml:id="list3452356130074247495" text:style-name="WW8Num11">
              <text:list-item>
                <text:p text:style-name="P658">Indicar importe en cifras: </text:p>
              </text:list-item>
            </text:list>
            <text:p text:style-name="P480"/>
            <text:list xml:id="list81121261427535" text:continue-numbering="true" text:style-name="WW8Num11">
              <text:list-item>
                <text:p text:style-name="P658">Razones por las que se estima procedente su exigencia: </text:p>
              </text:list-item>
            </text:list>
            <text:p text:style-name="P480"/>
          </table:table-cell>
        </table:table-row>
        <table:table-row table:style-name="Tabla16.1">
          <table:table-cell table:style-name="Tabla16.A1" office:value-type="string">
            <text:p text:style-name="P6">Acreditación de la constitución por medios electrónicos, informáticos o telemáticos (Si/No):</text:p>
          </table:table-cell>
        </table:table-row>
      </table:table>
      <text:p text:style-name="Footnote"/>
      <table:table table:name="Tabla17" table:style-name="Tabla17">
        <table:table-column table:style-name="Tabla17.A"/>
        <table:table-column table:style-name="Tabla17.B"/>
        <table:table-row table:style-name="Tabla17.1">
          <table:table-cell table:style-name="Tabla17.A1" office:value-type="string">
            <text:p text:style-name="P76">Garantía definitiva:</text:p>
          </table:table-cell>
          <table:table-cell table:style-name="Tabla17.B1" office:value-type="string">
            <text:p text:style-name="P86"><text:span text:style-name="T57"><text:s text:c="44"/></text:span>% del importe de adjudicación</text:p>
          </table:table-cell>
        </table:table-row>
        <table:table-row table:style-name="Tabla17.2">
          <table:table-cell table:style-name="Tabla17.A1" office:value-type="string">
            <text:p text:style-name="P76">Garantía complementaria:</text:p>
          </table:table-cell>
          <table:table-cell table:style-name="Tabla17.B1" office:value-type="string">
            <text:p text:style-name="P86"><text:span text:style-name="T57"><text:s text:c="45"/></text:span>% del importe de adjudicación</text:p>
          </table:table-cell>
        </table:table-row>
        <table:table-row table:style-name="Tabla17.3">
          <table:table-cell table:style-name="Tabla17.B1" table:number-columns-spanned="2" office:value-type="string">
            <text:p text:style-name="P5">Acreditación por medios electrónicos, informáticos o telemáticos (Si/No): </text:p>
          </table:table-cell>
          <table:covered-table-cell/>
        </table:table-row>
      </table:table>
      <text:p text:style-name="P596"/>
      <table:table table:name="Tabla18" table:style-name="Tabla18">
        <table:table-column table:style-name="Tabla18.A"/>
        <table:table-row table:style-name="Tabla18.1">
          <table:table-cell table:style-name="Tabla18.A1" office:value-type="string">
            <text:p text:style-name="P151"><text:span text:style-name="T16">Plazo de garantía:</text:span><text:span text:style-name="T15"> <text:s text:c="152"/>Años</text:span></text:p>
          </table:table-cell>
        </table:table-row>
      </table:table>
      <text:p text:style-name="P596"/>
      <table:table table:name="Tabla19" table:style-name="Tabla19">
        <table:table-column table:style-name="Tabla19.A"/>
        <table:table-row table:style-name="Tabla19.1">
          <table:table-cell table:style-name="Tabla19.A1" office:value-type="string">
            <text:p text:style-name="P11"><text:span text:style-name="T16">Garantía definitiva mediante retención en el precio: </text:span><text:span text:style-name="T15">Si/No</text:span></text:p>
            <text:p text:style-name="P21">En caso afirmativo: </text:p>
            <text:p text:style-name="P21"/>
            <text:p text:style-name="Footer"><text:span text:style-name="T16">Forma: </text:span><text:span text:style-name="T17">Mediante retención en los documentos contables de pago de la única o varias facturas que se presenten, hasta alcanzar el importe total de la garantía. </text:span></text:p>
            <text:p text:style-name="P9"/>
            <text:p text:style-name="P11"><text:span text:style-name="T16">Condiciones:</text:span><text:span text:style-name="T4"> </text:span><text:span text:style-name="T3">La persona contratista deberá aportar solicitud para que se le retenga del pago dicha garantía.</text:span></text:p>
            <text:p text:style-name="P7"/>
          </table:table-cell>
        </table:table-row>
      </table:table>
      <text:p text:style-name="P596"/>
      <table:table table:name="Tabla20" table:style-name="Tabla20">
        <table:table-column table:style-name="Tabla20.A"/>
        <table:table-row table:style-name="Tabla20.1">
          <table:table-cell table:style-name="Tabla20.A1" office:value-type="string">
            <text:p text:style-name="P151"><text:span text:style-name="T4">Incautación sobre la garantía definitiva en caso de no formalización del contrato por causas imputables a la persona adjudicataria:</text:span><text:span text:style-name="T3"> <text:s/></text:span></text:p>
            <text:p text:style-name="P38"/>
            <text:p text:style-name="P82">(Indicar importe, que no podrá ser superior a un 3% del presupuesto del contrato)</text:p>
          </table:table-cell>
        </table:table-row>
      </table:table>
      <text:p text:style-name="P121"/>
      <table:table table:name="Tabla21" table:style-name="Tabla21">
        <table:table-column table:style-name="Tabla21.A"/>
        <text:soft-page-break/>
        <table:table-row table:style-name="Tabla21.1">
          <table:table-cell table:style-name="Tabla21.A1" office:value-type="string">
            <text:p text:style-name="P151"><text:span text:style-name="T140">.</text:span><text:span text:style-name="T4">Solvencia y clasificación del contratista (cláusula 9.2.1.1. c) PCAP)</text:span></text:p>
            <text:p text:style-name="P44"/>
            <text:p text:style-name="P523"/>
            <text:p text:style-name="P110"/>
            <text:p text:style-name="P41"><text:span text:style-name="T57"><text:s text:c="64"/></text:span><text:span text:style-name="T164">Indicar en todo caso</text:span></text:p>
            <text:p text:style-name="P522"/>
            <text:p text:style-name="P112">Clasificación anterior a la entrada en vigor del RD 773/2015 / Clasificación posterior a la entrada en vigor del RD 773/2015</text:p>
            <text:p text:style-name="P46"/>
            <text:p text:style-name="P151"><text:span text:style-name="T5"><text:s text:c="21"/></text:span><text:span text:style-name="T26">Grupo <text:s text:c="4"/>Subgrupo <text:s text:c="4"/>Categoría <text:s text:c="51"/>Grupo <text:s text:c="4"/>Subgrupo <text:s text:c="5"/>Categoría</text:span></text:p>
            <text:p text:style-name="P46"/>
            <text:p text:style-name="P142"/>
          </table:table-cell>
        </table:table-row>
      </table:table>
      <text:p text:style-name="P111"/>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row table:style-name="Tabla22.1">
          <table:table-cell table:style-name="Tabla22.A1" table:number-columns-spanned="8" office:value-type="string">
            <text:p text:style-name="P24"><text:span text:style-name="T16">Posibilidad de subcontratación: </text:span><text:span text:style-name="T15">Si/No</text:span></text:p>
            <text:p text:style-name="P108">En caso afirmativo, los licitadores deberán indicar la parte del contrato que tengan previsto subcontratar, señalando su importe y el nombre o perfil empresarial del subcontratista.</text:p>
          </table:table-cell>
          <table:covered-table-cell/>
          <table:covered-table-cell/>
          <table:covered-table-cell/>
          <table:covered-table-cell/>
          <table:covered-table-cell/>
          <table:covered-table-cell/>
          <table:covered-table-cell/>
        </table:table-row>
        <table:table-row table:style-name="Tabla22.1">
          <table:table-cell table:style-name="Tabla22.A2" table:number-columns-spanned="8" office:value-type="string">
            <text:p text:style-name="P145">-<text:span text:style-name="T59"> Información sobre subcontratistas en caso de presentar el DEUC:</text:span></text:p>
            <text:p text:style-name="P13"/>
            <text:p text:style-name="P13"><text:s text:c="5"/><text:span text:style-name="T179">Obligación de cumplimentar la sección D: Información relativa a los subcontratistas en cuya capacidad no se basa el operador económico de la parte II del DEUC: <text:s/></text:span><text:span text:style-name="T177"><text:s text:c="2"/></text:span><text:span text:style-name="T195">S</text:span><text:span text:style-name="T175">í <text:s text:c="2"/></text:span><text:span text:style-name="T163"></text:span><text:span text:style-name="T172"> </text:span><text:span text:style-name="T179"><text:s text:c="7"/></text:span><text:span text:style-name="T176"><text:s/></text:span><text:span text:style-name="T196">No</text:span><text:span text:style-name="T176"> <text:s text:c="3"/></text:span><text:span text:style-name="T163"></text:span></text:p>
            <text:p text:style-name="P16"/>
            <text:p text:style-name="P14"><text:span text:style-name="T196"><text:s text:c="7"/>En caso afirmativo, ¿debe facilitarse la información requerida en las secciones A y B de la parte II y en la parte III del DEUC por cada uno de los subcontratistas o cada una de las categorías de subcontratistas? </text:span><text:span text:style-name="T174"><text:s/></text:span><text:span text:style-name="T196">S</text:span><text:span text:style-name="T176">í <text:s/></text:span><text:span text:style-name="T163"> </text:span><text:span text:style-name="T197">No </text:span><text:span text:style-name="T163"></text:span><text:span text:style-name="T197"> <text:s text:c="2"/></text:span></text:p>
            <text:p text:style-name="P15"/>
            <text:p text:style-name="P15"/>
            <text:p text:style-name="P12"><text:span text:style-name="T110">- </text:span><text:span text:style-name="T111">Información sobre subcontratistas en caso de no presentar el DEUC: </text:span><text:span text:style-name="T112">En referencia a la persona subcontratista deberá presentarse la siguiente información: nombre; dirección postal; información sobre si es una microempresa, una pequeña o una mediana empresa; información sobre si participa o no en el procedimiento solo o formando parte de una unión de personas empresarias; e información sobre los representantes y apoderados.</text:span></text:p>
            <text:p text:style-name="P163"/>
            <text:p text:style-name="P25"/>
            <text:p text:style-name="P26"/>
          </table:table-cell>
          <table:covered-table-cell/>
          <table:covered-table-cell/>
          <table:covered-table-cell/>
          <table:covered-table-cell/>
          <table:covered-table-cell/>
          <table:covered-table-cell/>
          <table:covered-table-cell/>
        </table:table-row>
        <table:table-row table:style-name="Tabla22.1">
          <table:table-cell table:style-name="Tabla22.A1" table:number-columns-spanned="8" office:value-type="string">
            <text:p text:style-name="P24"><text:span text:style-name="T16">Subcontratación obligatoria: </text:span><text:span text:style-name="T15">Si/No</text:span></text:p>
            <text:p text:style-name="P108">En caso afirmativo, indicar la parte de la prestación objeto de subcontratación obligatoria:</text:p>
            <text:p text:style-name="P108"/>
          </table:table-cell>
          <table:covered-table-cell/>
          <table:covered-table-cell/>
          <table:covered-table-cell/>
          <table:covered-table-cell/>
          <table:covered-table-cell/>
          <table:covered-table-cell/>
          <table:covered-table-cell/>
        </table:table-row>
        <table:table-row table:style-name="Tabla22.4">
          <table:table-cell table:style-name="Tabla22.A1" table:number-columns-spanned="8" office:value-type="string">
            <text:p text:style-name="P78">Clasificación de subcontratistas:</text:p>
          </table:table-cell>
          <table:covered-table-cell/>
          <table:covered-table-cell/>
          <table:covered-table-cell/>
          <table:covered-table-cell/>
          <table:covered-table-cell/>
          <table:covered-table-cell/>
          <table:covered-table-cell/>
        </table:table-row>
        <table:table-row table:style-name="Tabla22.4">
          <table:table-cell table:style-name="Tabla22.A5" office:value-type="string">
            <text:p text:style-name="P90">Parte </text:p>
          </table:table-cell>
          <table:table-cell table:style-name="Tabla22.B5" office:value-type="string">
            <text:p text:style-name="P90"/>
          </table:table-cell>
          <table:table-cell table:style-name="Tabla22.B5" office:value-type="string">
            <text:p text:style-name="P90">Grupo</text:p>
          </table:table-cell>
          <table:table-cell table:style-name="Tabla22.B5" office:value-type="string">
            <text:p text:style-name="P90"/>
          </table:table-cell>
          <table:table-cell table:style-name="Tabla22.B5" office:value-type="string">
            <text:p text:style-name="P90">Subgrupo</text:p>
          </table:table-cell>
          <table:table-cell table:style-name="Tabla22.B5" office:value-type="string">
            <text:p text:style-name="P90"/>
          </table:table-cell>
          <table:table-cell table:style-name="Tabla22.B5" office:value-type="string">
            <text:p text:style-name="P90">Categoría</text:p>
          </table:table-cell>
          <table:table-cell table:style-name="Tabla22.H5" office:value-type="string">
            <text:p text:style-name="P90"/>
          </table:table-cell>
        </table:table-row>
        <table:table-row table:style-name="Tabla22.4">
          <table:table-cell table:style-name="Tabla22.A6" office:value-type="string">
            <text:p text:style-name="P90">Parte</text:p>
          </table:table-cell>
          <table:table-cell table:style-name="Tabla22.B6" office:value-type="string">
            <text:p text:style-name="P90"/>
          </table:table-cell>
          <table:table-cell table:style-name="Tabla22.B6" office:value-type="string">
            <text:p text:style-name="P90">Grupo</text:p>
          </table:table-cell>
          <table:table-cell table:style-name="Tabla22.B6" office:value-type="string">
            <text:p text:style-name="P90"/>
          </table:table-cell>
          <table:table-cell table:style-name="Tabla22.B6" office:value-type="string">
            <text:p text:style-name="P90">Subgrupo</text:p>
          </table:table-cell>
          <table:table-cell table:style-name="Tabla22.B6" office:value-type="string">
            <text:p text:style-name="P90"/>
          </table:table-cell>
          <table:table-cell table:style-name="Tabla22.B6" office:value-type="string">
            <text:p text:style-name="P90">Categoría</text:p>
          </table:table-cell>
          <table:table-cell table:style-name="Tabla22.H6" office:value-type="string">
            <text:p text:style-name="P90"/>
          </table:table-cell>
        </table:table-row>
      </table:table>
      <text:p text:style-name="P521"/>
      <table:table table:name="Tabla23" table:style-name="Tabla23">
        <table:table-column table:style-name="Tabla23.A"/>
        <table:table-row table:style-name="Tabla23.1">
          <table:table-cell table:style-name="Tabla23.A1" office:value-type="string">
            <text:p text:style-name="P153"><text:span text:style-name="T4">Presentación de certificados expedidos por organismos independientes acreditativos del cumplimiento de normas de garantía de la calidad o de gestión medioambiental: </text:span><text:span text:style-name="T3">Si/No</text:span></text:p>
          </table:table-cell>
        </table:table-row>
        <table:table-row table:style-name="Tabla23.2">
          <table:table-cell table:style-name="Tabla23.A1" office:value-type="string">
            <text:p text:style-name="P153"><text:span text:style-name="T4">Acreditación de la documentación previa a la adjudicación mediante medios electrónicos, informáticos o telemáticos</text:span><text:span text:style-name="T3">: Si/No</text:span></text:p>
          </table:table-cell>
        </table:table-row>
      </table:table>
      <text:p text:style-name="P89"/>
      <table:table table:name="Tabla24" table:style-name="Tabla24">
        <table:table-column table:style-name="Tabla24.A"/>
        <table:table-row table:style-name="Tabla24.1">
          <table:table-cell table:style-name="Tabla24.A1" office:value-type="string">
            <text:p text:style-name="P155"><text:span text:style-name="T4">La persona licitadora cuya oferta haya sido considerada como la más ventajosa deberá presentar en soporte informático la documentación debidamente escaneada correspondiente a los sobres y en las condiciones que se relacionan a continuación: </text:span><text:span text:style-name="T3">Si/No <text:s text:c="10"/></text:span></text:p>
            <text:p text:style-name="P617">(En caso afirmativo, indicar número de sobres y condiciones):</text:p>
            <text:p text:style-name="P617"/>
          </table:table-cell>
        </table:table-row>
      </table:table>
      <text:p text:style-name="P152"/>
      <table:table table:name="Tabla25" table:style-name="Tabla25">
        <table:table-column table:style-name="Tabla25.A"/>
        <table:table-row table:style-name="Tabla25.1">
          <table:table-cell table:style-name="Tabla25.A1" office:value-type="string">
            <text:p text:style-name="P153"><text:span text:style-name="T16">Aportación de DNI u otro documento identificativo oficial: </text:span><text:span text:style-name="T15">Si/No</text:span></text:p>
          </table:table-cell>
        </table:table-row>
      </table:table>
      <text:p text:style-name="P152"><text:soft-page-break/></text:p>
      <table:table table:name="Tabla26" table:style-name="Tabla26">
        <table:table-column table:style-name="Tabla26.A"/>
        <table:table-row table:style-name="Tabla26.1">
          <table:table-cell table:style-name="Tabla26.A1" office:value-type="string">
            <text:p text:style-name="P153"><text:span text:style-name="T4">Posibilidad de aportar una dirección de correo electrónico a efectos de comunicaciones: </text:span><text:span text:style-name="T15">Si/No</text:span></text:p>
          </table:table-cell>
        </table:table-row>
      </table:table>
      <text:p text:style-name="P61"/>
      <text:p text:style-name="P61"/>
      <table:table table:name="Tabla28" table:style-name="Tabla28">
        <table:table-column table:style-name="Tabla28.A"/>
        <table:table-row table:style-name="Tabla28.1">
          <table:table-cell table:style-name="Tabla28.A1" office:value-type="string">
            <text:p text:style-name="P526">Importe de la compensación a las candidatas / licitadoras:</text:p>
          </table:table-cell>
        </table:table-row>
        <table:table-row table:style-name="Tabla28.1">
          <table:table-cell table:style-name="Tabla28.A1" office:value-type="string">
            <text:p text:style-name="P619"/>
            <text:p text:style-name="P155"><text:span text:style-name="T16">En caso de renuncia: ______________ </text:span><text:span text:style-name="T56">€</text:span></text:p>
            <text:p text:style-name="P107"/>
            <text:p text:style-name="P155"><text:span text:style-name="T16">En caso de desistimiento: <text:s/>__________ </text:span><text:span text:style-name="T56">€</text:span></text:p>
            <text:p text:style-name="P620"/>
            <text:p text:style-name="P621"/>
          </table:table-cell>
        </table:table-row>
      </table:table>
      <text:p text:style-name="P61"/>
      <table:table table:name="Tabla29" table:style-name="Tabla29">
        <table:table-column table:style-name="Tabla29.A"/>
        <table:table-row table:style-name="Tabla29.1">
          <table:table-cell table:style-name="Tabla29.A1" office:value-type="string">
            <text:p text:style-name="P624">Condición <text:span text:style-name="T113">especial </text:span>de ejecución:</text:p>
            <text:p text:style-name="P622"/>
            <text:p text:style-name="P622">Comprobación por el órgano de contratación del estricto cumplimiento de los pagos que la persona </text:p>
            <text:p text:style-name="P622">contratista ha de hacer a todas las subcontratistas o suministradoras que participen en el</text:p>
            <text:p text:style-name="P616"><text:span text:style-name="T5"><text:s/></text:span><text:span text:style-name="T6">contrato:</text:span><text:span text:style-name="T26"> Si/No</text:span></text:p>
            <text:p text:style-name="P618"/>
          </table:table-cell>
        </table:table-row>
      </table:table>
      <text:p text:style-name="P61"/>
      <table:table table:name="Tabla30" table:style-name="Tabla30">
        <table:table-column table:style-name="Tabla30.A"/>
        <table:table-row table:style-name="Tabla30.1">
          <table:table-cell table:style-name="Tabla30.A1" office:value-type="string">
            <text:p text:style-name="P529">Registro para presentación de facturas: </text:p>
          </table:table-cell>
        </table:table-row>
      </table:table>
      <text:p text:style-name="P61"/>
      <table:table table:name="Tabla31" table:style-name="Tabla31">
        <table:table-column table:style-name="Tabla31.A"/>
        <table:table-row table:style-name="Tabla31.1">
          <table:table-cell table:style-name="Tabla31.A1" office:value-type="string">
            <text:p text:style-name="P46">Plazo para aprobar las certificaciones de obra:</text:p>
          </table:table-cell>
        </table:table-row>
      </table:table>
      <text:p text:style-name="P69"/>
      <table:table table:name="Tabla32" table:style-name="Tabla32">
        <table:table-column table:style-name="Tabla32.A"/>
        <table:table-row table:style-name="Tabla32.1">
          <table:table-cell table:style-name="Tabla32.A1" office:value-type="string">
            <text:p text:style-name="P48">Penalidades</text:p>
          </table:table-cell>
        </table:table-row>
        <table:table-row table:style-name="Tabla32.1">
          <table:table-cell table:style-name="Tabla32.A1" office:value-type="string">
            <text:p text:style-name="P623"><text:span text:style-name="T4">Penalidades por cumplimiento defectuoso del contrato: </text:span><text:span text:style-name="T3">Si/No</text:span></text:p>
            <text:p text:style-name="P109">(En caso afirmativo, indicar las penalidades):</text:p>
            <text:p text:style-name="P109"/>
          </table:table-cell>
        </table:table-row>
        <table:table-row table:style-name="Tabla32.1">
          <table:table-cell table:style-name="Tabla32.A1" office:value-type="string">
            <text:p text:style-name="P46">Importe de la penalización en caso de retirada injustificada de la proposición:</text:p>
            <text:p text:style-name="P118"><text:s/></text:p>
            <text:p text:style-name="P154"><text:span text:style-name="T28">(Indicar importe,</text:span><text:span text:style-name="T29"> que no podrá ser superior a un 3% del presupuesto de licitación</text:span><text:span text:style-name="T28">)</text:span></text:p>
          </table:table-cell>
        </table:table-row>
        <table:table-row table:style-name="Tabla32.1">
          <table:table-cell table:style-name="Tabla32.A1" office:value-type="string">
            <text:p text:style-name="P155"><text:span text:style-name="T4">Penalidades por incumplimiento de las condiciones especiales u obligaciones esenciales de ejecución del contrato: </text:span><text:span text:style-name="T3">Si/No <text:s text:c="7"/></text:span></text:p>
            <text:p text:style-name="P113">En caso afirmativo, indicar las penalidades conforme a los artículos 64.2, 118.1 y 228 bis del TRLCSP:</text:p>
            <text:p text:style-name="P113"/>
          </table:table-cell>
        </table:table-row>
      </table:table>
      <text:p text:style-name="P61"/>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column table:style-name="Tabla33.H"/>
        <table:table-row table:style-name="Tabla33.1">
          <table:table-cell table:style-name="Tabla33.A1" table:number-columns-spanned="8" office:value-type="string">
            <text:p text:style-name="P629">Régimen de abono del precio:</text:p>
          </table:table-cell>
          <table:covered-table-cell/>
          <table:covered-table-cell/>
          <table:covered-table-cell/>
          <table:covered-table-cell/>
          <table:covered-table-cell/>
          <table:covered-table-cell/>
          <table:covered-table-cell/>
        </table:table-row>
        <table:table-row table:style-name="Tabla33.2">
          <table:table-cell table:style-name="Tabla33.A2" office:value-type="string">
            <text:p text:style-name="P80">Periodicidad del pago:</text:p>
          </table:table-cell>
          <table:table-cell table:style-name="Tabla33.A2" office:value-type="string">
            <text:p text:style-name="P481">Mensual :</text:p>
          </table:table-cell>
          <table:table-cell table:style-name="Tabla33.C2" office:value-type="string">
            <text:p text:style-name="P92"/>
          </table:table-cell>
          <table:table-cell table:style-name="Tabla33.A2" office:value-type="string">
            <text:p text:style-name="P481">Trimestral :</text:p>
          </table:table-cell>
          <table:table-cell table:style-name="Tabla33.C2" office:value-type="string">
            <text:p text:style-name="P92"/>
          </table:table-cell>
          <table:table-cell table:style-name="Tabla33.A2" office:value-type="string">
            <text:p text:style-name="P481">Anual :</text:p>
          </table:table-cell>
          <table:table-cell table:style-name="Tabla33.C2" office:value-type="string">
            <text:p text:style-name="P92"/>
          </table:table-cell>
          <table:table-cell table:style-name="Tabla33.H2" office:value-type="string">
            <text:p text:style-name="P90"/>
          </table:table-cell>
        </table:table-row>
      </table:table>
      <text:p text:style-name="P61"/>
      <table:table table:name="Tabla34" table:style-name="Tabla34">
        <table:table-column table:style-name="Tabla34.A"/>
        <table:table-row table:style-name="Tabla34.1">
          <table:table-cell table:style-name="Tabla34.A1" office:value-type="string">
            <text:p text:style-name="P155"><text:span text:style-name="T4">Posibilidad de modificación del contrato: </text:span><text:span text:style-name="T3">Sí</text:span></text:p>
            <text:p text:style-name="P48"/>
            <text:p text:style-name="P585">1. 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p>
            <text:p text:style-name="P33"/>
            <text:p text:style-name="P114">Alcance y límites de la modificación:</text:p>
            <text:list xml:id="list1650343145989138202" text:style-name="WW8Num16">
              <text:list-item>
                <text:p text:style-name="P659">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Deberá detallarse de forma clara, precisa e inequívoca el alcance de la reducción o modificación).</text:p>
              </text:list-item>
              <text:list-item>
                <text:p text:style-name="P659">Porcentaje máximo del precio del contrato al que pueda afectar: ____ %.</text:p>
              </text:list-item>
              <text:list-item>
                <text:p text:style-name="P659"/>
              </text:list-item>
              <text:list-item>
                <text:p text:style-name="P659"><text:soft-page-break/></text:p>
              </text:list-item>
            </text:list>
            <text:p text:style-name="P583">2. </text:p>
            <text:p text:style-name="P114">3.</text:p>
          </table:table-cell>
        </table:table-row>
      </table:table>
      <text:p text:style-name="P601"/>
      <table:table table:name="Tabla35" table:style-name="Tabla35">
        <table:table-column table:style-name="Tabla35.A"/>
        <table:table-row table:style-name="Tabla35.1">
          <table:table-cell table:style-name="Tabla35.A1" office:value-type="string">
            <text:p text:style-name="P48">Causas de resolución del contrato: </text:p>
            <text:p text:style-name="P48"/>
            <text:p text:style-name="P585">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23 h) del TR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p>
            <text:p text:style-name="P33"/>
          </table:table-cell>
        </table:table-row>
      </table:table>
      <text:p text:style-name="P154"/>
      <table:table table:name="Tabla36" table:style-name="Tabla36">
        <table:table-column table:style-name="Tabla36.A"/>
        <table:table-row table:style-name="Tabla36.1">
          <table:table-cell table:style-name="Tabla36.A1" office:value-type="string">
            <text:p text:style-name="P80">Importe máximo de los gastos de publicidad de licitación del contrato</text:p>
          </table:table-cell>
        </table:table-row>
      </table:table>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1"><text:soft-page-break/></text:p>
      <text:p text:style-name="P549">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525"/>
      <text:p text:style-name="P533">ANEXO <text:span text:style-name="T168"><text:s/></text:span><text:span text:style-name="T114">I-B</text:span></text:p>
      <text:p text:style-name="P527"/>
      <text:p text:style-name="P582">DECLARACIÓN DE COMPROMISO DE CONSTITUCIÓN EN UNIÓN TEMPORAL</text:p>
      <text:p text:style-name="P582"/>
      <text:p text:style-name="P483"/>
      <text:p text:style-name="P154"><text:span text:style-name="T3">Dª./D. ____________________, mayor de edad y con NIF núm. __________,</text:span><text:span text:style-name="T7"> en nombre propio o en representación de la empresa......................................................., con domicilio social en..................................... y NIF nº.................., en calidad de (1), bajo su personal responsabilidad.</text:span></text:p>
      <text:p text:style-name="P62"/>
      <text:p text:style-name="P154"><text:span text:style-name="T3">Dª./D. ____________________, mayor de edad y con NIF núm. __________,</text:span><text:span text:style-name="T7"> en nombre propio o en representación de la empresa......................................................., con domicilio social en...................................., y NIF nº................... en calidad de (1), bajo su personal responsabilidad. </text:span></text:p>
      <text:p text:style-name="P62"/>
      <text:p text:style-name="P113">Se comprometen a constituir una unión temporal, de conformidad con lo establecido en el Texto Refundido de la Ley de Contratos del Sector Público, a efectos de participar en la licitación para la contratación del expediente (indicar expediente). </text:p>
      <text:p text:style-name="P635"/>
      <text:p text:style-name="P113">En el caso de resultar adjudicatarias se comprometen a formalizar en escritura pública la citada unión. La participación en la unión temporal, de cada miembro es la que sigue:</text:p>
      <text:p text:style-name="P111"/>
      <text:p text:style-name="P111">___________________ <text:s/>XX%.</text:p>
      <text:p text:style-name="P111">___________________ <text:s/>XX%.</text:p>
      <text:p text:style-name="P111"/>
      <text:p text:style-name="P111">Como persona representante de la citada unión se nombra a __________________________ (2)</text:p>
      <text:p text:style-name="P111"/>
      <text:p text:style-name="P111"/>
      <text:p text:style-name="P22"/>
      <text:p text:style-name="P488">(Lugar, fecha, firma) </text:p>
      <text:p text:style-name="P489">(FIRMA DE CADA MIEMBRO DE LA UTE).</text:p>
      <text:p text:style-name="P485"/>
      <text:p text:style-name="P625"/>
      <text:p text:style-name="P626"/>
      <text:p text:style-name="P626"/>
      <text:p text:style-name="P626"/>
      <text:p text:style-name="P626"/>
      <text:p text:style-name="P627">(1) Apoderado/a, administrador/a único/a, administrador/a solidario/a, administrador/a mancomunado/a, etc.</text:p>
      <text:p text:style-name="P627">(2) Indicar cargo y empresa.</text:p>
      <text:p text:style-name="P50"><text:s/></text:p>
      <text:p text:style-name="P47"/>
      <text:p text:style-name="P638"/>
      <text:p text:style-name="P159"/>
      <text:p text:style-name="P154"/>
      <text:p text:style-name="P154"/>
      <text:p text:style-name="P154"/>
      <text:p text:style-name="P154"/>
      <text:p text:style-name="P154"/>
      <text:p text:style-name="P154"/>
      <text:p text:style-name="P154"><text:soft-page-break/></text:p>
      <text:p text:style-name="P154"/>
      <text:p text:style-name="P549">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32"/>
      <text:h text:style-name="P557" text:outline-level="3">ANEXO II</text:h>
      <text:h text:style-name="P563" text:outline-level="7"/>
      <text:h text:style-name="P564" text:outline-level="7"/>
      <text:h text:style-name="P564" text:outline-level="7">DECLARACIÓN DE CONFIDENCIALIDAD</text:h>
      <text:p text:style-name="P124"/>
      <text:p text:style-name="P47"/>
      <text:p text:style-name="P111">Dª./D. …, con D.N.I. núm. …, en nombre y representación de … con CIF…</text:p>
      <text:p text:style-name="P113"/>
      <text:p text:style-name="P113"/>
      <text:p text:style-name="P49">DECLARA</text:p>
      <text:p text:style-name="P45"/>
      <text:p text:style-name="P111"/>
      <text:p text:style-name="P111">Que los documentos y datos presentados en el siguiente sobre (1) se consideran de carácter confidencial y son los que a continuación se relacionan:</text:p>
      <text:p text:style-name="P490"/>
      <text:p text:style-name="P113"/>
      <text:p text:style-name="P491"/>
      <text:p text:style-name="P491"/>
      <text:p text:style-name="P492">(Lugar, fecha y firma)</text:p>
      <text:p text:style-name="P535"/>
      <text:p text:style-name="P525"/>
      <text:p text:style-name="P525"/>
      <text:p text:style-name="P525"/>
      <text:p text:style-name="P525"/>
      <text:p text:style-name="P534"><text:span text:style-name="T126">(1)</text:span><text:span text:style-name="T130"> </text:span><text:span text:style-name="T126">Indicar número de sobre, teniendo en cuenta que deberá presentarse, en su caso, una declaración por cada sobre.</text:span></text:p>
      <text:p text:style-name="P28"/>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text:soft-page-break/></text:p>
      <text:p text:style-name="P154"/>
      <text:p text:style-name="P549">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201"/>
      <text:p text:style-name="P208">ANEXO III-A</text:p>
      <text:p text:style-name="P207"/>
      <text:p text:style-name="P55"/>
      <text:p text:style-name="P55">SOBRE 1 - DOCUMENTACIÓN GENERAL. DOCUMENTACIÓN ACREDITATIVA DE LOS REQUISITOS PREVIOS.</text:p>
      <text:p text:style-name="P101"/>
      <text:p text:style-name="P56">DECLARACIÓN RESPONSABLE DE TENER CAPACIDAD PARA CONTRATAR</text:p>
      <text:p text:style-name="P204"/>
      <text:p text:style-name="P206"/>
      <text:p text:style-name="P188">Dª./D.</text:p>
      <text:p text:style-name="P188">con residencia en</text:p>
      <text:p text:style-name="P188">provincia de</text:p>
      <text:p text:style-name="P188">calle<text:tab/><text:tab/><text:tab/><text:tab/><text:tab/><text:tab/>nº<text:tab/></text:p>
      <text:p text:style-name="P188">según Documento Nacional de Identidad nº</text:p>
      <text:p text:style-name="P188">en nombre, propio o de la empresa</text:p>
      <text:p text:style-name="P191">que representa, declara bajo su personal responsabilidad y ante el órgano gestor del contrato:</text:p>
      <text:p text:style-name="P192"/>
      <text:p text:style-name="P186">DECLARA</text:p>
      <text:p text:style-name="P188">- Tener plena capacidad de obrar y no estar incursa en las prohibiciones para contratar previstas en el artículo 60 del Texto Refundido de la Ley de Contratos del Sector Público.</text:p>
      <text:p text:style-name="P188"/>
      <text:p text:style-name="P586"><text:span text:style-name="T150">- Hallarse al corriente en el cumplimiento de sus obligaciones tributarias (recibos de alta y estar al corriente del pago, o exento del mismo, del Impuesto sobre Actividades Económicas, certificaciones positivas que acrediten la no existencia de deudas con la Administración del Estado y con la Comunidad Autónoma de Andalucía) y con la Seguridad Social.</text:span> </text:p>
      <text:p text:style-name="P188"/>
      <text:p text:style-name="P188">- <text:span text:style-name="T205">D</text:span>eclara igualmente la vigencia del Certificado de Clasificación, así como las de las circunstancias que sirvieron de base para su otorgamiento.</text:p>
      <text:p text:style-name="P188"/>
      <text:p text:style-name="P71"/>
      <text:p text:style-name="P71"/>
      <text:p text:style-name="P71"/>
      <text:p text:style-name="P71"/>
      <text:p text:style-name="P65">(Lugar, fecha y firma)</text:p>
      <text:p text:style-name="P536"/>
      <text:p text:style-name="P525"/>
      <text:p text:style-name="P32"/>
      <text:p text:style-name="P47"/>
      <text:p text:style-name="P47"/>
      <text:p text:style-name="P47"/>
      <text:p text:style-name="P47"/>
      <text:p text:style-name="P47"/>
      <text:p text:style-name="P47"/>
      <text:p text:style-name="P47"/>
      <text:p text:style-name="P549"><text:soft-page-break/>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201"/>
      <text:p text:style-name="P208">ANEXO III-B</text:p>
      <text:p text:style-name="P209"/>
      <text:p text:style-name="P55">SOBRE 1 - DOCUMENTACIÓN GENERAL. DOCUMENTACIÓN ACREDITATIVA DE LOS REQUISITOS PREVIOS. SOLVENCIA ECONÓMICA Y FINANCIERA</text:p>
      <text:p text:style-name="P29"/>
      <text:p text:style-name="P141"><text:span text:style-name="T14">1.</text:span><text:span text:style-name="T11"> </text:span><text:span text:style-name="T7"><text:s/></text:span><text:span text:style-name="T8">La presentación del certificado de clasificación administrativa establecido en el anexo I-A, </text:span><text:span text:style-name="T7">acompañado de una declaración sobre su vigencia y de las circunstancias que sirvieron de base para la obtención de la misma, </text:span><text:span text:style-name="T8">acreditará la solvencia económica y financiera.</text:span></text:p>
      <text:p text:style-name="P63"/>
      <text:p text:style-name="P154"><text:span text:style-name="T71">2. </text:span><text:span text:style-name="T68"><text:s/>La personas empresarias no españolas de Estados miembros de la Unión Europea acreditarán su solvencia </text:span><text:span text:style-name="T69">económica y financiera</text:span><text:span text:style-name="T60"> por el medio o</text:span><text:span text:style-name="T7"> los medios que se señalan a continuación (en el caso de que sean varios los medios que se señalan, indicar si son alternativos o acumulativos):</text:span></text:p>
      <text:p text:style-name="P493"/>
      <text:p text:style-name="P113"><draw:frame draw:style-name="fr1" draw:name="Marco1" text:anchor-type="paragraph" svg:x="-0.127cm" svg:y="0.243cm" draw:z-index="0"><draw:text-box fo:min-height="0.058cm" fo:min-width="0.041cm"><text:p text:style-name="P566"><text:span text:style-name="T155"></text:span><text:span text:style-name="T33"> </text:span><text:span text:style-name="T26">1. Declaración relativa a la cifra anual de negocios de l</text:span><text:span text:style-name="T27">a persona</text:span><text:span text:style-name="T26"> licitador</text:span><text:span text:style-name="T27">a</text:span><text:span text:style-name="T26"> o candidat</text:span><text:span text:style-name="T27">a</text:span><text:span text:style-name="T26">, que referido al año de mayor volumen de negocio de los tres últimos concluidos deberá ser al menos una vez y media el valor estimado del contrato cuando su duración no sea superior a un año, y al menos una vez y media el valor anual medio del contrato si su duración es superior a un año.</text:span></text:p><text:p text:style-name="P597"/></draw:text-box></draw:frame></text:p>
      <text:p text:style-name="P113">El volumen anual de negocios de l<text:span text:style-name="T201">a persona</text:span> licitador<text:span text:style-name="T201">a</text:span>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13"/>
      <text:p text:style-name="P566"><text:span text:style-name="T155"></text:span><text:span text:style-name="T33"> </text:span><text:span text:style-name="T26">2. El patrimonio neto según el balance correspondiente al último ejercicio económico de las cuentas anuales aprobadas deberá superar el menor:</text:span></text:p>
      <text:p text:style-name="P570"/>
      <text:p text:style-name="P175">- El 20 por 100 del importe del contrato.</text:p>
      <text:p text:style-name="P613">- Los siguientes importes en relación con la categoría de la clasificación indicada en el Cuadro <text:s text:c="6"/>Resumen:</text:p>
      <text:p text:style-name="P613"/>
      <text:p text:style-name="P613"><text:tab/><text:tab/></text:p>
      <table:table table:name="Tabla37" table:style-name="Tabla37">
        <table:table-column table:style-name="Tabla37.A"/>
        <table:table-column table:style-name="Tabla37.B"/>
        <table:table-column table:style-name="Tabla37.C"/>
        <table:table-row table:style-name="Tabla37.1">
          <table:table-cell table:style-name="Tabla37.A1" table:number-columns-spanned="2" office:value-type="string">
            <text:p text:style-name="P568"><text:span text:style-name="T57"><text:s text:c="20"/></text:span><text:span text:style-name="T164">CATEGORÍAS</text:span></text:p>
          </table:table-cell>
          <table:covered-table-cell/>
          <table:table-cell table:style-name="Tabla37.C1" office:value-type="string">
            <text:p text:style-name="P570">IMPORTE EN EUROS</text:p>
          </table:table-cell>
        </table:table-row>
        <table:table-row table:style-name="Tabla37.2">
          <table:table-cell table:style-name="Tabla37.A1" office:value-type="string">
            <text:p text:style-name="P570">1</text:p>
          </table:table-cell>
          <table:table-cell table:style-name="Tabla37.A1" office:value-type="string">
            <text:p text:style-name="P568"><text:span text:style-name="T57"><text:s text:c="6"/></text:span><text:span text:style-name="T164">A o B</text:span></text:p>
          </table:table-cell>
          <table:table-cell table:style-name="Tabla37.C1" office:value-type="string">
            <text:p text:style-name="P568"><text:span text:style-name="T57"><text:s text:c="28"/></text:span><text:span text:style-name="T164">6.000 </text:span></text:p>
          </table:table-cell>
        </table:table-row>
        <table:table-row table:style-name="Tabla37.2">
          <table:table-cell table:style-name="Tabla37.A1" office:value-type="string">
            <text:p text:style-name="P570">2</text:p>
          </table:table-cell>
          <table:table-cell table:style-name="Tabla37.A1" office:value-type="string">
            <text:p text:style-name="P568"><text:span text:style-name="T57"><text:s text:c="9"/></text:span><text:span text:style-name="T164">C</text:span></text:p>
          </table:table-cell>
          <table:table-cell table:style-name="Tabla37.C1" office:value-type="string">
            <text:p text:style-name="P568"><text:span text:style-name="T57"><text:s text:c="26"/></text:span><text:span text:style-name="T164">24.000</text:span></text:p>
          </table:table-cell>
        </table:table-row>
        <table:table-row table:style-name="Tabla37.2">
          <table:table-cell table:style-name="Tabla37.A1" office:value-type="string">
            <text:p text:style-name="P570">3</text:p>
          </table:table-cell>
          <table:table-cell table:style-name="Tabla37.A1" office:value-type="string">
            <text:p text:style-name="P568"><text:span text:style-name="T57"><text:s text:c="9"/></text:span><text:span text:style-name="T164">D</text:span></text:p>
          </table:table-cell>
          <table:table-cell table:style-name="Tabla37.C1" office:value-type="string">
            <text:p text:style-name="P568"><text:span text:style-name="T57"><text:s text:c="26"/></text:span><text:span text:style-name="T164">72.000</text:span></text:p>
          </table:table-cell>
        </table:table-row>
        <table:table-row table:style-name="Tabla37.2">
          <table:table-cell table:style-name="Tabla37.A1" office:value-type="string">
            <text:p text:style-name="P570">4</text:p>
          </table:table-cell>
          <table:table-cell table:style-name="Tabla37.A1" office:value-type="string">
            <text:p text:style-name="P568"><text:span text:style-name="T57"><text:s text:c="9"/></text:span><text:span text:style-name="T164">E</text:span></text:p>
          </table:table-cell>
          <table:table-cell table:style-name="Tabla37.C1" office:value-type="string">
            <text:p text:style-name="P568"><text:span text:style-name="T57"><text:s text:c="24"/></text:span><text:span text:style-name="T164">168.000</text:span></text:p>
          </table:table-cell>
        </table:table-row>
        <table:table-row table:style-name="Tabla37.1">
          <table:table-cell table:style-name="Tabla37.A1" office:value-type="string">
            <text:p text:style-name="P570">5</text:p>
          </table:table-cell>
          <table:table-cell table:style-name="Tabla37.A1" table:number-rows-spanned="2" office:value-type="string">
            <text:p text:style-name="P568"><text:span text:style-name="T57"><text:s text:c="9"/></text:span><text:span text:style-name="T164">F</text:span></text:p>
          </table:table-cell>
          <table:table-cell table:style-name="Tabla37.C1" table:number-rows-spanned="2" office:value-type="string">
            <text:p text:style-name="P568"><text:span text:style-name="T57"><text:s text:c="24"/></text:span><text:span text:style-name="T164">480.000</text:span></text:p>
          </table:table-cell>
        </table:table-row>
        <table:table-row table:style-name="Tabla37.1">
          <table:table-cell table:style-name="Tabla37.A1" office:value-type="string">
            <text:p text:style-name="P570">6</text:p>
          </table:table-cell>
          <table:covered-table-cell/>
          <table:covered-table-cell/>
        </table:table-row>
      </table:table>
      <text:p text:style-name="P570"/>
      <text:p text:style-name="P570">El patrimonio neto de l<text:span text:style-name="T201">a persona</text:span> licitador<text:span text:style-name="T201">a</text:span> se acreditará por medio de sus cuentas anuales aprobadas correspondientes al último ejercicio cerrado y depositadas en el Registro Mercantil u oficial que corresponda, si está vencido el plazo de presentación y se encuentran depositadas; si no lo estuvieran, deben presentarlas acompañadas de la certificación de su aprobación por el órgano de administración competente. Los empresarios individuales no inscritos en el Registro Mercantil deberán presentar sus libros de inventarios y cuentas anuales legalizados por el Registro Mercantil.</text:p>
      <text:p text:style-name="P29"><text:soft-page-break/></text:p>
      <text:p text:style-name="P549">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29"/>
      <text:p text:style-name="P100">ANEXO III-C</text:p>
      <text:p text:style-name="P99"/>
      <text:p text:style-name="P154"><text:span text:style-name="T4">SOBRE 1 - DOCUMENTACIÓN GENERAL.</text:span><text:span text:style-name="T11"> DOCUMENTACIÓN ACREDITATIVA DE LOS REQUISITOS PREVIOS.</text:span><text:span text:style-name="T4"> SOLVENCIA TÉCNICA.</text:span></text:p>
      <text:p text:style-name="P47"/>
      <table:table table:name="Tabla38" table:style-name="Tabla38">
        <table:table-column table:style-name="Tabla38.A"/>
        <table:table-row table:style-name="Tabla38.1">
          <table:table-cell table:style-name="Tabla38.A1" office:value-type="string">
            <text:p text:style-name="P584"><text:span text:style-name="T179">1. </text:span><text:span text:style-name="T202">La presentación del certificado de clasificación administrativa exigido en el anexo I-A, </text:span>acompañado de una declaración sobre su vigencia y de las circunstancias que sirvieron de base para la obtención de la misma, <text:span text:style-name="T202">acreditará la solvencia técnica.</text:span></text:p>
            <text:p text:style-name="P584"/>
            <text:p text:style-name="P154"><text:span text:style-name="T82">2.</text:span><text:span text:style-name="T83"> </text:span><text:span text:style-name="T60"><text:s/></text:span><text:span text:style-name="T68">Las personas empresarias no españolas de Estados miembros de la Unión Europea acreditarán su solvencia técnica </text:span><text:span text:style-name="T60">por el medio o los medios que se señalan a continuación (en el caso de que sean varios los medios que se señalan, indicar si son alternativos o acumulativos):</text:span></text:p>
          </table:table-cell>
        </table:table-row>
        <table:table-row table:style-name="Tabla38.2">
          <table:table-cell table:style-name="Tabla38.A1" office:value-type="string">
            <text:h text:style-name="P565" text:outline-level="7"/>
            <text:p text:style-name="P566"><text:span text:style-name="T156"></text:span><text:span text:style-name="T20"> </text:span><text:span text:style-name="T21">1. Relación de las obras ejecutadas en los últimos diez años correspondientes al mismo grupo o subgrupo de clasificación al que corresponde el contrato, avalada por certificados de buena ejecución para las obras más importantes; estos certificados indicarán el importe, las fechas y el lugar de ejecución de las obras y se precisará si se realizaron según las reglas por las que se rige la profesión y se llevaron normalmente a buen término.</text:span></text:p>
            <text:p text:style-name="P595"/>
            <text:h text:style-name="P580" text:outline-level="7">Se exige que el importe anual acumulado sin incluir impuestos en el año de mayor ejecución sea igual o superior al __ % del valor estimado del contrato o de su anualidad media si ésta es inferior al valor estimado del contrato.</text:h>
            <text:p text:style-name="P573"/>
            <text:p text:style-name="P572"><text:span text:style-name="T157"></text:span><text:span text:style-name="T3">2. Declaración indicando los técnicos o las unidades técnicas, estén o no integradas en la empresa, de los que ésta disponga para la ejecución de las obras, especialmente los responsables del control de calidad, acompañada de los documentos acreditativos correspondientes.</text:span></text:p>
            <text:p text:style-name="P570"/>
            <text:p text:style-name="P115">Se exige un equipo de técnicos participantes en el contrato que reúnan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text:p>
            <text:p text:style-name="P113"/>
            <text:p text:style-name="P30"><text:span text:style-name="T41"><text:s/></text:span><text:span text:style-name="T155"></text:span><text:span text:style-name="T166"> </text:span><text:span text:style-name="T26">3. Títulaciones académicas y profesionales del empresario y del personal directivo de la empresa.</text:span></text:p>
            <text:p text:style-name="P113"/>
            <text:p text:style-name="P113">3.1. Se exigen las titulaciones académicas _______________________ o equivalentes del empresario.</text:p>
            <text:p text:style-name="P113"/>
            <text:p text:style-name="P113">3.2. Se exigen las titulaciones académicas _________________________ o equivalentes de los directivos/as de empresa</text:p>
            <text:p text:style-name="P47"/>
            <text:p text:style-name="P47"/>
            <text:p text:style-name="P639"><text:span text:style-name="T155"></text:span><text:span text:style-name="T167"> </text:span><text:span text:style-name="T165">4. Títulos académicos y profesionales y experiencia del responsable o de los responsables de las obras.</text:span></text:p>
            <text:p text:style-name="P640"/>
            <text:p text:style-name="P640">4.1 <text:s/>Se exige que el personal responsable de las obras posea una titulación de ________________ o equivalente.</text:p>
            <text:p text:style-name="P640">4.2. Se exige que el personal responsable de las obras posea una experiencia de ________________ años.</text:p>
            <text:p text:style-name="P640"/>
            <text:p text:style-name="P639"><text:span text:style-name="T155"></text:span><text:span text:style-name="T167"> </text:span><text:span text:style-name="T165">5. Indicación de las medidas de gestión ambiental que el empresario podrá aplicar al ejecutar el contrato.</text:span></text:p>
            <text:p text:style-name="P640">Se exige que el empresario posea certificación en el/los siguientes sistemas de gestión medioambiental o equivalentes:</text:p>
            <text:p text:style-name="P637"/>
            <text:p text:style-name="P30"><text:span text:style-name="T155"></text:span><text:span text:style-name="T166"> </text:span><text:span text:style-name="T26">6. Declaración sobre la plantilla media anual de la empresa y la importancia de su personal directivo durante los últimos tres años, acompañada de la documentación justificativa correspondiente.</text:span></text:p>
            <text:p text:style-name="P113"/>
            <text:p text:style-name="P113">6.1. Se exige un número mínimo de contratos laborales indefinidos de personas de la empresa del _ por 100 del total de la plantilla durante los últimos tres años.</text:p>
            <text:p text:style-name="P113"/>
            <text:p text:style-name="P113">6.2. Se exigen unos efectivos de personal directivo como mínimo del ______% sobre el total de la plantilla.</text:p>
            <text:p text:style-name="P47"/>
            <text:p text:style-name="P30"><text:span text:style-name="T155"></text:span><text:span text:style-name="T166"> </text:span><text:span text:style-name="T26">7.Declaración indicando la maquinaria, material y equipo técnico del que se dispondrá para la ejecución de los trabajos o prestaciones, a la que se adjuntará la documentación acreditativa pertinente.</text:span></text:p>
            <text:p text:style-name="P113"/>
            <text:p text:style-name="P115">Se exige el siguiente material, maquinaria y/o equipo técnico para la ejecución de la obra:</text:p>
            <text:p text:style-name="P93"><text:soft-page-break/></text:p>
            <text:h text:style-name="P579" text:outline-level="7">Otros Requisitos:</text:h>
            <text:h text:style-name="P580" text:outline-level="7">- Nombres y cualificación profesional del personal responsable de ejecutar la prestación: </text:h>
            <text:h text:style-name="P580" text:outline-level="7">- Compromiso de dedicación de los medios personales o materiales suficientes para la ejecución: </text:h>
            <text:p text:style-name="P495">En caso afirmativo señalar si:</text:p>
            <text:p text:style-name="P497"><text:span text:style-name="T7">- Obligación esencial a efectos del artículo </text:span><text:span text:style-name="T30">223 f) TRLCSP</text:span><text:span text:style-name="T7">: Si/No</text:span></text:p>
            <text:p text:style-name="P496">- Penalidades en caso de incumplimiento: Si/No</text:p>
            <text:p text:style-name="P61">- </text:p>
          </table:table-cell>
        </table:table-row>
      </table:table>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49"><text:soft-page-break/>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224"/>
      <text:p text:style-name="P229">ANEXO III-D</text:p>
      <text:p text:style-name="P225"/>
      <text:p text:style-name="P226"/>
      <text:p text:style-name="P225">SOBRE 1 – DOCUMENTACIÓN GENERAL. OTRA DOCUMENTACIÓN.</text:p>
      <text:p text:style-name="P35"/>
      <text:p text:style-name="P187">DECLARACIÓN RESPONSABLE SOBRE CONDICIONES ESPECIALES DE COMPATIBILIDAD</text:p>
      <text:p text:style-name="P204"/>
      <text:p text:style-name="P498">Dª./D.</text:p>
      <text:p text:style-name="P498">con residencia en</text:p>
      <text:p text:style-name="P498">provincia de</text:p>
      <text:p text:style-name="P498">calle<text:tab/><text:tab/><text:tab/><text:tab/><text:tab/><text:tab/>nº<text:tab/></text:p>
      <text:p text:style-name="P498">según Documento Nacional de Identidad nº</text:p>
      <text:p text:style-name="P498">en nombre, propio o de la empresa</text:p>
      <text:p text:style-name="P499">que representa, declara bajo su personal responsabilidad y ante el órgano gestor del contrato:</text:p>
      <text:p text:style-name="P56"/>
      <text:p text:style-name="P49">DECLARA</text:p>
      <text:p text:style-name="P47"/>
      <text:p text:style-name="P190"><text:span text:style-name="T38"> </text:span>No haber sido adjudicataria o <text:span text:style-name="T186">no </text:span>haber participado en la elaboración de las especificaciones técnicas o de los documentos preparatorios del contrato, por sí o mediante unión temporal <text:span text:style-name="T115">de empresarias y/o empresarios.</text:span></text:p>
      <text:p text:style-name="P188"/>
      <text:p text:style-name="P188"/>
      <text:p text:style-name="P222"><text:span text:style-name="T38"> </text:span><text:span text:style-name="T36">H</text:span>aber sido adjudicataria o haber participado en la elaboración de las especificaciones técnicas o de los documentos preparatorios del contrato, por sí o mediante unión temporal <text:span text:style-name="T169">de empresarias y/o empresarios (En este supuesto, de conformidad con lo establecido en la cláusula 9.2.1.2 a) del presente pliego, la persona licitadora deberá adjuntar la justificación de que su participación en la preparación del procedimiento de contratación no falsea la competencia ni el principio de igualdad de trato).</text:span></text:p>
      <text:p text:style-name="P221"/>
      <text:p text:style-name="P146"><text:span text:style-name="T116"> </text:span><text:span text:style-name="T117">No haber sido adjudicatario ni haber participado en la ejecución de los contratos que</text:span><text:span text:style-name="T118"> tengan por objeto la redacción del proyecto, dirección facultativa, vigilancia, supervisión y/o control de las obras que son objeto de la licitación, ni ser <text:s/>empresa vinculada a las personas licitadoras en el sentido en que son definidas en el artículo 42 del Código de Comercio, ni tampoco empresa colaboradora de las personas adjudicatarias de estos contratos</text:span><text:span text:style-name="T204">.</text:span></text:p>
      <text:p text:style-name="P47"/>
      <text:p text:style-name="P500"><text:s text:c="140"/></text:p>
      <text:p text:style-name="P501"><text:tab/><text:tab/><text:tab/><text:tab/><text:tab/><text:tab/><text:tab/><text:tab/><text:tab/> <text:s/>(Lugar, fecha y firma)</text:p>
      <text:p text:style-name="P536"/>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text:soft-page-break/></text:p>
      <text:p text:style-name="P549">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225"/>
      <text:p text:style-name="P228"><text:span text:style-name="T57"><text:s text:c="61"/></text:span><text:span text:style-name="T164">ANEXO III-E</text:span></text:p>
      <text:p text:style-name="P225"/>
      <text:p text:style-name="P524">SOBRE 1 - DOCUMENTACIÓN GENERAL. OTRA DOCUMENTACIÓN.</text:p>
      <text:p text:style-name="P27"/>
      <text:p text:style-name="P56">CERTIFICACIÓN DE NO ESTAR INCURSA EN INCOMPATIBILIDAD PARA CONTRATAR</text:p>
      <text:p text:style-name="P187"/>
      <text:p text:style-name="P227"/>
      <text:p text:style-name="P188">Dª./D.</text:p>
      <text:p text:style-name="P188">con residencia en</text:p>
      <text:p text:style-name="P188">provincia de</text:p>
      <text:p text:style-name="P188">calle<text:tab/><text:tab/><text:tab/><text:tab/><text:tab/><text:tab/>nº<text:tab/></text:p>
      <text:p text:style-name="P188">según Documento Nacional de Identidad nº</text:p>
      <text:p text:style-name="P188"/>
      <text:p text:style-name="P503"/>
      <text:h text:style-name="P236" text:outline-level="9">CERTIFICA</text:h>
      <text:p text:style-name="P504"/>
      <text:h text:style-name="P237" text:outline-level="9">Que no forma parte de los órganos de gobierno o administración de la empresa/sociedad/ entidad, persona alguna a la que se refiere la Ley 3/2005, de 8 de abril, de Incompatibilidades de Altos Cargos de la Administración de la Junta de Andalucía y de Declaración de Actividades, Bienes, e Intereses y Retribuciones de Altos Cargos y otros Cargos Públicos, así como que no ostenta participación superior al diez por ciento computada en la forma que regula el artículo 5 de la citada Ley.</text:h>
      <text:p text:style-name="P216"/>
      <text:p text:style-name="P218"/>
      <text:p text:style-name="P193">FIRMA AUTORIZADA (1)</text:p>
      <text:p text:style-name="P188"/>
      <text:p text:style-name="P188"/>
      <text:p text:style-name="P188"/>
      <text:p text:style-name="P188"/>
      <text:p text:style-name="P188"/>
      <text:p text:style-name="P188"/>
      <text:p text:style-name="P188"/>
      <text:p text:style-name="P188"/>
      <text:p text:style-name="P188"/>
      <text:p text:style-name="P188"/>
      <text:p text:style-name="P505">La presente certificación solo podrá ser expedida por uno de los siguientes órganos de dirección o representación competente:</text:p>
      <text:p text:style-name="P188"/>
      <text:p text:style-name="P506">- Administrador/a único/a.</text:p>
      <text:p text:style-name="P506">- Administradores/as solidarios/as.</text:p>
      <text:p text:style-name="P506">- Administradores/as mancomunados/as.</text:p>
      <text:p text:style-name="P507">- Consejo de Administración: firma del/la Secretario/a y <text:s/>Vº Bº de la Presidencia.</text:p>
      <text:p text:style-name="P64"/>
      <text:p text:style-name="P536"/>
      <text:p text:style-name="P525"/>
      <text:p text:style-name="P525"/>
      <text:p text:style-name="P525"/>
      <text:p text:style-name="P525"/>
      <text:p text:style-name="P525"><text:soft-page-break/></text:p>
      <text:p text:style-name="P549">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224"/>
      <text:p text:style-name="P223"><text:span text:style-name="T45"><text:s text:c="59"/></text:span><text:span text:style-name="T152">ANEXO III-F</text:span></text:p>
      <text:p text:style-name="P225"/>
      <text:p text:style-name="P524">SOBRE 1 - DOCUMENTACIÓN GENERAL. OTRA DOCUMENTACIÓN.</text:p>
      <text:p text:style-name="P215"/>
      <text:p text:style-name="P56">AUTORIZACIÓN PARA LA CESIÓN DE INFORMACIÓN RELATIVA A OBLIGACIONES TRIBUTARIAS CON EL ESTADO Y LA COMUNIDAD AUTÓNOMA DE ANDALUCÍA EN PROCEDIMIENTOS DE CONTRATACIÓN</text:p>
      <text:p text:style-name="P187"/>
      <text:p text:style-name="P231"/>
      <text:p text:style-name="P231"/>
      <text:p text:style-name="P191">Dª./D.</text:p>
      <text:p text:style-name="P191">con residencia en</text:p>
      <text:p text:style-name="P191">provincia de</text:p>
      <text:p text:style-name="P191">calle<text:tab/><text:tab/><text:tab/><text:tab/><text:tab/><text:tab/>nº<text:tab/></text:p>
      <text:p text:style-name="P191">según Documento Nacional de Identidad nº</text:p>
      <text:p text:style-name="P191">en nombre propio o de la empresa</text:p>
      <text:p text:style-name="P191">a la que representa en el procedimiento de adjudicación del contrato ______________ (1): </text:p>
      <text:p text:style-name="P191"/>
      <text:p text:style-name="P508">- Expediente:<text:tab/></text:p>
      <text:p text:style-name="P67"/>
      <text:p text:style-name="P350">- Título:</text:p>
      <text:p text:style-name="P350"/>
      <text:p text:style-name="P350">- Localidad:</text:p>
      <text:p text:style-name="P188"/>
      <text:p text:style-name="P188">Autoriza a la Consejería de Hacienda y Administración Pública de la Junta de Andalucía a solicitar la cesión de la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de acuerdo con lo establecido en la Ley Orgánica 15/1999, de 13 de diciembre, de Protección de Datos de Carácter Personal, disposición adicional cuarta de la Ley 40/1998, de 9 de diciembre, del Impuesto sobre la Renta de las Personas Físicas y otras Normas Tributarias, y demás disposiciones de aplicación.</text:p>
      <text:p text:style-name="P188"/>
      <text:p text:style-name="P188"/>
      <text:p text:style-name="P188"/>
      <text:p text:style-name="P188"/>
      <text:p text:style-name="P188"/>
      <text:p text:style-name="P188"/>
      <text:p text:style-name="P188"/>
      <text:p text:style-name="P194">(Lugar, fecha y firma)</text:p>
      <text:p text:style-name="P188"/>
      <text:p text:style-name="P188">1)<text:tab/>Expresar denominación y número del expediente.</text:p>
      <text:p text:style-name="P536"/>
      <text:p text:style-name="P525"><text:soft-page-break/></text:p>
      <text:p text:style-name="P525"/>
      <text:p text:style-name="P549">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32"/>
      <text:h text:style-name="P558" text:outline-level="2">ANEXO III-G</text:h>
      <text:p text:style-name="P150"/>
      <text:p text:style-name="P47">SOBRE 1 – DOCUMENTACIÓN GENERAL. OTRA DOCUMENTACIÓN.</text:p>
      <text:p text:style-name="P47"/>
      <text:p text:style-name="P154"><text:span text:style-name="T4">CERTIFICACIÓN DE PERSONAS TRABAJADORAS CON DISCAPACIDAD</text:span><text:span text:style-name="T3"> </text:span></text:p>
      <text:p text:style-name="P62"/>
      <text:p text:style-name="P62"/>
      <text:p text:style-name="P493">Dª./D.</text:p>
      <text:p text:style-name="P493">con residencia en</text:p>
      <text:p text:style-name="P493">provincia de</text:p>
      <text:p text:style-name="P493">calle<text:tab/><text:tab/><text:tab/><text:tab/><text:tab/><text:tab/>nº<text:tab/></text:p>
      <text:p text:style-name="P493">según Documento Nacional de Identidad nº</text:p>
      <text:p text:style-name="P493">en nombre propio o de la empresa que representa (1), </text:p>
      <text:p text:style-name="P68"/>
      <text:p text:style-name="P116"/>
      <text:p text:style-name="P156"><text:span text:style-name="T4">CERTIFICA</text:span><text:span text:style-name="T3"> : (</text:span><text:span text:style-name="T34">indicar a, b ó c)</text:span></text:p>
      <text:p text:style-name="P641">Que la empresa que representa: </text:p>
      <text:p text:style-name="P509"><text:span text:style-name="T57"><text:s/></text:span><text:span text:style-name="T164"><text:tab/></text:span></text:p>
      <text:list xml:id="list5749972828383919557" text:style-name="WW8Num12">
        <text:list-item>
          <text:p text:style-name="P652"><text:span text:style-name="T57"><text:s/></text:span><text:span text:style-name="T164">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span></text:p>
        </text:list-item>
      </text:list>
      <text:p text:style-name="P510"/>
      <text:list xml:id="list3334070399745006699" text:style-name="WW8Num17">
        <text:list-item>
          <text:p text:style-name="P665"><text:span text:style-name="T3">Cuenta con, al menos, un dos por ciento de </text:span><text:span text:style-name="T7">personas trabajadoras </text:span><text:span text:style-name="T3">con discapacidad.</text:span></text:p>
        </text:list-item>
      </text:list>
      <text:list xml:id="list4732505961649177305" text:style-name="WW8Num7">
        <text:list-item>
          <text:p text:style-name="P666">Ha optado por el cumplimiento de las medidas alternativas legalmente previstas, a cuyo efecto presenta una copia de la <text:s/>declaración de excepcionalidad y una declaración con las concretas medidas aplicadas.</text:p>
        </text:list-item>
      </text:list>
      <text:p text:style-name="P510"/>
      <text:list xml:id="list4673131731222514199" text:style-name="WW8Num15">
        <text:list-item>
          <text:p text:style-name="P653"><text:span text:style-name="T57"><text:s/></text:span><text:span text:style-name="T164">b) Tiene menos de 50 personas trabajadoras en su plantilla, siendo el número global de personas trabajadoras de plantilla de ......... el número particular de personas trabajadoras con discapacidad de ............... y el porcentaje de personas trabajadoras fijas con discapacidad de .........(3)</text:span></text:p>
        </text:list-item>
      </text:list>
      <text:p text:style-name="P636"/>
      <text:list xml:id="list7818444069989848606" text:style-name="WW8Num19">
        <text:list-item>
          <text:p text:style-name="P671"><text:span text:style-name="T57"><text:s/></text:span><text:span text:style-name="T164">c) No cuenta con personas trabajadoras en plantilla.</text:span></text:p>
        </text:list-item>
      </text:list>
      <text:p text:style-name="P511">(Lugar, fecha y firma)</text:p>
      <text:p text:style-name="P636"/>
      <text:p text:style-name="P62"/>
      <text:list xml:id="list5081785368360330878" text:style-name="WW8Num5">
        <text:list-item>
          <text:p text:style-name="P654">Indicar denominación social y CIF.</text:p>
        </text:list-item>
        <text:list-item>
          <text:p text:style-name="P654">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list-item>
        <text:list-item>
          <text:p text:style-name="P654">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
        </text:list-item>
      </text:list>
      <text:p text:style-name="P62"/>
      <text:p text:style-name="P62"/>
      <text:p text:style-name="P549"><text:soft-page-break/>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32"/>
      <text:h text:style-name="P558" text:outline-level="2">ANEXO III-H</text:h>
      <text:p text:style-name="P150"/>
      <text:p text:style-name="P47">SOBRE 1 – DOCUMENTACIÓN GENERAL. OTRA DOCUMENTACIÓN.</text:p>
      <text:p text:style-name="P47"/>
      <text:p text:style-name="P30"><text:span text:style-name="T5"><text:s/></text:span><text:span text:style-name="T6">RELACIÓN DE EMPRESAS PERTENECIENTES AL MISMO GRUPO.</text:span><text:span text:style-name="T26"> </text:span></text:p>
      <text:p text:style-name="P113"/>
      <text:p text:style-name="P498">Dª./D.</text:p>
      <text:p text:style-name="P498">con residencia en</text:p>
      <text:p text:style-name="P498">provincia de</text:p>
      <text:p text:style-name="P498">calle<text:tab/><text:tab/><text:tab/><text:tab/><text:tab/><text:tab/>nº<text:tab/></text:p>
      <text:p text:style-name="P498">según Documento Nacional de Identidad nº</text:p>
      <text:p text:style-name="P498">en nombre, propio o de la empresa que representa (1) </text:p>
      <text:p text:style-name="P68"/>
      <text:p text:style-name="P116">DECLARA</text:p>
      <text:p text:style-name="P113"/>
      <text:p text:style-name="P154"><text:span text:style-name="T3">Que la empresa a la que representa: </text:span><text:span text:style-name="T34">(indicar a ó b)</text:span></text:p>
      <text:p text:style-name="P120"/>
      <text:list xml:id="list6790962680607343750" text:style-name="WW8Num21">
        <text:list-item>
          <text:p text:style-name="P660">a) No pertenece a ningún grupo de empresas.</text:p>
        </text:list-item>
      </text:list>
      <text:p text:style-name="P113"/>
      <text:list xml:id="list6280736897572842862" text:style-name="WW8Num14">
        <text:list-item>
          <text:p text:style-name="P661">b) <text:s/>Pertenece al grupo de empresas denominado: <text:s/>.................... compuesto por las siguientes empresas (indicar todas las empresas del grupo) </text:p>
        </text:list-item>
      </text:list>
      <text:p text:style-name="P113"/>
      <text:p text:style-name="P630"><text:span text:style-name="T57"><text:s text:c="7"/></text:span><text:span text:style-name="T164">En este último caso deberá indicar:</text:span></text:p>
      <text:p text:style-name="P631"/>
      <text:p text:style-name="P633"><text:span text:style-name="T3"><text:tab/><text:tab/> <text:s text:c="5"/></text:span><text:span text:style-name="T161"></text:span><text:span text:style-name="T3"> No concurren a la licitación otras empresas del Grupo que se encuentren en alguno de los supuestos del artículo 42.1 del Código de Comercio </text:span></text:p>
      <text:p text:style-name="P632"/>
      <text:p text:style-name="P634"><text:span text:style-name="T5"><text:s/></text:span><text:span text:style-name="T162"></text:span><text:span text:style-name="T18"> </text:span><text:span text:style-name="T26">Concurren a la licitación otras empresas del Grupo que se encuentren en alguno de los supuestos del artículo 42.1 <text:s/>del Código de Comercio. </text:span><text:span text:style-name="T35">(indicar nombre de las otras empresas)</text:span><text:span text:style-name="T26"> <text:s text:c="10"/></text:span></text:p>
      <text:p text:style-name="P486"/>
      <text:p text:style-name="P487"><text:s/></text:p>
      <text:p text:style-name="P113"/>
      <text:p text:style-name="P62"/>
      <text:p text:style-name="P62"/>
      <text:p text:style-name="P62"/>
      <text:p text:style-name="P643">(Lugar, fecha y firma)</text:p>
      <text:p text:style-name="P62"/>
      <text:p text:style-name="P62"/>
      <text:p text:style-name="P62"/>
      <text:list xml:id="list7466349482353794227" text:style-name="WW8Num6">
        <text:list-item>
          <text:p text:style-name="P655">Indicar denominación social.</text:p>
        </text:list-item>
      </text:list>
      <text:p text:style-name="P556"/>
      <text:p text:style-name="P525"/>
      <text:p text:style-name="P525"/>
      <text:p text:style-name="P525"/>
      <text:p text:style-name="P525"/>
      <text:p text:style-name="P525"/>
      <text:p text:style-name="P525"/>
      <text:p text:style-name="P525"/>
      <text:p text:style-name="P525"><text:soft-page-break/></text:p>
      <text:p text:style-name="P549">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32"/>
      <text:p text:style-name="P100">ANEXO III-I</text:p>
      <text:p text:style-name="P99"/>
      <text:p text:style-name="P47">SOBRE 1 - DOCUMENTACIÓN GENERAL. OTRA DOCUMENTACIÓN</text:p>
      <text:p text:style-name="P47"/>
      <text:p text:style-name="P45">DECLARACIÓN RESPONSABLE SOBRE CORREO ELECTRÓNICO</text:p>
      <text:p text:style-name="P47"/>
      <text:p text:style-name="P47"/>
      <text:p text:style-name="P113">Dª./D. .……………………………………………………………..……con Documento Nacional de Identidad nº……………………..actuando en nombre de la empresa………………………………………………………de la que actúa en calidad de ………………………………….(persona administradora única, solidaria o mancomunada o persona apoderada solidaria o mancomunada) según Escritura de constitución/poder/elevación a público de acuerdos sociales, Nº de protocolo ……….………..…otorgado por …………………………………….., con fecha……………………………en la ciudad de………………………</text:p>
      <text:p text:style-name="P113"/>
      <text:p text:style-name="P113"/>
      <text:p text:style-name="P119">Declara bajo su personal responsabilidad y ante el órgano de contratación:</text:p>
      <text:p text:style-name="P484"/>
      <text:p text:style-name="P574">Que consiente que la Administración le envíe comunicaciones, en los términos establecidos en este pliego, derivadas del presente procedimiento de contratación a través de la dirección de correo electrónico y/o del número de fax indicados a continuación:</text:p>
      <text:p text:style-name="P530"><text:s text:c="9"/></text:p>
      <text:p text:style-name="P502">Correo electrónico: ………………………………………………</text:p>
      <text:p text:style-name="P530"><text:s text:c="8"/></text:p>
      <text:p text:style-name="P502">Fax: ………………………………………………</text:p>
      <text:p text:style-name="P34"/>
      <text:p text:style-name="P117"/>
      <text:p text:style-name="P157"><text:span text:style-name="T3">(Lugar, fecha y firma)</text:span><text:span text:style-name="T23"> </text:span></text:p>
      <text:p text:style-name="P99"/>
      <text:p text:style-name="P53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text:soft-page-break/></text:p>
      <text:p text:style-name="P549">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128"/>
      <text:p text:style-name="P129">ANEXO III-J</text:p>
      <text:p text:style-name="P130"/>
      <text:p text:style-name="P132">SOBRE 1 - DOCUMENTACIÓN GENERAL. OTRA DOCUMENTACIÓN.</text:p>
      <text:p text:style-name="P132"/>
      <text:p text:style-name="P131">DECLARACIÓN SOBRE LA PROMOCIÓN DE IGUALDAD DE GÉNERO<text:note text:id="ftn1" text:note-class="footnote"><text:note-citation>1</text:note-citation><text:note-body><text:p text:style-name="P540"><text:s/><text:span text:style-name="T178">Véase la cláusula 9.2.1.2 letra d) sobre algunos de los medios para acreditar las medidas destinadas a lograr la igualdad de oportunidades.</text:span></text:p></text:note-body></text:note></text:p>
      <text:p text:style-name="P131"/>
      <text:p text:style-name="P494">Dª./D.</text:p>
      <text:p text:style-name="P494">con residencia en</text:p>
      <text:p text:style-name="P494">provincia de</text:p>
      <text:p text:style-name="P494">calle<text:tab/><text:tab/><text:tab/><text:tab/><text:tab/><text:tab/>nº<text:tab/></text:p>
      <text:p text:style-name="P494">según Documento Nacional de Identidad nº</text:p>
      <text:p text:style-name="P494">en nombre propio o de la empresa que representa<text:note text:id="ftn2" text:note-class="footnote"><text:note-citation>2</text:note-citation><text:note-body><text:p text:style-name="P647"><text:s/>Indicar denominación social.</text:p></text:note-body></text:note> , declara bajo su personal responsabilidad:</text:p>
      <text:p text:style-name="P494"/>
      <text:p text:style-name="P494">De conformidad con la Ley 12/2007, de 26 de noviembre para la Promoción de la Igualdad de Género de Andalucía (BOJA de 31 de diciembre), que desarrolla medidas destinadas a lograr la igualdad de oportunidades, tales como:</text:p>
      <text:p text:style-name="P494"/>
      <text:list xml:id="list8375790538842245919" text:style-name="WW8Num13">
        <text:list-item>
          <text:p text:style-name="P667">Marca de Excelencia de Distintivo Empresarial de Igualdad.</text:p>
        </text:list-item>
        <text:list-item>
          <text:p text:style-name="P667">Convenio suscrito al Programa Planes de Igualdad de empresas (IGUALEM).</text:p>
        </text:list-item>
        <text:list-item>
          <text:p text:style-name="P667">Medidas de Conciliación de la vida personal, familiar y laboral.</text:p>
        </text:list-item>
        <text:list-item>
          <text:p text:style-name="P667">Elaboración y aplicación de un Plan de Igualdad en la Empresa.</text:p>
        </text:list-item>
        <text:list-item>
          <text:p text:style-name="P667">Representación equilibrada de mujeres y hombres en los grupos y categorías profesionales.</text:p>
        </text:list-item>
        <text:list-item>
          <text:p text:style-name="P667">Medidas de acción positiva en el acceso al empleo y en la promoción profesional en los niveles en los que las mujeres estén subrepresentadas.</text:p>
        </text:list-item>
        <text:list-item>
          <text:p text:style-name="P667">Garantizar la igualdad de retribución por trabajos de igual valor.</text:p>
        </text:list-item>
        <text:list-item>
          <text:p text:style-name="P667">Implantación de medidas adecuadas de prevención y sanción contra la violencia de género, acoso sexual y por razón de sexo.</text:p>
        </text:list-item>
        <text:list-item>
          <text:p text:style-name="P667">Implementación de actuaciones de responsabilidad social en materia de igualdad de oportunidades.</text:p>
        </text:list-item>
      </text:list>
      <text:p text:style-name="P494"/>
      <text:p text:style-name="P494"/>
      <text:p text:style-name="P494">La empresa se compromete a facilitar los datos que la Administración considere necesarios para acreditar la veracidad de esta declaración.</text:p>
      <text:p text:style-name="P125"/>
      <text:p text:style-name="P131"/>
      <text:p text:style-name="P131"/>
      <text:p text:style-name="P131"/>
      <text:p text:style-name="P131"/>
      <text:p text:style-name="P131"/>
      <text:p text:style-name="P539">(Lugar, fecha y firma)</text:p>
      <text:p text:style-name="P538"/>
      <text:p text:style-name="P541"/>
      <text:p text:style-name="P525"/>
      <text:p text:style-name="P538"/>
      <text:p text:style-name="P542"/>
      <text:p text:style-name="P538"/>
      <text:p text:style-name="P525"/>
      <text:p text:style-name="P525"><text:soft-page-break/></text:p>
      <text:p text:style-name="P525"/>
      <text:p text:style-name="P525"/>
      <text:p text:style-name="P549">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32"/>
      <text:p text:style-name="P98"><text:span text:style-name="T57"><text:s text:c="60"/></text:span><text:span text:style-name="T164">ANEXO IV-A</text:span></text:p>
      <text:p text:style-name="P99"/>
      <text:p text:style-name="P56">SOBRE 1 - DOCUMENTACIÓN GENERAL. DOCUMENTACIÓN ACREDITATIVA DE LOS REQUISITOS PREVIOS</text:p>
      <text:p text:style-name="P187"/>
      <text:p text:style-name="P56">REQUISITOS DEL PERSONAL TÉCNICO ASIGNADO CON CARÁCTER PERMANENTE A LA OBRA</text:p>
      <text:p text:style-name="P232"/>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P80">Expediente :</text:p>
          </table:table-cell>
          <table:table-cell table:style-name="Tabla39.B1" office:value-type="string">
            <text:p text:style-name="P80"/>
          </table:table-cell>
          <table:table-cell table:style-name="Tabla39.C1" office:value-type="string">
            <text:p text:style-name="P80">Localidad :</text:p>
          </table:table-cell>
          <table:table-cell table:style-name="Tabla39.D1" office:value-type="string">
            <text:p text:style-name="P80"/>
          </table:table-cell>
        </table:table-row>
        <table:table-row table:style-name="Tabla39.1">
          <table:table-cell table:style-name="Tabla39.C1" office:value-type="string">
            <text:p text:style-name="P80">Título :</text:p>
          </table:table-cell>
          <table:table-cell table:style-name="Tabla39.D1" table:number-columns-spanned="3" office:value-type="string">
            <text:p text:style-name="P80"/>
            <text:p text:style-name="P91"/>
            <text:p text:style-name="P91"/>
            <text:p text:style-name="P91"/>
          </table:table-cell>
          <table:covered-table-cell/>
          <table:covered-table-cell/>
        </table:table-row>
      </table:table>
      <text:p text:style-name="P91"/>
      <text:p text:style-name="P91"/>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table:number-columns-spanned="4" office:value-type="string">
            <text:p text:style-name="P80">Personal técnico asignado con carácter permanente a la obra:</text:p>
          </table:table-cell>
          <table:covered-table-cell/>
          <table:covered-table-cell/>
          <table:covered-table-cell/>
        </table:table-row>
        <table:table-row table:style-name="Tabla40.1">
          <table:table-cell table:style-name="Tabla40.A2" office:value-type="string">
            <text:p text:style-name="P92">Puesto y <text:s/>nº de personas:</text:p>
          </table:table-cell>
          <table:table-cell table:style-name="Tabla40.A2" office:value-type="string">
            <text:p text:style-name="P92">Titulación :</text:p>
          </table:table-cell>
          <table:table-cell table:style-name="Tabla40.A2" office:value-type="string">
            <text:p text:style-name="P94">Antigüedad</text:p>
          </table:table-cell>
          <table:table-cell table:style-name="Tabla40.A1" office:value-type="string">
            <text:p text:style-name="P94">Experiencia</text:p>
          </table:table-cell>
        </table:table-row>
        <table:table-row table:style-name="Tabla40.1">
          <table:table-cell table:style-name="Tabla40.A2" office:value-type="string">
            <text:p text:style-name="P512"/>
          </table:table-cell>
          <table:table-cell table:style-name="Tabla40.A2" office:value-type="string">
            <text:p text:style-name="P92"/>
          </table:table-cell>
          <table:table-cell table:style-name="Tabla40.A2" office:value-type="string">
            <text:p text:style-name="P94">Años</text:p>
          </table:table-cell>
          <table:table-cell table:style-name="Tabla40.A1" office:value-type="string">
            <text:p text:style-name="P94"/>
          </table:table-cell>
        </table:table-row>
        <table:table-row table:style-name="Tabla40.1">
          <table:table-cell table:style-name="Tabla40.A2" office:value-type="string">
            <text:p text:style-name="P512"/>
          </table:table-cell>
          <table:table-cell table:style-name="Tabla40.A2" office:value-type="string">
            <text:p text:style-name="P92"/>
          </table:table-cell>
          <table:table-cell table:style-name="Tabla40.A2" office:value-type="string">
            <text:p text:style-name="P94">Años</text:p>
          </table:table-cell>
          <table:table-cell table:style-name="Tabla40.A1" office:value-type="string">
            <text:p text:style-name="P94"/>
          </table:table-cell>
        </table:table-row>
        <table:table-row table:style-name="Tabla40.1">
          <table:table-cell table:style-name="Tabla40.A2" office:value-type="string">
            <text:p text:style-name="P512"/>
          </table:table-cell>
          <table:table-cell table:style-name="Tabla40.A2" office:value-type="string">
            <text:p text:style-name="P92"/>
          </table:table-cell>
          <table:table-cell table:style-name="Tabla40.A2" office:value-type="string">
            <text:p text:style-name="P94">Años</text:p>
          </table:table-cell>
          <table:table-cell table:style-name="Tabla40.A1" office:value-type="string">
            <text:p text:style-name="P94"/>
          </table:table-cell>
        </table:table-row>
        <table:table-row table:style-name="Tabla40.1">
          <table:table-cell table:style-name="Tabla40.A2" office:value-type="string">
            <text:p text:style-name="P512"/>
          </table:table-cell>
          <table:table-cell table:style-name="Tabla40.A2" office:value-type="string">
            <text:p text:style-name="P92"/>
          </table:table-cell>
          <table:table-cell table:style-name="Tabla40.A2" office:value-type="string">
            <text:p text:style-name="P94">Años</text:p>
          </table:table-cell>
          <table:table-cell table:style-name="Tabla40.A1" office:value-type="string">
            <text:p text:style-name="P94"/>
          </table:table-cell>
        </table:table-row>
        <table:table-row table:style-name="Tabla40.1">
          <table:table-cell table:style-name="Tabla40.A2" office:value-type="string">
            <text:p text:style-name="P512"/>
          </table:table-cell>
          <table:table-cell table:style-name="Tabla40.A2" office:value-type="string">
            <text:p text:style-name="P92"/>
          </table:table-cell>
          <table:table-cell table:style-name="Tabla40.A2" office:value-type="string">
            <text:p text:style-name="P94">Años</text:p>
          </table:table-cell>
          <table:table-cell table:style-name="Tabla40.A1" office:value-type="string">
            <text:p text:style-name="P94"/>
          </table:table-cell>
        </table:table-row>
        <table:table-row table:style-name="Tabla40.1">
          <table:table-cell table:style-name="Tabla40.A2" office:value-type="string">
            <text:p text:style-name="P512"/>
          </table:table-cell>
          <table:table-cell table:style-name="Tabla40.A2" office:value-type="string">
            <text:p text:style-name="P92"/>
          </table:table-cell>
          <table:table-cell table:style-name="Tabla40.A2" office:value-type="string">
            <text:p text:style-name="P94">Años</text:p>
          </table:table-cell>
          <table:table-cell table:style-name="Tabla40.A1" office:value-type="string">
            <text:p text:style-name="P94"/>
          </table:table-cell>
        </table:table-row>
      </table:table>
      <text:p text:style-name="P154"/>
      <text:p text:style-name="P154"/>
      <text:p text:style-name="P587">Cada uno de los puestos deberá ser ocupado, necesariamente, por una persona técnica distinta.</text:p>
      <text:p text:style-name="P217"/>
      <text:p text:style-name="P546"/>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text:soft-page-break/></text:p>
      <text:p text:style-name="P549">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32"/>
      <text:p text:style-name="P30"><text:span text:style-name="T32"><text:s text:c="65"/></text:span><text:span text:style-name="T24">ANEXO IV-B</text:span></text:p>
      <text:p text:style-name="P187">SOBRE 1 - DOCUMENTACIÓN GENERAL. DOCUMENTACIÓN ACREDITATIVA DE LOS REQUISITOS PREVIOS.</text:p>
      <text:p text:style-name="P187"/>
      <text:p text:style-name="P187">DECLARACIÓN RESPONSABLE DEL CUMPLIMIENTO DE LOS REQUISITOS Y CONDICIONES EXIGIDOS AL PERSONAL TÉCNICO ASIGNADO CON CARÁCTER PERMANENTE A LA OBRA</text:p>
      <text:p text:style-name="P187"/>
      <text:p text:style-name="P189">Dª./D.<text:tab/></text:p>
      <text:p text:style-name="P220"><text:span text:style-name="T7">con Documento Nacional de Identidad nº<text:tab/></text:span><text:span text:style-name="T3">y residencia en<text:tab/></text:span></text:p>
      <text:p text:style-name="P211">provincia de<text:tab/>calle<text:tab/>nº<text:tab/></text:p>
      <text:p text:style-name="P188">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188"/>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row table:style-name="Tabla41.1">
          <table:table-cell table:style-name="Tabla41.A1" office:value-type="string">
            <text:p text:style-name="P514">PUESTO :</text:p>
          </table:table-cell>
          <table:table-cell table:style-name="Tabla41.B1" table:number-columns-spanned="6" office:value-type="string">
            <text:p text:style-name="P514"/>
          </table:table-cell>
          <table:covered-table-cell/>
          <table:covered-table-cell/>
          <table:covered-table-cell/>
          <table:covered-table-cell/>
          <table:covered-table-cell/>
        </table:table-row>
        <table:table-row table:style-name="Tabla41.1">
          <table:table-cell table:style-name="Tabla41.A1" office:value-type="string">
            <text:p text:style-name="P92">Titulación :</text:p>
          </table:table-cell>
          <table:table-cell table:style-name="Tabla41.B2" table:number-columns-spanned="3" office:value-type="string">
            <text:p text:style-name="P66"/>
          </table:table-cell>
          <table:covered-table-cell/>
          <table:covered-table-cell/>
          <table:table-cell table:style-name="Tabla41.A1" table:number-columns-spanned="2" office:value-type="string">
            <text:p text:style-name="P10">Fecha de la titulación:</text:p>
          </table:table-cell>
          <table:covered-table-cell/>
          <table:table-cell table:style-name="Tabla41.B1" office:value-type="string">
            <text:p text:style-name="P10"/>
          </table:table-cell>
        </table:table-row>
        <table:table-row table:style-name="Tabla41.1">
          <table:table-cell table:style-name="Tabla41.A3" table:number-columns-spanned="7" office:value-type="string">
            <text:p text:style-name="P515"/>
          </table:table-cell>
          <table:covered-table-cell/>
          <table:covered-table-cell/>
          <table:covered-table-cell/>
          <table:covered-table-cell/>
          <table:covered-table-cell/>
          <table:covered-table-cell/>
        </table:table-row>
        <table:table-row table:style-name="Tabla41.1">
          <table:table-cell table:style-name="Tabla41.A1" office:value-type="string">
            <text:p text:style-name="P514">Obra :</text:p>
            <text:p text:style-name="P513"/>
          </table:table-cell>
          <table:table-cell table:style-name="Tabla41.B1" table:number-columns-spanned="6" office:value-type="string">
            <text:p text:style-name="P92"/>
          </table:table-cell>
          <table:covered-table-cell/>
          <table:covered-table-cell/>
          <table:covered-table-cell/>
          <table:covered-table-cell/>
          <table:covered-table-cell/>
        </table:table-row>
        <table:table-row table:style-name="Tabla41.5">
          <table:table-cell table:style-name="Tabla41.A5" office:value-type="string">
            <text:p text:style-name="P92">PEM :</text:p>
          </table:table-cell>
          <table:table-cell table:style-name="Tabla41.A3" table:number-columns-spanned="2" office:value-type="string">
            <text:p text:style-name="P160">€</text:p>
          </table:table-cell>
          <table:covered-table-cell/>
          <table:table-cell table:style-name="Tabla41.A5" table:number-columns-spanned="2" office:value-type="string">
            <text:p text:style-name="P92">Superficie Construida:</text:p>
          </table:table-cell>
          <table:covered-table-cell/>
          <table:table-cell table:style-name="Tabla41.F5" table:number-columns-spanned="2" office:value-type="string">
            <text:p text:style-name="P158"><text:span text:style-name="T15">m</text:span><text:span text:style-name="T154">2</text:span></text:p>
          </table:table-cell>
          <table:covered-table-cell/>
        </table:table-row>
        <table:table-row table:style-name="Tabla41.5">
          <table:table-cell table:style-name="Tabla41.A1" office:value-type="string">
            <text:p text:style-name="P92">Promotor/a:</text:p>
          </table:table-cell>
          <table:table-cell table:style-name="Tabla41.B1" table:number-columns-spanned="6" office:value-type="string">
            <text:p text:style-name="P92"/>
          </table:table-cell>
          <table:covered-table-cell/>
          <table:covered-table-cell/>
          <table:covered-table-cell/>
          <table:covered-table-cell/>
          <table:covered-table-cell/>
        </table:table-row>
        <table:table-row table:style-name="Tabla41.5">
          <table:table-cell table:style-name="Tabla41.A5" table:number-columns-spanned="2" office:value-type="string">
            <text:p text:style-name="P92">Destino del edificio: </text:p>
          </table:table-cell>
          <table:covered-table-cell/>
          <table:table-cell table:style-name="Tabla41.F5" table:number-columns-spanned="5" office:value-type="string">
            <text:p text:style-name="P94"/>
          </table:table-cell>
          <table:covered-table-cell/>
          <table:covered-table-cell/>
          <table:covered-table-cell/>
          <table:covered-table-cell/>
        </table:table-row>
        <table:table-row table:style-name="Tabla41.8">
          <table:table-cell table:style-name="Tabla41.A1" table:number-columns-spanned="2" office:value-type="string">
            <text:p text:style-name="P92">Plazo de ejecución:</text:p>
          </table:table-cell>
          <table:covered-table-cell/>
          <table:table-cell table:style-name="Tabla41.B2" office:value-type="string">
            <text:p text:style-name="P66">meses</text:p>
          </table:table-cell>
          <table:table-cell table:style-name="Tabla41.A1" table:number-columns-spanned="2" office:value-type="string">
            <text:p text:style-name="P10">Fecha de finalización:</text:p>
          </table:table-cell>
          <table:covered-table-cell/>
          <table:table-cell table:style-name="Tabla41.B1" table:number-columns-spanned="2" office:value-type="string">
            <text:p text:style-name="P10"/>
          </table:table-cell>
          <table:covered-table-cell/>
        </table:table-row>
        <table:table-row table:style-name="Tabla41.1">
          <table:table-cell table:style-name="Tabla41.A1" office:value-type="string">
            <text:p text:style-name="P514">Obra :</text:p>
            <text:p text:style-name="P513"/>
          </table:table-cell>
          <table:table-cell table:style-name="Tabla41.B1" table:number-columns-spanned="6" office:value-type="string">
            <text:p text:style-name="P92"/>
          </table:table-cell>
          <table:covered-table-cell/>
          <table:covered-table-cell/>
          <table:covered-table-cell/>
          <table:covered-table-cell/>
          <table:covered-table-cell/>
        </table:table-row>
        <table:table-row table:style-name="Tabla41.5">
          <table:table-cell table:style-name="Tabla41.A5" office:value-type="string">
            <text:p text:style-name="P92">PEM :</text:p>
          </table:table-cell>
          <table:table-cell table:style-name="Tabla41.A3" table:number-columns-spanned="2" office:value-type="string">
            <text:p text:style-name="P160">€</text:p>
          </table:table-cell>
          <table:covered-table-cell/>
          <table:table-cell table:style-name="Tabla41.A5" table:number-columns-spanned="2" office:value-type="string">
            <text:p text:style-name="P92">Superficie Construida:</text:p>
          </table:table-cell>
          <table:covered-table-cell/>
          <table:table-cell table:style-name="Tabla41.F5" table:number-columns-spanned="2" office:value-type="string">
            <text:p text:style-name="P158"><text:span text:style-name="T15">m</text:span><text:span text:style-name="T154">2</text:span></text:p>
          </table:table-cell>
          <table:covered-table-cell/>
        </table:table-row>
        <table:table-row table:style-name="Tabla41.5">
          <table:table-cell table:style-name="Tabla41.A1" office:value-type="string">
            <text:p text:style-name="P92">Promotor/a:</text:p>
          </table:table-cell>
          <table:table-cell table:style-name="Tabla41.B1" table:number-columns-spanned="6" office:value-type="string">
            <text:p text:style-name="P92"/>
          </table:table-cell>
          <table:covered-table-cell/>
          <table:covered-table-cell/>
          <table:covered-table-cell/>
          <table:covered-table-cell/>
          <table:covered-table-cell/>
        </table:table-row>
        <table:table-row table:style-name="Tabla41.5">
          <table:table-cell table:style-name="Tabla41.A5" table:number-columns-spanned="2" office:value-type="string">
            <text:p text:style-name="P92">Destino del edificio: </text:p>
          </table:table-cell>
          <table:covered-table-cell/>
          <table:table-cell table:style-name="Tabla41.F5" table:number-columns-spanned="5" office:value-type="string">
            <text:p text:style-name="P94"/>
          </table:table-cell>
          <table:covered-table-cell/>
          <table:covered-table-cell/>
          <table:covered-table-cell/>
          <table:covered-table-cell/>
        </table:table-row>
        <table:table-row table:style-name="Tabla41.8">
          <table:table-cell table:style-name="Tabla41.A1" table:number-columns-spanned="2" office:value-type="string">
            <text:p text:style-name="P92">Plazo de ejecución:</text:p>
          </table:table-cell>
          <table:covered-table-cell/>
          <table:table-cell table:style-name="Tabla41.B2" office:value-type="string">
            <text:p text:style-name="P66">meses</text:p>
          </table:table-cell>
          <table:table-cell table:style-name="Tabla41.A1" table:number-columns-spanned="2" office:value-type="string">
            <text:p text:style-name="P10">Fecha de finalización:</text:p>
          </table:table-cell>
          <table:covered-table-cell/>
          <table:table-cell table:style-name="Tabla41.B1" table:number-columns-spanned="2" office:value-type="string">
            <text:p text:style-name="P10"/>
          </table:table-cell>
          <table:covered-table-cell/>
        </table:table-row>
        <table:table-row table:style-name="Tabla41.1">
          <table:table-cell table:style-name="Tabla41.A1" office:value-type="string">
            <text:p text:style-name="P514">Obra :</text:p>
            <text:p text:style-name="P513"/>
          </table:table-cell>
          <table:table-cell table:style-name="Tabla41.B1" table:number-columns-spanned="6" office:value-type="string">
            <text:p text:style-name="P92"/>
          </table:table-cell>
          <table:covered-table-cell/>
          <table:covered-table-cell/>
          <table:covered-table-cell/>
          <table:covered-table-cell/>
          <table:covered-table-cell/>
        </table:table-row>
        <table:table-row table:style-name="Tabla41.5">
          <table:table-cell table:style-name="Tabla41.A5" office:value-type="string">
            <text:p text:style-name="P92">PEM :</text:p>
          </table:table-cell>
          <table:table-cell table:style-name="Tabla41.A3" table:number-columns-spanned="2" office:value-type="string">
            <text:p text:style-name="P160">€</text:p>
          </table:table-cell>
          <table:covered-table-cell/>
          <table:table-cell table:style-name="Tabla41.A5" table:number-columns-spanned="2" office:value-type="string">
            <text:p text:style-name="P92">Superficie Construida:</text:p>
          </table:table-cell>
          <table:covered-table-cell/>
          <table:table-cell table:style-name="Tabla41.F5" table:number-columns-spanned="2" office:value-type="string">
            <text:p text:style-name="P158"><text:span text:style-name="T15">m</text:span><text:span text:style-name="T154">2</text:span></text:p>
          </table:table-cell>
          <table:covered-table-cell/>
        </table:table-row>
        <table:table-row table:style-name="Tabla41.5">
          <table:table-cell table:style-name="Tabla41.A1" office:value-type="string">
            <text:p text:style-name="P92">Promotor/a:</text:p>
          </table:table-cell>
          <table:table-cell table:style-name="Tabla41.B1" table:number-columns-spanned="6" office:value-type="string">
            <text:p text:style-name="P92"/>
          </table:table-cell>
          <table:covered-table-cell/>
          <table:covered-table-cell/>
          <table:covered-table-cell/>
          <table:covered-table-cell/>
          <table:covered-table-cell/>
        </table:table-row>
        <table:table-row table:style-name="Tabla41.5">
          <table:table-cell table:style-name="Tabla41.A5" table:number-columns-spanned="2" office:value-type="string">
            <text:p text:style-name="P92">Destino del edificio: </text:p>
          </table:table-cell>
          <table:covered-table-cell/>
          <table:table-cell table:style-name="Tabla41.F5" table:number-columns-spanned="5" office:value-type="string">
            <text:p text:style-name="P94"/>
          </table:table-cell>
          <table:covered-table-cell/>
          <table:covered-table-cell/>
          <table:covered-table-cell/>
          <table:covered-table-cell/>
        </table:table-row>
        <table:table-row table:style-name="Tabla41.8">
          <table:table-cell table:style-name="Tabla41.A1" table:number-columns-spanned="2" office:value-type="string">
            <text:p text:style-name="P92">Plazo de ejecución:</text:p>
          </table:table-cell>
          <table:covered-table-cell/>
          <table:table-cell table:style-name="Tabla41.B2" office:value-type="string">
            <text:p text:style-name="P66">meses</text:p>
          </table:table-cell>
          <table:table-cell table:style-name="Tabla41.A1" table:number-columns-spanned="2" office:value-type="string">
            <text:p text:style-name="P10">Fecha de finalización:</text:p>
          </table:table-cell>
          <table:covered-table-cell/>
          <table:table-cell table:style-name="Tabla41.B1" table:number-columns-spanned="2" office:value-type="string">
            <text:p text:style-name="P10"/>
          </table:table-cell>
          <table:covered-table-cell/>
        </table:table-row>
        <table:table-row table:style-name="Tabla41.1">
          <table:table-cell table:style-name="Tabla41.A1" office:value-type="string">
            <text:p text:style-name="P514">Obra :</text:p>
            <text:p text:style-name="P513"/>
          </table:table-cell>
          <table:table-cell table:style-name="Tabla41.B1" table:number-columns-spanned="6" office:value-type="string">
            <text:p text:style-name="P92"/>
          </table:table-cell>
          <table:covered-table-cell/>
          <table:covered-table-cell/>
          <table:covered-table-cell/>
          <table:covered-table-cell/>
          <table:covered-table-cell/>
        </table:table-row>
        <table:table-row table:style-name="Tabla41.5">
          <table:table-cell table:style-name="Tabla41.A5" office:value-type="string">
            <text:p text:style-name="P92">PEM :</text:p>
          </table:table-cell>
          <table:table-cell table:style-name="Tabla41.A3" table:number-columns-spanned="2" office:value-type="string">
            <text:p text:style-name="P160">€</text:p>
          </table:table-cell>
          <table:covered-table-cell/>
          <table:table-cell table:style-name="Tabla41.A5" table:number-columns-spanned="2" office:value-type="string">
            <text:p text:style-name="P92">Superficie Construida:</text:p>
          </table:table-cell>
          <table:covered-table-cell/>
          <table:table-cell table:style-name="Tabla41.F5" table:number-columns-spanned="2" office:value-type="string">
            <text:p text:style-name="P158"><text:span text:style-name="T15">m</text:span><text:span text:style-name="T154">2</text:span></text:p>
          </table:table-cell>
          <table:covered-table-cell/>
        </table:table-row>
        <table:table-row table:style-name="Tabla41.5">
          <table:table-cell table:style-name="Tabla41.A1" office:value-type="string">
            <text:p text:style-name="P92">Promotor/a:</text:p>
          </table:table-cell>
          <table:table-cell table:style-name="Tabla41.B1" table:number-columns-spanned="6" office:value-type="string">
            <text:p text:style-name="P92"/>
          </table:table-cell>
          <table:covered-table-cell/>
          <table:covered-table-cell/>
          <table:covered-table-cell/>
          <table:covered-table-cell/>
          <table:covered-table-cell/>
        </table:table-row>
        <table:table-row table:style-name="Tabla41.5">
          <table:table-cell table:style-name="Tabla41.A5" table:number-columns-spanned="2" office:value-type="string">
            <text:p text:style-name="P92">Destino del edificio: </text:p>
          </table:table-cell>
          <table:covered-table-cell/>
          <table:table-cell table:style-name="Tabla41.F5" table:number-columns-spanned="5" office:value-type="string">
            <text:p text:style-name="P94"/>
          </table:table-cell>
          <table:covered-table-cell/>
          <table:covered-table-cell/>
          <table:covered-table-cell/>
          <table:covered-table-cell/>
        </table:table-row>
        <table:table-row table:style-name="Tabla41.8">
          <table:table-cell table:style-name="Tabla41.A1" table:number-columns-spanned="2" office:value-type="string">
            <text:p text:style-name="P92">Plazo de ejecución:</text:p>
          </table:table-cell>
          <table:covered-table-cell/>
          <table:table-cell table:style-name="Tabla41.B2" office:value-type="string">
            <text:p text:style-name="P66">meses</text:p>
          </table:table-cell>
          <table:table-cell table:style-name="Tabla41.A1" table:number-columns-spanned="2" office:value-type="string">
            <text:p text:style-name="P10">Fecha de finalización:</text:p>
          </table:table-cell>
          <table:covered-table-cell/>
          <table:table-cell table:style-name="Tabla41.B1" table:number-columns-spanned="2" office:value-type="string">
            <text:p text:style-name="P10"/>
          </table:table-cell>
          <table:covered-table-cell/>
        </table:table-row>
      </table:table>
      <text:p text:style-name="P4"/>
      <text:p text:style-name="P65">(Lugar, fecha y firma)</text:p>
      <text:p text:style-name="P195">Este anexo deberá presentarse por cada una de las personas técnicas asignadas con carácter permanente a la obra.</text:p>
      <text:p text:style-name="P195">El número de obras acreditadas será única y exclusivamente el requerido para cada puesto.</text:p>
      <text:p text:style-name="P195">Deben rellenarse todos los datos solicitados.</text:p>
      <text:p text:style-name="P549"><text:soft-page-break/>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224"/>
      <text:p text:style-name="P223"><text:span text:style-name="T42"><text:s text:c="61"/></text:span><text:span text:style-name="T153">ANEXO V-A</text:span></text:p>
      <text:p text:style-name="P230"/>
      <text:p text:style-name="P56">SOBRE 2 - DOCUMENTACIÓN RELATIVA A LOS ASPECTOS QUE VAN A SER OBJETO DE NEGOCIACIÓN.</text:p>
      <text:p text:style-name="P232"/>
      <text:p text:style-name="P56">PROPUESTA DE MEJORAS DE MATERIALES Y SISTEMAS CONSTRUCTIVOS</text:p>
      <text:p text:style-name="P232"/>
      <text:p text:style-name="P188">Dª./D.</text:p>
      <text:p text:style-name="P188">con residencia en</text:p>
      <text:p text:style-name="P188">provincia de</text:p>
      <text:p text:style-name="P188">calle<text:tab/><text:tab/><text:tab/><text:tab/><text:tab/><text:tab/>nº<text:tab/></text:p>
      <text:p text:style-name="P188">según Documento Nacional de Identidad nº</text:p>
      <text:p text:style-name="P188">en nombre, propio o de la empresa</text:p>
      <text:p text:style-name="P219">que representa, de conformidad con lo establecido en la cláusula 9.2.2. del presente pliego, presenta las siguientes alternativas de mejoras sin repercusión económica:</text:p>
      <table:table table:name="Tabla42" table:style-name="Tabla42">
        <table:table-column table:style-name="Tabla42.A"/>
        <table:table-column table:style-name="Tabla42.B"/>
        <table:table-row table:style-name="Tabla42.1">
          <table:table-cell table:style-name="Tabla42.A1" table:number-columns-spanned="2" office:value-type="string">
            <text:h text:style-name="P559" text:outline-level="2">ALTERNATIVA 1ª</text:h>
          </table:table-cell>
          <table:covered-table-cell/>
        </table:table-row>
        <table:table-row table:style-name="Tabla42.1">
          <table:table-cell table:style-name="Tabla42.A1" table:number-columns-spanned="2" office:value-type="string">
            <text:p text:style-name="P80">Descripción de la mejora:</text:p>
            <text:p text:style-name="P79"/>
            <text:p text:style-name="P79"/>
          </table:table-cell>
          <table:covered-table-cell/>
        </table:table-row>
        <table:table-row table:style-name="Tabla42.1">
          <table:table-cell table:style-name="Tabla42.A3" office:value-type="string">
            <text:p text:style-name="P80">Partidas afectadas</text:p>
          </table:table-cell>
          <table:table-cell table:style-name="Tabla42.B3" office:value-type="string">
            <text:p text:style-name="P80">Medición afectada</text:p>
          </table:table-cell>
        </table:table-row>
        <table:table-row table:style-name="Tabla42.1">
          <table:table-cell table:style-name="Tabla42.A4" office:value-type="string">
            <text:p text:style-name="P80"/>
          </table:table-cell>
          <table:table-cell table:style-name="Tabla42.B4" office:value-type="string">
            <text:p text:style-name="P80"/>
          </table:table-cell>
        </table:table-row>
        <table:table-row table:style-name="Tabla42.1">
          <table:table-cell table:style-name="Tabla42.A4" office:value-type="string">
            <text:p text:style-name="P80"/>
          </table:table-cell>
          <table:table-cell table:style-name="Tabla42.B4" office:value-type="string">
            <text:p text:style-name="P80"/>
          </table:table-cell>
        </table:table-row>
        <table:table-row table:style-name="Tabla42.1">
          <table:table-cell table:style-name="Tabla42.A4" office:value-type="string">
            <text:p text:style-name="P80"/>
          </table:table-cell>
          <table:table-cell table:style-name="Tabla42.B4" office:value-type="string">
            <text:p text:style-name="P80"/>
          </table:table-cell>
        </table:table-row>
        <table:table-row table:style-name="Tabla42.1">
          <table:table-cell table:style-name="Tabla42.A7" office:value-type="string">
            <text:p text:style-name="P80"/>
          </table:table-cell>
          <table:table-cell table:style-name="Tabla42.B7" office:value-type="string">
            <text:p text:style-name="P80"/>
          </table:table-cell>
        </table:table-row>
      </table:table>
      <text:p text:style-name="P154"/>
      <table:table table:name="Tabla43" table:style-name="Tabla43">
        <table:table-column table:style-name="Tabla43.A"/>
        <table:table-column table:style-name="Tabla43.B"/>
        <table:table-row table:style-name="Tabla43.1">
          <table:table-cell table:style-name="Tabla43.A1" table:number-columns-spanned="2" office:value-type="string">
            <text:h text:style-name="P559" text:outline-level="2">ALTERNATIVA 2ª</text:h>
          </table:table-cell>
          <table:covered-table-cell/>
        </table:table-row>
        <table:table-row table:style-name="Tabla43.1">
          <table:table-cell table:style-name="Tabla43.A1" table:number-columns-spanned="2" office:value-type="string">
            <text:p text:style-name="P80">Descripción de la mejora:</text:p>
            <text:p text:style-name="P79"/>
            <text:p text:style-name="P79"/>
          </table:table-cell>
          <table:covered-table-cell/>
        </table:table-row>
        <table:table-row table:style-name="Tabla43.1">
          <table:table-cell table:style-name="Tabla43.A3" office:value-type="string">
            <text:p text:style-name="P80">Partidas afectadas</text:p>
          </table:table-cell>
          <table:table-cell table:style-name="Tabla43.B3" office:value-type="string">
            <text:p text:style-name="P80">Medición afectada</text:p>
          </table:table-cell>
        </table:table-row>
        <table:table-row table:style-name="Tabla43.1">
          <table:table-cell table:style-name="Tabla43.A4" office:value-type="string">
            <text:p text:style-name="P80"/>
          </table:table-cell>
          <table:table-cell table:style-name="Tabla43.B4" office:value-type="string">
            <text:p text:style-name="P80"/>
          </table:table-cell>
        </table:table-row>
        <table:table-row table:style-name="Tabla43.1">
          <table:table-cell table:style-name="Tabla43.A4" office:value-type="string">
            <text:p text:style-name="P80"/>
          </table:table-cell>
          <table:table-cell table:style-name="Tabla43.B4" office:value-type="string">
            <text:p text:style-name="P80"/>
          </table:table-cell>
        </table:table-row>
        <table:table-row table:style-name="Tabla43.1">
          <table:table-cell table:style-name="Tabla43.A4" office:value-type="string">
            <text:p text:style-name="P80"/>
          </table:table-cell>
          <table:table-cell table:style-name="Tabla43.B4" office:value-type="string">
            <text:p text:style-name="P80"/>
          </table:table-cell>
        </table:table-row>
        <table:table-row table:style-name="Tabla43.1">
          <table:table-cell table:style-name="Tabla43.A7" office:value-type="string">
            <text:p text:style-name="P80"/>
          </table:table-cell>
          <table:table-cell table:style-name="Tabla43.B7" office:value-type="string">
            <text:p text:style-name="P80"/>
          </table:table-cell>
        </table:table-row>
      </table:table>
      <text:p text:style-name="P154"/>
      <table:table table:name="Tabla44" table:style-name="Tabla44">
        <table:table-column table:style-name="Tabla44.A"/>
        <table:table-column table:style-name="Tabla44.B"/>
        <table:table-row table:style-name="Tabla44.1">
          <table:table-cell table:style-name="Tabla44.A1" table:number-columns-spanned="2" office:value-type="string">
            <text:h text:style-name="P559" text:outline-level="2">ALTERNATIVA 3ª</text:h>
          </table:table-cell>
          <table:covered-table-cell/>
        </table:table-row>
        <table:table-row table:style-name="Tabla44.1">
          <table:table-cell table:style-name="Tabla44.A1" table:number-columns-spanned="2" office:value-type="string">
            <text:p text:style-name="P80">Descripción de la mejora:</text:p>
            <text:p text:style-name="P79"/>
            <text:p text:style-name="P79"/>
          </table:table-cell>
          <table:covered-table-cell/>
        </table:table-row>
        <table:table-row table:style-name="Tabla44.1">
          <table:table-cell table:style-name="Tabla44.A3" office:value-type="string">
            <text:p text:style-name="P80">Partidas afectadas</text:p>
          </table:table-cell>
          <table:table-cell table:style-name="Tabla44.B3" office:value-type="string">
            <text:p text:style-name="P80">Medición afectada</text:p>
          </table:table-cell>
        </table:table-row>
        <table:table-row table:style-name="Tabla44.1">
          <table:table-cell table:style-name="Tabla44.A4" office:value-type="string">
            <text:p text:style-name="P80"/>
          </table:table-cell>
          <table:table-cell table:style-name="Tabla44.B4" office:value-type="string">
            <text:p text:style-name="P80"/>
          </table:table-cell>
        </table:table-row>
        <table:table-row table:style-name="Tabla44.1">
          <table:table-cell table:style-name="Tabla44.A4" office:value-type="string">
            <text:p text:style-name="P80"/>
          </table:table-cell>
          <table:table-cell table:style-name="Tabla44.B4" office:value-type="string">
            <text:p text:style-name="P80"/>
          </table:table-cell>
        </table:table-row>
        <table:table-row table:style-name="Tabla44.1">
          <table:table-cell table:style-name="Tabla44.A4" office:value-type="string">
            <text:p text:style-name="P80"/>
          </table:table-cell>
          <table:table-cell table:style-name="Tabla44.B4" office:value-type="string">
            <text:p text:style-name="P80"/>
          </table:table-cell>
        </table:table-row>
        <table:table-row table:style-name="Tabla44.1">
          <table:table-cell table:style-name="Tabla44.A4" office:value-type="string">
            <text:p text:style-name="P80"/>
          </table:table-cell>
          <table:table-cell table:style-name="Tabla44.B4" office:value-type="string">
            <text:p text:style-name="P80"/>
          </table:table-cell>
        </table:table-row>
        <table:table-row table:style-name="Tabla44.1">
          <table:table-cell table:style-name="Tabla44.A8" office:value-type="string">
            <text:p text:style-name="P80">TOTAL</text:p>
          </table:table-cell>
          <table:table-cell table:style-name="Tabla44.B8" office:value-type="string">
            <text:p text:style-name="P80">TOTAL</text:p>
          </table:table-cell>
        </table:table-row>
      </table:table>
      <text:p text:style-name="P65"/>
      <text:p text:style-name="P65">(Lugar, fecha y firma del proponente)</text:p>
      <text:p text:style-name="P549"><text:soft-page-break/>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72"><text:s text:c="60"/></text:p>
      <text:p text:style-name="Standard"><text:span text:style-name="T31"><text:s text:c="64"/></text:span><text:span text:style-name="T22">ANEXO V-B</text:span></text:p>
      <text:p text:style-name="P96"/>
      <text:p text:style-name="P56">SOBRE 2 - DOCUMENTACIÓN RELATIVA A LOS ASPECTOS QUE VAN A SER OBJETO DE NEGOCIACIÓN.</text:p>
      <text:p text:style-name="P187"/>
      <text:p text:style-name="P56">ELEMENTOS CONSIDERADOS SUSCEPTIBLES DE MEJORAS</text:p>
      <text:p text:style-name="P187"/>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office:value-type="string">
            <text:p text:style-name="P80">Expediente :</text:p>
          </table:table-cell>
          <table:table-cell table:style-name="Tabla45.B1" office:value-type="string">
            <text:p text:style-name="P80"/>
          </table:table-cell>
          <table:table-cell table:style-name="Tabla45.C1" office:value-type="string">
            <text:p text:style-name="P80">Localidad :</text:p>
          </table:table-cell>
          <table:table-cell table:style-name="Tabla45.D1" office:value-type="string">
            <text:p text:style-name="P80"/>
          </table:table-cell>
        </table:table-row>
        <table:table-row table:style-name="Tabla45.1">
          <table:table-cell table:style-name="Tabla45.C1" office:value-type="string">
            <text:p text:style-name="P80">Título :</text:p>
          </table:table-cell>
          <table:table-cell table:style-name="Tabla45.D1" table:number-columns-spanned="3" office:value-type="string">
            <text:p text:style-name="P80"/>
            <text:p text:style-name="P91"/>
            <text:p text:style-name="P91"/>
            <text:p text:style-name="P91"/>
          </table:table-cell>
          <table:covered-table-cell/>
          <table:covered-table-cell/>
        </table:table-row>
      </table:table>
      <text:p text:style-name="P154"/>
      <table:table table:name="Tabla46" table:style-name="Tabla46">
        <table:table-column table:style-name="Tabla46.A"/>
        <table:table-column table:style-name="Tabla46.B"/>
        <table:table-column table:style-name="Tabla46.C"/>
        <table:table-row table:style-name="Tabla46.1">
          <table:table-cell table:style-name="Tabla46.A1" office:value-type="string">
            <text:h text:style-name="P559" text:outline-level="2">ELEMENTO :</text:h>
          </table:table-cell>
          <table:table-cell table:style-name="Tabla46.A1" office:value-type="string">
            <text:h text:style-name="P559" text:outline-level="2">Puntuación Máxima:</text:h>
          </table:table-cell>
          <table:table-cell table:style-name="Tabla46.C1" office:value-type="string">
            <text:h text:style-name="P560" text:outline-level="2">Puntos</text:h>
          </table:table-cell>
        </table:table-row>
        <table:table-row table:style-name="Tabla46.1">
          <table:table-cell table:style-name="Tabla46.A2" table:number-columns-spanned="3" office:value-type="string">
            <text:p text:style-name="P482">Límites y Condiciones Técnicas:</text:p>
            <text:p text:style-name="P79"/>
            <text:p text:style-name="P79"/>
            <text:p text:style-name="P79"/>
          </table:table-cell>
          <table:covered-table-cell/>
          <table:covered-table-cell/>
        </table:table-row>
        <table:table-row table:style-name="Tabla46.1">
          <table:table-cell table:style-name="Tabla46.A1" office:value-type="string">
            <text:h text:style-name="P559" text:outline-level="2">ELEMENTO :</text:h>
          </table:table-cell>
          <table:table-cell table:style-name="Tabla46.A1" office:value-type="string">
            <text:h text:style-name="P559" text:outline-level="2">Puntuación Máxima:</text:h>
          </table:table-cell>
          <table:table-cell table:style-name="Tabla46.C1" office:value-type="string">
            <text:h text:style-name="P560" text:outline-level="2">Puntos</text:h>
          </table:table-cell>
        </table:table-row>
        <table:table-row table:style-name="Tabla46.1">
          <table:table-cell table:style-name="Tabla46.A2" table:number-columns-spanned="3" office:value-type="string">
            <text:p text:style-name="P482">Límites y Condiciones Técnicas:</text:p>
            <text:p text:style-name="P79"/>
            <text:p text:style-name="P79"/>
            <text:p text:style-name="P79"/>
          </table:table-cell>
          <table:covered-table-cell/>
          <table:covered-table-cell/>
        </table:table-row>
        <table:table-row table:style-name="Tabla46.1">
          <table:table-cell table:style-name="Tabla46.A1" office:value-type="string">
            <text:h text:style-name="P559" text:outline-level="2">ELEMENTO :</text:h>
          </table:table-cell>
          <table:table-cell table:style-name="Tabla46.A1" office:value-type="string">
            <text:h text:style-name="P559" text:outline-level="2">Puntuación Máxima:</text:h>
          </table:table-cell>
          <table:table-cell table:style-name="Tabla46.C1" office:value-type="string">
            <text:h text:style-name="P560" text:outline-level="2">Puntos</text:h>
          </table:table-cell>
        </table:table-row>
        <table:table-row table:style-name="Tabla46.1">
          <table:table-cell table:style-name="Tabla46.A2" table:number-columns-spanned="3" office:value-type="string">
            <text:p text:style-name="P482">Límites y Condiciones Técnicas:</text:p>
            <text:p text:style-name="P79"/>
            <text:p text:style-name="P79"/>
            <text:p text:style-name="P79"/>
          </table:table-cell>
          <table:covered-table-cell/>
          <table:covered-table-cell/>
        </table:table-row>
        <table:table-row table:style-name="Tabla46.1">
          <table:table-cell table:style-name="Tabla46.A1" office:value-type="string">
            <text:h text:style-name="P559" text:outline-level="2">ELEMENTO :</text:h>
          </table:table-cell>
          <table:table-cell table:style-name="Tabla46.A1" office:value-type="string">
            <text:h text:style-name="P559" text:outline-level="2">Puntuación Máxima:</text:h>
          </table:table-cell>
          <table:table-cell table:style-name="Tabla46.C1" office:value-type="string">
            <text:h text:style-name="P560" text:outline-level="2">Puntos</text:h>
          </table:table-cell>
        </table:table-row>
        <table:table-row table:style-name="Tabla46.1">
          <table:table-cell table:style-name="Tabla46.A2" table:number-columns-spanned="3" office:value-type="string">
            <text:p text:style-name="P482">Límites y Condiciones Técnicas:</text:p>
            <text:p text:style-name="P79"/>
            <text:p text:style-name="P79"/>
            <text:p text:style-name="P79"/>
          </table:table-cell>
          <table:covered-table-cell/>
          <table:covered-table-cell/>
        </table:table-row>
      </table:table>
      <text:p text:style-name="P219"/>
      <table:table table:name="Tabla47" table:style-name="Tabla47">
        <table:table-column table:style-name="Tabla47.A"/>
        <table:table-column table:style-name="Tabla47.B"/>
        <table:table-column table:style-name="Tabla47.C"/>
        <table:table-row table:style-name="Tabla47.1">
          <table:table-cell table:style-name="Tabla47.A1" office:value-type="string">
            <text:h text:style-name="P559" text:outline-level="2">ELEMENTO :</text:h>
          </table:table-cell>
          <table:table-cell table:style-name="Tabla47.A1" office:value-type="string">
            <text:h text:style-name="P559" text:outline-level="2">Puntuación Máxima:</text:h>
          </table:table-cell>
          <table:table-cell table:style-name="Tabla47.C1" office:value-type="string">
            <text:h text:style-name="P560" text:outline-level="2">Puntos</text:h>
          </table:table-cell>
        </table:table-row>
        <table:table-row table:style-name="Tabla47.1">
          <table:table-cell table:style-name="Tabla47.A2" table:number-columns-spanned="3" office:value-type="string">
            <text:p text:style-name="P482">Límites y Condiciones Técnicas:</text:p>
            <text:p text:style-name="P79"/>
            <text:p text:style-name="P79"/>
            <text:p text:style-name="P79"/>
          </table:table-cell>
          <table:covered-table-cell/>
          <table:covered-table-cell/>
        </table:table-row>
        <table:table-row table:style-name="Tabla47.1">
          <table:table-cell table:style-name="Tabla47.A1" office:value-type="string">
            <text:h text:style-name="P559" text:outline-level="2">ELEMENTO :</text:h>
          </table:table-cell>
          <table:table-cell table:style-name="Tabla47.A1" office:value-type="string">
            <text:h text:style-name="P559" text:outline-level="2">Puntuación Máxima:</text:h>
          </table:table-cell>
          <table:table-cell table:style-name="Tabla47.C1" office:value-type="string">
            <text:h text:style-name="P560" text:outline-level="2">Puntos</text:h>
          </table:table-cell>
        </table:table-row>
        <table:table-row table:style-name="Tabla47.1">
          <table:table-cell table:style-name="Tabla47.A2" table:number-columns-spanned="3" office:value-type="string">
            <text:p text:style-name="P482">Límites y Condiciones Técnicas:</text:p>
            <text:p text:style-name="P79"/>
            <text:p text:style-name="P79"/>
            <text:p text:style-name="P79"/>
          </table:table-cell>
          <table:covered-table-cell/>
          <table:covered-table-cell/>
        </table:table-row>
      </table:table>
      <text:p text:style-name="P525"/>
      <text:p text:style-name="P525"/>
      <text:p text:style-name="P525"/>
      <text:p text:style-name="P525"/>
      <text:p text:style-name="P525"><text:soft-page-break/></text:p>
      <text:p text:style-name="P549">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224"/>
      <text:p text:style-name="P223"><text:span text:style-name="T42"><text:s text:c="55"/></text:span><text:span text:style-name="T153">ANEXO V-C</text:span></text:p>
      <text:p text:style-name="P224"/>
      <text:p text:style-name="P56">SOBRE 2 –DOCUMENTACIÓN RELATIVA A LOS ASPECTOS QUE VAN A SER OBJETO DE NEGOCIACIÓN.</text:p>
      <text:p text:style-name="P234"/>
      <text:p text:style-name="P56">COMPROMISO DE MANTENIMIENTO DEL INMUEBLE</text:p>
      <text:p text:style-name="P232"/>
      <text:p text:style-name="P231"/>
      <text:p text:style-name="P188">Dª./D.</text:p>
      <text:p text:style-name="P188">con residencia en</text:p>
      <text:p text:style-name="P188">provincia de</text:p>
      <text:p text:style-name="P188">calle<text:tab/><text:tab/><text:tab/><text:tab/> <text:s text:c="18"/><text:tab/>nº<text:tab/><text:tab/></text:p>
      <text:p text:style-name="P188">según Documento Nacional de Identidad nº</text:p>
      <text:p text:style-name="P188">en nombre, propio o de la empresa</text:p>
      <text:p text:style-name="P188">que representa, declara que en el caso de ser adjudicataria del contrato:</text:p>
      <text:p text:style-name="P188"/>
      <text:p text:style-name="P516">Expediente<text:tab/>:<text:tab/></text:p>
      <text:p text:style-name="P516"/>
      <text:p text:style-name="P516">Título<text:tab/>:</text:p>
      <text:p text:style-name="P387"/>
      <text:p text:style-name="P516">Localidad<text:tab/>:</text:p>
      <text:p text:style-name="P188"/>
      <text:p text:style-name="P219"><text:span text:style-name="T7">Se compromete a formalizar un contrato de mantenimiento integral del inmueble con una empresa especializada, suscrito a <text:s/>nombre de la Administración y sin coste alguno para la misma</text:span><text:span text:style-name="T3">, con </text:span><text:span text:style-name="T7">las “Condiciones técnicas del mantenimiento del inmueble” que se establecen en el anexo V-D del presente pliego, y de acuerdo con los requisitos exigidos en la cláusula 9.2.2.b) del presente pliego.</text:span></text:p>
      <text:p text:style-name="P188"/>
      <text:p text:style-name="P241">El citado contrato de mantenimiento integral se oferta por un plazo, en su fase de régimen normal, de ____ meses. </text:p>
      <text:p text:style-name="P212"/>
      <text:p text:style-name="P212"/>
      <text:p text:style-name="P71"/>
      <text:p text:style-name="P65">(Lugar, fecha y firma)</text:p>
      <text:p text:style-name="P233"/>
      <text:p text:style-name="P231"/>
      <text:p text:style-name="P235"/>
      <text:p text:style-name="P549">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201"/>
      <text:p text:style-name="P210"><text:span text:style-name="T57"><text:s text:c="59"/></text:span><text:span text:style-name="T164">ANEXO V-D</text:span></text:p>
      <text:p text:style-name="P97"/>
      <text:p text:style-name="P56">SOBRE 2 –DOCUMENTACIÓN RELATIVA A LOS ASPECTOS QUE VAN A SER OBJETO DE NEGOCIACIÓN.</text:p>
      <text:p text:style-name="P56"/>
      <text:p text:style-name="P56">CONDICIONES TÉCNICAS DE MANTENIMIENTO DEL INMUEBLE</text:p>
      <text:p text:style-name="P204"/>
      <text:p text:style-name="P206"/>
      <text:p text:style-name="P231"/>
      <table:table table:name="Tabla48" table:style-name="Tabla48">
        <table:table-column table:style-name="Tabla48.A"/>
        <table:table-column table:style-name="Tabla48.B"/>
        <table:table-column table:style-name="Tabla48.C"/>
        <table:table-column table:style-name="Tabla48.D"/>
        <table:table-row table:style-name="Tabla48.1">
          <table:table-cell table:style-name="Tabla48.A1" office:value-type="string">
            <text:p text:style-name="P80">Expediente :</text:p>
          </table:table-cell>
          <table:table-cell table:style-name="Tabla48.B1" office:value-type="string">
            <text:p text:style-name="P80"/>
          </table:table-cell>
          <table:table-cell table:style-name="Tabla48.C1" office:value-type="string">
            <text:p text:style-name="P80">Localidad :</text:p>
          </table:table-cell>
          <table:table-cell table:style-name="Tabla48.D1" office:value-type="string">
            <text:p text:style-name="P80"/>
          </table:table-cell>
        </table:table-row>
        <table:table-row table:style-name="Tabla48.1">
          <table:table-cell table:style-name="Tabla48.C1" office:value-type="string">
            <text:p text:style-name="P80">Título :</text:p>
          </table:table-cell>
          <table:table-cell table:style-name="Tabla48.D1" table:number-columns-spanned="3" office:value-type="string">
            <text:p text:style-name="P80"/>
            <text:p text:style-name="P91"/>
            <text:p text:style-name="P91"/>
            <text:p text:style-name="P91"/>
          </table:table-cell>
          <table:covered-table-cell/>
          <table:covered-table-cell/>
        </table:table-row>
      </table:table>
      <text:p text:style-name="P154"/>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549"><text:soft-page-break/>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201"/>
      <text:p text:style-name="P180"><text:span text:style-name="T31"><text:s text:c="58"/></text:span><text:span text:style-name="T22">ANEXO VI</text:span></text:p>
      <text:p text:style-name="P213"/>
      <text:p text:style-name="P56">SOBRE 2 - DOCUMENTACIÓN RELATIVA A LOS ASPECTOS QUE VAN A SER OBJETO DE NEGOCIACIÓN.</text:p>
      <text:p text:style-name="P56"/>
      <text:p text:style-name="P56">MODELO DE PROPOSICIÓN ECONÓMICA</text:p>
      <text:p text:style-name="P187"/>
      <text:p text:style-name="P231"/>
      <text:p text:style-name="P188">Dª./D.</text:p>
      <text:p text:style-name="P188">con residencia en</text:p>
      <text:p text:style-name="P188">provincia de</text:p>
      <text:p text:style-name="P188">calle<text:tab/><text:tab/><text:tab/><text:tab/><text:tab/><text:tab/>nº<text:tab/></text:p>
      <text:p text:style-name="P188">según Documento Nacional de Identidad nº</text:p>
      <text:p text:style-name="P188">enterado de las condiciones y requisitos que se exigen para la adjudicación del contrato de obra (1): </text:p>
      <text:p text:style-name="P188"/>
      <text:p text:style-name="P517">Expediente<text:tab/>:<text:tab/></text:p>
      <text:p text:style-name="P517"/>
      <text:p text:style-name="P517">Título<text:tab/><text:tab/>:</text:p>
      <text:p text:style-name="P438"><text:tab/></text:p>
      <text:p text:style-name="P517">Localidad<text:tab/>:</text:p>
      <text:p text:style-name="P188"/>
      <text:p text:style-name="P188"><text:tab/><text:tab/>Se compromete, en nombre <text:s text:c="23"/>(2) a ejecutar las obras, con estricta sujeción a los requisitos exigidos, de acuerdo con las condiciones ofertadas, por la cantidad de <text:tab/><text:tab/><text:tab/>euros, <text:s/>IVA excluido. (3)</text:p>
      <text:p text:style-name="P188"/>
      <text:p text:style-name="P188">A esta cantidad le corresponde un IVA de <text:s text:c="39"/>euros. (3) <text:s text:c="12"/></text:p>
      <text:p text:style-name="P188"/>
      <text:p text:style-name="P188"/>
      <text:p text:style-name="P188"/>
      <text:p text:style-name="P188"/>
      <text:p text:style-name="P194">(Lugar, fecha y firma)</text:p>
      <text:p text:style-name="P71"/>
      <text:p text:style-name="P71"/>
      <text:p text:style-name="P62"/>
      <text:p text:style-name="P62"/>
      <text:p text:style-name="P62"/>
      <text:p text:style-name="P62"/>
      <text:p text:style-name="P62"/>
      <text:list xml:id="list4398848341033116268" text:style-name="WW8Num3">
        <text:list-item>
          <text:p text:style-name="P656">Expresar denominación y número del expediente.</text:p>
        </text:list-item>
        <text:list-item>
          <text:p text:style-name="P656">Propio o de la empresa que representa.</text:p>
        </text:list-item>
        <text:list-item>
          <text:p text:style-name="P656">Expresar el importe en letra y número.</text:p>
        </text:list-item>
      </text:list>
      <text:p text:style-name="P188"/>
      <text:p text:style-name="P536"/>
      <text:p text:style-name="P525"/>
      <text:p text:style-name="P525"/>
      <text:p text:style-name="P525"/>
      <text:p text:style-name="P525"/>
      <text:p text:style-name="P525"/>
      <text:p text:style-name="P525"/>
      <text:p text:style-name="P549"><text:soft-page-break/>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525"/>
      <text:p text:style-name="Text_20_body"><text:span text:style-name="T42"><text:s text:c="62"/></text:span><text:span text:style-name="T153">ANEXO VII</text:span></text:p>
      <text:p text:style-name="P525"/>
      <text:p text:style-name="P531"/>
      <text:p text:style-name="P79">ASPECTOS OBJETO DE NEGOCIACIÓN</text:p>
      <text:p text:style-name="P204"/>
      <text:p text:style-name="P531"/>
      <text:p text:style-name="P528">A - Mejoras de materiales y sistemas constructivos sin repercusión económica.</text:p>
      <text:p text:style-name="P528"/>
      <text:p text:style-name="P528">B - Compromiso de mantenimiento del inmueble.</text:p>
      <text:p text:style-name="P528"/>
      <text:p text:style-name="P525">C - Proposición económica.</text:p>
      <text:p text:style-name="P525"/>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49"><text:soft-page-break/>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36"/>
      <text:p text:style-name="P79"/>
      <text:p text:style-name="P533">ANEXO VIII</text:p>
      <text:p text:style-name="P102"/>
      <text:p text:style-name="P47">CRITERIOS DE ADJUDICACIÓN Y BAREMOS DE VALORACIÓN</text:p>
      <text:p text:style-name="P79"/>
      <table:table table:name="Tabla49" table:style-name="Tabla49">
        <table:table-column table:style-name="Tabla49.A"/>
        <table:table-column table:style-name="Tabla49.B"/>
        <table:table-column table:style-name="Tabla49.C"/>
        <table:table-column table:style-name="Tabla49.D"/>
        <table:table-row table:style-name="Tabla49.1">
          <table:table-cell table:style-name="Tabla49.A1" office:value-type="string">
            <text:p text:style-name="P80">Expediente :</text:p>
          </table:table-cell>
          <table:table-cell table:style-name="Tabla49.B1" office:value-type="string">
            <text:p text:style-name="P80"/>
          </table:table-cell>
          <table:table-cell table:style-name="Tabla49.C1" office:value-type="string">
            <text:p text:style-name="P80">Localidad :</text:p>
          </table:table-cell>
          <table:table-cell table:style-name="Tabla49.D1" office:value-type="string">
            <text:p text:style-name="P80"/>
          </table:table-cell>
        </table:table-row>
        <table:table-row table:style-name="Tabla49.1">
          <table:table-cell table:style-name="Tabla49.C1" office:value-type="string">
            <text:p text:style-name="P80">Título :</text:p>
          </table:table-cell>
          <table:table-cell table:style-name="Tabla49.D1" table:number-columns-spanned="3" office:value-type="string">
            <text:p text:style-name="P80"/>
            <text:p text:style-name="P91"/>
            <text:p text:style-name="P91"/>
          </table:table-cell>
          <table:covered-table-cell/>
          <table:covered-table-cell/>
        </table:table-row>
      </table:table>
      <text:p text:style-name="P149"><text:s text:c="4"/></text:p>
      <table:table table:name="Tabla50" table:style-name="Tabla50">
        <table:table-column table:style-name="Tabla50.A"/>
        <table:table-column table:style-name="Tabla50.B"/>
        <table:table-column table:style-name="Tabla50.C"/>
        <table:table-column table:style-name="Tabla50.D"/>
        <table:table-row table:style-name="Tabla50.1">
          <table:table-cell table:style-name="Tabla50.A1" table:number-columns-spanned="2" office:value-type="string">
            <text:p text:style-name="P80"/>
            <text:list xml:id="list5215293492973472190" text:style-name="WW8Num8">
              <text:list-item>
                <text:p text:style-name="P662">Mejoras de materiales y sistemas constructivos sin repercusión económica.</text:p>
              </text:list-item>
            </text:list>
            <text:p text:style-name="P79"/>
            <text:list xml:id="list81121333424614" text:continue-numbering="true" text:style-name="WW8Num8">
              <text:list-item>
                <text:p text:style-name="P662">Compromiso de mantenimiento del inmueble.</text:p>
              </text:list-item>
            </text:list>
            <text:p text:style-name="P79"/>
            <text:list xml:id="list2463306420850089044" text:style-name="WW8Num10">
              <text:list-item>
                <text:p text:style-name="P663">Proposición económica.</text:p>
              </text:list-item>
            </text:list>
          </table:table-cell>
          <table:covered-table-cell/>
          <table:table-cell table:style-name="Tabla50.C1" office:value-type="string">
            <text:p text:style-name="P81"/>
          </table:table-cell>
          <table:table-cell table:style-name="Tabla50.D1" office:value-type="string">
            <text:h text:style-name="P561" text:outline-level="2"/>
          </table:table-cell>
        </table:table-row>
        <table:table-row table:style-name="Tabla50.1">
          <table:table-cell table:style-name="Tabla50.A2" office:value-type="string">
            <text:p text:style-name="P92"/>
          </table:table-cell>
          <table:table-cell table:style-name="Tabla50.B2" office:value-type="string">
            <text:p text:style-name="P518">C</text:p>
            <text:p text:style-name="P79"/>
          </table:table-cell>
          <table:table-cell table:style-name="Tabla50.B2" office:value-type="string">
            <text:p text:style-name="P92"/>
          </table:table-cell>
          <table:table-cell table:style-name="Tabla50.D2" office:value-type="string">
            <text:p text:style-name="P92"/>
          </table:table-cell>
        </table:table-row>
      </table:table>
      <text:p text:style-name="P154"/>
      <table:table table:name="Tabla51" table:style-name="Tabla51">
        <table:table-column table:style-name="Tabla51.A"/>
        <table:table-row table:style-name="Tabla51.1">
          <table:table-cell table:style-name="Tabla51.A1" office:value-type="string">
            <text:p text:style-name="P80">Umbral mínimo de puntuación necesaria para continuar en el proceso selectivo:</text:p>
          </table:table-cell>
        </table:table-row>
      </table:table>
      <text:p text:style-name="P91"/>
      <text:p text:style-name="P91"/>
      <text:p text:style-name="P537"/>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49"><text:soft-page-break/>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525"/>
      <text:p text:style-name="P533">ANEXO IX</text:p>
      <text:p text:style-name="P525"/>
      <text:p text:style-name="P531"/>
      <text:p text:style-name="P56">PARÁMETROS OBJETIVOS PARA CONSIDERAR UNA OFERTA ANORMAL O DESPROPORCIONADA</text:p>
      <text:p text:style-name="P187"/>
      <text:p text:style-name="P534"><text:tab/><text:tab/><text:tab/><text:tab/><text:tab/><text:tab/><text:tab/><text:tab/><text:tab/><text:tab/><text:tab/><text:tab/></text:p>
      <table:table table:name="Tabla52" table:style-name="Tabla52">
        <table:table-column table:style-name="Tabla52.A"/>
        <table:table-row table:style-name="Tabla52.1">
          <table:table-cell table:style-name="Tabla52.A1" office:value-type="string">
            <text:p text:style-name="P520">Los parámetros objetivos en función de los cuales se apreciará, en su caso, que las proposiciones no pueden ser cumplidas como consecuencia de la inclusión de valores anormales o desproporcionados serán los siguientes:</text:p>
            <text:p text:style-name="P519"/>
            <text:p text:style-name="P91"/>
            <text:p text:style-name="P91">En estos supuestos se estará a lo previsto en el TRLCSP y en el RGLCAP. A efectos de considerar una oferta anormal o desproporcionada respecto de las proposiciones presentadas por distintas empresas pertenecientes a un mismo grupo, lo establecido en el artículo 86.1 del RGLCAP se aplicará a las empresas de un mismo grupo que concurran separadamente a la licitación ya sea de forma individual o formando parte de una unión temporal.</text:p>
            <text:p text:style-name="P73"/>
          </table:table-cell>
        </table:table-row>
      </table:table>
      <text:p text:style-name="P534"><text:tab/><text:tab/><text:tab/></text:p>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34"/>
      <text:p text:style-name="P549"><text:soft-page-break/>MODELO DE PLIEGO DE CLÁUSULAS ADMINISTRATIVAS PARTICULARES, DE LA DIRECCIÓN GENERAL DE PATRIMONIO DE LA CONSEJERÍA DE HACIENDA Y ADMINISTRACIÓN PÚBLICA, PARA LA CONTRATACIÓN DE OBRAS MEDIANTE PROCEDIMIENTO NEGOCIADO <text:span text:style-name="T109">SUJETAS A REGULACIÓN ARMONIZADA</text:span></text:p>
      <text:p text:style-name="P525"/>
      <text:p text:style-name="P531"/>
      <text:p text:style-name="P532"><text:span text:style-name="T57"><text:s text:c="62"/></text:span><text:span text:style-name="T164">ANEXO X</text:span></text:p>
      <text:p text:style-name="P524"/>
      <text:p text:style-name="P525">DOCUMENTACIÓN A ENTREGAR POR LA PERSONA CONTRATISTA EN LA RECEPCIÓN DE LAS OBRAS</text:p>
      <text:p text:style-name="P525"/>
      <text:p text:style-name="P91"/>
      <table:table table:name="Tabla53" table:style-name="Tabla53">
        <table:table-column table:style-name="Tabla53.A"/>
        <table:table-column table:style-name="Tabla53.B"/>
        <table:table-column table:style-name="Tabla53.C"/>
        <table:table-column table:style-name="Tabla53.D"/>
        <table:table-row table:style-name="Tabla53.1">
          <table:table-cell table:style-name="Tabla53.A1" office:value-type="string">
            <text:p text:style-name="P80">Expediente :</text:p>
          </table:table-cell>
          <table:table-cell table:style-name="Tabla53.B1" office:value-type="string">
            <text:p text:style-name="P80"/>
          </table:table-cell>
          <table:table-cell table:style-name="Tabla53.C1" office:value-type="string">
            <text:p text:style-name="P80">Localidad :</text:p>
          </table:table-cell>
          <table:table-cell table:style-name="Tabla53.D1" office:value-type="string">
            <text:p text:style-name="P80"/>
          </table:table-cell>
        </table:table-row>
        <table:table-row table:style-name="Tabla53.1">
          <table:table-cell table:style-name="Tabla53.C1" office:value-type="string">
            <text:p text:style-name="P80">Título :</text:p>
          </table:table-cell>
          <table:table-cell table:style-name="Tabla53.D1" table:number-columns-spanned="3" office:value-type="string">
            <text:p text:style-name="P80"/>
            <text:p text:style-name="P91"/>
            <text:p text:style-name="P91"/>
          </table:table-cell>
          <table:covered-table-cell/>
          <table:covered-table-cell/>
        </table:table-row>
      </table:table>
      <text:p text:style-name="P154"/>
      <text:p text:style-name="P154"/>
      <text:p text:style-name="P57">Con independencia de la documentación establecida en la cláusula 23 del presente Pliego de Cláusulas Administrativas Particulares, la persona contratista previamente a la recepción de las obras deberá entregar a la Administración la siguiente documentación: </text:p>
      <text:p text:style-name="P56"/>
      <text:p text:style-name="P154"/>
      <text:p text:style-name="P5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Univers" style:font-family-complex="Univer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NewsGotT" fo:font-family="NewsGotT" style:font-pitch="variable" fo:font-size="12pt" style:font-size-asian="12pt" style:font-name-complex="NewsGotT" style:font-family-complex="NewsGotT"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language-asian="zxx" style:country-asian="none"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NewsGotT" fo:font-family="NewsGotT" style:font-pitch="variable" fo:font-size="12pt" style:font-size-asian="12pt" style:font-name-complex="NewsGotT" style:font-family-complex="NewsGotT" style:font-pitch-complex="variabl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NewsGotT" fo:font-family="NewsGotT" style:font-pitch="variable" fo:font-size="12pt" style:font-size-asian="12pt" style:font-name-complex="NewsGotT" style:font-family-complex="NewsGotT" style:font-pitch-complex="variable"/>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NewsGotT" fo:font-family="NewsGotT" style:font-pitch="variable" fo:font-size="9pt" fo:font-style="italic" style:font-size-asian="9pt" style:font-style-asian="italic" style:font-name-complex="NewsGotT" style:font-family-complex="NewsGotT" style:font-pitch-complex="variable"/>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NewsGotT" fo:font-family="NewsGotT" style:font-pitch="variable" fo:font-size="12pt" fo:font-style="italic" style:font-size-asian="12pt" style:font-style-asian="italic" style:font-name-complex="NewsGotT" style:font-family-complex="NewsGotT" style:font-pitch-complex="variable"/>
    </style:style>
    <style:style style:name="Heading_20_6" style:display-name="Heading 6" style:family="paragraph" style:parent-style-name="Standard" style:next-style-name="Standard" style:default-outline-level="6" style:list-style-name="" style:class="text">
      <style:paragraph-properties fo:margin-left="1.501cm" fo:margin-right="0cm" fo:text-indent="0cm" style:auto-text-indent="false" fo:keep-with-next="always"/>
      <style:text-properties style:font-name="NewsGotT" fo:font-family="NewsGotT" style:font-pitch="variable" fo:font-size="8pt" fo:font-style="italic" style:font-size-asian="8pt" style:font-style-asian="italic" style:font-name-complex="NewsGotT" style:font-family-complex="NewsGotT" style:font-pitch-complex="variable"/>
    </style:style>
    <style:style style:name="Heading_20_7" style:display-name="Heading 7" style:family="paragraph" style:parent-style-name="Standard" style:next-style-name="Standard" style:default-outline-level="7" style:list-style-name="" style:class="text">
      <style:paragraph-properties fo:margin-left="2.498cm" fo:margin-right="0cm" fo:text-align="justify" style:justify-single-word="false" fo:text-indent="0cm" style:auto-text-indent="false" fo:keep-with-next="always"/>
      <style:text-properties fo:color="#808080" style:font-name="NewsGotT" fo:font-family="NewsGotT" style:font-pitch="variable" fo:font-size="12pt" fo:letter-spacing="-0.004cm" fo:font-weight="bold" style:font-size-asian="12pt" style:font-weight-asian="bold" style:font-name-complex="NewsGotT" style:font-family-complex="NewsGotT"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text-indent="0cm" style:auto-text-indent="false" fo:keep-with-next="always">
        <style:tab-stops>
          <style:tab-stop style:position="0.501cm"/>
        </style:tab-stops>
      </style:paragraph-properties>
      <style:text-properties style:font-name="NewsGotT" fo:font-family="NewsGotT" style:font-pitch="variable" fo:font-size="12pt" fo:language="es" fo:country="ES" fo:font-weight="bold" style:font-size-asian="12pt" style:language-asian="es" style:country-asian="ES" style:font-weight-asian="bold" style:font-name-complex="NewsGotT" style:font-family-complex="NewsGotT" style:font-pitch-complex="variable"/>
    </style:style>
    <style:style style:name="Heading_20_9" style:display-name="Heading 9" style:family="paragraph" style:parent-style-name="Standard" style:next-style-name="Standard" style:default-outline-level="9" style:list-style-name="" style:class="text">
      <style:paragraph-properties fo:margin-left="3.251cm" fo:margin-right="0cm" fo:text-align="justify" style:justify-single-word="false" fo:text-indent="-1.75cm" style:auto-text-indent="false" fo:keep-with-next="always">
        <style:tab-stops>
          <style:tab-stop style:position="6.502cm"/>
        </style:tab-stops>
      </style:paragraph-properties>
      <style:text-properties fo:color="#808080" style:font-name="NewsGotT" fo:font-family="NewsGotT" style:font-pitch="variable" fo:font-size="12pt" fo:letter-spacing="-0.004cm" fo:font-style="italic" style:font-size-asian="12pt" style:font-style-asian="italic" style:font-name-complex="NewsGotT" style:font-family-complex="NewsGotT"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language-asian="es" style:country-asian="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language-asian="es" style:country-asian="ES"/>
    </style:style>
    <style:style style:name="Texto_20_independiente_20_2" style:display-name="Texto independiente 2" style:family="paragraph" style:parent-style-name="Standard">
      <style:paragraph-properties fo:text-align="justify" style:justify-single-word="false"/>
      <style:text-properties style:font-name="NewsGotT" fo:font-family="NewsGotT" style:font-pitch="variable" fo:letter-spacing="-0.004cm" style:font-name-complex="NewsGotT" style:font-family-complex="NewsGotT" style:font-pitch-complex="variable"/>
    </style:style>
    <style:style style:name="Texto_20_independiente_20_3" style:display-name="Texto independiente 3" style:family="paragraph" style:parent-style-name="Standard">
      <style:text-properties style:font-name="NewsGotT" fo:font-family="NewsGotT" style:font-pitch="variable" fo:font-size="12pt" style:font-size-asian="12pt" style:font-name-complex="NewsGotT" style:font-family-complex="NewsGotT" style:font-pitch-complex="variable"/>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text-indent="0cm" style:auto-text-indent="false"/>
      <style:text-properties fo:color="#808080" style:font-name="NewsGotT" fo:font-family="NewsGotT" style:font-pitch="variable" fo:font-size="12pt" style:font-size-asian="12pt" style:font-name-complex="NewsGotT" style:font-family-complex="NewsGotT" style:font-pitch-complex="variable"/>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letter-spacing="-0.004cm" fo:language="es" fo:country="ES" style:language-asian="es" style:country-asian="ES"/>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text-indent="0cm" style:auto-text-indent="false"/>
      <style:text-properties style:font-name="NewsGotT" fo:font-family="NewsGotT" style:font-pitch="variable" fo:font-size="12pt" style:font-size-asian="12pt" style:font-name-complex="NewsGotT" style:font-family-complex="NewsGotT" style:font-pitch-complex="variable"/>
    </style:style>
    <style:style style:name="Lista_20_con_20_viñetas" style:display-name="Lista con viñetas" style:family="paragraph" style:parent-style-name="Standard" style:list-style-name="WW8Num2"/>
    <style:style style:name="Texto_20_de_20_bloque" style:display-name="Texto de bloque" style:family="paragraph" style:parent-style-name="Standard">
      <style:paragraph-properties fo:margin-left="0.25cm" fo:margin-right="0.302cm" fo:text-align="justify" style:justify-single-word="false" fo:text-indent="0cm" style:auto-text-indent="false"/>
      <style:text-properties style:font-name="Univers" fo:font-family="Univers" style:font-family-generic="swiss" style:font-pitch="variable" style:language-asian="es" style:country-asian="ES" style:font-name-complex="Univers" style:font-family-complex="Univers" style:font-family-generic-complex="swiss" style:font-pitch-complex="variable"/>
    </style:style>
    <style:style style:name="Body_20_Text_20_23" style:display-name="Body Text 23" style:family="paragraph" style:parent-style-name="Standard">
      <style:paragraph-properties fo:text-align="justify" style:justify-single-word="false" fo:orphans="0" fo:widows="0">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style>
    <style:style style:name="Footnote" style:family="paragraph" style:parent-style-name="Standard" style:class="extra"/>
    <style:style style:name="Title" style:family="paragraph" style:parent-style-name="Standard" style:next-style-name="Subtitle" style:class="chapter">
      <style:paragraph-properties fo:text-align="center" style:justify-single-word="false" fo:orphans="0" fo:widows="0" fo:hyphenation-ladder-count="no-limit" fo:padding-left="0cm" fo:padding-right="0cm" fo:padding-top="0cm" fo:padding-bottom="0.035cm" fo:border-left="none" fo:border-right="none" fo:border-top="none" fo:border-bottom="0.99pt solid #000000" style:punctuation-wrap="simple"/>
      <style:text-properties fo:color="#0000ff" style:font-name="NewsGotT" fo:font-family="NewsGotT" style:font-pitch="variable" fo:font-size="12pt" style:letter-kerning="true" style:font-size-asian="12pt" style:font-name-complex="NewsGotT" style:font-family-complex="NewsGotT" style:font-pitch-complex="variabl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language-asian="es" style:country-asian="ES"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NewsGotT" fo:font-family="NewsGotT" style:font-pitch="variable" fo:letter-spacing="-0.004cm" style:font-name-complex="NewsGotT" style:font-family-complex="NewsGotT"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Sangría_20_2_20_de_20_t._20_independiente" style:display-name="WW-Sangría 2 de t. independiente" style:family="paragraph" style:parent-style-name="Standard">
      <style:paragraph-properties fo:margin-left="2cm" fo:margin-right="0cm" fo:text-align="justify" style:justify-single-word="false" fo:text-indent="-0.499cm" style:auto-text-indent="false"/>
      <style:text-properties style:font-name="NewsGotT" fo:font-family="NewsGotT" style:font-pitch="variable" style:font-name-complex="NewsGotT" style:font-family-complex="NewsGotT" style:font-pitch-complex="variable"/>
    </style:style>
    <style:style style:name="WW-Sangría_20_3_20_de_20_t._20_independiente" style:display-name="WW-Sangría 3 de t. independiente" style:family="paragraph" style:parent-style-name="Standard">
      <style:paragraph-properties fo:margin-left="2.251cm" fo:margin-right="0cm" fo:text-align="justify" style:justify-single-word="false" fo:text-indent="0cm" style:auto-text-indent="false"/>
      <style:text-properties fo:color="#ff0000" style:font-name="NewsGotT" fo:font-family="NewsGotT" style:font-pitch="variable" fo:letter-spacing="-0.004cm" style:font-name-complex="NewsGotT" style:font-family-complex="NewsGotT" style:font-pitch-complex="variable"/>
    </style:style>
    <style:style style:name="Texto_20_independiente.Texto_20_independiente_20_Título_20_2" style:display-name="Texto independiente.Texto independiente Título 2"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WW-Texto_20_independiente_20_2" style:display-name="WW-Texto independiente 2" style:family="paragraph" style:parent-style-name="Standard">
      <style:paragraph-properties fo:margin-left="0cm" fo:margin-right="-1.251cm" fo:text-align="justify" style:justify-single-word="false" fo:text-indent="0cm" style:auto-text-indent="false"/>
      <style:text-properties fo:color="#0000ff" style:font-name="NewsGotT" fo:font-family="NewsGotT" style:font-pitch="variable" style:font-name-complex="NewsGotT" style:font-family-complex="NewsGotT"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exto_20_independiente_20_3" style:display-name="WW-Texto independiente 3" style:family="paragraph" style:parent-style-name="Standard">
      <style:paragraph-properties fo:text-align="justify" style:justify-single-word="false"/>
      <style:text-properties style:font-name="NewsGotT" fo:font-family="NewsGotT" style:font-pitch="variable" fo:letter-spacing="-0.004cm" fo:font-weight="bold" style:font-weight-asian="bold" style:font-name-complex="NewsGotT" style:font-family-complex="NewsGotT" style:font-pitch-complex="variable"/>
    </style:style>
    <style:style style:name="WW-Texto_20_de_20_bloque" style:display-name="WW-Texto de bloque" style:family="paragraph" style:parent-style-name="Standard">
      <style:paragraph-properties fo:margin-left="1cm" fo:margin-right="-3cm" fo:text-align="justify" style:justify-single-word="false" fo:hyphenation-ladder-count="no-limit" fo:text-indent="0cm" style:auto-text-indent="false"/>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Texto_20_comentario" style:display-name="Texto comentario" style:family="paragraph" style:parent-style-name="Standard"/>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4z0" style:family="text">
      <style:text-properties fo:color="#0000ff" style:font-name="Times New Roman" fo:font-family="'Times New Roman'" style:font-family-generic="roman" style:font-pitch="variable" fo:letter-spacing="-0.004cm"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Wingdings" fo:font-family="Wingdings" style:font-pitch="variable" style:font-charset="x-symbol" fo:font-size="8pt" style:font-name-asian="Symbol" style:font-family-asian="Symbol" style:font-family-generic-asian="roman" style:font-pitch-asian="variable" style:font-size-asian="8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8pt" style:font-name-asian="Symbol" style:font-family-asian="Symbol" style:font-family-generic-asian="roman" style:font-pitch-asian="variable" style:font-size-asian="8pt"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NewsGotT" fo:font-family="NewsGotT" style:font-pitch="variable" style:font-name-complex="NewsGotT" style:font-family-complex="NewsGotT" style:font-pitch-complex="variable"/>
    </style:style>
    <style:style style:name="WW8Num19z0" style:family="text">
      <style:text-properties style:font-name="Wingdings" fo:font-family="Wingdings" style:font-pitch="variable" style:font-charset="x-symbol" fo:font-size="8pt" style:font-name-asian="Symbol" style:font-family-asian="Symbol" style:font-family-generic-asian="roman" style:font-pitch-asian="variable" style:font-size-asian="8pt" style:font-name-complex="Wingdings" style:font-family-complex="Wingdings" style:font-pitch-complex="variable" style:font-charset-complex="x-symbol"/>
    </style:style>
    <style:style style:name="WW8Num20z0" style:family="text"/>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Fuente_20_de_20_párrafo_20_predeter." style:display-name="Fuente de párrafo predeter."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NewsGotT" fo:font-family="NewsGotT" style:font-pitch="variable" fo:font-size="10pt" style:font-size-asian="10pt" style:font-name-complex="NewsGotT" style:font-family-complex="NewsGotT"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NewsGotT" fo:font-family="NewsGotT" style:font-pitch="variable" fo:font-size="11pt" fo:font-style="normal" fo:font-weight="bold" style:font-size-asian="11pt" style:font-style-asian="normal" style:font-weight-asian="bold" style:font-name-complex="NewsGotT" style:font-family-complex="NewsGotT" style:font-pitch-complex="variable"/>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NewsGotT" fo:font-family="NewsGotT" style:font-pitch="variable" fo:font-size="10pt" fo:font-style="normal" fo:font-weight="bold" style:font-size-asian="10pt" style:font-style-asian="normal" style:font-weight-asian="bold" style:font-name-complex="NewsGotT" style:font-family-complex="NewsGotT" style:font-pitch-complex="variable"/>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NewsGotT" fo:font-family="NewsGotT" style:font-pitch="variable" fo:font-size="10pt" fo:font-style="normal" fo:font-weight="normal" style:font-size-asian="10pt" style:font-style-asian="normal" style:font-weight-asian="normal" style:font-name-complex="NewsGotT" style:font-family-complex="NewsGotT" style:font-pitch-complex="variable"/>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NewsGotT" fo:font-family="NewsGotT" style:font-pitch="variable" fo:font-size="10pt" style:font-size-asian="10pt" style:font-name-complex="NewsGotT" style:font-family-complex="NewsGotT" style:font-pitch-complex="variable"/>
    </style:style>
    <style:style style:name="WW8Num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1" style:family="text">
      <style:text-properties style:text-underline-style="none"/>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3z0" style:family="text">
      <style:text-properties style:font-name="NewsGotT" fo:font-family="NewsGotT" style:font-pitch="variable" fo:font-size="10pt" style:font-size-asian="10pt" style:font-name-complex="NewsGotT" style:font-family-complex="NewsGotT" style:font-pitch-complex="variable"/>
    </style:style>
    <style:style style:name="WW8Num105z0" style:family="text">
      <style:text-properties style:font-name="NewsGotT" fo:font-family="NewsGotT" style:font-pitch="variable" fo:font-size="10pt" fo:font-style="normal" fo:font-weight="bold" style:font-size-asian="10pt" style:font-style-asian="normal" style:font-weight-asian="bold" style:font-name-complex="NewsGotT" style:font-family-complex="NewsGotT" style:font-pitch-complex="variable"/>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0" style:family="text">
      <style:text-properties style:font-name="NewsGotT" fo:font-family="NewsGotT" style:font-pitch="variable" fo:font-size="10pt" style:font-size-asian="10pt" style:font-name-complex="NewsGotT" style:font-family-complex="NewsGotT" style:font-pitch-complex="variable"/>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8z0" style:family="text">
      <style:text-properties style:use-window-font-color="true"/>
    </style:style>
    <style:style style:name="WW8Num1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1z0" style:family="text">
      <style:text-properties fo:font-style="normal" fo:font-weight="normal" style:font-style-asian="normal" style:font-weight-asian="normal"/>
    </style:style>
    <style:style style:name="WW8Num1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1z0" style:family="text">
      <style:text-properties style:font-name="NewsGotT" fo:font-family="NewsGotT" style:font-pitch="variable" fo:font-size="10pt" style:font-size-asian="10pt" style:font-name-complex="NewsGotT" style:font-family-complex="NewsGotT" style:font-pitch-complex="variable"/>
    </style:style>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NewsGotT" fo:font-family="NewsGotT" style:font-pitch="variable" fo:font-size="10pt" style:font-size-asian="10pt" style:font-name-complex="NewsGotT" style:font-family-complex="NewsGotT" style:font-pitch-complex="variable"/>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NewsGotT" fo:font-family="NewsGotT" style:font-pitch="variable" fo:font-size="10pt" style:font-size-asian="10pt" style:font-name-complex="NewsGotT" style:font-family-complex="NewsGotT" style:font-pitch-complex="variable"/>
    </style:style>
    <style:style style:name="WW8Num1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8z0" style:family="text">
      <style:text-properties fo:font-style="normal" fo:font-weight="normal" style:font-style-asian="normal" style:font-weight-asian="normal"/>
    </style:style>
    <style:style style:name="WW8Num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7z0" style:family="text">
      <style:text-properties style:font-name="NewsGotT" fo:font-family="NewsGotT" style:font-pitch="variable" fo:font-size="10pt" style:font-size-asian="10pt" style:font-name-complex="NewsGotT" style:font-family-complex="NewsGotT" style:font-pitch-complex="variable"/>
    </style:style>
    <style:style style:name="WW8Num1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0z0" style:family="text">
      <style:text-properties fo:font-size="12pt" fo:font-weight="bold" style:font-size-asian="12pt" style:font-weight-asian="bold"/>
    </style:style>
    <style:style style:name="WW8Num1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NewsGotT" fo:font-family="NewsGotT" style:font-pitch="variable" fo:font-size="10pt" fo:font-style="normal" fo:font-weight="bold" style:font-size-asian="10pt" style:font-style-asian="normal" style:font-weight-asian="bold" style:font-name-complex="NewsGotT" style:font-family-complex="NewsGotT" style:font-pitch-complex="variable"/>
    </style:style>
    <style:style style:name="WW8Num1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3z0" style:family="text">
      <style:text-properties style:font-name="NewsGotT" fo:font-family="NewsGotT" style:font-pitch="variable" fo:font-size="10pt" style:font-size-asian="10pt" style:font-name-complex="NewsGotT" style:font-family-complex="NewsGotT" style:font-pitch-complex="variable"/>
    </style:style>
    <style:style style:name="WW8Num2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9z0" style:family="text">
      <style:text-properties style:font-name="NewsGotT" fo:font-family="NewsGotT" style:font-pitch="variable" fo:font-size="10pt" fo:font-style="normal" fo:font-weight="normal" style:font-size-asian="10pt" style:font-style-asian="normal" style:font-weight-asian="normal" style:font-name-complex="NewsGotT" style:font-family-complex="NewsGotT" style:font-pitch-complex="variable"/>
    </style:style>
    <style:style style:name="WW8Num2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2z0" style:family="text">
      <style:text-properties fo:font-style="normal" fo:font-weight="normal" style:font-style-asian="normal" style:font-weight-asian="normal"/>
    </style:style>
    <style:style style:name="WW8Num22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3z0" style:family="text">
      <style:text-properties style:font-name="NewsGotT" fo:font-family="NewsGotT" style:font-pitch="variable" fo:font-size="10pt" style:font-size-asian="10pt" style:font-name-complex="NewsGotT" style:font-family-complex="NewsGotT" style:font-pitch-complex="variable"/>
    </style:style>
    <style:style style:name="WW8Num2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5z0" style:family="text">
      <style:text-properties style:font-name="NewsGotT" fo:font-family="NewsGotT" style:font-pitch="variable" fo:font-size="12pt" style:font-size-asian="12pt" style:font-name-complex="NewsGotT" style:font-family-complex="NewsGotT" style:font-pitch-complex="variable"/>
    </style:style>
    <style:style style:name="WW8Num2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9z0" style:family="text">
      <style:text-properties style:font-name="NewsGotT" fo:font-family="NewsGotT" style:font-pitch="variable" fo:font-size="10pt" fo:font-style="normal" fo:font-weight="normal" style:font-size-asian="10pt" style:font-style-asian="normal" style:font-weight-asian="normal" style:font-name-complex="NewsGotT" style:font-family-complex="NewsGotT" style:font-pitch-complex="variable"/>
    </style:style>
    <style:style style:name="WW8Num2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6z0" style:family="text">
      <style:text-properties style:use-window-font-color="true"/>
    </style:style>
    <style:style style:name="WW8Num2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5z0" style:family="text">
      <style:text-properties style:font-name="NewsGotT" fo:font-family="NewsGotT" style:font-pitch="variable" fo:font-size="10pt" style:font-size-asian="10pt" style:font-name-complex="NewsGotT" style:font-family-complex="NewsGotT" style:font-pitch-complex="variable"/>
    </style:style>
    <style:style style:name="WW8Num3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font-name="NewsGotT" fo:font-family="NewsGotT" style:font-pitch="variable" style:font-name-complex="NewsGotT" style:font-family-complex="NewsGotT" style:font-pitch-complex="variable"/>
    </style:style>
    <style:style style:name="WW8Num324z0" style:family="text">
      <style:text-properties style:font-name="NewsGotT" fo:font-family="NewsGotT" style:font-pitch="variable" fo:font-size="10pt" fo:font-style="normal" fo:font-weight="normal" style:font-size-asian="10pt" style:font-style-asian="normal" style:font-weight-asian="normal" style:font-name-complex="NewsGotT" style:font-family-complex="NewsGotT" style:font-pitch-complex="variable"/>
    </style:style>
    <style:style style:name="WW8Num3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0z0" style:family="text">
      <style:text-properties fo:font-weight="bold" style:font-weight-asian="bold"/>
    </style:style>
    <style:style style:name="WW8Num3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6z0" style:family="text">
      <style:text-properties style:font-name="NewsGotT" fo:font-family="NewsGotT" style:font-pitch="variable" fo:font-size="10pt" style:font-size-asian="10pt" style:font-name-complex="NewsGotT" style:font-family-complex="NewsGotT" style:font-pitch-complex="variable"/>
    </style:style>
    <style:style style:name="WW8Num3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8z0" style:family="text">
      <style:text-properties fo:font-size="12pt" style:font-size-asian="12pt"/>
    </style:style>
    <style:style style:name="WW8Num3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1z0" style:family="text">
      <style:text-properties style:font-name="NewsGotT" fo:font-family="NewsGotT" style:font-pitch="variable" fo:font-size="10pt" style:font-size-asian="10pt" style:font-name-complex="NewsGotT" style:font-family-complex="NewsGotT" style:font-pitch-complex="variable"/>
    </style:style>
    <style:style style:name="WW8Num3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9z0" style:family="text">
      <style:text-properties style:font-name="NewsGotT" fo:font-family="NewsGotT" style:font-pitch="variable" fo:font-size="10pt" style:font-size-asian="10pt" style:font-name-complex="NewsGotT" style:font-family-complex="NewsGotT" style:font-pitch-complex="variable"/>
    </style:style>
    <style:style style:name="WW8Num360z0" style:family="text">
      <style:text-properties style:font-name="NewsGotT" fo:font-family="NewsGotT" style:font-pitch="variable" fo:font-size="10pt" fo:font-style="normal" fo:font-weight="normal" style:font-size-asian="10pt" style:font-style-asian="normal" style:font-weight-asian="normal" style:font-name-complex="NewsGotT" style:font-family-complex="NewsGotT" style:font-pitch-complex="variable"/>
    </style:style>
    <style:style style:name="WW8Num3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5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9z1" style:family="text">
      <style:text-properties fo:font-weight="normal" style:font-weight-asian="normal"/>
    </style:style>
    <style:style style:name="WW8Num3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90z0" style:family="text">
      <style:text-properties style:font-name="NewsGotT" fo:font-family="NewsGotT" style:font-pitch="variable" fo:font-size="10pt" style:font-size-asian="10pt" style:font-name-complex="NewsGotT" style:font-family-complex="NewsGotT" style:font-pitch-complex="variable"/>
    </style:style>
    <style:style style:name="WW8Num3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95z1" style:family="text">
      <style:text-properties style:font-name="Courier New" fo:font-family="'Courier New'" style:font-family-generic="modern" style:font-name-complex="Courier New" style:font-family-complex="'Courier New'" style:font-family-generic-complex="modern"/>
    </style:style>
    <style:style style:name="WW8Num3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6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3z0" style:family="text">
      <style:text-properties style:font-name="NewsGotT" fo:font-family="NewsGotT" style:font-pitch="variable" fo:font-size="10pt" style:font-size-asian="10pt" style:font-name-complex="NewsGotT" style:font-family-complex="NewsGotT" style:font-pitch-complex="variable"/>
    </style:style>
    <style:style style:name="WW8Num435z0" style:family="text">
      <style:text-properties style:font-name="NewsGotT" fo:font-family="NewsGotT" style:font-pitch="variable" fo:font-size="10pt" fo:font-style="normal" fo:font-weight="normal" style:font-size-asian="10pt" style:font-style-asian="normal" style:font-weight-asian="normal" style:font-name-complex="NewsGotT" style:font-family-complex="NewsGotT" style:font-pitch-complex="variable"/>
    </style:style>
    <style:style style:name="WW8Num437z0" style:family="text">
      <style:text-properties style:font-name="NewsGotT" fo:font-family="NewsGotT" style:font-pitch="variable" fo:font-size="10pt" fo:font-style="normal" fo:font-weight="normal" style:font-size-asian="10pt" style:font-style-asian="normal" style:font-weight-asian="normal" style:font-name-complex="NewsGotT" style:font-family-complex="NewsGotT" style:font-pitch-complex="variable"/>
    </style:style>
    <style:style style:name="WW8Num440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0z0" style:family="text">
      <style:text-properties style:font-name="NewsGotT" fo:font-family="NewsGotT" style:font-pitch="variable" fo:font-size="10pt" style:font-size-asian="10pt" style:font-name-complex="NewsGotT" style:font-family-complex="NewsGotT" style:font-pitch-complex="variable"/>
    </style:style>
    <style:style style:name="WW8Num4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6z0" style:family="text">
      <style:text-properties style:font-name="NewsGotT" fo:font-family="NewsGotT" style:font-pitch="variable" fo:font-size="10pt" fo:font-style="normal" fo:font-weight="bold" style:font-size-asian="10pt" style:font-style-asian="normal" style:font-weight-asian="bold" style:font-name-complex="NewsGotT" style:font-family-complex="NewsGotT" style:font-pitch-complex="variable"/>
    </style:style>
    <style:style style:name="WW8Num4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0z0" style:family="text">
      <style:text-properties style:font-name="NewsGotT" fo:font-family="NewsGotT" style:font-pitch="variable" fo:font-size="10pt" fo:font-style="normal" fo:font-weight="bold" style:font-size-asian="10pt" style:font-style-asian="normal" style:font-weight-asian="bold" style:font-name-complex="NewsGotT" style:font-family-complex="NewsGotT" style:font-pitch-complex="variable"/>
    </style:style>
    <style:style style:name="WW8Num472z0" style:family="text">
      <style:text-properties style:font-name="NewsGotT" fo:font-family="NewsGotT" style:font-pitch="variable" fo:font-size="10pt" fo:font-style="normal" fo:font-weight="bold" style:font-size-asian="10pt" style:font-style-asian="normal" style:font-weight-asian="bold" style:font-name-complex="NewsGotT" style:font-family-complex="NewsGotT" style:font-pitch-complex="variable"/>
    </style:style>
    <style:style style:name="WW8Num4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80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5z0" style:family="text">
      <style:text-properties style:font-name="NewsGotT" fo:font-family="NewsGotT" style:font-pitch="variable" fo:font-size="10pt" style:font-size-asian="10pt" style:font-name-complex="NewsGotT" style:font-family-complex="NewsGotT" style:font-pitch-complex="variable"/>
    </style:style>
    <style:style style:name="WW8Num488z0" style:family="text">
      <style:text-properties style:font-name="NewsGotT" fo:font-family="NewsGotT" style:font-pitch="variable" fo:font-size="12pt" style:font-size-asian="12pt" style:font-name-complex="NewsGotT" style:font-family-complex="NewsGotT" style:font-pitch-complex="variable"/>
    </style:style>
    <style:style style:name="WW8Num489z0" style:family="text">
      <style:text-properties style:font-name="NewsGotT" fo:font-family="NewsGotT" style:font-pitch="variable" fo:font-size="12pt" style:font-size-asian="12pt" style:font-name-complex="NewsGotT" style:font-family-complex="NewsGotT" style:font-pitch-complex="variable"/>
    </style:style>
    <style:style style:name="WW8Num4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1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492z0" style:family="text">
      <style:text-properties style:font-name="NewsGotT" fo:font-family="NewsGotT" style:font-pitch="variable" fo:font-size="10pt" style:font-size-asian="10pt" style:font-name-complex="NewsGotT" style:font-family-complex="NewsGotT" style:font-pitch-complex="variable"/>
    </style:style>
    <style:style style:name="WW8Num49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2z0" style:family="text">
      <style:text-properties style:font-name="NewsGotT" fo:font-family="NewsGotT" style:font-pitch="variable" fo:font-size="10pt" style:font-size-asian="10pt" style:font-name-complex="NewsGotT" style:font-family-complex="NewsGotT" style:font-pitch-complex="variable"/>
    </style:style>
    <style:style style:name="WW8Num5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5z0" style:family="text">
      <style:text-properties style:font-name="NewsGotT" fo:font-family="NewsGotT" style:font-pitch="variable" fo:font-size="10pt" style:font-size-asian="10pt" style:font-name-complex="NewsGotT" style:font-family-complex="NewsGotT" style:font-pitch-complex="variable"/>
    </style:style>
    <style:style style:name="WW8Num5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0z0" style:family="text">
      <style:text-properties fo:font-size="12pt" fo:font-weight="bold" style:font-size-asian="12pt" style:font-weight-asian="bold"/>
    </style:style>
    <style:style style:name="WW8Num5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6z0" style:family="text">
      <style:text-properties style:font-name="NewsGotT" fo:font-family="NewsGotT" style:font-pitch="variable" fo:font-size="10pt" fo:font-style="normal" fo:font-weight="bold" style:font-size-asian="10pt" style:font-style-asian="normal" style:font-weight-asian="bold" style:font-name-complex="NewsGotT" style:font-family-complex="NewsGotT" style:font-pitch-complex="variable"/>
    </style:style>
    <style:style style:name="WW8Num52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1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42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45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46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4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8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48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49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49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4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1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52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52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52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5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4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54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55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55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5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7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57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57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58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5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60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60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60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6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6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3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63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6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Símbolo_20_de_20_nota_20_al_20_pie" style:display-name="Símbolo de nota al pie" style:family="text" style:parent-style-name="WW-Fuente_20_de_20_párrafo_20_predeter.">
      <style:text-properties style:text-position="super 58%"/>
    </style:style>
    <style:style style:name="Strong_20_Emphasis" style:display-name="Strong Emphasis" style:family="text" style:parent-style-name="WW-Fuente_20_de_20_párrafo_20_predeter.">
      <style:text-properties fo:font-weight="bold" style:font-weight-asian="bold"/>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0" style:family="text"/>
    <style:style style:name="WW8Num52z0" style:family="text">
      <style:text-properties style:font-name="Wingdings" fo:font-family="Wingdings" style:font-pitch="variable" style:font-charset="x-symbol" fo:font-size="8pt" fo:letter-spacing="-0.004cm" style:font-size-asian="8pt" style:font-name-complex="Wingdings" style:font-family-complex="Wingdings" style:font-pitch-complex="variable" style:font-charset-complex="x-symbol"/>
    </style:style>
    <style:style style:name="WW8Num54z0" style:family="text"/>
    <style:style style:name="WW8Num58z1" style:family="text">
      <style:text-properties fo:font-size="12pt" fo:font-weight="bold" style:font-size-asian="12pt" style:font-weight-asian="bold"/>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0" style:family="text"/>
    <style:style style:name="WW8Num7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St204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204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204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204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20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0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1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201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201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201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20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0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8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98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98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98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9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9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6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95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9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95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95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9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9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2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92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92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92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9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9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9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9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9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9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8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6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6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6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6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8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3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3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3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3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8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0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0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0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0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8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7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7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77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77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77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7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7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5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74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7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74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74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7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7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2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71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71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71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7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7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9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9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8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8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6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6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6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6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5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6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3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3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3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3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6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0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0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0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0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6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5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7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57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57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57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5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5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4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54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5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53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53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5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5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0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50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50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50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5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7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47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47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47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4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4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44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44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44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4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2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41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41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41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4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9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39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38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38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3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6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36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36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35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3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3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33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3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0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30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3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2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7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27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27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27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2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2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4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24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24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24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2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2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1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21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21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21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2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8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18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18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18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1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1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5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15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15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15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1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3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12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12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12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0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10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0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9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09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0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6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06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06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06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0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3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03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03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03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0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0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00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00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00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10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9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7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97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97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97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9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9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4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94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94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94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9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9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2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91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91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91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9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9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9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89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8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8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88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8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85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85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856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8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3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82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82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82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8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0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80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79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79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7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7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77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77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76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7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74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74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740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7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1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71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71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71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7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85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68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6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63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488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421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41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3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6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5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5z1" style:family="text">
      <style:text-properties style:font-name="Courier New" fo:font-family="'Courier New'" style:font-family-generic="modern" style:font-name-complex="Courier New" style:font-family-complex="'Courier New'" style:font-family-generic-complex="modern"/>
    </style:style>
    <style:style style:name="WW8Num461z0" style:family="text">
      <style:text-properties style:font-name="NewsGotT" fo:font-family="NewsGotT" style:font-pitch="variable" fo:font-size="10pt" fo:font-style="normal" fo:font-weight="bold" style:font-size-asian="10pt" style:font-style-asian="normal" style:font-weight-asian="bold" style:font-name-complex="NewsGotT" style:font-family-complex="NewsGotT" style:font-pitch-complex="variable"/>
    </style:style>
    <style:style style:name="WW8Num4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3z1" style:family="text">
      <style:text-properties style:font-name="Courier New" fo:font-family="'Courier New'" style:font-family-generic="modern" style:font-name-complex="Courier New" style:font-family-complex="'Courier New'" style:font-family-generic-complex="modern"/>
    </style:style>
    <style:style style:name="WW8Num4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1z0" style:family="text">
      <style:text-properties style:font-name="NewsGotT" fo:font-family="NewsGotT" style:font-pitch="variable" fo:font-size="10pt" style:font-size-asian="10pt" style:font-name-complex="NewsGotT" style:font-family-complex="NewsGotT" style:font-pitch-complex="variable"/>
    </style:style>
    <style:style style:name="WW8Num4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8z0" style:family="text">
      <style:text-properties style:font-name="NewsGotT" fo:font-family="NewsGotT" style:font-pitch="variable" fo:font-size="10pt" style:font-size-asian="10pt" style:font-name-complex="NewsGotT" style:font-family-complex="NewsGotT" style:font-pitch-complex="variable"/>
    </style:style>
    <style:style style:name="WW8Num4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425z0" style:family="text">
      <style:text-properties style:font-name="NewsGotT" fo:font-family="NewsGotT" style:font-pitch="variable" fo:font-size="10pt" style:font-size-asian="10pt" style:font-name-complex="NewsGotT" style:font-family-complex="NewsGotT" style:font-pitch-complex="variable"/>
    </style:style>
    <style:style style:name="WW8Num4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2z0" style:family="text">
      <style:text-properties style:font-name="NewsGotT" fo:font-family="NewsGotT" style:font-pitch="variable" fo:font-size="10pt" fo:font-style="normal" fo:font-weight="bold" style:font-size-asian="10pt" style:font-style-asian="normal" style:font-weight-asian="bold" style:font-name-complex="NewsGotT" style:font-family-complex="NewsGotT" style:font-pitch-complex="variable"/>
    </style:style>
    <style:style style:name="WW8Num4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4z0" style:family="text">
      <style:text-properties style:font-name="NewsGotT" fo:font-family="NewsGotT" style:font-pitch="variable" fo:font-size="10pt" style:font-size-asian="10pt" style:font-name-complex="NewsGotT" style:font-family-complex="NewsGotT" style:font-pitch-complex="variable"/>
    </style:style>
    <style:style style:name="WW8Num3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82z0" style:family="text">
      <style:text-properties style:font-name="NewsGotT" fo:font-family="NewsGotT" style:font-pitch="variable" fo:font-size="10pt" fo:font-style="normal" fo:font-weight="normal" style:font-size-asian="10pt" style:font-style-asian="normal" style:font-weight-asian="normal" style:font-name-complex="NewsGotT" style:font-family-complex="NewsGotT" style:font-pitch-complex="variable"/>
    </style:style>
    <style:style style:name="WW8Num3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6z1" style:family="text">
      <style:text-properties style:font-name="Courier New" fo:font-family="'Courier New'" style:font-family-generic="modern" style:font-name-complex="Courier New" style:font-family-complex="'Courier New'" style:font-family-generic-complex="modern"/>
    </style:style>
    <style:style style:name="WW8Num343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1" style:family="text">
      <style:text-properties fo:font-weight="normal" style:font-weight-asian="normal"/>
    </style:style>
    <style:style style:name="WW8Num3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12z0" style:family="text">
      <style:text-properties style:font-name="NewsGotT" fo:font-family="NewsGotT" style:font-pitch="variable" fo:font-size="10pt" style:font-size-asian="10pt" style:font-name-complex="NewsGotT" style:font-family-complex="NewsGotT" style:font-pitch-complex="variable"/>
    </style:style>
    <style:style style:name="WW8Num3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NewsGotT" fo:font-family="NewsGotT" style:font-pitch="variable" fo:font-size="10pt" style:font-size-asian="10pt" style:font-name-complex="NewsGotT" style:font-family-complex="NewsGotT" style:font-pitch-complex="variable"/>
    </style:style>
    <style:style style:name="WW8Num2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fo:font-style="normal" fo:font-weight="normal" style:font-style-asian="normal" style:font-weight-asian="norma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7z0" style:family="text">
      <style:text-properties style:font-name="NewsGotT" fo:font-family="NewsGotT" style:font-pitch="variable" fo:font-size="10pt" style:font-size-asian="10pt" style:font-name-complex="NewsGotT" style:font-family-complex="NewsGotT" style:font-pitch-complex="variable"/>
    </style:style>
    <style:style style:name="WW8Num1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z0" style:family="text">
      <style:text-properties style:font-name="NewsGotT" fo:font-family="NewsGotT" style:font-pitch="variable" fo:font-size="10pt" style:font-size-asian="10pt" style:font-name-complex="NewsGotT" style:font-family-complex="NewsGotT" style:font-pitch-complex="variable"/>
    </style:style>
    <style:style style:name="WW8Num1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0" style:family="text">
      <style:text-properties style:font-name="NewsGotT" fo:font-family="NewsGotT" style:font-pitch="variable" fo:font-size="10pt" style:font-size-asian="10pt" style:font-name-complex="NewsGotT" style:font-family-complex="NewsGotT"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3z0" style:family="text">
      <style:text-properties fo:font-style="normal" fo:font-weight="normal" style:font-style-asian="normal" style:font-weight-asian="normal"/>
    </style:style>
    <style:style style:name="WW8Num110z0" style:family="text">
      <style:text-properties style:use-window-font-color="true"/>
    </style:style>
    <style:style style:name="WW8Num1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1" style:family="text">
      <style:text-properties style:text-underline-style="none"/>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NewsGotT" fo:font-family="NewsGotT" style:font-pitch="variable" fo:font-size="10pt" fo:font-style="normal" fo:font-weight="bold" style:font-size-asian="10pt" style:font-style-asian="normal" style:font-weight-asian="bold" style:font-name-complex="NewsGotT" style:font-family-complex="NewsGotT" style:font-pitch-complex="variable"/>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0z0" style:family="text"/>
    <style:style style:name="WW8Num38z0" style:family="text">
      <style:text-properties style:font-name="NewsGotT" fo:font-family="NewsGotT" style:font-pitch="variable" fo:language="es" fo:country="ES" style:font-name-complex="NewsGotT" style:font-family-complex="NewsGotT" style:font-pitch-complex="variable"/>
    </style:style>
    <style:style style:name="WW8Num36z0" style:family="text">
      <style:text-properties fo:color="#0000ff"/>
    </style:style>
    <style:style style:name="WW8Num35z1" style:family="text">
      <style:text-properties fo:color="#0000ff"/>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text-properties fo:font-size="12pt" fo:font-weight="bold" style:font-size-asian="12pt" style:font-weight-asian="bold"/>
    </style:style>
    <style:style style:name="WW8Num33z0" style:family="text">
      <style:text-properties fo:font-size="10pt" fo:font-weight="normal" style:font-size-asian="10pt" style:font-weight-asian="normal"/>
    </style:style>
    <style:style style:name="WW8Num32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fo:font-weight="bold" style:font-weight-asian="bold"/>
    </style:style>
    <style:style style:name="WW8Num25z0"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1" style:family="text">
      <style:text-properties fo:font-size="12pt" fo:font-weight="bold" style:font-size-asian="12pt" style:font-weight-asian="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Emphasis" style:family="text">
      <style:text-properties fo:font-style="italic" style:font-style-asian="italic" style:font-style-complex="italic"/>
    </style:style>
    <style:style style:name="WW8Num57z1" style:family="text"/>
    <style:style style:name="WW8Num128z1"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430z0" style:family="text"/>
    <style:style style:name="WW8Num434z0" style:family="text"/>
    <style:style style:name="WW8Num436z0" style:family="text"/>
    <style:style style:name="WW8Num4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1z0" style:family="text"/>
    <style:style style:name="WW8Num446z0" style:family="text"/>
    <style:style style:name="WW8Num44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449z0" style:family="text"/>
    <style:style style:name="WW8Num452z0" style:family="text"/>
    <style:style style:name="WW8Num457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459z1" style:family="text">
      <style:text-properties style:use-window-font-color="true"/>
    </style:style>
    <style:style style:name="WW8Num4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53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454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St455z1" style:family="text"/>
    <style:style style:name="WW8NumSt455z2" style:family="text"/>
    <style:style style:name="WW8NumSt456z1" style:family="text"/>
    <style:style style:name="WW8NumSt456z2" style:family="text"/>
    <style:style style:name="WW8NumSt457z1" style:family="text"/>
    <style:style style:name="WW8NumSt457z2" style:family="text"/>
    <style:style style:name="WW8NumSt458z1" style:family="text"/>
    <style:style style:name="WW8NumSt458z2" style:family="text"/>
    <style:style style:name="WW8NumSt459z1" style:family="text"/>
    <style:style style:name="WW8NumSt459z2" style:family="text"/>
    <style:style style:name="WW8NumSt460z1" style:family="text"/>
    <style:style style:name="WW8NumSt460z2" style:family="text"/>
    <style:style style:name="WW8NumSt461z1" style:family="text"/>
    <style:style style:name="WW8NumSt461z2" style:family="text"/>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1" style:family="text">
      <style:text-properties fo:font-size="12pt" fo:font-weight="bold" style:font-size-asian="12pt" style:font-weight-asian="bold"/>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text-properties fo:font-size="12pt" fo:font-weight="bold" style:font-size-asian="12pt" style:font-weight-asian="bold"/>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23z1" style:family="text"/>
    <style:style style:name="WW8Num2z1" style:family="text"/>
    <style:style style:name="Ref._20_de_20_comentario" style:display-name="Ref. de comentario" style:family="text" style:parent-style-name="Fuente_20_de_20_párrafo_20_predeter.">
      <style:text-properties fo:font-size="8pt" style:font-size-asian="8pt"/>
    </style:style>
    <style:style style:name="Footnote_20_Symbol" style:display-name="Footnote Symbol" style:family="text" style:parent-style-name="Fuente_20_de_20_párrafo_20_predeter.">
      <style:text-properties style:text-position="super 58%"/>
    </style:style>
    <style:style style:name="WW8NumSt98z2" style:family="text"/>
    <style:style style:name="WW8NumSt98z1" style:family="text"/>
    <style:style style:name="WW8NumSt97z2" style:family="text"/>
    <style:style style:name="WW8NumSt97z1" style:family="text"/>
    <style:style style:name="WW8NumSt96z2" style:family="text"/>
    <style:style style:name="WW8NumSt96z1" style:family="text"/>
    <style:style style:name="WW8NumSt95z2" style:family="text"/>
    <style:style style:name="WW8NumSt95z1" style:family="text"/>
    <style:style style:name="WW8NumSt94z2" style:family="text"/>
    <style:style style:name="WW8NumSt94z1" style:family="text"/>
    <style:style style:name="WW8NumSt92z2" style:family="text"/>
    <style:style style:name="WW8NumSt92z1" style:family="text"/>
    <style:style style:name="WW8NumSt91z2" style:family="text"/>
    <style:style style:name="WW8NumSt91z1" style:family="text"/>
    <style:style style:name="WW8NumSt87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415z0" style:family="text"/>
    <style:style style:name="WW8Num414z0" style:family="text"/>
    <style:style style:name="WW8Num410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95z0" style:family="text"/>
    <style:style style:name="WW8Num3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7z0" style:family="text"/>
    <style:style style:name="WW8Num3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4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79z0" style:family="text"/>
    <style:style style:name="WW8Num374z8" style:family="text"/>
    <style:style style:name="WW8Num374z7" style:family="text"/>
    <style:style style:name="WW8Num374z6" style:family="text"/>
    <style:style style:name="WW8Num374z5" style:family="text"/>
    <style:style style:name="WW8Num374z4" style:family="text"/>
    <style:style style:name="WW8Num374z3" style:family="text"/>
    <style:style style:name="WW8Num374z2" style:family="text"/>
    <style:style style:name="WW8Num374z1" style:family="text"/>
    <style:style style:name="WW8Num367z0" style:family="text"/>
    <style:style style:name="WW8Num366z0" style:family="text"/>
    <style:style style:name="WW8Num3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6z0" style:family="text"/>
    <style:style style:name="WW8Num338z0" style:family="text"/>
    <style:style style:name="WW8Num337z0" style:family="text"/>
    <style:style style:name="WW8Num336z0" style:family="text"/>
    <style:style style:name="WW8Num332z0" style:family="text"/>
    <style:style style:name="WW8Num329z0" style:family="text"/>
    <style:style style:name="WW8Num3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0" style:family="text"/>
    <style:style style:name="WW8Num320z0" style:family="text"/>
    <style:style style:name="WW8Num318z0" style:family="text"/>
    <style:style style:name="WW8Num314z0" style:family="text"/>
    <style:style style:name="WW8Num292z0" style:family="text">
      <style:text-properties style:font-name="NewsGotT" fo:font-family="NewsGotT" style:font-pitch="variable" fo:font-size="10pt" style:font-size-asian="10pt" style:font-name-complex="NewsGotT" style:font-family-complex="NewsGotT" style:font-pitch-complex="variable"/>
    </style:style>
    <style:style style:name="WW8Num2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style style:name="WW8Num279z0" style:family="text"/>
    <style:style style:name="WW8Num276z0" style:family="text"/>
    <style:style style:name="WW8Num274z0" style:family="text">
      <style:text-properties style:font-name="Symbol" fo:font-family="Symbol" style:font-family-generic="roman" style:font-pitch="variable" fo:font-size="6pt" style:font-size-asian="6pt" style:font-name-complex="Symbol" style:font-family-complex="Symbol" style:font-family-generic-complex="roman" style:font-pitch-complex="variable"/>
    </style:style>
    <style:style style:name="WW8Num273z0" style:family="text"/>
    <style:style style:name="WW8Num253z0" style:family="text"/>
    <style:style style:name="WW8Num252z0" style:family="text"/>
    <style:style style:name="WW8Num248z0" style:family="text"/>
    <style:style style:name="WW8Num241z0" style:family="text"/>
    <style:style style:name="WW8Num237z0" style:family="text"/>
    <style:style style:name="WW8Num2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style style:name="WW8Num2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0" style:family="text"/>
    <style:style style:name="WW8Num218z0" style:family="text"/>
    <style:style style:name="WW8Num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8" style:family="text"/>
    <style:style style:name="WW8Num209z7" style:family="text"/>
    <style:style style:name="WW8Num209z6" style:family="text"/>
    <style:style style:name="WW8Num209z5" style:family="text"/>
    <style:style style:name="WW8Num209z4" style:family="text"/>
    <style:style style:name="WW8Num209z3" style:family="text"/>
    <style:style style:name="WW8Num209z2" style:family="text"/>
    <style:style style:name="WW8Num209z1" style:family="text"/>
    <style:style style:name="WW8Num207z0" style:family="text"/>
    <style:style style:name="WW8Num206z0" style:family="text"/>
    <style:style style:name="WW8Num204z0" style:family="text"/>
    <style:style style:name="WW8Num200z0" style:family="text"/>
    <style:style style:name="WW8Num1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style style:name="WW8Num162z0" style:family="text"/>
    <style:style style:name="WW8Num156z0" style:family="text"/>
    <style:style style:name="WW8Num1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0z0" style:family="text"/>
    <style:style style:name="WW8Num1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8" style:family="text"/>
    <style:style style:name="WW8Num136z7" style:family="text"/>
    <style:style style:name="WW8Num136z6" style:family="text"/>
    <style:style style:name="WW8Num136z5" style:family="text"/>
    <style:style style:name="WW8Num136z4" style:family="text"/>
    <style:style style:name="WW8Num136z3" style:family="text"/>
    <style:style style:name="WW8Num136z2" style:family="text"/>
    <style:style style:name="WW8Num136z1" style:family="text"/>
    <style:style style:name="WW8Num125z0" style:family="text"/>
    <style:style style:name="WW8Num1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3z1" style:family="text"/>
    <style:style style:name="WW8Num102z0" style:family="text"/>
    <style:style style:name="WW8Num101z0" style:family="text"/>
    <style:style style:name="WW8Num98z0" style:family="text"/>
    <style:style style:name="WW8Num9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5z0" style:family="text"/>
    <style:style style:name="WW8Num8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86z0" style:family="text">
      <style:text-properties style:font-name="NewsGotT" fo:font-family="NewsGotT" style:font-pitch="variable" fo:font-weight="bold" style:font-weight-asian="bold" style:font-name-complex="NewsGotT" style:font-family-complex="NewsGotT" style:font-pitch-complex="variable"/>
    </style:style>
    <style:style style:name="WW8Num85z0" style:family="text"/>
    <style:style style:name="WW8Num84z0" style:family="text"/>
    <style:style style:name="WW8Num78z0" style:family="text"/>
    <style:style style:name="WW8Num53z1"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7">
        <style:list-level-properties text:list-level-position-and-space-mode="label-alignment">
          <style:list-level-label-alignment text:label-followed-by="listtab" text:list-tab-stop-position="2.122cm" fo:text-indent="-0.635cm" fo:margin-left="2.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4z0" style:num-suffix="." style:num-format="1" text:start-value="2" text:display-levels="2">
        <style:list-level-properties text:list-level-position-and-space-mode="label-alignment">
          <style:list-level-label-alignment text:label-followed-by="listtab" text:list-tab-stop-position="1.808cm" fo:text-indent="-1.058cm" fo:margin-left="1.808cm"/>
        </style:list-level-properties>
      </text:list-level-style-number>
      <text:list-level-style-number text:level="3" text:style-name="WW8Num24z0" style:num-suffix="." style:num-format="1" text:start-value="2"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5">
        <style:list-level-properties text:list-level-position-and-space-mode="label-alignment">
          <style:list-level-label-alignment text:label-followed-by="listtab" text:list-tab-stop-position="2.122cm" fo:text-indent="-0.635cm" fo:margin-left="2.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9">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8z0" style:num-suffix="." style:num-format="1" text:start-value="2" text:display-levels="2">
        <style:list-level-properties text:list-level-position-and-space-mode="label-alignment">
          <style:list-level-label-alignment text:label-followed-by="listtab" text:list-tab-stop-position="1.649cm" fo:text-indent="-0.9cm" fo:margin-left="1.649cm"/>
        </style:list-level-properties>
      </text:list-level-style-number>
      <text:list-level-style-number text:level="3" text:style-name="WW8Num28z0" style:num-suffix="." style:num-format="1" text:start-value="2"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29z1" style:num-suffix="." style:num-format="1" text:start-value="2" text:display-levels="2">
        <style:list-level-properties text:list-level-position-and-space-mode="label-alignment">
          <style:list-level-label-alignment text:label-followed-by="listtab" text:list-tab-stop-position="1.66cm" fo:text-indent="-0.91cm" fo:margin-left="1.66cm"/>
        </style:list-level-properties>
      </text:list-level-style-number>
      <text:list-level-style-number text:level="3" text:style-name="WW8Num29z1" style:num-suffix="." style:num-format="1" text:start-value="2"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29z1"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29z1"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29z1"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29z1"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29z1"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29z1" style:num-suffix="."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I"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5cm" fo:margin-left="2.11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3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6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92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7.1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4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73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2" text:display-levels="2">
        <style:list-level-properties text:list-level-position-and-space-mode="label-alignment">
          <style:list-level-label-alignment text:label-followed-by="listtab" text:list-tab-stop-position="1.649cm" fo:text-indent="-0.9cm" fo:margin-left="1.649cm"/>
        </style:list-level-properties>
      </text:list-level-style-number>
      <text:list-level-style-number text:level="3" text:style-name="WW8Num35z1" style:num-suffix="." style:num-format="1" text:start-value="2"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9">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6z0" style:num-suffix="." style:num-format="1" text:start-value="2" text:display-levels="2">
        <style:list-level-properties text:list-level-position-and-space-mode="label-alignment">
          <style:list-level-label-alignment text:label-followed-by="listtab" text:list-tab-stop-position="1.649cm" fo:text-indent="-0.9cm" fo:margin-left="1.649cm"/>
        </style:list-level-properties>
      </text:list-level-style-number>
      <text:list-level-style-number text:level="3" text:style-name="WW8Num36z0" style:num-suffix="." style:num-format="1" text:start-value="2"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fo:text-indent="-0.635cm" fo:margin-left="2.11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3.3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4.65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92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7.19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8.46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9.73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text:list-tab-stop-position="0.1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text:start-value="3">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75z0" style:num-suffix="." style:num-format="1" text:display-levels="2">
        <style:list-level-properties text:list-level-position-and-space-mode="label-alignment">
          <style:list-level-label-alignment text:label-followed-by="listtab" text:list-tab-stop-position="1.937cm" fo:text-indent="-0.688cm" fo:margin-left="1.937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3.267cm" fo:text-indent="-1.27cm" fo:margin-left="3.267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4.015cm" fo:text-indent="-1.27cm" fo:margin-left="4.015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6.145cm" fo:text-indent="-1.905cm" fo:margin-left="6.145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7.528cm" fo:text-indent="-2.54cm" fo:margin-left="7.528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8.276cm" fo:text-indent="-2.54cm" fo:margin-left="8.276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9.659cm" fo:text-indent="-3.175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9.2.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text:start-value="4">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text:start-value="3">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text:start-value="10">
        <style:list-level-properties text:list-level-position-and-space-mode="label-alignment">
          <style:list-level-label-alignment text:label-followed-by="listtab" text:list-tab-stop-position="0.683cm" fo:text-indent="-0.683cm" fo:margin-left="0.683cm"/>
        </style:list-level-properties>
      </text:list-level-style-number>
      <text:list-level-style-number text:level="2" text:style-name="WW8Num94z0" style:num-suffix="." style:num-format="1" text:start-value="8" text:display-levels="2">
        <style:list-level-properties text:list-level-position-and-space-mode="label-alignment">
          <style:list-level-label-alignment text:label-followed-by="listtab" text:list-tab-stop-position="1.683cm" fo:text-indent="-0.683cm" fo:margin-left="1.683cm"/>
        </style:list-level-properties>
      </text:list-level-style-number>
      <text:list-level-style-number text:level="3" text:style-name="WW8Num94z0"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94z0"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94z0" style:num-suffix="."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94z0"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94z0" style:num-suffix="."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94z0"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94z0" style:num-suffix="."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9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9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9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99z0" style:num-suffix="." style:num-format="1" text:display-levels="2">
        <style:list-level-properties text:list-level-position-and-space-mode="label-alignment">
          <style:list-level-label-alignment text:label-followed-by="listtab" text:list-tab-stop-position="2.741cm" fo:text-indent="-0.741cm" fo:margin-left="2.741cm"/>
        </style:list-level-properties>
      </text:list-level-style-number>
      <text:list-level-style-number text:level="3" text:style-name="WW8Num99z0" style:num-suffix="." style:num-format="1" text:display-levels="3">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4" text:style-name="WW8Num99z0" style:num-suffix="." style:num-format="1" text:display-levels="4">
        <style:list-level-properties text:list-level-position-and-space-mode="label-alignment">
          <style:list-level-label-alignment text:label-followed-by="listtab" text:list-tab-stop-position="4.269cm" fo:text-indent="-1.27cm" fo:margin-left="4.269cm"/>
        </style:list-level-properties>
      </text:list-level-style-number>
      <text:list-level-style-number text:level="5" text:style-name="WW8Num99z0" style:num-suffix="." style:num-format="1" text:display-levels="5">
        <style:list-level-properties text:list-level-position-and-space-mode="label-alignment">
          <style:list-level-label-alignment text:label-followed-by="listtab" text:list-tab-stop-position="5.403cm" fo:text-indent="-1.905cm" fo:margin-left="5.403cm"/>
        </style:list-level-properties>
      </text:list-level-style-number>
      <text:list-level-style-number text:level="6" text:style-name="WW8Num99z0" style:num-suffix="." style:num-format="1" text:display-levels="6">
        <style:list-level-properties text:list-level-position-and-space-mode="label-alignment">
          <style:list-level-label-alignment text:label-followed-by="listtab" text:list-tab-stop-position="5.902cm" fo:text-indent="-1.905cm" fo:margin-left="5.902cm"/>
        </style:list-level-properties>
      </text:list-level-style-number>
      <text:list-level-style-number text:level="7" text:style-name="WW8Num99z0" style:num-suffix="." style:num-format="1" text:display-levels="7">
        <style:list-level-properties text:list-level-position-and-space-mode="label-alignment">
          <style:list-level-label-alignment text:label-followed-by="listtab" text:list-tab-stop-position="7.036cm" fo:text-indent="-2.54cm" fo:margin-left="7.036cm"/>
        </style:list-level-properties>
      </text:list-level-style-number>
      <text:list-level-style-number text:level="8" text:style-name="WW8Num99z0" style:num-suffix="." style:num-format="1" text:display-levels="8">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9" text:style-name="WW8Num99z0" style:num-suffix="." style:num-format="1" text:display-levels="9">
        <style:list-level-properties text:list-level-position-and-space-mode="label-alignment">
          <style:list-level-label-alignment text:label-followed-by="listtab" text:list-tab-stop-position="8.035cm" fo:text-indent="-2.54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01z0" style:num-suffix="." style:num-format="1" text:display-levels="2">
        <style:list-level-properties text:list-level-position-and-space-mode="label-alignment">
          <style:list-level-label-alignment text:label-followed-by="listtab" text:list-tab-stop-position="1.715cm" fo:text-indent="-0.714cm" fo:margin-left="1.715cm"/>
        </style:list-level-properties>
      </text:list-level-style-number>
      <text:list-level-style-number text:level="3" text:style-name="WW8Num101z0" style:num-suffix="."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101z0" style:num-suffix="." style:num-format="1" text:display-levels="4">
        <style:list-level-properties text:list-level-position-and-space-mode="label-alignment">
          <style:list-level-label-alignment text:label-followed-by="listtab" text:list-tab-stop-position="3.268cm" fo:text-indent="-1.27cm" fo:margin-left="3.268cm"/>
        </style:list-level-properties>
      </text:list-level-style-number>
      <text:list-level-style-number text:level="5" text:style-name="WW8Num101z0"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text:style-name="WW8Num101z0" style:num-suffix="." style:num-format="1" text:display-levels="6">
        <style:list-level-properties text:list-level-position-and-space-mode="label-alignment">
          <style:list-level-label-alignment text:label-followed-by="listtab" text:list-tab-stop-position="4.902cm" fo:text-indent="-1.905cm" fo:margin-left="4.902cm"/>
        </style:list-level-properties>
      </text:list-level-style-number>
      <text:list-level-style-number text:level="7" text:style-name="WW8Num101z0" style:num-suffix="." style:num-format="1" text:display-levels="7">
        <style:list-level-properties text:list-level-position-and-space-mode="label-alignment">
          <style:list-level-label-alignment text:label-followed-by="listtab" text:list-tab-stop-position="6.036cm" fo:text-indent="-2.54cm" fo:margin-left="6.036cm"/>
        </style:list-level-properties>
      </text:list-level-style-number>
      <text:list-level-style-number text:level="8" text:style-name="WW8Num101z0" style:num-suffix="." style:num-format="1" text:display-levels="8">
        <style:list-level-properties text:list-level-position-and-space-mode="label-alignment">
          <style:list-level-label-alignment text:label-followed-by="listtab" text:list-tab-stop-position="6.535cm" fo:text-indent="-2.54cm" fo:margin-left="6.535cm"/>
        </style:list-level-properties>
      </text:list-level-style-number>
      <text:list-level-style-number text:level="9" text:style-name="WW8Num101z0" style:num-suffix="." style:num-format="1" text:display-levels="9">
        <style:list-level-properties text:list-level-position-and-space-mode="label-alignment">
          <style:list-level-label-alignment text:label-followed-by="listtab" text:list-tab-stop-position="7.669cm" fo:text-indent="-3.175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text:start-value="19">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text:start-value="20">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07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7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0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7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0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7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07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8.2.2.2." style:num-format="">
        <style:list-level-properties text:list-level-position-and-space-mode="label-alignment">
          <style:list-level-label-alignment text:label-followed-by="listtab" text:list-tab-stop-position="2.656cm" fo:text-indent="-0.75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text:start-value="9">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11z0" style:num-suffix="." style:num-format="1" text:start-value="2" text:display-levels="2">
        <style:list-level-properties text:list-level-position-and-space-mode="label-alignment">
          <style:list-level-label-alignment text:label-followed-by="listtab" text:list-tab-stop-position="2.046cm" fo:text-indent="-1.296cm" fo:margin-left="2.046cm"/>
        </style:list-level-properties>
      </text:list-level-style-number>
      <text:list-level-style-number text:level="3" text:style-name="WW8Num111z0" style:num-suffix="." style:num-format="1" text:display-levels="3">
        <style:list-level-properties text:list-level-position-and-space-mode="label-alignment">
          <style:list-level-label-alignment text:label-followed-by="listtab" text:list-tab-stop-position="2.796cm" fo:text-indent="-1.296cm" fo:margin-left="2.796cm"/>
        </style:list-level-properties>
      </text:list-level-style-number>
      <text:list-level-style-number text:level="4" text:style-name="WW8Num111z0" style:num-suffix="." style:num-format="1" text:display-levels="4">
        <style:list-level-properties text:list-level-position-and-space-mode="label-alignment">
          <style:list-level-label-alignment text:label-followed-by="listtab" text:list-tab-stop-position="4.154cm" fo:text-indent="-1.905cm" fo:margin-left="4.154cm"/>
        </style:list-level-properties>
      </text:list-level-style-number>
      <text:list-level-style-number text:level="5" text:style-name="WW8Num111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11z0" style:num-suffix="."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text:style-name="WW8Num111z0"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111z0" style:num-suffix="." style:num-format="1" text:display-levels="8">
        <style:list-level-properties text:list-level-position-and-space-mode="label-alignment">
          <style:list-level-label-alignment text:label-followed-by="listtab" text:list-tab-stop-position="8.423cm" fo:text-indent="-3.175cm" fo:margin-left="8.423cm"/>
        </style:list-level-properties>
      </text:list-level-style-number>
      <text:list-level-style-number text:level="9" text:style-name="WW8Num111z0" style:num-suffix="." style:num-format="1" text:display-levels="9">
        <style:list-level-properties text:list-level-position-and-space-mode="label-alignment">
          <style:list-level-label-alignment text:label-followed-by="listtab" text:list-tab-stop-position="9.807cm" fo:text-indent="-3.81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style:num-suffix="." style:num-format="1" text:start-value="4" text:display-levels="2">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3" text:style-name="WW8Num113z1"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113z1"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113z1" style:num-suffix="."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113z1"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113z1" style:num-suffix="."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113z1"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113z1" style:num-suffix="."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1.439cm" fo:text-indent="-0.688cm" fo:margin-left="1.4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text:list-tab-stop-position="2.15cm" fo:text-indent="-0.635cm" fo:margin-left="2.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4.501cm" fo:text-indent="-0.635cm" fo:margin-left="4.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10.1." style:num-format="">
        <style:list-level-properties text:list-level-position-and-space-mode="label-alignment">
          <style:list-level-label-alignment text:label-followed-by="listtab" text:list-tab-stop-position="1.771cm" fo:text-indent="-0.6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text:start-value="10">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0z0" style:num-suffix="." style:num-format="1" text:start-value="7" text:display-levels="2">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3" text:style-name="WW8Num130z0"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130z0"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130z0" style:num-suffix="."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130z0"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130z0" style:num-suffix="."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130z0"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130z0" style:num-suffix="."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9.2." style:num-suffix="." style:num-format="1">
        <style:list-level-properties text:list-level-position-and-space-mode="label-alignment">
          <style:list-level-label-alignment text:label-followed-by="listtab" text:list-tab-stop-position="1.771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8.2.1.1." style:num-format="">
        <style:list-level-properties text:list-level-position-and-space-mode="label-alignment">
          <style:list-level-label-alignment text:label-followed-by="listtab" text:list-tab-stop-position="2.656cm" fo:text-indent="-0.75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3.397cm" fo:text-indent="-0.635cm" fo:margin-left="3.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prefix="9.1.1." style:num-format="">
        <style:list-level-properties text:list-level-position-and-space-mode="label-alignment">
          <style:list-level-label-alignment text:label-followed-by="listtab" text:list-tab-stop-position="2.771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text:start-value="19">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prefix="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prefix="9." style:num-suffix="." style:num-format="1">
        <style:list-level-properties text:list-level-position-and-space-mode="label-alignment">
          <style:list-level-label-alignment text:label-followed-by="listtab" text:list-tab-stop-position="2.771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a" style:num-letter-sync="true">
        <style:list-level-properties text:list-level-position-and-space-mode="label-alignment">
          <style:list-level-label-alignment text:label-followed-by="listtab" text:list-tab-stop-position="3.136cm" fo:text-indent="-0.6cm" fo:margin-left="3.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7."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a" style:num-letter-sync="true" text:start-value="6">
        <style:list-level-properties text:list-level-position-and-space-mode="label-alignment">
          <style:list-level-label-alignment text:label-followed-by="listtab" text:list-tab-stop-position="2.122cm" fo:text-indent="-0.635cm" fo:margin-left="2.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a" style:num-letter-sync="true">
        <style:list-level-properties text:list-level-position-and-space-mode="label-alignment">
          <style:list-level-label-alignment text:label-followed-by="listtab" text:list-tab-stop-position="2.15cm" fo:text-indent="-0.635cm" fo:margin-left="2.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88z0" style:num-suffix="." style:num-format="1" text:display-levels="2">
        <style:list-level-properties text:list-level-position-and-space-mode="label-alignment">
          <style:list-level-label-alignment text:label-followed-by="listtab" text:list-tab-stop-position="2.337cm" fo:text-indent="-1.27cm" fo:margin-left="2.337cm"/>
        </style:list-level-properties>
      </text:list-level-style-number>
      <text:list-level-style-number text:level="3" text:style-name="WW8Num188z0" style:num-suffix="." style:num-format="1" text:start-value="2" text:display-levels="3">
        <style:list-level-properties text:list-level-position-and-space-mode="label-alignment">
          <style:list-level-label-alignment text:label-followed-by="listtab" text:list-tab-stop-position="3.404cm" fo:text-indent="-1.27cm" fo:margin-left="3.404cm"/>
        </style:list-level-properties>
      </text:list-level-style-number>
      <text:list-level-style-number text:level="4" text:style-name="WW8Num188z0" style:num-suffix="." style:num-format="1" text:display-levels="4">
        <style:list-level-properties text:list-level-position-and-space-mode="label-alignment">
          <style:list-level-label-alignment text:label-followed-by="listtab" text:list-tab-stop-position="5.106cm" fo:text-indent="-1.905cm" fo:margin-left="5.106cm"/>
        </style:list-level-properties>
      </text:list-level-style-number>
      <text:list-level-style-number text:level="5" text:style-name="WW8Num188z0" style:num-suffix="." style:num-format="1" text:display-levels="5">
        <style:list-level-properties text:list-level-position-and-space-mode="label-alignment">
          <style:list-level-label-alignment text:label-followed-by="listtab" text:list-tab-stop-position="6.174cm" fo:text-indent="-1.905cm" fo:margin-left="6.174cm"/>
        </style:list-level-properties>
      </text:list-level-style-number>
      <text:list-level-style-number text:level="6" text:style-name="WW8Num188z0" style:num-suffix="." style:num-format="1" text:display-levels="6">
        <style:list-level-properties text:list-level-position-and-space-mode="label-alignment">
          <style:list-level-label-alignment text:label-followed-by="listtab" text:list-tab-stop-position="7.876cm" fo:text-indent="-2.54cm" fo:margin-left="7.876cm"/>
        </style:list-level-properties>
      </text:list-level-style-number>
      <text:list-level-style-number text:level="7" text:style-name="WW8Num188z0" style:num-suffix="." style:num-format="1" text:display-levels="7">
        <style:list-level-properties text:list-level-position-and-space-mode="label-alignment">
          <style:list-level-label-alignment text:label-followed-by="listtab" text:list-tab-stop-position="8.943cm" fo:text-indent="-2.54cm" fo:margin-left="8.943cm"/>
        </style:list-level-properties>
      </text:list-level-style-number>
      <text:list-level-style-number text:level="8" text:style-name="WW8Num188z0" style:num-suffix="." style:num-format="1" text:display-levels="8">
        <style:list-level-properties text:list-level-position-and-space-mode="label-alignment">
          <style:list-level-label-alignment text:label-followed-by="listtab" text:list-tab-stop-position="10.645cm" fo:text-indent="-3.175cm" fo:margin-left="10.645cm"/>
        </style:list-level-properties>
      </text:list-level-style-number>
      <text:list-level-style-number text:level="9" text:style-name="WW8Num188z0" style:num-suffix="." style:num-format="1" text:display-levels="9">
        <style:list-level-properties text:list-level-position-and-space-mode="label-alignment">
          <style:list-level-label-alignment text:label-followed-by="listtab" text:list-tab-stop-position="11.712cm" fo:text-indent="-3.175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prefix="a."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prefix="9.2.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suffix="." style:num-format="1" text:start-value="9">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93z0" style:num-suffix="." style:num-format="1" text:start-value="2" text:display-levels="2">
        <style:list-level-properties text:list-level-position-and-space-mode="label-alignment">
          <style:list-level-label-alignment text:label-followed-by="listtab" text:list-tab-stop-position="2.046cm" fo:text-indent="-1.296cm" fo:margin-left="2.046cm"/>
        </style:list-level-properties>
      </text:list-level-style-number>
      <text:list-level-style-number text:level="3" text:style-name="WW8Num193z0" style:num-suffix="." style:num-format="1" text:display-levels="3">
        <style:list-level-properties text:list-level-position-and-space-mode="label-alignment">
          <style:list-level-label-alignment text:label-followed-by="listtab" text:list-tab-stop-position="2.796cm" fo:text-indent="-1.296cm" fo:margin-left="2.796cm"/>
        </style:list-level-properties>
      </text:list-level-style-number>
      <text:list-level-style-number text:level="4" text:style-name="WW8Num193z0" style:num-suffix="." style:num-format="1" text:display-levels="4">
        <style:list-level-properties text:list-level-position-and-space-mode="label-alignment">
          <style:list-level-label-alignment text:label-followed-by="listtab" text:list-tab-stop-position="4.154cm" fo:text-indent="-1.905cm" fo:margin-left="4.154cm"/>
        </style:list-level-properties>
      </text:list-level-style-number>
      <text:list-level-style-number text:level="5" text:style-name="WW8Num193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93z0" style:num-suffix="."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text:style-name="WW8Num193z0"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193z0" style:num-suffix="." style:num-format="1" text:display-levels="8">
        <style:list-level-properties text:list-level-position-and-space-mode="label-alignment">
          <style:list-level-label-alignment text:label-followed-by="listtab" text:list-tab-stop-position="8.423cm" fo:text-indent="-3.175cm" fo:margin-left="8.423cm"/>
        </style:list-level-properties>
      </text:list-level-style-number>
      <text:list-level-style-number text:level="9" text:style-name="WW8Num193z0" style:num-suffix="." style:num-format="1" text:display-levels="9">
        <style:list-level-properties text:list-level-position-and-space-mode="label-alignment">
          <style:list-level-label-alignment text:label-followed-by="listtab" text:list-tab-stop-position="9.807cm" fo:text-indent="-3.81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4z0" style:num-suffix="." style:num-format="1" text:start-value="10" text:display-levels="2">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3" text:style-name="WW8Num194z0"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194z0"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194z0"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text:style-name="WW8Num194z0"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194z0" style:num-suffix="."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text:style-name="WW8Num194z0"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194z0" style:num-suffix="."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prefix="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prefix="10." style:num-suffix="." style:num-format="1" text:start-value="10">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prefix="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a" style:num-letter-sync="true">
        <style:list-level-properties text:list-level-position-and-space-mode="label-alignment">
          <style:list-level-label-alignment text:label-followed-by="listtab" text:list-tab-stop-position="2.635cm" fo:text-indent="-0.5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style:list-level-properties text:list-level-position-and-space-mode="label-alignment">
          <style:list-level-label-alignment text:label-followed-by="listtab" text:list-tab-stop-position="2.768cm" fo:text-indent="-0.635cm" fo:margin-left="2.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8Num2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9z1" style:num-prefix="10." style:num-suffix="." style:num-format="1">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0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9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9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prefix="10.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prefix="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prefix="9.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prefix="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a" style:num-letter-sync="true">
        <style:list-level-properties text:list-level-position-and-space-mode="label-alignment">
          <style:list-level-label-alignment text:label-followed-by="listtab" text:list-tab-stop-position="4.736cm" fo:text-indent="-0.635cm" fo:margin-left="4.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1" text:start-value="4">
        <style:list-level-properties text:list-level-position-and-space-mode="label-alignment">
          <style:list-level-label-alignment text:label-followed-by="listtab" text:list-tab-stop-position="4.001cm" fo:text-indent="-0.635cm" fo:margin-left="4.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prefix="9.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number text:level="1" text:style-name="WW8Num25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51z0" style:num-suffix="." style:num-format="1" text:display-levels="2">
        <style:list-level-properties text:list-level-position-and-space-mode="label-alignment">
          <style:list-level-label-alignment text:label-followed-by="listtab" text:list-tab-stop-position="1.741cm" fo:text-indent="-0.741cm" fo:margin-left="1.741cm"/>
        </style:list-level-properties>
      </text:list-level-style-number>
      <text:list-level-style-number text:level="3" text:style-name="WW8Num251z0" style:num-suffix="."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251z0" style:num-suffix="." style:num-format="1" text:display-levels="4">
        <style:list-level-properties text:list-level-position-and-space-mode="label-alignment">
          <style:list-level-label-alignment text:label-followed-by="listtab" text:list-tab-stop-position="3.268cm" fo:text-indent="-1.27cm" fo:margin-left="3.268cm"/>
        </style:list-level-properties>
      </text:list-level-style-number>
      <text:list-level-style-number text:level="5" text:style-name="WW8Num251z0" style:num-suffix="." style:num-format="1" text:display-levels="5">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6" text:style-name="WW8Num251z0" style:num-suffix="." style:num-format="1" text:display-levels="6">
        <style:list-level-properties text:list-level-position-and-space-mode="label-alignment">
          <style:list-level-label-alignment text:label-followed-by="listtab" text:list-tab-stop-position="4.902cm" fo:text-indent="-1.905cm" fo:margin-left="4.902cm"/>
        </style:list-level-properties>
      </text:list-level-style-number>
      <text:list-level-style-number text:level="7" text:style-name="WW8Num251z0" style:num-suffix="." style:num-format="1" text:display-levels="7">
        <style:list-level-properties text:list-level-position-and-space-mode="label-alignment">
          <style:list-level-label-alignment text:label-followed-by="listtab" text:list-tab-stop-position="5.401cm" fo:text-indent="-1.905cm" fo:margin-left="5.401cm"/>
        </style:list-level-properties>
      </text:list-level-style-number>
      <text:list-level-style-number text:level="8" text:style-name="WW8Num251z0" style:num-suffix="." style:num-format="1" text:display-levels="8">
        <style:list-level-properties text:list-level-position-and-space-mode="label-alignment">
          <style:list-level-label-alignment text:label-followed-by="listtab" text:list-tab-stop-position="6.535cm" fo:text-indent="-2.54cm" fo:margin-left="6.535cm"/>
        </style:list-level-properties>
      </text:list-level-style-number>
      <text:list-level-style-number text:level="9" text:style-name="WW8Num251z0" style:num-suffix="." style:num-format="1" text:display-levels="9">
        <style:list-level-properties text:list-level-position-and-space-mode="label-alignment">
          <style:list-level-label-alignment text:label-followed-by="listtab" text:list-tab-stop-position="7.034cm" fo:text-indent="-2.54cm" fo:margin-left="7.0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text:style-name="WW8Num256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6z0" style:num-suffix="." style:num-format="1" text:start-value="2" text:display-levels="2">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3" text:style-name="WW8Num256z0"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256z0" style:num-suffix="."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256z0"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256z0" style:num-suffix="."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256z0" style:num-suffix="."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256z0" style:num-suffix="."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256z0" style:num-suffix="."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prefix="6."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number text:level="1" text:style-name="WW8Num263z0" style:num-suffix="." style:num-format="1" text:start-value="9">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63z0" style:num-suffix="." style:num-format="1" text:start-value="2" text:display-levels="2">
        <style:list-level-properties text:list-level-position-and-space-mode="label-alignment">
          <style:list-level-label-alignment text:label-followed-by="listtab" text:list-tab-stop-position="1.649cm" fo:text-indent="-0.9cm" fo:margin-left="1.649cm"/>
        </style:list-level-properties>
      </text:list-level-style-number>
      <text:list-level-style-number text:level="3" text:style-name="WW8Num263z0" style:num-suffix="." style:num-format="1" text:start-value="2"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263z0"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263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263z0"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263z0"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263z0"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263z0" style:num-suffix="."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a" style:num-letter-sync="true">
        <style:list-level-properties text:list-level-position-and-space-mode="label-alignment">
          <style:list-level-label-alignment text:label-followed-by="listtab" text:list-tab-stop-position="0.501cm" fo:text-indent="-0.635cm" fo:margin-left="1.7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prefix="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list-level-style-number text:level="1" text:style-name="WW8Num272z0" style:num-suffix="." style:num-format="1" text:start-value="9">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272z0" style:num-suffix="." style:num-format="1" text:start-value="2"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72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72z0"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72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72z0"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272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72z0"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272z0"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text:style-name="WW8Num280z0" style:num-suffix="." style:num-format="1" text:start-value="20">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text:style-name="WW8Num280z0" style:num-suffix="." style:num-format="1" text:start-value="8" text:display-levels="2">
        <style:list-level-properties text:list-level-position-and-space-mode="label-alignment">
          <style:list-level-label-alignment text:label-followed-by="listtab" text:list-tab-stop-position="1.879cm" fo:text-indent="-1.27cm" fo:margin-left="1.879cm"/>
        </style:list-level-properties>
      </text:list-level-style-number>
      <text:list-level-style-number text:level="3" text:style-name="WW8Num280z0" style:num-suffix="." style:num-format="1" text:display-levels="3">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4" text:style-name="WW8Num280z0" style:num-suffix="." style:num-format="1" text:display-levels="4">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5" text:style-name="WW8Num280z0" style:num-suffix="." style:num-format="1" text:display-levels="5">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6" text:style-name="WW8Num280z0" style:num-suffix="." style:num-format="1" text:display-levels="6">
        <style:list-level-properties text:list-level-position-and-space-mode="label-alignment">
          <style:list-level-label-alignment text:label-followed-by="listtab" text:list-tab-stop-position="5.583cm" fo:text-indent="-2.54cm" fo:margin-left="5.583cm"/>
        </style:list-level-properties>
      </text:list-level-style-number>
      <text:list-level-style-number text:level="7" text:style-name="WW8Num280z0" style:num-suffix="." style:num-format="1" text:display-levels="7">
        <style:list-level-properties text:list-level-position-and-space-mode="label-alignment">
          <style:list-level-label-alignment text:label-followed-by="listtab" text:list-tab-stop-position="6.191cm" fo:text-indent="-2.54cm" fo:margin-left="6.191cm"/>
        </style:list-level-properties>
      </text:list-level-style-number>
      <text:list-level-style-number text:level="8" text:style-name="WW8Num280z0" style:num-suffix="." style:num-format="1" text:display-levels="8">
        <style:list-level-properties text:list-level-position-and-space-mode="label-alignment">
          <style:list-level-label-alignment text:label-followed-by="listtab" text:list-tab-stop-position="7.435cm" fo:text-indent="-3.175cm" fo:margin-left="7.435cm"/>
        </style:list-level-properties>
      </text:list-level-style-number>
      <text:list-level-style-number text:level="9" text:style-name="WW8Num280z0" style:num-suffix="." style:num-format="1" text:display-levels="9">
        <style:list-level-properties text:list-level-position-and-space-mode="label-alignment">
          <style:list-level-label-alignment text:label-followed-by="listtab" text:list-tab-stop-position="8.043cm" fo:text-indent="-3.175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text:style-name="WW8Num281z0" style:num-suffix="." style:num-format="1" text:start-value="20">
        <style:list-level-properties text:list-level-position-and-space-mode="label-alignment">
          <style:list-level-label-alignment text:label-followed-by="listtab" text:list-tab-stop-position="0.831cm" fo:text-indent="-0.831cm" fo:margin-left="0.831cm"/>
        </style:list-level-properties>
      </text:list-level-style-number>
      <text:list-level-style-number text:level="2" text:style-name="WW8Num281z0" style:num-suffix="." style:num-format="1" text:display-levels="2">
        <style:list-level-properties text:list-level-position-and-space-mode="label-alignment">
          <style:list-level-label-alignment text:label-followed-by="listtab" text:list-tab-stop-position="1.879cm" fo:text-indent="-1.27cm" fo:margin-left="1.879cm"/>
        </style:list-level-properties>
      </text:list-level-style-number>
      <text:list-level-style-number text:level="3" text:style-name="WW8Num281z0" style:num-suffix="." style:num-format="1" text:display-levels="3">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4" text:style-name="WW8Num281z0" style:num-suffix="." style:num-format="1" text:display-levels="4">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5" text:style-name="WW8Num281z0" style:num-suffix="." style:num-format="1" text:display-levels="5">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6" text:style-name="WW8Num281z0" style:num-suffix="." style:num-format="1" text:display-levels="6">
        <style:list-level-properties text:list-level-position-and-space-mode="label-alignment">
          <style:list-level-label-alignment text:label-followed-by="listtab" text:list-tab-stop-position="5.583cm" fo:text-indent="-2.54cm" fo:margin-left="5.583cm"/>
        </style:list-level-properties>
      </text:list-level-style-number>
      <text:list-level-style-number text:level="7" text:style-name="WW8Num281z0" style:num-suffix="." style:num-format="1" text:display-levels="7">
        <style:list-level-properties text:list-level-position-and-space-mode="label-alignment">
          <style:list-level-label-alignment text:label-followed-by="listtab" text:list-tab-stop-position="6.191cm" fo:text-indent="-2.54cm" fo:margin-left="6.191cm"/>
        </style:list-level-properties>
      </text:list-level-style-number>
      <text:list-level-style-number text:level="8" text:style-name="WW8Num281z0" style:num-suffix="." style:num-format="1" text:display-levels="8">
        <style:list-level-properties text:list-level-position-and-space-mode="label-alignment">
          <style:list-level-label-alignment text:label-followed-by="listtab" text:list-tab-stop-position="7.435cm" fo:text-indent="-3.175cm" fo:margin-left="7.435cm"/>
        </style:list-level-properties>
      </text:list-level-style-number>
      <text:list-level-style-number text:level="9" text:style-name="WW8Num281z0" style:num-suffix="." style:num-format="1" text:display-levels="9">
        <style:list-level-properties text:list-level-position-and-space-mode="label-alignment">
          <style:list-level-label-alignment text:label-followed-by="listtab" text:list-tab-stop-position="8.043cm" fo:text-indent="-3.175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a" style:num-letter-sync="true">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prefix="9."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text:list-tab-stop-position="3.397cm" fo:text-indent="-0.635cm" fo:margin-left="3.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number text:level="1" text:style-name="WW8Num289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89z0" style:num-suffix="." style:num-format="1" text:display-levels="2">
        <style:list-level-properties text:list-level-position-and-space-mode="label-alignment">
          <style:list-level-label-alignment text:label-followed-by="listtab" text:list-tab-stop-position="1.937cm" fo:text-indent="-0.688cm" fo:margin-left="1.937cm"/>
        </style:list-level-properties>
      </text:list-level-style-number>
      <text:list-level-style-number text:level="3" text:style-name="WW8Num289z0" style:num-suffix="." style:num-format="1" text:display-levels="3">
        <style:list-level-properties text:list-level-position-and-space-mode="label-alignment">
          <style:list-level-label-alignment text:label-followed-by="listtab" text:list-tab-stop-position="3.267cm" fo:text-indent="-1.27cm" fo:margin-left="3.267cm"/>
        </style:list-level-properties>
      </text:list-level-style-number>
      <text:list-level-style-number text:level="4" text:style-name="WW8Num289z0" style:num-suffix="." style:num-format="1" text:display-levels="4">
        <style:list-level-properties text:list-level-position-and-space-mode="label-alignment">
          <style:list-level-label-alignment text:label-followed-by="listtab" text:list-tab-stop-position="4.015cm" fo:text-indent="-1.27cm" fo:margin-left="4.015cm"/>
        </style:list-level-properties>
      </text:list-level-style-number>
      <text:list-level-style-number text:level="5" text:style-name="WW8Num289z0" style:num-suffix="." style:num-format="1" text:display-levels="5">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6" text:style-name="WW8Num289z0" style:num-suffix="." style:num-format="1" text:display-levels="6">
        <style:list-level-properties text:list-level-position-and-space-mode="label-alignment">
          <style:list-level-label-alignment text:label-followed-by="listtab" text:list-tab-stop-position="6.145cm" fo:text-indent="-1.905cm" fo:margin-left="6.145cm"/>
        </style:list-level-properties>
      </text:list-level-style-number>
      <text:list-level-style-number text:level="7" text:style-name="WW8Num289z0" style:num-suffix="." style:num-format="1" text:display-levels="7">
        <style:list-level-properties text:list-level-position-and-space-mode="label-alignment">
          <style:list-level-label-alignment text:label-followed-by="listtab" text:list-tab-stop-position="7.528cm" fo:text-indent="-2.54cm" fo:margin-left="7.528cm"/>
        </style:list-level-properties>
      </text:list-level-style-number>
      <text:list-level-style-number text:level="8" text:style-name="WW8Num289z0" style:num-suffix="." style:num-format="1" text:display-levels="8">
        <style:list-level-properties text:list-level-position-and-space-mode="label-alignment">
          <style:list-level-label-alignment text:label-followed-by="listtab" text:list-tab-stop-position="8.276cm" fo:text-indent="-2.54cm" fo:margin-left="8.276cm"/>
        </style:list-level-properties>
      </text:list-level-style-number>
      <text:list-level-style-number text:level="9" text:style-name="WW8Num289z0" style:num-suffix="." style:num-format="1" text:display-levels="9">
        <style:list-level-properties text:list-level-position-and-space-mode="label-alignment">
          <style:list-level-label-alignment text:label-followed-by="listtab" text:list-tab-stop-position="9.659cm" fo:text-indent="-3.175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suffix=")" style:num-format="a" style:num-letter-sync="true">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a" style:num-letter-sync="true">
        <style:list-level-properties text:list-level-position-and-space-mode="label-alignment">
          <style:list-level-label-alignment text:label-followed-by="listtab" text:list-tab-stop-position="2.134cm" fo:text-indent="-0.5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prefix="1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style:num-prefix="2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number text:level="1" text:style-name="WW8Num307z0" style:num-suffix="." style:num-format="1" text:start-value="1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07z0" style:num-suffix="." style:num-format="1" text:start-value="7" text:display-levels="2">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3" text:style-name="WW8Num307z0"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307z0"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307z0" style:num-suffix="."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307z0"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307z0" style:num-suffix="."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307z0"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307z0" style:num-suffix="."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number text:level="1" text:style-name="WW8Num31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text:style-name="WW8Num314z0" style:num-prefix="1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list-level-style-number text:level="1" text:style-name="WW8Num31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17z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17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17z0"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317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17z0"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317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17z0"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317z0"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list-level-style-number text:level="1" text:style-name="WW8Num321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21z0" style:num-suffix="." style:num-format="1" text:display-levels="2">
        <style:list-level-properties text:list-level-position-and-space-mode="label-alignment">
          <style:list-level-label-alignment text:label-followed-by="listtab" text:list-tab-stop-position="2.741cm" fo:text-indent="-0.741cm" fo:margin-left="2.741cm"/>
        </style:list-level-properties>
      </text:list-level-style-number>
      <text:list-level-style-number text:level="3" text:style-name="WW8Num321z0" style:num-suffix="." style:num-format="1" text:display-levels="3">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4" text:style-name="WW8Num321z0" style:num-suffix="." style:num-format="1" text:display-levels="4">
        <style:list-level-properties text:list-level-position-and-space-mode="label-alignment">
          <style:list-level-label-alignment text:label-followed-by="listtab" text:list-tab-stop-position="4.269cm" fo:text-indent="-1.27cm" fo:margin-left="4.269cm"/>
        </style:list-level-properties>
      </text:list-level-style-number>
      <text:list-level-style-number text:level="5" text:style-name="WW8Num321z0" style:num-suffix="." style:num-format="1" text:display-levels="5">
        <style:list-level-properties text:list-level-position-and-space-mode="label-alignment">
          <style:list-level-label-alignment text:label-followed-by="listtab" text:list-tab-stop-position="5.403cm" fo:text-indent="-1.905cm" fo:margin-left="5.403cm"/>
        </style:list-level-properties>
      </text:list-level-style-number>
      <text:list-level-style-number text:level="6" text:style-name="WW8Num321z0" style:num-suffix="." style:num-format="1" text:display-levels="6">
        <style:list-level-properties text:list-level-position-and-space-mode="label-alignment">
          <style:list-level-label-alignment text:label-followed-by="listtab" text:list-tab-stop-position="5.902cm" fo:text-indent="-1.905cm" fo:margin-left="5.902cm"/>
        </style:list-level-properties>
      </text:list-level-style-number>
      <text:list-level-style-number text:level="7" text:style-name="WW8Num321z0" style:num-suffix="." style:num-format="1" text:display-levels="7">
        <style:list-level-properties text:list-level-position-and-space-mode="label-alignment">
          <style:list-level-label-alignment text:label-followed-by="listtab" text:list-tab-stop-position="7.036cm" fo:text-indent="-2.54cm" fo:margin-left="7.036cm"/>
        </style:list-level-properties>
      </text:list-level-style-number>
      <text:list-level-style-number text:level="8" text:style-name="WW8Num321z0" style:num-suffix="." style:num-format="1" text:display-levels="8">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9" text:style-name="WW8Num321z0" style:num-suffix="." style:num-format="1" text:display-levels="9">
        <style:list-level-properties text:list-level-position-and-space-mode="label-alignment">
          <style:list-level-label-alignment text:label-followed-by="listtab" text:list-tab-stop-position="8.035cm" fo:text-indent="-2.54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number text:level="1" text:style-name="WW8Num324z0" style:num-suffix="." style:num-format="1" text:start-value="20">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style:num-prefix="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bullet text:level="1" text:style-name="WW8Num329z0" style:num-suffix="." text:bullet-char="-">
        <style:list-level-properties text:list-level-position-and-space-mode="label-alignment">
          <style:list-level-label-alignment text:label-followed-by="listtab" text:list-tab-stop-position="3.397cm" fo:text-indent="-0.635cm" fo:margin-left="3.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text:style-name="WW8Num33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bullet text:level="1" text:style-name="WW8Num3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number text:level="1" text:style-name="WW8Num33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style:num-suffix=")" style:num-format="a" style:num-letter-sync="true" text:start-value="2">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number text:level="1" text:style-name="WW8Num3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number text:level="1" text:style-name="WW8Num339z0" style:num-suffix="." style:num-format="1">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number text:level="1" text:style-name="WW8Num340z0"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style:num-suffix="."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number text:level="1" text:style-name="WW8Num343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number text:level="1" text:style-name="WW8Num3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number text:level="1" text:style-name="WW8Num34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style:num-prefix="2." style:num-format="">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number text:level="1" text:style-name="WW8Num35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number text:level="1" text:style-name="WW8Num35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style:num-suffix="." style:num-format="1">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number text:level="1" text:style-name="WW8Num35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text:style-name="WW8Num357z0" style:num-suffix="." style:num-format="1">
        <style:list-level-properties text:list-level-position-and-space-mode="label-alignment">
          <style:list-level-label-alignment text:label-followed-by="listtab" text:list-tab-stop-position="1.386cm" fo:text-indent="-0.549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number text:level="1" text:style-name="WW8Num35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list-level-style-number text:level="1" text:style-name="WW8Num359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359z0" style:num-suffix="." style:num-format="1" text:display-levels="2">
        <style:list-level-properties text:list-level-position-and-space-mode="label-alignment">
          <style:list-level-label-alignment text:label-followed-by="listtab" text:list-tab-stop-position="0.9cm" fo:text-indent="-0.635cm" fo:margin-left="0.9cm"/>
        </style:list-level-properties>
      </text:list-level-style-number>
      <text:list-level-style-number text:level="3" text:style-name="WW8Num359z0" style:num-suffix="." style:num-format="1" text:display-levels="3">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4" text:style-name="WW8Num359z0" style:num-suffix="." style:num-format="1" text:display-levels="4">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5" text:style-name="WW8Num359z0" style:num-suffix="." style:num-format="1" text:display-levels="5">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6" text:style-name="WW8Num359z0" style:num-suffix="." style:num-format="1" text:display-levels="6">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7" text:style-name="WW8Num359z0" style:num-suffix="." style:num-format="1" text:display-levels="7">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8" text:style-name="WW8Num359z0" style:num-suffix="." style:num-format="1" text:display-levels="8">
        <style:list-level-properties text:list-level-position-and-space-mode="label-alignment">
          <style:list-level-label-alignment text:label-followed-by="listtab" text:list-tab-stop-position="2.805cm" fo:text-indent="-2.54cm" fo:margin-left="2.805cm"/>
        </style:list-level-properties>
      </text:list-level-style-number>
      <text:list-level-style-number text:level="9" text:style-name="WW8Num359z0" style:num-suffix="." style:num-format="1" text:display-levels="9">
        <style:list-level-properties text:list-level-position-and-space-mode="label-alignment">
          <style:list-level-label-alignment text:label-followed-by="listtab" text:list-tab-stop-position="2.805cm" fo:text-indent="-2.54cm" fo:margin-left="2.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number text:level="1" text:style-name="WW8Num36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text:style-name="WW8Num36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number text:level="1" text:style-name="WW8Num362z0" style:num-prefix="1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bullet text:level="1" text:style-name="WW8Num3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0" style:num-prefix="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number text:level="1" text:style-name="WW8Num36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list-level-style-number text:level="1" text:style-name="WW8Num367z0" style:num-suffix="." style:num-format="1" text:start-value="1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67z0" style:num-suffix="." style:num-format="1" text:start-value="3" text:display-levels="2">
        <style:list-level-properties text:list-level-position-and-space-mode="label-alignment">
          <style:list-level-label-alignment text:label-followed-by="listtab" text:list-tab-stop-position="1.75cm" fo:text-indent="-0.688cm" fo:margin-left="1.75cm"/>
        </style:list-level-properties>
      </text:list-level-style-number>
      <text:list-level-style-number text:level="3" text:style-name="WW8Num367z0" style:num-suffix="." style:num-format="1" text:display-levels="3">
        <style:list-level-properties text:list-level-position-and-space-mode="label-alignment">
          <style:list-level-label-alignment text:label-followed-by="listtab" text:list-tab-stop-position="3.394cm" fo:text-indent="-1.27cm" fo:margin-left="3.394cm"/>
        </style:list-level-properties>
      </text:list-level-style-number>
      <text:list-level-style-number text:level="4" text:style-name="WW8Num367z0" style:num-suffix="." style:num-format="1" text:display-levels="4">
        <style:list-level-properties text:list-level-position-and-space-mode="label-alignment">
          <style:list-level-label-alignment text:label-followed-by="listtab" text:list-tab-stop-position="4.456cm" fo:text-indent="-1.27cm" fo:margin-left="4.456cm"/>
        </style:list-level-properties>
      </text:list-level-style-number>
      <text:list-level-style-number text:level="5" text:style-name="WW8Num367z0" style:num-suffix="." style:num-format="1" text:display-levels="5">
        <style:list-level-properties text:list-level-position-and-space-mode="label-alignment">
          <style:list-level-label-alignment text:label-followed-by="listtab" text:list-tab-stop-position="5.517cm" fo:text-indent="-1.27cm" fo:margin-left="5.517cm"/>
        </style:list-level-properties>
      </text:list-level-style-number>
      <text:list-level-style-number text:level="6" text:style-name="WW8Num367z0" style:num-suffix="." style:num-format="1" text:display-levels="6">
        <style:list-level-properties text:list-level-position-and-space-mode="label-alignment">
          <style:list-level-label-alignment text:label-followed-by="listtab" text:list-tab-stop-position="7.214cm" fo:text-indent="-1.905cm" fo:margin-left="7.214cm"/>
        </style:list-level-properties>
      </text:list-level-style-number>
      <text:list-level-style-number text:level="7" text:style-name="WW8Num367z0" style:num-suffix="." style:num-format="1" text:display-levels="7">
        <style:list-level-properties text:list-level-position-and-space-mode="label-alignment">
          <style:list-level-label-alignment text:label-followed-by="listtab" text:list-tab-stop-position="8.276cm" fo:text-indent="-1.905cm" fo:margin-left="8.276cm"/>
        </style:list-level-properties>
      </text:list-level-style-number>
      <text:list-level-style-number text:level="8" text:style-name="WW8Num367z0" style:num-suffix="." style:num-format="1" text:display-levels="8">
        <style:list-level-properties text:list-level-position-and-space-mode="label-alignment">
          <style:list-level-label-alignment text:label-followed-by="listtab" text:list-tab-stop-position="9.973cm" fo:text-indent="-2.54cm" fo:margin-left="9.973cm"/>
        </style:list-level-properties>
      </text:list-level-style-number>
      <text:list-level-style-number text:level="9" text:style-name="WW8Num367z0" style:num-suffix="." style:num-format="1" text:display-levels="9">
        <style:list-level-properties text:list-level-position-and-space-mode="label-alignment">
          <style:list-level-label-alignment text:label-followed-by="listtab" text:list-tab-stop-position="11.035cm" fo:text-indent="-2.54cm" fo:margin-left="11.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0" style:num-suffix="." style:num-format="1" text:start-value="1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number text:level="1" text:style-name="WW8Num370z0" style:num-prefix="9.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number text:level="1" text:style-name="WW8Num372z0" style:num-suffix=")" style:num-format="a" style:num-letter-sync="true" text:start-value="3">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number text:level="1" text:style-name="WW8Num373z0" style:num-prefix="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number text:level="1" text:style-name="WW8Num3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7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7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7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7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7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7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number text:level="1" text:style-name="WW8Num375z0" style:num-prefix="16." style:num-suffix="." style:num-format="1">
        <style:list-level-properties text:list-level-position-and-space-mode="label-alignment">
          <style:list-level-label-alignment text:label-followed-by="listtab" text:list-tab-stop-position="2.771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suffix=")" style:num-format="a" style:num-letter-sync="true" text:start-value="3">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number text:level="1" text:style-name="WW8Num379z0" style:num-prefix="1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bullet text:level="1" text:style-name="WW8Num380z0" style:num-suffix="." text:bullet-char="-">
        <style:list-level-properties text:list-level-position-and-space-mode="label-alignment">
          <style:list-level-label-alignment text:label-followed-by="listtab" text:list-tab-stop-position="3.397cm" fo:text-indent="-0.635cm" fo:margin-left="3.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number text:level="1" text:style-name="WW8Num381z0" style:num-prefix="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number text:level="1" text:style-name="WW8Num3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list-level-style-number text:level="1" text:style-name="WW8Num383z0" style:num-suffix="." style:num-format="1" text:start-value="9">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83z0" style:num-suffix="." style:num-format="1" text:start-value="2" text:display-levels="2">
        <style:list-level-properties text:list-level-position-and-space-mode="label-alignment">
          <style:list-level-label-alignment text:label-followed-by="listtab" text:list-tab-stop-position="1.649cm" fo:text-indent="-0.9cm" fo:margin-left="1.649cm"/>
        </style:list-level-properties>
      </text:list-level-style-number>
      <text:list-level-style-number text:level="3" text:style-name="WW8Num383z0" style:num-suffix="." style:num-format="1" text:start-value="2"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383z0"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383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383z0"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383z0"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383z0"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383z0" style:num-suffix="."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number text:level="1" text:style-name="WW8Num384z0" style:num-prefix="8.2.1.2." style:num-format="">
        <style:list-level-properties text:list-level-position-and-space-mode="label-alignment">
          <style:list-level-label-alignment text:label-followed-by="listtab" text:list-tab-stop-position="2.656cm" fo:text-indent="-0.75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number text:level="1" text:style-name="WW8Num38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bullet text:level="1" text:style-name="WW8Num38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number text:level="1" text:style-name="WW8Num3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text:style-name="WW8Num38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bullet text:level="1" text:style-name="WW8Num3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bullet text:level="1" text:style-name="WW8Num391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bullet text:level="1" text:style-name="WW8Num3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number text:level="1" text:style-name="WW8Num394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number text:level="1" text:style-name="WW8Num395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number text:level="1" text:style-name="WW8Num39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text:style-name="WW8Num39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number text:level="1" text:style-name="WW8Num3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style:num-prefix="("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number text:level="1" text:style-name="WW8Num401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text:style-name="WW8Num402z0"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number text:level="1" text:style-name="WW8Num403z0" style:num-prefix="9.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number text:level="1" text:style-name="WW8Num40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number text:level="1" text:style-name="WW8Num40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list-level-style-number text:level="1" text:style-name="WW8Num406z0" style:num-suffix="." style:num-format="1" text:start-value="1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06z0" style:num-suffix="." style:num-format="1" text:start-value="7" text:display-levels="2">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3" text:style-name="WW8Num406z0"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406z0"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406z0" style:num-suffix="."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406z0"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406z0" style:num-suffix="."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406z0"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406z0" style:num-suffix="."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bullet text:level="1" text:style-name="WW8Num407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bullet text:level="1" text:style-name="WW8Num408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bullet text:level="1" text:style-name="WW8Num409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0" style:num-prefix="1." style:num-format="">
        <style:list-level-properties text:list-level-position-and-space-mode="label-alignment">
          <style:list-level-label-alignment text:label-followed-by="listtab" text:list-tab-stop-position="1.501cm" fo:text-indent="-0.75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number text:level="1" text:style-name="WW8Num4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number text:level="1" text:style-name="WW8Num412z0"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number text:level="1" text:style-name="WW8Num413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number text:level="1" text:style-name="WW8Num4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consecutive-numbering="true">
      <text:list-level-style-number text:level="1" text:style-name="WW8Num415z0" style:num-prefix="a."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number text:level="1" text:style-name="WW8Num416z0" style:num-suffix="." style:num-format="1">
        <style:list-level-properties text:list-level-position-and-space-mode="label-alignment">
          <style:list-level-label-alignment text:label-followed-by="listtab" text:list-tab-stop-position="4.001cm" fo:text-indent="-0.635cm" fo:margin-left="4.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bullet text:level="1" text:style-name="WW8Num4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bullet text:level="1" text:style-name="WW8Num4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consecutive-numbering="true">
      <text:list-level-style-number text:level="1" text:style-name="WW8Num419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number text:level="1" text:style-name="WW8Num420z0"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number text:level="1" text:style-name="WW8Num421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number text:level="1" text:style-name="WW8Num4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bullet text:level="1" text:style-name="WW8Num4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number text:level="1" text:style-name="WW8Num424z0" style:num-prefix="9.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bullet text:level="1" text:style-name="WW8Num4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number text:level="1" text:style-name="WW8Num42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bullet text:level="1" text:style-name="WW8Num427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bullet text:level="1" text:style-name="WW8Num4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number text:level="1" text:style-name="WW8Num4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number text:level="1" text:style-name="WW8Num430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consecutive-numbering="true">
      <text:list-level-style-number text:level="1" text:style-name="WW8Num431z0" style:num-prefix="("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consecutive-numbering="true">
      <text:list-level-style-number text:level="1" text:style-name="WW8Num432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number text:level="1" text:style-name="WW8Num433z0"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number text:level="1" text:style-name="WW8Num434z0" style:num-prefix="9.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number text:level="1" text:style-name="WW8Num43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number text:level="1" text:style-name="WW8Num436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bullet text:level="1" text:style-name="WW8Num437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bullet text:level="1" text:style-name="WW8Num438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bullet text:level="1" text:style-name="WW8Num439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consecutive-numbering="true">
      <text:list-level-style-number text:level="1" text:style-name="WW8Num440z0" style:num-prefix="1." style:num-format="">
        <style:list-level-properties text:list-level-position-and-space-mode="label-alignment">
          <style:list-level-label-alignment text:label-followed-by="listtab" text:list-tab-stop-position="1.501cm" fo:text-indent="-0.75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consecutive-numbering="true">
      <text:list-level-style-number text:level="1" text:style-name="WW8Num4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consecutive-numbering="true">
      <text:list-level-style-number text:level="1" text:style-name="WW8Num442z0"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bullet text:level="1" text:style-name="WW8Num44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number text:level="1" text:style-name="WW8Num444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number text:level="1" text:style-name="WW8Num44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number text:level="1" text:style-name="WW8Num446z0" style:num-prefix="a."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bullet text:level="1" text:style-name="WW8Num4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bullet text:level="1" text:style-name="WW8Num4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number text:level="1" text:style-name="WW8Num449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0" text:consecutive-numbering="true">
      <text:list-level-style-number text:level="1" text:style-name="WW8Num450z0"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1" text:consecutive-numbering="true">
      <text:list-level-style-number text:level="1" text:style-name="WW8Num451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2">
      <text:list-level-style-number text:level="1" text:style-name="WW8Num452z0" style:num-suffix="." style:num-format="1" text:start-value="1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52z0" style:num-suffix="." style:num-format="1" text:display-levels="2">
        <style:list-level-properties text:list-level-position-and-space-mode="label-alignment">
          <style:list-level-label-alignment text:label-followed-by="listtab" text:list-tab-stop-position="1.937cm" fo:text-indent="-0.688cm" fo:margin-left="1.937cm"/>
        </style:list-level-properties>
      </text:list-level-style-number>
      <text:list-level-style-number text:level="3" text:style-name="WW8Num452z0" style:num-suffix="." style:num-format="1" text:display-levels="3">
        <style:list-level-properties text:list-level-position-and-space-mode="label-alignment">
          <style:list-level-label-alignment text:label-followed-by="listtab" text:list-tab-stop-position="3.267cm" fo:text-indent="-1.27cm" fo:margin-left="3.267cm"/>
        </style:list-level-properties>
      </text:list-level-style-number>
      <text:list-level-style-number text:level="4" text:style-name="WW8Num452z0" style:num-suffix="." style:num-format="1" text:display-levels="4">
        <style:list-level-properties text:list-level-position-and-space-mode="label-alignment">
          <style:list-level-label-alignment text:label-followed-by="listtab" text:list-tab-stop-position="4.015cm" fo:text-indent="-1.27cm" fo:margin-left="4.015cm"/>
        </style:list-level-properties>
      </text:list-level-style-number>
      <text:list-level-style-number text:level="5" text:style-name="WW8Num452z0" style:num-suffix="." style:num-format="1" text:display-levels="5">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6" text:style-name="WW8Num452z0" style:num-suffix="." style:num-format="1" text:display-levels="6">
        <style:list-level-properties text:list-level-position-and-space-mode="label-alignment">
          <style:list-level-label-alignment text:label-followed-by="listtab" text:list-tab-stop-position="6.145cm" fo:text-indent="-1.905cm" fo:margin-left="6.145cm"/>
        </style:list-level-properties>
      </text:list-level-style-number>
      <text:list-level-style-number text:level="7" text:style-name="WW8Num452z0" style:num-suffix="." style:num-format="1" text:display-levels="7">
        <style:list-level-properties text:list-level-position-and-space-mode="label-alignment">
          <style:list-level-label-alignment text:label-followed-by="listtab" text:list-tab-stop-position="7.528cm" fo:text-indent="-2.54cm" fo:margin-left="7.528cm"/>
        </style:list-level-properties>
      </text:list-level-style-number>
      <text:list-level-style-number text:level="8" text:style-name="WW8Num452z0" style:num-suffix="." style:num-format="1" text:display-levels="8">
        <style:list-level-properties text:list-level-position-and-space-mode="label-alignment">
          <style:list-level-label-alignment text:label-followed-by="listtab" text:list-tab-stop-position="8.276cm" fo:text-indent="-2.54cm" fo:margin-left="8.276cm"/>
        </style:list-level-properties>
      </text:list-level-style-number>
      <text:list-level-style-number text:level="9" text:style-name="WW8Num452z0" style:num-suffix="." style:num-format="1" text:display-levels="9">
        <style:list-level-properties text:list-level-position-and-space-mode="label-alignment">
          <style:list-level-label-alignment text:label-followed-by="listtab" text:list-tab-stop-position="9.659cm" fo:text-indent="-3.175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3" text:consecutive-numbering="true">
      <text:list-level-style-number text:level="1" text:style-name="WW8Num4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4" text:consecutive-numbering="true">
      <text:list-level-style-bullet text:level="1" text:style-name="WW8Num4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5" text:consecutive-numbering="true">
      <text:list-level-style-number text:level="1" text:style-name="WW8Num455z0" style:num-prefix="9.2."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bullet text:level="1" text:style-name="WW8Num4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7" text:consecutive-numbering="true">
      <text:list-level-style-number text:level="1" text:style-name="WW8Num45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8" text:consecutive-numbering="true">
      <text:list-level-style-bullet text:level="1" text:style-name="WW8Num458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9">
      <text:list-level-style-number text:level="1" text:style-name="WW8Num459z0" style:num-suffix="." style:num-format="1" text:start-value="2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59z1" style:num-suffix="." style:num-format="1" text:start-value="3" text:display-levels="2">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3" text:style-name="WW8Num459z1"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459z1"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459z1" style:num-suffix="."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459z1"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459z1" style:num-suffix="."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459z1"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459z1" style:num-suffix="."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0" text:consecutive-numbering="true">
      <text:list-level-style-bullet text:level="1" text:style-name="WW8Num4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1" text:consecutive-numbering="true">
      <text:list-level-style-number text:level="1" text:style-name="WW8Num461z0" style:num-suffix=")" style:num-format="A" style:num-letter-sync="true" text:start-value="3">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2" text:consecutive-numbering="true">
      <text:list-level-style-number text:level="1" text:style-name="WW8Num46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4" style:family="table">
      <style:table-properties style:width="16.503cm" table:align="left" style:writing-mode="lr-tb"/>
    </style:style>
    <style:style style:name="Tabla54.A" style:family="table-column">
      <style:table-column-properties style:column-width="6.251cm"/>
    </style:style>
    <style:style style:name="Tabla54.B" style:family="table-column">
      <style:table-column-properties style:column-width="10.252cm"/>
    </style:style>
    <style:style style:name="Tabla54.1" style:family="table-row">
      <style:table-row-properties style:min-row-height="1.24cm" fo:keep-together="auto"/>
    </style:style>
    <style:style style:name="Tabla54.A1" style:family="table-cell">
      <style:table-cell-properties style:vertical-align="top" fo:padding="0cm" fo:border="none" style:writing-mode="lr-tb"/>
    </style:style>
    <style:style style:name="MP1" style:family="paragraph" style:parent-style-name="Header">
      <style:paragraph-properties fo:margin-left="0cm" fo:margin-right="-0.123cm" fo:text-indent="0cm" style:auto-text-indent="false" style:snap-to-layout-grid="false">
        <style:tab-stops>
          <style:tab-stop style:position="15cm" style:type="right"/>
        </style:tab-stops>
      </style:paragraph-properties>
      <style:text-properties style:font-name="Eras Bd BT" style:font-name-complex="Eras Bd BT"/>
    </style:style>
    <style:style style:name="MP2" style:family="paragraph" style:parent-style-name="Header">
      <style:paragraph-properties fo:margin-top="0.212cm" fo:margin-bottom="0cm" loext:contextual-spacing="false" style:snap-to-layout-grid="false"/>
      <style:text-properties style:font-name="NewsGotT" fo:font-size="11pt" fo:font-weight="bold" style:font-size-asian="11pt" style:font-weight-asian="bold" style:font-name-complex="Eras Bk BT"/>
    </style:style>
    <style:style style:name="MP3" style:family="paragraph" style:parent-style-name="Header">
      <style:text-properties style:font-name="NewsGotT" fo:font-weight="bold" style:font-weight-asian="bold" style:font-name-complex="Eras Md BT"/>
    </style:style>
    <style:style style:name="MP4" style:family="paragraph" style:parent-style-name="Header">
      <style:paragraph-properties fo:margin-left="0cm" fo:margin-right="-1.753cm" fo:text-indent="0cm" style:auto-text-indent="false">
        <style:tab-stops>
          <style:tab-stop style:position="7.5cm" style:type="center"/>
        </style:tab-stops>
      </style:paragraph-properties>
    </style:style>
    <style:style style:name="MP5" style:family="paragraph" style:parent-style-name="Footer">
      <style:paragraph-properties fo:text-align="end" style:justify-single-word="false">
        <style:tab-stops>
          <style:tab-stop style:position="7.001cm"/>
          <style:tab-stop style:position="15cm" style:type="right"/>
        </style:tab-stops>
      </style:paragraph-properties>
      <style:text-properties style:font-name="NewsGotT" fo:language="zxx" fo:country="none" style:language-asian="zxx" style:country-asian="none" style:font-name-complex="NewsGotT"/>
    </style:style>
    <style:style style:name="MP6" style:family="paragraph" style:parent-style-name="Footer">
      <style:paragraph-properties fo:text-align="end" style:justify-single-word="false">
        <style:tab-stops>
          <style:tab-stop style:position="7.001cm"/>
          <style:tab-stop style:position="15cm" style:type="right"/>
        </style:tab-stops>
      </style:paragraph-properties>
    </style:style>
    <style:style style:name="MP7" style:family="paragraph" style:parent-style-name="Footer">
      <style:paragraph-properties fo:text-align="end" style:justify-single-word="false">
        <style:tab-stops/>
      </style:paragraph-properties>
      <style:text-properties style:font-name="NewsGotT" fo:font-size="8pt" fo:language="zxx" fo:country="none" fo:font-style="italic" style:font-size-asian="8pt" style:font-style-asian="italic" style:font-name-complex="NewsGotT"/>
    </style:style>
    <style:style style:name="MP8" style:family="paragraph" style:parent-style-name="Footer">
      <style:paragraph-properties fo:text-align="end" style:justify-single-word="false">
        <style:tab-stops>
          <style:tab-stop style:position="7.001cm"/>
          <style:tab-stop style:position="15cm" style:type="right"/>
        </style:tab-stops>
      </style:paragraph-properties>
      <style:text-properties style:font-name="NewsGotT" fo:font-size="8pt" fo:font-style="italic" style:font-size-asian="8pt" style:font-style-asian="italic" style:font-name-complex="NewsGotT"/>
    </style:style>
    <style:style style:name="MT1" style:family="text">
      <style:text-properties style:font-name-asian="Eras Md BT"/>
    </style:style>
    <style:style style:name="MT2" style:family="text">
      <style:text-properties style:font-name="NewsGotT" fo:language="zxx" fo:country="none" style:font-name-complex="NewsGotT"/>
    </style:style>
    <style:style style:name="MT3" style:family="text">
      <style:text-properties fo:language="zxx" fo:country="non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2.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54" table:style-name="Tabla54">
          <table:table-column table:style-name="Tabla54.A"/>
          <table:table-column table:style-name="Tabla54.B"/>
          <table:table-row table:style-name="Tabla54.1">
            <table:table-cell table:style-name="Tabla54.A1" office:value-type="string">
              <text:p text:style-name="MP1"><draw:frame draw:style-name="Mfr1" draw:name="Imagen1" text:anchor-type="as-char" svg:width="5.726cm" svg:height="0.596cm" draw:z-index="84"><draw:image xlink:href="Pictures/20000028000069D500000B0FA2182286.wmf" xlink:type="simple" xlink:show="embed" xlink:actuate="onLoad"/></draw:frame></text:p>
            </table:table-cell>
            <table:table-cell table:style-name="Tabla54.A1" office:value-type="string">
              <text:p text:style-name="MP2"><text:s text:c="7"/>CONSEJERÍA DE HACIENDA Y ADMINISTRACIÓN PÚBLICA</text:p>
              <text:p text:style-name="MP3"><text:span text:style-name="MT1"><text:s text:c="8"/></text:span>Dirección General de Patrimonio</text:p>
            </table:table-cell>
          </table:table-row>
        </table:table>
        <text:p text:style-name="Header"/>
        <text:p text:style-name="MP4"/>
      </style:header>
      <style:footer>
        <text:p text:style-name="MP5"/>
        <text:p text:style-name="MP6"><text:span text:style-name="MT2">Página </text:span><text:span text:style-name="MT3"><text:page-number text:select-page="current">84</text:page-number></text:span><text:span text:style-name="MT2"> </text:span></text:p>
        <text:p text:style-name="MP7"/>
        <text:p text:style-name="MP8"/>
        <text:p text:style-name="MP8"/>
        <text:p text:style-name="MP8"/>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IEGO–TIPO DE CLÁUSULAS ADMINISTRATIVAS GENERALES DE LA JUNTA DE ANDALUCÍA PARA LA CONTRATACIÓN DE OBRAS MEDIANTE PROCEDIMIENTO ABIERTO O RESTRINGIDO SIN VARIANTES</dc:title>
    <meta:initial-creator>Alberto Aguilar Hernández</meta:initial-creator>
    <meta:creation-date>2015-10-28T12:28:00</meta:creation-date>
    <dc:date>2017-11-06T08:11:19.777000000</dc:date>
    <meta:print-date>2017-06-28T10:42:38.790000000</meta:print-date>
    <meta:editing-cycles>379</meta:editing-cycles>
    <meta:editing-duration>PT13H8M13S</meta:editing-duration>
    <meta:generator>LibreOffice/4.4.7.2$Windows_x86 LibreOffice_project/f3153a8b245191196a4b6b9abd1d0da16eead600</meta:generator>
    <meta:document-statistic meta:table-count="53" meta:image-count="1" meta:object-count="0" meta:page-count="84" meta:paragraph-count="1378" meta:word-count="33708" meta:character-count="219169" meta:non-whitespace-character-count="184172"/>
  </office:meta>
</office:document-meta>
</file>