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1" svg:font-family="NewsGotT"/>
    <style:font-face style:name="Calibri1" svg:font-family="Calibri" style:font-family-generic="swiss"/>
    <style:font-face style:name="NewsGotT" svg:font-family="NewsGotT" style:font-pitch="variable"/>
    <style:font-face style:name="NewsGotT2" svg:font-family="NewsGotT" style:font-adornments="Negrit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97mm"/>
    </style:style>
    <style:style style:name="co2" style:family="table-column">
      <style:table-column-properties fo:break-before="auto" style:column-width="23.78mm"/>
    </style:style>
    <style:style style:name="ro1" style:family="table-row">
      <style:table-row-properties style:row-height="8.48mm" fo:break-before="auto" style:use-optimal-row-height="true"/>
    </style:style>
    <style:style style:name="ro2" style:family="table-row">
      <style:table-row-properties style:row-height="7.66mm" fo:break-before="auto" style:use-optimal-row-height="true"/>
    </style:style>
    <style:style style:name="ro3" style:family="table-row">
      <style:table-row-properties style:row-height="5.57mm" fo:break-before="auto" style:use-optimal-row-height="true"/>
    </style:style>
    <style:style style:name="ro4" style:family="table-row">
      <style:table-row-properties style:row-height="11.06mm" fo:break-before="auto" style:use-optimal-row-height="true"/>
    </style:style>
    <style:style style:name="ro5" style:family="table-row">
      <style:table-row-properties style:row-height="6mm" fo:break-before="auto" style:use-optimal-row-height="true"/>
    </style:style>
    <style:style style:name="ro6" style:family="table-row">
      <style:table-row-properties style:row-height="35.49mm" fo:break-before="auto" style:use-optimal-row-height="false"/>
    </style:style>
    <style:style style:name="ro7" style:family="table-row">
      <style:table-row-properties style:row-height="43.09mm" fo:break-before="auto" style:use-optimal-row-height="true"/>
    </style:style>
    <style:style style:name="ro8" style:family="table-row">
      <style:table-row-properties style:row-height="34.63mm" fo:break-before="auto" style:use-optimal-row-height="true"/>
    </style:style>
    <style:style style:name="ro9" style:family="table-row">
      <style:table-row-properties style:row-height="117.23mm" fo:break-before="auto" style:use-optimal-row-height="false"/>
    </style:style>
    <style:style style:name="ro10" style:family="table-row">
      <style:table-row-properties style:row-height="57.96mm" fo:break-before="auto" style:use-optimal-row-height="false"/>
    </style:style>
    <style:style style:name="ro11" style:family="table-row">
      <style:table-row-properties style:row-height="65.12mm" fo:break-before="auto" style:use-optimal-row-height="false"/>
    </style:style>
    <style:style style:name="ro12" style:family="table-row">
      <style:table-row-properties style:row-height="60.8mm" fo:break-before="auto" style:use-optimal-row-height="true"/>
    </style:style>
    <style:style style:name="ro13" style:family="table-row">
      <style:table-row-properties style:row-height="46.94mm" fo:break-before="auto" style:use-optimal-row-height="true"/>
    </style:style>
    <style:style style:name="ro14" style:family="table-row">
      <style:table-row-properties style:row-height="42.33mm" fo:break-before="auto" style:use-optimal-row-height="true"/>
    </style:style>
    <style:style style:name="ro15" style:family="table-row">
      <style:table-row-properties style:row-height="33.09mm" fo:break-before="auto" style:use-optimal-row-height="true"/>
    </style:style>
    <style:style style:name="ro16" style:family="table-row">
      <style:table-row-properties style:row-height="70.04mm" fo:break-before="auto" style:use-optimal-row-height="true"/>
    </style:style>
    <style:style style:name="ro17" style:family="table-row">
      <style:table-row-properties style:row-height="28.47mm" fo:break-before="auto" style:use-optimal-row-height="true"/>
    </style:style>
    <style:style style:name="ro18" style:family="table-row">
      <style:table-row-properties style:row-height="62.44mm" fo:break-before="auto" style:use-optimal-row-height="false"/>
    </style:style>
    <style:style style:name="ro19" style:family="table-row">
      <style:table-row-properties style:row-height="59.92mm" fo:break-before="auto" style:use-optimal-row-height="false"/>
    </style:style>
    <style:style style:name="ro20" style:family="table-row">
      <style:table-row-properties style:row-height="97.75mm" fo:break-before="auto" style:use-optimal-row-height="true"/>
    </style:style>
    <style:style style:name="ro21" style:family="table-row">
      <style:table-row-properties style:row-height="93.13mm" fo:break-before="auto" style:use-optimal-row-height="true"/>
    </style:style>
    <style:style style:name="ro22" style:family="table-row">
      <style:table-row-properties style:row-height="88.51mm" fo:break-before="auto" style:use-optimal-row-height="true"/>
    </style:style>
    <style:style style:name="ro23" style:family="table-row">
      <style:table-row-properties style:row-height="111.6mm" fo:break-before="auto" style:use-optimal-row-height="false"/>
    </style:style>
    <style:style style:name="ro24" style:family="table-row">
      <style:table-row-properties style:row-height="169.72mm" fo:break-before="auto" style:use-optimal-row-height="false"/>
    </style:style>
    <style:style style:name="ro25" style:family="table-row">
      <style:table-row-properties style:row-height="124.69mm" fo:break-before="auto" style:use-optimal-row-height="false"/>
    </style:style>
    <style:style style:name="ro26" style:family="table-row">
      <style:table-row-properties style:row-height="180.87mm" fo:break-before="auto" style:use-optimal-row-height="true"/>
    </style:style>
    <style:style style:name="ro27" style:family="table-row">
      <style:table-row-properties style:row-height="203.98mm" fo:break-before="auto" style:use-optimal-row-height="true"/>
    </style:style>
    <style:style style:name="ro28" style:family="table-row">
      <style:table-row-properties style:row-height="199.35mm" fo:break-before="auto" style:use-optimal-row-height="true"/>
    </style:style>
    <style:style style:name="ro29" style:family="table-row">
      <style:table-row-properties style:row-height="153.16mm" fo:break-before="auto" style:use-optimal-row-height="true"/>
    </style:style>
    <style:style style:name="ro30" style:family="table-row">
      <style:table-row-properties style:row-height="143.93mm" fo:break-before="auto" style:use-optimal-row-height="true"/>
    </style:style>
    <style:style style:name="ta1" style:family="table" style:master-page-name="PageStyle_5f_Cuadro_20_de_20_mando">
      <style:table-properties table:display="true" style:writing-mode="lr-tb"/>
    </style:style>
    <number:text-style style:name="N100">
      <number:text-content/>
    </number:text-style>
    <style:style style:name="ce1" style:family="table-cell" style:parent-style-name="Default">
      <style:table-cell-properties fo:background-color="#ffffff" style:diagonal-bl-tr="none" style:diagonal-tl-br="none" style:text-align-source="fix" style:repeat-content="false" fo:border="none" fo:padding="0.71mm" style:rotation-align="none"/>
      <style:paragraph-properties fo:text-align="center" fo:margin-left="0mm"/>
      <style:text-properties fo:color="#993366" style:text-outline="false" style:text-line-through-style="none" style:text-line-through-type="none" style:font-name="NewsGotT"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border="none" fo:padding="0.71mm" style:rotation-align="none"/>
      <style:paragraph-properties fo:text-align="center" fo:margin-left="0mm"/>
      <style:text-properties fo:color="#000000" style:text-outline="false" style:text-line-through-style="none" style:text-line-through-type="none" style:font-name="NewsGotT"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3" style:family="table-cell" style:parent-style-name="Default">
      <style:table-cell-properties fo:background-color="#ffffff" style:diagonal-bl-tr="none" style:diagonal-tl-br="none" style:text-align-source="fix" style:repeat-content="false" fo:border="none" fo:padding="0.71mm" style:rotation-align="none"/>
      <style:paragraph-properties fo:text-align="center" fo:margin-left="0mm"/>
      <style:text-properties fo:color="#000000" style:text-outline="false" style:text-line-through-style="none" style:text-line-through-type="none" style:font-name="NewsGotT"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4" style:family="table-cell" style:parent-style-name="Default">
      <style:table-cell-properties style:glyph-orientation-vertical="0" fo:background-color="#993366" style:diagonal-bl-tr="none" style:diagonal-tl-br="none" style:text-align-source="fix" style:repeat-content="false" fo:wrap-option="wrap" fo:border="0.74pt solid #ffffff"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border="none" fo:padding="0.71mm" style:rotation-align="none"/>
      <style:paragraph-properties fo:text-align="center" fo:margin-left="0mm"/>
      <style:text-properties fo:color="#993366"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993366"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ewsGotT" fo:font-size="11pt" style:font-size-asian="11pt" style:font-size-complex="11pt"/>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ewsGotT"/>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993366" style:direction="ltr" fo:padding="0.71mm" style:rotation-angle="0" style:rotation-align="none" style:shrink-to-fit="false" style:vertical-align="middle"/>
      <style:paragraph-properties fo:text-align="center" fo:margin-left="0mm" style:writing-mode="page"/>
      <style:text-properties style:font-name="NewsGotT" fo:font-size="11pt" style:font-size-asian="11pt" style:font-size-complex="11pt"/>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993366" style:direction="ltr" fo:padding="0.71mm" style:rotation-angle="0" style:rotation-align="none" style:shrink-to-fit="true" style:vertical-align="middle" loext:vertical-justify="auto"/>
      <style:paragraph-properties fo:text-align="center" fo:margin-left="0mm" style:writing-mode="page"/>
      <style:text-properties style:font-name="NewsGotT" fo:font-size="12pt" style:font-size-asian="11pt" style:font-size-complex="11pt"/>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993366" style:direction="ltr" fo:padding="0.71mm" style:rotation-angle="0" style:rotation-align="none" style:shrink-to-fit="true" style:vertical-align="middle" loext:vertical-justify="auto"/>
      <style:paragraph-properties fo:text-align="center" fo:margin-left="0mm" style:writing-mode="page"/>
      <style:text-properties fo:color="#000000" style:font-name="NewsGotT" fo:font-size="12pt" style:font-size-asian="11pt" style:font-size-complex="11pt"/>
    </style:style>
    <style:style style:name="ce11" style:family="table-cell" style:parent-style-name="Default">
      <style:table-cell-properties fo:background-color="#ffffff" style:text-align-source="fix" style:repeat-content="false" fo:wrap-option="wrap" fo:padding="0.71mm" style:vertical-align="middle"/>
      <style:paragraph-properties fo:text-align="center" fo:margin-left="0mm"/>
      <style:text-properties style:font-name="NewsGotT" fo:font-size="11pt" style:font-size-asian="11pt" style:font-size-complex="11pt"/>
    </style:style>
    <style:style style:name="ce12" style:family="table-cell" style:parent-style-name="Default">
      <style:table-cell-properties fo:background-color="#ffffff" style:text-align-source="fix" style:repeat-content="false" fo:padding="0.71mm"/>
      <style:paragraph-properties fo:text-align="center" fo:margin-left="0mm"/>
      <style:text-properties style:font-name="NewsGotT" fo:font-size="11pt" style:font-size-asian="11pt" style:font-size-complex="11pt"/>
    </style:style>
    <style:style style:name="ce13" style:family="table-cell" style:parent-style-name="Default">
      <style:table-cell-properties fo:background-color="#ffffff" style:text-align-source="fix" style:repeat-content="false" fo:padding="0.71mm"/>
      <style:paragraph-properties fo:text-align="center" fo:margin-left="0mm"/>
      <style:text-properties style:font-name="NewsGotT"/>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74pt solid #993366"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ewsGotT" fo:font-style="italic" style:font-style-asian="italic" style:font-style-complex="italic"/>
    </style:style>
    <style:style style:name="ce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ewsGotT"/>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993366" style:direction="ltr" fo:padding="0.71mm" style:rotation-angle="0" style:rotation-align="none" style:shrink-to-fit="false" style:vertical-align="middle"/>
      <style:paragraph-properties fo:text-align="center" fo:margin-left="0mm" style:writing-mode="page"/>
      <style:text-properties style:font-name="NewsGotT" fo:font-size="12pt" style:font-size-asian="12pt" style:font-size-complex="12pt"/>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6pt solid #993366" style:direction="ltr" fo:padding="0.71mm" style:rotation-angle="0" style:rotation-align="none" style:shrink-to-fit="false" style:vertical-align="middle"/>
      <style:paragraph-properties fo:text-align="center" fo:margin-left="0mm" style:writing-mode="page"/>
      <style:text-properties style:font-name="NewsGotT" fo:font-size="12pt" style:font-size-asian="12pt" style:font-size-complex="12pt"/>
    </style:style>
    <style:style style:name="ce18" style:family="table-cell" style:parent-style-name="Default">
      <style:table-cell-properties fo:background-color="#ffffff" style:diagonal-bl-tr="none" style:diagonal-tl-br="none" style:text-align-source="fix" style:repeat-content="false" fo:border="none" fo:padding="0.71mm" style:rotation-align="none"/>
      <style:paragraph-properties fo:text-align="center" fo:margin-left="0mm"/>
      <style:text-properties fo:color="#000000"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text-align-source="fix" style:repeat-content="false"/>
      <style:paragraph-properties fo:text-align="center" fo:margin-left="0mm"/>
    </style:style>
    <style:style style:name="ce20"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NewsGotT"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ewsGotT" fo:language="es" fo:country="ES"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6pt solid #993366" style:direction="ltr" fo:padding="0.71mm" style:rotation-angle="0" style:rotation-align="none" style:shrink-to-fit="false" style:vertical-align="middle"/>
      <style:paragraph-properties fo:text-align="center" fo:margin-left="0mm" style:writing-mode="page"/>
      <style:text-properties style:font-name="NewsGotT" fo:font-size="12pt" fo:font-style="normal" style:font-size-asian="12pt" style:font-style-asian="normal" style:font-size-complex="12pt" style:font-style-complex="normal"/>
    </style:style>
    <style:style style:name="ce23" style:family="table-cell" style:parent-style-name="Default">
      <style:table-cell-properties style:text-align-source="fix" style:repeat-content="false" fo:wrap-option="wrap" style:vertical-align="middle"/>
      <style:paragraph-properties fo:text-align="center" fo:margin-left="0mm"/>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74pt solid #993366" style:direction="ltr" fo:padding="0.71mm" style:rotation-angle="0" style:rotation-align="none" style:shrink-to-fit="true" style:vertical-align="middle" loext:vertical-justify="auto"/>
      <style:paragraph-properties fo:text-align="center" fo:margin-left="0mm" style:writing-mode="page"/>
      <style:text-properties style:use-window-font-color="true" style:font-name="NewsGotT" fo:font-size="12pt" style:font-size-asian="11pt" style:font-size-complex="11pt"/>
    </style:style>
    <style:style style:name="ce2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ewsGotT"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0.06pt solid #993366" style:vertical-align="middle"/>
      <style:paragraph-properties fo:text-align="center" fo:margin-left="0mm"/>
      <style:text-properties style:font-name="NewsGotT" fo:font-size="12pt" style:font-size-asian="12pt" style:font-size-complex="12pt"/>
    </style:style>
    <style:style style:name="ce27"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993366" style:direction="ltr" fo:padding="0.71mm" style:rotation-angle="0" style:rotation-align="none" style:shrink-to-fit="true" style:vertical-align="middle" loext:vertical-justify="auto"/>
      <style:paragraph-properties fo:text-align="center" fo:margin-left="0mm" style:writing-mode="page"/>
      <style:text-properties style:font-name="NewsGotT" fo:font-size="12pt" style:font-size-asian="11pt" style:font-size-complex="11pt"/>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74pt solid #993366" style:direction="ltr" fo:padding="0.71mm" style:rotation-angle="0" style:rotation-align="none" style:shrink-to-fit="true" style:vertical-align="middle" loext:vertical-justify="auto"/>
      <style:paragraph-properties fo:text-align="center" fo:margin-left="0mm" style:writing-mode="page"/>
      <style:text-properties style:font-name="NewsGotT" fo:font-size="12pt" style:font-name-asian="Liberation Sans" style:font-size-asian="11pt" style:language-asian="none" style:country-asian="none" style:font-name-complex="Liberation Sans" style:font-size-complex="11pt"/>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74pt solid #993366" style:direction="ltr" fo:padding="0.71mm" style:rotation-angle="0" style:rotation-align="none" style:shrink-to-fit="true" style:vertical-align="middle" loext:vertical-justify="auto"/>
      <style:paragraph-properties fo:text-align="center" fo:margin-left="0mm" style:writing-mode="page"/>
      <style:text-properties style:font-name="NewsGotT" fo:font-size="12pt" style:font-name-asian="Liberation Sans" style:font-size-asian="11pt" style:font-name-complex="Liberation Sans" style:font-size-complex="11pt"/>
    </style:style>
    <style:style style:name="ce30" style:family="table-cell" style:parent-style-name="Default" style:data-style-name="N0">
      <style:table-cell-properties fo:background-color="#ffffff" style:text-align-source="fix" style:repeat-content="false" fo:wrap-option="wrap" fo:border="0.06pt solid #993366" style:shrink-to-fit="true" style:vertical-align="middle"/>
      <style:paragraph-properties fo:text-align="center" fo:margin-left="0mm"/>
      <style:text-properties style:font-name="NewsGotT" fo:font-size="12pt" style:font-name-asian="NewsGotT1" style:font-size-asian="11pt" style:font-name-complex="NewsGotT1" style:font-size-complex="11pt"/>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74pt solid #993366" style:direction="ltr" fo:padding="0.71mm" style:rotation-angle="0" style:rotation-align="none" style:shrink-to-fit="false" style:vertical-align="middle"/>
      <style:paragraph-properties fo:text-align="center" fo:margin-left="0mm" style:writing-mode="page"/>
      <style:text-properties style:font-name="NewsGotT" fo:font-size="12pt" fo:language="en" fo:country="US" style:font-name-asian="Segoe UI" style:font-size-asian="12pt" style:language-asian="en" style:country-asian="US" style:font-name-complex="Tahoma" style:font-size-complex="12pt" style:language-complex="en" style:country-complex="US"/>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6pt solid #993366" style:direction="ltr" fo:padding="0.71mm" style:rotation-angle="0" style:rotation-align="none" style:shrink-to-fit="false" style:vertical-align="middle"/>
      <style:paragraph-properties fo:text-align="center" fo:margin-left="0mm" style:writing-mode="page"/>
      <style:text-properties style:font-name="NewsGotT" fo:font-size="12pt" style:font-size-asian="12pt" style:font-size-complex="12pt"/>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6pt solid #993366" style:direction="ltr" fo:padding="0.71mm" style:rotation-angle="0" style:rotation-align="none" style:shrink-to-fit="false" style:vertical-align="middle"/>
      <style:paragraph-properties fo:text-align="center" fo:margin-left="0mm" style:writing-mode="page"/>
      <style:text-properties style:use-window-font-color="true" style:font-name="NewsGotT" fo:font-size="12pt" fo:language="en" fo:country="US" style:font-name-asian="Calibri1" style:font-size-asian="12pt" style:language-asian="en" style:country-asian="US" style:font-name-complex="Calibri1" style:font-size-complex="12pt" style:language-complex="en" style:country-complex="US"/>
    </style:style>
    <style:style style:name="ce34" style:family="table-cell" style:parent-style-name="Default">
      <style:table-cell-properties style:text-align-source="fix" style:repeat-content="false" fo:wrap-option="wrap" fo:border="0.06pt solid #993366" style:vertical-align="middle"/>
      <style:paragraph-properties fo:text-align="center" fo:margin-left="0mm"/>
      <style:text-properties style:text-outline="false" style:text-line-through-style="none" style:text-line-through-type="none" style:font-name="NewsGotT"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data-style-name="N0">
      <style:table-cell-properties style:text-align-source="fix" style:repeat-content="false" fo:wrap-option="wrap" fo:border="0.06pt solid #000000" style:shrink-to-fit="true" style:vertical-align="middle"/>
      <style:paragraph-properties fo:text-align="center" fo:margin-left="0mm"/>
      <style:text-properties style:font-name="NewsGotT" fo:font-size="12pt" style:font-name-asian="NewsGotT1" style:font-size-asian="11pt" style:font-name-complex="NewsGotT1" style:font-size-complex="11pt"/>
    </style:style>
    <style:style style:name="ce36" style:family="table-cell" style:parent-style-name="Default">
      <style:table-cell-properties fo:background-color="#ffffff" style:text-align-source="fix" style:repeat-content="false" fo:padding="0.71mm" style:vertical-align="middle"/>
      <style:paragraph-properties fo:text-align="center" fo:margin-left="0mm"/>
      <style:text-properties style:font-name="NewsGotT" fo:font-size="12pt" style:font-size-asian="12pt" style:font-size-complex="12pt"/>
    </style:style>
    <style:style style:name="ce37" style:family="table-cell" style:parent-style-name="Default">
      <style:table-cell-properties fo:background-color="#ffffff" style:text-align-source="fix" style:repeat-content="false" fo:padding="0.71mm" style:vertical-align="middle"/>
      <style:paragraph-properties fo:text-align="center" fo:margin-left="0mm"/>
      <style:text-properties style:font-name="NewsGotT" fo:font-size="11pt" style:font-size-asian="11pt" style:font-size-complex="11pt"/>
    </style:style>
    <style:style style:name="ce38" style:family="table-cell" style:parent-style-name="Default">
      <style:table-cell-properties style:text-align-source="fix" style:repeat-content="false" fo:padding="0.71mm"/>
      <style:paragraph-properties fo:text-align="center" fo:margin-left="0mm"/>
      <style:text-properties style:font-name="NewsGotT"/>
    </style:style>
    <style:style style:name="ce39" style:family="table-cell" style:parent-style-name="Default">
      <style:table-cell-properties style:text-align-source="fix" style:repeat-content="false"/>
      <style:paragraph-properties fo:text-align="center" fo:margin-left="0mm"/>
      <style:text-properties style:font-name="NewsGotT"/>
    </style:style>
    <style:style style:name="ce40" style:family="table-cell" style:parent-style-name="Default">
      <style:table-cell-properties style:text-align-source="fix" style:repeat-content="false" style:vertical-align="middle"/>
      <style:paragraph-properties fo:text-align="center" fo:margin-left="0mm"/>
      <style:text-properties style:font-name="NewsGotT" fo:font-size="12pt" style:font-size-asian="12pt" style:font-size-complex="12pt"/>
    </style:style>
    <style:style style:name="ce41" style:family="table-cell" style:parent-style-name="Default">
      <style:table-cell-properties style:text-align-source="fix" style:repeat-content="false" style:vertical-align="middle"/>
      <style:paragraph-properties fo:text-align="center" fo:margin-left="0mm"/>
      <style:text-properties style:font-name="NewsGotT" fo:font-size="11pt" style:font-size-asian="11pt" style:font-size-complex="11pt"/>
    </style:style>
    <style:style style:name="ce42" style:family="table-cell" style:parent-style-name="Default">
      <style:table-cell-properties style:text-align-source="fix" style:repeat-content="false"/>
      <style:paragraph-properties fo:text-align="center" fo:margin-left="0mm"/>
      <style:text-properties style:font-name="NewsGotT" fo:font-size="11pt" style:font-size-asian="11pt" style:font-size-complex="11pt"/>
    </style:style>
    <style:style style:name="T1" style:family="text">
      <style:text-properties fo:color="#0000ff"/>
    </style:style>
    <style:style style:name="T2" style:family="text">
      <style:text-properties style:text-underline-style="none" style:text-underline-color="font-color"/>
    </style:style>
    <style:style style:name="T3" style:family="text">
      <style:text-properties style:text-underline-style="none" style:text-underline-color="font-color" style:text-line-through-type="none"/>
    </style:style>
    <style:style style:name="T4" style:family="text">
      <style:text-properties style:font-name-asian="Liberation Sans" style:font-name-complex="Liberation Sans"/>
    </style:style>
    <style:style style:name="T5" style:family="text">
      <style:text-properties style:font-name="NewsGotT" fo:font-size="11pt" style:letter-kerning="true" fo:country="none" style:country-asian="none" style:font-name-asian="Mangal" style:font-name-complex="NewsGotT" style:font-size-asian="11pt" style:font-size-complex="11pt"/>
    </style:style>
    <style:style style:name="T6" style:family="text">
      <style:text-properties fo:color="#000000" fo:font-weight="normal" style:font-weight-asian="normal" style:font-weight-complex="normal"/>
    </style:style>
    <style:style style:name="T7" style:family="text">
      <style:text-properties style:font-name="NewsGotT"/>
    </style:style>
    <style:style style:name="T8" style:family="text">
      <style:text-properties fo:font-weight="normal" style:font-name-asian="Microsoft YaHei" style:font-name-complex="Mangal" style:font-size-asian="12pt" style:font-size-complex="12pt" style:font-weight-asian="normal" style:font-weight-complex="normal"/>
    </style:style>
    <style:style style:name="T9" style:family="text">
      <style:text-properties style:font-name-asian="Microsoft YaHei" style:font-name-complex="Mangal" style:font-size-asian="12pt" style:font-size-complex="12pt"/>
    </style:style>
    <style:style style:name="T10" style:family="text">
      <style:text-properties fo:font-weight="normal" style:letter-kerning="true" fo:country="none" style:country-asian="none" style:font-name-asian="Microsoft YaHei" style:font-name-complex="Mangal" style:font-size-asian="12pt" style:font-size-complex="12pt" style:font-weight-asian="normal" style:font-weight-complex="normal"/>
    </style:style>
    <style:style style:name="T11" style:family="text">
      <style:text-properties fo:font-weight="normal" style:letter-kerning="true" fo:country="none" style:country-asian="none" style:font-size-asian="12pt" style:font-size-complex="12pt" style:font-weight-asian="normal" style:font-weight-complex="normal" style:font-name-asian="Mangal" style:font-name-complex="Arial"/>
    </style:style>
    <style:style style:name="T12" style:family="text">
      <style:text-properties style:letter-kerning="true" fo:country="none" style:country-asian="none" style:font-size-asian="12pt" style:font-size-complex="12pt" style:font-name-asian="Mangal" style:font-name-complex="Arial"/>
    </style:style>
    <style:style style:name="T13" style:family="text">
      <style:text-properties fo:font-weight="normal" style:letter-kerning="true" fo:country="none" style:country-asian="none" style:font-name-asian="Mangal" style:font-name-complex="Arial" style:font-size-asian="12pt" style:font-size-complex="12pt" style:font-weight-asian="normal" style:font-weight-complex="normal"/>
    </style:style>
    <style:style style:name="T14" style:family="text">
      <style:text-properties style:letter-kerning="true" style:country-asian="none" style:font-name-asian="Mangal" style:font-name-complex="Arial" style:font-size-asian="12pt" style:font-size-complex="12pt" fo:font-weight="bold" style:font-weight-asian="bold" style:font-weight-complex="bold"/>
    </style:style>
    <style:style style:name="T15" style:family="text">
      <style:text-properties style:letter-kerning="true" style:country-asian="none" style:font-name-asian="Mangal" style:font-name-complex="Arial" style:font-size-asian="12pt" style:font-size-complex="12pt"/>
    </style:style>
    <style:style style:name="T16" style:family="text">
      <style:text-properties style:font-name="NewsGotT" fo:font-size="12pt" fo:font-weight="normal" style:font-name-asian="Microsoft YaHei" style:font-name-complex="Mangal" style:font-size-asian="12pt" style:font-size-complex="12pt" style:font-weight-asian="normal" style:font-weight-complex="normal"/>
    </style:style>
    <style:style style:name="T17" style:family="text">
      <style:text-properties style:font-name="NewsGotT" fo:font-size="12pt" style:font-name-asian="Microsoft YaHei" style:font-name-complex="Mangal" style:font-size-asian="12pt" style:font-size-complex="12pt"/>
    </style:style>
    <style:style style:name="T18" style:family="text">
      <style:text-properties style:font-name="NewsGotT" fo:font-size="12pt" fo:font-weight="bold" style:letter-kerning="true" fo:country="none" style:country-asian="none" style:font-name-asian="Mangal" style:font-name-complex="Arial" style:font-size-asian="12pt" style:font-size-complex="12pt" style:font-weight-asian="bold" style:font-weight-complex="bold"/>
    </style:style>
    <style:style style:name="T19" style:family="text">
      <style:text-properties style:font-name="NewsGotT" fo:font-size="12pt" style:letter-kerning="true" fo:country="none" style:country-asian="none" style:font-name-asian="Mangal" style:font-name-complex="Arial" style:font-size-asian="12pt" style:font-size-complex="12pt"/>
    </style:style>
    <style:style style:name="T20" style:family="text">
      <style:text-properties fo:font-weight="bold" style:letter-kerning="true" fo:country="none" style:country-asian="none" style:font-name-asian="Mangal" style:font-name-complex="Arial" style:font-size-asian="12pt" style:font-size-complex="12pt" style:font-weight-asian="bold" style:font-weight-complex="bold"/>
    </style:style>
    <style:style style:name="T21" style:family="text">
      <style:text-properties style:letter-kerning="true" fo:country="none" style:country-asian="none" style:font-name-asian="Mangal" style:font-name-complex="Arial" style:font-size-asian="12pt" style:font-size-complex="12pt"/>
    </style:style>
    <style:style style:name="T22" style:family="text">
      <style:text-properties style:letter-kerning="true" fo:country="none" style:country-asian="none" style:font-name-asian="Mangal" style:font-name-complex="Arial" style:font-size-asian="7pt" style:font-size-complex="7pt"/>
    </style:style>
    <style:style style:name="T23" style:family="text">
      <style:text-properties style:letter-kerning="true" style:country-asian="none" style:font-name-asian="Mangal" style:font-name-complex="Arial" style:font-size-asian="7pt" style:font-size-complex="7pt"/>
    </style:style>
    <style:style style:name="T24" style:family="text">
      <style:text-properties style:letter-kerning="true" style:country-asian="none" style:font-name-asian="Mangal" style:font-name-complex="Arial" fo:country="none" style:font-size-asian="8pt" style:font-size-complex="8pt"/>
    </style:style>
    <style:style style:name="T25" style:family="text">
      <style:text-properties style:font-name="NewsGotT" fo:font-size="12pt" fo:font-weight="normal" style:letter-kerning="true" fo:country="none" style:country-asian="none" style:font-name-asian="Microsoft YaHei" style:font-name-complex="Mangal" style:font-size-asian="12pt" style:font-size-complex="12pt" style:font-weight-asian="normal" style:font-weight-complex="normal"/>
    </style:style>
    <style:style style:name="T26" style:family="text">
      <style:text-properties style:font-name="NewsGotT" fo:font-size="12pt" style:letter-kerning="true" fo:country="none" style:country-asian="none" style:font-name-asian="Microsoft YaHei" style:font-name-complex="Mangal" style:font-size-asian="12pt" style:font-size-complex="12pt"/>
    </style:style>
    <style:style style:name="T27" style:family="text">
      <style:text-properties style:font-name="NewsGotT" fo:font-size="12pt" style:letter-kerning="true" fo:country="none" style:country-asian="none" style:font-size-asian="12pt" style:font-size-complex="12pt" style:font-name-asian="Mangal" style:font-name-complex="Arial"/>
    </style:style>
    <style:style style:name="T28" style:family="text">
      <style:text-properties style:font-name="NewsGotT" fo:font-size="12pt" style:letter-kerning="true" fo:country="none" style:country-asian="none" style:font-name-asian="Mangal" style:font-name-complex="Arial" style:font-size-asian="7pt" style:font-size-complex="7pt"/>
    </style:style>
    <style:style style:name="T29" style:family="text">
      <style:text-properties style:font-name="NewsGotT" fo:font-size="12pt" style:letter-kerning="true" fo:country="none" style:country-asian="none" style:font-size-asian="12pt" style:font-size-complex="12pt" style:font-name-asian="Microsoft YaHei" style:font-name-complex="Mangal"/>
    </style:style>
  </office:automatic-styles>
  <office:body>
    <office:spreadsheet>
      <table:calculation-settings table:case-sensitive="false" table:automatic-find-labels="false" table:use-regular-expressions="false"/>
      <table:table table:name="REGISTRO DE ACTIVIDADES DE TRATAMIENTO" table:style-name="ta1" table:print-ranges="'REGISTRO DE ACTIVIDADES DE TRATAMIENTO'.A1:'REGISTRO DE ACTIVIDADES DE TRATAMIENTO'.K1048575">
        <office:forms form:automatic-focus="false" form:apply-design-mode="false"/>
        <table:table-column table:style-name="co1" table:number-columns-repeated="11" table:default-cell-style-name="ce13"/>
        <table:table-column table:style-name="co2" table:number-columns-repeated="232" table:default-cell-style-name="ce13"/>
        <table:table-column table:style-name="co2" table:number-columns-repeated="781" table:default-cell-style-name="ce39"/>
        <table:table-row table:style-name="ro1">
          <table:table-cell table:style-name="ce1"/>
          <table:table-cell table:style-name="ce1" office:value-type="string" calcext:value-type="string">
            <text:p>REGISTRO DE ACTIVIDADES DE TRATAMIENTO </text:p>
          </table:table-cell>
          <table:table-cell table:style-name="ce18" table:number-columns-repeated="1008"/>
          <table:table-cell table:number-columns-repeated="14"/>
        </table:table-row>
        <table:table-row table:style-name="ro2">
          <table:table-cell table:style-name="ce2"/>
          <table:table-cell table:style-name="ce2" office:value-type="string" calcext:value-type="string">
            <text:p>CONSEJERÍA DE CULTURA</text:p>
          </table:table-cell>
          <table:table-cell table:style-name="ce18" table:number-columns-repeated="1008"/>
          <table:table-cell table:number-columns-repeated="14"/>
        </table:table-row>
        <table:table-row table:style-name="ro2">
          <table:table-cell table:style-name="ce2" table:number-columns-repeated="2"/>
          <table:table-cell table:style-name="ce18" table:number-columns-repeated="1008"/>
          <table:table-cell table:number-columns-repeated="14"/>
        </table:table-row>
        <table:table-row table:style-name="ro3">
          <table:table-cell table:style-name="ce3" table:number-columns-repeated="2"/>
          <table:table-cell table:number-columns-repeated="90"/>
          <table:table-cell table:style-name="ce38" table:number-columns-repeated="918"/>
          <table:table-cell table:number-columns-repeated="14"/>
        </table:table-row>
        <table:table-row table:style-name="ro4">
          <table:table-cell table:style-name="ce4" office:value-type="string" calcext:value-type="string">
            <text:p>DELEGADO DE PROTECCIÓN DE DATOS</text:p>
          </table:table-cell>
          <table:table-cell table:style-name="ce14" office:value-type="string" calcext:value-type="string" table:number-columns-spanned="2" table:number-rows-spanned="1">
            <text:p>dpd.ccul@juntadeandalucia.es </text:p>
          </table:table-cell>
          <table:covered-table-cell table:style-name="ce19"/>
          <table:table-cell table:style-name="ce19"/>
          <table:table-cell table:number-columns-repeated="88"/>
          <table:table-cell table:style-name="ce38" table:number-columns-repeated="918"/>
          <table:table-cell table:number-columns-repeated="14"/>
        </table:table-row>
        <table:table-row table:style-name="ro5">
          <table:table-cell table:style-name="ce5" table:number-columns-repeated="2"/>
          <table:table-cell table:number-columns-repeated="1022"/>
        </table:table-row>
        <table:table-row table:style-name="ro4">
          <table:table-cell table:style-name="ce4" office:value-type="string" calcext:value-type="string">
            <text:p>RESPONSABLE DEL TRATAMIENTO</text:p>
          </table:table-cell>
          <table:table-cell table:style-name="ce4" office:value-type="string" calcext:value-type="string">
            <text:p>Código del Procedimiento (R.P.A.)</text:p>
          </table:table-cell>
          <table:table-cell table:style-name="ce4" office:value-type="string" calcext:value-type="string">
            <text:p>ACTIVIDAD DE</text:p>
            <text:p>TRATAMIENTO</text:p>
          </table:table-cell>
          <table:table-cell table:style-name="ce4" office:value-type="string" calcext:value-type="string">
            <text:p>FINALIDAD</text:p>
          </table:table-cell>
          <table:table-cell table:style-name="ce4" office:value-type="string" calcext:value-type="string">
            <text:p>CATEGORÍAS DE INTERESADOS</text:p>
          </table:table-cell>
          <table:table-cell table:style-name="ce4" office:value-type="string" calcext:value-type="string">
            <text:p>CATEGORÍAS DATOS PERSONALES</text:p>
          </table:table-cell>
          <table:table-cell table:style-name="ce4" office:value-type="string" calcext:value-type="string">
            <text:p>CESIONES DE DATOS</text:p>
          </table:table-cell>
          <table:table-cell table:style-name="ce4" office:value-type="string" calcext:value-type="string">
            <text:p>TRANSFERENCIAS INTERNACIONALES</text:p>
          </table:table-cell>
          <table:table-cell table:style-name="ce4" office:value-type="string" calcext:value-type="string">
            <text:p>PERÍODO DE CONSERVACIÓN</text:p>
          </table:table-cell>
          <table:table-cell table:style-name="ce4" office:value-type="string" calcext:value-type="string">
            <text:p>MEDIDAS DE SEGURIDAD</text:p>
          </table:table-cell>
          <table:table-cell table:style-name="ce4" office:value-type="string" calcext:value-type="string">
            <text:p>BASE JURÍDICA</text:p>
          </table:table-cell>
          <table:table-cell table:style-name="ce36" table:number-columns-repeated="232"/>
          <table:table-cell table:style-name="ce40" table:number-columns-repeated="781"/>
        </table:table-row>
        <table:table-row table:style-name="ro6">
          <table:table-cell table:style-name="ce6" office:value-type="string" calcext:value-type="string">
            <text:p>Viceconsejería</text:p>
          </table:table-cell>
          <table:table-cell table:style-name="ce6"/>
          <table:table-cell table:style-name="ce6" office:value-type="string" calcext:value-type="string">
            <text:p>Servicio de Atención a la Ciudadanía en portal institucional</text:p>
          </table:table-cell>
          <table:table-cell table:style-name="ce6" office:value-type="string" calcext:value-type="string">
            <text:p>Atender consultas de información general relacionadas con las áreas temáticas del portal institucional</text:p>
          </table:table-cell>
          <table:table-cell table:style-name="ce6" office:value-type="string" calcext:value-type="string">
            <text:p>Ciudadanía y entidades</text:p>
          </table:table-cell>
          <table:table-cell table:style-name="ce6" office:value-type="string" calcext:value-type="string">
            <text:p>Datos de contacto generales: solicitante (no se especifica ni nombre ni apellidos), correo electrónico, sexo, edad (opcional), país y provincia</text:p>
          </table:table-cell>
          <table:table-cell table:number-columns-repeated="2" table:style-name="ce6" office:value-type="string" calcext:value-type="string">
            <text:p>No previstas</text:p>
          </table:table-cell>
          <table:table-cell table:style-name="ce6" office:value-type="string" calcext:value-type="string">
            <text:p>Periodo indeterminado. <text:span text:style-name="T5">Los datos se mantienen de forma indefinida mientras el interesado no solicite su supresión o ejercite su derecho de oposición.</text:span></text:p>
            <text:p/>
          </table:table-cell>
          <table:table-cell table:style-name="ce6" office:value-type="string" calcext:value-type="string">
            <text:p>Las anteriormente contempladas para los ficheros de nivel BÁSICO en la LOPD. Medidas del Real Decreto 3/2010, de 8 de enero, por el que se regula el Esquema Nacional de Seguridad en el ámbito de la Administración Electrónica. </text:p>
          </table:table-cell>
          <table:table-cell table:style-name="ce6" office:value-type="string" calcext:value-type="string">
            <text:p>DECRETO 204/1995, de 29 de agosto, por el que se establecen medidas organizativas para los servicios administrativos de atención directa a los ciudadanos, y Ley 1/2014, de 24 de junio, de Transparencia Pública de Andalucía</text:p>
          </table:table-cell>
          <table:table-cell table:style-name="ce37" table:number-columns-repeated="232"/>
          <table:table-cell table:style-name="ce41" table:number-columns-repeated="781"/>
        </table:table-row>
        <table:table-row table:style-name="ro7">
          <table:table-cell table:style-name="ce6" office:value-type="string" calcext:value-type="string">
            <text:p>Viceconsejería</text:p>
          </table:table-cell>
          <table:table-cell table:style-name="ce8"/>
          <table:table-cell table:style-name="ce8" office:value-type="string" calcext:value-type="string">
            <text:p>Solicitud de intercambio científico y cultural (“Formulario de solicitud de Intercambio Científico y Cultural”).</text:p>
          </table:table-cell>
          <table:table-cell table:style-name="ce8" office:value-type="string" calcext:value-type="string">
            <text:p>Establecer relación de intercambio de publicaciones con entidades cuyas áreas temáticas coincidan con alguna o varias de las áreas temáticas de la Consejería de Cultura.</text:p>
          </table:table-cell>
          <table:table-cell table:style-name="ce8" office:value-type="string" calcext:value-type="string">
            <text:p>Entidades cuyas áreas temáticas coincidan con alguna o varias de las áreas temáticas de la Consejería de Cultura.</text:p>
          </table:table-cell>
          <table:table-cell table:style-name="ce8" office:value-type="string" calcext:value-type="string">
            <text:p>Datos de contacto de las entidades y nombre de persona de contacto. </text:p>
          </table:table-cell>
          <table:table-cell table:number-columns-repeated="2" table:style-name="ce8" office:value-type="string" calcext:value-type="string">
            <text:p>No previstas</text:p>
          </table:table-cell>
          <table:table-cell table:style-name="ce6" office:value-type="string" calcext:value-type="string">
            <text:p>Periodo indeterminado. <text:span text:style-name="T5">Los datos se mantienen de forma indefinida mientras el interesado no solicite su supresión o ejercite su derecho de oposición.</text:span></text:p>
            <text:p/>
          </table:table-cell>
          <table:table-cell table:style-name="ce6" office:value-type="string" calcext:value-type="string">
            <text:p>Las anteriormente contempladas para los ficheros de nivel BÁSICO en la LOPD. Medidas del Real Decreto 3/2010, de 8 de enero, por el que se regula el Esquema Nacional de Seguridad en el ámbito de la Administración Electrónica. </text:p>
          </table:table-cell>
          <table:table-cell table:style-name="ce6" office:value-type="string" calcext:value-type="string">
            <text:p>Orden de 12 de mayo de 2008, por la que se regula la actividad editorial de la Consejería de Cultura; Decreto 204/1995, de 29 de agosto, de medidas organizativas para los servicios administrativos de atención directa a los ciudadanos y Ley 1/2014 de Transparencia Pública de Andalucía </text:p>
          </table:table-cell>
          <table:table-cell table:style-name="ce12" table:number-columns-repeated="232"/>
          <table:table-cell table:style-name="ce42" table:number-columns-repeated="781"/>
        </table:table-row>
        <table:table-row table:style-name="ro7">
          <table:table-cell table:style-name="ce6" office:value-type="string" calcext:value-type="string">
            <text:p>Viceconsejería</text:p>
          </table:table-cell>
          <table:table-cell table:style-name="ce8"/>
          <table:table-cell table:style-name="ce20" office:value-type="string" calcext:value-type="string">
            <text:p>Solicitud de publicaciones de la Consejería en concepto de distribución institucional o donación por parte de entidades (“Distribución institucional. Formulario de solicitud de publicaciones”).</text:p>
          </table:table-cell>
          <table:table-cell table:style-name="ce8" office:value-type="string" calcext:value-type="string">
            <text:p>Atender las peticiones de publicaciones, en concepto de distribución institucional o donación, por parte de entidades. </text:p>
          </table:table-cell>
          <table:table-cell table:style-name="ce8" office:value-type="string" calcext:value-type="string">
            <text:p>Entidades que prestan un servicio al público en general.</text:p>
          </table:table-cell>
          <table:table-cell table:style-name="ce8" office:value-type="string" calcext:value-type="string">
            <text:p>Datos de contacto de las entidades y nombre de persona de contacto. </text:p>
          </table:table-cell>
          <table:table-cell table:number-columns-repeated="2" table:style-name="ce8" office:value-type="string" calcext:value-type="string">
            <text:p>No previstas</text:p>
          </table:table-cell>
          <table:table-cell table:style-name="ce6" office:value-type="string" calcext:value-type="string">
            <text:p>Periodo indeterminado. <text:span text:style-name="T5">Los datos se mantienen de forma indefinida mientras el interesado no solicite su supresión o ejercite su derecho de oposición.</text:span></text:p>
            <text:p/>
          </table:table-cell>
          <table:table-cell table:style-name="ce6" office:value-type="string" calcext:value-type="string">
            <text:p>Las anteriormente contempladas para los ficheros de nivel BÁSICO en la LOPD. Medidas del Real Decreto 3/2010, de 8 de enero, por el que se regula el Esquema Nacional de Seguridad en el ámbito de la Administración Electrónica. </text:p>
          </table:table-cell>
          <table:table-cell table:style-name="ce6" office:value-type="string" calcext:value-type="string">
            <text:p>Orden de 12 de mayo de 2008, por la que se regula la actividad editorial de la Consejería de Cultura; Decreto 204/1995, de 29 de agosto, de medidas organizativas para los servicios administrativos de atención directa a los ciudadanos y Ley 1/2014 de Transparencia Pública de Andalucía </text:p>
          </table:table-cell>
          <table:table-cell table:style-name="ce12" table:number-columns-repeated="232"/>
          <table:table-cell table:style-name="ce42" table:number-columns-repeated="781"/>
        </table:table-row>
        <table:table-row table:style-name="ro8">
          <table:table-cell table:style-name="ce6" office:value-type="string" calcext:value-type="string">
            <text:p>Viceconsejería</text:p>
          </table:table-cell>
          <table:table-cell table:style-name="ce8"/>
          <table:table-cell table:style-name="ce8" office:value-type="string" calcext:value-type="string">
            <text:p>Solicitud de información sobre publicaciones de la Consejería por parte de ciudadanía y entidades (“Solicitud de información”).</text:p>
          </table:table-cell>
          <table:table-cell table:style-name="ce8" office:value-type="string" calcext:value-type="string">
            <text:p>Atender las consultas sobre <text:s/>publicaciones de la Consejería o publicaciones en general por parte de la ciudadanía y entidades. </text:p>
          </table:table-cell>
          <table:table-cell table:style-name="ce8" office:value-type="string" calcext:value-type="string">
            <text:p>Ciudadanía y entidades.</text:p>
          </table:table-cell>
          <table:table-cell table:style-name="ce8" office:value-type="string" calcext:value-type="string">
            <text:p>Datos de contacto generales: nombre y apellidos del solicitante (opcional), correo electrónico, sexo y teléfono (opcional).</text:p>
          </table:table-cell>
          <table:table-cell table:number-columns-repeated="2" table:style-name="ce8" office:value-type="string" calcext:value-type="string">
            <text:p>No previstas</text:p>
          </table:table-cell>
          <table:table-cell table:style-name="ce6" office:value-type="string" calcext:value-type="string">
            <text:p>Periodo indeterminado. <text:span text:style-name="T5">Los datos se mantienen de forma indefinida mientras el interesado no solicite su supresión o ejercite su derecho de oposición.</text:span></text:p>
            <text:p/>
          </table:table-cell>
          <table:table-cell table:style-name="ce6" office:value-type="string" calcext:value-type="string">
            <text:p>Las anteriormente contempladas para los ficheros de nivel BÁSICO en la LOPD. Medidas del Real Decreto 3/2010, de 8 de enero, por el que se regula el Esquema Nacional de Seguridad en el ámbito de la Administración Electrónica. </text:p>
          </table:table-cell>
          <table:table-cell table:style-name="ce6" office:value-type="string" calcext:value-type="string">
            <text:p>DECRETO 204/1995, de 29 de agosto, por el que se establecen medidas organizativas para los servicios administrativos de atención directa a los ciudadanos, y Ley 1/2014, de 24 de junio, de Transparencia Pública de Andalucía</text:p>
          </table:table-cell>
          <table:table-cell table:style-name="ce12" table:number-columns-repeated="232"/>
          <table:table-cell table:style-name="ce42" table:number-columns-repeated="781"/>
        </table:table-row>
        <table:table-row table:style-name="ro9">
          <table:table-cell table:style-name="ce6" office:value-type="string" calcext:value-type="string">
            <text:p>Secretaría General Técnica</text:p>
          </table:table-cell>
          <table:table-cell table:style-name="ce6" office:value-type="string" calcext:value-type="string">
            <text:p> Procedimiento 297</text:p>
            <text:p> Servicio 12611</text:p>
          </table:table-cell>
          <table:table-cell table:style-name="ce6" office:value-type="string" calcext:value-type="string">
            <text:p>Registro Territorial de la Propiedad Intelectual</text:p>
          </table:table-cell>
          <table:table-cell table:style-name="ce6" office:value-type="string" calcext:value-type="string">
            <text:p>La inscripción de la autoría y titularidad de derechos de las obras y demás producciones protegidas por la Ley de Propiedad Intelectual, así como dar respuesta a las solicitudes de publicidad registral.</text:p>
          </table:table-cell>
          <table:table-cell table:style-name="ce6" office:value-type="string" calcext:value-type="string">
            <text:p>Ciudadanía</text:p>
          </table:table-cell>
          <table:table-cell table:style-name="ce6" office:value-type="string" calcext:value-type="string">
            <text:p>- Datos de carácter identificativo: DNI/NIF, nombre y apellidos, dirección (postal/electrónica), teléfono, firma/firma electrónica, seudónimo.</text:p>
            <text:p>- Características personales: Nacionalidad, fecha y lugar de nacimiento, datos de familia, sexo.</text:p>
            <text:p>- Datos comerciales: Creaciones artísticas, literarias, científicas y técnicas.</text:p>
            <text:p>- Datos de empleo: puesto de trabajo.</text:p>
          </table:table-cell>
          <table:table-cell table:style-name="ce6" office:value-type="string" calcext:value-type="string">
            <text:p>Registro General de la Propiedad Intelectual; posibles terceros, interesados en el expediente;</text:p>
            <text:p>Boletines Oficiales; Juzgados y Tribunales.</text:p>
          </table:table-cell>
          <table:table-cell table:style-name="ce6" office:value-type="string" calcext:value-type="string">
            <text:p>No previstas</text:p>
          </table:table-cell>
          <table:table-cell table:style-name="ce6" office:value-type="string" calcext:value-type="string">
            <text:p>Periodo indeterminado. <text:span text:style-name="T5">Los datos se mantienen de forma indefinida mientras el interesado no solicite su supresión o ejercite su derecho de oposición.</text:span></text:p>
            <text:p/>
          </table:table-cell>
          <table:table-cell table:style-name="ce16" office:value-type="string" calcext:value-type="string">
            <text:p>Medidas del Real Decreto 3/2010, de 8 de enero, por el que se regula el Esquema Nacional de Seguridad en el ámbito de la Administración Electrónica. </text:p>
          </table:table-cell>
          <table:table-cell table:style-name="ce6"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Real Decreto Legislativo 1/1996, de 12 de abril, por el que se aprueba el Texto refundido de la Ley de Propiedad Intelectual. </text:p>
            <text:p>- Real Decreto 281/2003, de 7 de marzo, por el que se aprueba el Reglamento del Registro General de la Propiedad Intelectual.           </text:p>
            <text:p>- Decreto 48/2002, de 12 de febrero, por el que se establece el Registro Territorial de la Propiedad Intelectual de la Comunidad Autónoma de Andalucía.</text:p>
            <text:p><text:span text:style-name="T7">- Ley 39/2015, de 1 de octubre, del Procedimiento Administrativo Común de las Administraciones Públicas.</text:span></text:p>
          </table:table-cell>
          <table:table-cell table:style-name="ce12" table:number-columns-repeated="232"/>
          <table:table-cell table:style-name="ce42" table:number-columns-repeated="781"/>
        </table:table-row>
        <table:table-row table:style-name="ro8">
          <table:table-cell table:style-name="ce7" office:value-type="string" calcext:value-type="string">
            <text:p>Secretaría General Técnica</text:p>
          </table:table-cell>
          <table:table-cell table:style-name="ce15"/>
          <table:table-cell table:style-name="ce21" office:value-type="string" calcext:value-type="string">
            <text:p>Contratación</text:p>
          </table:table-cell>
          <table:table-cell table:style-name="ce25" office:value-type="string" calcext:value-type="string">
            <text:p>Tramitación expedientes contratación</text:p>
          </table:table-cell>
          <table:table-cell table:style-name="ce6" office:value-type="string" calcext:value-type="string">
            <text:p>Licitadores</text:p>
          </table:table-cell>
          <table:table-cell table:style-name="ce6" office:value-type="string" calcext:value-type="string">
            <text:p>DNI/CIF , nombre, dirección, teléfono u firma</text:p>
          </table:table-cell>
          <table:table-cell table:number-columns-repeated="2" table:style-name="ce6" office:value-type="string" calcext:value-type="string">
            <text:p>No previstas</text:p>
          </table:table-cell>
          <table:table-cell table:style-name="ce6" office:value-type="string" calcext:value-type="string">
            <text:p>Durante la vida del contrato (período de contratación más período de garantía)</text:p>
          </table:table-cell>
          <table:table-cell table:style-name="ce16" office:value-type="string" calcext:value-type="string">
            <text:p>Medidas del Real Decreto 3/2010, de 8 de enero, por el que se regula el Esquema Nacional de Seguridad en el ámbito de la Administración Electrónica. </text:p>
          </table:table-cell>
          <table:table-cell table:style-name="ce6" office:value-type="string" calcext:value-type="string">
            <text:p>Ley 9/2017, de 8 de noviembre, de Contratos del Sector Público, por la que se transponen al ordenamiento jurídico español las Directivas del Parlamento Europeo y del Consejo 2014/23/UE y 2014/24/UE, de 26 de febrero de 2014</text:p>
          </table:table-cell>
          <table:table-cell table:style-name="ce37" table:number-columns-repeated="232"/>
          <table:table-cell table:style-name="ce41" table:number-columns-repeated="781"/>
        </table:table-row>
        <table:table-row table:style-name="ro10">
          <table:table-cell table:style-name="ce7" office:value-type="string" calcext:value-type="string">
            <text:p>Secretaría General Técnica</text:p>
          </table:table-cell>
          <table:table-cell table:style-name="ce16"/>
          <table:table-cell table:style-name="ce16" office:value-type="string" calcext:value-type="string">
            <text:p>Control de accesos y visitas de los edificios gestionados por la Secretaría General Técnica </text:p>
          </table:table-cell>
          <table:table-cell table:style-name="ce16" office:value-type="string" calcext:value-type="string">
            <text:p>Garantizar la seguridad de personas, bienes e instalaciones. Registro y control de visitas. </text:p>
          </table:table-cell>
          <table:table-cell table:style-name="ce16" office:value-type="string" calcext:value-type="string">
            <text:p>Personas empleadas y ciudadanía </text:p>
          </table:table-cell>
          <table:table-cell table:style-name="ce16" office:value-type="string" calcext:value-type="string">
            <text:p>- Datos de carácter identificativo: NIF/DNI, nombre y apellidos, dirección (postal/electrónica)</text:p>
          </table:table-cell>
          <table:table-cell table:number-columns-repeated="2" table:style-name="ce6" office:value-type="string" calcext:value-type="string">
            <text:p>No previstas</text:p>
          </table:table-cell>
          <table:table-cell table:style-name="ce1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31" office:value-type="string" calcext:value-type="string">
            <text:p>Medidas de seguridad del Real Decreto 1720/2007, de 21 de diciembre, correspondientes a ficheros de nivel básico.</text:p>
            <text:p>Adicionalmente para tratamientos automatizados medidas de seguridad del Real Decreto 3/2010, de 8 de enero, por el que se regula el Esquema Nacional de Seguridad en el ámbito de la Administración Electrónica.</text:p>
          </table:table-cell>
          <table:table-cell table:style-name="ce16" office:value-type="string" calcext:value-type="string">
            <text:p>RGPD art. 6.1.c). Tratamiento necesario para el cumplimiento de una obligación legal aplicable al responsable del tratamiento.</text:p>
            <text:p>Decreto 94/2014, de 27 de mayo, por el que se aprueba la norma técnica para la protección de edificios públicos de uso administrativo ante el riesgo de intrusión. </text:p>
          </table:table-cell>
          <table:table-cell table:style-name="ce12" table:number-columns-repeated="232"/>
          <table:table-cell table:style-name="ce42" table:number-columns-repeated="781"/>
        </table:table-row>
        <table:table-row table:style-name="ro11">
          <table:table-cell table:style-name="ce7" office:value-type="string" calcext:value-type="string">
            <text:p>Secretaría General Técnica</text:p>
          </table:table-cell>
          <table:table-cell table:style-name="ce16"/>
          <table:table-cell table:style-name="ce16" office:value-type="string" calcext:value-type="string">
            <text:p>Videovigilancia de los edificios gestionados por la Secretaría General Técnica </text:p>
          </table:table-cell>
          <table:table-cell table:style-name="ce16" office:value-type="string" calcext:value-type="string">
            <text:p>Seguridad y vigilancia en el acceso y estancia en los edificios gestionados por la SGT</text:p>
          </table:table-cell>
          <table:table-cell table:style-name="ce16" office:value-type="string" calcext:value-type="string">
            <text:p>Personas empleadas y ciudadanía </text:p>
          </table:table-cell>
          <table:table-cell table:style-name="ce16" office:value-type="string" calcext:value-type="string">
            <text:p>Datos identificativos mediante imagen/voz</text:p>
          </table:table-cell>
          <table:table-cell table:style-name="ce16" office:value-type="string" calcext:value-type="string">
            <text:p>A las Fuerzas y Cuerpos de Seguridad del Estado y órganos judiciales </text:p>
          </table:table-cell>
          <table:table-cell table:style-name="ce6" office:value-type="string" calcext:value-type="string">
            <text:p>No previstas</text:p>
          </table:table-cell>
          <table:table-cell table:style-name="ce16" office:value-type="string" calcext:value-type="string">
            <text:p>1 mes </text:p>
          </table:table-cell>
          <table:table-cell table:style-name="ce31" office:value-type="string" calcext:value-type="string">
            <text:p>Medidas de seguridad del Real Decreto 1720/2007, de 21 de diciembre, correspondientes a ficheros de nivel básico.</text:p>
            <text:p>Adicionalmente para tratamientos automatizados medidas de seguridad del Real Decreto 3/2010, de 8 de enero, por el que se regula el Esquema Nacional de Seguridad en el ámbito de la Administración Electrónica.</text:p>
          </table:table-cell>
          <table:table-cell table:style-name="ce16" office:value-type="string" calcext:value-type="string">
            <text:p>RGPD art.6.1.c). Tratamiento necesario para el cumplimiento de una obligación legal aplicable al responsable del tratamiento.</text:p>
            <text:p>Decreto 94/2014, de 27 de mayo, por el que se aprueba la norma técnica para la protección de edificios públicos de uso administrativo ante el riesgo de intrusión. </text:p>
            <text:p>Instrucción 1/2006, de 8 de noviembre, de la Agencia Española de Protección de Datos </text:p>
          </table:table-cell>
          <table:table-cell table:style-name="ce12" table:number-columns-repeated="232"/>
          <table:table-cell table:style-name="ce42" table:number-columns-repeated="781"/>
        </table:table-row>
        <table:table-row table:style-name="ro12">
          <table:table-cell table:style-name="ce7" office:value-type="string" calcext:value-type="string">
            <text:p>Secretaría General Técnica</text:p>
          </table:table-cell>
          <table:table-cell table:style-name="ce17"/>
          <table:table-cell table:style-name="ce17" office:value-type="string" calcext:value-type="string">
            <text:p>Tramitación recursos administrativos y jurisdiccionales. Tramitación expedientes de reponsabilidad patrimonial.</text:p>
          </table:table-cell>
          <table:table-cell table:style-name="ce17" office:value-type="string" calcext:value-type="string">
            <text:p>Tramitación de expedientes administrativos de revisión de actos y disposiciones.</text:p>
            <text:p>Tramitación de expedientes de responsabilidad patrimonial.</text:p>
            <text:p>Tramitación de las actuaciones ante los jueces y tribunales como consecuencia de la interposición de recursos jurisdiccionales.</text:p>
            <text:p/>
          </table:table-cell>
          <table:table-cell table:style-name="ce17" office:value-type="string" calcext:value-type="string">
            <text:p>Personas empleadas, recurrentes, interesados y representantes.</text:p>
          </table:table-cell>
          <table:table-cell table:style-name="ce17" office:value-type="string" calcext:value-type="string">
            <text:p>Datos identificativos: nombre, apellidos y dirección.</text:p>
          </table:table-cell>
          <table:table-cell table:style-name="ce17" office:value-type="string" calcext:value-type="string">
            <text:p>Órganos jurisdiccionales competentes.</text:p>
          </table:table-cell>
          <table:table-cell table:style-name="ce6" office:value-type="string" calcext:value-type="string">
            <text:p>No previstas</text:p>
          </table:table-cell>
          <table:table-cell table:style-name="ce30"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17" office:value-type="string" calcext:value-type="string">
            <text:p>Almacenamiento en carpeta de red con acceso restringido. Medidas del Real Decreto 3/2010, de 8 de enero, por el que se regula el Esquema Nacional de Seguridad en el ámbito de la Administración Electrónica. </text:p>
          </table:table-cell>
          <table:table-cell table:style-name="ce32" office:value-type="string" calcext:value-type="string">
            <text:p>Ley 39/2015, de 1 de octubre, del Procedimiento Administrativo Común de las Administraciones Públicas.</text:p>
            <text:p>Ley 40/2015, de 1 de octubre, de Régimen Jurídico del Sector Público.</text:p>
            <text:p>Ley 9/2007, de 22 de octubre, de la Administración de la Junta de Andalucía.</text:p>
            <text:p>Ley 29/1998, de 13 de julio, reguladora de la Jurisdicción Contencioso-administrativa.</text:p>
          </table:table-cell>
          <table:table-cell table:style-name="ce12" table:number-columns-repeated="232"/>
          <table:table-cell table:style-name="ce42" table:number-columns-repeated="781"/>
        </table:table-row>
        <table:table-row table:style-name="ro13">
          <table:table-cell table:style-name="ce7" office:value-type="string" calcext:value-type="string">
            <text:p>Secretaría General Técnica</text:p>
          </table:table-cell>
          <table:table-cell table:style-name="ce17"/>
          <table:table-cell table:style-name="ce17" office:value-type="string" calcext:value-type="string">
            <text:p>Elaboración modelo 190</text:p>
          </table:table-cell>
          <table:table-cell table:style-name="ce26" office:value-type="string" calcext:value-type="string">
            <text:p>Cumplimiento de la obligación legal de retener e ingresar en concepto de pago a cuenta de IRPF</text:p>
          </table:table-cell>
          <table:table-cell table:style-name="ce17" office:value-type="string" calcext:value-type="string">
            <text:p>Personas empleadas <text:s/>y <text:s/>terceros</text:p>
          </table:table-cell>
          <table:table-cell table:style-name="ce26" office:value-type="string" calcext:value-type="string">
            <text:p>Nombre y apellidos, DNI y datos IRPF</text:p>
          </table:table-cell>
          <table:table-cell table:style-name="ce17" office:value-type="string" calcext:value-type="string">
            <text:p>Agencia Estatal de Administración Tributaria</text:p>
          </table:table-cell>
          <table:table-cell table:style-name="ce6" office:value-type="string" calcext:value-type="string">
            <text:p>No previstas</text:p>
          </table:table-cell>
          <table:table-cell table:style-name="ce30"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17" office:value-type="string" calcext:value-type="string">
            <text:p>Almacenamiento en carpeta de red con acceso restringido. Medidas del Real Decreto 3/2010, de 8 de enero, por el que se regula el Esquema Nacional de Seguridad en el ámbito de la Administración Electrónica. </text:p>
          </table:table-cell>
          <table:table-cell table:style-name="ce17" office:value-type="string" calcext:value-type="string">
            <text:p>Real Decreto 439/2007, de 30 de marzo, por el que se aprueba el Reglamento del Impuesto sobre la Renta de las Personas Físicas</text:p>
          </table:table-cell>
          <table:table-cell table:style-name="ce12" table:number-columns-repeated="232"/>
          <table:table-cell table:style-name="ce42" table:number-columns-repeated="781"/>
        </table:table-row>
        <table:table-row table:style-name="ro14">
          <table:table-cell table:style-name="ce7" office:value-type="string" calcext:value-type="string">
            <text:p>Secretaría General Técnica</text:p>
          </table:table-cell>
          <table:table-cell table:style-name="ce17"/>
          <table:table-cell table:style-name="ce17" office:value-type="string" calcext:value-type="string">
            <text:p>Expedientes de incapacidad temporal</text:p>
          </table:table-cell>
          <table:table-cell table:style-name="ce17" office:value-type="string" calcext:value-type="string">
            <text:p>Gestión del expediente <text:s/>de incapacidad temporal para aplicación en nómina del porcentaje correspondiente </text:p>
          </table:table-cell>
          <table:table-cell table:style-name="ce17" office:value-type="string" calcext:value-type="string">
            <text:p>Empleados Públicos</text:p>
          </table:table-cell>
          <table:table-cell table:style-name="ce17" office:value-type="string" calcext:value-type="string">
            <text:p>Nombre y apellidos, DNI, datos incapacidad temporal, retribuciones</text:p>
          </table:table-cell>
          <table:table-cell table:style-name="ce17" office:value-type="string" calcext:value-type="string">
            <text:p>Instituto Nacional de la Seguridad Social</text:p>
          </table:table-cell>
          <table:table-cell table:style-name="ce6" office:value-type="string" calcext:value-type="string">
            <text:p>No previstas</text:p>
          </table:table-cell>
          <table:table-cell table:style-name="ce17" office:value-type="string" calcext:value-type="string">
            <text:p>Dos años y destrucción</text:p>
          </table:table-cell>
          <table:table-cell table:style-name="ce17" office:value-type="string" calcext:value-type="string">
            <text:p>Archivador bajo llave. Almacenamiento en carpeta de red con acceso restringido. Medidas del Real Decreto 3/2010, de 8 de enero, por el que se regula el Esquema Nacional de Seguridad en el ámbito de la Administración Electrónica</text:p>
          </table:table-cell>
          <table:table-cell table:style-name="ce17" office:value-type="string" calcext:value-type="string">
            <text:p>Instrucción 1/2016 de la Dirección General de Recursos Humanos y Función Pública</text:p>
          </table:table-cell>
          <table:table-cell table:style-name="ce12" table:number-columns-repeated="232"/>
          <table:table-cell table:style-name="ce42" table:number-columns-repeated="781"/>
        </table:table-row>
        <table:table-row table:style-name="ro12">
          <table:table-cell table:style-name="ce7" office:value-type="string" calcext:value-type="string">
            <text:p>Secretaría General Técnica</text:p>
          </table:table-cell>
          <table:table-cell table:style-name="ce17"/>
          <table:table-cell table:style-name="ce17" office:value-type="string" calcext:value-type="string">
            <text:p>Expedientes de accidentes de trabajo</text:p>
          </table:table-cell>
          <table:table-cell table:style-name="ce17" office:value-type="string" calcext:value-type="string">
            <text:p>Aplicación en nómina</text:p>
          </table:table-cell>
          <table:table-cell table:style-name="ce17" office:value-type="string" calcext:value-type="string">
            <text:p>Empleados Públicos</text:p>
          </table:table-cell>
          <table:table-cell table:style-name="ce17" office:value-type="string" calcext:value-type="string">
            <text:p>Nombre y apellidos, DNI, datos accidente de trabajo, retribuciones</text:p>
          </table:table-cell>
          <table:table-cell table:style-name="ce17" office:value-type="string" calcext:value-type="string">
            <text:p>Coordinador de Prevención de Riesgos Laborales, Servicio Público de Empleo, Inspección de Trabajo</text:p>
          </table:table-cell>
          <table:table-cell table:style-name="ce6" office:value-type="string" calcext:value-type="string">
            <text:p>No previstas</text:p>
          </table:table-cell>
          <table:table-cell table:style-name="ce17" office:value-type="string" calcext:value-type="string">
            <text:p>Dos años y destrucción</text:p>
          </table:table-cell>
          <table:table-cell table:style-name="ce17" office:value-type="string" calcext:value-type="string">
            <text:p>Archivador bajo llave. Almacenamiento en carpeta de red con acceso restringido. Medidas del Real Decreto 3/2010, de 8 de enero, por el que se regula el Esquema Nacional de Seguridad en el ámbito de la Administración Electrónica</text:p>
          </table:table-cell>
          <table:table-cell table:style-name="ce33" office:value-type="string" calcext:value-type="string">
            <text:p>Resolución de 26 de noviembre de 2002, de la Subsecretaría, por la que se regula la utilización del Sistema de Declaración Electrónica de Accidentes de Trabajo (DeltU) que posibilita la transmisión por procedimiento electrónico de los nuevos modelos para la notificación de accidentes de trabajo, aprobados por la Orden TAS/2926/2002, de 19 de noviembre.</text:p>
          </table:table-cell>
          <table:table-cell table:style-name="ce12" table:number-columns-repeated="232"/>
          <table:table-cell table:style-name="ce42" table:number-columns-repeated="781"/>
        </table:table-row>
        <table:table-row table:style-name="ro15">
          <table:table-cell table:style-name="ce7" office:value-type="string" calcext:value-type="string">
            <text:p>Secretaría General Técnica</text:p>
          </table:table-cell>
          <table:table-cell table:style-name="ce17"/>
          <table:table-cell table:style-name="ce17" office:value-type="string" calcext:value-type="string">
            <text:p>Expedientes personales de los empleados</text:p>
          </table:table-cell>
          <table:table-cell table:style-name="ce17" office:value-type="string" calcext:value-type="string">
            <text:p>Custodia de los expedientes personales</text:p>
          </table:table-cell>
          <table:table-cell table:style-name="ce17" office:value-type="string" calcext:value-type="string">
            <text:p>Empleados Públicos</text:p>
          </table:table-cell>
          <table:table-cell table:style-name="ce17" office:value-type="string" calcext:value-type="string">
            <text:p>Nombre, apellidos, DNI <text:s/>, vida laboral, datos financieros</text:p>
          </table:table-cell>
          <table:table-cell table:number-columns-repeated="2" table:style-name="ce6" office:value-type="string" calcext:value-type="string">
            <text:p>No previstas</text:p>
          </table:table-cell>
          <table:table-cell table:style-name="ce17" office:value-type="string" calcext:value-type="string">
            <text:p>Hasta su baja en la Consejería </text:p>
          </table:table-cell>
          <table:table-cell table:style-name="ce17" office:value-type="string" calcext:value-type="string">
            <text:p>Archivadores bajo llave</text:p>
          </table:table-cell>
          <table:table-cell table:style-name="ce32" office:value-type="string" calcext:value-type="string">
            <text:p>ORDEN de 26 de diciembre de 2000, por la que se regula el contenido, tramitación, gestión y archivo de los expedientes personales correspondientes al personal al servicio de la Junta de Andalucía</text:p>
          </table:table-cell>
          <table:table-cell table:style-name="ce12" table:number-columns-repeated="232"/>
          <table:table-cell table:style-name="ce42" table:number-columns-repeated="781"/>
        </table:table-row>
        <table:table-row table:style-name="ro16">
          <table:table-cell table:style-name="ce7" office:value-type="string" calcext:value-type="string">
            <text:p>Secretaría General Técnica</text:p>
          </table:table-cell>
          <table:table-cell table:style-name="ce17"/>
          <table:table-cell table:style-name="ce17" office:value-type="string" calcext:value-type="string">
            <text:p>Convocatorias de PLD, SNL, arts 29 y 30 ley 6/1985; concursos de méritos. <text:s text:c="5"/></text:p>
          </table:table-cell>
          <table:table-cell table:style-name="ce6" office:value-type="string" calcext:value-type="string">
            <text:p>Cobertura de puestos vacantes</text:p>
          </table:table-cell>
          <table:table-cell table:style-name="ce17" office:value-type="string" calcext:value-type="string">
            <text:p>Empleados Públicos y terceros</text:p>
          </table:table-cell>
          <table:table-cell table:style-name="ce17" office:value-type="string" calcext:value-type="string">
            <text:p>Nombre, apellidos, DNI , vida laboral.</text:p>
          </table:table-cell>
          <table:table-cell table:number-columns-repeated="2" table:style-name="ce6" office:value-type="string" calcext:value-type="string">
            <text:p>No previstas</text:p>
          </table:table-cell>
          <table:table-cell table:style-name="ce30"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17" office:value-type="string" calcext:value-type="string">
            <text:p>Archivadores bajo llave</text:p>
          </table:table-cell>
          <table:table-cell table:style-name="ce32" office:value-type="string" calcext:value-type="string">
            <text:p>Ley 6/1985, de 28 de noviembre, de Ordenación de la Función Pública de la Junta de Andalucía; VI Convenio Colectivo del Personal Laboral de la Administración de la Junta de Andalucía; Decreto 2/2002, de 9 de enero, por el que se aprueba el Reglamento General de Ingreso, promoción interna, provisión de puestos de trabajo y promoción profesional de los funcionarios de la Administración General de la Junta de Andalucía</text:p>
          </table:table-cell>
          <table:table-cell table:style-name="ce12" table:number-columns-repeated="232"/>
          <table:table-cell table:style-name="ce42" table:number-columns-repeated="781"/>
        </table:table-row>
        <table:table-row table:style-name="ro13">
          <table:table-cell table:style-name="ce7" office:value-type="string" calcext:value-type="string">
            <text:p>Secretaría General Técnica</text:p>
          </table:table-cell>
          <table:table-cell table:style-name="ce17"/>
          <table:table-cell table:style-name="ce17" office:value-type="string" calcext:value-type="string">
            <text:p>Reconocimientos médicos</text:p>
          </table:table-cell>
          <table:table-cell table:style-name="ce17" office:value-type="string" calcext:value-type="string">
            <text:p>Preservación de la salud de los empleados</text:p>
          </table:table-cell>
          <table:table-cell table:style-name="ce17" office:value-type="string" calcext:value-type="string">
            <text:p>Empleados Públicos</text:p>
          </table:table-cell>
          <table:table-cell table:style-name="ce17" office:value-type="string" calcext:value-type="string">
            <text:p>Nombre, apellidos, DNI, vida laboral y datos de salud</text:p>
          </table:table-cell>
          <table:table-cell table:style-name="ce17" office:value-type="string" calcext:value-type="string">
            <text:p>Centros de Prevención de Riesgos Laborales</text:p>
          </table:table-cell>
          <table:table-cell table:style-name="ce6" office:value-type="string" calcext:value-type="string">
            <text:p>No previstas</text:p>
          </table:table-cell>
          <table:table-cell table:style-name="ce30"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17" office:value-type="string" calcext:value-type="string">
            <text:p>Archivadores bajo llave</text:p>
          </table:table-cell>
          <table:table-cell table:style-name="ce6" office:value-type="string" calcext:value-type="string">
            <text:p>Ley 31/1995, de 8 de noviembre, de prevención de Riesgos Laborales </text:p>
          </table:table-cell>
          <table:table-cell table:style-name="ce12" table:number-columns-repeated="232"/>
          <table:table-cell table:style-name="ce42" table:number-columns-repeated="781"/>
        </table:table-row>
        <table:table-row table:style-name="ro13">
          <table:table-cell table:style-name="ce7" office:value-type="string" calcext:value-type="string">
            <text:p>Secretaría General Técnica</text:p>
          </table:table-cell>
          <table:table-cell table:style-name="ce17"/>
          <table:table-cell table:style-name="ce17" office:value-type="string" calcext:value-type="string">
            <text:p>Ofertas de empleo ante el Servicio Andaluz de Empleo</text:p>
          </table:table-cell>
          <table:table-cell table:style-name="ce17" office:value-type="string" calcext:value-type="string">
            <text:p>Contrataciones temporales </text:p>
          </table:table-cell>
          <table:table-cell table:style-name="ce17" office:value-type="string" calcext:value-type="string">
            <text:p>Desempleados que vayan a ser contratados</text:p>
          </table:table-cell>
          <table:table-cell table:style-name="ce17" office:value-type="string" calcext:value-type="string">
            <text:p>Nombre, apellidos, DNI, vida laboral</text:p>
          </table:table-cell>
          <table:table-cell table:number-columns-repeated="2" table:style-name="ce6" office:value-type="string" calcext:value-type="string">
            <text:p>No previstas</text:p>
          </table:table-cell>
          <table:table-cell table:style-name="ce30"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17" office:value-type="string" calcext:value-type="string">
            <text:p>Archivadores bajo llave</text:p>
          </table:table-cell>
          <table:table-cell table:style-name="ce32" office:value-type="string" calcext:value-type="string">
            <text:p>Ley 6/1985, de 28 de noviembre, de Ordenación de la Función Pública de la Junta de Andalucía; VI Convenio Colectivo del Personal Laboral de la Administración de la Junta de Andalucía</text:p>
          </table:table-cell>
          <table:table-cell table:style-name="ce12" table:number-columns-repeated="232"/>
          <table:table-cell table:style-name="ce42" table:number-columns-repeated="781"/>
        </table:table-row>
        <table:table-row table:style-name="ro17">
          <table:table-cell table:style-name="ce7" office:value-type="string" calcext:value-type="string">
            <text:p>Secretaría General Técnica</text:p>
          </table:table-cell>
          <table:table-cell table:style-name="ce17"/>
          <table:table-cell table:style-name="ce17" office:value-type="string" calcext:value-type="string">
            <text:p>Control de presencia</text:p>
          </table:table-cell>
          <table:table-cell table:style-name="ce17" office:value-type="string" calcext:value-type="string">
            <text:p>Justificación del horario de trabajo</text:p>
          </table:table-cell>
          <table:table-cell table:style-name="ce17" office:value-type="string" calcext:value-type="string">
            <text:p>Empleados <text:s/>Públicos</text:p>
          </table:table-cell>
          <table:table-cell table:style-name="ce17" office:value-type="string" calcext:value-type="string">
            <text:p>Nombre, apellidos, DNI, vida laboral, datos de fichajes y justificaciones médicas</text:p>
          </table:table-cell>
          <table:table-cell table:number-columns-repeated="2" table:style-name="ce6" office:value-type="string" calcext:value-type="string">
            <text:p>No previstas</text:p>
          </table:table-cell>
          <table:table-cell table:style-name="ce17" office:value-type="string" calcext:value-type="string">
            <text:p>Hasta su baja en la Consejería </text:p>
          </table:table-cell>
          <table:table-cell table:style-name="ce16" office:value-type="string" calcext:value-type="string">
            <text:p>Medidas del Real Decreto 3/2010, de 8 de enero, por el que se regula el Esquema Nacional de Seguridad en el ámbito de la Administración Electrónica. </text:p>
          </table:table-cell>
          <table:table-cell table:style-name="ce6" office:value-type="string" calcext:value-type="string">
            <text:p>DECRETO 349/1996, de 16 de julio, por el que se regulan las diversas formas de prestación del tiempo de trabajo del personal funcionario en la Administración de la Junta de Andalucía</text:p>
          </table:table-cell>
          <table:table-cell table:style-name="ce12" table:number-columns-repeated="232"/>
          <table:table-cell table:style-name="ce42" table:number-columns-repeated="781"/>
        </table:table-row>
        <table:table-row table:style-name="ro14">
          <table:table-cell table:style-name="ce7" office:value-type="string" calcext:value-type="string">
            <text:p>Secretaría General Técnica</text:p>
          </table:table-cell>
          <table:table-cell table:style-name="ce17"/>
          <table:table-cell table:style-name="ce22" office:value-type="string" calcext:value-type="string">
            <text:p>Formación </text:p>
          </table:table-cell>
          <table:table-cell table:style-name="ce22" office:value-type="string" calcext:value-type="string">
            <text:p>Gestión de la formación</text:p>
          </table:table-cell>
          <table:table-cell table:style-name="ce22" office:value-type="string" calcext:value-type="string">
            <text:p>Empleados Públicos</text:p>
          </table:table-cell>
          <table:table-cell table:style-name="ce22" office:value-type="string" calcext:value-type="string">
            <text:p>Nombre y apellidos, DNI </text:p>
          </table:table-cell>
          <table:table-cell table:style-name="ce22" office:value-type="string" calcext:value-type="string">
            <text:p>Instituto Andaluz de Administración Pública</text:p>
          </table:table-cell>
          <table:table-cell table:style-name="ce6" office:value-type="string" calcext:value-type="string">
            <text:p>No previstas</text:p>
          </table:table-cell>
          <table:table-cell table:style-name="ce22" office:value-type="string" calcext:value-type="string">
            <text:p>5 años</text:p>
          </table:table-cell>
          <table:table-cell table:style-name="ce17" office:value-type="string" calcext:value-type="string">
            <text:p>Archivador bajo llave. Almacenamiento en carpeta de red con acceso restringido. Medidas del Real Decreto 3/2010, de 8 de enero, por el que se regula el Esquema Nacional de Seguridad en el ámbito de la Administración Electrónica</text:p>
          </table:table-cell>
          <table:table-cell table:style-name="ce6" office:value-type="string" calcext:value-type="string">
            <text:p>Resolución de 19 de diciembre de 2017, del Instituto Andaluz de Administración Pública, por la que se publica el Plan de Formación para 2018 y se convocan determinados cursos de los Programas de Formación General, de Especialización y de Justicia </text:p>
          </table:table-cell>
          <table:table-cell table:style-name="ce12" table:number-columns-repeated="232"/>
          <table:table-cell table:style-name="ce42" table:number-columns-repeated="781"/>
        </table:table-row>
        <table:table-row table:style-name="ro14">
          <table:table-cell table:style-name="ce7" office:value-type="string" calcext:value-type="string">
            <text:p>Secretaría General Técnica</text:p>
          </table:table-cell>
          <table:table-cell table:style-name="ce17"/>
          <table:table-cell table:style-name="ce22" office:value-type="string" calcext:value-type="string">
            <text:p>Formación </text:p>
          </table:table-cell>
          <table:table-cell table:style-name="ce22" office:value-type="string" calcext:value-type="string">
            <text:p>Inscripción de Actos Formación</text:p>
          </table:table-cell>
          <table:table-cell table:style-name="ce22" office:value-type="string" calcext:value-type="string">
            <text:p>Empleados Públicos</text:p>
          </table:table-cell>
          <table:table-cell table:style-name="ce22" office:value-type="string" calcext:value-type="string">
            <text:p>Nombre y apellidos, DNI, y datos formativos </text:p>
          </table:table-cell>
          <table:table-cell table:style-name="ce22" office:value-type="string" calcext:value-type="string">
            <text:p>Registro General de Personal de la Dirección General de Recursos Humanos y Función Pública</text:p>
          </table:table-cell>
          <table:table-cell table:style-name="ce6" office:value-type="string" calcext:value-type="string">
            <text:p>No previstas</text:p>
          </table:table-cell>
          <table:table-cell table:style-name="ce22" office:value-type="string" calcext:value-type="string">
            <text:p>5 años</text:p>
          </table:table-cell>
          <table:table-cell table:style-name="ce17" office:value-type="string" calcext:value-type="string">
            <text:p>Archivador bajo llave. Almacenamiento en carpeta de red con acceso restringido. Medidas del Real Decreto 3/2010, de 8 de enero, por el que se regula el Esquema Nacional de Seguridad en el ámbito de la Administración Electrónica</text:p>
          </table:table-cell>
          <table:table-cell table:style-name="ce34" office:value-type="string" calcext:value-type="string">
            <text:p>Decreto 9/1986,de 5 de febrero, Reglamento Regulador del Registro General de Personal</text:p>
          </table:table-cell>
          <table:table-cell table:style-name="ce12" table:number-columns-repeated="232"/>
          <table:table-cell table:style-name="ce42" table:number-columns-repeated="781"/>
        </table:table-row>
        <table:table-row table:style-name="ro18">
          <table:table-cell table:style-name="ce8" office:value-type="string" calcext:value-type="string">
            <text:p>Dirección General de Bienes Culturales y Museos. <text:s text:c="11"/></text:p>
          </table:table-cell>
          <table:table-cell table:style-name="ce8" office:value-type="string" calcext:value-type="string">
            <text:p>1/CCUL/303</text:p>
          </table:table-cell>
          <table:table-cell table:style-name="ce23" office:value-type="string" calcext:value-type="string">
            <text:p>Gestión expedientes actividades arqueológicas</text:p>
          </table:table-cell>
          <table:table-cell table:style-name="ce8" office:value-type="string" calcext:value-type="string">
            <text:p>Tramitación del procedimiento relativo a la autorización de actividades arqueológicas</text:p>
          </table:table-cell>
          <table:table-cell table:style-name="ce27" office:value-type="string" calcext:value-type="string">
            <text:p><text:s/>Personas físicas y representantes de personas <text:s/>jurídicas.</text:p>
          </table:table-cell>
          <table:table-cell table:style-name="ce27" office:value-type="string" calcext:value-type="string">
            <text:p>De personas físicas:</text:p>
            <text:p>- Datos identificativos: </text:p>
            <text:p>Nombre y apellidos, documento acreditativo, domicilio, teléfono, correo electrónico, sexo y firma.</text:p>
            <text:p>De personas representantes:</text:p>
            <text:p>- Datos identificativos:</text:p>
            <text:p>Nombre y apellidos, documento acreditativo, domicilio, teléfono, firma y sexo.</text:p>
            <text:p>- Datos profesionales:</text:p>
            <text:p>Puesto en la entidad representada.   </text:p>
          </table:table-cell>
          <table:table-cell table:number-columns-repeated="2" table:style-name="ce6" office:value-type="string" calcext:value-type="string">
            <text:p>No previstas</text:p>
          </table:table-cell>
          <table:table-cell table:style-name="ce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6" office:value-type="string" calcext:value-type="string">
            <text:p>Personal autorizado bajo usuario y contraseñas del Sistema Mosaico. Medidas del Real Decreto 3/2010, de 8 de enero, por el que se regula el Esquema Nacional de Seguridad en el ámbito de la Administración Electrónica. </text:p>
          </table:table-cell>
          <table:table-cell table:style-name="ce30" office:value-type="string" calcext:value-type="string">
            <text:p>- Ley 14/2007, de 26 de noviembre, del Patrimonio Histórico de Andalucía.        </text:p>
            <text:p>- Decreto 168/2003, de 17 de junio, por el que se aprueba el Reglamento de Actividades Arqueológicas.</text:p>
          </table:table-cell>
          <table:table-cell table:style-name="ce12" table:number-columns-repeated="232"/>
          <table:table-cell table:style-name="ce42" table:number-columns-repeated="781"/>
        </table:table-row>
        <table:table-row table:style-name="ro19">
          <table:table-cell table:style-name="ce8" office:value-type="string" calcext:value-type="string">
            <text:p>Dirección General de Bienes Culturales y Museos. <text:s text:c="11"/></text:p>
          </table:table-cell>
          <table:table-cell table:style-name="ce8" office:value-type="string" calcext:value-type="string">
            <text:p>1/CCUL/302</text:p>
          </table:table-cell>
          <table:table-cell table:style-name="ce8" office:value-type="string" calcext:value-type="string">
            <text:p>Gestión expedientes Proyectos Generales de Investigación</text:p>
          </table:table-cell>
          <table:table-cell table:style-name="ce8" office:value-type="string" calcext:value-type="string">
            <text:p>Tramitación del procedimiento relativo a la autorización de Proyectos Generales de Investigación</text:p>
          </table:table-cell>
          <table:table-cell table:style-name="ce27" office:value-type="string" calcext:value-type="string">
            <text:p>Personas físicas y representantes de personas jurídicas.</text:p>
          </table:table-cell>
          <table:table-cell table:style-name="ce27" office:value-type="string" calcext:value-type="string">
            <text:p>De personas físicas:</text:p>
            <text:p>- Datos identificativos: </text:p>
            <text:p>Nombre y apellidos, documento acreditativo, domicilio, teléfono, correo electrónico, sexo y firma.</text:p>
            <text:p>De personas representantes:</text:p>
            <text:p>- Datos identificativos:</text:p>
            <text:p>Nombre y apellidos, documento acreditativo, domicilio, teléfono, firma y sexo.</text:p>
            <text:p>- Datos profesionales:</text:p>
            <text:p>Puesto en la entidad representada.     </text:p>
          </table:table-cell>
          <table:table-cell table:number-columns-repeated="2" table:style-name="ce6" office:value-type="string" calcext:value-type="string">
            <text:p>No previstas</text:p>
          </table:table-cell>
          <table:table-cell table:style-name="ce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6" office:value-type="string" calcext:value-type="string">
            <text:p>Personal autorizado bajo usuario y contraseñas del Sistema Mosaico. Medidas del Real Decreto 3/2010, de 8 de enero, por el que se regula el Esquema Nacional de Seguridad en el ámbito de la Administración Electrónica. </text:p>
          </table:table-cell>
          <table:table-cell table:style-name="ce30" office:value-type="string" calcext:value-type="string">
            <text:p>- Ley 14/2007, de 26 de noviembre, del Patrimonio Histórico de Andalucía.        </text:p>
            <text:p>- Decreto 168/2003, de 17 de junio, por el que se aprueba el Reglamento de Actividades Arqueológicas.</text:p>
          </table:table-cell>
          <table:table-cell table:style-name="ce12" table:number-columns-repeated="232"/>
          <table:table-cell table:style-name="ce42" table:number-columns-repeated="781"/>
        </table:table-row>
        <table:table-row table:style-name="ro20">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table:table-cell table:style-name="ce9" office:value-type="string" calcext:value-type="string">
            <text:p>Información <text:s/>por correo electrónico</text:p>
          </table:table-cell>
          <table:table-cell table:style-name="ce9" office:value-type="string" calcext:value-type="string">
            <text:p>Procedimiento para que el usuario/a que lo desee pueda recibir información a través de su correo electrónico</text:p>
          </table:table-cell>
          <table:table-cell table:style-name="ce9" office:value-type="string" calcext:value-type="string">
            <text:p>- Personas físicas : <text:s/>Usuarios/as de bibliotecas</text:p>
          </table:table-cell>
          <table:table-cell table:style-name="ce9" office:value-type="string" calcext:value-type="string">
            <text:p>Nombre y apellidos, documento acreditativo, dirección postal y electrónica, teléfono y firma.</text:p>
            <text:p/>
          </table:table-cell>
          <table:table-cell table:number-columns-repeated="2" table:style-name="ce6" office:value-type="string" calcext:value-type="string">
            <text:p>No previstas</text:p>
          </table:table-cell>
          <table:table-cell table:style-name="ce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text:p>- Ley 16/2003, de 22 de diciembre, del Sistema Andaluz de Bibliotecas y Centros de Documentación</text:p>
            <text:p>- Decreto 213/2015, de 14 de julio, por el que se establece la estructura orgánica de la Consejería de Cultura</text:p>
            <text:p/>
          </table:table-cell>
          <table:table-cell table:style-name="ce12" table:number-columns-repeated="232"/>
          <table:table-cell table:style-name="ce42" table:number-columns-repeated="781"/>
        </table:table-row>
        <table:table-row table:style-name="ro21">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table:table-cell table:style-name="ce9" office:value-type="string" calcext:value-type="string">
            <text:p>Participación club lectura</text:p>
          </table:table-cell>
          <table:table-cell table:style-name="ce9" office:value-type="string" calcext:value-type="string">
            <text:p>Formulario para que el usuario/a forme parte de un club de lectura </text:p>
          </table:table-cell>
          <table:table-cell table:style-name="ce9" office:value-type="string" calcext:value-type="string">
            <text:p>Usuarios/as de bibliotecas</text:p>
          </table:table-cell>
          <table:table-cell table:style-name="ce9" office:value-type="string" calcext:value-type="string">
            <text:p>Nombre y apellidos, documento acreditativo, dirección postal y electrónica, teléfono, firma, profesión , estudios , etc </text:p>
          </table:table-cell>
          <table:table-cell table:number-columns-repeated="2" table:style-name="ce6" office:value-type="string" calcext:value-type="string">
            <text:p>No previstas</text:p>
          </table:table-cell>
          <table:table-cell table:style-name="ce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text:p>- Ley 16/2003, de 22 de diciembre, del Sistema Andaluz de Bibliotecas y Centros de Documentación</text:p>
            <text:p>- Decreto 213/2015, de 14 de julio, por el que se establece la estructura orgánica de la Consejería de Cultura</text:p>
          </table:table-cell>
          <table:table-cell table:style-name="ce12" table:number-columns-repeated="232"/>
          <table:table-cell table:style-name="ce42" table:number-columns-repeated="781"/>
        </table:table-row>
        <table:table-row table:style-name="ro20">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table:table-cell table:style-name="ce9" office:value-type="string" calcext:value-type="string">
            <text:p>Préstamo lectores libros electrónicos</text:p>
          </table:table-cell>
          <table:table-cell table:style-name="ce9" office:value-type="string" calcext:value-type="string">
            <text:p>Solicitud de préstamo de lector de libros electrónicos </text:p>
          </table:table-cell>
          <table:table-cell table:style-name="ce9" office:value-type="string" calcext:value-type="string">
            <text:p><text:s/>Usuarios/as de bibliotecas</text:p>
          </table:table-cell>
          <table:table-cell table:style-name="ce9" office:value-type="string" calcext:value-type="string">
            <text:p><text:s/>Nombre y apellidos, documento acreditativo, dirección postal y electrónica, teléfono y firma.</text:p>
          </table:table-cell>
          <table:table-cell table:number-columns-repeated="2" table:style-name="ce6" office:value-type="string" calcext:value-type="string">
            <text:p>No previstas</text:p>
          </table:table-cell>
          <table:table-cell table:style-name="ce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text:p>
            <text:p>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text:p>- Ley 16/2003, de 22 de diciembre, del Sistema Andaluz de Bibliotecas y Centros de Documentación</text:p>
            <text:p>- Decreto 213/2015, de 14 de julio, por el que se establece la estructura orgánica de la Consejería de Cultura</text:p>
          </table:table-cell>
          <table:table-cell table:style-name="ce12" table:number-columns-repeated="232"/>
          <table:table-cell table:style-name="ce42" table:number-columns-repeated="781"/>
        </table:table-row>
        <table:table-row table:style-name="ro21">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table:table-cell table:style-name="ce9" office:value-type="string" calcext:value-type="string">
            <text:p>Reproducción fondo moderno</text:p>
          </table:table-cell>
          <table:table-cell table:style-name="ce9" office:value-type="string" calcext:value-type="string">
            <text:p>Solicitud por el usuario/a de <text:s/>la reproducción de fondos modernos de las bibliotecas bien a través de fotocopias o de la digitalización del mismo</text:p>
          </table:table-cell>
          <table:table-cell table:style-name="ce9" office:value-type="string" calcext:value-type="string">
            <text:p><text:s/>Usuarios/as de bibliotecas</text:p>
          </table:table-cell>
          <table:table-cell table:style-name="ce9" office:value-type="string" calcext:value-type="string">
            <text:p>Nombre y apellidos, documento acreditativo, dirección postal y electrónica, teléfono.</text:p>
            <text:p/>
          </table:table-cell>
          <table:table-cell table:number-columns-repeated="2" table:style-name="ce6" office:value-type="string" calcext:value-type="string">
            <text:p>No previstas</text:p>
          </table:table-cell>
          <table:table-cell table:style-name="ce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text:p>- Ley 16/2003, de 22 de diciembre, del Sistema Andaluz de Bibliotecas y Centros de Documentación</text:p>
            <text:p>- Decreto 213/2015, de 14 de julio, por el que se establece la estructura orgánica de la Consejería de Cultura</text:p>
          </table:table-cell>
          <table:table-cell table:style-name="ce12" table:number-columns-repeated="232"/>
          <table:table-cell table:style-name="ce42" table:number-columns-repeated="781"/>
        </table:table-row>
        <table:table-row table:style-name="ro21">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table:table-cell table:style-name="ce9" office:value-type="string" calcext:value-type="string">
            <text:p>Reproducción fondo patrimonial</text:p>
          </table:table-cell>
          <table:table-cell table:style-name="ce9" office:value-type="string" calcext:value-type="string">
            <text:p>Solicitud por el usuario/ a de <text:s/>la reproducción de fondos de carácter patrimonial de las bibliotecas para estudio, publicación, exposición, etc</text:p>
          </table:table-cell>
          <table:table-cell table:style-name="ce9" office:value-type="string" calcext:value-type="string">
            <text:p><text:s/>Usuarios/as de bibliotecas</text:p>
          </table:table-cell>
          <table:table-cell table:style-name="ce9" office:value-type="string" calcext:value-type="string">
            <text:p>Nombre y apellidos, documento acreditativo, dirección postal y electrónica, teléfono.</text:p>
            <text:p/>
          </table:table-cell>
          <table:table-cell table:number-columns-repeated="2" table:style-name="ce6" office:value-type="string" calcext:value-type="string">
            <text:p>No previstas</text:p>
          </table:table-cell>
          <table:table-cell table:style-name="ce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text:p>- Ley 16/2003, de 22 de diciembre, del Sistema Andaluz de Bibliotecas y Centros de Documentación</text:p>
            <text:p>- Decreto 213/2015, de 14 de julio, por el que se establece la estructura orgánica de la Consejería de Cultura</text:p>
          </table:table-cell>
          <table:table-cell table:style-name="ce12" table:number-columns-repeated="232"/>
          <table:table-cell table:style-name="ce42" table:number-columns-repeated="781"/>
        </table:table-row>
        <table:table-row table:style-name="ro21">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table:table-cell table:style-name="ce9" office:value-type="string" calcext:value-type="string">
            <text:p>Consulta internet infantil</text:p>
          </table:table-cell>
          <table:table-cell table:style-name="ce9" office:value-type="string" calcext:value-type="string">
            <text:p>Autorización para el uso del servicio de internet para menores de edad</text:p>
          </table:table-cell>
          <table:table-cell table:style-name="ce9" office:value-type="string" calcext:value-type="string">
            <text:p><text:s/>Usuarios/as de bibliotecas</text:p>
          </table:table-cell>
          <table:table-cell table:style-name="ce9" office:value-type="string" calcext:value-type="string">
            <text:p>Nombre y apellidos, documento acreditativo, dirección postal y electrónica, teléfono, firma y sexo.</text:p>
            <text:p>Representantes: Nombre y apellidos, documento acreditativo, dirección postal y electrónica, teléfono y firma</text:p>
          </table:table-cell>
          <table:table-cell table:number-columns-repeated="2" table:style-name="ce6" office:value-type="string" calcext:value-type="string">
            <text:p>No previstas</text:p>
          </table:table-cell>
          <table:table-cell table:style-name="ce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text:p>- Ley 16/2003, de 22 de diciembre, del Sistema Andaluz de Bibliotecas y Centros de Documentación</text:p>
            <text:p>- Decreto 213/2015, de 14 de julio, por el que se establece la estructura orgánica de la Consejería de Cultura</text:p>
          </table:table-cell>
          <table:table-cell table:style-name="ce12" table:number-columns-repeated="232"/>
          <table:table-cell table:style-name="ce42" table:number-columns-repeated="781"/>
        </table:table-row>
        <table:table-row table:style-name="ro21">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table:table-cell table:style-name="ce9" office:value-type="string" calcext:value-type="string">
            <text:p>Información bibliográfica</text:p>
          </table:table-cell>
          <table:table-cell table:style-name="ce9" office:value-type="string" calcext:value-type="string">
            <text:p>Solicitud de información Bibliográfica y de Referencia</text:p>
          </table:table-cell>
          <table:table-cell table:style-name="ce9" office:value-type="string" calcext:value-type="string">
            <text:p>Usuarios/as de bibliotecas</text:p>
          </table:table-cell>
          <table:table-cell table:style-name="ce9" office:value-type="string" calcext:value-type="string">
            <text:p>Nombre y apellidos, documento acreditativo, dirección postal y electrónica, teléfono y firma</text:p>
          </table:table-cell>
          <table:table-cell table:number-columns-repeated="2" table:style-name="ce6" office:value-type="string" calcext:value-type="string">
            <text:p>No previstas</text:p>
          </table:table-cell>
          <table:table-cell table:style-name="ce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text:p>- Ley 16/2003, de 22 de diciembre, del Sistema Andaluz de Bibliotecas y Centros de Documentación</text:p>
            <text:p>- Decreto 213/2015, de 14 de julio, por el que se establece la estructura orgánica de la Consejería de Cultura</text:p>
          </table:table-cell>
          <table:table-cell table:style-name="ce12" table:number-columns-repeated="232"/>
          <table:table-cell table:style-name="ce42" table:number-columns-repeated="781"/>
        </table:table-row>
        <table:table-row table:style-name="ro21">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table:table-cell table:style-name="ce9" office:value-type="string" calcext:value-type="string">
            <text:p>Préstamo interbibliotecario</text:p>
          </table:table-cell>
          <table:table-cell table:style-name="ce9" office:value-type="string" calcext:value-type="string">
            <text:p>Formulario para préstamo de monografias, publicaciones periodicas u otro documento a otra biblioteca para consulta del usuario</text:p>
          </table:table-cell>
          <table:table-cell table:style-name="ce9" office:value-type="string" calcext:value-type="string">
            <text:p>Personas físicas o representantes de personas jurídicas solicitantes</text:p>
          </table:table-cell>
          <table:table-cell table:style-name="ce9" office:value-type="string" calcext:value-type="string">
            <text:p>De personas físicas:</text:p>
            <text:p>- Datos identificativos / características personales:</text:p>
            <text:p>Nombre y apellidos, documento acreditativo, dirección postal y electrónica, teléfono y firma</text:p>
            <text:p/>
            <text:p>De personas representantes:</text:p>
            <text:p>- Datos identificativos / características personales:</text:p>
            <text:p>Nombre y apellidos, documento acreditativo, dirección postal y electrónica, teléfono y firma</text:p>
          </table:table-cell>
          <table:table-cell table:number-columns-repeated="2" table:style-name="ce6" office:value-type="string" calcext:value-type="string">
            <text:p>No previstas</text:p>
          </table:table-cell>
          <table:table-cell table:style-name="ce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text:p>- Ley 16/2003, de 22 de diciembre, del Sistema Andaluz de Bibliotecas y Centros de Documentación</text:p>
            <text:p>- Decreto 213/2015, de 14 de julio, por el que se establece la estructura orgánica de la Consejería de Cultura</text:p>
          </table:table-cell>
          <table:table-cell table:style-name="ce12" table:number-columns-repeated="232"/>
          <table:table-cell table:style-name="ce42" table:number-columns-repeated="781"/>
        </table:table-row>
        <table:table-row table:style-name="ro21">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table:table-cell table:style-name="ce9" office:value-type="string" calcext:value-type="string">
            <text:p>Espacios culturales</text:p>
          </table:table-cell>
          <table:table-cell table:style-name="ce9" office:value-type="string" calcext:value-type="string">
            <text:p>Solicitud de los espacios de la biblioteca para uso cultural</text:p>
          </table:table-cell>
          <table:table-cell table:style-name="ce9" office:value-type="string" calcext:value-type="string">
            <text:p>Personas físicas o representantes de personas jurídicas solicitantes</text:p>
          </table:table-cell>
          <table:table-cell table:style-name="ce9" office:value-type="string" calcext:value-type="string">
            <text:p>De personas físicas:</text:p>
            <text:p>- Datos identificativos / características personales:</text:p>
            <text:p>Nombre y apellidos, documento acreditativo, dirección postal y electrónica, teléfono y firma.</text:p>
            <text:p/>
            <text:p>De personas representantes:</text:p>
            <text:p>- Datos identificativos / características personales:</text:p>
            <text:p>Nombre y apellidos, documento acreditativo, dirección postal y electrónica, teléfono y firma</text:p>
          </table:table-cell>
          <table:table-cell table:number-columns-repeated="2" table:style-name="ce6" office:value-type="string" calcext:value-type="string">
            <text:p>No previstas</text:p>
          </table:table-cell>
          <table:table-cell table:style-name="ce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text:p>- Ley 16/2003, de 22 de diciembre, del Sistema Andaluz de Bibliotecas y Centros de Documentación</text:p>
            <text:p>- Decreto 213/2015, de 14 de julio, por el que se establece la estructura orgánica de la Consejería de Cultura</text:p>
          </table:table-cell>
          <table:table-cell table:style-name="ce12" table:number-columns-repeated="232"/>
          <table:table-cell table:style-name="ce42" table:number-columns-repeated="781"/>
        </table:table-row>
        <table:table-row table:style-name="ro22">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table:table-cell table:style-name="ce9" office:value-type="string" calcext:value-type="string">
            <text:p>Consulta internet</text:p>
          </table:table-cell>
          <table:table-cell table:style-name="ce9" office:value-type="string" calcext:value-type="string">
            <text:p>Consulta del servicio de internet para los usuarios mayores de 16 años</text:p>
          </table:table-cell>
          <table:table-cell table:style-name="ce9" office:value-type="string" calcext:value-type="string">
            <text:p>Usuarios/as de bibliotecas</text:p>
          </table:table-cell>
          <table:table-cell table:style-name="ce9" office:value-type="string" calcext:value-type="string">
            <text:p>Nombre y apellidos, documento acreditativo, dirección postal y electrónica, teléfono y firma</text:p>
          </table:table-cell>
          <table:table-cell table:number-columns-repeated="2" table:style-name="ce6" office:value-type="string" calcext:value-type="string">
            <text:p>No previstas</text:p>
          </table:table-cell>
          <table:table-cell table:style-name="ce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Ley 16/2003, de 22 de diciembre, del Sistema Andaluz de Bibliotecas y Centros de Documentación</text:p>
            <text:p>- Decreto 213/2015, de 14 de julio, por el que se establece la estructura orgánica de la Consejería de Cultura</text:p>
          </table:table-cell>
          <table:table-cell table:style-name="ce12" table:number-columns-repeated="232"/>
          <table:table-cell table:style-name="ce42" table:number-columns-repeated="781"/>
        </table:table-row>
        <table:table-row table:style-name="ro21">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table:table-cell table:style-name="ce9" office:value-type="string" calcext:value-type="string">
            <text:p>Sugerencia-reclamación</text:p>
          </table:table-cell>
          <table:table-cell table:style-name="ce9" office:value-type="string" calcext:value-type="string">
            <text:p>Cualquier sugerencia o reclamación <text:s/>que se le hace a la biblioteca sobre el funcionamiento de la misma</text:p>
          </table:table-cell>
          <table:table-cell table:style-name="ce9" office:value-type="string" calcext:value-type="string">
            <text:p>Usuarios/as de bibliotecas</text:p>
          </table:table-cell>
          <table:table-cell table:style-name="ce28" office:value-type="string" calcext:value-type="string">
            <text:p>Nombre y apellidos, documento acreditativo, dirección postal y electrónica, teléfono y firma</text:p>
          </table:table-cell>
          <table:table-cell table:number-columns-repeated="2" table:style-name="ce6" office:value-type="string" calcext:value-type="string">
            <text:p>No previstas</text:p>
          </table:table-cell>
          <table:table-cell table:style-name="ce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text:p>- Ley 16/2003, de 22 de diciembre, del Sistema Andaluz de Bibliotecas y Centros de Documentación</text:p>
            <text:p>- Decreto 213/2015, de 14 de julio, por el que se establece la estructura orgánica de la Consejería de Cultura</text:p>
          </table:table-cell>
          <table:table-cell table:style-name="ce12" table:number-columns-repeated="232"/>
          <table:table-cell table:style-name="ce42" table:number-columns-repeated="781"/>
        </table:table-row>
        <table:table-row table:style-name="ro21">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table:table-cell table:style-name="ce9" office:value-type="string" calcext:value-type="string">
            <text:p><text:s/>Autorización Servicio préstamo</text:p>
          </table:table-cell>
          <table:table-cell table:style-name="ce9" office:value-type="string" calcext:value-type="string">
            <text:p>Autorización del uso del carné de otro usuario que no puede acudir a la biblioteca</text:p>
          </table:table-cell>
          <table:table-cell table:style-name="ce9" office:value-type="string" calcext:value-type="string">
            <text:p>Personas físicas o representantes de personas jurídicas solicitantes</text:p>
          </table:table-cell>
          <table:table-cell table:style-name="ce9" office:value-type="string" calcext:value-type="string">
            <text:p><text:span text:style-name="T4">De personas físicas:</text:span></text:p>
            <text:p><text:span text:style-name="T4">- Datos identificativos / características personales:</text:span></text:p>
            <text:p><text:span text:style-name="T4">Nombre y apellidos, documento acreditativo, dirección postal y electrónica, teléfono y firma.</text:span></text:p>
            <text:p/>
            <text:p><text:span text:style-name="T4">De personas representantes:</text:span></text:p>
            <text:p><text:span text:style-name="T4">- Datos identificativos / características personales:</text:span></text:p>
            <text:p><text:span text:style-name="T4">Nombre y apellidos, documento acreditativo, dirección postal y electrónica, teléfono y firma</text:span></text:p>
          </table:table-cell>
          <table:table-cell table:number-columns-repeated="2" table:style-name="ce6" office:value-type="string" calcext:value-type="string">
            <text:p>No previstas</text:p>
          </table:table-cell>
          <table:table-cell table:style-name="ce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text:p>- Ley 16/2003, de 22 de diciembre, del Sistema Andaluz de Bibliotecas y Centros de Documentación</text:p>
            <text:p>- Decreto 213/2015, de 14 de julio, por el que se establece la estructura orgánica de la Consejería de Cultura</text:p>
          </table:table-cell>
          <table:table-cell table:style-name="ce12" table:number-columns-repeated="232"/>
          <table:table-cell table:style-name="ce42" table:number-columns-repeated="781"/>
        </table:table-row>
        <table:table-row table:style-name="ro21">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table:table-cell table:style-name="ce9" office:value-type="string" calcext:value-type="string">
            <text:p>Participación en actividades</text:p>
          </table:table-cell>
          <table:table-cell table:style-name="ce9" office:value-type="string" calcext:value-type="string">
            <text:p>Formulario para poder participar en las actividades organizadas por la biblioteca por parte del adulto y autorización del menor de edad </text:p>
          </table:table-cell>
          <table:table-cell table:style-name="ce9" office:value-type="string" calcext:value-type="string">
            <text:p>Personas físicas o representantes de personas jurídicas solicitantes</text:p>
          </table:table-cell>
          <table:table-cell table:style-name="ce9" office:value-type="string" calcext:value-type="string">
            <text:p><text:span text:style-name="T4">De personas físicas:</text:span></text:p>
            <text:p><text:span text:style-name="T4">- Datos identificativos / características personales:</text:span></text:p>
            <text:p><text:span text:style-name="T4">Nombre y apellidos, documento acreditativo, dirección postal y electrónica, teléfono y firma.</text:span></text:p>
            <text:p/>
            <text:p><text:span text:style-name="T4">De personas representantes:</text:span></text:p>
            <text:p><text:span text:style-name="T4">- Datos identificativos / características personales:</text:span></text:p>
            <text:p><text:span text:style-name="T4">Nombre y apellidos, documento acreditativo, dirección postal y electrónica, teléfono y firma</text:span></text:p>
          </table:table-cell>
          <table:table-cell table:number-columns-repeated="2" table:style-name="ce6" office:value-type="string" calcext:value-type="string">
            <text:p>No previstas</text:p>
          </table:table-cell>
          <table:table-cell table:style-name="ce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text:p>- Ley 16/2003, de 22 de diciembre, del Sistema Andaluz de Bibliotecas y Centros de Documentación</text:p>
            <text:p>- Decreto 213/2015, de 14 de julio, por el que se establece la estructura orgánica de la Consejería de Cultura</text:p>
          </table:table-cell>
          <table:table-cell table:style-name="ce12" table:number-columns-repeated="232"/>
          <table:table-cell table:style-name="ce42" table:number-columns-repeated="781"/>
        </table:table-row>
        <table:table-row table:style-name="ro21">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table:table-cell table:style-name="ce9" office:value-type="string" calcext:value-type="string">
            <text:p>Propuesta de donación</text:p>
          </table:table-cell>
          <table:table-cell table:style-name="ce9" office:value-type="string" calcext:value-type="string">
            <text:p>Propuesta de donación a la biblioteca por una persona física de diferentes obras pertenecientes al donante</text:p>
          </table:table-cell>
          <table:table-cell table:style-name="ce9" office:value-type="string" calcext:value-type="string">
            <text:p>Personas físicas </text:p>
          </table:table-cell>
          <table:table-cell table:style-name="ce29" office:value-type="string" calcext:value-type="string">
            <text:p>Nombre y apellidos, documento acreditativo, dirección postal y electrónica, teléfono y firma.</text:p>
          </table:table-cell>
          <table:table-cell table:number-columns-repeated="2" table:style-name="ce6" office:value-type="string" calcext:value-type="string">
            <text:p>No previstas</text:p>
          </table:table-cell>
          <table:table-cell table:style-name="ce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text:p>- Ley 16/2003, de 22 de diciembre, del Sistema Andaluz de Bibliotecas y Centros de Documentación</text:p>
            <text:p>- Decreto 213/2015, de 14 de julio, por el que se establece la estructura orgánica de la Consejería de Cultura</text:p>
          </table:table-cell>
          <table:table-cell table:style-name="ce12" table:number-columns-repeated="232"/>
          <table:table-cell table:style-name="ce42" table:number-columns-repeated="781"/>
        </table:table-row>
        <table:table-row table:style-name="ro21">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table:table-cell table:style-name="ce9" office:value-type="string" calcext:value-type="string">
            <text:p>Peticiones digitalización</text:p>
          </table:table-cell>
          <table:table-cell table:style-name="ce9" office:value-type="string" calcext:value-type="string">
            <text:p>Formulario para que se le digitalice al usuario cualquier tipo de documento del que disponga la biblioteca y que legalmente pueda hacerse</text:p>
          </table:table-cell>
          <table:table-cell table:style-name="ce9" office:value-type="string" calcext:value-type="string">
            <text:p><text:s/>Usuarios/as de bibliotecas</text:p>
          </table:table-cell>
          <table:table-cell table:style-name="ce29" office:value-type="string" calcext:value-type="string">
            <text:p>Nombre y apellidos, documento acreditativo, dirección postal y electrónica, teléfono y firma</text:p>
          </table:table-cell>
          <table:table-cell table:number-columns-repeated="2" table:style-name="ce6" office:value-type="string" calcext:value-type="string">
            <text:p>No previstas</text:p>
          </table:table-cell>
          <table:table-cell table:style-name="ce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text:p>- Ley 16/2003, de 22 de diciembre, del Sistema Andaluz de Bibliotecas y Centros de Documentación</text:p>
            <text:p>- Decreto 213/2015, de 14 de julio, por el que se establece la estructura orgánica de la Consejería de Cultura</text:p>
          </table:table-cell>
          <table:table-cell table:style-name="ce12" table:number-columns-repeated="232"/>
          <table:table-cell table:style-name="ce42" table:number-columns-repeated="781"/>
        </table:table-row>
        <table:table-row table:style-name="ro21">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table:table-cell table:style-name="ce9" office:value-type="string" calcext:value-type="string">
            <text:p>Peticiones de reproducción</text:p>
          </table:table-cell>
          <table:table-cell table:style-name="ce9" office:value-type="string" calcext:value-type="string">
            <text:p>Formulario para que se le reproduzca, por cualquier medio, al usuario cualquier tipo de documento del que disponga la biblioteca y que legalmente pueda hacerse</text:p>
          </table:table-cell>
          <table:table-cell table:style-name="ce9" office:value-type="string" calcext:value-type="string">
            <text:p><text:s/>Usuarios/as de bibliotecas</text:p>
          </table:table-cell>
          <table:table-cell table:style-name="ce29" office:value-type="string" calcext:value-type="string">
            <text:p>Nombre y apellidos, documento acreditativo, dirección postal y electrónica, teléfono y firma</text:p>
          </table:table-cell>
          <table:table-cell table:number-columns-repeated="2" table:style-name="ce6" office:value-type="string" calcext:value-type="string">
            <text:p>No previstas</text:p>
          </table:table-cell>
          <table:table-cell table:style-name="ce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text:p>- Ley 16/2003, de 22 de diciembre, del Sistema Andaluz de Bibliotecas y Centros de Documentación</text:p>
            <text:p>- Decreto 213/2015, de 14 de julio, por el que se establece la estructura orgánica de la Consejería de Cultura</text:p>
          </table:table-cell>
          <table:table-cell table:style-name="ce12" table:number-columns-repeated="232"/>
          <table:table-cell table:style-name="ce42" table:number-columns-repeated="781"/>
        </table:table-row>
        <table:table-row table:style-name="ro22">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table:table-cell table:style-name="ce9" office:value-type="string" calcext:value-type="string">
            <text:p>Carnet instituciones</text:p>
          </table:table-cell>
          <table:table-cell table:style-name="ce9" office:value-type="string" calcext:value-type="string">
            <text:p>Solicitud de carnet de usuario de las bibliotecas por partes de instituciones <text:s/></text:p>
          </table:table-cell>
          <table:table-cell table:style-name="ce9" office:value-type="string" calcext:value-type="string">
            <text:p>Personas físicas o representantes de personas jurídicas solicitantes</text:p>
          </table:table-cell>
          <table:table-cell table:style-name="ce9" office:value-type="string" calcext:value-type="string">
            <text:p><text:span text:style-name="T4">De personas físicas:</text:span></text:p>
            <text:p><text:span text:style-name="T4">- Datos identificativos / características personales:</text:span></text:p>
            <text:p><text:span text:style-name="T4">Nombre y apellidos, documento acreditativo, dirección postal y electrónica, teléfono y firma.</text:span></text:p>
            <text:p/>
            <text:p><text:span text:style-name="T4">De personas representantes:</text:span></text:p>
            <text:p><text:span text:style-name="T4">- Datos identificativos / características personales:</text:span></text:p>
            <text:p><text:span text:style-name="T4">Nombre y apellidos, documento acreditativo, dirección postal y electrónica, teléfono y firma.</text:span></text:p>
          </table:table-cell>
          <table:table-cell table:number-columns-repeated="2" table:style-name="ce6" office:value-type="string" calcext:value-type="string">
            <text:p>No previstas</text:p>
          </table:table-cell>
          <table:table-cell table:style-name="ce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Ley 16/2003, de 22 de diciembre, del Sistema Andaluz de Bibliotecas y Centros de Documentación</text:p>
            <text:p>- Decreto 213/2015, de 14 de julio, por el que se establece la estructura orgánica de la Consejería de Cultura</text:p>
          </table:table-cell>
          <table:table-cell table:style-name="ce12" table:number-columns-repeated="232"/>
          <table:table-cell table:style-name="ce42" table:number-columns-repeated="781"/>
        </table:table-row>
        <table:table-row table:style-name="ro21">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table:table-cell table:style-name="ce9" office:value-type="string" calcext:value-type="string">
            <text:p>Espacios Filmoteca de Andalucía</text:p>
          </table:table-cell>
          <table:table-cell table:style-name="ce9" office:value-type="string" calcext:value-type="string">
            <text:p>Solicitud de uso de los distintos espacios de que dispone la Filmoteca de Andalucía para diferentes actividades culturales</text:p>
          </table:table-cell>
          <table:table-cell table:style-name="ce9" office:value-type="string" calcext:value-type="string">
            <text:p>Personas físicas o representantes de personas jurídicas solicitante</text:p>
          </table:table-cell>
          <table:table-cell table:style-name="ce9" office:value-type="string" calcext:value-type="string">
            <text:p><text:span text:style-name="T4">De personas físicas:</text:span></text:p>
            <text:p><text:span text:style-name="T4">- Datos identificativos / características personales:</text:span></text:p>
            <text:p><text:span text:style-name="T4">Nombre y apellidos, documento acreditativo, dirección postal y electrónica, teléfono y firma.</text:span></text:p>
            <text:p/>
            <text:p><text:span text:style-name="T4">De personas representantes:</text:span></text:p>
            <text:p><text:span text:style-name="T4">- Datos identificativos / características personales:</text:span></text:p>
            <text:p><text:span text:style-name="T4">Nombre y apellidos, documento acreditativo, dirección postal y electrónica, teléfono y firma</text:span></text:p>
          </table:table-cell>
          <table:table-cell table:number-columns-repeated="2" table:style-name="ce6" office:value-type="string" calcext:value-type="string">
            <text:p>No previstas</text:p>
          </table:table-cell>
          <table:table-cell table:style-name="ce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text:p>- Ley 16/2003, de 22 de diciembre, del Sistema Andaluz de Bibliotecas y Centros de Documentación</text:p>
            <text:p>- Decreto 213/2015, de 14 de julio, por el que se establece la estructura orgánica de la Consejería de Cultura</text:p>
          </table:table-cell>
          <table:table-cell table:style-name="ce12" table:number-columns-repeated="232"/>
          <table:table-cell table:style-name="ce42" table:number-columns-repeated="781"/>
        </table:table-row>
        <table:table-row table:style-name="ro21">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table:table-cell table:style-name="ce9" office:value-type="string" calcext:value-type="string">
            <text:p>Alta en la <text:s/>Red IDEA</text:p>
          </table:table-cell>
          <table:table-cell table:style-name="ce9" office:value-type="string" calcext:value-type="string">
            <text:p>Solicitud de incorporación de las bibliotecas y centros de documentación a la Red de Centros de Documentación y Bibliotecas Especailizadas <text:s/>de Andalucía</text:p>
          </table:table-cell>
          <table:table-cell table:style-name="ce9" office:value-type="string" calcext:value-type="string">
            <text:p>Personas físicas o representantes de personas jurídicas solicitante</text:p>
          </table:table-cell>
          <table:table-cell table:style-name="ce9" office:value-type="string" calcext:value-type="string">
            <text:p><text:span text:style-name="T4">De personas físicas:</text:span></text:p>
            <text:p><text:span text:style-name="T4">- Datos identificativos / características personales:</text:span></text:p>
            <text:p><text:span text:style-name="T4">Nombre y apellidos, documento acreditativo, dirección postal y electrónica, teléfono y firma.</text:span></text:p>
            <text:p/>
            <text:p><text:span text:style-name="T4">De personas representantes:</text:span></text:p>
            <text:p><text:span text:style-name="T4">- Datos identificativos / características personales:</text:span></text:p>
            <text:p><text:span text:style-name="T4">Nombre y apellidos, documento acreditativo, dirección postal y electrónica, teléfono y firma</text:span></text:p>
          </table:table-cell>
          <table:table-cell table:number-columns-repeated="2" table:style-name="ce6" office:value-type="string" calcext:value-type="string">
            <text:p>No previstas</text:p>
          </table:table-cell>
          <table:table-cell table:style-name="ce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text:p>- Ley 16/2003, de 22 de diciembre, del Sistema Andaluz de Bibliotecas y Centros de Documentación</text:p>
            <text:p>- Decreto 213/2015, de 14 de julio, por el que se establece la estructura orgánica de la Consejería de Cultura</text:p>
          </table:table-cell>
          <table:table-cell table:style-name="ce12" table:number-columns-repeated="232"/>
          <table:table-cell table:style-name="ce42" table:number-columns-repeated="781"/>
        </table:table-row>
        <table:table-row table:style-name="ro21">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table:table-cell table:style-name="ce9" office:value-type="string" calcext:value-type="string">
            <text:p>Carnet biblioteca Centro de Documentación Musical</text:p>
          </table:table-cell>
          <table:table-cell table:style-name="ce9" office:value-type="string" calcext:value-type="string">
            <text:p>Solicitud de carnet de usuario del Centro de Documentación Musical de Andalucía por parte de <text:s/>personas físicas </text:p>
          </table:table-cell>
          <table:table-cell table:style-name="ce9" office:value-type="string" calcext:value-type="string">
            <text:p>Usuarios/as del Centro de Documentación Musical de Andalucía</text:p>
          </table:table-cell>
          <table:table-cell table:style-name="ce9" office:value-type="string" calcext:value-type="string">
            <text:p><text:span text:style-name="T4">Nombre y apellidos, documento acreditativo, dirección postal y electrónica, teléfono, actividad profesional y firma.</text:span></text:p>
            <text:p/>
          </table:table-cell>
          <table:table-cell table:number-columns-repeated="2" table:style-name="ce6" office:value-type="string" calcext:value-type="string">
            <text:p>No previstas</text:p>
          </table:table-cell>
          <table:table-cell table:style-name="ce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text:p>- Ley 16/2003, de 22 de diciembre, del Sistema Andaluz de Bibliotecas y Centros de Documentación</text:p>
            <text:p>- Decreto 213/2015, de 14 de julio, por el que se establece la estructura orgánica de la Consejería de Cultura</text:p>
          </table:table-cell>
          <table:table-cell table:style-name="ce12" table:number-columns-repeated="232"/>
          <table:table-cell table:style-name="ce42" table:number-columns-repeated="781"/>
        </table:table-row>
        <table:table-row table:style-name="ro22">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table:table-cell table:style-name="ce9" office:value-type="string" calcext:value-type="string">
            <text:p>Carné de usuario de la Red de Bibliotecas Públicas de Andalucía a través de Internet (TURBO)</text:p>
          </table:table-cell>
          <table:table-cell table:style-name="ce9" office:value-type="string" calcext:value-type="string">
            <text:p>Solicitud de carné de usuario de la Red de Bibliotecas Públicas de Andalucía a través de Internet (TURBO) por parte de <text:s/>personas físicas </text:p>
          </table:table-cell>
          <table:table-cell table:style-name="ce9" office:value-type="string" calcext:value-type="string">
            <text:p>Usuarios/as de la Red de Bibliotecas Públicas de Andalucía</text:p>
          </table:table-cell>
          <table:table-cell table:style-name="ce9" office:value-type="string" calcext:value-type="string">
            <text:p><text:span text:style-name="T4">Nombre y apellidos, documento acreditativo, dirección postal y electrónica, teléfono y firma digital.</text:span></text:p>
            <text:p/>
          </table:table-cell>
          <table:table-cell table:number-columns-repeated="2" table:style-name="ce6" office:value-type="string" calcext:value-type="string">
            <text:p>No previstas</text:p>
          </table:table-cell>
          <table:table-cell table:style-name="ce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Ley 16/2003, de 22 de diciembre, del Sistema Andaluz de Bibliotecas y Centros de Documentación</text:p>
            <text:p>- Decreto 213/2015, de 14 de julio, por el que se establece la estructura orgánica de la Consejería de Cultura</text:p>
          </table:table-cell>
          <table:table-cell table:style-name="ce12" table:number-columns-repeated="232"/>
          <table:table-cell table:style-name="ce42" table:number-columns-repeated="781"/>
        </table:table-row>
        <table:table-row table:style-name="ro22">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table:table-cell table:style-name="ce9" office:value-type="string" calcext:value-type="string">
            <text:p>Tramitación presencial o electrónica del depósito legal</text:p>
          </table:table-cell>
          <table:table-cell table:style-name="ce9" office:value-type="string" calcext:value-type="string">
            <text:p>Solicitud de números de depósito legal y entrega de ejemplares de obras en las oficinas-negociados provinciales</text:p>
          </table:table-cell>
          <table:table-cell table:style-name="ce9" office:value-type="string" calcext:value-type="string">
            <text:p>Personas físicas o representantes de personas jurídicas solicitantes</text:p>
          </table:table-cell>
          <table:table-cell table:style-name="ce9" office:value-type="string" calcext:value-type="string">
            <text:p><text:span text:style-name="T4">De personas físicas:</text:span></text:p>
            <text:p><text:span text:style-name="T4">- Datos identificativos / características personales:</text:span></text:p>
            <text:p><text:span text:style-name="T4">Nombre y apellidos, documento acreditativo, dirección postal y electrónica, teléfono y firma.</text:span></text:p>
            <text:p/>
            <text:p><text:span text:style-name="T4">De personas representantes:</text:span></text:p>
            <text:p><text:span text:style-name="T4">- Datos identificativos / características personales:</text:span></text:p>
            <text:p><text:span text:style-name="T4">Nombre y apellidos, documento acreditativo, dirección postal y electrónica, teléfono y firma</text:span></text:p>
          </table:table-cell>
          <table:table-cell table:number-columns-repeated="2" table:style-name="ce6" office:value-type="string" calcext:value-type="string">
            <text:p>No previstas</text:p>
          </table:table-cell>
          <table:table-cell table:style-name="ce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Ley 16/2003, de 22 de diciembre, del Sistema Andaluz de Bibliotecas y Centros de Documentación</text:p>
            <text:p>- Decreto 213/2015, de 14 de julio, por el que se establece la estructura orgánica de la Consejería de Cultura</text:p>
          </table:table-cell>
          <table:table-cell table:style-name="ce12" table:number-columns-repeated="232"/>
          <table:table-cell table:style-name="ce42" table:number-columns-repeated="781"/>
        </table:table-row>
        <table:table-row table:style-name="ro22">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table:table-cell table:style-name="ce9" office:value-type="string" calcext:value-type="string">
            <text:p>Consultas al sistema “La Biblioteca Responde”</text:p>
          </table:table-cell>
          <table:table-cell table:style-name="ce9" office:value-type="string" calcext:value-type="string">
            <text:p>Solicitud de información de o sobre Andalucía a través de formulario en página web correspondiente.</text:p>
          </table:table-cell>
          <table:table-cell table:style-name="ce9" office:value-type="string" calcext:value-type="string">
            <text:p>Usuarios/as del servicio de Referencia Virtual "La Biblioteca Responde"</text:p>
          </table:table-cell>
          <table:table-cell table:style-name="ce9" office:value-type="string" calcext:value-type="string">
            <text:p>Nombre y apellidos, dirección y electrónica.</text:p>
          </table:table-cell>
          <table:table-cell table:number-columns-repeated="2" table:style-name="ce6" office:value-type="string" calcext:value-type="string">
            <text:p>No previstas</text:p>
          </table:table-cell>
          <table:table-cell table:style-name="ce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Ley 16/2003, de 22 de diciembre, del Sistema Andaluz de Bibliotecas y Centros de Documentación</text:p>
            <text:p>- Decreto 213/2015, de 14 de julio, por el que se establece la estructura orgánica de la Consejería de Cultura</text:p>
          </table:table-cell>
          <table:table-cell table:style-name="ce12" table:number-columns-repeated="232"/>
          <table:table-cell table:style-name="ce42" table:number-columns-repeated="781"/>
        </table:table-row>
        <table:table-row table:style-name="ro23">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table:table-cell table:style-name="ce9" office:value-type="string" calcext:value-type="string">
            <text:p>Gestión de subvenciones nominativas de la Dirección General de Innovación Cultural y del Libro</text:p>
          </table:table-cell>
          <table:table-cell table:style-name="ce9" office:value-type="string" calcext:value-type="string">
            <text:p>Tramitación del procedimiento relativo a las subvenciones nominativas a Festivales de cine, al Museo Picasso Málaga y a otras entidades que aparecen nominativamente en el presupuesto de la Consejería de Cultura.</text:p>
          </table:table-cell>
          <table:table-cell table:style-name="ce9" office:value-type="string" calcext:value-type="string">
            <text:p>- Personas físicas o representantes de personas jurídicas solicitantes.</text:p>
          </table:table-cell>
          <table:table-cell table:style-name="ce9" office:value-type="string" calcext:value-type="string">
            <text:p>De personas físicas:</text:p>
            <text:p>- Datos identificativos / características personales:</text:p>
            <text:p>Nombre y apellidos, documento acreditativo, dirección postal y electrónica, teléfono, fax, firma y sexo.</text:p>
            <text:p>- Datos económicos:</text:p>
            <text:p>Datos bancarios, detalles de otras ayudas concedidas.</text:p>
            <text:p>De personas representantes:</text:p>
            <text:p>- Datos identificativos / características personales:</text:p>
            <text:p>Nombre y apellidos, documento acreditativo, dirección postal y electrónica, teléfono, fax, firma y sexo.</text:p>
          </table:table-cell>
          <table:table-cell table:style-name="ce9" office:value-type="string" calcext:value-type="string">
            <text:p>- Otras Administraciones u Organismos Públicos, cuando corresponda.</text:p>
          </table:table-cell>
          <table:table-cell table:style-name="ce6" office:value-type="string" calcext:value-type="string">
            <text:p>No previstas</text:p>
          </table:table-cell>
          <table:table-cell table:style-name="ce9" office:value-type="string" calcext:value-type="string">
            <text:p>Se conservarán durante el tiempo necesario para cumplir con la finalidad para la que se recabaron y para determinar las posibles responsabilidades que se pudieran derivar de dicha finalidad y del tratamiento de los datos<text:span text:style-name="T6">. Será de aplicación la Ley 58/2003, de 17 de diciembre, General Tributaria, y la normativa de archivos y documentación.</text:span></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Ley 38/2003. de 17 de noviembre, General de Subvenciones.</text:p>
            <text:p>- Decreto 213/2015, de 14 de julio, por el que se establece la estructura orgánica de la Consejería de Cultura</text:p>
            <text:p>• Ley 5/2017, de 5 de diciembre, del Presupuesto de la Comunidad Autónoma de Andalucía para el año 2018.</text:p>
            <text:p/>
          </table:table-cell>
          <table:table-cell table:style-name="ce12" table:number-columns-repeated="232"/>
          <table:table-cell table:style-name="ce42" table:number-columns-repeated="781"/>
        </table:table-row>
        <table:table-row table:style-name="ro22">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office:value-type="float" office:value="13472" calcext:value-type="float">
            <text:p>13472</text:p>
          </table:table-cell>
          <table:table-cell table:style-name="ce9" office:value-type="string" calcext:value-type="string">
            <text:p>Gestión de subvenciones de la Dirección General de Innovación Cultural y del Libro</text:p>
          </table:table-cell>
          <table:table-cell table:style-name="ce9" office:value-type="string" calcext:value-type="string">
            <text:p>Tramitación del procedimiento relativo a las subvenciones concurrencia competitiva ITI Cádiz: Concesión subvenciones en régimen de concurrencia competitiva dirigidas a los municipios y ELA de la provincia de Cádiz dentro de la ITI 2014-2020 para la creación o adecuación de espacios o inmuebles para el impulso de recursos culturales en municipios gaditanos.</text:p>
          </table:table-cell>
          <table:table-cell table:style-name="ce9" office:value-type="string" calcext:value-type="string">
            <text:p>- Personas físicas o representantes de personas jurídicas solicitantes.</text:p>
          </table:table-cell>
          <table:table-cell table:style-name="ce9" office:value-type="string" calcext:value-type="string">
            <text:p>De personas físicas:</text:p>
            <text:p>- Datos identificativos / características personales:</text:p>
            <text:p>Nombre y apellidos, documento acreditativo, dirección postal y electrónica, teléfono, fax, firma y sexo.</text:p>
            <text:p>- Datos económicos:</text:p>
            <text:p>Datos bancarios, detalles de otras ayudas concedidas.</text:p>
            <text:p>De personas representantes:</text:p>
            <text:p>- Datos identificativos / características personales:</text:p>
            <text:p>Nombre y apellidos, documento acreditativo, dirección postal y electrónica, teléfono, fax, firma y sexo.</text:p>
          </table:table-cell>
          <table:table-cell table:style-name="ce9" office:value-type="string" calcext:value-type="string">
            <text:p>- Otras Administraciones u Organismos Públicos, cuando corresponda.</text:p>
          </table:table-cell>
          <table:table-cell table:style-name="ce6" office:value-type="string" calcext:value-type="string">
            <text:p>No previstas</text:p>
          </table:table-cell>
          <table:table-cell table:style-name="ce9" office:value-type="string" calcext:value-type="string">
            <text:p>Se conservarán durante el tiempo necesario para cumplir con la finalidad para la que se recabaron y para determinar las posibles responsabilidades que se pudieran derivar de dicha finalidad y del tratamiento de los datos<text:span text:style-name="T6">. Será de aplicación la Ley 58/2003, de 17 de diciembre, General Tributaria, y la normativa de archivos y documentación.</text:span></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Ley 38/2003. de 17 de noviembre, General de Subvenciones.</text:p>
            <text:p>- Decreto 213/2015, de 14 de julio, por el que se establece la estructura orgánica de la Consejería de Cultura</text:p>
            <text:p/>
          </table:table-cell>
          <table:table-cell table:style-name="ce12" table:number-columns-repeated="232"/>
          <table:table-cell table:style-name="ce42" table:number-columns-repeated="781"/>
        </table:table-row>
        <table:table-row table:style-name="ro22">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office:value-type="float" office:value="15270" calcext:value-type="float">
            <text:p>15270</text:p>
          </table:table-cell>
          <table:table-cell table:style-name="ce9" office:value-type="string" calcext:value-type="string">
            <text:p>Gestión de subvenciones de la Dirección General de Innovación Cultural y del Libro</text:p>
          </table:table-cell>
          <table:table-cell table:style-name="ce9" office:value-type="string" calcext:value-type="string">
            <text:p>Tramitación del procedimiento relativo a la concesión subvenciones en régimen de concurrencia competitiva de apoyo a las microempresas, pequeñas y medianas empresas culturales y creativas andaluzas para el fomento de su competitividad, modernización e internacionalización.</text:p>
          </table:table-cell>
          <table:table-cell table:style-name="ce9" office:value-type="string" calcext:value-type="string">
            <text:p>- Personas físicas o representantes de personas jurídicas solicitantes.</text:p>
          </table:table-cell>
          <table:table-cell table:style-name="ce9" office:value-type="string" calcext:value-type="string">
            <text:p>De personas físicas:</text:p>
            <text:p>- Datos identificativos / características personales:</text:p>
            <text:p>Nombre y apellidos, documento acreditativo, dirección postal y electrónica, teléfono, fax, firma y sexo.</text:p>
            <text:p>- Datos económicos:</text:p>
            <text:p>Datos bancarios, detalles de otras ayudas concedidas.</text:p>
            <text:p>De personas representantes:</text:p>
            <text:p>- Datos identificativos / características personales:</text:p>
            <text:p>Nombre y apellidos, documento acreditativo, dirección postal y electrónica, teléfono, fax, firma y sexo.</text:p>
          </table:table-cell>
          <table:table-cell table:style-name="ce9" office:value-type="string" calcext:value-type="string">
            <text:p>- Otras Administraciones u Organismos Públicos, cuando corresponda.</text:p>
          </table:table-cell>
          <table:table-cell table:style-name="ce6" office:value-type="string" calcext:value-type="string">
            <text:p>No previstas</text:p>
          </table:table-cell>
          <table:table-cell table:style-name="ce9" office:value-type="string" calcext:value-type="string">
            <text:p>Se conservarán durante el tiempo necesario para cumplir con la finalidad para la que se recabaron y para determinar las posibles responsabilidades que se pudieran derivar de dicha finalidad y del tratamiento de los datos<text:span text:style-name="T6">. Será de aplicación la Ley 58/2003, de 17 de diciembre, General Tributaria, y la normativa de archivos y documentación.</text:span></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Ley 38/2003. de 17 de noviembre, General de Subvenciones.</text:p>
            <text:p>- Decreto 213/2015, de 14 de julio, por el que se establece la estructura orgánica de la Consejería de Cultura</text:p>
            <text:p/>
          </table:table-cell>
          <table:table-cell table:style-name="ce12" table:number-columns-repeated="232"/>
          <table:table-cell table:style-name="ce42" table:number-columns-repeated="781"/>
        </table:table-row>
        <table:table-row table:style-name="ro24">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office:value-type="float" office:value="318" calcext:value-type="float">
            <text:p>318</text:p>
          </table:table-cell>
          <table:table-cell table:style-name="ce9" office:value-type="string" calcext:value-type="string">
            <text:p>Censo de Archivos de Andalucía.</text:p>
          </table:table-cell>
          <table:table-cell table:style-name="ce9" office:value-type="string" calcext:value-type="string">
            <text:p>Art. 52. de la Ley 7/2011: el Censo de Archivos de Andalucía es el instrumento para la identificación de los archivos radicados en el territorio de la Comunidad Autónoma que custodian documentos integrantes del Patrimonio Documental de Andalucía. Corresponde a la Consejería de Cultura su formación, actualización, coordinación y difusión. Los datos contenidos en el Censo de Archivos de Andalucía se darán a conocer públicamente para garantizar su difusión.</text:p>
            <text:p/>
            <text:p/>
          </table:table-cell>
          <table:table-cell table:style-name="ce9" office:value-type="string" calcext:value-type="string">
            <text:p>- Personas físicas, titulares y/o responsables de los archivos. </text:p>
          </table:table-cell>
          <table:table-cell table:style-name="ce9" office:value-type="string" calcext:value-type="string">
            <text:p>Nombre y apellidos, DNI, dirección postal y electrónica, teléfono, fax. Denominación puesto trabajo.</text:p>
            <text:p/>
            <text:p/>
          </table:table-cell>
          <table:table-cell table:style-name="ce9" office:value-type="string" calcext:value-type="string">
            <text:p>- Otras Administraciones u Organismos Públicos, cuando corresponda.</text:p>
          </table:table-cell>
          <table:table-cell table:style-name="ce6" office:value-type="string" calcext:value-type="string">
            <text:p>No previstas</text:p>
          </table:table-cell>
          <table:table-cell table:style-name="ce9" office:value-type="string" calcext:value-type="string">
            <text:p>Conservación permanente mientras la persona figure como responsable o titular del Archivo. </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text:span text:style-name="T8">- Ley </text:span><text:span text:style-name="T9">7/2011, de 3 de noviembre, de Documentos, Archivos y Patrimonio Documental de Andalucía. Art. 52.        </text:span></text:p>
            <text:p><text:span text:style-name="T10">- </text:span><text:span text:style-name="T11">Acuerdo</text:span><text:span text:style-name="T12"> de 14 de noviembre de 2000, del Consejo de Gobierno, por el que se aprueban las directrices para la elaboración del Censo de Fondos de Colecciones del Patrimonio Documental Andaluz. </text:span></text:p>
            <text:p><text:span text:style-name="T13">- Orden</text:span><text:span text:style-name="T14"> </text:span><text:span text:style-name="T15">de 6 de marzo de 2001 (BOJA 44 de 17 abril 2001) por la que se aprueba el Plan para la elaboración del  Censo de Archivos Andaluces y Censo de Fondos y Colecciones del  Patrimonio Documental Andaluz.</text:span></text:p>
            <text:p>- Decreto 213/2015, de 14 de julio, por el que se establece la estructura orgánica de la Consejería de Cultura</text:p>
            <text:p/>
          </table:table-cell>
          <table:table-cell table:style-name="ce12" table:number-columns-repeated="232"/>
          <table:table-cell table:style-name="ce42" table:number-columns-repeated="781"/>
        </table:table-row>
        <table:table-row table:style-name="ro25">
          <table:table-cell table:style-name="ce9" office:value-type="string" calcext:value-type="string">
            <text:p>Dirección General de Innovación Cultural y del Libro. Dirección Postal: calle Levíes 17 , 41004 Sevilla. Dirección electrónica: <text:a xlink:href="mailto:dgicl.ccul@juntadeandalucia.es" xlink:type="simple">dgicl.ccul@juntadeandalucia.es</text:a></text:p>
          </table:table-cell>
          <table:table-cell table:style-name="ce9" office:value-type="float" office:value="323" calcext:value-type="float">
            <text:p>323</text:p>
          </table:table-cell>
          <table:table-cell table:style-name="ce9" office:value-type="string" calcext:value-type="string">
            <text:p>Préstamos administrativos de los Archivos de la Administración de la Junta de Andalucía</text:p>
          </table:table-cell>
          <table:table-cell table:style-name="ce9" office:value-type="string" calcext:value-type="string">
            <text:p>El artículo 12.2  de la Ley 7 /2011 establece, referido a la custodia de los documentos de titularidad pública, que los documentos de titularidad pública solo podrán salir de sus correspondientes unidades administrativas, sistemas de información y archivos en los casos y con los procedimientos que se establezcan reglamentariamente, tal es el préstamo administrativo en el ámbito de la Junta de Andalucía y de ello se desprende autorización para la entrega o remisión de expedientes o, en general, documentos a los órganos jurisdiccionales o administrativos en el ámbito de la Junta de Andalucía. </text:p>
            <text:p/>
          </table:table-cell>
          <table:table-cell table:style-name="ce9" office:value-type="string" calcext:value-type="string">
            <text:p>- Personas físicas, responsables de órganos y unidades administrativas y de órganos jurisdiccionales. <text:s/></text:p>
          </table:table-cell>
          <table:table-cell table:style-name="ce9" office:value-type="string" calcext:value-type="string">
            <text:p>Nombre y apellidos, DNI, dirección postal y electrónica, teléfono, fax. Denominación puesto trabajo.</text:p>
            <text:p/>
            <text:p/>
          </table:table-cell>
          <table:table-cell table:number-columns-repeated="2" table:style-name="ce6" office:value-type="string" calcext:value-type="string">
            <text:p>No previstas</text:p>
          </table:table-cell>
          <table:table-cell table:style-name="ce9" office:value-type="string" calcext:value-type="string">
            <text:p>Se conservarán durante el tiempo necesario para cumplir con la finalidad para la que se recabaron y para determinar las posibles responsabilidades que se pudieran derivar de dicha finalidad y del tratamiento de los datos.</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 <text:span text:style-name="T16">- Ley </text:span><text:span text:style-name="T17">7/2011, de 3 de noviembre, de Documentos, Archivos y Patrimonio Documental de Andalucía. Art. 12.2        </text:span></text:p>
            <text:p><text:span text:style-name="T18">- </text:span><text:span text:style-name="T19">Decreto 97-2000, de 6 de marzo, por el que se aprueba el Reglamento del Sistema Andaluz de Archivos, y desarrollo de la Ley 3-1984, de 9 de enero, de Archivos. Arts. 98-103 </text:span></text:p>
            <text:p>- Decreto 213/2015, de 14 de julio, por el que se establece la estructura orgánica de la Consejería de Cultura</text:p>
            <text:p/>
          </table:table-cell>
          <table:table-cell table:style-name="ce12" table:number-columns-repeated="232"/>
          <table:table-cell table:style-name="ce42" table:number-columns-repeated="781"/>
        </table:table-row>
        <table:table-row table:style-name="ro26">
          <table:table-cell table:style-name="ce9" office:value-type="string" calcext:value-type="string">
            <text:p>Dirección General de Innovación Cultural y del Libro</text:p>
            <text:p>- Dirección postal: calle Levíes, 17, 41004, Sevilla</text:p>
            <text:p>- Dirección electrónica: dgicl.ccul@juntadeandalucia.es</text:p>
          </table:table-cell>
          <table:table-cell table:style-name="ce9" office:value-type="float" office:value="328" calcext:value-type="float">
            <text:p>328</text:p>
          </table:table-cell>
          <table:table-cell table:style-name="ce24" office:value-type="string" calcext:value-type="string">
            <text:p><text:span text:style-name="T2">Adquisición de documentos  en los archivos </text:span><text:span text:style-name="T3">de titularidad autonómica</text:span><text:span text:style-name="T2"> </text:span></text:p>
          </table:table-cell>
          <table:table-cell table:style-name="ce9" office:value-type="string" calcext:value-type="string">
            <text:p>Lo establecido y regulado por Ley y la normativa que la desarrolla en materia de documentos, archivos y patrimonio documental establecen el procedimiento para adquirir, por cualquier título válido en derecho, ingresar y difundir documentos constitutivos del patrimonio documental. </text:p>
          </table:table-cell>
          <table:table-cell table:style-name="ce9" office:value-type="string" calcext:value-type="string">
            <text:p>- Personas físicas, titulares y/o responsables de los archivos. </text:p>
          </table:table-cell>
          <table:table-cell table:style-name="ce9" office:value-type="string" calcext:value-type="string">
            <text:p>Nombre y apellidos, DNI, dirección postal y electrónica, teléfono, fax. Denominación puesto trabajo.</text:p>
            <text:p/>
            <text:p/>
          </table:table-cell>
          <table:table-cell table:number-columns-repeated="2" table:style-name="ce6" office:value-type="string" calcext:value-type="string">
            <text:p>No previstas</text:p>
          </table:table-cell>
          <table:table-cell table:style-name="ce9" office:value-type="string" calcext:value-type="string">
            <text:p>Conservación permanente, en expediente de adquisición.</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text:span text:style-name="T20">- </text:span><text:span text:style-name="T21">Decreto 97-2000, de 6 de marzo, por el que se aprueba el Reglamento del Sistema Andaluz de Archivos, y desarrollo de la Ley 3-1984, de 9 de enero, de Archivos. Arts. 58-59</text:span></text:p>
            <text:p><text:span text:style-name="T22">- Ley 14/2007, de 26 de noviembre, del Patrimonio Histórico de Andalucía,  artículo 87.</text:span></text:p>
            <text:p><text:span text:style-name="T23">- Decreto 4/1993, de 26 de enero, Reglamento de Organización Administrativa del Patrimonio Histórico de Andalucía, artículo ,3.6  </text:span><text:span text:style-name="T24">DECRETO 97-2000, de 6 de marzo, por el que se aprueba el Reglamento del Sistema Andaluz de Archivos, y desarrollo de la Ley 3-1984, de 9 de enero, de Archivos. Arts. 58-69 </text:span></text:p>
            <text:p>- Decreto 213/2015, de 14 de julio, por el que se establece la estructura orgánica de la Consejería de Cultura</text:p>
            <text:p/>
          </table:table-cell>
          <table:table-cell table:style-name="ce12" table:number-columns-repeated="232"/>
          <table:table-cell table:style-name="ce42" table:number-columns-repeated="781"/>
        </table:table-row>
        <table:table-row table:style-name="ro20">
          <table:table-cell table:style-name="ce9" office:value-type="string" calcext:value-type="string">
            <text:p>Dirección General de Innovación Cultural y del Libro</text:p>
            <text:p>- Dirección postal: calle Levíes, 17, 41004, Sevilla</text:p>
            <text:p>- Dirección electrónica: dgicl.ccul@juntadeandalucia.es</text:p>
          </table:table-cell>
          <table:table-cell table:style-name="ce9" office:value-type="float" office:value="329" calcext:value-type="float">
            <text:p>329</text:p>
          </table:table-cell>
          <table:table-cell table:style-name="ce9" office:value-type="string" calcext:value-type="string">
            <text:p>Patrimonio Documental Andaluz: Autorización de Salida Temporal de Documentos</text:p>
          </table:table-cell>
          <table:table-cell table:style-name="ce9" office:value-type="string" calcext:value-type="string">
            <text:p>A falta del desarrollo reglamentario previsto en el art. 12.2 de la Ley 7/2011, sólo se pide actualmente para los traslados de documentos de titularidad privada integrantes del Patrimonio Documental de Andalucía inscritos en el Catálogo general del Patrimonio Histórico Andaluz. Hay otro procedimiento para autorización de salida de documentos de titularidad estatal y otro para documentos de titularidad de la Junta de Andalucía en archivos gestionados por la Consejería de Cultura.</text:p>
          </table:table-cell>
          <table:table-cell table:style-name="ce9" office:value-type="string" calcext:value-type="string">
            <text:p>- Personas físicas, titulares y/o responsables de los archivos. </text:p>
          </table:table-cell>
          <table:table-cell table:style-name="ce9" office:value-type="string" calcext:value-type="string">
            <text:p>Nombre y apellidos, DNI, dirección postal y electrónica, teléfono, fax. Denominación puesto trabajo.</text:p>
            <text:p/>
            <text:p/>
          </table:table-cell>
          <table:table-cell table:number-columns-repeated="2" table:style-name="ce6" office:value-type="string" calcext:value-type="string">
            <text:p>No previstas</text:p>
          </table:table-cell>
          <table:table-cell table:style-name="ce9" office:value-type="string" calcext:value-type="string">
            <text:p>Conservación permanente, en expediente de salida.</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text:span text:style-name="T25">- Ley </text:span><text:span text:style-name="T26">7/2011, de 3 de noviembre, de Documentos, Archivos y Patrimonio Documental de Andalucía. Art. 12.2 y art. 22</text:span></text:p>
            <text:p>- Decreto 213/2015, de 14 de julio, por el que se establece la estructura orgánica de la Consejería de Cultura</text:p>
            <text:p/>
          </table:table-cell>
          <table:table-cell table:style-name="ce12" table:number-columns-repeated="232"/>
          <table:table-cell table:style-name="ce42" table:number-columns-repeated="781"/>
        </table:table-row>
        <table:table-row table:style-name="ro27">
          <table:table-cell table:style-name="ce9" office:value-type="string" calcext:value-type="string">
            <text:p>Dirección General de Innovación Cultural y del Libro</text:p>
            <text:p>- Dirección postal: calle Levíes, 17, 41004, Sevilla</text:p>
            <text:p>- Dirección electrónica: dgicl.ccul@juntadeandalucia.es</text:p>
          </table:table-cell>
          <table:table-cell table:style-name="ce9" office:value-type="float" office:value="332" calcext:value-type="float">
            <text:p>332</text:p>
          </table:table-cell>
          <table:table-cell table:style-name="ce9" office:value-type="string" calcext:value-type="string">
            <text:p>Elaboración y aprobación de Tablas de Valoración de documentos administrativos</text:p>
          </table:table-cell>
          <table:table-cell table:style-name="ce9" office:value-type="string" calcext:value-type="string">
            <text:p>La Consejería de Cultura, en cumplimiento de la norma reglamentaria y la Orden sobre el funcionamiento de la Comisión Andaluza de Valoración de Documentos, ha establecido el procedimeinto para la adecuada configuración del Patrimonio Documental Andaluz, y en éste queda incluido el procedimiento que regula tanto los estudios de identificación y valoración, como las Tablas de Valoración y su aprobación que de ellos se derivan.</text:p>
          </table:table-cell>
          <table:table-cell table:style-name="ce9" office:value-type="string" calcext:value-type="string">
            <text:p>- Personas físicas, titulares y/o responsables de los archivos. </text:p>
          </table:table-cell>
          <table:table-cell table:style-name="ce9" office:value-type="string" calcext:value-type="string">
            <text:p>- Datos identificativos / características personales:</text:p>
            <text:p>Nombre y apellidos, DNI, dirección postal y electrónica, teléfono, fax. Denominación puesto trabajo.</text:p>
            <text:p/>
            <text:p/>
          </table:table-cell>
          <table:table-cell table:number-columns-repeated="2" table:style-name="ce6" office:value-type="string" calcext:value-type="string">
            <text:p>No previstas</text:p>
          </table:table-cell>
          <table:table-cell table:style-name="ce9" office:value-type="string" calcext:value-type="string">
            <text:p>Conservación permanente. </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text:span text:style-name="T26">- Decreto 97-2000, de 6 de marzo, por el que se aprueba el Reglamento del Sistema Andaluz de Archivos, y desarrollo de la Ley 3-1984, de 9 de enero, de Archivos. Arts. 34-43                       - Orden de 7 de julio de 2000, por la que se regula el funcionamiento de la Comisión Andaluza calificadora de documentos administrativos y los procesos de identificación, valoración y selección documentales.                   </text:span></text:p>
            <text:p><text:span text:style-name="T19">- Resolución de 11 de noviembre de 2002, de la Dirección General de Instituciones del Patrimonio Histórico, por la que se hace público el acuerdo de la Comisión Andaluza Calificadora de Documentos Administrativos de 28 de diciembre de 2002, que aprueba el formulario para los estudios de identificación y valoración de series documentales.</text:span></text:p>
            <text:p>- Decreto 213/2015, de 14 de julio, por el que se establece la estructura orgánica de la Consejería de Cultura</text:p>
            <text:p/>
          </table:table-cell>
          <table:table-cell table:style-name="ce12" table:number-columns-repeated="232"/>
          <table:table-cell table:style-name="ce42" table:number-columns-repeated="781"/>
        </table:table-row>
        <table:table-row table:style-name="ro28">
          <table:table-cell table:style-name="ce9" office:value-type="string" calcext:value-type="string">
            <text:p>Dirección General de Innovación Cultural y del Libro</text:p>
            <text:p>- Dirección postal: calle Levíes, 17, 41004, Sevilla</text:p>
            <text:p>- Dirección electrónica: dgicl.ccul@juntadeandalucia.es</text:p>
          </table:table-cell>
          <table:table-cell table:style-name="ce9" office:value-type="float" office:value="333" calcext:value-type="float">
            <text:p>333</text:p>
          </table:table-cell>
          <table:table-cell table:style-name="ce9" office:value-type="string" calcext:value-type="string">
            <text:p>Aprobación de propuestas de eliminación de documentos <text:s/>de titularidad pública del Patrimonio Documental de Andalucía. <text:s/></text:p>
          </table:table-cell>
          <table:table-cell table:style-name="ce9" office:value-type="string" calcext:value-type="string">
            <text:p>De acuerdo con el marco normativo vigente, la Consejería de Cultura, en cumplimiento de la norma reglamentaria y la Orden sobre el funcionamiento de la Comisión Andaluza de Valoración de Documentos, ha establecido el procedimiento para la adecuada configuración del Patrimonio Documental Andaluz, y las consecuentes propuestas y aprobación de las eliminaciones de documentos constitutivos del Patrimonio Documental de Andalucía. </text:p>
          </table:table-cell>
          <table:table-cell table:style-name="ce9" office:value-type="string" calcext:value-type="string">
            <text:p>- Personas físicas, titulares y/o responsables de los archivos. </text:p>
          </table:table-cell>
          <table:table-cell table:style-name="ce9" office:value-type="string" calcext:value-type="string">
            <text:p>Nombre y apellidos, DNI, dirección postal y electrónica, teléfono, fax. Denominación puesto trabajo.</text:p>
            <text:p/>
            <text:p/>
          </table:table-cell>
          <table:table-cell table:number-columns-repeated="2" table:style-name="ce6" office:value-type="string" calcext:value-type="string">
            <text:p>No previstas</text:p>
          </table:table-cell>
          <table:table-cell table:style-name="ce9" office:value-type="string" calcext:value-type="string">
            <text:p>Conservación permanente. </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35"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text:span text:style-name="T26">- Decreto 97-2000, de 6 de marzo, por el que se aprueba el Reglamento del Sistema Andaluz de Archivos, y desarrollo de la Ley 3-1984, de 9 de enero, de Archivos.                       - Orden de 7 de julio de 2000, por la que se regula el funcionamiento de la Comisión Andaluza calificadora de documentos administrativos y los procesos de identificación, valoración y selección documentales.                   </text:span></text:p>
            <text:p><text:span text:style-name="T19">- Resolución de 11 de noviembre de 2002, de la Dirección General de Instituciones del Patrimonio Histórico, por la que se hace público el acuerdo de la Comisión Andaluza Calificadora de Documentos Administrativos de 28 de diciembre de 2002, que aprueba el formulario para los estudios de identificación y valoración de series documentales.</text:span></text:p>
            <text:p>- Decreto 213/2015, de 14 de julio, por el que se establece la estructura orgánica de la Consejería de Cultura</text:p>
            <text:p/>
          </table:table-cell>
          <table:table-cell table:style-name="ce12" table:number-columns-repeated="232"/>
          <table:table-cell table:style-name="ce42" table:number-columns-repeated="781"/>
        </table:table-row>
        <table:table-row table:style-name="ro29">
          <table:table-cell table:style-name="ce10" office:value-type="string" calcext:value-type="string">
            <text:p>Dirección General de Innovación Cultural y del Libro</text:p>
            <text:p>- Dirección postal: calle Levíes, 17, 41004, Sevilla</text:p>
            <text:p>- Dirección electrónica: dgicl.ccul@juntadeandalucia.es</text:p>
          </table:table-cell>
          <table:table-cell table:style-name="ce9" office:value-type="float" office:value="6380" calcext:value-type="float">
            <text:p>6380</text:p>
          </table:table-cell>
          <table:table-cell table:style-name="ce9" office:value-type="string" calcext:value-type="string">
            <text:p>Integración de Archivos de Titularidad Privada <text:s/>en el Sistema Andaluz de Archivos</text:p>
          </table:table-cell>
          <table:table-cell table:style-name="ce9" office:value-type="string" calcext:value-type="string">
            <text:p>El procedimiento permite la inclusión de un archivo distinto de los de titularidad pública que, como tales, se integran ex lege en el Sistema Archivístico de Andalucía. La de estos otros archivos se producirá a petición de las personas físicas o jurídicas públicas o privadas interesadas, y se resolverá, en un plazo no superior a seis meses.</text:p>
          </table:table-cell>
          <table:table-cell table:style-name="ce9" office:value-type="string" calcext:value-type="string">
            <text:p>- Personas físicas, titulares y/o responsables de los archivos. </text:p>
          </table:table-cell>
          <table:table-cell table:style-name="ce9" office:value-type="string" calcext:value-type="string">
            <text:p>Nombre y apellidos, DNI, dirección postal y electrónica, teléfono, fax. Denominación puesto trabajo.</text:p>
            <text:p/>
            <text:p/>
          </table:table-cell>
          <table:table-cell table:number-columns-repeated="2" table:style-name="ce6" office:value-type="string" calcext:value-type="string">
            <text:p>No previstas</text:p>
          </table:table-cell>
          <table:table-cell table:style-name="ce9" office:value-type="string" calcext:value-type="string">
            <text:p>Conservación permanente. </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text:span text:style-name="T25">- Ley </text:span><text:span text:style-name="T26">7/2011, de 3 de noviembre, de Documentos, Archivos y Patrimonio Documental de Andalucía.  art. 51                    </text:span></text:p>
            <text:p><text:span text:style-name="T26">- DECRETO 97-2000, de 6 de marzo, por el que se aprueba el Reglamento del Sistema Andaluz de Archivos, y desarrollo de la Ley 3-1984, de 9 de enero, de Archivos. Art. 26 </text:span></text:p>
            <text:p><text:span text:style-name="T26">- </text:span><text:span text:style-name="T27">ORDEN de 16 de junio de 2004, por la que se regula el procedimiento para la integración de archivos de titularidad privada en el Sistema Andaluz de Archivos. </text:span></text:p>
            <text:p>- Decreto 213/2015, de 14 de julio, por el que se establece la estructura orgánica de la Consejería de Cultura</text:p>
            <text:p/>
          </table:table-cell>
          <table:table-cell table:style-name="ce12" table:number-columns-repeated="232"/>
          <table:table-cell table:style-name="ce42" table:number-columns-repeated="781"/>
        </table:table-row>
        <table:table-row table:style-name="ro30">
          <table:table-cell table:style-name="ce10" office:value-type="string" calcext:value-type="string">
            <text:p>Dirección General de Innovación Cultural y del Libro</text:p>
            <text:p>- Dirección postal: calle Levíes, 17, 41004, Sevilla</text:p>
            <text:p>- Dirección electrónica: <text:a xlink:href="mailto:dgicl.ccul@juntadeandalucia.es" xlink:type="simple">dgicl.ccul@juntadeandalucia.es</text:a></text:p>
            <text:p/>
            <text:p/>
          </table:table-cell>
          <table:table-cell table:style-name="ce9" office:value-type="float" office:value="6386" calcext:value-type="float">
            <text:p>6386</text:p>
          </table:table-cell>
          <table:table-cell table:style-name="ce9" office:value-type="string" calcext:value-type="string">
            <text:p>Acceso a los documentos que forman parte del Patrimonio Documental de Andalucía</text:p>
          </table:table-cell>
          <table:table-cell table:style-name="ce9" office:value-type="string" calcext:value-type="string">
            <text:p>El procedimiento conlleva la autorización de acceso a los documentos conservados en los archivo dela Junta de Andalucía. La Ley deTransparencia Pública de Andalucía regula su propio procedimiento de acceso</text:p>
          </table:table-cell>
          <table:table-cell table:style-name="ce9" office:value-type="string" calcext:value-type="string">
            <text:p>- Usuarios de los archivos. </text:p>
          </table:table-cell>
          <table:table-cell table:style-name="ce9" office:value-type="string" calcext:value-type="string">
            <text:p>Nombre y apellidos, DNI, dirección postal y electrónica, teléfono, fax. </text:p>
            <text:p/>
            <text:p/>
          </table:table-cell>
          <table:table-cell table:number-columns-repeated="2" table:style-name="ce6" office:value-type="string" calcext:value-type="string">
            <text:p>No previstas</text:p>
          </table:table-cell>
          <table:table-cell table:style-name="ce9" office:value-type="string" calcext:value-type="string">
            <text:p>Conservación permanente. </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text:span text:style-name="T25">- Ley </text:span><text:span text:style-name="T26">7/2011, de 3 de noviembre, de Documentos, Archivos y Patrimonio Documental de Andalucía.  Art. 61 - 66               </text:span></text:p>
            <text:p><text:span text:style-name="T26">- DECRETO 97-2000, de 6 de marzo, por el que se aprueba el Reglamento del Sistema Andaluz de Archivos, y desarrollo de la Ley 3-1984, de 9 de enero, de Archivos. Art. 83 - 97</text:span></text:p>
            <text:p><text:span text:style-name="T19">-  </text:span><text:span text:style-name="T28">Ley 1/2014, de 24 de junio, de Transparencia Pública de Andalucía</text:span><text:span text:style-name="T19">.</text:span></text:p>
            <text:p>- Decreto 213/2015, de 14 de julio, por el que se establece la estructura orgánica de la Consejería de Cultura</text:p>
            <text:p/>
          </table:table-cell>
          <table:table-cell table:style-name="ce12" table:number-columns-repeated="232"/>
          <table:table-cell table:style-name="ce42" table:number-columns-repeated="781"/>
        </table:table-row>
        <table:table-row table:style-name="ro20">
          <table:table-cell table:style-name="ce10" office:value-type="string" calcext:value-type="string">
            <text:p>Dirección General de Innovación Cultural y del Libro</text:p>
            <text:p>- Dirección postal: calle Levíes, 17, 41004, Sevilla</text:p>
            <text:p>- Dirección electrónica: <text:a xlink:href="mailto:dgicl.ccul@juntadeandalucia.es" xlink:type="simple">dgicl.ccul@juntadeandalucia.es</text:a></text:p>
            <text:p/>
            <text:p/>
            <text:p/>
          </table:table-cell>
          <table:table-cell table:style-name="ce9" office:value-type="float" office:value="7365" calcext:value-type="float">
            <text:p>7365</text:p>
          </table:table-cell>
          <table:table-cell table:style-name="ce9" office:value-type="string" calcext:value-type="string">
            <text:p>Documentos de titularidad privada integrantes del Patrimonio Documental de Andalucía inscritos en el Catálogo General de Patrimonio Histórico Andaluz: traslados</text:p>
          </table:table-cell>
          <table:table-cell table:style-name="ce9" office:value-type="string" calcext:value-type="string">
            <text:p>El procedimiento conlleva la ejecución de la disposición se realiza la solicitud y autorización del contenido del artículo 22 de la Ley 7/2011. Consiste en autorizar la salida y traslado de los documentos de titularidad privada que se encuentran inscritos en el Catálogo General del Patrimonio Histórico Andaluz.</text:p>
          </table:table-cell>
          <table:table-cell table:style-name="ce9" office:value-type="string" calcext:value-type="string">
            <text:p>- Personas físicas, titulares y/o responsables de los archivos o documentos</text:p>
          </table:table-cell>
          <table:table-cell table:style-name="ce9" office:value-type="string" calcext:value-type="string">
            <text:p>Nombre y apellidos, DNI, dirección postal y electrónica, teléfono, fax. </text:p>
            <text:p/>
            <text:p/>
          </table:table-cell>
          <table:table-cell table:number-columns-repeated="2" table:style-name="ce6" office:value-type="string" calcext:value-type="string">
            <text:p>No previstas</text:p>
          </table:table-cell>
          <table:table-cell table:style-name="ce9" office:value-type="string" calcext:value-type="string">
            <text:p>Conservación permanente. </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text:span text:style-name="T25">- Ley </text:span><text:span text:style-name="T26">7/2011, de 3 de noviembre, de Documentos, Archivos y Patrimonio Documental de Andalucía.  Art. 22              </text:span></text:p>
            <text:p>- Decreto 213/2015, de 14 de julio, por el que se establece la estructura orgánica de la Consejería de Cultura</text:p>
            <text:p/>
          </table:table-cell>
          <table:table-cell table:style-name="ce12" table:number-columns-repeated="232"/>
          <table:table-cell table:style-name="ce42" table:number-columns-repeated="781"/>
        </table:table-row>
        <table:table-row table:style-name="ro30">
          <table:table-cell table:style-name="ce10" office:value-type="string" calcext:value-type="string">
            <text:p>Dirección General de Innovación Cultural y del Libro</text:p>
            <text:p>- Dirección postal: calle Levíes, 17, 41004, Sevilla</text:p>
            <text:p>- Dirección electrónica: <text:a xlink:href="mailto:dgicl.ccul@juntadeandalucia.es" xlink:type="simple">dgicl.ccul@juntadeandalucia.es</text:a></text:p>
            <text:p/>
            <text:p/>
            <text:p><text:span text:style-name="T1"> </text:span></text:p>
          </table:table-cell>
          <table:table-cell table:style-name="ce9"/>
          <table:table-cell table:style-name="ce9" office:value-type="string" calcext:value-type="string">
            <text:p>Nombramiento de miembros de la Comisión Andaluza de Valoración de Documentos </text:p>
          </table:table-cell>
          <table:table-cell table:style-name="ce9" office:value-type="string" calcext:value-type="string">
            <text:p>Procedimiento de nombramientos de componentes del órgano colegiado. </text:p>
            <text:p/>
          </table:table-cell>
          <table:table-cell table:style-name="ce9" office:value-type="string" calcext:value-type="string">
            <text:p>- Personas físicas que reúnen las condiciones para ser miembros nato o electo de la CAVD. </text:p>
          </table:table-cell>
          <table:table-cell table:style-name="ce9" office:value-type="string" calcext:value-type="string">
            <text:p>Nombre y apellidos, DNI, dirección postal y electrónica, teléfono, fax.  Denominación puesto trabajo.</text:p>
            <text:p/>
            <text:p/>
          </table:table-cell>
          <table:table-cell table:number-columns-repeated="2" table:style-name="ce6" office:value-type="string" calcext:value-type="string">
            <text:p>No previstas</text:p>
          </table:table-cell>
          <table:table-cell table:style-name="ce9" office:value-type="string" calcext:value-type="string">
            <text:p>Conservación permanente. </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text:span text:style-name="T26">- Decreto 97-2000, de 6 de marzo, por el que se aprueba el Reglamento del Sistema Andaluz de Archivos, y desarrollo de la Ley 3-1984, de 9 de enero, de Archivos. Art. 10                               - Orden de 7 de julio de 2000, por la que se regula el funcionamiento de la Comisión Andaluza calificadora de documentos administrativos y los procesos de identificación, valoración y selección documentales.  </text:span></text:p>
            <text:p>- Decreto 213/2015, de 14 de julio, por el que se establece la estructura orgánica de la Consejería de Cultura</text:p>
            <text:p/>
          </table:table-cell>
          <table:table-cell table:style-name="ce12" table:number-columns-repeated="232"/>
          <table:table-cell table:style-name="ce42" table:number-columns-repeated="781"/>
        </table:table-row>
        <table:table-row table:style-name="ro30">
          <table:table-cell table:style-name="ce10" office:value-type="string" calcext:value-type="string">
            <text:p>Dirección General de Innovación Cultural y del Libro</text:p>
            <text:p>- Dirección postal: calle Levíes, 17, 41004, Sevilla</text:p>
            <text:p>- Dirección electrónica: <text:a xlink:href="mailto:dgicl.ccul@juntadeandalucia.es" xlink:type="simple">dgicl.ccul@juntadeandalucia.es</text:a></text:p>
            <text:p/>
            <text:p/>
            <text:p/>
          </table:table-cell>
          <table:table-cell table:style-name="ce9"/>
          <table:table-cell table:style-name="ce9" office:value-type="string" calcext:value-type="string">
            <text:p>Sesiones de la Comisión Andaluza de Valoración de Documentos </text:p>
          </table:table-cell>
          <table:table-cell table:style-name="ce9" office:value-type="string" calcext:value-type="string">
            <text:p>Convocatoria, desarrollo y elaboración de actas el órgano colegiado. </text:p>
            <text:p/>
          </table:table-cell>
          <table:table-cell table:style-name="ce9" office:value-type="string" calcext:value-type="string">
            <text:p>- Personas físicas, miembros natos y electos de la CAVD. Titulares y/o responsables de los archivos</text:p>
          </table:table-cell>
          <table:table-cell table:style-name="ce9" office:value-type="string" calcext:value-type="string">
            <text:p>Nombre y apellidos, DNI, dirección postal y electrónica, teléfono, fax.  Denominación puesto trabajo.</text:p>
            <text:p/>
            <text:p/>
          </table:table-cell>
          <table:table-cell table:number-columns-repeated="2" table:style-name="ce6" office:value-type="string" calcext:value-type="string">
            <text:p>No previstas</text:p>
          </table:table-cell>
          <table:table-cell table:style-name="ce9" office:value-type="string" calcext:value-type="string">
            <text:p>Conservación permanente. </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text:span text:style-name="T26">- Decreto 97-2000, de 6 de marzo, por el que se aprueba el Reglamento del Sistema Andaluz de Archivos, y desarrollo de la Ley 3-1984, de 9 de enero, de Archivos. Art. 10                               - Orden de 7 de julio de 2000, por la que se regula el funcionamiento de la Comisión Andaluza calificadora de documentos administrativos y los procesos de identificación, valoración y selección documentales.  </text:span></text:p>
            <text:p>- Decreto 213/2015, de 14 de julio, por el que se establece la estructura orgánica de la Consejería de Cultura</text:p>
            <text:p/>
          </table:table-cell>
          <table:table-cell table:style-name="ce12" table:number-columns-repeated="232"/>
          <table:table-cell table:style-name="ce42" table:number-columns-repeated="781"/>
        </table:table-row>
        <table:table-row table:style-name="ro30">
          <table:table-cell table:style-name="ce10" office:value-type="string" calcext:value-type="string">
            <text:p>Dirección General de Innovación Cultural y del Libro</text:p>
            <text:p>- Dirección postal: calle Levíes, 17, 41004, Sevilla</text:p>
            <text:p>- Dirección electrónica: <text:a xlink:href="mailto:dgicl.ccul@juntadeandalucia.es" xlink:type="simple">dgicl.ccul@juntadeandalucia.es</text:a></text:p>
            <text:p/>
            <text:p/>
            <text:p/>
          </table:table-cell>
          <table:table-cell table:style-name="ce10"/>
          <table:table-cell table:style-name="ce10" office:value-type="string" calcext:value-type="string">
            <text:p>Reproducción de documentos en Archivos de Titularidad y/o Gestión Autonómica</text:p>
          </table:table-cell>
          <table:table-cell table:style-name="ce10" office:value-type="string" calcext:value-type="string">
            <text:p>El procedimiento consiste en la solicitud y autorización de reproduciones de documentos del patrimonio documental de Andalucía en los archivos de la Junta de Andalucía.</text:p>
          </table:table-cell>
          <table:table-cell table:style-name="ce10" office:value-type="string" calcext:value-type="string">
            <text:p>- Usuarios de los archivos. </text:p>
          </table:table-cell>
          <table:table-cell table:style-name="ce9" office:value-type="string" calcext:value-type="string">
            <text:p>Nombre y apellidos, DNI, dirección postal y electrónica, teléfono, fax. </text:p>
            <text:p/>
            <text:p/>
          </table:table-cell>
          <table:table-cell table:number-columns-repeated="2" table:style-name="ce6" office:value-type="string" calcext:value-type="string">
            <text:p>No previstas</text:p>
          </table:table-cell>
          <table:table-cell table:style-name="ce9" office:value-type="string" calcext:value-type="string">
            <text:p>Conservación permanente. </text:p>
          </table:table-cell>
          <table:table-cell table:style-name="ce9" office:value-type="string" calcext:value-type="string">
            <text:p>Las medidas de seguridad adoptadas se corresponden con las previstas en el Anexo II del Real Decreto 3/2010, de 8 de enero, por el que se regula el Esquema Nacional de Seguridad en el ámbito de la Administración Electrónica conforme a la normativa de seguridad TIC de la Consejería de Cultura</text:p>
          </table:table-cell>
          <table:table-cell table:style-name="ce9" office:value-type="string" calcext:value-type="string">
            <text:p>- RGPD: 6.1.c) Tratamiento necesario para el cumplimiento de una obligación legal aplicable al responsable del tratamiento.</text:p>
            <text:p>- RGPD: 6.1.e) Tratamiento necesario para el cumplimiento de una misión realizada en interés público o en el ejercicio de poderes públicos conferidos al responsable del tratamiento. </text:p>
            <text:p><text:span text:style-name="T25">- Ley </text:span><text:span text:style-name="T26">7/2011, de 3 de noviembre, de Documentos, Archivos y Patrimonio Documental de Andalucía.  Art. 61 - 66               </text:span></text:p>
            <text:p><text:span text:style-name="T26">- DECRETO 97-2000, de 6 de marzo, por el que se aprueba el Reglamento del Sistema Andaluz de Archivos, y desarrollo de la Ley 3-1984, de 9 de enero, de Archivos. Art. 83 - 97</text:span></text:p>
            <text:p><text:span text:style-name="T19">-  </text:span><text:span text:style-name="T28">Ley 1/2014, de 24 de junio, de Transparencia Pública de Andalucía</text:span><text:span text:style-name="T19">.</text:span><text:span text:style-name="T29">  </text:span></text:p>
            <text:p>- Decreto 213/2015, de 14 de julio, por el que se establece la estructura orgánica de la Consejería de Cultura</text:p>
            <text:p/>
          </table:table-cell>
          <table:table-cell table:style-name="ce12" table:number-columns-repeated="232"/>
          <table:table-cell table:style-name="ce42" table:number-columns-repeated="781"/>
        </table:table-row>
        <table:table-row table:style-name="ro3">
          <table:table-cell table:style-name="ce11" table:number-columns-repeated="10"/>
          <table:table-cell table:style-name="ce6"/>
          <table:table-cell table:style-name="ce12" table:number-columns-repeated="232"/>
          <table:table-cell table:style-name="ce42" table:number-columns-repeated="781"/>
        </table:table-row>
        <table:table-row table:style-name="ro3" table:number-rows-repeated="2">
          <table:table-cell table:style-name="ce11" table:number-columns-repeated="11"/>
          <table:table-cell table:style-name="ce12" table:number-columns-repeated="232"/>
          <table:table-cell table:style-name="ce42" table:number-columns-repeated="781"/>
        </table:table-row>
        <table:table-row table:style-name="ro3" table:number-rows-repeated="703">
          <table:table-cell table:style-name="ce12" table:number-columns-repeated="243"/>
          <table:table-cell table:style-name="ce42" table:number-columns-repeated="781"/>
        </table:table-row>
        <table:table-row table:style-name="ro3" table:number-rows-repeated="1047803">
          <table:table-cell table:number-columns-repeated="1024"/>
        </table:table-row>
        <table:table-row table:style-name="ro3">
          <table:table-cell table:number-columns-repeated="1024"/>
        </table:table-row>
        <table:named-expressions>
          <table:named-expression table:name="Excel_BuiltIn_Print_Area" table:base-cell-address="$'REGISTRO DE ACTIVIDADES DE TRATAMIENTO'.$A$1" table:expression="#REF!"/>
        </table:named-expressions>
      </table:table>
      <table:named-expressions>
        <table:named-expression table:name="datos" table:base-cell-address="$'REGISTRO DE ACTIVIDADES DE TRATAMIENTO'.$A$1" table:expression="NA()"/>
        <table:named-expression table:name="DATOS_GRAFICAS" table:base-cell-address="$'REGISTRO DE ACTIVIDADES DE TRATAMIENTO'.$A$1" table:expression="&quot;[$'Detalle procedimientos'.$A$1:.$A$1048576];[$'Detalle procedimientos'.$C$1:.$C$1048576];[$'Detalle procedimientos'.$D$1:.$D$1048576];[$'Detalle procedimientos'.$Y$1:.$Z$1048576]&quot;"/>
        <table:named-expression table:name="GRAFICAS" table:base-cell-address="$'REGISTRO DE ACTIVIDADES DE TRATAMIENTO'.$A$1" table:expression="&quot;[$'Detalle procedimientos'.$A$1:.$A$1048576];[$'Detalle procedimientos'.$C$1:.$D$1048576];[$'Detalle procedimientos'.$Y$1:.$Z$1048576]&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1" svg:font-family="NewsGotT"/>
    <style:font-face style:name="Calibri1" svg:font-family="Calibri" style:font-family-generic="swiss"/>
    <style:font-face style:name="NewsGotT" svg:font-family="NewsGotT" style:font-pitch="variable"/>
    <style:font-face style:name="NewsGotT2" svg:font-family="NewsGotT" style:font-adornments="Negrit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percentage-style style:name="N104">
      <number:number number:decimal-places="0" loext:min-decimal-places="0" number:min-integer-digits="1"/>
      <number:text>%</number:text>
    </number:percentage-style>
    <number:number-style style:name="N107P0" style:volatile="true">
      <number:number number:decimal-places="2" loext:min-decimal-places="2" number:min-integer-digits="1" number:grouping="true"/>
      <number:text>    </number:text>
    </number:number-style>
    <number:number-style style:name="N107P1" style:volatile="true">
      <number:number number:decimal-places="2" loext:min-decimal-places="2" number:min-integer-digits="1" number:grouping="true"/>
      <number:text>    </number:text>
    </number:number-style>
    <number:number-style style:name="N107P2" style:volatile="true">
      <number:text>-</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3P0" style:volatile="true">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fill-character> </loext:fill-character>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fill-character> </loext:fill-character>
      <number:number number:decimal-places="2" loext:min-decimal-places="2" number:min-integer-digits="1" number:grouping="true"/>
      <number:text> € </number:text>
    </number:number-style>
    <number:number-style style:name="N135P1" style:volatile="true">
      <loext:text>-</loext:text>
      <loext:fill-character> </loext:fill-character>
      <number:number number:decimal-places="2" loext:min-decimal-places="2" number:min-integer-digits="1" number:grouping="true"/>
      <number:text> € </number:text>
    </number:number-style>
    <number:number-style style:name="N135P2" style:volatile="true">
      <loext:fill-character> </loext:fill-character>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3"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P1" style:volatile="true">
      <number:number number:decimal-places="0" loext:min-decimal-places="0"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date-style style:name="N143P0" style:volatile="true">
      <number:day number:style="long"/>
      <number:text>-</number:text>
      <number:month number:style="long"/>
      <number:text>-</number:text>
      <number:year/>
    </number:date-style>
    <number:text-style style:name="N143">
      <number:text-content/>
      <style:map style:condition="value()&lt;=1.79769313486232E+308" style:apply-style-name="N143P0"/>
    </number:text-style>
    <number:number-style style:name="N145P0" style:volatile="true">
      <number:number number:decimal-places="0" loext:min-decimal-places="0" number:min-integer-digits="1" number:grouping="true"/>
      <number:text>    </number:text>
    </number:number-style>
    <number:number-style style:name="N145P1" style:volatile="true">
      <number:number number:decimal-places="0" loext:min-decimal-places="0" number:min-integer-digits="1" number:grouping="true"/>
      <number:text>    </number:text>
    </number:number-style>
    <number:number-style style:name="N145P2" style:volatile="true">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number number:decimal-places="0" loext:min-decimal-places="0" number:min-integer-digits="1" number:grouping="true"/>
      <number:text> € </number:text>
    </number:number-style>
    <number:number-style style:name="N148P1" style:volatile="true">
      <number:number number:decimal-places="0" loext:min-decimal-places="0" number:min-integer-digits="1" number:grouping="true"/>
      <number:text> €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number number:decimal-places="2" loext:min-decimal-places="2" number:min-integer-digits="1" number:grouping="true"/>
      <number:text> € </number:text>
    </number:number-style>
    <number:number-style style:name="N151P1" style:volatile="true">
      <number:number number:decimal-places="2" loext:min-decimal-places="2" number:min-integer-digits="1" number:grouping="true"/>
      <number:text> € </number:text>
    </number:number-style>
    <number:number-style style:name="N151P2" style:volatile="true">
      <number:text>-</number:text>
      <number:number number:decimal-places="0" loext:min-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scientific-number number:decimal-places="1" loext:min-decimal-places="1" number:min-integer-digits="1" number:min-exponent-digits="1" loext:exponent-interval="1" loext:forced-exponent-sign="true"/>
    </number:number-style>
    <number:time-style style:name="N153">
      <number:minutes number:style="long"/>
      <number:text>:</number:text>
      <number:seconds number:style="long"/>
      <number:text>,</number:text>
    </number:time-style>
    <number:number-style style:name="N156P0" style:volatile="true">
      <number:number number:decimal-places="0" loext:min-decimal-places="0" number:min-integer-digits="1" number:grouping="true"/>
      <number:text>    </number:text>
    </number:number-style>
    <number:number-style style:name="N156P1" style:volatile="true">
      <number:text>-</number:text>
      <number:number number:decimal-places="0" loext:min-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number number:decimal-places="0" loext:min-decimal-places="0" number:min-integer-digits="1" number:grouping="true"/>
      <number:text> € </number:text>
    </number:number-style>
    <number:number-style style:name="N159P1" style:volatile="true">
      <number:text>-</number:text>
      <number:number number:decimal-places="0" loext:min-decimal-places="0" number:min-integer-digits="1" number:grouping="true"/>
      <number:text> € </number:text>
    </number:number-style>
    <number:number-style style:name="N159P2" style:volatile="true">
      <number:text> -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number number:decimal-places="2" loext:min-decimal-places="2" number:min-integer-digits="1" number:grouping="true"/>
      <number:text>    </number:text>
    </number:number-style>
    <number:number-style style:name="N161P1" style:volatile="true">
      <number:text>-</number:text>
      <number:number number:decimal-places="2" loext:min-decimal-places="2" number:min-integer-digits="1" number:grouping="true"/>
      <number:text>    </number:text>
    </number:number-style>
    <number:number-style style:name="N161P2" style:volatile="true">
      <number:text>-</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number number:decimal-places="2" loext:min-decimal-places="2" number:min-integer-digits="1" number:grouping="true"/>
      <number:text> € </number:text>
    </number:number-style>
    <number:number-style style:name="N163P1" style:volatile="true">
      <number:text>-</number:text>
      <number:number number:decimal-places="2" loext:min-decimal-places="2" number:min-integer-digits="1" number:grouping="true"/>
      <number:text> € </number:text>
    </number:number-style>
    <number:number-style style:name="N163P2" style:volatile="true">
      <number:text>-</number:text>
      <number:number number:decimal-places="0" loext:min-decimal-places="0" number:min-integer-digits="0"/>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currency-style style:name="N165P0" style:volatile="true">
      <number:number number:decimal-places="2" loext:min-decimal-places="2" number:min-integer-digits="1" number:grouping="true"/>
      <number:text> </number:text>
      <number:currency-symbol number:language="de" number:country="DE">€</number:currency-symbol>
    </number:currency-style>
    <number:currency-style style:name="N16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5P0"/>
    </number:currency-style>
    <number:date-style style:name="N10104" number:language="es" number:country="ES">
      <number:day-of-week number:style="long"/>
      <number:text>, </number:text>
      <number:day number:style="long"/>
      <number:text> de </number:text>
      <number:month number:style="long" number:textual="true"/>
      <number:text> de </number:text>
      <number:year number:style="long"/>
    </number:date-style>
    <number:date-style style:name="N10106P0" style:volatile="true" number:language="es" number:country="ES">
      <number:day/>
      <number:text>-</number:text>
      <number:month number:textual="true"/>
      <number:text>-</number:text>
      <number:year/>
    </number:date-style>
    <number:text-style style:name="N10106" number:language="es" number:country="ES">
      <number:text-content/>
      <style:map style:condition="value()&lt;=1.79769313486232E+308" style:apply-style-name="N10106P0"/>
    </number:text-style>
    <number:currency-style style:name="N10107"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8P0"/>
    </number:currency-style>
    <number:number-style style:name="N10110P0" style:volatile="true" number:language="es" number:country="ES">
      <number:number number:decimal-places="0" loext:min-decimal-places="0" number:min-integer-digits="1" number:grouping="true"/>
      <number:text> €</number:text>
    </number:number-style>
    <number:number-style style:name="N10110" number:language="es" number:country="ES">
      <number:text>-</number:text>
      <number:number number:decimal-places="0" loext:min-decimal-places="0" number:min-integer-digits="1" number:grouping="true"/>
      <number:text> €</number:text>
      <style:map style:condition="value()&gt;=0" style:apply-style-name="N10110P0"/>
    </number:number-style>
    <number:number-style style:name="N10111P0" style:volatile="true" number:language="es" number:country="ES">
      <number:number number:decimal-places="0" loext:min-decimal-places="0" number:min-integer-digits="1" number:grouping="true"/>
      <number:text> €</number:text>
    </number:number-style>
    <number:number-style style:name="N10111" number:language="es" number:country="ES">
      <style:text-properties fo:color="#ff0000"/>
      <number:text>-</number:text>
      <number:number number:decimal-places="0" loext:min-decimal-places="0" number:min-integer-digits="1" number:grouping="true"/>
      <number:text> €</number:text>
      <style:map style:condition="value()&gt;=0" style:apply-style-name="N10111P0"/>
    </number:number-style>
    <number:number-style style:name="N10113P0" style:volatile="true" number:language="es" number:country="ES">
      <number:number number:decimal-places="2" loext:min-decimal-places="2" number:min-integer-digits="1" number:grouping="true"/>
      <number:text> €</number:text>
    </number:number-style>
    <number:number-style style:name="N10113" number:language="es" number:country="ES">
      <number:text>-</number:text>
      <number:number number:decimal-places="2" loext:min-decimal-places="2" number:min-integer-digits="1" number:grouping="true"/>
      <number:text> €</number:text>
      <style:map style:condition="value()&gt;=0" style:apply-style-name="N10113P0"/>
    </number:number-style>
    <number:number-style style:name="N10114P0" style:volatile="true" number:language="es" number:country="ES">
      <number:number number:decimal-places="2" loext:min-decimal-places="2" number:min-integer-digits="1" number:grouping="true"/>
      <number:text> €</number:text>
    </number:number-style>
    <number:number-style style:name="N10114" number:language="es" number:country="ES">
      <style:text-properties fo:color="#ff0000"/>
      <number:text>-</number:text>
      <number:number number:decimal-places="2" loext:min-decimal-places="2" number:min-integer-digits="1" number:grouping="true"/>
      <number:text> €</number:text>
      <style:map style:condition="value()&gt;=0" style:apply-style-name="N10114P0"/>
    </number:number-style>
    <number:date-style style:name="N10115" number:language="es" number:country="ES">
      <number:day number:style="long"/>
      <number:text>-</number:text>
      <number:month number:textual="true"/>
      <number:text>-</number:text>
      <number:year/>
    </number:date-style>
    <number:date-style style:name="N10116" number:language="es" number:country="ES">
      <number:day number:style="long"/>
      <number:text>-</number:text>
      <number:month number:textual="true"/>
    </number:date-style>
    <number:date-style style:name="N10117" number:language="es" number:country="ES">
      <number:month number:textual="true"/>
      <number:text>-</number:text>
      <number:year/>
    </number:date-style>
    <number:time-style style:name="N10118" number:language="es" number:country="ES">
      <number:hours/>
      <number:text>:</number:text>
      <number:minutes number:style="long"/>
      <number:text> </number:text>
      <number:am-pm/>
    </number:time-style>
    <number:time-style style:name="N10119" number:language="es" number:country="ES">
      <number:hours/>
      <number:text>:</number:text>
      <number:minutes number:style="long"/>
      <number:text>:</number:text>
      <number:seconds number:style="long"/>
      <number:text> </number:text>
      <number:am-pm/>
    </number:time-style>
    <number:time-style style:name="N10120" number:language="es" number:country="ES">
      <number:hours/>
      <number:text>:</number:text>
      <number:minutes number:style="long"/>
    </number:time-style>
    <number:time-style style:name="N10121" number:language="es" number:country="ES">
      <number:hours/>
      <number:text>:</number:text>
      <number:minutes number:style="long"/>
      <number:text>:</number:text>
      <number:seconds number:style="long"/>
    </number:time-style>
    <number:date-style style:name="N10122"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4P0" style:volatile="true" number:language="es" number:country="ES">
      <number:number number:decimal-places="0" loext:min-decimal-places="0" number:min-integer-digits="1" number:grouping="true"/>
      <number:text>   </number:text>
    </number:number-style>
    <number:number-style style:name="N10124" number:language="es" number:country="ES">
      <number:text>-</number:text>
      <number:number number:decimal-places="0" loext:min-decimal-places="0" number:min-integer-digits="1" number:grouping="true"/>
      <number:text>   </number:text>
      <style:map style:condition="value()&gt;=0" style:apply-style-name="N10124P0"/>
    </number:number-style>
    <number:number-style style:name="N10125P0" style:volatile="true" number:language="es" number:country="ES">
      <number:number number:decimal-places="0" loext:min-decimal-places="0" number:min-integer-digits="1" number:grouping="true"/>
      <number:text>   </number:text>
    </number:number-style>
    <number:number-style style:name="N10125" number:language="es" number:country="ES">
      <style:text-properties fo:color="#ff0000"/>
      <number:text>-</number:text>
      <number:number number:decimal-places="0" loext:min-decimal-places="0" number:min-integer-digits="1" number:grouping="true"/>
      <number:text>   </number:text>
      <style:map style:condition="value()&gt;=0" style:apply-style-name="N10125P0"/>
    </number:number-style>
    <number:number-style style:name="N10127P0" style:volatile="true" number:language="es" number:country="ES">
      <number:number number:decimal-places="2" loext:min-decimal-places="2" number:min-integer-digits="1" number:grouping="true"/>
      <number:text>   </number:text>
    </number:number-style>
    <number:number-style style:name="N10127" number:language="es" number:country="ES">
      <number:text>-</number:text>
      <number:number number:decimal-places="2" loext:min-decimal-places="2" number:min-integer-digits="1" number:grouping="true"/>
      <number:text>   </number:text>
      <style:map style:condition="value()&gt;=0" style:apply-style-name="N10127P0"/>
    </number:number-style>
    <number:number-style style:name="N10128P0" style:volatile="true" number:language="es" number:country="ES">
      <number:number number:decimal-places="2" loext:min-decimal-places="2" number:min-integer-digits="1" number:grouping="true"/>
      <number:text>   </number:text>
    </number:number-style>
    <number:number-style style:name="N10128" number:language="es" number:country="ES">
      <style:text-properties fo:color="#ff0000"/>
      <number:text>-</number:text>
      <number:number number:decimal-places="2" loext:min-decimal-places="2" number:min-integer-digits="1" number:grouping="true"/>
      <number:text>   </number:text>
      <style:map style:condition="value()&gt;=0" style:apply-style-name="N10128P0"/>
    </number:number-style>
    <number:number-style style:name="N10131P0" style:volatile="true" number:language="es" number:country="ES">
      <number:number number:decimal-places="0" loext:min-decimal-places="0" number:min-integer-digits="1" number:grouping="true"/>
      <number:text>    </number:text>
    </number:number-style>
    <number:number-style style:name="N10131P1" style:volatile="true" number:language="es" number:country="ES">
      <number:number number:decimal-places="0" loext:min-decimal-places="0" number:min-integer-digits="1" number:grouping="true"/>
      <number:text>    </number:text>
    </number:number-style>
    <number:number-style style:name="N10131P2" style:volatile="true" number:language="es" number:country="ES">
      <number:text>-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4P0" style:volatile="true" number:language="es" number:country="ES">
      <number:number number:decimal-places="0" loext:min-decimal-places="0" number:min-integer-digits="1" number:grouping="true"/>
      <number:text> € </number:text>
    </number:number-style>
    <number:number-style style:name="N10134P1" style:volatile="true" number:language="es" number:country="ES">
      <number:number number:decimal-places="0" loext:min-decimal-places="0" number:min-integer-digits="1" number:grouping="true"/>
      <number:text> € </number:text>
    </number:number-style>
    <number:number-style style:name="N10134P2" style:volatile="true" number:language="es" number:country="ES">
      <number:text>- € </number:text>
    </number:number-style>
    <number:text-style style:name="N10134" number:language="es" number:country="ES">
      <number:text-content/>
      <number:text> </number:text>
      <style:map style:condition="value()&gt;0" style:apply-style-name="N10134P0"/>
      <style:map style:condition="value()&lt;0" style:apply-style-name="N10134P1"/>
      <style:map style:condition="value()=0" style:apply-style-name="N10134P2"/>
    </number:text-style>
    <number:number-style style:name="N10137P0" style:volatile="true" number:language="es" number:country="ES">
      <number:number number:decimal-places="2" loext:min-decimal-places="2" number:min-integer-digits="1" number:grouping="true"/>
      <number:text>    </number:text>
    </number:number-style>
    <number:number-style style:name="N10137P1" style:volatile="true" number:language="es" number:country="ES">
      <number:number number:decimal-places="2" loext:min-decimal-places="2" number:min-integer-digits="1" number:grouping="true"/>
      <number:text>    </number:text>
    </number:number-style>
    <number:number-style style:name="N10137P2" style:volatile="true" number:language="es" number:country="ES">
      <number:text>-</number:text>
      <number:number number:decimal-places="0" loext:min-decimal-places="0" number:min-integer-digits="0"/>
      <number:text>    </number:text>
    </number:number-style>
    <number:text-style style:name="N10137" number:language="es" number:country="ES">
      <number:text-content/>
      <number:text> </number:text>
      <style:map style:condition="value()&gt;0" style:apply-style-name="N10137P0"/>
      <style:map style:condition="value()&lt;0" style:apply-style-name="N10137P1"/>
      <style:map style:condition="value()=0" style:apply-style-name="N10137P2"/>
    </number:text-style>
    <number:number-style style:name="N10140P0" style:volatile="true" number:language="es" number:country="ES">
      <number:number number:decimal-places="2" loext:min-decimal-places="2" number:min-integer-digits="1" number:grouping="true"/>
      <number:text> € </number:text>
    </number:number-style>
    <number:number-style style:name="N10140P1" style:volatile="true" number:language="es" number:country="ES">
      <number:number number:decimal-places="2" loext:min-decimal-places="2" number:min-integer-digits="1" number:grouping="true"/>
      <number:text> € </number:text>
    </number:number-style>
    <number:number-style style:name="N10140P2" style:volatile="true" number:language="es" number:country="ES">
      <number:text>-</number:text>
      <number:number number:decimal-places="0" loext:min-decimal-places="0" number:min-integer-digits="0"/>
      <number:text> € </number:text>
    </number:number-style>
    <number:text-style style:name="N10140" number:language="es" number:country="ES">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ampo_20_de_20_la_20_tabla_20_dinámica" style:display-name="Campo de la tabla dinámic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tegoría_20_de_20_la_20_tabla_20_dinámica" style:display-name="Categoría de la tabla dinámica"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squina_20_de_20_la_20_tabla_20_dinámica" style:display-name="Esquina de la tabla dinámic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Default" style:data-style-name="N10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Explanatory_20_Text" style:display-name="Excel Built-in Explanatory 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Percent" style:display-name="Excel Built-in Percent"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ado_20_de_20_la_20_tabla_20_dinámica" style:display-name="Resultado de la tabla dinámic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de_20_la_20_tabla_20_dinámica" style:display-name="Título de la tabla dinámica"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_20_de_20_la_20_tabla_20_dinámica" style:display-name="Valor de la tabla dinámic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Percent" style:display-name="Excel_BuiltIn_Percent" style:family="table-cell" style:parent-style-name="Default" style:data-style-name="N10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aper-tray-name="Bandeja 3" style:print-orientation="landscape" fo:margin-top="14.99mm" fo:margin-bottom="14.99mm" fo:margin-left="14.99mm" fo:margin-right="14.99mm" style:shadow="none" fo:background-color="transparent" style:first-page-number="continue" loext:scale-to-X="1" loext:scale-to-Y="52"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29.05mm" fo:margin-bottom="2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993366" style:font-name="NewsGotT2" fo:font-size="18pt" fo:font-weight="bold"/>
    </style:style>
    <style:style style:name="MT2" style:family="text">
      <style:text-properties fo:color="#000000" style:font-name="NewsGotT2" fo:font-size="16pt" fo:font-weight="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0">00/00/0000</text:date>, <text:time style:data-style-name="N2" text:time-value="10:12:24.455000000">00:00:00</text:time></text:p>
        </style:region-right>
      </style:header>
      <style:header-left style:display="false"/>
      <style:footer>
        <text:p>Página <text:page-number>1</text:page-number> / <text:page-count>99</text:page-count></text:p>
      </style:footer>
      <style:footer-left style:display="false"/>
    </style:master-page>
    <style:master-page style:name="PageStyle_5f_Cuadro_20_de_20_mando" style:display-name="PageStyle_Cuadro de mando" style:page-layout-name="Mpm3">
      <style:header style:display="false">
        <style:region-left>
          <text:p><text:span text:style-name="MT1">REGISTRO DE ACTIVIDADES DE TRATAMIENTO</text:span></text:p>
          <text:p><text:span text:style-name="MT2">&lt;&lt;NOMBRE_ORGANISMO&gt;&gt;</text:span></text:p>
        </style:region-left>
      </style:header>
      <style:header-left style:display="false"/>
      <style:footer style:display="false"/>
      <style:footer-left style:display="false"/>
    </style:master-page>
    <style:master-page style:name="PageStyle_5f_Detalle_20_procedimientos" style:display-name="PageStyle_Detalle procedimientos" style:page-layout-name="Mpm4">
      <style:header style:display="false"/>
      <style:header-left style:display="false"/>
      <style:footer style:display="false"/>
      <style:footer-left style:display="false"/>
    </style:master-page>
    <style:master-page style:name="PageStyle_5f_Tablas_20_dinámicas" style:display-name="PageStyle_Tablas dinámica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3430 - 040 - 3534472 - 85545</meta:initial-creator>
    <meta:creation-date>2017-04-18T13:48:22</meta:creation-date>
    <dc:date>2018-07-10T10:18:25.175000000</dc:date>
    <meta:print-date>2018-04-06T11:47:05.837000000</meta:print-date>
    <meta:editing-cycles>43</meta:editing-cycles>
    <meta:editing-duration>PT5H20M36S</meta:editing-duration>
    <meta:generator>LibreOffice/5.2.1.2$Windows_x86 LibreOffice_project/31dd62db80d4e60af04904455ec9c9219178d620</meta:generator>
    <meta:document-statistic meta:table-count="1" meta:cell-count="619" meta:object-count="0"/>
    <meta:user-defined meta:name="AppVersion">12.0000</meta:user-defined>
    <meta:user-defined meta:name="Company">Junta de Anda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