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pitch="variable"/>
    <style:font-face style:name="NewsGotT1" svg:font-family="NewsGotT" style:font-adornments="Negrit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7mm"/>
    </style:style>
    <style:style style:name="co2" style:family="table-column">
      <style:table-column-properties fo:break-before="auto" style:column-width="23.78mm"/>
    </style:style>
    <style:style style:name="ro1" style:family="table-row">
      <style:table-row-properties style:row-height="8.48mm" fo:break-before="auto" style:use-optimal-row-height="true"/>
    </style:style>
    <style:style style:name="ro2" style:family="table-row">
      <style:table-row-properties style:row-height="7.66mm" fo:break-before="auto" style:use-optimal-row-height="true"/>
    </style:style>
    <style:style style:name="ro3" style:family="table-row">
      <style:table-row-properties style:row-height="5.57mm" fo:break-before="auto" style:use-optimal-row-height="true"/>
    </style:style>
    <style:style style:name="ro4" style:family="table-row">
      <style:table-row-properties style:row-height="10.99mm" fo:break-before="auto" style:use-optimal-row-height="true"/>
    </style:style>
    <style:style style:name="ro5" style:family="table-row">
      <style:table-row-properties style:row-height="6mm" fo:break-before="auto" style:use-optimal-row-height="true"/>
    </style:style>
    <style:style style:name="ro6" style:family="table-row">
      <style:table-row-properties style:row-height="10.12mm" fo:break-before="auto" style:use-optimal-row-height="true"/>
    </style:style>
    <style:style style:name="ro7" style:family="table-row">
      <style:table-row-properties style:row-height="237.98mm" fo:break-before="auto" style:use-optimal-row-height="true"/>
    </style:style>
    <style:style style:name="ro8" style:family="table-row">
      <style:table-row-properties style:row-height="91.86mm" fo:break-before="auto" style:use-optimal-row-height="true"/>
    </style:style>
    <style:style style:name="ro9" style:family="table-row">
      <style:table-row-properties style:row-height="107.67mm" fo:break-before="auto" style:use-optimal-row-height="true"/>
    </style:style>
    <style:style style:name="ro10" style:family="table-row">
      <style:table-row-properties style:row-height="139.26mm" fo:break-before="auto" style:use-optimal-row-height="true"/>
    </style:style>
    <style:style style:name="ro11" style:family="table-row">
      <style:table-row-properties style:row-height="43.69mm" fo:break-before="auto" style:use-optimal-row-height="true"/>
    </style:style>
    <style:style style:name="ro12" style:family="table-row">
      <style:table-row-properties style:row-height="60.27mm" fo:break-before="auto" style:use-optimal-row-height="true"/>
    </style:style>
    <style:style style:name="ro13" style:family="table-row">
      <style:table-row-properties style:row-height="44.49mm" fo:break-before="auto" style:use-optimal-row-height="true"/>
    </style:style>
    <style:style style:name="ro14" style:family="table-row">
      <style:table-row-properties style:row-height="64.22mm" fo:break-before="auto" style:use-optimal-row-height="true"/>
    </style:style>
    <style:style style:name="ro15" style:family="table-row">
      <style:table-row-properties style:row-height="123.47mm" fo:break-before="auto" style:use-optimal-row-height="true"/>
    </style:style>
    <style:style style:name="ro16" style:family="table-row">
      <style:table-row-properties style:row-height="80.03mm" fo:break-before="auto" style:use-optimal-row-height="true"/>
    </style:style>
    <style:style style:name="ro17" style:family="table-row">
      <style:table-row-properties style:row-height="68.17mm" fo:break-before="auto" style:use-optimal-row-height="true"/>
    </style:style>
    <style:style style:name="ta1" style:family="table" style:master-page-name="PageStyle_5f_Cuadro_20_de_20_mando">
      <style:table-properties table:display="true" style:writing-mode="lr-tb"/>
    </style:style>
    <style:style style:name="ce41" style:family="table-cell" style:parent-style-name="Default">
      <style:table-cell-properties fo:background-color="#ffffff" style:diagonal-bl-tr="none" style:diagonal-tl-br="none" fo:border="none" fo:padding="0.71mm" style:rotation-align="none"/>
      <style:text-properties fo:color="#993366" style:text-outline="false" style:text-line-through-style="none" style:text-line-through-type="none" style:font-name="NewsGotT"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2" style:family="table-cell" style:parent-style-name="Default">
      <style:table-cell-properties fo:background-color="#ffffff" style:diagonal-bl-tr="none" style:diagonal-tl-br="none" fo:border="none" fo:padding="0.71mm" style:rotation-align="none"/>
      <style:text-properties fo:color="#000000" style:text-outline="false" style:text-line-through-style="none" style:text-line-through-type="none" style:font-name="NewsGotT"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43" style:family="table-cell" style:parent-style-name="Default">
      <style:table-cell-properties fo:background-color="#ffffff" style:diagonal-bl-tr="none" style:diagonal-tl-br="none" fo:border="none" fo:padding="0.71mm" style:rotation-align="none"/>
      <style:text-properties fo:color="#000000" style:text-outline="false" style:text-line-through-style="none" style:text-line-through-type="none" style:font-name="NewsGotT"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44" style:family="table-cell" style:parent-style-name="Default">
      <style:table-cell-properties style:glyph-orientation-vertical="0" fo:background-color="#993366" style:diagonal-bl-tr="none" style:diagonal-tl-br="none" style:text-align-source="fix" style:repeat-content="false" fo:wrap-option="wrap" fo:border="0.74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fo:background-color="#ffffff" style:diagonal-bl-tr="none" style:diagonal-tl-br="none" fo:border="none" fo:padding="0.71mm" style:rotation-align="none"/>
      <style:text-properties fo:color="#993366"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fo:wrap-option="wrap" fo:border="0.06pt solid #000000"/>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ewsGotT" fo:font-size="11pt" style:font-size-asian="11pt" style:font-size-complex="11pt"/>
    </style:style>
    <style:style style:name="ce48" style:family="table-cell" style:parent-style-name="Default">
      <style:table-cell-properties fo:background-color="#ffffff" style:text-align-source="fix" style:repeat-content="false" fo:padding="0.71mm"/>
      <style:paragraph-properties fo:text-align="start" fo:margin-left="0mm"/>
      <style:text-properties style:font-name="NewsGotT" fo:font-size="11pt" style:font-size-asian="11pt" style:font-size-complex="11pt"/>
    </style:style>
    <style:style style:name="ce49" style:family="table-cell" style:parent-style-name="Default">
      <style:table-cell-properties fo:background-color="#ffffff" style:text-align-source="fix" style:repeat-content="false" fo:padding="0.71mm"/>
      <style:paragraph-properties fo:text-align="start" fo:margin-left="0mm"/>
      <style:text-properties style:font-name="NewsGotT"/>
    </style:style>
    <style:style style:name="ce50" style:family="table-cell" style:parent-style-name="Default">
      <style:table-cell-properties fo:background-color="#ffffff" fo:padding="0.71mm"/>
      <style:text-properties style:font-name="NewsGotT"/>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74pt solid #993366"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ewsGotT" fo:font-style="italic" style:font-style-asian="italic" style:font-style-complex="italic"/>
    </style:style>
    <style:style style:name="ce52" style:family="table-cell" style:parent-style-name="Default">
      <style:table-cell-properties fo:background-color="#ffffff" style:diagonal-bl-tr="none" style:diagonal-tl-br="none" fo:border="none" fo:padding="0.71mm" style:rotation-align="non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background-color="transparent" fo:wrap-option="wrap" fo:border="0.06pt solid #000000"/>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999999"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ewsGotT" fo:font-size="11pt" style:font-size-asian="11pt" style:font-size-complex="11pt"/>
    </style:style>
    <style:style style:name="ce55" style:family="table-cell" style:parent-style-name="Default">
      <style:table-cell-properties fo:background-color="#ffffff" fo:padding="0.71mm" style:vertical-align="middle"/>
      <style:text-properties style:font-name="NewsGotT" fo:font-size="12pt" style:font-size-asian="12pt" style:font-size-complex="12pt"/>
    </style:style>
    <style:style style:name="ce56" style:family="table-cell" style:parent-style-name="Default">
      <style:table-cell-properties fo:background-color="#ffffff" fo:padding="0.71mm"/>
      <style:text-properties style:font-name="NewsGotT" fo:font-size="11pt" style:font-size-asian="11pt" style:font-size-complex="11pt"/>
    </style:style>
    <style:style style:name="ce57" style:family="table-cell" style:parent-style-name="Default">
      <style:table-cell-properties fo:padding="0.71mm"/>
      <style:text-properties style:font-name="NewsGotT"/>
    </style:style>
    <style:style style:name="ce58" style:family="table-cell" style:parent-style-name="Default">
      <style:text-properties style:font-name="NewsGotT"/>
    </style:style>
    <style:style style:name="ce59" style:family="table-cell" style:parent-style-name="Default">
      <style:table-cell-properties style:vertical-align="middle"/>
      <style:text-properties style:font-name="NewsGotT" fo:font-size="12pt" style:font-size-asian="12pt" style:font-size-complex="12pt"/>
    </style:style>
    <style:style style:name="ce60" style:family="table-cell" style:parent-style-name="Default">
      <style:text-properties style:font-name="NewsGotT" fo:font-size="11pt" style:font-size-asian="11pt" style:font-size-complex="11pt"/>
    </style:style>
    <style:style style:name="T1" style:family="text">
      <style:text-properties fo:font-size="10pt" fo:language="zxx" fo:country="none" style:language-asian="zxx" style:country-asian="none" style:font-size-asian="10pt"/>
    </style:style>
  </office:automatic-styles>
  <office:body>
    <office:spreadsheet>
      <table:calculation-settings table:case-sensitive="false" table:automatic-find-labels="false" table:use-regular-expressions="false"/>
      <table:table table:name="REGISTRO DE ACTIVIDADES DE TRATAMIENTO" table:style-name="ta1" table:print-ranges="'REGISTRO DE ACTIVIDADES DE TRATAMIENTO'.A1:'REGISTRO DE ACTIVIDADES DE TRATAMIENTO'.K1048575">
        <office:forms form:automatic-focus="false" form:apply-design-mode="false"/>
        <table:table-column table:style-name="co1" table:number-columns-repeated="11" table:default-cell-style-name="ce50"/>
        <table:table-column table:style-name="co2" table:number-columns-repeated="232" table:default-cell-style-name="ce50"/>
        <table:table-column table:style-name="co2" table:number-columns-repeated="781" table:default-cell-style-name="ce58"/>
        <table:table-row table:style-name="ro1">
          <table:table-cell table:style-name="ce41" office:value-type="string" calcext:value-type="string">
            <text:p>REGISTRO DE ACTIVIDADES DE TRATAMIENTO</text:p>
          </table:table-cell>
          <table:table-cell table:style-name="ce41"/>
          <table:table-cell table:style-name="ce52" table:number-columns-repeated="1008"/>
          <table:table-cell table:number-columns-repeated="14"/>
        </table:table-row>
        <table:table-row table:style-name="ro2">
          <table:table-cell table:style-name="ce42" office:value-type="string" calcext:value-type="string">
            <text:p>AGENCIA DE SERVICIOS SOCIALES Y DEPENDENCIA DE ANDALUCÍA</text:p>
          </table:table-cell>
          <table:table-cell table:style-name="ce42"/>
          <table:table-cell table:style-name="ce52" table:number-columns-repeated="1008"/>
          <table:table-cell table:number-columns-repeated="14"/>
        </table:table-row>
        <table:table-row table:style-name="ro2">
          <table:table-cell table:style-name="ce42" table:number-columns-repeated="2"/>
          <table:table-cell table:style-name="ce52" table:number-columns-repeated="1008"/>
          <table:table-cell table:number-columns-repeated="14"/>
        </table:table-row>
        <table:table-row table:style-name="ro3">
          <table:table-cell table:style-name="ce43" table:number-columns-repeated="2"/>
          <table:table-cell table:number-columns-repeated="90"/>
          <table:table-cell table:style-name="ce57" table:number-columns-repeated="918"/>
          <table:table-cell table:number-columns-repeated="14"/>
        </table:table-row>
        <table:table-row table:style-name="ro4">
          <table:table-cell table:style-name="ce44" office:value-type="string" calcext:value-type="string">
            <text:p>DELEGADO DE PROTECCIÓN DE DATOS</text:p>
          </table:table-cell>
          <table:table-cell table:style-name="ce51" office:value-type="string" calcext:value-type="string" table:number-columns-spanned="2" table:number-rows-spanned="1">
            <text:p/>
            <text:p><text:span text:style-name="T1"><text:a xlink:href="mailto:cayetano.garciaborbolla@juntadeandalucia.es" xlink:type="simple">dpd.assda@juntadeandalucia.es</text:a></text:span></text:p>
          </table:table-cell>
          <table:covered-table-cell table:style-name="Default"/>
          <table:table-cell table:style-name="Default"/>
          <table:table-cell table:number-columns-repeated="88"/>
          <table:table-cell table:style-name="ce57" table:number-columns-repeated="918"/>
          <table:table-cell table:number-columns-repeated="14"/>
        </table:table-row>
        <table:table-row table:style-name="ro5">
          <table:table-cell table:style-name="ce45" table:number-columns-repeated="2"/>
          <table:table-cell table:number-columns-repeated="1022"/>
        </table:table-row>
        <table:table-row table:style-name="ro6">
          <table:table-cell table:style-name="ce44" office:value-type="string" calcext:value-type="string">
            <text:p>RESPONSABLE DEL TRATAMIENTO</text:p>
          </table:table-cell>
          <table:table-cell table:style-name="ce44" office:value-type="string" calcext:value-type="string">
            <text:p>Código del Procedimiento (R.P.A.)</text:p>
          </table:table-cell>
          <table:table-cell table:style-name="ce44" office:value-type="string" calcext:value-type="string">
            <text:p>ACTIVIDAD DE</text:p>
            <text:p>TRATAMIENTO</text:p>
          </table:table-cell>
          <table:table-cell table:style-name="ce44" office:value-type="string" calcext:value-type="string">
            <text:p>FINALIDAD</text:p>
          </table:table-cell>
          <table:table-cell table:style-name="ce44" office:value-type="string" calcext:value-type="string">
            <text:p>CATEGORÍAS DE INTERESADOS</text:p>
          </table:table-cell>
          <table:table-cell table:style-name="ce44" office:value-type="string" calcext:value-type="string">
            <text:p>CATEGORÍAS DATOS PERSONALES</text:p>
          </table:table-cell>
          <table:table-cell table:style-name="ce44" office:value-type="string" calcext:value-type="string">
            <text:p>CESIONES DE DATOS</text:p>
          </table:table-cell>
          <table:table-cell table:style-name="ce44" office:value-type="string" calcext:value-type="string">
            <text:p>TRANSFERENCIAS INTERNACIONALES</text:p>
          </table:table-cell>
          <table:table-cell table:style-name="ce44" office:value-type="string" calcext:value-type="string">
            <text:p>PERÍODO DE CONSERVACIÓN</text:p>
          </table:table-cell>
          <table:table-cell table:style-name="ce44" office:value-type="string" calcext:value-type="string">
            <text:p>MEDIDAS DE SEGURIDAD</text:p>
          </table:table-cell>
          <table:table-cell table:style-name="ce44" office:value-type="string" calcext:value-type="string">
            <text:p>BASE JURÍDICA</text:p>
          </table:table-cell>
          <table:table-cell table:style-name="ce55" table:number-columns-repeated="232"/>
          <table:table-cell table:style-name="ce59" table:number-columns-repeated="781"/>
        </table:table-row>
        <table:table-row table:style-name="ro7">
          <table:table-cell table:style-name="ce46" office:value-type="string" calcext:value-type="string">
            <text:p>Jefatura RRHH</text:p>
          </table:table-cell>
          <table:table-cell table:style-name="ce47"/>
          <table:table-cell table:style-name="ce46" office:value-type="string" calcext:value-type="string">
            <text:p>Gestión de personal: Recursos Humanos,Gestión de nómina,Prevención de riesgos laborales Gestión contable, fiscal y administrativa</text:p>
          </table:table-cell>
          <table:table-cell table:style-name="ce46" office:value-type="string" calcext:value-type="string">
            <text:p>Gestión de personal, nóminas, administración, económica, contable, organización, evaluación, y cualquier labor relacionada con la dirección de la plantilla de la ASSDA y sus empresas colaboradoras así como la gestión de los riesgos laborales en el desarrollo de sus funciones.</text:p>
          </table:table-cell>
          <table:table-cell table:style-name="ce46" office:value-type="string" calcext:value-type="string">
            <text:p>Personal trabajador de la ASSDA</text:p>
          </table:table-cell>
          <table:table-cell table:style-name="ce47" office:value-type="string" calcext:value-type="string">
            <text:p>Datos personales básicos. Categorías especiales de datos personales: salud,grado de discapacidad o invalidez de la persona afectada para el cumplimiento de deberes públicos, afiliación sindical,transferencia dineraria, ideología, religión, origen racial, salud, vida sexual Datos personales relativos a condenas e infracciones penales (los relativos a la comisión de infracciones penales o administrativas. <text:s/>Aquellos que contengan datos derivados de actos de violencia de género)DNI/NIFNº Seguridad Social/MutualidadTarjeta sanitariaNombre y apellidosDirecciónTeléfonoFirmaHuellaImagen/VozNº registro personalCorreo electrónicoCaracterísticas personales (datos de estado civil, datos de familia, fecha de nacimiento, lugar de nacimiento, edad, sexo, nacionalidad)Circunstancias sociales (aficiones y estilos de vida, pertenencia a clubes, asociaciones, licencias, permisos, autorizaciones) Académicos y profesionales (formación, titulaciones, historial de estudiante, experiencia profesional, pertenencia a colegios o asociaciones profesionales) Detalles del empleo (cuerpo / escala, categoría / grado, puestos de trabajo, datos no económicos de nómina, historial de la persona trabajadora) Información comercial (suscripciones a publicaciones / medios de comunicación, creaciones artísticas, literarias, científicas o técnicas) Económicos, financieros y de seguros (ingresos, rentas, créditos, préstamos, avales, datos bancarios, planes de pensión, jubilación, datos económicos de nómina, datos de deducciones impositivas / Impuestos, seguros, hipotecas, subsidios, beneficios, historial de créditos)</text:p>
          </table:table-cell>
          <table:table-cell table:style-name="ce46" office:value-type="string" calcext:value-type="string">
            <text:p>Organismos de la Seguridad SocialHacienda Pública y Administración TributariaOtros órganos de la Comunidad Autónoma</text:p>
          </table:table-cell>
          <table:table-cell table:style-name="ce47"/>
          <table:table-cell table:style-name="ce46"/>
          <table:table-cell table:style-name="ce47" office:value-type="string" calcext:value-type="string">
            <text:p>Las medidas de seguridad implantadas se corresponden con las previstas en Real Decreto 1720/2007, de 21 de diciembre, por el que se aprueba el Reglamento de desarrollo de la Ley Orgánica 15/1999, de 13 de diciembre, de protección de datos de carácter personal.</text:p>
          </table:table-cell>
          <table:table-cell table:style-name="ce46" office:value-type="string" calcext:value-type="string">
            <text:p>Ejercicio de poderes públicos</text:p>
          </table:table-cell>
          <table:table-cell table:style-name="ce56" table:number-columns-repeated="232"/>
          <table:table-cell table:style-name="ce60" table:number-columns-repeated="781"/>
        </table:table-row>
        <table:table-row table:style-name="ro8">
          <table:table-cell table:style-name="ce46" office:value-type="string" calcext:value-type="string">
            <text:p>Jefatura Económico financiero</text:p>
          </table:table-cell>
          <table:table-cell table:style-name="ce47"/>
          <table:table-cell table:style-name="ce46" office:value-type="string" calcext:value-type="string">
            <text:p>Gestión contable, fiscal y administrativa</text:p>
          </table:table-cell>
          <table:table-cell table:style-name="ce46" office:value-type="string" calcext:value-type="string">
            <text:p>Gestión de la contabilidad de empresas proveedoras, colaboradoras y plantilla de la Agencia, así como los trámites de las licitaciones y contrataciones realizadas en la misma.</text:p>
          </table:table-cell>
          <table:table-cell table:style-name="ce46"/>
          <table:table-cell table:style-name="ce46" office:value-type="string" calcext:value-type="string">
            <text:p>Datos personales básicos DNI/NIFNombre y apellidosDirecciónTeléfonoCorreo electrónicoInfracciones administrativasCaracterísticas personales (datos de estado civil, fecha de nacimiento, lugar de nacimiento, edad, sexo, nacionalidad)Circunstancias sociales (licencias, permisos, autorizaciones)Académicos y profesionales (formación, titulaciones, historial de estudiante, experiencia profesional, pertenencia a colegios o asociaciones profesionales)Información comercial (actividades y negocios)Económicos, financieros y de seguros (ingresos, rentas, créditos, préstamos, avales, datos bancarios, seguros)Embargos</text:p>
          </table:table-cell>
          <table:table-cell table:style-name="ce46" office:value-type="string" calcext:value-type="string">
            <text:p>Hacienda Pública y Administración TributariaTribunal de Cuentas o equivalente autonómicoOtros órganos de la Comunidad Autónoma</text:p>
          </table:table-cell>
          <table:table-cell table:style-name="ce47"/>
          <table:table-cell table:style-name="ce46"/>
          <table:table-cell table:style-name="ce47" office:value-type="string" calcext:value-type="string">
            <text:p>Las medidas de seguridad implantadas se corresponden con las previstas en Real Decreto 1720/2007, de 21 de diciembre, por el que se aprueba el Reglamento de desarrollo de la Ley Orgánica 15/1999, de 13 de diciembre, de protección de datos de carácter personal.</text:p>
          </table:table-cell>
          <table:table-cell table:style-name="ce46" office:value-type="string" calcext:value-type="string">
            <text:p>Ejercicio de poderes públicos</text:p>
          </table:table-cell>
          <table:table-cell table:style-name="ce56" table:number-columns-repeated="232"/>
          <table:table-cell table:style-name="ce60" table:number-columns-repeated="781"/>
        </table:table-row>
        <table:table-row table:style-name="ro9">
          <table:table-cell table:style-name="ce46" office:value-type="string" calcext:value-type="string">
            <text:p>Jefatura Coordinación Dependencia</text:p>
          </table:table-cell>
          <table:table-cell table:style-name="ce47"/>
          <table:table-cell table:style-name="ce46" office:value-type="string" calcext:value-type="string">
            <text:p>Gestión de la dependencia: Gestión contable, fiscal y administrativa - Servicios sociales</text:p>
          </table:table-cell>
          <table:table-cell table:style-name="ce46" office:value-type="string" calcext:value-type="string">
            <text:p>Realizar la gestión del ciclo completo para la resolución del grado y nivel de dependencia. Cubre desde las demandas de los ciudadanos, la elaboración del Programa Individual de Atención (PIA), la asignación de recursos o prestaciones así como las incidencias y reclamaciones surgidas en todo el proceso.</text:p>
          </table:table-cell>
          <table:table-cell table:style-name="ce46" office:value-type="string" calcext:value-type="string">
            <text:p>Atención a la dependencia/Entidades y centros</text:p>
          </table:table-cell>
          <table:table-cell table:style-name="ce46" office:value-type="string" calcext:value-type="string">
            <text:p>Datos personales básicos. Categorías especiales de datos personales (salud -grado de discapacidad o invalidez-)Datos personales relativos a condenas e infracciones penales DNI/NIFNº Seguridad Social/MutualidadNombre y apellidosDirecciónTeléfonoFirmaHuellaCaracterísticas personales (datos de estado civil, datos de familia, fecha de nacimiento, edad, sexo, nacionalidad)Circunstancias sociales (características de alojamiento, vivienda, aficiones y estilos de vida, pertenencia a clubes, asociaciones)Académicos y profesionales (formación, titulaciones)Económicos, financieros y de seguros (ingresos, rentas, datos bancarios, planes de pensión, jubilación, datos económicos de nómina, datos de deducciones impositivas/impuestos)Historial en servicios sociales</text:p>
          </table:table-cell>
          <table:table-cell table:style-name="ce46" office:value-type="string" calcext:value-type="string">
            <text:p>Otros órganos de la Administración del EstadoOtros órganos de la Comunidad Autónoma</text:p>
          </table:table-cell>
          <table:table-cell table:style-name="ce47"/>
          <table:table-cell table:style-name="ce46"/>
          <table:table-cell table:style-name="ce47" office:value-type="string" calcext:value-type="string">
            <text:p>Las medidas de seguridad implantadas se corresponden con las previstas en Real Decreto 1720/2007, de 21 de diciembre, por el que se aprueba el Reglamento de desarrollo de la Ley Orgánica 15/1999, de 13 de diciembre, de protección de datos de carácter personal.</text:p>
          </table:table-cell>
          <table:table-cell table:style-name="ce46" office:value-type="string" calcext:value-type="string">
            <text:p>Ley 9/2016</text:p>
          </table:table-cell>
          <table:table-cell table:style-name="ce56" table:number-columns-repeated="232"/>
          <table:table-cell table:style-name="ce60" table:number-columns-repeated="781"/>
        </table:table-row>
        <table:table-row table:style-name="ro10">
          <table:table-cell table:style-name="ce46" office:value-type="string" calcext:value-type="string">
            <text:p>Jefatura Teleasistencia</text:p>
          </table:table-cell>
          <table:table-cell table:style-name="ce47"/>
          <table:table-cell table:style-name="ce46" office:value-type="string" calcext:value-type="string">
            <text:p>Teleasistencia: Servicios sociales</text:p>
          </table:table-cell>
          <table:table-cell table:style-name="ce46" office:value-type="string" calcext:value-type="string">
            <text:p>Gestiones asociadas a la ejecución del Servicio Andaluz de Teleasistencia. Sistema de atención personalizada de respuesta inmediata ante situaciones de emergencia o inseguridad, soledad y aislamiento, basado en las nuevas tecnologías de la comunicación que permite a sus personas usuarias mantener el contacto verbal a través de la línea telefónica.</text:p>
          </table:table-cell>
          <table:table-cell table:style-name="ce46" office:value-type="string" calcext:value-type="string">
            <text:p>Personas con discapacidad/Atención a la dependencia/Personas mayores</text:p>
          </table:table-cell>
          <table:table-cell table:style-name="ce46" office:value-type="string" calcext:value-type="string">
            <text:p>Datos personales básicos. Categorías especiales de datos personales (origen racial, salud y vida sexual, datos recabados para fines policiales sin consentimiento de la persona afectada. Aquellos que contengan datos derivados de violencia de género)DNI/NIFNº Seguridad Social/MutualidadTarjeta sanitariaNombre y apellidosDirecciónTeléfonoFirmaHuellaImagen/VozMarcas físicasFirma electrónicaNº registro personalCaracterísticas personales (datos de estado civil, datos de familia, fecha de nacimiento, edad, sexo, nacionalidad, lengua materna)Circunstancias sociales (características de alojamiento, vivienda, aficiones y estilos de vida, pertenencia a clubes, asociaciones, licencias, permisos, autorizaciones)Académicos y profesionales (formación, titulaciones, historial de estudiante, experiencia profesional)Empleo (Grupo/escala, categoría/grado, puestos de trabajo)Información comercial (creaciones artísticas, literarias, científicas o técnicas)Económicos, financieros y de seguros (datos bancarios)</text:p>
          </table:table-cell>
          <table:table-cell table:style-name="ce46" office:value-type="string" calcext:value-type="string">
            <text:p>Órganos judicialesOtros órganos de la Comunidad AutónomaFuerzas y Cuerpos de SeguridadEntidades sanitariasEntidades colaboradoras</text:p>
          </table:table-cell>
          <table:table-cell table:style-name="ce47"/>
          <table:table-cell table:style-name="ce46"/>
          <table:table-cell table:style-name="ce47" office:value-type="string" calcext:value-type="string">
            <text:p>Las medidas de seguridad implantadas se corresponden con las previstas en Real Decreto 1720/2007, de 21 de diciembre, por el que se aprueba el Reglamento de desarrollo de la Ley Orgánica 15/1999, de 13 de diciembre, de protección de datos de carácter personal.</text:p>
          </table:table-cell>
          <table:table-cell table:style-name="ce53" office:value-type="string" calcext:value-type="string">
            <text:p>Ley</text:p>
          </table:table-cell>
          <table:table-cell table:style-name="ce56" table:number-columns-repeated="232"/>
          <table:table-cell table:style-name="ce60" table:number-columns-repeated="781"/>
        </table:table-row>
        <table:table-row table:style-name="ro11">
          <table:table-cell table:style-name="ce46" office:value-type="string" calcext:value-type="string">
            <text:p>Secretaría General</text:p>
          </table:table-cell>
          <table:table-cell table:style-name="ce47"/>
          <table:table-cell table:style-name="ce46" office:value-type="string" calcext:value-type="string">
            <text:p>Agendas de contactos</text:p>
          </table:table-cell>
          <table:table-cell table:style-name="ce46" office:value-type="string" calcext:value-type="string">
            <text:p>Gestión de las agendas y de los contactos tratadas en las diferentes Jefaturas de la organización.</text:p>
          </table:table-cell>
          <table:table-cell table:style-name="ce46" office:value-type="string" calcext:value-type="string">
            <text:p>Personas con discapacidad/Atención a la dependencia/Personas mayores/Entidades y centros</text:p>
          </table:table-cell>
          <table:table-cell table:style-name="ce46" office:value-type="string" calcext:value-type="string">
            <text:p>Datos personales básicos : Nombre y apellidos, Dirección, Teléfono, Correo electrónico, Detalles del empleo</text:p>
          </table:table-cell>
          <table:table-cell table:style-name="ce46"/>
          <table:table-cell table:style-name="ce47"/>
          <table:table-cell table:style-name="ce46"/>
          <table:table-cell table:style-name="ce47" office:value-type="string" calcext:value-type="string">
            <text:p>Las medidas de seguridad implantadas se corresponden con las previstas en Real Decreto 1720/2007, de 21 de diciembre, por el que se aprueba el Reglamento de desarrollo de la Ley Orgánica 15/1999, de 13 de diciembre, de protección de datos de carácter personal.</text:p>
          </table:table-cell>
          <table:table-cell table:style-name="ce46" office:value-type="string" calcext:value-type="string">
            <text:p>Ejercicio de poderes públicos</text:p>
          </table:table-cell>
          <table:table-cell table:style-name="ce56" table:number-columns-repeated="232"/>
          <table:table-cell table:style-name="ce60" table:number-columns-repeated="781"/>
        </table:table-row>
        <table:table-row table:style-name="ro11">
          <table:table-cell table:style-name="ce46" office:value-type="string" calcext:value-type="string">
            <text:p>Oficina Jurídica y de Contratación</text:p>
          </table:table-cell>
          <table:table-cell table:style-name="ce47"/>
          <table:table-cell table:style-name="ce46" office:value-type="string" calcext:value-type="string">
            <text:p>Registro de entrada y salida</text:p>
          </table:table-cell>
          <table:table-cell table:style-name="ce46" office:value-type="string" calcext:value-type="string">
            <text:p>Gestión del registro oficial de entrada y salida de documentación del organismo.</text:p>
          </table:table-cell>
          <table:table-cell table:style-name="ce46" office:value-type="string" calcext:value-type="string">
            <text:p>Entidades y centros</text:p>
          </table:table-cell>
          <table:table-cell table:style-name="ce46" office:value-type="string" calcext:value-type="string">
            <text:p>Datos personales básicos:Nombre y apellidos</text:p>
          </table:table-cell>
          <table:table-cell table:style-name="ce46"/>
          <table:table-cell table:style-name="ce47"/>
          <table:table-cell table:style-name="ce46"/>
          <table:table-cell table:style-name="ce47" office:value-type="string" calcext:value-type="string">
            <text:p>Las medidas de seguridad implantadas se corresponden con las previstas en Real Decreto 1720/2007, de 21 de diciembre, por el que se aprueba el Reglamento de desarrollo de la Ley Orgánica 15/1999, de 13 de diciembre, de protección de datos de carácter personal.</text:p>
          </table:table-cell>
          <table:table-cell table:style-name="ce46" office:value-type="string" calcext:value-type="string">
            <text:p>Ejercicio de poderes públicos</text:p>
          </table:table-cell>
          <table:table-cell table:style-name="ce56" table:number-columns-repeated="232"/>
          <table:table-cell table:style-name="ce60" table:number-columns-repeated="781"/>
        </table:table-row>
        <table:table-row table:style-name="ro11">
          <table:table-cell table:style-name="ce46" office:value-type="string" calcext:value-type="string">
            <text:p>Jefatura de Centros</text:p>
          </table:table-cell>
          <table:table-cell table:style-name="ce47"/>
          <table:table-cell table:style-name="ce46" office:value-type="string" calcext:value-type="string">
            <text:p>Respiro familiar y estancia diurna: Servicios sociales,Procedimiento administrativo</text:p>
          </table:table-cell>
          <table:table-cell table:style-name="ce46" office:value-type="string" calcext:value-type="string">
            <text:p>Gestiones asociadas al acceso y al funcionamiento de los programas de estancia diurna y respiro familiar.</text:p>
          </table:table-cell>
          <table:table-cell table:style-name="ce46" office:value-type="string" calcext:value-type="string">
            <text:p>Personas con discapacidad/Atención a la dependencia/Personas mayores</text:p>
          </table:table-cell>
          <table:table-cell table:style-name="ce46" office:value-type="string" calcext:value-type="string">
            <text:p>Datos personales básicosCategorías especiales de datos personales (Salud)DNI/NIFNombre y apellidosDirecciónTeléfonoFirmaHuellaCaracterísticas personales (fecha de nacimiento, edad, sexo, nacionalidad)Económicos, financieros y de seguros (ingresos, rentas)</text:p>
          </table:table-cell>
          <table:table-cell table:style-name="ce46" office:value-type="string" calcext:value-type="string">
            <text:p>Otros órganos de la Comunidad Autónoma</text:p>
          </table:table-cell>
          <table:table-cell table:style-name="ce47"/>
          <table:table-cell table:style-name="ce46"/>
          <table:table-cell table:style-name="ce47" office:value-type="string" calcext:value-type="string">
            <text:p>Las medidas de seguridad implantadas se corresponden con las previstas en Real Decreto 1720/2007, de 21 de diciembre, por el que se aprueba el Reglamento de desarrollo de la Ley Orgánica 15/1999, de 13 de diciembre, de protección de datos de carácter personal.</text:p>
          </table:table-cell>
          <table:table-cell table:style-name="ce46" office:value-type="string" calcext:value-type="string">
            <text:p>Ejercicio de poderes públicos</text:p>
          </table:table-cell>
          <table:table-cell table:style-name="ce56" table:number-columns-repeated="232"/>
          <table:table-cell table:style-name="ce60" table:number-columns-repeated="781"/>
        </table:table-row>
        <table:table-row table:style-name="ro12">
          <table:table-cell table:style-name="ce46" office:value-type="string" calcext:value-type="string">
            <text:p>Jefatura de RRHH y Jefatura de Servicios Generales y Atención a la Ciudadanía</text:p>
          </table:table-cell>
          <table:table-cell table:style-name="ce47"/>
          <table:table-cell table:style-name="ce46" office:value-type="string" calcext:value-type="string">
            <text:p>Actuaciones formativas e informativas</text:p>
          </table:table-cell>
          <table:table-cell table:style-name="ce46" office:value-type="string" calcext:value-type="string">
            <text:p>Gestión de todas las actividades formativas, internas y externas así como tramitar las solicitudes de información realizadas por la ciudadanía</text:p>
          </table:table-cell>
          <table:table-cell table:style-name="ce46" office:value-type="string" calcext:value-type="string">
            <text:p>Cualquier agente</text:p>
          </table:table-cell>
          <table:table-cell table:style-name="ce46" office:value-type="string" calcext:value-type="string">
            <text:p>Datos personales básicosCategorías especiales de datos personales (Salud)DNI/NIFNº Seguridad Social/MutualidadNombre y apellidosDirecciónTeléfonoFirmaCaracterísticas personales (fecha de nacimiento, lugar de nacimiento, edad, sexo)Académicos y profesionales (formación, titulaciones, historial de estudiante, experiencia profesional)Detalles del empleo (categoría/grado, puestos de trabajo)</text:p>
          </table:table-cell>
          <table:table-cell table:style-name="ce46"/>
          <table:table-cell table:style-name="ce47"/>
          <table:table-cell table:style-name="ce46"/>
          <table:table-cell table:style-name="ce47" office:value-type="string" calcext:value-type="string">
            <text:p>Las medidas de seguridad implantadas se corresponden con las previstas en Real Decreto 1720/2007, de 21 de diciembre, por el que se aprueba el Reglamento de desarrollo de la Ley Orgánica 15/1999, de 13 de diciembre, de protección de datos de carácter personal.</text:p>
          </table:table-cell>
          <table:table-cell table:style-name="ce46" office:value-type="string" calcext:value-type="string">
            <text:p>Ejercicio de poderes públicos</text:p>
          </table:table-cell>
          <table:table-cell table:style-name="ce56" table:number-columns-repeated="232"/>
          <table:table-cell table:style-name="ce60" table:number-columns-repeated="781"/>
        </table:table-row>
        <table:table-row table:style-name="ro8">
          <table:table-cell table:style-name="ce46" office:value-type="string" calcext:value-type="string">
            <text:p>Jefatura de Inclusión Social y Gestión del Conocimiento</text:p>
          </table:table-cell>
          <table:table-cell table:style-name="ce47"/>
          <table:table-cell table:style-name="ce46" office:value-type="string" calcext:value-type="string">
            <text:p>Actuación en espacios naturales de Andalucía: Trabajo y gestión de empleo, Procedimiento administrativo</text:p>
          </table:table-cell>
          <table:table-cell table:style-name="ce46" office:value-type="string" calcext:value-type="string">
            <text:p>Gestión de datos de las personas beneficiarias del programa de actuación social en espacios naturales de Andalucía cuya finalidad es facilitar la incorporación social en los mismos</text:p>
          </table:table-cell>
          <table:table-cell table:style-name="ce46" office:value-type="string" calcext:value-type="string">
            <text:p>Ciudadanía</text:p>
          </table:table-cell>
          <table:table-cell table:style-name="ce46" office:value-type="string" calcext:value-type="string">
            <text:p>Datos personales básicosCategorías especiales de datos personales (origen racial, salud)DNI/NIFNº Seguridad Social/MutualidadNombre y apellidosDirecciónTeléfonoFirmaHuellaCaracterísticas personales (datos de estado civil, datos de familia, fecha de nacimiento, lugar de nacimiento, edad, sexo, nacionalidad, características físicas o antropométricas)Circunstancias sociales (características de alojamiento, vivienda, pertenencia a clubes, asociaciones)Académicos y profesionales (formación, titulaciones, experiencia profesional)Detalles del empleo (cuerpo/escala, categoría/grado, puestos de trabajo, historial de la persona trabajadora)</text:p>
          </table:table-cell>
          <table:table-cell table:style-name="ce46"/>
          <table:table-cell table:style-name="ce47"/>
          <table:table-cell table:style-name="ce46"/>
          <table:table-cell table:style-name="ce47" office:value-type="string" calcext:value-type="string">
            <text:p>Las medidas de seguridad implantadas se corresponden con las previstas en Real Decreto 1720/2007, de 21 de diciembre, por el que se aprueba el Reglamento de desarrollo de la Ley Orgánica 15/1999, de 13 de diciembre, de protección de datos de carácter personal.</text:p>
          </table:table-cell>
          <table:table-cell table:style-name="ce46" office:value-type="string" calcext:value-type="string">
            <text:p>Ejercicio de poderes públicos</text:p>
          </table:table-cell>
          <table:table-cell table:style-name="ce56" table:number-columns-repeated="232"/>
          <table:table-cell table:style-name="ce60" table:number-columns-repeated="781"/>
        </table:table-row>
        <table:table-row table:style-name="ro13">
          <table:table-cell table:style-name="ce46" office:value-type="string" calcext:value-type="string">
            <text:p>Dirección General de Personas Mayores de la Consejería de Igualdad y Políticas Sociales</text:p>
          </table:table-cell>
          <table:table-cell table:style-name="ce47"/>
          <table:table-cell table:style-name="ce46" office:value-type="string" calcext:value-type="string">
            <text:p>Tarjeta Andalucía junta sesentaycinco</text:p>
          </table:table-cell>
          <table:table-cell table:style-name="ce46" office:value-type="string" calcext:value-type="string">
            <text:p>La tramitación de la Tarjeta Andalucía Junta sesentaycinco, gestión y promoción de aquellos servicios asociados a los de la concesión de la tarjeta</text:p>
          </table:table-cell>
          <table:table-cell table:style-name="ce46" office:value-type="string" calcext:value-type="string">
            <text:p>Personas mayores</text:p>
          </table:table-cell>
          <table:table-cell table:style-name="ce46" office:value-type="string" calcext:value-type="string">
            <text:p>Datos personales básicosCategorías especiales de datos personales (salud)NIF/DNINombre y apellidosDirecciónTeléfonoFirmaHuellaImagen/Voz.Datos de características personales (fecha de nacimiento)Datos económico-financieros y de seguros (ingresos/rentas, datos bancarios)</text:p>
          </table:table-cell>
          <table:table-cell table:style-name="ce46"/>
          <table:table-cell table:style-name="ce47"/>
          <table:table-cell table:style-name="ce46"/>
          <table:table-cell table:style-name="ce47" office:value-type="string" calcext:value-type="string">
            <text:p>Las medidas de seguridad implantadas se corresponden con las previstas en Real Decreto 1720/2007, de 21 de diciembre, por el que se aprueba el Reglamento de desarrollo de la Ley Orgánica 15/1999, de 13 de diciembre, de protección de datos de carácter personal.</text:p>
          </table:table-cell>
          <table:table-cell table:style-name="ce53" office:value-type="string" calcext:value-type="string">
            <text:p>Ley</text:p>
          </table:table-cell>
          <table:table-cell table:style-name="ce56" table:number-columns-repeated="232"/>
          <table:table-cell table:style-name="ce60" table:number-columns-repeated="781"/>
        </table:table-row>
        <table:table-row table:style-name="ro14">
          <table:table-cell table:style-name="ce46" office:value-type="string" calcext:value-type="string">
            <text:p>Dirección General de Servicios Sociales y Atención a las Drogodependencias Consejería de Salud y Bienestar Social</text:p>
          </table:table-cell>
          <table:table-cell table:style-name="ce47"/>
          <table:table-cell table:style-name="ce46" office:value-type="string" calcext:value-type="string">
            <text:p>Programa de atención a personas con problemas de drogodependencias y adicciones en comisaría</text:p>
          </table:table-cell>
          <table:table-cell table:style-name="ce46" office:value-type="string" calcext:value-type="string">
            <text:p>Programas de atención a personas con problemas de drogodependencias y adicciones en comisaría Informar a las personas detenidas de la existencia de programas de ayuda y de los recursos del plan andaluz para las drogodependencias y adicciones Finalidad Estadística y Seguimiento</text:p>
          </table:table-cell>
          <table:table-cell table:style-name="ce46" office:value-type="string" calcext:value-type="string">
            <text:p>Personas drogodependientes</text:p>
          </table:table-cell>
          <table:table-cell table:style-name="ce46" office:value-type="string" calcext:value-type="string">
            <text:p>Datos personales básicosCategorías especiales de datos personales (origen racial / étnico Salud Vida sexual Ideología creencias)Datos relativos a condenas e infracciones penalesDNI/NIFNombre y apellidosNº de registro de personalDirecciónInfracciones administrativasDatos de circunstancias sociales (características de alojamiento vivienda)Datos académicos y profesionales (formación titulaciones)Otro tipo de datos (características personales)</text:p>
          </table:table-cell>
          <table:table-cell table:style-name="ce46"/>
          <table:table-cell table:style-name="ce47"/>
          <table:table-cell table:style-name="ce46"/>
          <table:table-cell table:style-name="ce47" office:value-type="string" calcext:value-type="string">
            <text:p>Las medidas de seguridad implantadas se corresponden con las previstas en Real Decreto 1720/2007, de 21 de diciembre, por el que se aprueba el Reglamento de desarrollo de la Ley Orgánica 15/1999, de 13 de diciembre, de protección de datos de carácter personal.</text:p>
          </table:table-cell>
          <table:table-cell table:style-name="ce46" office:value-type="string" calcext:value-type="string">
            <text:p>Ejecución de contrato</text:p>
          </table:table-cell>
          <table:table-cell table:style-name="ce56" table:number-columns-repeated="232"/>
          <table:table-cell table:style-name="ce60" table:number-columns-repeated="781"/>
        </table:table-row>
        <table:table-row table:style-name="ro15">
          <table:table-cell table:style-name="ce46" office:value-type="string" calcext:value-type="string">
            <text:p>Dirección General de Servicios Sociales y Atención a las Drogodependencias. Consejería de Igualdad y Políticas Sociales</text:p>
          </table:table-cell>
          <table:table-cell table:style-name="ce47"/>
          <table:table-cell table:style-name="ce46" office:value-type="string" calcext:value-type="string">
            <text:p>Servicio de seguimientos de las personas usuarias del programa experimental de prescripción de estupefacientes de Andalucía (PEPSA)</text:p>
          </table:table-cell>
          <table:table-cell table:style-name="ce46" office:value-type="string" calcext:value-type="string">
            <text:p>Servicio de seguimiento de las personas usuarias del programa experimental de prescripción de estupefacientes en Andalucía (PEPSA). Control de gestión y seguimiento de los datos de las personas que continúan tratamiento y participación en el ensayo clínico en un uso compasivo con diacetilmorfina según recoge el artículo 23.1 del Real Decreto 56</text:p>
          </table:table-cell>
          <table:table-cell table:style-name="ce46" office:value-type="string" calcext:value-type="string">
            <text:p>Personas drogodependientes</text:p>
          </table:table-cell>
          <table:table-cell table:style-name="ce46" office:value-type="string" calcext:value-type="string">
            <text:p>Datos personales básicosCategorías especiales de datos personales (origen racial/étnico, salud, vida sexual, ideología, creencias)Datos relativos a condenas e infracciones penalesNIF/DNINombre y apellidosDirecciónTeléfonoNº SS/MutualidadTarjeta SanitariaNº de registro de personalMarcas físicasFirmaHuellaInfracciones administrativasDatos de características personales (datos de estado civil, datos de familia, fecha de nacimiento, lugar de nacimiento, edad, sexo, nacionalidad)Datos de circunstancias sociales (características de alojamiento, vivienda, propiedades, posesiones, aficiones y estilos de vida)Datos académicos y profesionales (formación, titulaciones, experiencia profesional)Datos de Detalle de Empleo (puesto de trabajo, historial de la persona trabajadora)Datos económico-financieros (ingresos, rentas, subsidios, beneficios)</text:p>
          </table:table-cell>
          <table:table-cell table:style-name="ce46"/>
          <table:table-cell table:style-name="ce47"/>
          <table:table-cell table:style-name="ce46" office:value-type="string" calcext:value-type="string">
            <text:p>Cuando finalice la prestación de los servicios de tratamiento, suprimiendo las copias existentes a menos que se requiera la conservación de los datos personales en virtud de una disposición legal</text:p>
          </table:table-cell>
          <table:table-cell table:style-name="ce47" office:value-type="string" calcext:value-type="string">
            <text:p>Las medidas de seguridad implantadas se corresponden con las previstas en Real Decreto 1720/2007, de 21 de diciembre, por el que se aprueba el Reglamento de desarrollo de la Ley Orgánica 15/1999, de 13 de diciembre, de protección de datos de carácter personal.</text:p>
          </table:table-cell>
          <table:table-cell table:style-name="ce46" office:value-type="string" calcext:value-type="string">
            <text:p>Ejecución de contrato</text:p>
          </table:table-cell>
          <table:table-cell table:style-name="ce56" table:number-columns-repeated="232"/>
          <table:table-cell table:style-name="ce60" table:number-columns-repeated="781"/>
        </table:table-row>
        <table:table-row table:style-name="ro16">
          <table:table-cell table:style-name="ce46" office:value-type="string" calcext:value-type="string">
            <text:p>Dirección General de Servicios Sociales y Atención a las Drogodependencias. Consejería de Igualdad y Políticas Sociales</text:p>
          </table:table-cell>
          <table:table-cell table:style-name="ce47"/>
          <table:table-cell table:style-name="ce46" office:value-type="string" calcext:value-type="string">
            <text:p>Gestión de las comunidades terapéuticas</text:p>
          </table:table-cell>
          <table:table-cell table:style-name="ce46" office:value-type="string" calcext:value-type="string">
            <text:p>Gestión de las Comunidades Terapéuticas, incluyendo la gestión del centro y de las personas usuarias del mismo facilitándoles un tratamiento médico, psicológico y socioeducativo</text:p>
          </table:table-cell>
          <table:table-cell table:style-name="ce46" office:value-type="string" calcext:value-type="string">
            <text:p>Personas drogodependientes</text:p>
          </table:table-cell>
          <table:table-cell table:style-name="ce46" office:value-type="string" calcext:value-type="string">
            <text:p>Datos personales básicosCategorías especiales de datos personales (origen racial/étnico, salud, vida sexual, ideología, creencias)Datos relativos a condenas e infracciones penalesNIF/DNINombre y apellidosDirecciónTeléfonoNº Seguridad Social/MutualidadNº de registro de personalMarcas físicasFirmaHuellaInfracciones administrativasDatos de detalles de empleo (historial de la persona trabajadora)Datos económico-financieros (ingresos, rentas, subsidios, beneficios)Otro tipo de datos (características personales, circunstancias sociales y académico profesionales)</text:p>
          </table:table-cell>
          <table:table-cell table:style-name="ce46"/>
          <table:table-cell table:style-name="ce47"/>
          <table:table-cell table:style-name="ce46" office:value-type="string" calcext:value-type="string">
            <text:p>Cuando finalice la prestación de los servicios de tratamiento, suprimiendo las copias existentes a menos que se requiera la conservación de los datos personales en virtud de una disposición legal</text:p>
          </table:table-cell>
          <table:table-cell table:style-name="ce47" office:value-type="string" calcext:value-type="string">
            <text:p>Las medidas de seguridad implantadas se corresponden con las previstas en Real Decreto 1720/2007, de 21 de diciembre, por el que se aprueba el Reglamento de desarrollo de la Ley Orgánica 15/1999, de 13 de diciembre, de protección de datos de carácter personal.</text:p>
          </table:table-cell>
          <table:table-cell table:style-name="ce46" office:value-type="string" calcext:value-type="string">
            <text:p>Ejecución de contrato</text:p>
          </table:table-cell>
          <table:table-cell table:style-name="ce56" table:number-columns-repeated="232"/>
          <table:table-cell table:style-name="ce60" table:number-columns-repeated="781"/>
        </table:table-row>
        <table:table-row table:style-name="ro9">
          <table:table-cell table:style-name="ce46" office:value-type="string" calcext:value-type="string">
            <text:p>Dirección general de Servicios Sociales y Atención a las Drogodependencias. Consejería de Igualdad y Políticas Sociales</text:p>
          </table:table-cell>
          <table:table-cell table:style-name="ce47"/>
          <table:table-cell table:style-name="ce46" office:value-type="string" calcext:value-type="string">
            <text:p>Sistema de información del plan andaluz para las drogodependencias y adicciones</text:p>
          </table:table-cell>
          <table:table-cell table:style-name="ce46" office:value-type="string" calcext:value-type="string">
            <text:p>Mantener un registro de personas atendidas en la red pública andaluza de drogodependencias y adicciones (casos y episodios) informatizado y centralizado en una base de datos única para toda la Comunidad Autónoma Andaluza accesible a través de la web (on line) que se actualiza en tiempo real</text:p>
          </table:table-cell>
          <table:table-cell table:style-name="ce46" office:value-type="string" calcext:value-type="string">
            <text:p>Personas drogodependientes</text:p>
          </table:table-cell>
          <table:table-cell table:style-name="ce46" office:value-type="string" calcext:value-type="string">
            <text:p>Datos personales básicosCategorías especiales de datos personales (origen racial/étnico, salud, vida sexual, ideología, creencias y aquellos que contengan datos derivados de violencia de género)Datos relativos a condenas e infracciones penalesNIF/DNINombre y apellidosDirecciónTeléfonoNº Seguridad Social/MutualidadTarjeta SanitariaInfracciones administrativasDatos de circunstancias sociales (características de alojamiento, vivienda, aficiones y estilos de vida)Datos académicos y profesionales (formación, titulaciones, experiencia profesional)Datos de detalle de empleo (puestos de trabajo)Datos económico-financieros y de seguros (ingresos, rentas, datos bancarios)</text:p>
          </table:table-cell>
          <table:table-cell table:style-name="ce46"/>
          <table:table-cell table:style-name="ce47"/>
          <table:table-cell table:style-name="ce46" office:value-type="string" calcext:value-type="string">
            <text:p>Cuando finalice la prestación de los servicios de tratamiento, suprimiendo las copias existentes a menos que se requiera la conservación de los datos personales en virtud de una disposición legal</text:p>
          </table:table-cell>
          <table:table-cell table:style-name="ce47" office:value-type="string" calcext:value-type="string">
            <text:p>Las medidas de seguridad implantadas se corresponden con las previstas en Real Decreto 1720/2007, de 21 de diciembre, por el que se aprueba el Reglamento de desarrollo de la Ley Orgánica 15/1999, de 13 de diciembre, de protección de datos de carácter personal.</text:p>
          </table:table-cell>
          <table:table-cell table:style-name="ce46" office:value-type="string" calcext:value-type="string">
            <text:p>Consentimiento</text:p>
          </table:table-cell>
          <table:table-cell table:style-name="ce56" table:number-columns-repeated="232"/>
          <table:table-cell table:style-name="ce60" table:number-columns-repeated="781"/>
        </table:table-row>
        <table:table-row table:style-name="ro17">
          <table:table-cell table:style-name="ce46" office:value-type="string" calcext:value-type="string">
            <text:p>Consejería de Igualdad y Políticas Sociales</text:p>
          </table:table-cell>
          <table:table-cell table:style-name="ce47"/>
          <table:table-cell table:style-name="ce46" office:value-type="string" calcext:value-type="string">
            <text:p>Programas para la integración socio laboral de colectivos en riesgo de exclusión social</text:p>
          </table:table-cell>
          <table:table-cell table:style-name="ce46" office:value-type="string" calcext:value-type="string">
            <text:p>Gestión de los programas para la integración socio laboral de colectivos en riesgo de exclusión social</text:p>
          </table:table-cell>
          <table:table-cell table:style-name="ce46" office:value-type="string" calcext:value-type="string">
            <text:p>Personas drogodependientes</text:p>
          </table:table-cell>
          <table:table-cell table:style-name="ce46" office:value-type="string" calcext:value-type="string">
            <text:p>Datos personales básicosCategorías especiales de datos personales (origen racial/étnico, salud, vida sexual, ideología, creencias. Aquellos que contengan datos derivados de violencia de género)NIF/DNINombre y apellidosDirecciónTeléfonoNº Seguridad Social/MutualidadTarjeta SanitariaDatos de características personales (fecha de nacimientos, edad, sexo, nacionalidad)Datos académicos y profesionales (formación, titulaciones)</text:p>
          </table:table-cell>
          <table:table-cell table:style-name="ce46"/>
          <table:table-cell table:style-name="ce47"/>
          <table:table-cell table:style-name="ce46" office:value-type="string" calcext:value-type="string">
            <text:p>Cuando finalice la prestación de los servicios de tratamiento, suprimiendo las copias existentes a menos que se requiera la conservación de los datos personales en virtud de una disposición legal</text:p>
          </table:table-cell>
          <table:table-cell table:style-name="ce47" office:value-type="string" calcext:value-type="string">
            <text:p>Las medidas de seguridad implantadas se corresponden con las previstas en Real Decreto 1720/2007, de 21 de diciembre, por el que se aprueba el Reglamento de desarrollo de la Ley Orgánica 15/1999, de 13 de diciembre, de protección de datos de carácter personal.</text:p>
          </table:table-cell>
          <table:table-cell table:style-name="ce46" office:value-type="string" calcext:value-type="string">
            <text:p>Consentimiento</text:p>
          </table:table-cell>
          <table:table-cell table:style-name="ce56" table:number-columns-repeated="232"/>
          <table:table-cell table:style-name="ce60" table:number-columns-repeated="781"/>
        </table:table-row>
        <table:table-row table:style-name="ro3" table:number-rows-repeated="36">
          <table:table-cell table:style-name="ce47" table:number-columns-repeated="10"/>
          <table:table-cell table:style-name="ce54"/>
          <table:table-cell table:style-name="ce56" table:number-columns-repeated="232"/>
          <table:table-cell table:style-name="ce60" table:number-columns-repeated="781"/>
        </table:table-row>
        <table:table-row table:style-name="ro3" table:number-rows-repeated="714">
          <table:table-cell table:style-name="ce48" table:number-columns-repeated="11"/>
          <table:table-cell table:style-name="ce56" table:number-columns-repeated="232"/>
          <table:table-cell table:style-name="ce60" table:number-columns-repeated="781"/>
        </table:table-row>
        <table:table-row table:style-name="ro3" table:number-rows-repeated="564">
          <table:table-cell table:style-name="ce49" table:number-columns-repeated="11"/>
          <table:table-cell table:number-columns-repeated="1013"/>
        </table:table-row>
        <table:table-row table:style-name="ro3" table:number-rows-repeated="1047239">
          <table:table-cell table:number-columns-repeated="1024"/>
        </table:table-row>
        <table:table-row table:style-name="ro3">
          <table:table-cell table:number-columns-repeated="1024"/>
        </table:table-row>
        <table:named-expressions>
          <table:named-expression table:name="Excel_BuiltIn_Print_Area" table:base-cell-address="$'REGISTRO DE ACTIVIDADES DE TRATAMIENTO'.$A$1" table:expression="#REF!"/>
        </table:named-expressions>
      </table:table>
      <table:named-expressions>
        <table:named-expression table:name="datos" table:base-cell-address="$'REGISTRO DE ACTIVIDADES DE TRATAMIENTO'.$A$1" table:expression="NA()"/>
        <table:named-expression table:name="DATOS_GRAFICAS" table:base-cell-address="$'REGISTRO DE ACTIVIDADES DE TRATAMIENTO'.$A$1" table:expression="&quot;[$'Detalle procedimientos'.$A$1:.$A$1048576];[$'Detalle procedimientos'.$C$1:.$C$1048576];[$'Detalle procedimientos'.$D$1:.$D$1048576];[$'Detalle procedimientos'.$Y$1:.$Z$1048576]&quot;"/>
        <table:named-expression table:name="GRAFICAS" table:base-cell-address="$'REGISTRO DE ACTIVIDADES DE TRATAMIENTO'.$A$1" table:expression="&quot;[$'Detalle procedimientos'.$A$1:.$A$1048576];[$'Detalle procedimientos'.$C$1:.$D$1048576];[$'Detalle procedimientos'.$Y$1:.$Z$1048576]&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pitch="variable"/>
    <style:font-face style:name="NewsGotT1" svg:font-family="NewsGotT" style:font-adornments="Negrit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number-style style:name="N107P0" style:volatile="true">
      <number:number number:decimal-places="2" loext:min-decimal-places="2" number:min-integer-digits="1" number:grouping="true"/>
      <number:text>    </number:text>
    </number:number-style>
    <number:number-style style:name="N107P1" style:volatile="true">
      <number:number number:decimal-places="2" loext:min-decimal-places="2" number:min-integer-digits="1" number:grouping="true"/>
      <number:text>    </number:text>
    </number:number-style>
    <number:number-style style:name="N107P2" style:volatile="true">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fill-character> </loext:fill-character>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fill-character> </loext:fill-character>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P1" style:volatile="true">
      <number:number number:decimal-places="0" loext:min-decimal-places="0"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date-style style:name="N143P0" style:volatile="true">
      <number:day number:style="long"/>
      <number:text>-</number:text>
      <number:month number:style="long"/>
      <number:text>-</number:text>
      <number:year/>
    </number:date-style>
    <number:text-style style:name="N143">
      <number:text-content/>
      <style:map style:condition="value()&lt;=1.79769313486232E+308" style:apply-style-name="N143P0"/>
    </number:text-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06P0" style:volatile="true" number:language="es" number:country="ES">
      <number:day/>
      <number:text>-</number:text>
      <number:month number:textual="true"/>
      <number:text>-</number:text>
      <number:year/>
    </number:date-style>
    <number:text-style style:name="N10106" number:language="es" number:country="ES">
      <number:text-content/>
      <style:map style:condition="value()&lt;=1.79769313486232E+308" style:apply-style-name="N10106P0"/>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mpo_20_de_20_la_20_tabla_20_dinámica" style:display-name="Campo de la tabla dinámic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tegoría_20_de_20_la_20_tabla_20_dinámica" style:display-name="Categoría de la tabla dinámica"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squina_20_de_20_la_20_tabla_20_dinámica" style:display-name="Esquina de la tabla dinámic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Percent" style:display-name="Excel Built-in Percent"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ado_20_de_20_la_20_tabla_20_dinámica" style:display-name="Resultado de la tabla dinámic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de_20_la_20_tabla_20_dinámica" style:display-name="Título de la tabla dinámica"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_20_de_20_la_20_tabla_20_dinámica" style:display-name="Valor de la tabla dinámic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Percent" style:display-name="Excel_BuiltIn_Percent" style:family="table-cell" style:parent-style-name="Default" style:data-style-name="N10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4.99mm" fo:margin-right="14.99mm" style:shadow="none" fo:background-color="transparent" style:first-page-number="continue" loext:scale-to-X="1" loext:scale-to-Y="52"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29.05mm" fo:margin-bottom="2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993366" style:font-name="NewsGotT1" fo:font-size="18pt" fo:font-weight="bold"/>
    </style:style>
    <style:style style:name="MT2" style:family="text">
      <style:text-properties fo:color="#000000" style:font-name="NewsGotT1" fo:font-size="16pt" fo:font-weight="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28">00/00/0000</text:date>, <text:time style:data-style-name="N2" text:time-value="10:37:32.43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Cuadro_20_de_20_mando" style:display-name="PageStyle_Cuadro de mando" style:page-layout-name="Mpm3">
      <style:header style:display="false">
        <style:region-left>
          <text:p><text:span text:style-name="MT1">REGISTRO DE ACTIVIDADES DE TRATAMIENTO</text:span></text:p>
          <text:p><text:span text:style-name="MT2">&lt;&lt;NOMBRE_ORGANISMO&gt;&gt;</text:span></text:p>
        </style:region-left>
      </style:header>
      <style:header-left style:display="false"/>
      <style:footer style:display="false"/>
      <style:footer-left style:display="false"/>
    </style:master-page>
    <style:master-page style:name="PageStyle_5f_Detalle_20_procedimientos" style:display-name="PageStyle_Detalle procedimientos" style:page-layout-name="Mpm4">
      <style:header style:display="false"/>
      <style:header-left style:display="false"/>
      <style:footer style:display="false"/>
      <style:footer-left style:display="false"/>
    </style:master-page>
    <style:master-page style:name="PageStyle_5f_Tablas_20_dinámicas" style:display-name="PageStyle_Tablas dinámica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3430 - 040 - 3534472 - 85545</meta:initial-creator>
    <meta:creation-date>2017-04-18T13:48:22</meta:creation-date>
    <dc:date>2018-05-28T10:37:38.826000000</dc:date>
    <meta:print-date>2018-04-06T11:47:05.837000000</meta:print-date>
    <meta:editing-cycles>44</meta:editing-cycles>
    <meta:editing-duration>PT5H13M53S</meta:editing-duration>
    <meta:generator>LibreOffice/5.4.7.2$Windows_x86 LibreOffice_project/c838ef25c16710f8838b1faec480ebba495259d0</meta:generator>
    <meta:document-statistic meta:table-count="1" meta:cell-count="128" meta:object-count="0"/>
    <meta:user-defined meta:name="AppVersion">12.0000</meta:user-defined>
    <meta:user-defined meta:name="Company">Junta de Anda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