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 style:font-pitch="variable"/>
    <style:font-face style:name="NewsGotT1" svg:font-family="NewsGotT" style:font-adornments="Negrita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5mm"/>
    </style:style>
    <style:style style:name="co2" style:family="table-column">
      <style:table-column-properties fo:break-before="auto" style:column-width="99.27mm"/>
    </style:style>
    <style:style style:name="co3" style:family="table-column">
      <style:table-column-properties fo:break-before="auto" style:column-width="52.97mm"/>
    </style:style>
    <style:style style:name="co4" style:family="table-column">
      <style:table-column-properties fo:break-before="auto" style:column-width="136.63mm"/>
    </style:style>
    <style:style style:name="co5" style:family="table-column">
      <style:table-column-properties fo:break-before="auto" style:column-width="66.69mm"/>
    </style:style>
    <style:style style:name="co6" style:family="table-column">
      <style:table-column-properties fo:break-before="auto" style:column-width="97.54mm"/>
    </style:style>
    <style:style style:name="co7" style:family="table-column">
      <style:table-column-properties fo:break-before="auto" style:column-width="23.7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11.17mm" fo:break-before="auto" style:use-optimal-row-height="true"/>
    </style:style>
    <style:style style:name="ro4" style:family="table-row">
      <style:table-row-properties style:row-height="16.16mm" fo:break-before="auto" style:use-optimal-row-height="true"/>
    </style:style>
    <style:style style:name="ro5" style:family="table-row">
      <style:table-row-properties style:row-height="31.45mm" fo:break-before="auto" style:use-optimal-row-height="true"/>
    </style:style>
    <style:style style:name="ro6" style:family="table-row">
      <style:table-row-properties style:row-height="26.46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51.44mm" fo:break-before="auto" style:use-optimal-row-height="true"/>
    </style:style>
    <style:style style:name="ro9" style:family="table-row">
      <style:table-row-properties style:row-height="71.72mm" fo:break-before="auto" style:use-optimal-row-height="true"/>
    </style:style>
    <style:style style:name="ro10" style:family="table-row">
      <style:table-row-properties style:row-height="22.1mm" fo:break-before="auto" style:use-optimal-row-height="true"/>
    </style:style>
    <style:style style:name="ro11" style:family="table-row">
      <style:table-row-properties style:row-height="136.98mm" fo:break-before="auto" style:use-optimal-row-height="true"/>
    </style:style>
    <style:style style:name="ro12" style:family="table-row">
      <style:table-row-properties style:row-height="128.78mm" fo:break-before="auto" style:use-optimal-row-height="true"/>
    </style:style>
    <style:style style:name="ro13" style:family="table-row">
      <style:table-row-properties style:row-height="16.56mm" fo:break-before="auto" style:use-optimal-row-height="true"/>
    </style:style>
    <style:style style:name="ro14" style:family="table-row">
      <style:table-row-properties style:row-height="26.78mm" fo:break-before="auto" style:use-optimal-row-height="true"/>
    </style:style>
    <style:style style:name="ro15" style:family="table-row">
      <style:table-row-properties style:row-height="11.47mm" fo:break-before="auto" style:use-optimal-row-height="true"/>
    </style:style>
    <style:style style:name="ro16" style:family="table-row">
      <style:table-row-properties style:row-height="42.07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PageStyle_5f_Cuadro_20_de_20_mando">
      <style:table-properties table:display="true" style:writing-mode="lr-tb"/>
    </style:style>
    <style:style style:name="ce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993366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ewsGotT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ewsGotT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4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wrap" fo:border="0.74pt solid #ffffff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993366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NewsGotT" fo:font-size="12pt" style:font-size-asian="12pt" style:font-size-complex="12pt"/>
    </style:style>
    <style:style style:name="ce29" style:family="table-cell" style:parent-style-name="Default">
      <style:table-cell-properties fo:background-color="#999999" style:text-align-source="fix" style:repeat-content="false" fo:border="0.06pt solid #000000" fo:padding="0.71mm" style:vertical-align="middle"/>
      <style:paragraph-properties fo:text-align="center" fo:margin-left="0mm"/>
      <style:text-properties style:font-name="NewsGotT" fo:font-size="12pt" style:font-size-asian="12pt" style:font-size-complex="12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93366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NewsGotT" fo:font-size="12pt" style:font-size-asian="12pt" style:font-size-complex="12pt"/>
    </style:style>
    <style:style style:name="ce3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993366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NewsGotT" fo:font-size="12pt" style:font-size-asian="12pt" style:font-size-complex="12pt"/>
    </style:style>
    <style:style style:name="ce32" style:family="table-cell" style:parent-style-name="Default">
      <style:table-cell-properties fo:background-color="#ffffff" style:text-align-source="fix" style:repeat-content="false" fo:padding="0.71mm"/>
      <style:paragraph-properties fo:text-align="start" fo:margin-left="0mm"/>
      <style:text-properties style:font-name="NewsGotT" fo:font-size="12pt" style:font-size-asian="12pt" style:font-size-complex="12pt"/>
    </style:style>
    <style:style style:name="ce34" style:family="table-cell" style:parent-style-name="Default">
      <style:table-cell-properties fo:background-color="#ffffff" fo:padding="0.71mm"/>
      <style:text-properties style:font-name="NewsGotT" fo:font-size="12pt" style:font-size-asian="12pt" style:font-size-complex="12pt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993366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NewsGotT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NewsGotT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ext-properties fo:font-size="12pt" style:font-size-asian="12pt" style:font-size-complex="12pt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993366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NewsGotT" fo:font-size="12pt" fo:language="zxx" fo:country="none" style:font-name-asian="SimSun" style:font-size-asian="12pt" style:language-asian="zxx" style:country-asian="none" style:font-name-complex="Times New Roman" style:font-size-complex="12pt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993366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NewsGotT" fo:font-size="12pt" style:font-size-asian="12pt" style:font-size-complex="12pt"/>
    </style:style>
    <style:style style:name="ce17" style:family="table-cell" style:parent-style-name="Default">
      <style:table-cell-properties fo:background-color="#ffffff" fo:padding="0.71mm" style:vertical-align="middle"/>
      <style:text-properties style:font-name="NewsGotT" fo:font-size="12pt" style:font-size-asian="12pt" style:font-size-complex="12pt"/>
    </style:style>
    <style:style style:name="ce4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style:font-name="NewsGotT" fo:font-size="12pt" style:font-size-asian="12pt" style:font-size-complex="12pt"/>
    </style:style>
    <style:style style:name="ce43" style:family="table-cell" style:parent-style-name="Default">
      <style:table-cell-properties fo:background-color="#999999" style:text-align-source="fix" style:repeat-content="false" fo:padding="0.71mm" style:vertical-align="middle"/>
      <style:paragraph-properties fo:text-align="center"/>
      <style:text-properties style:font-name="NewsGotT" fo:font-size="12pt" style:font-size-asian="12pt" style:font-size-complex="12pt"/>
    </style:style>
    <style:style style:name="ce44" style:family="table-cell" style:parent-style-name="Default">
      <style:table-cell-properties fo:background-color="#00ccff" style:text-align-source="fix" style:repeat-content="false" fo:padding="0.71mm" style:vertical-align="middle"/>
      <style:paragraph-properties fo:text-align="center"/>
      <style:text-properties style:font-name="NewsGotT" fo:font-size="12pt" style:font-size-asian="12pt" style:font-size-complex="12pt"/>
    </style:style>
    <style:style style:name="ce45" style:family="table-cell" style:parent-style-name="Default">
      <style:table-cell-properties fo:padding="0.71mm"/>
      <style:text-properties style:font-name="NewsGotT" fo:font-size="12pt" style:font-size-asian="12pt" style:font-size-complex="12pt"/>
    </style:style>
    <style:style style:name="ce26" style:family="table-cell" style:parent-style-name="Default">
      <style:text-properties style:font-name="NewsGotT" fo:font-size="12pt" style:font-size-asian="12pt" style:font-size-complex="12pt"/>
    </style:style>
    <style:style style:name="ce21" style:family="table-cell" style:parent-style-name="Default">
      <style:table-cell-properties style:vertical-align="middle"/>
      <style:text-properties style:font-name="NewsGotT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ewsGotT" fo:font-size="12pt" style:font-size-asian="12pt" style:font-size-complex="12pt"/>
    </style:style>
    <style:style style:name="ce49" style:family="table-cell" style:parent-style-name="Default">
      <style:table-cell-properties fo:background-color="#999999" style:text-align-source="fix" style:repeat-content="false" style:vertical-align="middle"/>
      <style:paragraph-properties fo:text-align="center"/>
      <style:text-properties style:font-name="NewsGotT" fo:font-size="12pt" style:font-size-asian="12pt" style:font-size-complex="12pt"/>
    </style:style>
    <style:style style:name="ce50" style:family="table-cell" style:parent-style-name="Default">
      <style:table-cell-properties fo:background-color="#00ccff" style:text-align-source="fix" style:repeat-content="false" style:vertical-align="middle"/>
      <style:paragraph-properties fo:text-align="center"/>
      <style:text-properties style:font-name="NewsGotT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REGISTRO DE ACTIVIDADES DE TRATAMIENTO" table:style-name="ta1" table:print-ranges="'REGISTRO DE ACTIVIDADES DE TRATAMIENTO'.A1:'REGISTRO DE ACTIVIDADES DE TRATAMIENTO'.K1048530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3" table:number-columns-repeated="2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232" table:default-cell-style-name="ce34"/>
        <table:table-column table:style-name="co7" table:number-columns-repeated="780" table:default-cell-style-name="ce26"/>
        <table:table-column table:style-name="co7" table:default-cell-style-name="ce38"/>
        <table:table-row table:style-name="ro1">
          <table:table-cell table:style-name="ce5" office:value-type="string" calcext:value-type="string">
            <text:p>REGISTRO DE ACTIVIDADES DE TRATAMIENTO</text:p>
          </table:table-cell>
          <table:table-cell table:style-name="ce5"/>
          <table:table-cell table:style-name="ce37" table:number-columns-repeated="1008"/>
          <table:table-cell table:number-columns-repeated="14"/>
        </table:table-row>
        <table:table-row table:style-name="ro1">
          <table:table-cell table:style-name="ce23" office:value-type="string" calcext:value-type="string">
            <text:p>Consejería de Medio Ambiente y Ordenación del Territorio – Servicios Centrales (SSCC)</text:p>
          </table:table-cell>
          <table:table-cell table:style-name="ce23"/>
          <table:table-cell table:style-name="ce37" table:number-columns-repeated="1008"/>
          <table:table-cell table:number-columns-repeated="14"/>
        </table:table-row>
        <table:table-row table:style-name="ro1">
          <table:table-cell table:style-name="ce23" table:number-columns-repeated="2"/>
          <table:table-cell table:style-name="ce37" table:number-columns-repeated="1008"/>
          <table:table-cell table:number-columns-repeated="14"/>
        </table:table-row>
        <table:table-row table:style-name="ro1">
          <table:table-cell table:style-name="ce25" table:number-columns-repeated="2"/>
          <table:table-cell table:number-columns-repeated="90"/>
          <table:table-cell table:style-name="ce45" table:number-columns-repeated="918"/>
          <table:table-cell table:number-columns-repeated="14"/>
        </table:table-row>
        <table:table-row table:style-name="ro2">
          <table:table-cell table:style-name="ce24" office:value-type="string" calcext:value-type="string">
            <text:p>DELEGADO DE PROTECCIÓN DE DATOS</text:p>
          </table:table-cell>
          <table:table-cell table:style-name="ce35" office:value-type="string" calcext:value-type="string">
            <text:p><text:a xlink:href="mailto:dpd.cmaot@juntadeandalucia.es" xlink:type="simple">dpd.cmaot@juntadeandalucia.es</text:a></text:p>
          </table:table-cell>
          <table:table-cell table:style-name="ce38" table:number-columns-repeated="2"/>
          <table:table-cell table:number-columns-repeated="88"/>
          <table:table-cell table:style-name="ce45" table:number-columns-repeated="918"/>
          <table:table-cell table:number-columns-repeated="14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3">
          <table:table-cell table:style-name="ce24" office:value-type="string" calcext:value-type="string">
            <text:p>RESPONSABLE DEL TRATAMIENTO</text:p>
          </table:table-cell>
          <table:table-cell table:style-name="ce24" office:value-type="string" calcext:value-type="string">
            <text:p>Código del Procedimiento (R.P.A.)</text:p>
          </table:table-cell>
          <table:table-cell table:style-name="ce24" office:value-type="string" calcext:value-type="string">
            <text:p>ACTIVIDAD DE</text:p>
            <text:p>TRATAMIENTO</text:p>
          </table:table-cell>
          <table:table-cell table:style-name="ce24" office:value-type="string" calcext:value-type="string">
            <text:p>FINALIDAD</text:p>
          </table:table-cell>
          <table:table-cell table:style-name="ce24" office:value-type="string" calcext:value-type="string">
            <text:p>CATEGORÍAS DE INTERESADOS</text:p>
          </table:table-cell>
          <table:table-cell table:style-name="ce24" office:value-type="string" calcext:value-type="string">
            <text:p>CATEGORÍAS DATOS PERSONALES</text:p>
          </table:table-cell>
          <table:table-cell table:style-name="ce24" office:value-type="string" calcext:value-type="string">
            <text:p>CESIONES DE DATOS</text:p>
          </table:table-cell>
          <table:table-cell table:style-name="ce24" office:value-type="string" calcext:value-type="string">
            <text:p>TRANSFERENCIAS INTERNACIONALES</text:p>
          </table:table-cell>
          <table:table-cell table:style-name="ce24" office:value-type="string" calcext:value-type="string">
            <text:p>PERÍODO DE CONSERVACIÓN</text:p>
          </table:table-cell>
          <table:table-cell table:style-name="ce24" office:value-type="string" calcext:value-type="string">
            <text:p>MEDIDAS DE SEGURIDAD</text:p>
          </table:table-cell>
          <table:table-cell table:style-name="ce24" office:value-type="string" calcext:value-type="string">
            <text:p>BASE JURÍDICA</text:p>
          </table:table-cell>
          <table:table-cell table:style-name="ce17" table:number-columns-repeated="232"/>
          <table:table-cell table:style-name="ce21" table:number-columns-repeated="780"/>
          <table:table-cell/>
        </table:table-row>
        <table:table-row table:style-name="ro4">
          <table:table-cell table:style-name="ce28" office:value-type="string" calcext:value-type="string">
            <text:p>Consejería de Medio Ambiente y Ordenación del Territorio (D.G. Planificación y Gestión del Dominio Público del Agua)</text:p>
          </table:table-cell>
          <table:table-cell table:style-name="ce28" office:value-type="string" calcext:value-type="string">
            <text:p>1/CMAOT/1933:Concesión o aprovechamiento de aguas: Modificación de características. Cambio de inscripción</text:p>
            <text:p/>
          </table:table-cell>
          <table:table-cell table:style-name="ce28" office:value-type="string" calcext:value-type="string">
            <text:p>REGISTRO Y CATÁLOGO DE AGUAS</text:p>
          </table:table-cell>
          <table:table-cell table:style-name="ce28" office:value-type="string" calcext:value-type="string">
            <text:p>Expedientes aprovechamientos de agua</text:p>
          </table:table-cell>
          <table:table-cell table:style-name="ce28" office:value-type="string" calcext:value-type="string">
            <text:p>El propio interesado o su representante legal</text:p>
          </table:table-cell>
          <table:table-cell table:style-name="ce28" office:value-type="string" calcext:value-type="string">
            <text:p>Datos Personales Normales (categorías no especiales de datos personales)</text:p>
          </table:table-cell>
          <table:table-cell table:style-name="ce28" office:value-type="string" calcext:value-type="string">
            <text:p>CONSEJERÍA DE AGRICULTURA</text:p>
          </table:table-cell>
          <table:table-cell table:style-name="ce28" office:value-type="string" calcext:value-type="string">
            <text:p>NO</text:p>
          </table:table-cell>
          <table:table-cell table:style-name="ce40" office:value-type="string" calcext:value-type="string">
            <text:p>Se cancela con la cancelación del derecho</text:p>
          </table:table-cell>
          <table:table-cell table:style-name="ce28"/>
          <table:table-cell table:style-name="ce40" office:value-type="string" calcext:value-type="string">
            <text:p>LEY</text:p>
          </table:table-cell>
          <table:table-cell table:style-name="ce42" table:number-columns-repeated="232"/>
          <table:table-cell table:style-name="ce48" table:number-columns-repeated="781"/>
        </table:table-row>
        <table:table-row table:style-name="ro4">
          <table:table-cell table:style-name="ce28" office:value-type="string" calcext:value-type="string">
            <text:p>Consejería de Medio Ambiente y Ordenación del Territorio (D.G. Planificación y Gestión del Dominio Público del Agua)</text:p>
          </table:table-cell>
          <table:table-cell table:style-name="ce28" office:value-type="string" calcext:value-type="string">
            <text:p>1/CMAOT/1931:Comunidad de Usuarios de Aguas Públicas: Constitución</text:p>
          </table:table-cell>
          <table:table-cell table:style-name="ce28" office:value-type="string" calcext:value-type="string">
            <text:p>COMUNIDADES DE USUARIOS</text:p>
          </table:table-cell>
          <table:table-cell table:style-name="ce28" office:value-type="string" calcext:value-type="string">
            <text:p>GESTION DE COMUNIDADES DE USUARIOS QUE APROVECHANEL MISMO RECURSO HIDRAULICO</text:p>
          </table:table-cell>
          <table:table-cell table:style-name="ce28" office:value-type="string" calcext:value-type="string">
            <text:p>El propio interesado o su representante legal</text:p>
          </table:table-cell>
          <table:table-cell table:style-name="ce28" office:value-type="string" calcext:value-type="string">
            <text:p>Datos Personales Normales (categorías no especiales de datos personales)</text:p>
          </table:table-cell>
          <table:table-cell table:style-name="ce28" office:value-type="string" calcext:value-type="string">
            <text:p>DIPUTACIONES PROVINCIALES y </text:p>
            <text:p> OTROS ÓRGANOS DE LA ADMINISTRACIÓN LOCAL</text:p>
          </table:table-cell>
          <table:table-cell table:style-name="ce28" table:number-columns-repeated="4"/>
          <table:table-cell table:style-name="ce42" table:number-columns-repeated="232"/>
          <table:table-cell table:style-name="ce48" table:number-columns-repeated="781"/>
        </table:table-row>
        <table:table-row table:style-name="ro5">
          <table:table-cell table:style-name="ce28" office:value-type="string" calcext:value-type="string">
            <text:p>Consejería de Medio Ambiente y Ordenación del Territorio (D.G. Planificación y Gestión del Dominio Público del Agua)</text:p>
          </table:table-cell>
          <table:table-cell table:style-name="ce28" office:value-type="string" calcext:value-type="string">
            <text:p>1/CMAOT/7050:Registro de Autorizaciones de Vertidos</text:p>
            <text:p>1/CMAOT/713:Zona de Servidumbre de Protección : Autorizaciones de  Uso</text:p>
            <text:p>1/CMAOT/716:Vertidos al Dominio Público Marítimo Terrestre y al Dominio Público Hidraúlico: Autorización (Procedimiento General y Simplificado)</text:p>
          </table:table-cell>
          <table:table-cell table:style-name="ce28" office:value-type="string" calcext:value-type="string">
            <text:p>GESTIÓN DE EXPEDIENTES DE VERTIDOS</text:p>
          </table:table-cell>
          <table:table-cell table:style-name="ce28" office:value-type="string" calcext:value-type="string">
            <text:p>GESTION DE TRAMITACION DE AUTORIZACIONES DEVERTIDOS EN EL DOMINIO PUBLICO HIDRAULICO GESTIONADO POR LA AGENCIAANDALUZA DEL AGUA Y SU POSTERIOR SEGUIMIENTO</text:p>
          </table:table-cell>
          <table:table-cell table:style-name="ce28" office:value-type="string" calcext:value-type="string">
            <text:p>El propio interesado o su representante legal</text:p>
          </table:table-cell>
          <table:table-cell table:style-name="ce28" office:value-type="string" calcext:value-type="string">
            <text:p>Datos Personales Normales (categorías no especiales de datos personales)</text:p>
          </table:table-cell>
          <table:table-cell table:style-name="ce28" office:value-type="string" calcext:value-type="string">
            <text:p>OTROS ÓRGANOS DE LA COMUNIDAD AUTÓNOMA</text:p>
          </table:table-cell>
          <table:table-cell table:style-name="ce28" table:number-columns-repeated="4"/>
          <table:table-cell table:style-name="ce42" table:number-columns-repeated="232"/>
          <table:table-cell table:style-name="ce48" table:number-columns-repeated="781"/>
        </table:table-row>
        <table:table-row table:style-name="ro6">
          <table:table-cell table:style-name="ce28" office:value-type="string" calcext:value-type="string">
            <text:p>Consejería de Medio Ambiente y Ordenación del Territorio (D.G. Planificación y Gestión del Dominio Público del Agua)</text:p>
          </table:table-cell>
          <table:table-cell table:style-name="ce28" office:value-type="string" calcext:value-type="string">
            <text:p>4/CMAOT/839:Deslinde de vías pecuarias </text:p>
            <text:p>4/CMAOT/832:Montes: Deslinde (Procedimiento Ordinario)</text:p>
            <text:p>4/CMAOT/833:Deslinde de Montes Públicos. Procedimiento Abreviado</text:p>
            <text:p>1/CMAOT/1922:Deslinde en Cauces Públicos</text:p>
          </table:table-cell>
          <table:table-cell table:style-name="ce28" office:value-type="string" calcext:value-type="string">
            <text:p>DESLINDE DEL DOMINIO PÚBLICO HIDRAÚLICO</text:p>
          </table:table-cell>
          <table:table-cell table:style-name="ce28" office:value-type="string" calcext:value-type="string">
            <text:p>Resolución de Expedientes</text:p>
          </table:table-cell>
          <table:table-cell table:style-name="ce28" office:value-type="string" calcext:value-type="string">
            <text:p>PERSONAS AFECTADAS</text:p>
          </table:table-cell>
          <table:table-cell table:style-name="ce28" office:value-type="string" calcext:value-type="string">
            <text:p>Datos Personales Normales (categorías no especiales de datos personales)</text:p>
          </table:table-cell>
          <table:table-cell table:number-columns-repeated="2" table:style-name="ce28" office:value-type="string" calcext:value-type="string">
            <text:p>NO</text:p>
          </table:table-cell>
          <table:table-cell table:style-name="ce28" office:value-type="string" calcext:value-type="string">
            <text:p>Indefinido</text:p>
          </table:table-cell>
          <table:table-cell table:style-name="ce28"/>
          <table:table-cell table:style-name="ce28" office:value-type="string" calcext:value-type="string">
            <text:p>AAPP</text:p>
          </table:table-cell>
          <table:table-cell table:style-name="ce42" table:number-columns-repeated="232"/>
          <table:table-cell table:style-name="ce48" table:number-columns-repeated="781"/>
        </table:table-row>
        <table:table-row table:style-name="ro7">
          <table:table-cell table:style-name="ce28" office:value-type="string" calcext:value-type="string">
            <text:p>Consejería de Medio Ambiente y Ordenación del Territorio (D.G. Gestión del Medio Natural y Espacios Protegidos)</text:p>
          </table:table-cell>
          <table:table-cell table:style-name="ce36" office:value-type="string" calcext:value-type="string">
            <text:p>1/CMAOT/766 : <text:s text:c="2"/>Tenencia y Cría en Cautividad de Fauna Silvestre: Autorización</text:p>
          </table:table-cell>
          <table:table-cell table:style-name="ce28" office:value-type="string" calcext:value-type="string">
            <text:p>GESTIÓN DE AUTORIZACIONES Y PERMISOS DEL MEDIO NATURAL – Especies amenazadas en cautividad</text:p>
          </table:table-cell>
          <table:table-cell table:style-name="ce28" office:value-type="string" calcext:value-type="string">
            <text:p>REGISTRO DE ESPECIES AMENAZADAS EN CAUTIVIDAD</text:p>
          </table:table-cell>
          <table:table-cell table:style-name="ce28" office:value-type="string" calcext:value-type="string">
            <text:p>PERSONAS AFECTADAS</text:p>
          </table:table-cell>
          <table:table-cell table:style-name="ce28" office:value-type="string" calcext:value-type="string">
            <text:p>Datos Personales Normales (categorías no especiales de datos personales)</text:p>
          </table:table-cell>
          <table:table-cell table:number-columns-repeated="2" table:style-name="ce28" office:value-type="string" calcext:value-type="string">
            <text:p>NO</text:p>
          </table:table-cell>
          <table:table-cell table:style-name="ce40"/>
          <table:table-cell table:style-name="ce28"/>
          <table:table-cell table:style-name="ce40" office:value-type="string" calcext:value-type="string">
            <text:p>LEY</text:p>
          </table:table-cell>
          <table:table-cell table:style-name="ce42" table:number-columns-repeated="232"/>
          <table:table-cell table:style-name="ce48" table:number-columns-repeated="781"/>
        </table:table-row>
        <table:table-row table:style-name="ro4">
          <table:table-cell table:style-name="ce28" office:value-type="string" calcext:value-type="string">
            <text:p>Consejería de Medio Ambiente y Ordenación del Territorio (D.G. Gestión del Medio Natural y Espacios Protegidos)</text:p>
          </table:table-cell>
          <table:table-cell table:style-name="ce28" office:value-type="string" calcext:value-type="string">
            <text:p>1/CMAOT/775:Registro de Agrupaciones de Defensa Forestal: Inscripción</text:p>
          </table:table-cell>
          <table:table-cell table:style-name="ce28" office:value-type="string" calcext:value-type="string">
            <text:p>ASOCIACIONES DE DEFENSA FORESTAL</text:p>
          </table:table-cell>
          <table:table-cell table:style-name="ce28" table:number-columns-repeated="3"/>
          <table:table-cell table:style-name="ce39"/>
          <table:table-cell table:style-name="ce28" table:number-columns-repeated="4"/>
          <table:table-cell table:style-name="ce42" table:number-columns-repeated="232"/>
          <table:table-cell table:style-name="ce48" table:number-columns-repeated="781"/>
        </table:table-row>
        <table:table-row table:style-name="ro6">
          <table:table-cell table:style-name="ce28" office:value-type="string" calcext:value-type="string">
            <text:p>Consejería de Medio Ambiente y Ordenación del Territorio (D.G. Gestión del Medio Natural y Espacios Protegidos)</text:p>
          </table:table-cell>
          <table:table-cell table:style-name="ce28" office:value-type="string" calcext:value-type="string">
            <text:p/>
            <text:p>2/CMAOT/1739:Subvenciones para acciones y actividades sostenibles en los Parques Naturales y Nacionales de Andalucía incluidos en la Red Natura 2000 y sus Áreas de Influencia Socioeconómica</text:p>
          </table:table-cell>
          <table:table-cell table:style-name="ce28" office:value-type="string" calcext:value-type="string">
            <text:p>CERTIFICADOS DE NO AFECCIÓN A LA RED NATURA 2000</text:p>
          </table:table-cell>
          <table:table-cell table:style-name="ce28" table:number-columns-repeated="3"/>
          <table:table-cell table:style-name="ce39"/>
          <table:table-cell table:style-name="ce28" table:number-columns-repeated="4"/>
          <table:table-cell table:style-name="ce42" table:number-columns-repeated="232"/>
          <table:table-cell table:style-name="ce48" table:number-columns-repeated="781"/>
        </table:table-row>
        <table:table-row table:style-name="ro7">
          <table:table-cell table:style-name="ce28" office:value-type="string" calcext:value-type="string">
            <text:p>Consejería de Medio Ambiente y Ordenación del Territorio (Secretaría General Técnica)</text:p>
          </table:table-cell>
          <table:table-cell table:style-name="ce36" office:value-type="string" calcext:value-type="string">
            <text:p>10/CMAOT/8750 :Regularización del personal de la Consejería de Medio Ambiente y Ordenación del territorio por aplicación del artículo 13.5 de la Ley Orgánica 1/1996, de Protección del Menor.</text:p>
          </table:table-cell>
          <table:table-cell table:style-name="ce28" office:value-type="string" calcext:value-type="string">
            <text:p>GESTIÓN DE PERSONAL</text:p>
          </table:table-cell>
          <table:table-cell table:style-name="ce28" office:value-type="string" calcext:value-type="string">
            <text:p>Gestión del personal (recursos humanos y nóminas)</text:p>
          </table:table-cell>
          <table:table-cell table:style-name="ce28" office:value-type="string" calcext:value-type="string">
            <text:p>PERSONAS AFECTADAS</text:p>
          </table:table-cell>
          <table:table-cell table:style-name="ce28" office:value-type="string" calcext:value-type="string">
            <text:p>Categorías Especiales de Datos Personales</text:p>
          </table:table-cell>
          <table:table-cell table:style-name="ce28" office:value-type="string" calcext:value-type="string">
            <text:p>Agencia Tributaria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indefinido según normativa de archivos</text:p>
          </table:table-cell>
          <table:table-cell table:style-name="ce28"/>
          <table:table-cell table:style-name="ce28" office:value-type="string" calcext:value-type="string">
            <text:p>RELACIÓN</text:p>
          </table:table-cell>
          <table:table-cell table:style-name="ce42" table:number-columns-repeated="232"/>
          <table:table-cell table:style-name="ce48" table:number-columns-repeated="781"/>
        </table:table-row>
        <table:table-row table:style-name="ro4">
          <table:table-cell table:style-name="ce28" office:value-type="string" calcext:value-type="string">
            <text:p>Consejería de Medio Ambiente y Ordenación del Territorio (D.G. Prevención y Calidad Ambiental)</text:p>
          </table:table-cell>
          <table:table-cell table:style-name="ce28" office:value-type="string" calcext:value-type="string">
            <text:p/>
            <text:p>3/CMAOT/2055:Evaluacion Ambiental de Planes y Programas</text:p>
          </table:table-cell>
          <table:table-cell table:style-name="ce28" office:value-type="string" calcext:value-type="string">
            <text:p>ACTUACIONES DE EVALUACIÓN AMBIENTAL</text:p>
          </table:table-cell>
          <table:table-cell table:style-name="ce28" office:value-type="string" calcext:value-type="string">
            <text:p>Gestión de las solicitudes para las actuaciones sometidas a los instrumentos de prevención, control e inspección ambiental incluidas en la ley 7 2007 de gestión integrada de la calidad ambiental</text:p>
          </table:table-cell>
          <table:table-cell table:style-name="ce28" office:value-type="string" calcext:value-type="string">
            <text:p>PERSONAS AFECTADAS</text:p>
          </table:table-cell>
          <table:table-cell table:style-name="ce28" office:value-type="string" calcext:value-type="string">
            <text:p>Datos Personales Normales (categorías no especiales de datos personales)</text:p>
          </table:table-cell>
          <table:table-cell table:style-name="ce28" office:value-type="string" calcext:value-type="string">
            <text:p>MAPAMA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Ley 22/2011 y Decreto 73/2012. 5 AÑOS.</text:p>
          </table:table-cell>
          <table:table-cell table:style-name="ce28"/>
          <table:table-cell table:style-name="ce28" office:value-type="string" calcext:value-type="string">
            <text:p>CONSENTIMIENTO</text:p>
          </table:table-cell>
          <table:table-cell table:style-name="ce42" table:number-columns-repeated="232"/>
          <table:table-cell table:style-name="ce48" table:number-columns-repeated="781"/>
        </table:table-row>
        <table:table-row table:style-name="ro4">
          <table:table-cell table:style-name="ce28" office:value-type="string" calcext:value-type="string">
            <text:p>Consejería de Medio Ambiente y Ordenación del Territorio (D.G. Prevención y Calidad Ambiental)</text:p>
          </table:table-cell>
          <table:table-cell table:style-name="ce28" office:value-type="string" calcext:value-type="string">
            <text:p>1/CMAOT/721:Emisión de Gases de Efecto Invernadero: Autorización</text:p>
          </table:table-cell>
          <table:table-cell table:style-name="ce28" office:value-type="string" calcext:value-type="string">
            <text:p>AUTORIZACION PARA LA EMISION DE GASES DE EFECTO INVERNADERO</text:p>
          </table:table-cell>
          <table:table-cell table:style-name="ce28" office:value-type="string" calcext:value-type="string">
            <text:p>AUTORIZACION DE GASES DE EFECTO INVERNADERO NOTIFICACIONES Y REVISIONES DE EMISIONES DE GASES DE EFECTO INVERNADERO</text:p>
          </table:table-cell>
          <table:table-cell table:style-name="ce28" office:value-type="string" calcext:value-type="string">
            <text:p>El propio interesado o su representante legal</text:p>
          </table:table-cell>
          <table:table-cell table:style-name="ce28" office:value-type="string" calcext:value-type="string">
            <text:p>Datos Personales Normales (categorías no especiales de datos personales)</text:p>
          </table:table-cell>
          <table:table-cell table:style-name="ce28" office:value-type="string" calcext:value-type="string">
            <text:p>CIUDADANOS Y RESIDENTES </text:p>
          </table:table-cell>
          <table:table-cell table:style-name="ce28" table:number-columns-repeated="4"/>
          <table:table-cell table:style-name="ce42" table:number-columns-repeated="232"/>
          <table:table-cell table:style-name="ce48" table:number-columns-repeated="781"/>
        </table:table-row>
        <table:table-row table:style-name="ro4">
          <table:table-cell table:style-name="ce28" office:value-type="string" calcext:value-type="string">
            <text:p>Consejería de Medio Ambiente y Ordenación del Territorio (Viceconsejería)</text:p>
          </table:table-cell>
          <table:table-cell table:style-name="ce28" office:value-type="string" calcext:value-type="string">
            <text:p>CMAOT/7154:Red de Información Ambiental de Andalucía y Solicitud de acceso a la Información Ambiental</text:p>
          </table:table-cell>
          <table:table-cell table:style-name="ce28" office:value-type="string" calcext:value-type="string">
            <text:p>HERRAMIENTA DE GESTIÓN DE CONTACTOS EN CMAOT</text:p>
          </table:table-cell>
          <table:table-cell table:style-name="ce28" office:value-type="string" calcext:value-type="string">
            <text:p>Contact@ es la herramienta informática web que da acceso al Repositorio centralizado de información de contactos de colectivos y entidades de la Consejería de Medio Ambiente y Ordenación del Territorio; permite campañas de difusión vía email.</text:p>
          </table:table-cell>
          <table:table-cell table:style-name="ce28" office:value-type="string" calcext:value-type="string">
            <text:p>PERSONAS AFECTADAS</text:p>
          </table:table-cell>
          <table:table-cell table:style-name="ce28" office:value-type="string" calcext:value-type="string">
            <text:p>Datos Personales Normales (categorías no especiales de datos personales)</text:p>
          </table:table-cell>
          <table:table-cell table:number-columns-repeated="2" table:style-name="ce28" office:value-type="string" calcext:value-type="string">
            <text:p>NO</text:p>
          </table:table-cell>
          <table:table-cell table:style-name="ce40" office:value-type="string" calcext:value-type="string">
            <text:p>LARGO PLAZO DEBIDO AL INTERÉS PÚBLICO DE DIFUNDIR COMUNICACIONES AMBIENTALES</text:p>
          </table:table-cell>
          <table:table-cell table:style-name="ce28"/>
          <table:table-cell table:style-name="ce28" office:value-type="string" calcext:value-type="string">
            <text:p>RELACIÓN</text:p>
          </table:table-cell>
          <table:table-cell table:style-name="ce42" table:number-columns-repeated="232"/>
          <table:table-cell table:style-name="ce48" table:number-columns-repeated="781"/>
        </table:table-row>
        <table:table-row table:style-name="ro7">
          <table:table-cell table:style-name="ce28" office:value-type="string" calcext:value-type="string">
            <text:p>Consejería de Medio Ambiente y Ordenación del Territorio (Viceconsejería)</text:p>
          </table:table-cell>
          <table:table-cell table:style-name="ce36" office:value-type="string" calcext:value-type="string">
            <text:p>8/CMAOT/13477 :  Información ambiental: Solicitud</text:p>
            <text:p>CMAOT/7154:Red de Información Ambiental de Andalucía y Solicitud de acceso a la Información Ambiental</text:p>
          </table:table-cell>
          <table:table-cell table:style-name="ce28" office:value-type="string" calcext:value-type="string">
            <text:p>ATENCIÓN SOLICITUDES DE INFORMACIÓN AMBIENTAL</text:p>
          </table:table-cell>
          <table:table-cell table:style-name="ce28" office:value-type="string" calcext:value-type="string">
            <text:p>GESTION DE LAS SOLICITUDES DE INFORMACION POR PARTE DE LOS CIUDADANOS SEGUN SE REGULA EN LA LEY 27 2006 DE DERECHO A LOS ACCESOS DE INFORMACION DE PARTICIPACION PUBLICA Y DE ACCESO A LA JUSTICIA EN MATERIA DE MEDIO AMBIENTE</text:p>
          </table:table-cell>
          <table:table-cell table:style-name="ce28" office:value-type="string" calcext:value-type="string">
            <text:p>El propio interesado o su representante legal </text:p>
          </table:table-cell>
          <table:table-cell table:style-name="ce30" office:value-type="string" calcext:value-type="string">
            <text:p>Datos Personales Normales (categorías no especiales de datos personales)</text:p>
          </table:table-cell>
          <table:table-cell table:style-name="ce28" office:value-type="string" calcext:value-type="string">
            <text:p>NO</text:p>
          </table:table-cell>
          <table:table-cell table:style-name="ce28" table:number-columns-repeated="4"/>
          <table:table-cell table:style-name="ce42" table:number-columns-repeated="232"/>
          <table:table-cell table:style-name="ce48" table:number-columns-repeated="781"/>
        </table:table-row>
        <table:table-row table:style-name="ro7">
          <table:table-cell table:style-name="ce28" office:value-type="string" calcext:value-type="string">
            <text:p>Consejería de Medio Ambiente y Ordenación del Territorio (Viceconsejería)</text:p>
          </table:table-cell>
          <table:table-cell table:style-name="ce28" office:value-type="string" calcext:value-type="string">
            <text:p>2/CMAOT/787:Subvenciones para la realización de proyectos locales de voluntariado ambiental</text:p>
            <text:p>2/CMAOT/788:Subvenciones para la realización de campos de voluntariado ambiental</text:p>
          </table:table-cell>
          <table:table-cell table:style-name="ce28" office:value-type="string" calcext:value-type="string">
            <text:p>VOLUNTARIADO</text:p>
          </table:table-cell>
          <table:table-cell table:style-name="ce28" office:value-type="string" calcext:value-type="string">
            <text:p>SUSCRIPCION A PROGRAMAS DE VOLUNTARIADO</text:p>
          </table:table-cell>
          <table:table-cell table:style-name="ce28" office:value-type="string" calcext:value-type="string">
            <text:p>El propio interesado o su representante legal</text:p>
          </table:table-cell>
          <table:table-cell table:style-name="ce30" office:value-type="string" calcext:value-type="string">
            <text:p>Datos Personales Normales (categorías no especiales de datos personales)</text:p>
          </table:table-cell>
          <table:table-cell table:style-name="ce28" office:value-type="string" calcext:value-type="string">
            <text:p>CIUDADANOS Y RESIDENTES </text:p>
          </table:table-cell>
          <table:table-cell table:style-name="ce28" table:number-columns-repeated="4"/>
          <table:table-cell table:style-name="ce42" table:number-columns-repeated="232"/>
          <table:table-cell table:style-name="ce48" table:number-columns-repeated="781"/>
        </table:table-row>
        <table:table-row table:style-name="ro8">
          <table:table-cell table:style-name="ce28" office:value-type="string" calcext:value-type="string">
            <text:p>Consejería de Medio Ambiente y Ordenación del Territorio (Viceconsejería)</text:p>
          </table:table-cell>
          <table:table-cell table:style-name="ce28" office:value-type="string" calcext:value-type="string">
            <text:p>1/CMAOT/715:Registro de Entidades Colaboradoras de Calidad Ambiental: Inscripción</text:p>
            <text:p/>
          </table:table-cell>
          <table:table-cell table:style-name="ce28" office:value-type="string" calcext:value-type="string">
            <text:p>DIRECTORIO DE EMPRESAS Y ENTIDADES RELACIONADAS CON EL MEDIO AMBIENTE</text:p>
          </table:table-cell>
          <table:table-cell table:style-name="ce28" office:value-type="string" calcext:value-type="string">
            <text:p>Marco poblacional para el proyecto estadístico “Actividad Económica y Medio Ambiente en Andalucía”</text:p>
          </table:table-cell>
          <table:table-cell table:style-name="ce28" office:value-type="string" calcext:value-type="string">
            <text:p>PERSONAS AFECTADAS</text:p>
          </table:table-cell>
          <table:table-cell table:style-name="ce28" office:value-type="string" calcext:value-type="string">
            <text:p>Datos Personales Normales (categorías no especiales de datos personales)</text:p>
          </table:table-cell>
          <table:table-cell table:style-name="ce28" office:value-type="string" calcext:value-type="string">
            <text:p>A las empresas adjudicatarias de trabajos relacionados con la actualización del Directorio y con la elaboración de los resultados del proyecto estadístico “Actividad Económica y Medio Ambiente en Andalucía”, así como de otros trabajos estadísticos relacionados con la actividad ambiental en Andalucía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Indefinido</text:p>
          </table:table-cell>
          <table:table-cell table:style-name="ce28"/>
          <table:table-cell table:style-name="ce40" office:value-type="string" calcext:value-type="string">
            <text:p>Ley</text:p>
          </table:table-cell>
          <table:table-cell table:style-name="ce42" table:number-columns-repeated="232"/>
          <table:table-cell table:style-name="ce48" table:number-columns-repeated="781"/>
        </table:table-row>
        <table:table-row table:style-name="ro9">
          <table:table-cell table:style-name="ce28" office:value-type="string" calcext:value-type="string">
            <text:p>Consejería de Medio Ambiente y Ordenación del Territorio (S.G. Ordenación del Territorio y Sostenibilidad Urbana)</text:p>
          </table:table-cell>
          <table:table-cell table:style-name="ce28" office:value-type="string" calcext:value-type="string">
            <text:p>4/CMAOT/838:Amojonamiento de Vías Pecuarias</text:p>
            <text:p>4/CMAOT/839: Deslinde de vías pecuarias </text:p>
            <text:p>6/CMAOT/815:Procedimiento sancionador en materia de Vías Pecuarias</text:p>
            <text:p>1/CMAOT/779:Ocupación y aprovechamientos de vías pecuarias: Autorización</text:p>
            <text:p>1/CMAOT/2076: Aprovechamientos de vías pecuarias: Autorización</text:p>
            <text:p>4/CMAOT/840: Vías Pecuarias: Recuperación</text:p>
            <text:p>4/CMAOT/841:Vías Pecuarias: Desafectación</text:p>
            <text:p>4/CMAOT/837:  Vías Pecuarias: Modificaciones de Trazado</text:p>
            <text:p>4/CMAOT/836: Vías Pecuarias: Clasificación</text:p>
            <text:p>1/CMAOT/780:Vías Pecuarias: Autorización de los Usos Compatibles y Complementarios</text:p>
          </table:table-cell>
          <table:table-cell table:style-name="ce28" office:value-type="string" calcext:value-type="string">
            <text:p>VÍAS PECUARIAS</text:p>
          </table:table-cell>
          <table:table-cell table:style-name="ce28" office:value-type="string" calcext:value-type="string">
            <text:p>INTERESADOS EN PROCEDIMIENTOS RELATIVOS A VÍAS PECUARIAS CON EL OBJETO DE NO CREAR INDEFENSIÓN DE SUS DERECHOS</text:p>
          </table:table-cell>
          <table:table-cell table:style-name="ce28" office:value-type="string" calcext:value-type="string">
            <text:p>Registros públicos </text:p>
          </table:table-cell>
          <table:table-cell table:style-name="ce28" office:value-type="string" calcext:value-type="string">
            <text:p>Datos Personales Normales (categorías no especiales de datos personales)</text:p>
          </table:table-cell>
          <table:table-cell table:number-columns-repeated="2" table:style-name="ce28" office:value-type="string" calcext:value-type="string">
            <text:p>NO</text:p>
          </table:table-cell>
          <table:table-cell table:style-name="ce28" office:value-type="string" calcext:value-type="string">
            <text:p>INDEFINIDO PORQUE ESTÁN INCLUIDOS EN LA DOCUMENTACIÓN DE LA QUE CONSTA EL EXPEDIENTE ADMINISTRATIVO</text:p>
          </table:table-cell>
          <table:table-cell table:style-name="ce28"/>
          <table:table-cell table:style-name="ce28" office:value-type="string" calcext:value-type="string">
            <text:p>AAPP</text:p>
          </table:table-cell>
          <table:table-cell table:style-name="ce42" table:number-columns-repeated="232"/>
          <table:table-cell table:style-name="ce48" table:number-columns-repeated="781"/>
        </table:table-row>
        <table:table-row table:style-name="ro1">
          <table:table-cell table:style-name="ce29" table:number-columns-repeated="11"/>
          <table:table-cell table:style-name="ce43" table:number-columns-repeated="232"/>
          <table:table-cell table:style-name="ce49" table:number-columns-repeated="781"/>
        </table:table-row>
        <table:table-row table:style-name="ro10">
          <table:table-cell table:style-name="ce30" office:value-type="string" calcext:value-type="string">
            <text:p>Consejería de Medio Ambiente y Ordenación del Territorio – Delegaciones Territoriales (Cádiz)</text:p>
          </table:table-cell>
          <table:table-cell table:style-name="ce30" office:value-type="string" calcext:value-type="string">
            <text:p>1/CMAOT/1917:Investigación de Aguas Subterráneas: Autorización</text:p>
            <text:p>18/CMAOT/2791:Montes: Investigación</text:p>
            <text:p/>
          </table:table-cell>
          <table:table-cell table:style-name="ce30" office:value-type="string" calcext:value-type="string">
            <text:p>EXPEDIENTES INVESTIGACION</text:p>
          </table:table-cell>
          <table:table-cell table:style-name="ce30" office:value-type="string" calcext:value-type="string">
            <text:p>EXPEDIENTES BIIF DE LAS BRIGADAS DE INVESTIGACION ANIINCENDIOS EXPEDIENTES DE INVESTIGACION DE VENENOS</text:p>
          </table:table-cell>
          <table:table-cell table:style-name="ce30" office:value-type="string" calcext:value-type="string">
            <text:p>Otras personas físicas</text:p>
          </table:table-cell>
          <table:table-cell table:style-name="ce30" office:value-type="string" calcext:value-type="string">
            <text:p>Datos Personales Normales (categorías no especiales de datos personales)</text:p>
          </table:table-cell>
          <table:table-cell table:style-name="ce30" office:value-type="string" calcext:value-type="string">
            <text:p>ÓRGANOS JUDICIALES</text:p>
          </table:table-cell>
          <table:table-cell table:style-name="ce30" table:number-columns-repeated="4"/>
          <table:table-cell table:style-name="ce42" table:number-columns-repeated="232"/>
          <table:table-cell table:style-name="ce48" table:number-columns-repeated="781"/>
        </table:table-row>
        <table:table-row table:style-name="ro11">
          <table:table-cell table:style-name="ce30" office:value-type="string" calcext:value-type="string">
            <text:p>Consejería de Medio Ambiente y Ordenación del Territorio – Delegaciones Territoriales (Cádiz)</text:p>
          </table:table-cell>
          <table:table-cell table:style-name="ce30" office:value-type="string" calcext:value-type="string">
            <text:p>2/CMAOT/10609:Subvenciones para la realización de proyectos de participación y/o educación y sensibilización ambiental para entidades y asociaciones sin ánimo de lucro</text:p>
            <text:p>2/CMAOT/1739:Subvenciones para acciones y actividades sostenibles en los Parques Naturales y Nacionales de Andalucía incluidos en la Red Natura 2000 y sus Áreas de Influencia Socioeconómica</text:p>
            <text:p>2/CMAOT/1901:Subvenciones para actuaciones e inversiones destinadas al fomento de la recogida selectiva de fracciones no clasificables de residuos urbanos.</text:p>
            <text:p>2/CMAOT/1998:Subvenciones para la realización de actividades en las áreas de influencia socioeconómica del Parque Nacional de Doñana y del Parque Nacional de Sierra Nevada.</text:p>
            <text:p>2/CMAOT/2044:Ayudas a las Organizaciones Profesionales Agrarias y otras Organizaciones, Federaciones o Asociaciones vinculadas a actividades relacionadas con la gestión sostenible del medio natural andaluz</text:p>
            <text:p>2/CMAOT/787:Subvenciones para la realización de proyectos locales de voluntariado ambiental</text:p>
            <text:p>2/CMAOT/788:Subvenciones para la realización de campos de voluntariado ambiental</text:p>
            <text:p>2/CMAOT/789:Subvenciones para la conservación y mejora de las especies silvestres, sus hábitats y sus recursos naturales, protección del paisaje y del patrimonio natural</text:p>
            <text:p>2/CMAOT/790:Ayudas para la Prevención y Control de los Incendios Forestales</text:p>
            <text:p/>
          </table:table-cell>
          <table:table-cell table:style-name="ce30" office:value-type="string" calcext:value-type="string">
            <text:p>EXPEDIENTES DE SUBVENCION</text:p>
          </table:table-cell>
          <table:table-cell table:style-name="ce30" office:value-type="string" calcext:value-type="string">
            <text:p>CONTROL DE LAS SUBVENCIONES QUE OTORGA LA CONSEJERIA DE MEDIO AMBIENTE</text:p>
          </table:table-cell>
          <table:table-cell table:style-name="ce30" office:value-type="string" calcext:value-type="string">
            <text:p>El propio interesado o su representante legal</text:p>
          </table:table-cell>
          <table:table-cell table:style-name="ce30" office:value-type="string" calcext:value-type="string">
            <text:p>Datos Personales Normales (categorías no especiales de datos personales)</text:p>
          </table:table-cell>
          <table:table-cell table:style-name="ce30" office:value-type="string" calcext:value-type="string">
            <text:p>NO ESTÁN PREVISTAS </text:p>
          </table:table-cell>
          <table:table-cell table:style-name="ce30" table:number-columns-repeated="4"/>
          <table:table-cell table:style-name="ce42" table:number-columns-repeated="232"/>
          <table:table-cell table:style-name="ce48" table:number-columns-repeated="781"/>
        </table:table-row>
        <table:table-row table:style-name="ro9">
          <table:table-cell table:style-name="ce31" office:value-type="string" calcext:value-type="string">
            <text:p>Consejería de Medio Ambiente y Ordenación del Territorio – Delegaciones Territoriales (Cádiz)</text:p>
          </table:table-cell>
          <table:table-cell table:style-name="ce31" office:value-type="string" calcext:value-type="string">
            <text:p>4/CMAOT/838:Amojonamiento de Vías Pecuarias</text:p>
            <text:p>4/CMAOT/839:Deslinde de vías pecuarias </text:p>
            <text:p>6/CMAOT/815:Procedimiento sancionador en materia de Vías Pecuarias </text:p>
            <text:p>1/CMAOT/779:Ocupación y aprovechamientos de vías pecuarias: Autorización</text:p>
            <text:p>1/CMAOT/2076:Aprovechamientos de vías pecuarias: Autorización</text:p>
            <text:p>4/CMAOT/840:Vías Pecuarias: Recuperación </text:p>
            <text:p>4/CMAOT/841:Vías Pecuarias: Desafectación</text:p>
            <text:p>4/CMAOT/837:Vías Pecuarias: Modificaciones de Trazado</text:p>
            <text:p>4/CMAOT/836:Vías Pecuarias: Clasificación </text:p>
            <text:p>1/CMAOT/780:Vías Pecuarias: Autorización de los Usos Compatibles y Complementarios</text:p>
          </table:table-cell>
          <table:table-cell table:style-name="ce31" office:value-type="string" calcext:value-type="string">
            <text:p>BBDD VIAS PECUARIAS</text:p>
          </table:table-cell>
          <table:table-cell table:style-name="ce31" office:value-type="string" calcext:value-type="string">
            <text:p>BASE DE DATOS CON INFORMACION DE CARACTER PERSONAL REFERENTE A PARTICULARES CON PROPIEDADES COLINDANTES A UNA VIA PECUARIA</text:p>
          </table:table-cell>
          <table:table-cell table:style-name="ce31" office:value-type="string" calcext:value-type="string">
            <text:p>Registros públicos</text:p>
          </table:table-cell>
          <table:table-cell table:style-name="ce31" office:value-type="string" calcext:value-type="string">
            <text:p>Datos Personales Normales (categorías no especiales de datos personales)</text:p>
          </table:table-cell>
          <table:table-cell table:style-name="ce31" office:value-type="string" calcext:value-type="string">
            <text:p><text:s/>NO ESTÁN PREVISTAS </text:p>
          </table:table-cell>
          <table:table-cell table:style-name="ce31" table:number-columns-repeated="4"/>
          <table:table-cell table:style-name="ce44" table:number-columns-repeated="232"/>
          <table:table-cell table:style-name="ce50" table:number-columns-repeated="781"/>
        </table:table-row>
        <table:table-row table:style-name="ro12">
          <table:table-cell table:style-name="ce30" office:value-type="string" calcext:value-type="string">
            <text:p>Consejería de Medio Ambiente y Ordenación del Territorio – Delegaciones Territoriales </text:p>
          </table:table-cell>
          <table:table-cell table:style-name="ce30" office:value-type="string" calcext:value-type="string">
            <text:p>1/CMAOT/6958:Actuaciones y actividades en suelo no urbanizable. Realización de actuaciones vinculadas a la actividad agraria en parques naturales: Autorización</text:p>
            <text:p>2/CMAOT/1739:Subvenciones para acciones y actividades sostenibles en los Parques Naturales y Nacionales de Andalucía incluidos en la Red Natura 2000 y sus Áreas de Influencia Socioeconómica</text:p>
            <text:p>1/CMAOT/6945:Actividades y actuaciones en suelo no urbanizable. Realización de actuaciones vinculadas a la pesca marítima, marisqueo y acuicultura marina en parques naturales:Autorización</text:p>
            <text:p>1/CMAOT/6954:Actividades y actuaciones en suelo no urbanizable. Realización de actividades de uso público, turismo activo y ecoturismo en parques naturales: Autorización</text:p>
            <text:p>1/CMAOT/7362:Actividades y actuaciones en suelo no urbanizable. Realización de actuaciones vinculadas a la actividad agraria en parques naturales: Comunicación Previa .NOTA: DECRETO 11 FUE DEROGADO. AUTORIZACIÓN</text:p>
            <text:p>1/CMAOT/7338:Actividades y actuaciones en suelo no urbanizable. Realización de otras actividades en parques naturales.Autorización</text:p>
            <text:p>1/CMAOT/7348:Actividades y actuaciones en suelo no urbanizable.Realización de actividades de investigación en parques naturales. Comunicación previa</text:p>
          </table:table-cell>
          <table:table-cell table:style-name="ce30" office:value-type="string" calcext:value-type="string">
            <text:p>GESTION DE LOS PARQUES NATURALES </text:p>
          </table:table-cell>
          <table:table-cell table:style-name="ce30" office:value-type="string" calcext:value-type="string">
            <text:p>GESTIONAR LAS DIVERSAS ACTIVIDADES DE LOS PARQUES NATURALES DE CADIZ</text:p>
          </table:table-cell>
          <table:table-cell table:style-name="ce30" office:value-type="string" calcext:value-type="string">
            <text:p>El propio interesado o su representante legal</text:p>
          </table:table-cell>
          <table:table-cell table:style-name="ce30" office:value-type="string" calcext:value-type="string">
            <text:p>Datos Personales Normales (categorías no especiales de datos personales)</text:p>
          </table:table-cell>
          <table:table-cell table:style-name="ce30" office:value-type="string" calcext:value-type="string">
            <text:p><text:s/>NO ESTÁN PREVISTAS </text:p>
          </table:table-cell>
          <table:table-cell table:style-name="ce30" table:number-columns-repeated="4"/>
          <table:table-cell table:style-name="ce42" table:number-columns-repeated="232"/>
          <table:table-cell table:style-name="ce48" table:number-columns-repeated="781"/>
        </table:table-row>
        <table:table-row table:style-name="ro13">
          <table:table-cell table:style-name="ce30" office:value-type="string" calcext:value-type="string">
            <text:p>Consejería de Medio Ambiente y Ordenación del Territorio – Delegaciones Territoriales </text:p>
          </table:table-cell>
          <table:table-cell table:style-name="ce30" office:value-type="string" calcext:value-type="string">
            <text:p>1/CMAOT/727:Actividades en espacios naturales protegidos: Autorización. </text:p>
            <text:p/>
          </table:table-cell>
          <table:table-cell table:style-name="ce30" office:value-type="string" calcext:value-type="string">
            <text:p>AUTORIZACIONES DE ACTIVIDADES REGULADAS</text:p>
          </table:table-cell>
          <table:table-cell table:style-name="ce30" office:value-type="string" calcext:value-type="string">
            <text:p>GESTION DE SOLICITUDES DE AUTORIZACIONES PARA LLEVAR A CABO ACTIVIDADES REGULADAS EN ESPACIOS NATURALES PROTEGIDOS</text:p>
          </table:table-cell>
          <table:table-cell table:style-name="ce30" office:value-type="string" calcext:value-type="string">
            <text:p>El propio interesado o su representante legal</text:p>
          </table:table-cell>
          <table:table-cell table:style-name="ce30" office:value-type="string" calcext:value-type="string">
            <text:p>Datos Personales Normales (categorías no especiales de datos personales)</text:p>
          </table:table-cell>
          <table:table-cell table:style-name="ce30" office:value-type="string" calcext:value-type="string">
            <text:p>NO ESTÁN PREVISTAS </text:p>
          </table:table-cell>
          <table:table-cell table:style-name="ce30" table:number-columns-repeated="4"/>
          <table:table-cell table:style-name="ce42" table:number-columns-repeated="232"/>
          <table:table-cell table:style-name="ce48" table:number-columns-repeated="781"/>
        </table:table-row>
        <table:table-row table:style-name="ro14">
          <table:table-cell table:style-name="ce30" office:value-type="string" calcext:value-type="string">
            <text:p>Consejería de Medio Ambiente y Ordenación del Territorio – Delegaciones Territoriales </text:p>
          </table:table-cell>
          <table:table-cell table:style-name="ce30" office:value-type="string" calcext:value-type="string">
            <text:p>17/CMAOT/8750: Regularización del personal de la Consejería de Medio Ambiente y Ordenación del territorio por aplicación del artículo 13.5 de la Ley Orgánica 1/1996, de 15 de enero, de prottección del menor</text:p>
            <text:p/>
          </table:table-cell>
          <table:table-cell table:style-name="ce30" office:value-type="string" calcext:value-type="string">
            <text:p>EXPEDIENTES DE PERSONAL</text:p>
          </table:table-cell>
          <table:table-cell table:style-name="ce30" office:value-type="string" calcext:value-type="string">
            <text:p>GESTION DEL HISTORIAL LABORAL DEL PERSONAL INTERNO ASOCIADO A LA CONSEJERIA</text:p>
          </table:table-cell>
          <table:table-cell table:style-name="ce30" office:value-type="string" calcext:value-type="string">
            <text:p>El propio interesado o su representante legal y Registros públicos</text:p>
          </table:table-cell>
          <table:table-cell table:style-name="ce30" office:value-type="string" calcext:value-type="string">
            <text:p>Datos Personales Normales (categorías no especiales de datos personales)</text:p>
          </table:table-cell>
          <table:table-cell table:style-name="ce30" office:value-type="string" calcext:value-type="string">
            <text:p><text:s/>NO ESTÁN PREVISTAS </text:p>
          </table:table-cell>
          <table:table-cell table:style-name="ce30" table:number-columns-repeated="4"/>
          <table:table-cell table:style-name="ce42" table:number-columns-repeated="232"/>
          <table:table-cell table:style-name="ce48" table:number-columns-repeated="781"/>
        </table:table-row>
        <table:table-row table:style-name="ro15">
          <table:table-cell table:style-name="ce30" office:value-type="string" calcext:value-type="string">
            <text:p>Consejería de Medio Ambiente y Ordenación del Territorio – Delegaciones Territoriales</text:p>
          </table:table-cell>
          <table:table-cell table:style-name="ce36" office:value-type="string" calcext:value-type="string">
            <text:p>5/CMAOT/807 : Montes de la Comunidad Autónoma: Adjudicaciones de aprovechamientos</text:p>
          </table:table-cell>
          <table:table-cell table:style-name="ce30" office:value-type="string" calcext:value-type="string">
            <text:p>AUTORIZACIONES Y PERMISOS</text:p>
          </table:table-cell>
          <table:table-cell table:style-name="ce30" office:value-type="string" calcext:value-type="string">
            <text:p>CAMBIOS DE USO ACREDITACIONES ACTUACIONES APROVECHAMIENTOS MONTES PUBLICOS AUTORIZACIONES DE QUEMAS PRECINTOS</text:p>
          </table:table-cell>
          <table:table-cell table:style-name="ce30" office:value-type="string" calcext:value-type="string">
            <text:p><text:s/>El propio interesado o su representante legal</text:p>
          </table:table-cell>
          <table:table-cell table:style-name="ce30" office:value-type="string" calcext:value-type="string">
            <text:p>Datos Personales Normales (categorías no especiales de datos personales)</text:p>
          </table:table-cell>
          <table:table-cell table:style-name="ce30" office:value-type="string" calcext:value-type="string">
            <text:p>NO ESTÁN PREVISTAS </text:p>
          </table:table-cell>
          <table:table-cell table:style-name="ce30" table:number-columns-repeated="4"/>
          <table:table-cell table:style-name="ce42" table:number-columns-repeated="232"/>
          <table:table-cell table:style-name="ce48" table:number-columns-repeated="781"/>
        </table:table-row>
        <table:table-row table:style-name="ro16">
          <table:table-cell table:style-name="ce30" office:value-type="string" calcext:value-type="string">
            <text:p>Consejería de Medio Ambiente y Ordenación del Territorio – Delegaciones Territoriales</text:p>
          </table:table-cell>
          <table:table-cell table:style-name="ce30" office:value-type="string" calcext:value-type="string">
            <text:p>1/CMAOT/6956:Registro de actuaciones sometidas a los instrumentos de prevención y control Ambiental</text:p>
            <text:p>1/CMAOT/11153:Instalaciones de tratamiento de residuos. Autorización e inscrpción en el registro de autorizaciones de actuaciones sometidas a los instrumentos de prevención </text:p>
            <text:p>y control ambiental, de las actividades potencialmente contaminadoras de la atmósfera y de las actividades que usan disolventes orgánicos.</text:p>
          </table:table-cell>
          <table:table-cell table:style-name="ce30" office:value-type="string" calcext:value-type="string">
            <text:p>SOLICITUDES DE ACTUACIONES</text:p>
          </table:table-cell>
          <table:table-cell table:style-name="ce30" office:value-type="string" calcext:value-type="string">
            <text:p>SOLICITUDES PARA LAS ACTUACIONES SOMETIDAS A LOS INSTRUMENTOS DE PREVENCION Y CONTROL AMBIENTAL INCLUIDAS EN EL ANEXO I DE LA LEY 7 2007 GESTION INTEGRADA DE LA CALIDAD AMBIENTAL</text:p>
          </table:table-cell>
          <table:table-cell table:style-name="ce30" office:value-type="string" calcext:value-type="string">
            <text:p>El propio interesado o su representante legal</text:p>
          </table:table-cell>
          <table:table-cell table:style-name="ce30" office:value-type="string" calcext:value-type="string">
            <text:p>Datos Personales Normales (categorías no especiales de datos personales)</text:p>
          </table:table-cell>
          <table:table-cell table:style-name="ce30" office:value-type="string" calcext:value-type="string">
            <text:p>NO ESTÁN PREVISTAS </text:p>
          </table:table-cell>
          <table:table-cell table:style-name="ce30" table:number-columns-repeated="4"/>
          <table:table-cell table:style-name="ce42" table:number-columns-repeated="232"/>
          <table:table-cell table:style-name="ce48" table:number-columns-repeated="781"/>
        </table:table-row>
        <table:table-row table:style-name="ro1" table:number-rows-repeated="1260">
          <table:table-cell table:style-name="ce32" table:number-columns-repeated="11"/>
          <table:table-cell table:number-columns-repeated="1013"/>
        </table:table-row>
        <table:table-row table:style-name="ro1" table:number-rows-repeated="104728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Excel_BuiltIn_Print_Area" table:base-cell-address="$'REGISTRO DE ACTIVIDADES DE TRATAMIENTO'.$A$1" table:expression="#REF!"/>
        </table:named-expressions>
      </table:table>
      <table:named-expressions>
        <table:named-expression table:name="datos" table:base-cell-address="$'REGISTRO DE ACTIVIDADES DE TRATAMIENTO'.$A$1" table:expression="NA()"/>
        <table:named-expression table:name="DATOS_GRAFICAS" table:base-cell-address="$'REGISTRO DE ACTIVIDADES DE TRATAMIENTO'.$A$1" table:expression="&quot;[$'Detalle procedimientos'.$A$1:.$A$1048576];[$'Detalle procedimientos'.$C$1:.$C$1048576];[$'Detalle procedimientos'.$D$1:.$D$1048576];[$'Detalle procedimientos'.$Y$1:.$Z$1048576]&quot;"/>
        <table:named-expression table:name="GRAFICAS" table:base-cell-address="$'REGISTRO DE ACTIVIDADES DE TRATAMIENTO'.$A$1" table:expression="&quot;[$'Detalle procedimientos'.$A$1:.$A$1048576];[$'Detalle procedimientos'.$C$1:.$D$1048576];[$'Detalle procedimientos'.$Y$1:.$Z$1048576]&quot;"/>
      </table:named-expressions>
      <table:database-ranges>
        <table:database-range table:name="__Anonymous_Sheet_DB__0" table:target-range-address="'REGISTRO DE ACTIVIDADES DE TRATAMIENTO'.A7:'REGISTRO DE ACTIVIDADES DE TRATAMIENTO'.K2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" style:font-pitch="variable"/>
    <style:font-face style:name="NewsGotT1" svg:font-family="NewsGotT" style:font-adornments="Negrita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2" loext:min-decimal-places="2" number:min-integer-digits="1" number:grouping="true"/>
      <number:text>    </number:text>
    </number:number-style>
    <number:number-style style:name="N107P1" style:volatile="true">
      <number:number number:decimal-places="2" loext:min-decimal-places="2" number:min-integer-digits="1" number:grouping="true"/>
      <number:text>    </number:text>
    </number:number-style>
    <number:number-style style:name="N107P2" style:volatile="true">
      <number:text>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€ </number:text>
    </number:number-style>
    <number:number-style style:name="N128P1" style:volatile="true">
      <number:number number:decimal-places="2" loext:min-decimal-places="2" number:min-integer-digits="1" number:grouping="true"/>
      <number:text> € </number:text>
    </number:number-style>
    <number:number-style style:name="N128P2" style:volatile="true">
      <number:text>-</number:text>
      <number:number number:decimal-places="0" loext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number number:decimal-places="0" loext:min-decimal-places="0" number:min-integer-digits="1" number:grouping="true"/>
      <number:text>    </number:text>
    </number:number-style>
    <number:number-style style:name="N133P1" style:volatile="true">
      <number:number number:decimal-places="0" loext:min-decimal-places="0" number:min-integer-digits="1" number:grouping="true"/>
      <number:text>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5P0" style:volatile="true">
      <number:day number:style="long"/>
      <number:text>-</number:text>
      <number:month number:style="long"/>
      <number:text>-</number:text>
      <number:year/>
    </number:date-style>
    <number:text-style style:name="N135">
      <number:text-content/>
      <style:map style:condition="value()&lt;=1.79769313486232E+308" style:apply-style-name="N135P0"/>
    </number:text-style>
    <number:number-style style:name="N138P0" style:volatile="true"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2" loext:min-decimal-places="2" number:min-integer-digits="1" number:grouping="true"/>
      <number:text> €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5P2" style:volatile="true"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 number:decimal-places="1"/>
    </number:time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6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6" number:language="es" number:country="ES">
      <number:text-content/>
      <style:map style:condition="value()&lt;=1.79769313486232E+308" style:apply-style-name="N10106P0"/>
    </number:text-style>
    <number:currency-style style:name="N10107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8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mpo_20_de_20_la_20_tabla_20_dinámica" style:display-name="Campo de la tabla diná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tegoría_20_de_20_la_20_tabla_20_dinámica" style:display-name="Categoría de la tabla diná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squina_20_de_20_la_20_tabla_20_dinámica" style:display-name="Esquina de la tabla diná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Percent" style:display-name="Excel Built-in Percent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ado_20_de_20_la_20_tabla_20_dinámica" style:display-name="Resultado de la tabla diná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de_20_la_20_tabla_20_dinámica" style:display-name="Título de la tabla diná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_20_de_20_la_20_tabla_20_dinámica" style:display-name="Valor de la tabla diná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shadow="none" fo:background-color="transparent" style:first-page-number="continue" loext:scale-to-X="1" loext:scale-to-Y="52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993366" style:font-name="NewsGotT1" fo:font-size="18pt" fo:font-weight="bold"/>
    </style:style>
    <style:style style:name="MT2" style:family="text">
      <style:text-properties fo:color="#000000" style:font-name="NewsGotT1" fo:font-size="16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5">00/00/0000</text:date>, <text:time style:data-style-name="N2" text:time-value="09:30:55.0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uadro_20_de_20_mando" style:display-name="PageStyle_Cuadro de mando" style:page-layout-name="Mpm3">
      <style:header style:display="false">
        <style:region-left>
          <text:p><text:span text:style-name="MT1">REGISTRO DE ACTIVIDADES DE TRATAMIENTO</text:span></text:p>
          <text:p><text:span text:style-name="MT2">&lt;&lt;NOMBRE_ORGANISMO&gt;&gt;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Detalle_20_procedimientos" style:display-name="PageStyle_Detalle procedimien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s_20_dinámicas" style:display-name="PageStyle_Tablas dinámic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3430 - 040 - 3534472 - 85545</meta:initial-creator>
    <meta:creation-date>2017-04-18T13:48:22</meta:creation-date>
    <dc:date>2018-05-25T09:32:25.124000000</dc:date>
    <meta:print-date>2018-04-06T11:47:05.837000000</meta:print-date>
    <meta:editing-cycles>77</meta:editing-cycles>
    <meta:editing-duration>PT8H14M42S</meta:editing-duration>
    <meta:generator>LibreOffice/5.4.7.2$Windows_x86 LibreOffice_project/c838ef25c16710f8838b1faec480ebba495259d0</meta:generator>
    <meta:document-statistic meta:table-count="1" meta:cell-count="191" meta:object-count="0"/>
    <meta:user-defined meta:name="AppVersion">12.0000</meta:user-defined>
    <meta:user-defined meta:name="Company">Junta de Anda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