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5.62mm"/>
    </style:style>
    <style:style style:name="co2" style:family="table-column">
      <style:table-column-properties fo:break-before="auto" style:column-width="68.53mm"/>
    </style:style>
    <style:style style:name="co3" style:family="table-column">
      <style:table-column-properties fo:break-before="auto" style:column-width="29.1mm"/>
    </style:style>
    <style:style style:name="co4" style:family="table-column">
      <style:table-column-properties fo:break-before="auto" style:column-width="26.46mm"/>
    </style:style>
    <style:style style:name="co5" style:family="table-column">
      <style:table-column-properties fo:break-before="auto" style:column-width="68.26mm"/>
    </style:style>
    <style:style style:name="co6" style:family="table-column">
      <style:table-column-properties fo:break-before="auto" style:column-width="48.68mm"/>
    </style:style>
    <style:style style:name="co7" style:family="table-column">
      <style:table-column-properties fo:break-before="auto" style:column-width="130.7mm"/>
    </style:style>
    <style:style style:name="co8" style:family="table-column">
      <style:table-column-properties fo:break-before="auto" style:column-width="70.11mm"/>
    </style:style>
    <style:style style:name="co9" style:family="table-column">
      <style:table-column-properties fo:break-before="auto" style:column-width="136.26mm"/>
    </style:style>
    <style:style style:name="co10" style:family="table-column">
      <style:table-column-properties fo:break-before="auto" style:column-width="75.94mm"/>
    </style:style>
    <style:style style:name="co11" style:family="table-column">
      <style:table-column-properties fo:break-before="auto" style:column-width="61.38mm"/>
    </style:style>
    <style:style style:name="co12" style:family="table-column">
      <style:table-column-properties fo:break-before="auto" style:column-width="164.04mm"/>
    </style:style>
    <style:style style:name="co13" style:family="table-column">
      <style:table-column-properties fo:break-before="auto" style:column-width="73.55mm"/>
    </style:style>
    <style:style style:name="co14" style:family="table-column">
      <style:table-column-properties fo:break-before="auto" style:column-width="113.51mm"/>
    </style:style>
    <style:style style:name="co15" style:family="table-column">
      <style:table-column-properties fo:break-before="auto" style:column-width="89.69mm"/>
    </style:style>
    <style:style style:name="co16" style:family="table-column">
      <style:table-column-properties fo:break-before="auto" style:column-width="103.72mm"/>
    </style:style>
    <style:style style:name="co17" style:family="table-column">
      <style:table-column-properties fo:break-before="auto" style:column-width="109.01mm"/>
    </style:style>
    <style:style style:name="co18" style:family="table-column">
      <style:table-column-properties fo:break-before="auto" style:column-width="205.32mm"/>
    </style:style>
    <style:style style:name="co19" style:family="table-column">
      <style:table-column-properties fo:break-before="auto" style:column-width="107.42mm"/>
    </style:style>
    <style:style style:name="co20" style:family="table-column">
      <style:table-column-properties fo:break-before="auto" style:column-width="213.52mm"/>
    </style:style>
    <style:style style:name="co21" style:family="table-column">
      <style:table-column-properties fo:break-before="auto" style:column-width="71.44mm"/>
    </style:style>
    <style:style style:name="co22" style:family="table-column">
      <style:table-column-properties fo:break-before="auto" style:column-width="90.75mm"/>
    </style:style>
    <style:style style:name="co23" style:family="table-column">
      <style:table-column-properties fo:break-before="auto" style:column-width="60.33mm"/>
    </style:style>
    <style:style style:name="co24" style:family="table-column">
      <style:table-column-properties fo:break-before="auto" style:column-width="93.4mm"/>
    </style:style>
    <style:style style:name="co25" style:family="table-column">
      <style:table-column-properties fo:break-before="auto" style:column-width="153.72mm"/>
    </style:style>
    <style:style style:name="co26" style:family="table-column">
      <style:table-column-properties fo:break-before="auto" style:column-width="32.28mm"/>
    </style:style>
    <style:style style:name="co27" style:family="table-column">
      <style:table-column-properties fo:break-before="auto" style:column-width="84.14mm"/>
    </style:style>
    <style:style style:name="co28" style:family="table-column">
      <style:table-column-properties fo:break-before="auto" style:column-width="62.44mm"/>
    </style:style>
    <style:style style:name="co29" style:family="table-column">
      <style:table-column-properties fo:break-before="auto" style:column-width="63.76mm"/>
    </style:style>
    <style:style style:name="co30" style:family="table-column">
      <style:table-column-properties fo:break-before="auto" style:column-width="51.33mm"/>
    </style:style>
    <style:style style:name="co31" style:family="table-column">
      <style:table-column-properties fo:break-before="auto" style:column-width="60.59mm"/>
    </style:style>
    <style:style style:name="co32" style:family="table-column">
      <style:table-column-properties fo:break-before="auto" style:column-width="58.47mm"/>
    </style:style>
    <style:style style:name="co33" style:family="table-column">
      <style:table-column-properties fo:break-before="auto" style:column-width="45.77mm"/>
    </style:style>
    <style:style style:name="co34" style:family="table-column">
      <style:table-column-properties fo:break-before="auto" style:column-width="53.98mm"/>
    </style:style>
    <style:style style:name="co35" style:family="table-column">
      <style:table-column-properties fo:break-before="auto" style:column-width="56.36mm"/>
    </style:style>
    <style:style style:name="co36" style:family="table-column">
      <style:table-column-properties fo:break-before="auto" style:column-width="55.83mm"/>
    </style:style>
    <style:style style:name="co37" style:family="table-column">
      <style:table-column-properties fo:break-before="auto" style:column-width="63.24mm"/>
    </style:style>
    <style:style style:name="co38" style:family="table-column">
      <style:table-column-properties fo:break-before="auto" style:column-width="29.63mm"/>
    </style:style>
    <style:style style:name="ro1" style:family="table-row">
      <style:table-row-properties style:row-height="8.78mm" fo:break-before="auto" style:use-optimal-row-height="false"/>
    </style:style>
    <style:style style:name="ro2" style:family="table-row">
      <style:table-row-properties style:row-height="7.96mm" fo:break-before="auto" style:use-optimal-row-height="false"/>
    </style:style>
    <style:style style:name="ro3" style:family="table-row">
      <style:table-row-properties style:row-height="6.3mm" fo:break-before="auto" style:use-optimal-row-height="false"/>
    </style:style>
    <style:style style:name="ro4" style:family="table-row">
      <style:table-row-properties style:row-height="14.69mm" fo:break-before="auto" style:use-optimal-row-height="false"/>
    </style:style>
    <style:style style:name="ro5" style:family="table-row">
      <style:table-row-properties style:row-height="10.12mm" fo:break-before="auto" style:use-optimal-row-height="false"/>
    </style:style>
    <style:style style:name="ro6" style:family="table-row">
      <style:table-row-properties style:row-height="69.48mm" fo:break-before="auto" style:use-optimal-row-height="false"/>
    </style:style>
    <style:style style:name="ro7" style:family="table-row">
      <style:table-row-properties style:row-height="124.27mm" fo:break-before="auto" style:use-optimal-row-height="false"/>
    </style:style>
    <style:style style:name="ro8" style:family="table-row">
      <style:table-row-properties style:row-height="110.58mm" fo:break-before="auto" style:use-optimal-row-height="false"/>
    </style:style>
    <style:style style:name="ro9" style:family="table-row">
      <style:table-row-properties style:row-height="49.97mm" fo:break-before="auto" style:use-optimal-row-height="false"/>
    </style:style>
    <style:style style:name="ro10" style:family="table-row">
      <style:table-row-properties style:row-height="106.42mm" fo:break-before="auto" style:use-optimal-row-height="false"/>
    </style:style>
    <style:style style:name="ro11" style:family="table-row">
      <style:table-row-properties style:row-height="86.78mm" fo:break-before="auto" style:use-optimal-row-height="false"/>
    </style:style>
    <style:style style:name="ro12" style:family="table-row">
      <style:table-row-properties style:row-height="6.3mm" fo:break-before="auto" style:use-optimal-row-height="true"/>
    </style:style>
    <style:style style:name="ro13" style:family="table-row">
      <style:table-row-properties style:row-height="98.37mm" fo:break-before="auto" style:use-optimal-row-height="false"/>
    </style:style>
    <style:style style:name="ro14" style:family="table-row">
      <style:table-row-properties style:row-height="72.97mm" fo:break-before="auto" style:use-optimal-row-height="false"/>
    </style:style>
    <style:style style:name="ro15" style:family="table-row">
      <style:table-row-properties style:row-height="154.11mm" fo:break-before="auto" style:use-optimal-row-height="false"/>
    </style:style>
    <style:style style:name="ro16" style:family="table-row">
      <style:table-row-properties style:row-height="56.27mm" fo:break-before="auto" style:use-optimal-row-height="false"/>
    </style:style>
    <style:style style:name="ro17" style:family="table-row">
      <style:table-row-properties style:row-height="4.87mm" fo:break-before="auto" style:use-optimal-row-height="true"/>
    </style:style>
    <style:style style:name="ro18" style:family="table-row">
      <style:table-row-properties style:row-height="5.87mm" fo:break-before="auto" style:use-optimal-row-height="true"/>
    </style:style>
    <style:style style:name="ro19" style:family="table-row">
      <style:table-row-properties style:row-height="4.52mm" fo:break-before="auto" style:use-optimal-row-height="false"/>
    </style:style>
    <style:style style:name="ro20" style:family="table-row">
      <style:table-row-properties style:row-height="16.93mm" fo:break-before="auto" style:use-optimal-row-height="false"/>
    </style:style>
    <style:style style:name="ro21" style:family="table-row">
      <style:table-row-properties style:row-height="59.32mm" fo:break-before="auto" style:use-optimal-row-height="false"/>
    </style:style>
    <style:style style:name="ro22" style:family="table-row">
      <style:table-row-properties style:row-height="79.78mm" fo:break-before="auto" style:use-optimal-row-height="false"/>
    </style:style>
    <style:style style:name="ro23" style:family="table-row">
      <style:table-row-properties style:row-height="45.23mm" fo:break-before="auto" style:use-optimal-row-height="false"/>
    </style:style>
    <style:style style:name="ro24" style:family="table-row">
      <style:table-row-properties style:row-height="51.45mm" fo:break-before="auto" style:use-optimal-row-height="false"/>
    </style:style>
    <style:style style:name="ro25" style:family="table-row">
      <style:table-row-properties style:row-height="4.52mm" fo:break-before="auto" style:use-optimal-row-height="true"/>
    </style:style>
    <style:style style:name="ro26" style:family="table-row">
      <style:table-row-properties style:row-height="61.6mm" fo:break-before="auto" style:use-optimal-row-height="false"/>
    </style:style>
    <style:style style:name="ro27" style:family="table-row">
      <style:table-row-properties style:row-height="52.46mm" fo:break-before="auto" style:use-optimal-row-height="false"/>
    </style:style>
    <style:style style:name="ro28" style:family="table-row">
      <style:table-row-properties style:row-height="42.92mm" fo:break-before="auto" style:use-optimal-row-height="false"/>
    </style:style>
    <style:style style:name="ro29" style:family="table-row">
      <style:table-row-properties style:row-height="66.57mm" fo:break-before="auto" style:use-optimal-row-height="false"/>
    </style:style>
    <style:style style:name="ro30" style:family="table-row">
      <style:table-row-properties style:row-height="59.37mm" fo:break-before="auto" style:use-optimal-row-height="false"/>
    </style:style>
    <style:style style:name="ro31" style:family="table-row">
      <style:table-row-properties style:row-height="72.32mm" fo:break-before="auto" style:use-optimal-row-height="false"/>
    </style:style>
    <style:style style:name="ro32" style:family="table-row">
      <style:table-row-properties style:row-height="68.79mm" fo:break-before="auto" style:use-optimal-row-height="false"/>
    </style:style>
    <style:style style:name="ro33" style:family="table-row">
      <style:table-row-properties style:row-height="40.01mm" fo:break-before="auto" style:use-optimal-row-height="true"/>
    </style:style>
    <style:style style:name="ro34" style:family="table-row">
      <style:table-row-properties style:row-height="10.95mm" fo:break-before="auto" style:use-optimal-row-height="false"/>
    </style:style>
    <style:style style:name="ro35" style:family="table-row">
      <style:table-row-properties style:row-height="81.51mm" fo:break-before="auto" style:use-optimal-row-height="false"/>
    </style:style>
    <style:style style:name="ro36" style:family="table-row">
      <style:table-row-properties style:row-height="76.54mm" fo:break-before="auto" style:use-optimal-row-height="false"/>
    </style:style>
    <style:style style:name="ro37" style:family="table-row">
      <style:table-row-properties style:row-height="116.79mm" fo:break-before="auto" style:use-optimal-row-height="false"/>
    </style:style>
    <style:style style:name="ro38" style:family="table-row">
      <style:table-row-properties style:row-height="110.98mm" fo:break-before="auto" style:use-optimal-row-height="false"/>
    </style:style>
    <style:style style:name="ro39" style:family="table-row">
      <style:table-row-properties style:row-height="77.36mm" fo:break-before="auto" style:use-optimal-row-height="false"/>
    </style:style>
    <style:style style:name="ro40" style:family="table-row">
      <style:table-row-properties style:row-height="92.73mm" fo:break-before="auto" style:use-optimal-row-height="false"/>
    </style:style>
    <style:style style:name="ro41" style:family="table-row">
      <style:table-row-properties style:row-height="103.51mm" fo:break-before="auto" style:use-optimal-row-height="false"/>
    </style:style>
    <style:style style:name="ro42" style:family="table-row">
      <style:table-row-properties style:row-height="266.63mm" fo:break-before="auto" style:use-optimal-row-height="false"/>
    </style:style>
    <style:style style:name="ro43" style:family="table-row">
      <style:table-row-properties style:row-height="89.39mm" fo:break-before="auto" style:use-optimal-row-height="false"/>
    </style:style>
    <style:style style:name="ta1" style:family="table" style:master-page-name="PageStyle_5f_SECRETARIA_20_GENERAL_20_TECNICA">
      <style:table-properties table:display="true" style:writing-mode="lr-tb"/>
    </style:style>
    <style:style style:name="ta2" style:family="table" style:master-page-name="PageStyle_5f_VICECONCEJERÍA">
      <style:table-properties table:display="true" style:writing-mode="lr-tb"/>
    </style:style>
    <style:style style:name="ta3" style:family="table" style:master-page-name="PageStyle_5f_S._20_G._20_SALUD_20_PUBLICA_20_Y_20_CONSUMO">
      <style:table-properties table:display="true" style:writing-mode="lr-tb"/>
    </style:style>
    <style:style style:name="ta4" style:family="table" style:master-page-name="PageStyle_5f_D.G._20_SALUD_20_PUBLICA_20_Y_20_OF">
      <style:table-properties table:display="true" style:writing-mode="lr-tb"/>
    </style:style>
    <style:style style:name="ta5" style:family="table" style:master-page-name="PageStyle_5f_D.G.CONSUMO">
      <style:table-properties table:display="true" style:writing-mode="lr-tb"/>
    </style:style>
    <style:style style:name="ta6" style:family="table" style:master-page-name="PageStyle_5f_D.G._20_INVESTIGACION_20_Y_20_GESTION_20_DEL_20_CONOCIMIENTO">
      <style:table-properties table:display="true" style:writing-mode="lr-tb"/>
    </style:style>
    <style:style style:name="ta7" style:family="table" style:master-page-name="PageStyle_5f_CONSEJERA">
      <style:table-properties table:display="true" style:writing-mode="lr-tb"/>
    </styl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93366" style:text-outline="false" style:text-line-through-style="none" style:text-line-through-type="none" style:font-name="NewsGotT"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fo:background-color="#993366"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93366"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99336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99336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99336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993366"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06pt solid #993366"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rotation-align="non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rotation-align="none"/>
      <style:text-properties style:use-window-font-color="true"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99336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ackground-color="#ffffff" style:diagonal-bl-tr="none" style:diagonal-tl-br="none" style:text-align-source="fix" style:repeat-content="false" fo:wrap-option="wrap" fo:border="0.74pt solid #99336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99336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993366"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74pt solid #99336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wrap" fo:border="0.74pt solid #99336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wrap" fo:border="0.06pt solid #99336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style:font-style-complex="normal" style:font-name="Calibri" fo:font-size="10.5pt" fo:font-weight="normal" style:text-underline-style="none" style:text-underline-color="font-color" style:text-line-through-type="none" fo:font-style="normal" style:text-outline="false" style:text-position="0%" fo:text-shadow="none" style:font-name-complex="Calibri" style:font-size-asian="10.5pt" style:font-size-complex="10.5pt" style:font-weight-asian="normal" style:font-weight-complex="normal" style:font-style-asian="normal" fo:color="#000000"/>
    </style:style>
    <style:style style:name="T2" style:family="text">
      <style:text-properties style:font-style-complex="normal" style:font-name="Calibri" fo:font-weight="normal" style:text-underline-style="none" style:text-underline-color="font-color" style:text-line-through-type="none" fo:font-style="normal" style:text-outline="false" style:text-position="0%" fo:text-shadow="none" style:font-name-complex="Calibri" style:font-weight-asian="normal" style:font-weight-complex="normal" style:font-style-asian="normal" fo:color="#000000" fo:font-size="11pt" style:font-size-asian="11pt" style:font-size-complex="11pt"/>
    </style:style>
    <style:style style:name="T3" style:family="text">
      <style:text-properties style:font-style-complex="normal" style:font-name="Calibri" fo:font-weight="normal" style:text-underline-style="none" style:text-underline-color="font-color" style:text-line-through-type="none" fo:font-style="normal" style:text-outline="false" style:text-position="0%" fo:text-shadow="none" style:font-name-complex="Calibri" style:font-weight-asian="normal" style:font-weight-complex="normal" style:font-style-asian="normal" fo:color="#000000" fo:font-size="10.5pt" style:font-size-asian="10.5pt" style:font-size-complex="10.5pt"/>
    </style:style>
    <style:style style:name="T4" style:family="text">
      <style:text-properties style:font-style-complex="normal"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name="NewsGotT"/>
    </style:style>
    <style:style style:name="T5" style:family="text">
      <style:text-properties style:font-style-complex="normal"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name="Calibri" style:font-name-complex="Calibri"/>
    </style:style>
    <style:style style:name="T6" style:family="text">
      <style:text-properties style:font-name="Arial" fo:color="#000000" style:font-style-asian="normal" style:font-weight-complex="normal" style:font-weight-asian="normal" style:font-size-complex="12pt" style:font-size-asian="12pt" style:font-name-complex="Arial" fo:text-shadow="none" style:text-position="0%" style:text-outline="false" fo:font-style="normal" style:text-line-through-type="none" style:text-underline-style="none" style:text-underline-color="font-color" fo:font-weight="normal" fo:font-size="12pt" style:font-style-complex="normal"/>
    </style:style>
    <style:style style:name="T7" style:family="text">
      <style:text-properties style:font-name="Arial" fo:color="#000000" style:font-style-asian="normal" style:font-weight-complex="normal" style:font-weight-asian="normal" style:font-name-complex="Arial" fo:text-shadow="none" style:text-position="0%" style:text-outline="false" fo:font-style="normal" style:text-line-through-type="none" style:text-underline-style="none" style:text-underline-color="font-color" fo:font-weight="normal" style:font-style-complex="normal" fo:font-size="11pt"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SECRETARIA GENERAL TECNICA" table:style-name="ta1">
        <office:forms form:automatic-focus="false" form:apply-design-mode="false"/>
        <table:table-column table:style-name="co1" table:default-cell-style-name="ce7"/>
        <table:table-column table:style-name="co2" table:number-columns-repeated="2" table:default-cell-style-name="ce7"/>
        <table:table-column table:style-name="co2" table:number-columns-repeated="8" table:default-cell-style-name="ce12"/>
        <table:table-column table:style-name="co3" table:number-columns-repeated="232" table:default-cell-style-name="ce7"/>
        <table:table-column table:style-name="co3" table:number-columns-repeated="781" table:default-cell-style-name="ce16"/>
        <table:table-header-rows>
          <table:table-row table:style-name="ro1">
            <table:table-cell table:style-name="ce1" office:value-type="string" calcext:value-type="string">
              <text:p>REGISTRO DE ACTIVIDADES DE TRATAMIENTO</text:p>
            </table:table-cell>
            <table:table-cell table:style-name="ce1"/>
            <table:table-cell table:style-name="ce10"/>
            <table:table-cell table:style-name="ce11" table:number-columns-repeated="8"/>
            <table:table-cell table:style-name="ce10" table:number-columns-repeated="999"/>
            <table:table-cell table:number-columns-repeated="14"/>
          </table:table-row>
          <table:table-row table:style-name="ro2">
            <table:table-cell table:style-name="ce2" office:value-type="string" calcext:value-type="string">
              <text:p>CONSEJERÍA DE SALUD</text:p>
            </table:table-cell>
            <table:table-cell table:style-name="ce8"/>
            <table:table-cell table:style-name="Default"/>
            <table:table-cell table:style-name="ce11" table:number-columns-repeated="8"/>
            <table:table-cell table:style-name="Default" table:number-columns-repeated="1013"/>
          </table:table-row>
          <table:table-row table:style-name="ro3">
            <table:table-cell table:style-name="ce3" table:number-columns-repeated="2"/>
            <table:table-cell table:number-columns-repeated="90"/>
            <table:table-cell table:style-name="ce16" table:number-columns-repeated="151"/>
            <table:table-cell table:number-columns-repeated="781"/>
          </table:table-row>
          <table:table-row table:style-name="ro4">
            <table:table-cell table:style-name="ce4" office:value-type="string" calcext:value-type="string">
              <text:p>DELEGADO DE PROTECCIÓN DE DATOS</text:p>
            </table:table-cell>
            <table:table-cell table:style-name="ce9" office:value-type="string" calcext:value-type="string" table:number-columns-spanned="2" table:number-rows-spanned="1">
              <text:p>AVDA. DE LA INNOVACIÓN S/N. 41020-SEVILLA. TLF:955006300 dpd.csalud@juntadeandalucia.es</text:p>
            </table:table-cell>
            <table:covered-table-cell table:style-name="ce9"/>
            <table:table-cell table:style-name="ce13"/>
            <table:table-cell table:style-name="Default" table:number-columns-repeated="1020"/>
          </table:table-row>
          <table:table-row table:style-name="ro3">
            <table:table-cell table:style-name="ce5" table:number-columns-repeated="2"/>
            <table:table-cell table:style-name="Default" table:number-columns-repeated="1022"/>
          </table:table-row>
          <table:table-row table:style-name="ro5">
            <table:table-cell table:style-name="ce4" office:value-type="string" calcext:value-type="string">
              <text:p>RESPONSABLE DEL TRATAMIENTO</text:p>
            </table:table-cell>
            <table:table-cell table:style-name="ce4" office:value-type="string" calcext:value-type="string">
              <text:p>Código del Procedimiento (R.P.A.)</text:p>
            </table:table-cell>
            <table:table-cell table:style-name="ce4" office:value-type="string" calcext:value-type="string">
              <text:p>ACTIVIDAD DE</text:p>
              <text:p>TRATAMIENTO</text:p>
            </table:table-cell>
            <table:table-cell table:style-name="ce4" office:value-type="string" calcext:value-type="string">
              <text:p>FINALIDAD</text:p>
            </table:table-cell>
            <table:table-cell table:style-name="ce4" office:value-type="string" calcext:value-type="string">
              <text:p>CATEGORÍAS DE INTERESADOS</text:p>
            </table:table-cell>
            <table:table-cell table:style-name="ce4" office:value-type="string" calcext:value-type="string">
              <text:p>CATEGORÍAS DATOS PERSONALES</text:p>
            </table:table-cell>
            <table:table-cell table:style-name="ce4" office:value-type="string" calcext:value-type="string">
              <text:p>CESIONES DE DATOS</text:p>
            </table:table-cell>
            <table:table-cell table:style-name="ce4" office:value-type="string" calcext:value-type="string">
              <text:p>TRANSFERENCIAS INTERNACIONALES</text:p>
            </table:table-cell>
            <table:table-cell table:style-name="ce4" office:value-type="string" calcext:value-type="string">
              <text:p>PERÍODO DE CONSERVACIÓN</text:p>
            </table:table-cell>
            <table:table-cell table:style-name="ce4" office:value-type="string" calcext:value-type="string">
              <text:p>MEDIDAS DE SEGURIDAD</text:p>
            </table:table-cell>
            <table:table-cell table:style-name="ce4" office:value-type="string" calcext:value-type="string">
              <text:p>BASE JURÍDICA</text:p>
            </table:table-cell>
            <table:table-cell table:style-name="ce12" table:number-columns-repeated="232"/>
            <table:table-cell table:style-name="ce13" table:number-columns-repeated="781"/>
          </table:table-row>
        </table:table-header-rows>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PRODUCTIVIDAD</text:p>
          </table:table-cell>
          <table:table-cell table:style-name="ce6" office:value-type="string" calcext:value-type="string">
            <text:p>VALORACIÓN DE LA PRODUCTIVIDAD DEL PERSONAL DE LOS SERVICIOS CENTRALES</text:p>
          </table:table-cell>
          <table:table-cell table:style-name="ce6" office:value-type="string" calcext:value-type="string">
            <text:p>EMPLEADOS PÚBLICOS ADSCRITOS A LA C.SALUD</text:p>
          </table:table-cell>
          <table:table-cell table:style-name="ce6" office:value-type="string" calcext:value-type="string">
            <text:p><text:s/>Nombre y apellidos, DNI, autonomía con que se desarrolla el trabajo, asistencia horaria y absentismo, disponibilidad y actitud positiva ante las actitudes extraordinarias y trabajo en equipo y nivel de información y actitud autoformativa respecto a su puesto de trabajo en relación con los objetivos del Servicio; importe de la productividad;Periodo de aplicacion.</text:p>
          </table:table-cell>
          <table:table-cell table:style-name="ce14" office:value-type="string" calcext:value-type="string">
            <text:p>NO ESTÁN PREVISTAS.</text:p>
          </table:table-cell>
          <table:table-cell table:style-name="ce6" office:value-type="string" calcext:value-type="string">
            <text:p>N.A.</text:p>
          </table:table-cell>
          <table:table-cell table:style-name="ce6" office:value-type="string" calcext:value-type="string">
            <text:p>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OBLIGACIÓN LEGAL(Art.6,c) RGPD) -  LEY 6/1985, de 28 de noviembre, de Ordenación de la Función Pública de la Junta de Andalucía.</text:p>
            <text:p/>
          </table:table-cell>
          <table:table-cell table:style-name="ce15" table:number-columns-repeated="232"/>
          <table:table-cell table:style-name="ce17" table:number-columns-repeated="781"/>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COMPATIBILIDADES</text:p>
          </table:table-cell>
          <table:table-cell table:style-name="ce6" office:value-type="string" calcext:value-type="string">
            <text:p>CONTROL DE LAS SOLICITUDES DE COMPATIBILIDAD DE UN PUESTO PUBLICO O CON UN SEGUNDO PUESTO PUBLICO O ACTIVIDAD PRIVADA</text:p>
          </table:table-cell>
          <table:table-cell table:style-name="ce6" office:value-type="string" calcext:value-type="string">
            <text:p>Personal de la Consejería de Salud y de las empresas públicas dependientes. </text:p>
          </table:table-cell>
          <table:table-cell table:style-name="ce6" office:value-type="string" calcext:value-type="string">
            <text:p>Nombre, apellidos, DNI/NIF, puesto de trabajo y datos económicos de la nómina. </text:p>
          </table:table-cell>
          <table:table-cell table:style-name="ce14" office:value-type="string" calcext:value-type="string">
            <text:p>NO ESTÁN PREVISTAS.</text:p>
          </table:table-cell>
          <table:table-cell table:style-name="ce6" office:value-type="string" calcext:value-type="string">
            <text:p>N.A.</text:p>
          </table:table-cell>
          <table:table-cell table:style-name="ce6" office:value-type="string" calcext:value-type="string">
            <text:p>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OBLIGACIÓN LEGAL(Art.6,c) RGPD) - <text:s text:c="2"/>Ley 53/1984, de 26 de diciembre, de Incompatibilidades del Personal al Servicio de las Administraciones Públicas.</text:p>
          </table:table-cell>
          <table:table-cell table:style-name="ce15" table:number-columns-repeated="232"/>
          <table:table-cell table:number-columns-repeated="781"/>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CONTROL DE PRESENCIA</text:p>
          </table:table-cell>
          <table:table-cell table:style-name="ce6" office:value-type="string" calcext:value-type="string">
            <text:p>CONTROL HORARIO DE EMPLEADOS PÚBLICOS DE LA C.SALUD A TRAVÉS DE LA HERRAMIENTA CRONO</text:p>
          </table:table-cell>
          <table:table-cell table:style-name="ce6" office:value-type="string" calcext:value-type="string">
            <text:p>Personal de la Consejería de Salud </text:p>
          </table:table-cell>
          <table:table-cell table:style-name="ce6" office:value-type="string" calcext:value-type="string">
            <text:p>Nombre, apellidos, DNI/NIF, puesto de trabajo y en su cas, documentación justificactiva de ausencia </text:p>
          </table:table-cell>
          <table:table-cell table:style-name="ce14" office:value-type="string" calcext:value-type="string">
            <text:p>NO ESTÁN PREVISTAS.</text:p>
          </table:table-cell>
          <table:table-cell table:style-name="ce6" office:value-type="string" calcext:value-type="string">
            <text:p>N.A.</text:p>
          </table:table-cell>
          <table:table-cell table:style-name="ce6" office:value-type="string" calcext:value-type="string">
            <text:p>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OBLIGACIÓN LEGAL(Art.6,c) RGPD) - <text:s text:c="2"/>Real Decreto Legislativo 5/2015, de 30 de octubre, por el que se aprueba el texto refundido de la Ley del Estatuto Básico del Empleado Público )</text:p>
          </table:table-cell>
          <table:table-cell table:style-name="ce15" table:number-columns-repeated="232"/>
          <table:table-cell table:number-columns-repeated="781"/>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GESTIÓN PREVENCIÓN DE RIESGOS LABORALES</text:p>
          </table:table-cell>
          <table:table-cell table:style-name="ce6" office:value-type="string" calcext:value-type="string">
            <text:p>CUMPLIMIENTO DE LA NORMATIVA RELATIVA A LA PREVENCION DE RIESGOS LABORALES Y DE VIGILANCIA DE LA SALUD. CONTROL, SEGUIMIENTO Y PRESTACION DE SERVICIOS MEDICOS AL PERSONAL DE LOS SS.CC DE LA C.SALUD</text:p>
          </table:table-cell>
          <table:table-cell table:style-name="ce6" office:value-type="string" calcext:value-type="string">
            <text:p>Personal de la Consejería de Salud </text:p>
          </table:table-cell>
          <table:table-cell table:style-name="ce6" office:value-type="string" calcext:value-type="string">
            <text:p>Nombre, apellidos, DNI/NIF y puesto de trabajo </text:p>
          </table:table-cell>
          <table:table-cell table:style-name="ce6" office:value-type="string" calcext:value-type="string">
            <text:p><text:s/>DELEGADO DE PREVENCIÓN E INSPECCIÓN DE TRABAJO. CENTRO DE PREVENCIÓN DE RIESGOS LABORALES</text:p>
          </table:table-cell>
          <table:table-cell table:style-name="ce6" office:value-type="string" calcext:value-type="string">
            <text:p>N.A.</text:p>
          </table:table-cell>
          <table:table-cell table:style-name="ce6" office:value-type="string" calcext:value-type="string">
            <text:p>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OBLIGACIÓN LEGAL(Art.6,c) RGPD) - <text:s text:c="3"/>Ley 31/1995, de 8 de noviembre, de prevención de Riesgos Laborales</text:p>
          </table:table-cell>
          <table:table-cell table:style-name="ce15" table:number-columns-repeated="232"/>
          <table:table-cell table:number-columns-repeated="781"/>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DIETAS</text:p>
          </table:table-cell>
          <table:table-cell table:style-name="ce6" office:value-type="string" calcext:value-type="string">
            <text:p>Aplicación para el cálculo de indemnizaciones por razón del servicio y para la confección de los modelos oficiales de «orden de viaje y anticipo» y «liquidación de servicios realizados». </text:p>
          </table:table-cell>
          <table:table-cell table:style-name="ce6" office:value-type="string" calcext:value-type="string">
            <text:p>Cargos nombrados por Decreto (Grupo I) y personal funcionario, eventual, interino y laboral (Grupo II). </text:p>
          </table:table-cell>
          <table:table-cell table:style-name="ce6" office:value-type="string" calcext:value-type="string">
            <text:p>Nombre y apellidos, DNI, Cuerpo al que pertenece, Número de Registro de Personal, Grupo de dietas, Nivel, Categoría, datos bancarios, porcentaje IRPF, datos del vehículo particular. </text:p>
          </table:table-cell>
          <table:table-cell table:style-name="ce14" office:value-type="string" calcext:value-type="string">
            <text:p>NO ESTÁN PREVISTAS.</text:p>
          </table:table-cell>
          <table:table-cell table:style-name="ce6" office:value-type="string" calcext:value-type="string">
            <text:p>N.A.</text:p>
          </table:table-cell>
          <table:table-cell table:style-name="ce6" office:value-type="string" calcext:value-type="string">
            <text:p>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OBLIGACIÓN LEGAL(Art.6,c) RGPD) -  LEY 6/1985, de 28 de noviembre, de Ordenación de la Función Pública de la Junta de Andalucía.</text:p>
            <text:p/>
          </table:table-cell>
          <table:table-cell table:style-name="ce15" table:number-columns-repeated="232"/>
          <table:table-cell table:number-columns-repeated="781"/>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CONTROL DE VISITAS</text:p>
          </table:table-cell>
          <table:table-cell table:style-name="ce6" office:value-type="string" calcext:value-type="string">
            <text:p>CONTROL DE ACCESOS DE VISITAS A LA CONSEJERIA DE SALUD</text:p>
          </table:table-cell>
          <table:table-cell table:style-name="ce6" office:value-type="string" calcext:value-type="string">
            <text:p>CIUDADANÍA EN GENERAL</text:p>
          </table:table-cell>
          <table:table-cell table:style-name="ce6" office:value-type="string" calcext:value-type="string">
            <text:p>NOMBRE, APELLIDOS Y DNI</text:p>
          </table:table-cell>
          <table:table-cell table:style-name="ce14" office:value-type="string" calcext:value-type="string">
            <text:p>NO ESTÁN PREVISTAS.</text:p>
          </table:table-cell>
          <table:table-cell table:style-name="ce6" office:value-type="string" calcext:value-type="string">
            <text:p>N.A.</text:p>
          </table:table-cell>
          <table:table-cell table:style-name="ce6" office:value-type="string" calcext:value-type="string">
            <text:p>1 MES</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MISIÓN EN INTERÉS PÚBLICO/EJERCICIO DE PODERES PÚBLICOS.(Art. 6 c) RGPD) <text:s text:c="10"/>- <text:s text:c="13"/>Ley 5/2014, de 4 de abril, de Seguridad Privada.</text:p>
          </table:table-cell>
          <table:table-cell table:number-columns-repeated="1013"/>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GESTIÓN INTERNA DE LA C.SALUD</text:p>
          </table:table-cell>
          <table:table-cell table:style-name="ce6" office:value-type="string" calcext:value-type="string">
            <text:p>FUNCIONAMIENTO INTERNO DE LA CONSEJERIA EN RELACION A DIVERSAS MATERIAS, TALES COMO EL CONTROL DE VEHICULOS, GESTION DE TELEFONIA, USUARIOS DE LA RED INFORMATICA, ETC. CON LA FINALIDAD DE REGULAR LAS RELACIONES DE LA CONSEJERIA DE SALUD CON SU PERSONAL</text:p>
          </table:table-cell>
          <table:table-cell table:style-name="ce6" office:value-type="string" calcext:value-type="string">
            <text:p>Personal de los Servicios Centrales de la Consejería de Salud. </text:p>
          </table:table-cell>
          <table:table-cell table:style-name="ce6" office:value-type="string" calcext:value-type="string">
            <text:p>Nombre, apellidos, DNI, tipo de jornada del personal, tipo de personal, incidencias, dependencia en la que trabaja, puesto de trabajo, matrícula y modelo de los coches que se autorizan a estacionar en las dependencias de la Consejería de Salud.</text:p>
          </table:table-cell>
          <table:table-cell table:style-name="ce14" office:value-type="string" calcext:value-type="string">
            <text:p>NO ESTÁN PREVISTAS.</text:p>
          </table:table-cell>
          <table:table-cell table:style-name="ce6" office:value-type="string" calcext:value-type="string">
            <text:p>N.A.</text:p>
          </table:table-cell>
          <table:table-cell table:style-name="ce6" office:value-type="string" calcext:value-type="string">
            <text:p>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MISIÓN EN INTERÉS PÚBLICO/EJERCICIO DE PODERES PÚBLICOS.(Art. 6 c) RGPD) <text:s text:c="10"/>- <text:s text:c="13"/>Ley 5/2014, de 4 de abril, de Seguridad Privada.</text:p>
          </table:table-cell>
          <table:table-cell table:number-columns-repeated="1013"/>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VIDEOVIGILANCIA</text:p>
          </table:table-cell>
          <table:table-cell table:style-name="ce6" office:value-type="string" calcext:value-type="string">
            <text:p>GESTION DE LA SEGURIDAD DE LA SEDE DE LA C.SALUD MEDIAQNTE EL USO DE CÁMARAS DE VIDEOVIGILANCIA EN ARAS A GARANTIZAR LA SEGURIDAD DEL PERSONAL QUE PRESTA SUS SERVICIOS, DE LOS CIUDADADANOS QUE ACCEDEN Y DE LAS INSTALACIONES</text:p>
          </table:table-cell>
          <table:table-cell table:style-name="ce6" office:value-type="string" calcext:value-type="string">
            <text:p>CIUDADANÍA EN GENERAL</text:p>
          </table:table-cell>
          <table:table-cell table:style-name="ce6" office:value-type="string" calcext:value-type="string">
            <text:p>IMÁGENES TOMADAS POR LAS CÁMARAS DE VIDEOVIGILANCIA</text:p>
          </table:table-cell>
          <table:table-cell table:style-name="ce6" office:value-type="string" calcext:value-type="string">
            <text:p>A CUERPOS Y FUERZAS DE SEGURIDAD DEL ESTADO Y JUECES Y TRIBUNALES EN SU CASO</text:p>
          </table:table-cell>
          <table:table-cell table:style-name="ce6" office:value-type="string" calcext:value-type="string">
            <text:p>N.A.</text:p>
          </table:table-cell>
          <table:table-cell table:style-name="ce6" office:value-type="string" calcext:value-type="string">
            <text:p>1 MES</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MISIÓN EN INTERÉS PÚBLICO/EJERCICIO DE PODERES PÚBLICOS.(Art. 6 c) RGPD) <text:s text:c="10"/>- <text:s text:c="13"/>Ley 5/2014, de 4 de abril, de Seguridad Privada.</text:p>
          </table:table-cell>
          <table:table-cell table:number-columns-repeated="1013"/>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EJERCICIO DERECHOS NRGPD</text:p>
          </table:table-cell>
          <table:table-cell table:style-name="ce6" office:value-type="string" calcext:value-type="string">
            <text:p>EJERCICIO DE DERECHOS RELATIVOS A LA PROTECCION DE DATOS DE INTERESADOS EN PROCEDIMIENTOS EN LOS QUE LA CONSEJERIA DE SALUD ES COMPETENTE</text:p>
          </table:table-cell>
          <table:table-cell table:style-name="ce6" office:value-type="string" calcext:value-type="string">
            <text:p>INTERESADOS EN PROCEDIMIENTOS DE LA CONSEJERIA DE SALUD</text:p>
          </table:table-cell>
          <table:table-cell table:style-name="ce6" office:value-type="string" calcext:value-type="string">
            <text:p>DATOS PERSONALES RELATIVOS A PROCEDIMIENTOS <text:s/>DONDE LA CONSEJERIA DE SALUD ES COMPETENTE</text:p>
          </table:table-cell>
          <table:table-cell table:style-name="ce6" office:value-type="string" calcext:value-type="string">
            <text:p><text:s/>AEPD</text:p>
          </table:table-cell>
          <table:table-cell table:style-name="ce6" office:value-type="string" calcext:value-type="string">
            <text:p>N.A.</text:p>
          </table:table-cell>
          <table:table-cell table:style-name="ce6" office:value-type="string" calcext:value-type="string">
            <text:p>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OBLIGACIÓN LEGAL(Art.6,c) RGPD) - <text:s text:c="4"/>Futura LOPD</text:p>
          </table:table-cell>
          <table:table-cell table:number-columns-repeated="1013"/>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COMUNICACIÓN BRECHA SEGURIDAD</text:p>
          </table:table-cell>
          <table:table-cell table:style-name="ce6" office:value-type="string" calcext:value-type="string">
            <text:p>COMUNICACION A LOS AFECTADOS POR UNA VIOLACION DE SEGURIDAD DE SUS DATOS PERSONALES</text:p>
          </table:table-cell>
          <table:table-cell table:style-name="ce6" office:value-type="string" calcext:value-type="string">
            <text:p>INTERESADOS EN PROCEDIMIENTOS DE LA CONSEJERIA DE SALUD</text:p>
          </table:table-cell>
          <table:table-cell table:style-name="ce6" office:value-type="string" calcext:value-type="string">
            <text:p>DATOS PERSONALES RELATIVOS A PROCEDIMIENTOS <text:s/>DONDE LA CONSEJERIA DE SALUD ES COMPETENTE</text:p>
          </table:table-cell>
          <table:table-cell table:style-name="ce6" office:value-type="string" calcext:value-type="string">
            <text:p><text:s/>AEPD</text:p>
          </table:table-cell>
          <table:table-cell table:style-name="ce6" office:value-type="string" calcext:value-type="string">
            <text:p>N.A.</text:p>
          </table:table-cell>
          <table:table-cell table:style-name="ce6" office:value-type="string" calcext:value-type="string">
            <text:p>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OBLIGACIÓN LEGAL(Art.6,c) RGPD) - <text:s text:c="4"/>Futura LOPD</text:p>
          </table:table-cell>
          <table:table-cell table:number-columns-repeated="1013"/>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USUARIOS DE LA BIBLIOTECA</text:p>
          </table:table-cell>
          <table:table-cell table:style-name="ce6" office:value-type="string" calcext:value-type="string">
            <text:p>GESTION DE LOS SERVICIOS PRESTADOS A LAS PERSONAS USUARIAS <text:s/>DE LA BIBLIOTECA. GESTION DE <text:s/>LECTORES. CONTROL DE LAS CONSULTAS, REPRODUCCIONES, PRESTAMOS BIBLIOTECARIOS Y DISTRIBUCION DE PUBLICACIONES</text:p>
          </table:table-cell>
          <table:table-cell table:style-name="ce6" office:value-type="string" calcext:value-type="string">
            <text:p>Personal del sistema sanitario publico andaluz (SSPA) y empleados publicos de la Consejería y Delegaciones Territoriales de Salud</text:p>
          </table:table-cell>
          <table:table-cell table:style-name="ce6" office:value-type="string" calcext:value-type="string">
            <text:p>Datos del usuario: núm. de lector, nombre, apellidos, DNI, domicilio particular, teléfono, e-mail. Datos del centro de trabajo: Centro, Servicio, dirección, código postal y teléfono. </text:p>
          </table:table-cell>
          <table:table-cell table:style-name="ce14" office:value-type="string" calcext:value-type="string">
            <text:p>NO ESTÁN PREVISTAS.</text:p>
          </table:table-cell>
          <table:table-cell table:style-name="ce6" office:value-type="string" calcext:value-type="string">
            <text:p>N.A.</text:p>
          </table:table-cell>
          <table:table-cell table:style-name="ce6" office:value-type="string" calcext:value-type="string">
            <text:p>Mientras el usuario este de alta en el sistema</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CONSENTIMIENTO (Art. 6,1,c RGPD) </text:p>
          </table:table-cell>
          <table:table-cell table:number-columns-repeated="1013"/>
        </table:table-row>
        <table:table-row table:style-name="ro6">
          <table:table-cell table:style-name="ce6" office:value-type="string" calcext:value-type="string">
            <text:p>SECRETARÍA GENERAL TECNICA</text:p>
          </table:table-cell>
          <table:table-cell table:style-name="ce6"/>
          <table:table-cell table:style-name="ce6" office:value-type="string" calcext:value-type="string">
            <text:p>PROVEEDORES BIBLIOTECA</text:p>
          </table:table-cell>
          <table:table-cell table:style-name="ce6" office:value-type="string" calcext:value-type="string">
            <text:p>Adquisicion de material bibliografico. Gestion de provvedores</text:p>
          </table:table-cell>
          <table:table-cell table:style-name="ce6" office:value-type="string" calcext:value-type="string">
            <text:p>PERSONAL / USUARIO DE DONDE PROVIENE EL DATO</text:p>
          </table:table-cell>
          <table:table-cell table:style-name="ce6" office:value-type="string" calcext:value-type="string">
            <text:p>- DNI, - NOMBRE Y APELLIDOS, - DIRECCIÓN POSTAL, - TELÉFONO, -...EMPRESA</text:p>
          </table:table-cell>
          <table:table-cell table:style-name="ce14" office:value-type="string" calcext:value-type="string">
            <text:p>NO ESTÁN PREVISTAS.</text:p>
          </table:table-cell>
          <table:table-cell table:style-name="ce6" office:value-type="string" calcext:value-type="string">
            <text:p>N.A.</text:p>
          </table:table-cell>
          <table:table-cell table:style-name="ce6" office:value-type="string" calcext:value-type="string">
            <text:p>Mientras los proveedores mantengan relaciones comerciales con la Consejeria de Salud</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EJECUCION DE CONTRATO (Art. 6,1, b RGPD) </text:p>
          </table:table-cell>
          <table:table-cell table:number-columns-repeated="1013"/>
        </table:table-row>
        <table:table-row table:style-name="ro7">
          <table:table-cell table:style-name="ce6" office:value-type="string" calcext:value-type="string">
            <text:p>SECRETARÍA GENERAL TECNICA</text:p>
          </table:table-cell>
          <table:table-cell table:style-name="ce6" office:value-type="float" office:value="1031" calcext:value-type="float">
            <text:p>1031</text:p>
          </table:table-cell>
          <table:table-cell table:style-name="ce6" office:value-type="string" calcext:value-type="string">
            <text:p>CONSULTA DATOS CONTROL IT</text:p>
          </table:table-cell>
          <table:table-cell table:style-name="ce6" office:value-type="string" calcext:value-type="string">
            <text:p>Control de inspección de las situaciones de Incapacidad Temporal. </text:p>
          </table:table-cell>
          <table:table-cell table:style-name="ce6" office:value-type="string" calcext:value-type="string">
            <text:p>Personas en situación de Incapacidad Temporal. </text:p>
          </table:table-cell>
          <table:table-cell table:style-name="ce6" office:value-type="string" calcext:value-type="string">
            <text:p>Datos del asegurado: Apellidos y nombre, DNI, número de afiliación a la Seguridad Social, sexo, teléfono, fecha de nacimiento, dirección, régimen de afiliación a la Seguridad Social, estado civil, profesión, empresa, entidad aseguradora, mutualidad, acumulación de bajas. Datos médicos referidos al expediente de Incapacidad Temporal: Identificación del asegurado,</text:p>
            <text:p>diagnóstico, menoscabo, pronóstico, juicio médico,</text:p>
            <text:p>Contingencia, fecha del accidente de trabajo, profesión, limitación funcional, recaída, duración probable, duración prevista. Datos de identificación del profesional sanitario: Número de colegiado, clave médica. Datos de acumulaciones de baja. Datos de altas. Datos de confirmación en situación de Incapacidad Temporal.</text:p>
          </table:table-cell>
          <table:table-cell table:style-name="ce6" office:value-type="string" calcext:value-type="string">
            <text:p>De acuerdo con lo previsto en el art. 78 de la Ley 13/1996, de 30 de diciembre, de Medidas Fiscales, Administrativas y de Orden Social, y en el art. 4 del Real Decreto 575/1997, de 18 de abril, por el que se regulan determinados aspectos de la gestión y control de la prestación económica de la Seguridad Social por Incapacidad Temporal, podrán ser cedidos a los servicios médicos del Sistema Nacional de Salud, de las Entidades Gestoras y de las Mutuas de Accidentes de Trabajo y Enfermedades Profesionales los datos del fichero necesarios para el ejercicio de las funciones de control de los procesos de Incapacidad Tempora</text:p>
          </table:table-cell>
          <table:table-cell table:style-name="ce6" office:value-type="string" calcext:value-type="string">
            <text:p>N.A.</text:p>
          </table:table-cell>
          <table:table-cell table:style-name="ce6" office:value-type="string" calcext:value-type="string">
            <text:p>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MISIÓN EN INTERÉS PÚBLICO/EJERCICIO DE PODERES PÚBLICOS.(Art. 6 c) RGPD) <text:s text:c="10"/>- <text:s text:c="12"/>Real Decreto Legislativo 8/2015, de 30 de octubre, por el que se aprueba el texto refundido de la Ley General de la Seguridad Social </text:p>
          </table:table-cell>
          <table:table-cell table:number-columns-repeated="1013"/>
        </table:table-row>
        <table:table-row table:style-name="ro8">
          <table:table-cell table:style-name="ce6" office:value-type="string" calcext:value-type="string">
            <text:p>SECRETARÍA GENERAL TECNICA</text:p>
          </table:table-cell>
          <table:table-cell table:style-name="ce6" office:value-type="float" office:value="12518" calcext:value-type="float">
            <text:p>12518</text:p>
          </table:table-cell>
          <table:table-cell table:style-name="ce6" office:value-type="string" calcext:value-type="string">
            <text:p>AVISOS SMS / MAIL PERSONACIÓN CONTROL IT</text:p>
          </table:table-cell>
          <table:table-cell table:style-name="ce6" office:value-type="string" calcext:value-type="string">
            <text:p>Citacion via sms/correo electronico de personas en situcaciones de Incapacidad Temporal</text:p>
          </table:table-cell>
          <table:table-cell table:style-name="ce6" office:value-type="string" calcext:value-type="string">
            <text:p>Personas en situación de Incapacidad Temporal. </text:p>
          </table:table-cell>
          <table:table-cell table:style-name="ce6" office:value-type="string" calcext:value-type="string">
            <text:p>- DNI, - NOMBRE Y APELLIDOS, - DIRECCIÓN POSTAL, - TELÉFONO, - MOVIL - EMAIL..</text:p>
          </table:table-cell>
          <table:table-cell table:style-name="ce6" office:value-type="string" calcext:value-type="string">
            <text:p>De acuerdo con lo previsto en el art. 78 de la Ley 13/1996, de 30 de diciembre, de Medidas Fiscales, Administrativas y de Orden Social, y en el art. 4 del Real Decreto 575/1997, de 18 de abril, por el que se regulan determinados aspectos de la gestión y control de la prestación económica de la Seguridad Social por Incapacidad Temporal, podrán ser cedidos a los servicios médicos del Sistema Nacional de Salud, de las Entidades Gestoras y de las Mutuas de Accidentes de Trabajo y Enfermedades Profesionales los datos del fichero necesarios para el ejercicio de las funciones de control de los procesos de Incapacidad Tempora</text:p>
          </table:table-cell>
          <table:table-cell table:style-name="ce6" office:value-type="string" calcext:value-type="string">
            <text:p>N.A.</text:p>
          </table:table-cell>
          <table:table-cell table:style-name="ce6" office:value-type="string" calcext:value-type="string">
            <text:p>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text:s/>MISIÓN EN INTERÉS PÚBLICO/EJERCICIO DE PODERES PÚBLICOS.(Art. 6 c) RGPD) <text:s text:c="10"/>- <text:s text:c="2"/>Ley 39/2015, de 1 de octubre, del Procedimiento Administrativo Común de las Administraciones Públicas. </text:p>
          </table:table-cell>
          <table:table-cell table:number-columns-repeated="1013"/>
        </table:table-row>
        <table:table-row table:style-name="ro9">
          <table:table-cell table:style-name="ce6" office:value-type="string" calcext:value-type="string">
            <text:p>SECRETARÍA GENERAL TECNICA</text:p>
          </table:table-cell>
          <table:table-cell table:style-name="ce6"/>
          <table:table-cell table:style-name="ce6" office:value-type="string" calcext:value-type="string">
            <text:p>Gestión de la operación TIC <text:s/>(incidencias, peticiones, cambios, entregas y problemas).</text:p>
          </table:table-cell>
          <table:table-cell table:style-name="ce6" office:value-type="string" calcext:value-type="string">
            <text:p>Los datos personales que nos proporciona son necesarios para la gestión de las incidencias y peticiones relacionadas con su puesto de trabajo y con los sistemas de información a los que accede en el ejercicio de sus funciones de las que es titular la Consejería de Salud</text:p>
          </table:table-cell>
          <table:table-cell table:style-name="ce6" office:value-type="string" calcext:value-type="string">
            <text:p>Personal funcionario, laboral y de servicios que realiza su trabajo en dependencias de la Consejería de Salud o sus DDTT</text:p>
          </table:table-cell>
          <table:table-cell table:style-name="ce6" office:value-type="string" calcext:value-type="string">
            <text:p>Datos de identificación (nombre, apellidos) Códigos o claves de identificación Correo electrónico <text:s/>Puesto de trabajo, servicio, dependencia.</text:p>
          </table:table-cell>
          <table:table-cell table:style-name="ce6" office:value-type="string" calcext:value-type="string">
            <text:p>Los datos se comunicarán sin cesión al personal de las empresas adjudicatarias de los servicios de atención al puesto microinformático y al servicio de <text:s/>administración de sistemas de la Consejería de Salud.</text:p>
          </table:table-cell>
          <table:table-cell table:style-name="ce6" office:value-type="string" calcext:value-type="string">
            <text:p>N.A.</text:p>
          </table:table-cell>
          <table:table-cell table:style-name="ce6" office:value-type="string" calcext:value-type="string">
            <text:p>Mientras la persona usuaria preste servicio en la consejería, su usuario permanecerá activo en el sistema. Una <text:s/>vez que la persona no se encuentre en la Consejería sus datos permanecerán bloqueados en el sistema. No se podrán borrar por motivos de trazabilidad de solicitudes.</text:p>
          </table:table-cell>
          <table:table-cell table:style-name="ce6" office:value-type="string" calcext:value-type="string">
            <text:p>Acceso a la herramienta de gestión mediante usuario nominativo con perfiles de acceso. Visibilidad la herramienta de gestión únicamente en subred autorizada. </text:p>
          </table:table-cell>
          <table:table-cell table:style-name="ce6" office:value-type="string" calcext:value-type="string">
            <text:p>Ejercicio de poderes públicos cuya base jurídica es la Ley 2/1998, de 15 de junio, de salud de Andalucía. (BOJA núm. 74, de 4 de julio y BOE núm. 185, de 4 de agosto)</text:p>
          </table:table-cell>
          <table:table-cell table:number-columns-repeated="1013"/>
        </table:table-row>
        <table:table-row table:style-name="ro10">
          <table:table-cell table:style-name="ce6" office:value-type="string" calcext:value-type="string">
            <text:p>SECRETARÍA GENERAL TÉCNICA</text:p>
          </table:table-cell>
          <table:table-cell table:style-name="ce6"/>
          <table:table-cell table:style-name="ce6" office:value-type="string" calcext:value-type="string">
            <text:p>INSTRUCCIÓN Y RESOLUCIÓN DE PROCEDIMIENTOS DE RESPONSABILIDAD PATRIMONIAL POR EL FUNCIONAMIENTO NORMAL O ANORMAL DEL SERVICIO PÚBLICO</text:p>
          </table:table-cell>
          <table:table-cell table:style-name="ce6" office:value-type="string" calcext:value-type="string">
            <text:p>INDEMNIZACIÓN <text:s/>DE LESIONES EN BIENES Y DERECHOS POR EL FUNCIONAMIENTO NORMAL O ANORMAL <text:s/>DEL SERVICIO PUBLICO / CONTROL, ARCHIVO Y LOCALIZACIÓN DE LOS EXPEDIENTES</text:p>
          </table:table-cell>
          <table:table-cell table:style-name="ce6" office:value-type="string" calcext:value-type="string">
            <text:p>CUALQUIER <text:s/>PERSONA FÍSICA O JURÍDICA Y SUS REPRESENTANTES LEGALES PERJUDICADA POR EL <text:s/>FUNCIONAMIENTO NORMAL O ANORMAL DEL SERVICIO PÚBLICO</text:p>
          </table:table-cell>
          <table:table-cell table:style-name="ce6" office:value-type="string" calcext:value-type="string">
            <text:p>DATOS DEL INTERESADO Y REPRESENTANTE EN SU CASO: NOMBRE, APELLIDOS/ D.N.I. U OTRO DOCUMENTO LEGAL IDENTIFICATIVO / DOMICILIO Y TELÉFONO /DIRECCIÓN ELECTRÓNICA HABILITADA / FECHA Y FIRMA / OTROS DATOS DE LA RECLAMACIÓN. / TRAMITACIÓN: HISTORIAS CLÍNICAS Y OTROS DATOS MÉDICOS REQUERIDOS, DATOS RELACIONADOS CON LA RECLAMACIÓN QUE SE CONTENGAN EN LA PRUEBAS ADMITIDAS Y PRACTICADAS DURANTE EL PROCEDIMIENTO</text:p>
          </table:table-cell>
          <table:table-cell table:style-name="ce6" office:value-type="string" calcext:value-type="string">
            <text:p>JUZGADOS Y TRIBUNALES DE ESPAÑA / SERVICIOS Y DEPARTAMENTOS DE LA CONSEJERÍA DE SALUD O DE <text:s/>OTRAS CONSEJERÍAS / SERVICIO ANDALUZ DE SALUD / OTRAS ADMINISTRACIONES PÚBLICAS / HOSPITALES PÚBLICOS Y PRIVADOS / DIRECTOS INTERESADOS EN EL PROCEDIMIENTO ADMINISTRATIVO <text:s/>Y SUS REPRESENTANTES LEGALES / PERSONAS QUE TENGAN QUE ELABORAR PRUEBAS <text:s/>PERICIALES PROPUESTAS Y ACEPTADAS.</text:p>
          </table:table-cell>
          <table:table-cell table:style-name="ce6" office:value-type="string" calcext:value-type="string">
            <text:p>JUZGADOS Y TRIBUNALES DE LA UNIÓN EUROPEA / DIRECTOS INTERESADOS EN EL PROCEDIMIENTO ADMINISTRATIVO Y A SUS REPRESENTANTES LEGALES</text:p>
          </table:table-cell>
          <table:table-cell table:style-name="ce6" office:value-type="string" calcext:value-type="string">
            <text:p>DURANTE EL TIEMPO NECESARIO PARA CUMPLIR CON LA FINALIDAD <text:s/>PARA LA QUE FUERON RECABADOS, INCLUIDOS LOS PROCEDIMIENTOS JUDICIALES CON LOS QUE ESTÉN RELACIONADOS. SERÁ APLICABLE LA LEGISLACIÓN DE ARCHIVO Y DOCUMENTACIÓN</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OBLIGACIÓN LEGAL(Art.6,c) RGPD) <text:s text:c="27"/>LEY 39/2015, DE 1 DE OCTUBRE, DEL PROCEDIMIENTO ADMINISTRATIVO COMÚN DE LAS ADMINISTRACIONES PÚBLICAS <text:s text:c="7"/>LEY 40/2015, DE 1 DE OCTUBRE, DE RÉGIMEN JURÍDICO DEL SECTOR PÚBLICO. <text:s text:c="23"/>ORDEN DE LA CONSEJERÍA DE SALUD DE 20 DE MARZO DE 2013, POR LA QUE SE APRUEBA LA IMPLANTACIÓN DEL SISTEMA UNIFICADO DE INFORMACIÓN DE RESPONSABILIDAD PATRIMONIAL (SIUREPA) PARA LA TRAMITACIÓN TELEMÁTICA DE LOS PROCEDIMIENTOS DE RESPONSABILIDAD <text:s/>PATRIMONIAL Y SE CREA EL FICHERO DE DATOS DE CARÁCTER PERSONAL DE DICHO SISTEMA.</text:p>
          </table:table-cell>
          <table:table-cell table:number-columns-repeated="1013"/>
        </table:table-row>
        <table:table-row table:style-name="ro11">
          <table:table-cell table:style-name="ce6" office:value-type="string" calcext:value-type="string">
            <text:p>SECRETARÍA GENERAL TÉCNICA</text:p>
          </table:table-cell>
          <table:table-cell table:style-name="ce6"/>
          <table:table-cell table:style-name="ce6" office:value-type="string" calcext:value-type="string">
            <text:p>REVISIÓN DE ACTOS EN VÍA ADMINISTRATIVA</text:p>
          </table:table-cell>
          <table:table-cell table:style-name="ce6" office:value-type="string" calcext:value-type="string">
            <text:p>CONTROL, MANEJO, ARCHIVO Y LOCALIZACIÓN DE LOS PROCEDIMIENTOS DE REVISIÓIN DE ACTOS EN VÍA ADMINISTRATIVA</text:p>
          </table:table-cell>
          <table:table-cell table:style-name="ce6" office:value-type="string" calcext:value-type="string">
            <text:p>CUALQUIER <text:s/>PERSONA FÍSICA O JURÍDICA Y SUS REPRESENTANTES LEGALES INTERESADAS EN LOS PROCEDIMIENTOS DE REVISIÓIN DE ACTOS EN VÍA ADMINISTRATIVA</text:p>
          </table:table-cell>
          <table:table-cell table:style-name="ce6" office:value-type="string" calcext:value-type="string">
            <text:p>DATOS DEL INTERESADO Y REPRESENTANTE EN SU CASO: NOMBRE, APELLIDOS/ D.N.I. U OTRO DOCUMENTO LEGAL IDENTIFICATIVO / DOMICILIO Y TELÉFONO /DIRECCIÓN ELECTRÓNICA HABILITADA / FECHA Y FIRMA / OTROS DATOS REMITIDOS CON LA REVISIÓN DE ACTOS RECOGIDOS EN EL EXPEDIENTE <text:s/></text:p>
          </table:table-cell>
          <table:table-cell table:style-name="ce6" office:value-type="string" calcext:value-type="string">
            <text:p>JUZGADOS Y TRIBUNALES DE ESPAÑA / SERVICIOS Y DEPARTAMENTOS DE LA CONSEJERÍA DE SALUD O DE <text:s/>OTRAS CONSEJERÍAS / SERVICIO ANDALUZ DE SALUD / OTRAS ADMINISTRACIONES PÚBLICAS / HOSPITALES PÚBLICOS Y PRIVADOS / DIRECTOS INTERESADOS EN EL PROCEDIMIENTO ADMINISTRATIVO <text:s/>Y SUS REPRESENTANTES LEGALES / PERSONAS QUE TENGAN QUE ELABORAR PRUEBAS <text:s/>PERICIALES PROPUESTAS Y ACEPTADAS.</text:p>
          </table:table-cell>
          <table:table-cell table:style-name="ce6" office:value-type="string" calcext:value-type="string">
            <text:p>NO ESTÁN PREVISTAS</text:p>
          </table:table-cell>
          <table:table-cell table:style-name="ce6" table:formula="of:=[.$I$22]" office:value-type="string" office:string-value="DURANTE EL TIEMPO NECESARIO PARA CUMPLIR CON LA FINALIDAD  PARA LA QUE FUERON RECABADOS, INCLUIDOS LOS PROCEDIMIENTOS JUDICIALES CON LOS QUE ESTÉN RELACIONADOS. SERÁ APLICABLE LA LEGISLACIÓN DE ARCHIVO Y DOCUMENTACIÓN" calcext:value-type="string">
            <text:p>DURANTE EL TIEMPO NECESARIO PARA CUMPLIR CON LA FINALIDAD <text:s/>PARA LA QUE FUERON RECABADOS, INCLUIDOS LOS PROCEDIMIENTOS JUDICIALES CON LOS QUE ESTÉN RELACIONADOS. SERÁ APLICABLE LA LEGISLACIÓN DE ARCHIVO Y DOCUMENTACIÓN</text:p>
          </table:table-cell>
          <table:table-cell table:style-name="ce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6" office:value-type="string" calcext:value-type="string">
            <text:p>OBLIGACIÓN LEGAL(Art.6,c) RGPD <text:s text:c="27"/>)LEY 39/2015, DE 1 DE OCTUBRE, DEL PROCEDIMIENTO ADMINISTRATIVO COMÚN DE LAS ADMINISTRACIONES PÚBLICAS <text:s text:c="7"/>LEY 40/2015, DE 1 DE OCTUBRE, DE RÉGIMEN JURÍDICO DEL SECTOR PÚBLICO. <text:s text:c="4"/></text:p>
          </table:table-cell>
          <table:table-cell table:number-columns-repeated="1013"/>
        </table:table-row>
        <table:table-row table:style-name="ro12" table:number-rows-repeated="1048552">
          <table:table-cell table:number-columns-repeated="1024"/>
        </table:table-row>
        <table:table-row table:style-name="ro12">
          <table:table-cell table:number-columns-repeated="1024"/>
        </table:table-row>
        <table:named-expressions>
          <table:named-range table:name="_xlnm.Print_Titles" table:base-cell-address="$'SECRETARIA GENERAL TECNICA'.$A$1" table:cell-range-address="$'SECRETARIA GENERAL TECNICA'.$A$1:.$AMJ$6" table:range-usable-as="repeat-column repeat-row"/>
          <table:named-range table:name="_xlnm.Print_Titles_0" table:base-cell-address="$'SECRETARIA GENERAL TECNICA'.$A$1" table:cell-range-address="$'SECRETARIA GENERAL TECNICA'.$A$1:.$AMJ$6" table:range-usable-as="repeat-column repeat-row"/>
          <table:named-range table:name="_xlnm.Print_Titles_0_0" table:base-cell-address="$'SECRETARIA GENERAL TECNICA'.$A$1" table:cell-range-address="$'SECRETARIA GENERAL TECNICA'.$A$1:.$AMJ$6"/>
          <table:named-range table:name="_xlnm.Print_Titles_0_0_0" table:base-cell-address="$'SECRETARIA GENERAL TECNICA'.$A$1" table:cell-range-address="$'SECRETARIA GENERAL TECNICA'.$A$1:.$AMJ$6"/>
          <table:named-range table:name="_xlnm.Print_Titles_0_0_0_0" table:base-cell-address="$'SECRETARIA GENERAL TECNICA'.$A$1" table:cell-range-address="$'SECRETARIA GENERAL TECNICA'.$A$1:.$AMJ$6"/>
          <table:named-range table:name="_xlnm.Print_Titles_0_0_0_0_0" table:base-cell-address="$'SECRETARIA GENERAL TECNICA'.$A$1" table:cell-range-address="$'SECRETARIA GENERAL TECNICA'.$A$1:.$AMJ$6"/>
          <table:named-range table:name="_xlnm.Print_Titles_0_0_0_0_0_0" table:base-cell-address="$'SECRETARIA GENERAL TECNICA'.$A$1" table:cell-range-address="$'SECRETARIA GENERAL TECNICA'.$A$1:.$AMJ$6"/>
          <table:named-range table:name="_xlnm.Print_Titles_0_0_0_0_0_0_0" table:base-cell-address="$'SECRETARIA GENERAL TECNICA'.$A$1" table:cell-range-address="$'SECRETARIA GENERAL TECNICA'.$A$1:.$AMJ$6"/>
        </table:named-expressions>
      </table:table>
      <table:table table:name="VICECONCEJERÍA" table:style-name="ta2">
        <table:table-column table:style-name="co2" table:number-columns-repeated="2" table:default-cell-style-name="ce15"/>
        <table:table-column table:style-name="co2" table:default-cell-style-name="ce20"/>
        <table:table-column table:style-name="co2" table:number-columns-repeated="8" table:default-cell-style-name="ce15"/>
        <table:table-column table:style-name="co3" table:number-columns-repeated="232" table:default-cell-style-name="ce15"/>
        <table:table-column table:style-name="co3" table:number-columns-repeated="780" table:default-cell-style-name="ce17"/>
        <table:table-column table:style-name="co4" table:default-cell-style-name="ce17"/>
        <table:table-header-rows>
          <table:table-row table:style-name="ro1">
            <table:table-cell table:style-name="ce1" office:value-type="string" calcext:value-type="string">
              <text:p>REGISTRO DE ACTIVIDADES DE TRATAMIENTO</text:p>
            </table:table-cell>
            <table:table-cell table:style-name="ce1"/>
            <table:table-cell table:style-name="ce10"/>
            <table:table-cell table:style-name="ce11" table:number-columns-repeated="8"/>
            <table:table-cell table:style-name="ce10" table:number-columns-repeated="999"/>
            <table:table-cell table:style-name="ce16" table:number-columns-repeated="14"/>
          </table:table-row>
          <table:table-row table:style-name="ro2">
            <table:table-cell table:style-name="ce2" office:value-type="string" calcext:value-type="string">
              <text:p>CONSEJERÍA DE SALUD</text:p>
            </table:table-cell>
            <table:table-cell table:style-name="ce8"/>
            <table:table-cell table:style-name="ce7"/>
            <table:table-cell table:style-name="ce11" table:number-columns-repeated="8"/>
            <table:table-cell table:style-name="ce7" table:number-columns-repeated="232"/>
            <table:table-cell table:style-name="ce16" table:number-columns-repeated="781"/>
          </table:table-row>
          <table:table-row table:style-name="ro3">
            <table:table-cell table:style-name="ce3" table:number-columns-repeated="2"/>
            <table:table-cell table:style-name="ce7"/>
            <table:table-cell table:style-name="ce12" table:number-columns-repeated="8"/>
            <table:table-cell table:style-name="ce7" table:number-columns-repeated="81"/>
            <table:table-cell table:style-name="Default" table:number-columns-repeated="932"/>
          </table:table-row>
          <table:table-row table:style-name="ro4">
            <table:table-cell table:style-name="ce4" office:value-type="string" calcext:value-type="string">
              <text:p>DELEGADO DE PROTECCIÓN DE DATOS</text:p>
            </table:table-cell>
            <table:table-cell table:style-name="ce9" office:value-type="string" calcext:value-type="string" table:number-columns-spanned="2" table:number-rows-spanned="1">
              <text:p>AVDA. DE LA INNOVACIÓN S/N. 41020-SEVILLA. TLF:955006300 dpd.csalud@juntadeandalucia.es</text:p>
            </table:table-cell>
            <table:covered-table-cell table:style-name="ce9"/>
            <table:table-cell table:style-name="ce13"/>
            <table:table-cell table:style-name="ce12" table:number-columns-repeated="7"/>
            <table:table-cell table:style-name="ce7" table:number-columns-repeated="232"/>
            <table:table-cell table:style-name="Default" table:number-columns-repeated="781"/>
          </table:table-row>
          <table:table-row table:style-name="ro3">
            <table:table-cell table:style-name="ce5" table:number-columns-repeated="2"/>
            <table:table-cell table:style-name="ce7"/>
            <table:table-cell table:style-name="ce12" table:number-columns-repeated="8"/>
            <table:table-cell table:style-name="ce7" table:number-columns-repeated="232"/>
            <table:table-cell table:style-name="Default" table:number-columns-repeated="781"/>
          </table:table-row>
          <table:table-row table:style-name="ro5">
            <table:table-cell table:style-name="ce18" office:value-type="string" calcext:value-type="string">
              <text:p>RESPONSABLE DEL TRATAMIENTO</text:p>
            </table:table-cell>
            <table:table-cell table:style-name="ce18" office:value-type="string" calcext:value-type="string">
              <text:p>Código del Procedimiento (R.P.A.)</text:p>
            </table:table-cell>
            <table:table-cell table:style-name="ce18" office:value-type="string" calcext:value-type="string">
              <text:p>ACTIVIDAD DE</text:p>
              <text:p>TRATAMIENTO</text:p>
            </table:table-cell>
            <table:table-cell table:style-name="ce18" office:value-type="string" calcext:value-type="string">
              <text:p>FINALIDAD</text:p>
            </table:table-cell>
            <table:table-cell table:style-name="ce18" office:value-type="string" calcext:value-type="string">
              <text:p>CATEGORÍAS DE INTERESADOS</text:p>
            </table:table-cell>
            <table:table-cell table:style-name="ce18" office:value-type="string" calcext:value-type="string">
              <text:p>CATEGORÍAS DATOS PERSONALES</text:p>
            </table:table-cell>
            <table:table-cell table:style-name="ce18" office:value-type="string" calcext:value-type="string">
              <text:p>CESIONES DE DATOS</text:p>
            </table:table-cell>
            <table:table-cell table:style-name="ce18" office:value-type="string" calcext:value-type="string">
              <text:p>TRANSFERENCIAS INTERNACIONALES</text:p>
            </table:table-cell>
            <table:table-cell table:style-name="ce18" office:value-type="string" calcext:value-type="string">
              <text:p>PERÍODO DE CONSERVACIÓN</text:p>
            </table:table-cell>
            <table:table-cell table:style-name="ce18" office:value-type="string" calcext:value-type="string">
              <text:p>MEDIDAS DE SEGURIDAD</text:p>
            </table:table-cell>
            <table:table-cell table:style-name="ce18" office:value-type="string" calcext:value-type="string">
              <text:p>BASE JURÍDICA</text:p>
            </table:table-cell>
            <table:table-cell table:style-name="ce21" table:number-columns-repeated="232"/>
            <table:table-cell table:style-name="ce24" table:number-columns-repeated="781"/>
          </table:table-row>
        </table:table-header-rows>
        <table:table-row table:style-name="ro13">
          <table:table-cell table:style-name="ce19" office:value-type="string" calcext:value-type="string">
            <text:p>VICECONSEJERÍA. SV. INFORMACIÓN Y EVALUACIÓN.</text:p>
          </table:table-cell>
          <table:table-cell table:style-name="ce19" office:value-type="string" calcext:value-type="string">
            <text:p>NO PROCEDIMIENTO ADMINISTRATIVO</text:p>
          </table:table-cell>
          <table:table-cell table:style-name="ce19" office:value-type="string" calcext:value-type="string">
            <text:p>INTERRUPCIÓN VOLUNTARIA DEL EMBARAZO <text:s text:c="18"/>(IVE)</text:p>
          </table:table-cell>
          <table:table-cell table:style-name="ce19" office:value-type="string" calcext:value-type="string">
            <text:p>ANÁLISIS EPIDEMIOLÓGICO POR PROVINCIAS Y ÁMBITO REGIONL EN EL QUE SE INCLUYEN LAS MUJERES QUE REALIZAN UNA INTERRUPCIÓN VOLUNTARIA DE EMBARAZO (IVE) FUERA DE NUESTRA COMUNIDAD AUTÓNOM.SUMINISTRAR INOFRMACIÓN SOBRE EL PERFIL DEMOGRÁFICO Y SOCIAL DE LAS MUJERES QUE RECURREN A LAS IVE, IDENTIFICANDO LAS ÁREAS DE MAYOR DEMANDA Y DESCRIBIENDO LAS CARACTERÍSTICAS DEL SERVICIO QUE SE PRESTA, TANTO POR LA RED PÚBLICA COMO PRIVADA. SERVIR DE ORIENTACIÓN PARA LA PLANIFICACIÓN DE LOS SERVICIOS DE PROMOCIÓN DE SALUD DE LA MUJER.</text:p>
          </table:table-cell>
          <table:table-cell table:style-name="ce19" office:value-type="string" calcext:value-type="string">
            <text:p>MUJERES QUE ABORTAN EN ANDALUCIA SEAN RESIDENTES O NO.</text:p>
          </table:table-cell>
          <table:table-cell table:style-name="ce19" office:value-type="string" calcext:value-type="string">
            <text:p>EDAD, CONVIVE EN PAREJA, ESTADO CIVIL, NIVEL DE INSTRUCCIÓN, LUGAR DE RESIDENCIA, SITUACIÓN LABORAL, INGRESOS ECONÓMICOS, NÚMERO DE HIJOS, NÚMERO DE ABORTOS, SI UTILIZÓ CONTROL ANTICONCEPTIVO, SI ACUDIÓ A ALGÚN CENTRO SANITARIO.</text:p>
          </table:table-cell>
          <table:table-cell table:style-name="ce19" office:value-type="string" calcext:value-type="string">
            <text:p>MINISTERIO COMPETENTE EN MATERIA DE SANIDAD.</text:p>
          </table:table-cell>
          <table:table-cell table:style-name="ce19" office:value-type="string" calcext:value-type="string">
            <text:p>NO</text:p>
          </table:table-cell>
          <table:table-cell table:style-name="ce19"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19"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 </text:p>
          </table:table-cell>
          <table:table-cell table:style-name="ce19" office:value-type="string" calcext:value-type="string">
            <text:p>RGPD: 6.1.e) Tratamiento necesario para el cumplimiento de una misión realizada en interés público o en el ejercicio de poderes públicos conferidos al responsable del tratamiento. -LEY ORGÁNICA 2/2010, DE 3 DE MARZO, DE SALUD SEXUAL Y REPRODUCTIVA Y DE LA INTERRUPCIÓN VOLUNTARIA DEL EMBARAZO.</text:p>
            <text:p/>
            <text:p>REAL DECRETO 831/2010, DE 25 DE JUNIO, DE GARANTÍA DE LA CALIDAD ASISTENCIAL DE LA PRESTACIÓN A LA INTERRUPCIÓN VOLUNTARIA DEL EMBARAZO.</text:p>
            <text:p/>
            <text:p>DECRETO 151/2017, DE 26 DE SEPTIEMBRE, POR EL QUE SE APRUEBA EL PROGRAMA ESTADÍSTICO Y CARTOGRÁFICO DE LA COMUNIDAD AUTÓNOMA DE ANDALUCÍA PARA EL AÑO 2017</text:p>
          </table:table-cell>
          <table:table-cell table:style-name="ce22" table:number-columns-repeated="232"/>
          <table:table-cell table:style-name="ce25" table:number-columns-repeated="781"/>
        </table:table-row>
        <table:table-row table:style-name="ro14">
          <table:table-cell table:style-name="ce19" office:value-type="string" calcext:value-type="string">
            <text:p>VICECONSEJERÍA. SUBDIRECCIÓN DE PLANIFICACIÓN</text:p>
          </table:table-cell>
          <table:table-cell table:style-name="ce19" office:value-type="string" calcext:value-type="string">
            <text:p>NO PROCEDIMIENTO ADMINISTRATIVO</text:p>
          </table:table-cell>
          <table:table-cell table:style-name="ce19" office:value-type="string" calcext:value-type="string">
            <text:p>PRESTACIÓN ASISTENCIA DENTAL</text:p>
          </table:table-cell>
          <table:table-cell table:style-name="ce19" office:value-type="string" calcext:value-type="string">
            <text:p>GESTIÓN Y EVALUACIÓN DE LA PRESTACIÓN ASISTENCIAL DENTAL Y EMISIÓN DE LOS INFORMES CORRESPONDIENTES. BASE DE DATOS RELATIVA A LA PRESTACIÓN ASISTENCIAL DENTAL REALIZADA POR LOS DENTISTAS DE CABECERA PÚBLICOS Y PRIVADOS A LOS NIÑOS ANDALUCES.</text:p>
          </table:table-cell>
          <table:table-cell table:style-name="ce19" office:value-type="string" calcext:value-type="string">
            <text:p>LA POBLACIÓN CONPRENDIDA DESDE LOS 6 A LOS 15 AÑOS, QUE RESULTA PROTEGIDA POR EL SISTEMA SANITARIO PÚBLICO DE ANDALUCÍA, RESIDENTES EN NUESTRA COMUNIDAD AUTÓNOMA Y CON DERECHO A LA PRESTACIÓN ASISTENCIAL DENTAL DE ACUERDO CON LO PREVISTO EN LA NORMATIVA QUE REGULA EL PRESENTE DERECHO, Y LOS DENTISTAS DE CABECERA PÚBLICOS Y PRIVADOS ENCARGADOS DE GESTIONAR LA PRESTACIÓN.</text:p>
          </table:table-cell>
          <table:table-cell table:style-name="ce19" office:value-type="string" calcext:value-type="string">
            <text:p>DATOS DE IDENTIFICACIÓN DE LOS PROFESIONALES SANITARIOS PÚBLICOS Y PRIVADOS HABILITADOS CONTRATADOS: CÓDIGO NUMÉRICO DEL PERSONAL DEL SAS O NÚMERO DE COLEGIADO Y NOMBRE Y APELLIDOS. DATOS DE LOS PACIENTES: NÚMERO DE TARJETA SANITARIA, NOMBRE, APELLIDOS, FECHA DE NACIMIENTO, SEXO Y DIRECCIÓN. DATOS RELATIVOS A LA SALUD.</text:p>
          </table:table-cell>
          <table:table-cell table:style-name="ce19" office:value-type="string" calcext:value-type="string">
            <text:p>NO ESTÁN PREVISTAS CESIONES DE DATOS.</text:p>
          </table:table-cell>
          <table:table-cell table:style-name="ce19" office:value-type="string" calcext:value-type="string">
            <text:p>NO</text:p>
          </table:table-cell>
          <table:table-cell table:style-name="ce19"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19"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 </text:p>
          </table:table-cell>
          <table:table-cell table:style-name="ce19" office:value-type="string" calcext:value-type="string">
            <text:p>RGPD: 6.1.e) Tratamiento necesario para el cumplimiento de una misión realizada en interés público o en el ejercicio de poderes públicos conferidos al responsable del tratamiento. - Ley 2/1998, de 15 de junio, de Salud de Andalucía - DECRETO 281/2001, DE 26 DE DICIEMBRE, POR EL QUE SE REGULA LA PRESTACIÓN ASISTENCIAL DENTAL A LA POBLACIÓN DE 6 A 15 AÑOS DE LA COMUNIDAD AUTÓNOMA DE ANDALUCÍA. ORDEN DE 19 DE MARZO DE 2002, POR LA QUE SE DESARROLLA EL DECRETO 281/2001, DE 26 DE DICIEMBRE.</text:p>
          </table:table-cell>
          <table:table-cell table:style-name="ce22" table:number-columns-repeated="232"/>
          <table:table-cell table:style-name="ce25" table:number-columns-repeated="781"/>
        </table:table-row>
        <table:table-row table:style-name="ro15">
          <table:table-cell table:style-name="ce19" office:value-type="string" calcext:value-type="string">
            <text:p>VICECONSEJERÍA. SV. INFORMACIÓN Y EVALUACIÓN</text:p>
          </table:table-cell>
          <table:table-cell table:style-name="ce19" office:value-type="string" calcext:value-type="string">
            <text:p>NO PROCEDIMIENTO ADMINISTRATIVO</text:p>
          </table:table-cell>
          <table:table-cell table:style-name="ce19" office:value-type="string" calcext:value-type="string">
            <text:p>REGISTRO DE ACTIVIDAD DE ATENCION SANITARIA ESPECIALIZADA EN CENTROS PRIVADOS. RAE-CMBD</text:p>
          </table:table-cell>
          <table:table-cell table:style-name="ce19" office:value-type="string" calcext:value-type="string">
            <text:p>A) CONOCER LA DEMANDA ASISTENCIAL Y LA MORBILIDAD ATENDIDA EN LOS DISPOSITIVOS DE ATENCIÓN ESPECIALIZADA EN CENTROS PRIVADOS Y FAVORECER LA REALIZACIÓN DE ESTUDIOS DE INVESTIGACIÓN CLÍNICA, EPIDEMIOLÓGICA Y DE EVALUACIÓN DE SERVICIOS SANITARIOS Y DE RESULTADOS EN SALUD.</text:p>
            <text:p>B) PROPORCIONAR A LOS REGISTROS AUTONÓMICOS LA INFORMACIÓN NECESARIA PARA LA EVALUACIÓN Y CONTROL DE LA ATENCIÓN PRESTADA EN EL CONJUNTO DEL SISTEMA NACIONAL DE SALUD A SUS CIUDADANOS.</text:p>
            <text:p>C) FACILITAR LA REALIZACIÓN DE ESTADÍSTICAS DEL SECTOR SALUD A NIVEL ESTATAL.</text:p>
          </table:table-cell>
          <table:table-cell table:style-name="ce19" office:value-type="string" calcext:value-type="string">
            <text:p>POBLACION ATENDIDA EN CENTROS DE ESPECIALIDADES PRIVADOS. SE RECOGEN EPISODIOS, TANTO DE HOSPITALIZACIÓN COMO LAS MODALIDADES ASISTENCIALES DE HOSPITALIZACIÓN A DOMICILIO, HOSPITAL DE DÍA MÉDICO, CIRUGÍA AMBULATORIA, PROCEDIMIENTOS AMBULATORIOS DE ESPECIAL COMPLEJIDAD Y URGENCIAS</text:p>
          </table:table-cell>
          <table:table-cell table:style-name="ce19" office:value-type="string" calcext:value-type="string">
            <text:p>1. TIPO DE CÓDIGO DE IDENTIFICACIÓN PERSONAL. 2. CÓDIGO DE IDENTIFICACIÓN PERSONAL. 3. NÚMERO DE HISTORIA CLÍNICA. 4. FECHA DE NACIMIENTO. 5. SEXO. 6. PAÍS DE NACIMIENTO. 7. CÓDIGO POSTAL DEL DOMICILIO HABITUAL DEL PACIENTE. 8. MUNICIPIO DEL DOMICILIO HABITUAL DEL PACIENTE. 9. RÉGIMEN DE FINANCIACIÓN. 10. FECHA Y HORA DE INICIO DE LA ATENCIÓN. 11. FECHA Y HORA DE LA ORDEN DE INGRESO. 12. TIPO DE CONTACTO. 13. TIPO DE VISITA. 14. PROCEDENCIA. 15. CIRCUNSTANCIAS DE LA ATENCIÓN. 16. SERVICIO RESPONSABLE DE LA ATENCIÓN. 17. FECHA Y HORA DE FINALIZACIÓN DE LA ATENCIÓN. 18. TIPO DE ALTA. 19. DISPOSITIVO DE CONTINUIDAD ASISTENCIAL. 20. FECHA Y HORA DE INTERVENCIÓN. 21. INGRESO EN UNIDAD DE CUIDADOS INTENSIVOS. 22. DÍAS DE ESTANCIA EN UNIDAD DE CUIDADOS INTENSIVOS. 23. DIAGNÓSTICO PRINCIPAL. 24. MARCADOR POA1 DEL DIAGNÓSTICO PRINCIPAL. 25. DIAGNÓSTICOS SECUNDARIOS. 26. MARCADOR POA2 DE LOS DIAGNÓSTICOS SECUNDARIOS. 27. PROCEDIMIENTOS REALIZADOS EN EL CENTRO.</text:p>
          </table:table-cell>
          <table:table-cell table:style-name="ce19" office:value-type="string" calcext:value-type="string">
            <text:p>MINISTERIO COMPETENTE EN MATERIA DE SANIDAD. SERVICIO ANDALUZ DE SALUD.</text:p>
          </table:table-cell>
          <table:table-cell table:style-name="ce19" office:value-type="string" calcext:value-type="string">
            <text:p>NO</text:p>
          </table:table-cell>
          <table:table-cell table:style-name="ce19"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19"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 </text:p>
          </table:table-cell>
          <table:table-cell table:style-name="ce19" office:value-type="string" calcext:value-type="string">
            <text:p>- <text:s/>RGPD: 6.1.e) Tratamiento necesario para el cumplimiento de una misión realizada en interés público o en el ejercicio de poderes públicos conferidos al responsable del tratamiento. <text:s text:c="26"/>- Ley 14/1986, de 25 de abril, General de Sanidad <text:s text:c="21"/>- REAL DECRETO 69/2015, DE 6 DE FEBRERO, POR EL QUE SE REGULA EL REGISTRO DE ACTIVIDAD DE ATENCIÓN SANITARIA ESPECIALIZADA.</text:p>
          </table:table-cell>
          <table:table-cell table:style-name="ce23" table:number-columns-repeated="1013"/>
        </table:table-row>
        <table:table-row table:style-name="ro16">
          <table:table-cell table:style-name="ce19" office:value-type="string" calcext:value-type="string">
            <text:p>VICECONSEJERÍA</text:p>
          </table:table-cell>
          <table:table-cell table:style-name="ce19"/>
          <table:table-cell table:style-name="ce19" office:value-type="string" calcext:value-type="string">
            <text:p>SOLICITUDES DE ACCESO A INFORMACIÓN PÚBLICA (TRANSPARENCIA)</text:p>
          </table:table-cell>
          <table:table-cell table:style-name="ce19" office:value-type="string" calcext:value-type="string">
            <text:p>GESTIÓN DE SOLICITUDES DE INFORMACIÓN SEGÚN DERECHO ACCESO.</text:p>
          </table:table-cell>
          <table:table-cell table:style-name="ce19" office:value-type="string" calcext:value-type="string">
            <text:p>PERSONAS SOLICITANTES DEL DERECHO DE ACCESO A LA INFORMACIÓN.</text:p>
          </table:table-cell>
          <table:table-cell table:style-name="ce19" office:value-type="string" calcext:value-type="string">
            <text:p>DATOS DE CARÁCTER IDENTIFICATIVO: NIF/DNI, PASAPORTE, NOMBRE Y APELLIDOS, DIRECCIÓN POSTAL, CORREO ELECTRÓNICO, TELÉFONO.</text:p>
          </table:table-cell>
          <table:table-cell table:style-name="ce19" office:value-type="string" calcext:value-type="string">
            <text:p>CONSEJO DE TRANSPARENCIA Y PROTECCIÓN DE DATOS DE ANDALUCÍA.</text:p>
          </table:table-cell>
          <table:table-cell table:style-name="ce19" office:value-type="string" calcext:value-type="string">
            <text:p>NO ESTÁN PREVISTAS.</text:p>
          </table:table-cell>
          <table:table-cell table:style-name="ce19" office:value-type="string" calcext:value-type="string">
            <text:p>SE CONSERVARÁN DURANTE EL TIEMPO NECESARIO PARA CUMPLIR CON LA FINALIDAD PARA EL QUE SE RECABARON Y PARA DETERMINAR LAS POSIBLES RESPONSABILIDADES QUE PUDIERAN DERIVAR DE DICHA FINALIDAD Y DEL TRATAMIENTO DE DATOS. SERÁ DE APLICACIÓN LO DISPUESTO EN LA NORMATIVA DE ARCHIVOS Y DOCUMENTACIÓN. </text:p>
          </table:table-cell>
          <table:table-cell table:style-name="ce19" office:value-type="string" calcext:value-type="string">
            <text:p>TRAMITACIÓN DEL PROCEDIMIENTO A TRAVÉS DE APLICACIÓN INFORMÁTICA CON ACCESO RESTRINGIDO DE USUARIOS. HASTA QUE SE FINALICE EL ANÁLISIS DE RIESGOS, SE APLICAN LAS MEDIDAS DE SEGURIDAD DEL REAL DECRETO 1720/2007, DE 21 DE DICIEMBRE, CORRESPONDIENTES A FICHEROS DE NIVEL BÁSICO.</text:p>
            <text:p>ADICIONALMENTE PARA TRATAMIENTOS AUTOMATIZADOS SE APLICARÁN LAS MEDIDAS PREVISTAS EN EL ANEXO II (MEDIDAS DE SEGURIDAD) DEL REAL DECRETO 3/2010, DE 8 DE ENERO, POR EL QUE SE REGULA EL ESQUEMA NACIONAL DE SEGURIDAD EN EL ÁMBITO DE LA ADMINISTRACIÓN ELECTRÓNICA.</text:p>
            <text:p/>
            <text:p>INFORMACIÓN EN PAPEL GUARDADA EN ARMARIO CERRADO CON LLAVE.</text:p>
            <text:p/>
          </table:table-cell>
          <table:table-cell table:style-name="ce19" office:value-type="string" calcext:value-type="string">
            <text:p>RGPD: 6.1.C) EL TRATAMIENTO ES NECESARIO PARA EL CUMPLIMIENTO DE UNA OBLIGACIÓN LEGAL APLICABLE AL RESPONSABLE DEL TRATAMIENTO.</text:p>
            <text:p/>
            <text:p>RGPD: 6.1.E) TRATAMIENTO NECESARIO PARA EL CUMPLIMIENTO DE UNA MISIÓN REALIZADA EN INTERÉS PÚBLICO O EN EL EJERCICIO DE PODERES PÚBLICOS CONFERIDOS AL RESPONSABLE DEL TRATAMIENTO.</text:p>
            <text:p/>
            <text:p>LEY 1/2014, DE 24 DE JUNIO, DE TRANSPARENCIA PÚBLICA DE ANDALUCÍA.</text:p>
            <text:p/>
            <text:p>LEY 19/2013, DE 19 DE DICIEMBRE DE TRANSPARENCIA, ACCESO A LA INFORMACIÓN PÚBLICA Y BUEN GOBIERNO.</text:p>
            <text:p/>
          </table:table-cell>
          <table:table-cell table:style-name="ce22" table:number-columns-repeated="232"/>
          <table:table-cell table:style-name="ce25" table:number-columns-repeated="781"/>
        </table:table-row>
        <table:table-row table:style-name="ro17" table:number-rows-repeated="13">
          <table:table-cell table:style-name="ce19" table:number-columns-repeated="11"/>
          <table:table-cell table:number-columns-repeated="1013"/>
        </table:table-row>
        <table:table-row table:style-name="ro18" table:number-rows-repeated="1048445">
          <table:table-cell table:number-columns-repeated="1024"/>
        </table:table-row>
        <table:table-row table:style-name="ro19" table:number-rows-repeated="107">
          <table:table-cell table:number-columns-repeated="1024"/>
        </table:table-row>
        <table:table-row table:style-name="ro19">
          <table:table-cell table:number-columns-repeated="1024"/>
        </table:table-row>
        <table:named-expressions>
          <table:named-range table:name="_xlnm.Print_Titles" table:base-cell-address="$'SECRETARIA GENERAL TECNICA'.$A$1" table:cell-range-address="$VICECONCEJERÍA.$A$1:.$AMJ$6" table:range-usable-as="repeat-column repeat-row"/>
          <table:named-range table:name="_xlnm.Print_Titles_0" table:base-cell-address="$'SECRETARIA GENERAL TECNICA'.$A$1" table:cell-range-address="$VICECONCEJERÍA.$A$1:.$AMJ$6" table:range-usable-as="repeat-column repeat-row"/>
          <table:named-range table:name="_xlnm.Print_Titles_0_0" table:base-cell-address="$'SECRETARIA GENERAL TECNICA'.$A$1" table:cell-range-address="$VICECONCEJERÍA.$A$1:.$AMJ$6"/>
          <table:named-range table:name="_xlnm.Print_Titles_0_0_0" table:base-cell-address="$'SECRETARIA GENERAL TECNICA'.$A$1" table:cell-range-address="$VICECONCEJERÍA.$A$1:.$AMJ$6"/>
          <table:named-range table:name="_xlnm.Print_Titles_0_0_0_0" table:base-cell-address="$'SECRETARIA GENERAL TECNICA'.$A$1" table:cell-range-address="$VICECONCEJERÍA.$A$1:.$AMJ$6"/>
          <table:named-range table:name="_xlnm.Print_Titles_0_0_0_0_0" table:base-cell-address="$'SECRETARIA GENERAL TECNICA'.$A$1" table:cell-range-address="$VICECONCEJERÍA.$A$1:.$AMJ$6"/>
          <table:named-range table:name="_xlnm.Print_Titles_0_0_0_0_0_0" table:base-cell-address="$'SECRETARIA GENERAL TECNICA'.$A$1" table:cell-range-address="$VICECONCEJERÍA.$A$1:.$AMJ$6"/>
          <table:named-range table:name="_xlnm.Print_Titles_0_0_0_0_0_0_0" table:base-cell-address="$'SECRETARIA GENERAL TECNICA'.$A$1" table:cell-range-address="$VICECONCEJERÍA.$A$1:.$AMJ$6"/>
        </table:named-expressions>
      </table:table>
      <table:table table:name="S. G. SALUD PUBLICA Y CONSUMO" table:style-name="ta3">
        <table:table-column table:style-name="co5" table:default-cell-style-name="ce27"/>
        <table:table-column table:style-name="co6" table:default-cell-style-name="ce27"/>
        <table:table-column table:style-name="co5" table:default-cell-style-name="ce28"/>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5" table:number-columns-repeated="2" table:default-cell-style-name="ce27"/>
        <table:table-column table:style-name="co12" table:default-cell-style-name="ce27"/>
        <table:table-column table:style-name="co3" table:number-columns-repeated="232" table:default-cell-style-name="ce15"/>
        <table:table-column table:style-name="co3" table:number-columns-repeated="780" table:default-cell-style-name="ce17"/>
        <table:table-column table:style-name="co3" table:default-cell-style-name="ce30"/>
        <table:table-header-rows>
          <table:table-row table:style-name="ro1">
            <table:table-cell table:style-name="ce1" office:value-type="string" calcext:value-type="string">
              <text:p>REGISTRO DE ACTIVIDADES DE TRATAMIENTO</text:p>
            </table:table-cell>
            <table:table-cell table:style-name="ce1"/>
            <table:table-cell table:style-name="ce10"/>
            <table:table-cell table:style-name="ce11" table:number-columns-repeated="8"/>
            <table:table-cell table:style-name="ce10" table:number-columns-repeated="999"/>
            <table:table-cell table:style-name="ce16" table:number-columns-repeated="14"/>
          </table:table-row>
          <table:table-row table:style-name="ro2">
            <table:table-cell table:style-name="ce2" office:value-type="string" calcext:value-type="string">
              <text:p>CONSEJERÍA DE SALUD</text:p>
            </table:table-cell>
            <table:table-cell table:style-name="ce8"/>
            <table:table-cell table:style-name="ce7"/>
            <table:table-cell table:style-name="ce11" table:number-columns-repeated="8"/>
            <table:table-cell table:style-name="ce7" table:number-columns-repeated="232"/>
            <table:table-cell table:style-name="ce16" table:number-columns-repeated="781"/>
          </table:table-row>
          <table:table-row table:style-name="ro3">
            <table:table-cell table:style-name="ce3" table:number-columns-repeated="2"/>
            <table:table-cell table:style-name="ce7"/>
            <table:table-cell table:style-name="ce12" table:number-columns-repeated="8"/>
            <table:table-cell table:style-name="ce7" table:number-columns-repeated="81"/>
            <table:table-cell table:style-name="Default" table:number-columns-repeated="932"/>
          </table:table-row>
          <table:table-row table:style-name="ro4">
            <table:table-cell table:style-name="ce4" office:value-type="string" calcext:value-type="string">
              <text:p>DELEGADO DE PROTECCIÓN DE DATOS</text:p>
            </table:table-cell>
            <table:table-cell table:style-name="ce9" office:value-type="string" calcext:value-type="string" table:number-columns-spanned="2" table:number-rows-spanned="1">
              <text:p>AVDA. DE LA INNOVACIÓN S/N. 41020-SEVILLA. TLF:955006300 dpd.csalud@juntadeandalucia.es</text:p>
            </table:table-cell>
            <table:covered-table-cell table:style-name="ce9"/>
            <table:table-cell table:style-name="ce13"/>
            <table:table-cell table:style-name="ce12" table:number-columns-repeated="7"/>
            <table:table-cell table:style-name="ce7" table:number-columns-repeated="232"/>
            <table:table-cell table:style-name="Default" table:number-columns-repeated="781"/>
          </table:table-row>
          <table:table-row table:style-name="ro3">
            <table:table-cell table:style-name="ce5" table:number-columns-repeated="2"/>
            <table:table-cell table:style-name="ce7"/>
            <table:table-cell table:style-name="ce12" table:number-columns-repeated="8"/>
            <table:table-cell table:style-name="ce7" table:number-columns-repeated="232"/>
            <table:table-cell table:style-name="Default" table:number-columns-repeated="781"/>
          </table:table-row>
          <table:table-row table:style-name="ro20">
            <table:table-cell table:style-name="ce4" office:value-type="string" calcext:value-type="string">
              <text:p>RESPONSABLE DEL TRATAMIENTO</text:p>
            </table:table-cell>
            <table:table-cell table:style-name="ce4" office:value-type="string" calcext:value-type="string">
              <text:p>Código del Procedimiento (R.P.A.)</text:p>
            </table:table-cell>
            <table:table-cell table:style-name="ce4" office:value-type="string" calcext:value-type="string">
              <text:p>ACTIVIDAD DE</text:p>
              <text:p>TRATAMIENTO</text:p>
            </table:table-cell>
            <table:table-cell table:style-name="ce4" office:value-type="string" calcext:value-type="string">
              <text:p>FINALIDAD</text:p>
            </table:table-cell>
            <table:table-cell table:style-name="ce4" office:value-type="string" calcext:value-type="string">
              <text:p>CATEGORÍAS DE INTERESADOS</text:p>
            </table:table-cell>
            <table:table-cell table:style-name="ce4" office:value-type="string" calcext:value-type="string">
              <text:p>CATEGORÍAS DATOS PERSONALES</text:p>
            </table:table-cell>
            <table:table-cell table:style-name="ce4" office:value-type="string" calcext:value-type="string">
              <text:p>CESIONES DE DATOS</text:p>
            </table:table-cell>
            <table:table-cell table:style-name="ce4" office:value-type="string" calcext:value-type="string">
              <text:p>TRANSFERENCIAS INTERNACIONALES</text:p>
            </table:table-cell>
            <table:table-cell table:style-name="ce4" office:value-type="string" calcext:value-type="string">
              <text:p>PERÍODO DE CONSERVACIÓN</text:p>
            </table:table-cell>
            <table:table-cell table:style-name="ce4" office:value-type="string" calcext:value-type="string">
              <text:p>MEDIDAS DE SEGURIDAD</text:p>
            </table:table-cell>
            <table:table-cell table:style-name="ce4" office:value-type="string" calcext:value-type="string">
              <text:p>BASE JURÍDICA</text:p>
            </table:table-cell>
            <table:table-cell table:style-name="ce21" table:number-columns-repeated="232"/>
            <table:table-cell table:style-name="ce24" table:number-columns-repeated="780"/>
            <table:table-cell/>
          </table:table-row>
        </table:table-header-rows>
        <table:table-row table:style-name="ro21">
          <table:table-cell table:style-name="ce26" office:value-type="string" calcext:value-type="string">
            <text:p>SECRETARÍA GENERAL DE SALUD PÚBLICA Y CONSUMO</text:p>
          </table:table-cell>
          <table:table-cell table:style-name="ce26" office:value-type="string" calcext:value-type="string">
            <text:p>1/CSAL/8144</text:p>
          </table:table-cell>
          <table:table-cell table:style-name="ce26" office:value-type="string" calcext:value-type="string">
            <text:p>REGISTRO DE LAS PERSONAS CON ANOMALÍAS CONNATALES CAUSADAS POR TALIDOMIDA EN LA COMUNIDAD AUTÓNOMA DE ANDALUCÍA.</text:p>
          </table:table-cell>
          <table:table-cell table:style-name="ce26" office:value-type="string" calcext:value-type="string">
            <text:p>Dotar a la Consejería competente en materia de Salud de una herramienta para la planificación de políticas de salud en relación con las personas con anomalías connatales causadas por talidomida. Facilitar la obtención de información necesaria para la realización de estadísticas oficiales. El mantenimiento de una información fiable completa y actualizada sobre las personas con anomalías connatales causadas por talidomida. Generar la información necesaria para orientar la elaboración y evaluación de actividades de prevención, planificación sanitaria y asistencia sanitaria de las personas inscritas. Colaborar con otros registros de similar finalidad</text:p>
          </table:table-cell>
          <table:table-cell table:style-name="ce26" office:value-type="string" calcext:value-type="string">
            <text:p>Personas residentes en Andalucía con anomalías connatales causadas por talidomida</text:p>
          </table:table-cell>
          <table:table-cell table:style-name="ce26" office:value-type="string" calcext:value-type="string">
            <text:p>Nombre y apellidos, DNI/NIF/Documento identificativo, dirección, firma y teléfono. Datos clínicos y de evaluación de las personas afectadas.</text:p>
          </table:table-cell>
          <table:table-cell table:style-name="ce26" office:value-type="string" calcext:value-type="string">
            <text:p>Administración Sanitaria, Sistema Sanitario Público de Andalucía e Instituto de Estadística y Cartografía de Andalucía</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a (consentimiento de la persona interesada para el tratamiento de sus datos personales  para este fin específico) y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 Decreto 69/2016, de 1 de marzo, por el que se crea y regula el Registro de personas residentes en Andalucía con anomalías connatales causadas por talidomida, y se desarrolla el procedimiento para la evaluación, y en su caso, inclusión de dichas personas en ese Registro</text:p>
            <text:p/>
          </table:table-cell>
          <table:table-cell table:style-name="ce30" table:number-columns-repeated="1012"/>
          <table:table-cell/>
        </table:table-row>
        <table:table-row table:style-name="ro22">
          <table:table-cell table:style-name="ce26" office:value-type="string" calcext:value-type="string">
            <text:p>SECRETARÍA GENERAL DE SALUD PÚBLICA Y CONSUMO</text:p>
          </table:table-cell>
          <table:table-cell table:style-name="ce26" office:value-type="string" calcext:value-type="string">
            <text:p>Ningún procedimiento RPA asociado</text:p>
          </table:table-cell>
          <table:table-cell table:style-name="ce26" office:value-type="string" calcext:value-type="string">
            <text:p>REGISTRO DE ATENCIÓN TEMPRANA</text:p>
          </table:table-cell>
          <table:table-cell table:style-name="ce26" office:value-type="string" calcext:value-type="string">
            <text:p>La gestión de las actividades dirigidas a la población con derecho a ella, con la finalidad de prevenir y detectar de forma precoz la aparición de cualquier alteración en el desarrollo, o el riesgo de padecerla. Asimismo, tiene por finalidad recoger la información necesaria para el diseño del mapa de recursos necesarios para atender a la población a la que va dirigida. Valoración de la cantidad y calidad de la intervención realizada.</text:p>
          </table:table-cell>
          <table:table-cell table:style-name="ce26" office:value-type="string" calcext:value-type="string">
            <text:p>Personas beneficiarias de los tratamientos de atención temprana, profesionales implicados en la gestión e intervención de la misma, y los titulares y/o representantes legales de Centros de Atención Infantil Temprana con financiación pública donde se realiza la intervención.</text:p>
          </table:table-cell>
          <table:table-cell table:style-name="ce26" office:value-type="string" calcext:value-type="string">
            <text:p>Datos de profesional del SSPA: nombre, apellido y centro de trabajo. <text:s text:c="21"/>Datos del padre, madre o representante legal: Nombre y apellidos, DNI/NIF/Documento identificativo. <text:s text:c="52"/>Datos del menor: Nombre y apellidos, DNI/NIF/Documento identificativo, dirección, teléfono, género, número único de historia de salud de Andalucía, NUSS, fecha de nacimiento. Fecha y motivo de la derivación. Diagnóstico de derivación, patología asociada, pruebas complementarias. Diagnóstico según la Organización Diagnóstica de Atención Temprana. Areas e intensidad sobre las que se interviene, tipos de intervenciones, profesionales y recursos. Asistencias realizadas. Informes y certificados de escolarización. Denominación del centro educativo y del equipo de orientación educativa. Número de identificación educativo. Dictamen y modalidad de escolarización. Recursos estructurales de apoyo. Prestaciones reconocidas. Valoración de discapacidad y nivel. Valoración de dependencia con grado y nivel. Declaración de desamparo y situación de acogida. <text:s text:c="2"/>Datos del titular del centro/representante legal: Nombre y apellidos, DNI/NIF/Documento identificativo. </text:p>
          </table:table-cell>
          <table:table-cell table:style-name="ce29" office:value-type="string" calcext:value-type="string">
            <text:p><text:span text:style-name="T1">Consejería de Igualdad y Políticas Sociales, la</text:span><text:span text:style-name="T2"> </text:span><text:span text:style-name="T3">Consejería de Educación y a centros de Atención Infantil financiados con fondos públicos.</text:span></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 6.1.e (Tratamiento necesario para el cumplimiento de una misión realizada en interés público o en el ejercicio de poderes públicos conferidos al responsable del tratamiento). Ley 14/1986, de 25 de abril, General de Sanidad (art 23). Ley 2/1998, de 15 de junio, de Salud de Andalucía (art 6.2 y <text:s/>19.1) .Ley 33/2011, de 4 de octubre, General de Salud Pública (Capítulo IX) .Ley 16/2011, de 23 de diciembre, de Salud Pública de Andalucía (Título III, Capítulo II, y art 60.2.q). Ley 1/1999, de 31 de marzo, de Atención a las Personas con Discapacidad en Andalucía (art 11). Ley 17/2007, de 10 de diciembre, de Educación de Andalucía (art 114.1). Ley 1/1998, de 20 de abril, de los Derechos y la Atención al Menor (art. 3.1) . Ley 39/2006, de 14 de diciembre, de Promoción de la Autonomía Personal y Atención a las Personas en situación de Dependencia, (DA 13ª) . Ley Orgánica 8/2015, de 22 de julio, de modificación del sistema de protección a la infancia y a la adolescencia. Decreto 85/2016, de 26 de abril, por el que se regula la intervención integral de la Atención Infantil Temprana en Andalucía. Orden de 13 de diciembre de 2016, por la que se establecen las condiciones materiales y funcionales de los Centros de Atención Infantil Temprana para su autorización.. Decreto 137/2002, de 30 de abril, de Apoyo a las Familias Andaluzas <text:s/>(art 28 bis). Real Decreto 1030/2006, de 15 de septiembre, por el que se establece la cartera de servicios comunes del Sistema Nacional de salud y el procedimiento para su actualización.</text:p>
          </table:table-cell>
          <table:table-cell table:style-name="Default" table:number-columns-repeated="1013"/>
        </table:table-row>
        <table:table-row table:style-name="ro23">
          <table:table-cell table:style-name="ce26" office:value-type="string" calcext:value-type="string">
            <text:p>SECRETARÍA GENERAL DE SALUD PÚBLICA Y CONSUMO</text:p>
          </table:table-cell>
          <table:table-cell table:style-name="ce26" office:value-type="string" calcext:value-type="string">
            <text:p>1/CSAL/5576</text:p>
          </table:table-cell>
          <table:table-cell table:style-name="ce26" office:value-type="string" calcext:value-type="string">
            <text:p>CENSO DE ASOCIACIONES EN SALUD DE ANDALUCÍA</text:p>
          </table:table-cell>
          <table:table-cell table:style-name="ce26" office:value-type="string" calcext:value-type="string">
            <text:p>Servir de base a la gestión de los procedimientos administrativos de inscripción, modificación y cancelación de inscripciones en el Censo de Asociaciones en Salud de Andalucía el cual ofrece información sobre las asociaciones en salud que desarrollen principalmente sus funciones en Andalucía y dota a la Consejería competente en materia de salud de la herramienta necesaria para la planificación de políticas de salud en relación a esta materia, asimismo permite la obtención de información necesaria para la realización de estadísticas oficiales.</text:p>
          </table:table-cell>
          <table:table-cell table:style-name="ce26" office:value-type="string" calcext:value-type="string">
            <text:p>Representantes legales de las Asociaciones.</text:p>
          </table:table-cell>
          <table:table-cell table:style-name="ce26" office:value-type="string" calcext:value-type="string">
            <text:p>Nombre y apellidos, DNI/NIF/Documento identificativo, dirección, firma y teléfono. Otros datos: los recogidos en la solicitud</text:p>
          </table:table-cell>
          <table:table-cell table:number-columns-repeated="2"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text:span text:style-name="T4">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text:span><text:span text:style-name="T5">Ley 14/1986, de 25 de abril, General de Sanidad (art 23). Ley 2/1998, de 15 de junio, de Salud de Andalucía (art 19.1). Ley 33/2011, de 4 de octubre, General de Salud Pública (Capítulo IX). Ley 16/2011, de 23 de diciembre, de Salud Pública de Andalucía (Título III, Capítulo II). Decreto 66/2012, de 13 de marzo, por el que se crea y regula el Censo de Asociaciones en Salud de Andalucía,</text:span></text:p>
          </table:table-cell>
          <table:table-cell table:style-name="Default" table:number-columns-repeated="1013"/>
        </table:table-row>
        <table:table-row table:style-name="ro24">
          <table:table-cell table:style-name="ce26" office:value-type="string" calcext:value-type="string">
            <text:p>SECRETARÍA GENERAL DE SALUD PÚBLICA Y CONSUMO</text:p>
          </table:table-cell>
          <table:table-cell table:style-name="ce26" office:value-type="string" calcext:value-type="string">
            <text:p>Ningún procedimiento RPA asociado</text:p>
          </table:table-cell>
          <table:table-cell table:style-name="ce26" office:value-type="string" calcext:value-type="string">
            <text:p>ESTUDIOS CUALITATIVOS PARA LA EVALUACIÓN Y MEJORA DE LOS SERVICIOS PÚBLICOS COMPETENCIA DE ESTE ÓRGANO</text:p>
          </table:table-cell>
          <table:table-cell table:style-name="ce26" office:value-type="string" calcext:value-type="string">
            <text:p>Grabación en archivos multimedia de grupos de discusión, entrevistas abiertas y material etnográfico, así como su posterior transcripción, para la realización de estudios cualitativos para la evaluación y mejora de los servicios públicos competencia de este órgano</text:p>
          </table:table-cell>
          <table:table-cell table:style-name="ce26" office:value-type="string" calcext:value-type="string">
            <text:p>Personas residentes y transeúntes en la Comunidad Autónoma de Andalucía. Profesionales o representantes de organismos públicos y entidades privadas.</text:p>
          </table:table-cell>
          <table:table-cell table:style-name="ce26" office:value-type="string" calcext:value-type="string">
            <text:p>Nombre y apellidos, fecha y lugar de nacimiento, lugar de residencia, sexo y otros, así como datos de salud.</text:p>
          </table:table-cell>
          <table:table-cell table:number-columns-repeated="2" table:style-name="ce26" office:value-type="string" calcext:value-type="string">
            <text:p>No están previstas</text:p>
          </table:table-cell>
          <table:table-cell table:style-name="ce26" office:value-type="string" calcext:value-type="string">
            <text:p>Los archivos de sonido generados en el curso de las investigaciones serán eliminados una vez transcritos. Las transcripciones anonimizadas se conservarán para las necesidades de investigación propias del órgano. </text:p>
          </table:table-cell>
          <table:table-cell table:style-name="ce26" office:value-type="string" calcext:value-type="string">
            <text:p>Las transcripciones de entrevistas serán anonimizadas. Se suprimirán de las transcripciones los datos personales que puedan haber sido generados, así como aquella información que permita deducir indirectamente la identidad de las personas participantes, como el nombre de pila, la edad, la localidad de residencia, profesión, etc. </text:p>
          </table:table-cell>
          <table:table-cell table:style-name="ce26" office:value-type="string" calcext:value-type="string">
            <text:p>RGPD: arts 6.1.a (consentimiento de la persona interesada para el tratamiento de sus datos personales <text:s/>para este fin específico). Ley 33/2011, de 4 de octubre, General de Salud Pública (Capítulo IX)</text:p>
          </table:table-cell>
          <table:table-cell table:style-name="ce31" table:number-columns-repeated="232"/>
          <table:table-cell table:style-name="ce32" table:number-columns-repeated="781"/>
        </table:table-row>
        <table:table-row table:style-name="ro17" table:number-rows-repeated="1048482">
          <table:table-cell table:number-columns-repeated="1024"/>
        </table:table-row>
        <table:table-row table:style-name="ro25" table:number-rows-repeated="83">
          <table:table-cell table:number-columns-repeated="1024"/>
        </table:table-row>
        <table:table-row table:style-name="ro25">
          <table:table-cell table:number-columns-repeated="1024"/>
        </table:table-row>
        <table:named-expressions>
          <table:named-range table:name="_xlnm.Print_Titles" table:base-cell-address="$'SECRETARIA GENERAL TECNICA'.$A$1" table:cell-range-address="$'S. G. SALUD PUBLICA Y CONSUMO'.$A$1:.$AMJ$6" table:range-usable-as="repeat-column repeat-row"/>
          <table:named-range table:name="_xlnm.Print_Titles_0" table:base-cell-address="$'SECRETARIA GENERAL TECNICA'.$A$1" table:cell-range-address="$'S. G. SALUD PUBLICA Y CONSUMO'.$A$1:.$AMJ$6" table:range-usable-as="repeat-column repeat-row"/>
          <table:named-range table:name="_xlnm.Print_Titles_0_0" table:base-cell-address="$'SECRETARIA GENERAL TECNICA'.$A$1" table:cell-range-address="$'S. G. SALUD PUBLICA Y CONSUMO'.$A$1:.$AMJ$6"/>
          <table:named-range table:name="_xlnm.Print_Titles_0_0_0" table:base-cell-address="$'SECRETARIA GENERAL TECNICA'.$A$1" table:cell-range-address="$'S. G. SALUD PUBLICA Y CONSUMO'.$A$1:.$AMJ$6"/>
          <table:named-range table:name="_xlnm.Print_Titles_0_0_0_0" table:base-cell-address="$'SECRETARIA GENERAL TECNICA'.$A$1" table:cell-range-address="$'S. G. SALUD PUBLICA Y CONSUMO'.$A$1:.$AMJ$6"/>
          <table:named-range table:name="_xlnm.Print_Titles_0_0_0_0_0" table:base-cell-address="$'SECRETARIA GENERAL TECNICA'.$A$1" table:cell-range-address="$'S. G. SALUD PUBLICA Y CONSUMO'.$A$1:.$AMJ$6"/>
          <table:named-range table:name="_xlnm.Print_Titles_0_0_0_0_0_0" table:base-cell-address="$'SECRETARIA GENERAL TECNICA'.$A$1" table:cell-range-address="$'S. G. SALUD PUBLICA Y CONSUMO'.$A$1:.$AMJ$6"/>
          <table:named-range table:name="_xlnm.Print_Titles_0_0_0_0_0_0_0" table:base-cell-address="$'SECRETARIA GENERAL TECNICA'.$A$1" table:cell-range-address="$'S. G. SALUD PUBLICA Y CONSUMO'.$A$1:.$AMJ$6"/>
        </table:named-expressions>
      </table:table>
      <table:table table:name="D.G. SALUD PUBLICA Y OF" table:style-name="ta4">
        <office:forms form:automatic-focus="false" form:apply-design-mode="false"/>
        <table:table-column table:style-name="co5" table:default-cell-style-name="ce27"/>
        <table:table-column table:style-name="co13" table:default-cell-style-name="ce27"/>
        <table:table-column table:style-name="co5" table:default-cell-style-name="ce28"/>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5" table:number-columns-repeated="3" table:default-cell-style-name="ce27"/>
        <table:table-column table:style-name="co18" table:default-cell-style-name="ce27"/>
        <table:table-column table:style-name="co3" table:number-columns-repeated="232" table:default-cell-style-name="ce27"/>
        <table:table-column table:style-name="co3" table:number-columns-repeated="780" table:default-cell-style-name="ce41"/>
        <table:table-column table:style-name="co3" table:default-cell-style-name="ce37"/>
        <table:table-header-rows>
          <table:table-row table:style-name="ro1">
            <table:table-cell table:style-name="ce1" office:value-type="string" calcext:value-type="string">
              <text:p>REGISTRO DE ACTIVIDADES DE TRATAMIENTO</text:p>
            </table:table-cell>
            <table:table-cell table:style-name="ce1"/>
            <table:table-cell table:style-name="ce34"/>
            <table:table-cell table:style-name="ce11" table:number-columns-repeated="8"/>
            <table:table-cell table:style-name="ce10" table:number-columns-repeated="999"/>
            <table:table-cell table:style-name="ce16" table:number-columns-repeated="14"/>
          </table:table-row>
          <table:table-row table:style-name="ro2">
            <table:table-cell table:style-name="ce2" office:value-type="string" calcext:value-type="string">
              <text:p>CONSEJERÍA DE SALUD</text:p>
            </table:table-cell>
            <table:table-cell table:style-name="ce8"/>
            <table:table-cell table:style-name="ce35"/>
            <table:table-cell table:style-name="ce11" table:number-columns-repeated="8"/>
            <table:table-cell table:style-name="ce7" table:number-columns-repeated="232"/>
            <table:table-cell table:style-name="ce16" table:number-columns-repeated="781"/>
          </table:table-row>
          <table:table-row table:style-name="ro3">
            <table:table-cell table:style-name="ce3" table:number-columns-repeated="2"/>
            <table:table-cell table:style-name="ce35"/>
            <table:table-cell table:style-name="ce12" table:number-columns-repeated="8"/>
            <table:table-cell table:style-name="ce7" table:number-columns-repeated="81"/>
            <table:table-cell table:style-name="Default" table:number-columns-repeated="932"/>
          </table:table-row>
          <table:table-row table:style-name="ro4">
            <table:table-cell table:style-name="ce4" office:value-type="string" calcext:value-type="string">
              <text:p>DELEGADO DE PROTECCIÓN DE DATOS</text:p>
            </table:table-cell>
            <table:table-cell table:style-name="ce9" office:value-type="string" calcext:value-type="string" table:number-columns-spanned="2" table:number-rows-spanned="1">
              <text:p>AVDA. DE LA INNOVACIÓN S/N. 41020-SEVILLA. TLF:955006300 dpd.csalud@juntadeandalucia.es</text:p>
            </table:table-cell>
            <table:covered-table-cell table:style-name="ce9"/>
            <table:table-cell table:style-name="ce13"/>
            <table:table-cell table:style-name="ce12" table:number-columns-repeated="7"/>
            <table:table-cell table:style-name="ce7" table:number-columns-repeated="232"/>
            <table:table-cell table:style-name="Default" table:number-columns-repeated="781"/>
          </table:table-row>
          <table:table-row table:style-name="ro3">
            <table:table-cell table:style-name="ce5" table:number-columns-repeated="2"/>
            <table:table-cell table:style-name="ce35"/>
            <table:table-cell table:style-name="ce12" table:number-columns-repeated="8"/>
            <table:table-cell table:style-name="ce7" table:number-columns-repeated="232"/>
            <table:table-cell table:style-name="Default" table:number-columns-repeated="781"/>
          </table:table-row>
          <table:table-row table:style-name="ro5">
            <table:table-cell table:style-name="ce4" office:value-type="string" calcext:value-type="string">
              <text:p>RESPONSABLE DEL TRATAMIENTO</text:p>
            </table:table-cell>
            <table:table-cell table:style-name="ce4" office:value-type="string" calcext:value-type="string">
              <text:p>Código del Procedimiento (R.P.A.)</text:p>
            </table:table-cell>
            <table:table-cell table:style-name="ce4" office:value-type="string" calcext:value-type="string">
              <text:p>ACTIVIDAD DE</text:p>
              <text:p>TRATAMIENTO</text:p>
            </table:table-cell>
            <table:table-cell table:style-name="ce4" office:value-type="string" calcext:value-type="string">
              <text:p>FINALIDAD</text:p>
            </table:table-cell>
            <table:table-cell table:style-name="ce4" office:value-type="string" calcext:value-type="string">
              <text:p>CATEGORÍAS DE INTERESADOS</text:p>
            </table:table-cell>
            <table:table-cell table:style-name="ce4" office:value-type="string" calcext:value-type="string">
              <text:p>CATEGORÍAS DATOS PERSONALES</text:p>
            </table:table-cell>
            <table:table-cell table:style-name="ce4" office:value-type="string" calcext:value-type="string">
              <text:p>CESIONES DE DATOS</text:p>
            </table:table-cell>
            <table:table-cell table:style-name="ce4" office:value-type="string" calcext:value-type="string">
              <text:p>TRANSFERENCIAS INTERNACIONALES</text:p>
            </table:table-cell>
            <table:table-cell table:style-name="ce4" office:value-type="string" calcext:value-type="string">
              <text:p>PERÍODO DE CONSERVACIÓN</text:p>
            </table:table-cell>
            <table:table-cell table:style-name="ce4" office:value-type="string" calcext:value-type="string">
              <text:p>MEDIDAS DE SEGURIDAD</text:p>
            </table:table-cell>
            <table:table-cell table:style-name="ce4" office:value-type="string" calcext:value-type="string">
              <text:p>BASE JURÍDICA</text:p>
            </table:table-cell>
            <table:table-cell table:style-name="ce36" table:number-columns-repeated="232"/>
            <table:table-cell table:style-name="ce39" table:number-columns-repeated="780"/>
            <table:table-cell/>
          </table:table-row>
        </table:table-header-rows>
        <table:table-row table:style-name="ro26">
          <table:table-cell table:style-name="ce26" office:value-type="string" calcext:value-type="string">
            <text:p>DIRECCIÓN GENERAL DE SALUD PÚBLICA Y ORDENACIÓN FARMACÉUTICA</text:p>
          </table:table-cell>
          <table:table-cell table:style-name="ce26" office:value-type="string" calcext:value-type="string">
            <text:p>1/CSAL/10845 <text:s/>- <text:s/>1/CSAL/1014 <text:s/>- <text:s/>1/CSAL/1015 <text:s/>- <text:s/>1/CSAL/1018 - <text:s/>1/CSAL/1021 <text:s/>- <text:s/>1/CSAL/1022 <text:s/>- <text:s/>1/CSAL/10863 <text:s/>- <text:s/>1/CSAL/8734 <text:s/>- <text:s/>1/CSAL/8738 <text:s/>- <text:s/>1/CSAL/8806 <text:s/>- <text:s/>1/CSAL/8809 <text:s/>- <text:s/>1/CSAL/9360 <text:s/>- <text:s/>1/CSAL/9452 <text:s/>- <text:s/>1/CSAL/997 <text:s/>- <text:s/>1/CSAL/8808 <text:s/>- <text:s/>1/CSAL/2081</text:p>
          </table:table-cell>
          <table:table-cell table:style-name="ce9" office:value-type="string" calcext:value-type="string">
            <text:p>AUTORIZACIONES Y COMUNICACIONES DE SERVICIOS, CENTROS Y ESTABLECIMIENTOS SANITARIOS, Y DE ALMACENES DE DISTRIBUCIÓN DE MEDICAMENTOS</text:p>
          </table:table-cell>
          <table:table-cell table:style-name="ce26" office:value-type="string" calcext:value-type="string">
            <text:p>Gestión de las autorizaciones administrativas sanitarias exigidas a los centros, servicios y establecimientos sanitarios y almacenes de distribución de medicamentos, y comunicaciones asociadas. Inscripción de los centros, servicios y establecimientos sanitarios de la Comunidad Autónoma de Andalucía en el Registro Andaluz de Centros, Servicios y Establecimientos Sanitarios.</text:p>
          </table:table-cell>
          <table:table-cell table:style-name="ce26" office:value-type="string" calcext:value-type="string">
            <text:p>Personas titulares de los centros, servicios y establecimientos sanitarios, y almacenes de distribución de medicamentos. Personas que ostenten su dirección Técnica así como personal titulado responsable en los mismos</text:p>
          </table:table-cell>
          <table:table-cell table:style-name="ce26" office:value-type="string" calcext:value-type="string">
            <text:p>Nombre y apellidos, DNI/NIF/Documento identificativo, dirección, firma, teléfono, título académico, número de colegiación. Otros datos: los recogidos en la solicitud de autorización.</text:p>
          </table:table-cell>
          <table:table-cell table:style-name="ce26" office:value-type="string" calcext:value-type="string">
            <text:p>Ministerio de Sanidad, Servicios Sociales e Igualdad (exigido <text:s/>por Orden SCO/3866/2007, de 18 de diciembre, por la que se establece el contenido y la estructura del Registro General de centros, servicios y establecimientos sanitarios del Ministerio de Sanidad y Consumo). Los nombres de los centros, servicios y establecimientos sanitarios y sus direcciones y teléfonos se publican en la web de la Consejería de Salud como información accesible a la ciudadanía para la consulta del Registro Andaluz de Centros, Servicios y Establecimientos Sanitarios</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Ley 14/1986, de 25 de abril, General de Sanidad (arts 23 y 29). Ley 2/1998, de 15 de junio, de Salud de Andalucía (art 19.1). Real Decreto 1277/2003, de 10 de octubre, por el que se establecen las bases generales sobre autorización de centros, servicios y establecimientos sanitarios. Decreto 69/2008, de 26 de febrero, por el que se establecen los procedimientos de las Autorizaciones Sanitarias y se crea el Registro Andaluz de Centros, Servicios y Establecimientos Sanitarios. Decreto 81/1997, de 13 de marzo, por el que se regulan los Bancos de Tejidos en la Comunidad Autónoma de Andalucía. <text:s/>Ley 22/2007 de18 de diciembre, de Farmacia de Andalucía. Decreto 155/2016, de 27 de septiembre, por el que se regulan los requisitos técnico-sanitarios, de espacios, de señalización e identificación de las oficinas de farmacia, así como los procedimientos de autorización de las mismas para la elaboración de fórmulas magistrales y preparados oficinales. Real Decreto 782/2013, de 11 de octubre, sobre distribución de medicamentos de uso humano</text:p>
          </table:table-cell>
          <table:table-cell table:style-name="ce37" table:number-columns-repeated="1012"/>
          <table:table-cell/>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1/CSAL/1013</text:p>
          </table:table-cell>
          <table:table-cell table:style-name="ce9" office:value-type="string" calcext:value-type="string">
            <text:p>HOMOLOGACIÓN DE CENTROS HOSPITTALARIOS</text:p>
          </table:table-cell>
          <table:table-cell table:style-name="ce26" office:value-type="string" calcext:value-type="string">
            <text:p>Gestión de la homologaciones de los centros hospitalarios de Andalucía</text:p>
          </table:table-cell>
          <table:table-cell table:style-name="ce26" office:value-type="string" calcext:value-type="string">
            <text:p>Personas titulares de los hospitales.</text:p>
          </table:table-cell>
          <table:table-cell table:style-name="ce26" office:value-type="string" calcext:value-type="string">
            <text:p>Nombre y apellidos, DNI/NIF/Documento identificativo, dirección, firma, teléfono, título académico, número de colegiación. Otros datos: los recogidos en la solicitud de homologación</text:p>
          </table:table-cell>
          <table:table-cell table:style-name="ce26" office:value-type="string" calcext:value-type="string">
            <text:p>Ministerio de Sanidad, Servicios Sociales e Igualdad (exigido <text:s/>por Orden SCO/3866/2007, de 18 de diciembre, por la que se establece el contenido y la estructura del Registro General de centros, servicios y establecimientos sanitarios del Ministerio de Sanidad y Consumo)</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Ley 14/1986, de 25 de abril, General de Sanidad (art 90.5). Ley 2/1998, de 15 de junio, de Salud de Andalucía (art 19, 75 y 76). <text:s/>Decreto 165/1995, de 4 de julio, por el que se regulan los procedimientos de homologación de Centros Hospitalarios y de suscripción de convenios y conciertos entre la Consejería o el Servicio Andaluz de Salud y entidades, tanto públicas como privadas, para la prestación de asistencia sanitaria en los mencionados Centros.</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RECURSOS ADMINISTRATIVOS SOBRE AUTORIZACIONES, LICENCIAS, MEDIDAS CAUTELARES Y SANCIONES EN MATERIA SANITARIA</text:p>
          </table:table-cell>
          <table:table-cell table:style-name="ce26" office:value-type="string" calcext:value-type="string">
            <text:p>Control, manejo, archivo y localización de los recursos de alzada o potestativos de reposición en materia sanitaria.</text:p>
          </table:table-cell>
          <table:table-cell table:style-name="ce26" office:value-type="string" calcext:value-type="string">
            <text:p>Personas legítimamente interesadas en el recurso.</text:p>
          </table:table-cell>
          <table:table-cell table:style-name="ce26" office:value-type="string" calcext:value-type="string">
            <text:p>Nombre y apellidos, DNI/NIF/Documento identificativo, dirección, firma y teléfono. Otros datos: los recogidos en el expediente objeto del recurso.</text:p>
          </table:table-cell>
          <table:table-cell table:number-columns-repeated="2"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6.1.c (Tratamiento necesario para el cumplimiento de una obligación legal aplicable al responsable del tratamiento). Ley 39/2015, de 1 de octubre, del procedimiento administrativo común de las Administraciones públicas.</text:p>
          </table:table-cell>
          <table:table-cell table:style-name="ce37" table:number-columns-repeated="1012"/>
          <table:table-cell/>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1/CSAL/1152 <text:s/>- <text:s/>1/CSAL/11946</text:p>
          </table:table-cell>
          <table:table-cell table:style-name="ce9" office:value-type="string" calcext:value-type="string">
            <text:p>VENTA, DISTRIBUCION Y FABRICACIÓN A MEDIDA DE PRODUCTOS SANITARIOS</text:p>
          </table:table-cell>
          <table:table-cell table:style-name="ce26" office:value-type="string" calcext:value-type="string">
            <text:p>Tener un registro tanto de las licencias de funcionamiento de las empresas dedicadas a la fabricación de productos sanitarios a medida, como de las comunicaciones de distribución y venta de productos sanitarios. Tener una base de datos con la información que estén obligadas a suministrar las personas físicas o jurídicas que se dediquen a las actividades de distribución y venta de productos sanitarios. Aportar información a las autoridades sanitarias de la Comunidad Autónoma andaluza para el ejercicio de las funciones de vigilancia e inspección de las actividades de distribución y venta de productos sanitarios.</text:p>
          </table:table-cell>
          <table:table-cell table:style-name="ce26" office:value-type="string" calcext:value-type="string">
            <text:p>Personas dedicadas a venta, distribución o fabricación a medida de productos sanitarios.</text:p>
          </table:table-cell>
          <table:table-cell table:style-name="ce26" office:value-type="string" calcext:value-type="string">
            <text:p>Nombre y apellidos, DNI/NIF/Documento identificativo, dirección, firma, teléfono, formación o titulación académica. Otros datos: los recogidos en la comunicación o solicitud de licencia.</text:p>
          </table:table-cell>
          <table:table-cell table:style-name="ce26" office:value-type="string" calcext:value-type="string">
            <text:p>Ministerio de Sanidad, Servicios Sociales e Igualdad</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Ley 2/1998, de 15 de junio, de Salud de Andalucía (art 19.1), Ley 33/2011, de 4 de octubre, General de Salud Pública (Capítulo IX) , Real Decreto 1591/2009, de 16 de octubre, por el que se regulan los productos sanitarios.</text:p>
          </table:table-cell>
          <table:table-cell table:style-name="ce37" table:number-columns-repeated="1012"/>
          <table:table-cell/>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1/CSAL/8808</text:p>
          </table:table-cell>
          <table:table-cell table:style-name="ce9" office:value-type="string" calcext:value-type="string">
            <text:p>ADJUDICACIÓN DE NUEVAS OFICINAS DE FARMACIA</text:p>
          </table:table-cell>
          <table:table-cell table:style-name="ce26" office:value-type="string" calcext:value-type="string">
            <text:p>Mantener una base de datos como soporte a la gestión de las convocatorias de adjudicación de oficinas de farmacia por concursos públicos.</text:p>
          </table:table-cell>
          <table:table-cell table:style-name="ce26" office:value-type="string" calcext:value-type="string">
            <text:p>Participantes en concursos para la adjudicación de las oficinas de farmacia que se convocan.</text:p>
          </table:table-cell>
          <table:table-cell table:style-name="ce26" office:value-type="string" calcext:value-type="string">
            <text:p>Nombre y apellidos, DNI/CIF/Documento identificativo, dirección, firma, teléfono, datos sobre méritos valorables (experiencia profesional, formación académica y formación complementaria), titularidad y transmisión de otras oficinas de farmacia y discapacidad. Otros datos: los recogidos en la solicitud</text:p>
          </table:table-cell>
          <table:table-cell table:style-name="ce26" office:value-type="string" calcext:value-type="string">
            <text:p>No se prevén. Los nombres, apellidos, DNI/CIF/Documento identificativo de laspersonas participantes, junto a su situación de admisión/exclusión, fase o cupo al que se presentan, puntuación baremada y oficina de farmacia adjudicada forman parte de las listas que se publican en los distintos actos del procedimiento</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c (Tratamiento necesario para el cumplimiento de una obligación legal aplicable al responsable del trataiento) y 6.1.e (Tratamiento necesario para el cumplimiento de una misión realizada en interés público o en el ejercicio de poderes públicos conferidos al responsable del tratamiento). Ley 2/1998, de 15 de junio, de Salud de Andalucía (art 19.1),Sección Quinta del Capítulo I del Título II de la Ley 22/2007, de 18 de diciembre, de Farmacia de Andalucía.</text:p>
          </table:table-cell>
          <table:table-cell table:style-name="ce37" table:number-columns-repeated="1012"/>
          <table:table-cell/>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1/CSAL/6632 <text:s/>- <text:s/>1/CSAL/6636 <text:s/>- <text:s/>1/CSAL/9323 <text:s/>- <text:s/>1/CSAL/8862</text:p>
          </table:table-cell>
          <table:table-cell table:style-name="ce9" office:value-type="string" calcext:value-type="string">
            <text:p>ACTIVIDADES EN PROTECCION DE LA SALUD (SEGURIDAD ALIMENTARIA Y SEGURIDAD AMBIENTAL)</text:p>
          </table:table-cell>
          <table:table-cell table:style-name="ce26" office:value-type="string" calcext:value-type="string">
            <text:p>Gestión de los procesos que permitan planificar, programar, gestionar y ejecutar las competencias y actividades del Control Sanitario Oficial en Protección de la Salud (Seguridad Alimentaria y Seguridad Ambiental) en Andalucía y la explotación de datos, generación de consultas e informes y comunicación de resultados. Gestión y tramitación de las denuncias y sanciones. </text:p>
          </table:table-cell>
          <table:table-cell table:style-name="ce26" office:value-type="string" calcext:value-type="string">
            <text:p>Personas vinculadas con las empresas y establecimientos alimentarios de Andalucía y los establecimientos, instalaciones y productos de Andalucía relacionados con los temas de Salud Ambiental (titulares o representantes); personal funcionario que participa en los procedimientos.</text:p>
          </table:table-cell>
          <table:table-cell table:style-name="ce26" office:value-type="string" calcext:value-type="string">
            <text:p>Nombre y apellidos, DNI/NIF/Documento identificativo, dirección, firma y teléfono. Hechos denunciados, sanciones. Otros datos: los recogidos en el expediente</text:p>
          </table:table-cell>
          <table:table-cell table:style-name="ce26" office:value-type="string" calcext:value-type="string">
            <text:p>Agencia Española de Consumo, Seguridad Alimentaria y Nutrición; Juzgados de lo Contencioso-Administrativo; Servicios de Inspección de los Ayuntamientos de Sevilla, Granada y Málaga. </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Ley 2/1998, de 15 de junio, de Salud de Andalucía (art 19.1), Ley 33/2011, de 4 de octubre, General de Salud Pública. Real Decreto 191/2011, de 18 de febrero, sobre Registro General Sanitario de Empresas Alimentarias y Alimentos. Decreto 61/2012, de 13 de marzo, por el que se regula el procedimiento de la autorización sanitaria de funcionamiento y la comunicación previa de inicio de actividad de las empresas y establecimientos alimentarios y se crea el Registro Sanitario de Empresas y Establecimientos Alimentarios de Andalucía.</text:p>
          </table:table-cell>
          <table:table-cell table:style-name="ce37" table:number-columns-repeated="1012"/>
          <table:table-cell/>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1/CSAL/9378 <text:s/>- <text:s/>1/CSAL/5565 <text:s/>- <text:s/>1/CSAL/2097 <text:s/>- <text:s/>1/CSAL/5585 <text:s/>- <text:s/>1/CSAL/5553 <text:s/>- <text:s/>1/CSAL/9380 <text:s/></text:p>
          </table:table-cell>
          <table:table-cell table:style-name="ce9" office:value-type="string" calcext:value-type="string">
            <text:p>BIOCIDAS Y PRODUCTOS QUÍMICOS.</text:p>
          </table:table-cell>
          <table:table-cell table:style-name="ce26" office:value-type="string" calcext:value-type="string">
            <text:p>Identificación y tratamiento de datos de las personas vinculadas a la comercialización, formación y utilización de biocidas químicos en Andalucía, así como su uso como soporte de procedimientos administrativos relativos a los mismos. Gestión de procedimientos administrativos y sancionadores</text:p>
          </table:table-cell>
          <table:table-cell table:style-name="ce26" office:value-type="string" calcext:value-type="string">
            <text:p>Alumnos de cursos de formación sobre manipulación de biocidas, personas que soliciten y/u obtengan la convalidación de estudios para manipulación de biocidas, responsables de entidades formativas, docentes autorizados para impartir cursos por la Consejería de Salud, y responsables y/o representantes legales de empresas químicas o empresas usuarias de productos químicos establecidas en Andalucía.</text:p>
          </table:table-cell>
          <table:table-cell table:style-name="ce26" office:value-type="string" calcext:value-type="string">
            <text:p>Nombre y apellidos, DNI/NIF/Documento identificativo, dirección, firma y teléfono. Cargo en la empresa, habilitaciones profesionales obtenidas, número de Seguridad Social/mutualidad</text:p>
          </table:table-cell>
          <table:table-cell table:number-columns-repeated="2"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a (consentimiento de la persona interesada para el tratamiento de sus datos personales <text:s/>para este fin específico) y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 y art 82). Decreto 60/2012, de 13 de marzo, por el que se regulan los establecimientos y servicios biocidas de Andalucía y la estructura y funcionamiento del Registro Oficial de Establecimientos y Servicios Biocidas de Andalucía.</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CENSO DE AGUAS DE BAÑO</text:p>
          </table:table-cell>
          <table:table-cell table:style-name="ce26" office:value-type="string" calcext:value-type="string">
            <text:p>Identificación, gestión y tratamiento de datos de las aguas y zonas de baño de Andalucía.</text:p>
          </table:table-cell>
          <table:table-cell table:style-name="ce26" office:value-type="string" calcext:value-type="string">
            <text:p>Responsables municipales de la gestión de aguas y zonas de baño</text:p>
          </table:table-cell>
          <table:table-cell table:style-name="ce26" office:value-type="string" calcext:value-type="string">
            <text:p>Nombre y apellidos, DNI/NIF/Documento identificativo, dirección, firma y teléfono. Cargo municipal</text:p>
          </table:table-cell>
          <table:table-cell table:style-name="ce26" office:value-type="string" calcext:value-type="string">
            <text:p>Organismos públicos competentes</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Decreto 194/1998, de 13 de octubre, por el que se aprueba el Reglamento sobre Vigilancia Higiénico-Sanitaria de las Aguas y Zonas de Baño de carácter marítimo.</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CENSO DE ESTABLECIMIENTOS CON INSTALACIONES DE RIESGO DE TRANSMISIÓN DE LEGIONELA</text:p>
          </table:table-cell>
          <table:table-cell table:style-name="ce26" office:value-type="string" calcext:value-type="string">
            <text:p>Identificación, gestión y tratamiento de datos de los establecimientos que <text:s/>disponen <text:s/>de <text:s/>instalaciones que requieren control sanitario para la prevención de transmisión de legionelosis en Andalucía. Gestión de procedimientos administrativos y sancionadores</text:p>
          </table:table-cell>
          <table:table-cell table:style-name="ce26" office:value-type="string" calcext:value-type="string">
            <text:p>Titulares personas físicas de este tipo de establecimientos, representantes legales, y responsables de mantenimiento de las instalaciones.</text:p>
          </table:table-cell>
          <table:table-cell table:style-name="ce26" office:value-type="string" calcext:value-type="string">
            <text:p>Nombre y apellidos, DNI/NIF/Documento identificativo, dirección, firma y teléfono. Infracciones administrativas</text:p>
          </table:table-cell>
          <table:table-cell table:number-columns-repeated="2"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 y art 71.4.b.7º y art 82), Real Decreto 865/2003, de 4 de julio, por el que se establecen los criterios higiénico-sanitarios para la prevención y control de la legionelosis Decreto 60/2012, de 13 de marzo, por el que se regulan los establecimientos y servicios biocidas de Andalucía y la estructura y funcionamiento del Registro Oficial de Establecimientos y Servicios Biocidas de Andalucía.</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ESTRATEGIA AL LADO</text:p>
          </table:table-cell>
          <table:table-cell table:style-name="ce26" office:value-type="string" calcext:value-type="string">
            <text:p>Tener un registro con todas las personas participantes en la estrategia “Al Lado". Identificación de todas las personas participantes en la estrategia “Al Lado" para las actuaciones que la Administración Sanitaria realice con las mismas, como la inclusión en foros virtuales, la realización de encuestas o divulgación de informes.</text:p>
          </table:table-cell>
          <table:table-cell table:style-name="ce26" office:value-type="string" calcext:value-type="string">
            <text:p>Profesionales del Sistema Sanitario Público de Andalucía, miembros de asociaciones del ámbito de la salud y cualquier persona que participe en las actividades de la estrategia «Al Lado»</text:p>
          </table:table-cell>
          <table:table-cell table:style-name="ce26" office:value-type="string" calcext:value-type="string">
            <text:p>Nombre y apellidos, DNI/NIF/Documento identificativo, dirección, firma y teléfono. Profesión/actividad, lugar de trabajo, imágenes y vídeos</text:p>
          </table:table-cell>
          <table:table-cell table:number-columns-repeated="2"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a (consentimiento de la persona interesada para el tratamiento de sus datos personales <text:s/>para este fin específico) Ley 14/1986, de 25 de abril, General de Sanidad <text:s/>(art 18.14). </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REGISTRO ÚNICO DE PARTOS Y NACIMIENTOS DE ANDALUCÍA (RUPYNA)</text:p>
          </table:table-cell>
          <table:table-cell table:style-name="ce26" office:value-type="string" calcext:value-type="string">
            <text:p>Identificar correctamente a la madre, recién nacido o recién nacida (en adelante RN) desde el momento del nacimiento. Disponer de una fuente de datos única de los partos y nacimientos que se produzcan en la Comunidad Autónoma de Andalucía, desagregada por sexos, para desarrollar estrategias poblacionales de vigilancia y protección de la salud de los RN. Seguimiento de la salud infantil. Promoción de la salud y prevención de las enfermedades, concretamente: Errores innatos del Metabolismo, Detección de Hipoacusias, Atención Temprana y Vacunaciones en Andalucía. Facilitar la obtención de información necesaria para la realización de estadísticas oficiales.</text:p>
          </table:table-cell>
          <table:table-cell table:style-name="ce26" office:value-type="string" calcext:value-type="string">
            <text:p>Mujeres gestantes cuyo parto es asistido en la Comunidad Andaluza y RN (recién nacidos), vivos o muertos, con edad gestacional superior a veintidós semanas que hayan sido asistidos en los centros sanitarios a los que se refiere el artículo 3 del Decreto 330/2010, o in itinerem a los mismos, como los partos que hayan sido asistidos por personal sanitario en otros entornos. Así como los profesionales responsables de la asistencia.</text:p>
          </table:table-cell>
          <table:table-cell table:style-name="ce26" office:value-type="string" calcext:value-type="string">
            <text:p>Recién nacido:: secuencia de código de barra alfanumérico asignado de manera automática y rutinaria en base a la identificación de la muestra de sangre de la madre y recién nacido (pulserita), fecha y hora de nacimiento, sexo, datos de filiación y salud identificativos del recién nacido. <text:s text:c="121"/>Datos de la madre y, en su caso, del representante legal: NUHSA, DNI/NIE, nombre, apellidos, domicilio, teléfono, correo electrónico y nacionalidad. <text:s text:c="46"/>Datos identificativos de los Profesionales Sanitarios responsables de la asistencia: nombre y apellidos, titulación, número de colegiado o CNP y domicilio de colegiación. Sistema de tratamiento Parcialmente Automatizado.</text:p>
          </table:table-cell>
          <table:table-cell table:style-name="ce26" office:value-type="string" calcext:value-type="string">
            <text:p>Ministerio de Sanidad, Servicios Sociales e Igualdad</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 Decreto 330/2010, de 13 de julio, por el que se crea y regula el Registro Único de Partos y Nacimientos de Andalucía. Decreto 101/1995, de 18 de abril, por el que se determinan los derechos de los padres y niños en el ámbito sanitario durante el proceso de nacimiento. Decreto 246/2005, de 8 de noviembre, por el que se regula el ejercicio del derecho de las personas menores de edad a recibir atención sanitaria en condiciones adaptadas a las necesidades de su edad y desarrollo y se crea el Consejo de Salud de la Personas Menores de Edad</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REGISTRO DE CARDIOPATÍAS ARIAM</text:p>
          </table:table-cell>
          <table:table-cell table:style-name="ce26" office:value-type="string" calcext:value-type="string">
            <text:p>Estudios epidemiológicos sobre el enfermo crítico por patología de origen cardiaca. Tratamiento estadístico y análisis epidemiológicos. Conocer la incidencia de los enfermos críticos por patología de origen cardiaca y su tendencia, catalogada por grupos de edad, sexo, área geográfica; facilitar la información que mejore la planificación de los servicios sanitarios y la evaluación de la atención sanitaria y difundir la información relevante entre los profesionales y la población en general.</text:p>
          </table:table-cell>
          <table:table-cell table:style-name="ce26" office:value-type="string" calcext:value-type="string">
            <text:p>Pacientes críticos por patología de origen cardiaca</text:p>
          </table:table-cell>
          <table:table-cell table:style-name="ce26" office:value-type="string" calcext:value-type="string">
            <text:p>Nombre y apellidos, DNI/NIF/Documento identificativo, dirección. NUSS, NUSHA, fecha y lugar de nacimiento, lugar de residencia, sexo y datos de salud</text:p>
          </table:table-cell>
          <table:table-cell table:number-columns-repeated="2"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text:s/>art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OBSERVATORIO DE PRÁCTICAS INNOVADORAS EN EL MANEJO DE ENFERMEDADES CRÓNICAS. OPIMEC</text:p>
          </table:table-cell>
          <table:table-cell table:style-name="ce26" office:value-type="string" calcext:value-type="string">
            <text:p>Identificar, procesar y comunicar los conocimientos y la información más reciente y de calidad en la gestión de enfermedades crónicas, tanto en España como en el resto del mundo, entre profesionales encargados de la atención directa, ciudadanía y personas investigadoras. El uso de los datos es el de facilitar la comunicación y el intercambio entre las personas usuarias de la red social OPIMEC, promoviendo la colaboración y alianzas entre personas, equipos y organizaciones interesadas en el intercambio y trabajo conjunto de conocimientos, experiencias e información sobre el abordaje de las enfermedades crónicas.</text:p>
          </table:table-cell>
          <table:table-cell table:style-name="ce26" office:value-type="string" calcext:value-type="string">
            <text:p>Profesionales tanto de la salud como de otros ámbitos que estén relacionados con enfermedades crónicas, y ciudadanía.</text:p>
          </table:table-cell>
          <table:table-cell table:style-name="ce26" office:value-type="string" calcext:value-type="string">
            <text:p>Nombre y apellidos, correo electrónico, centro de trabajo, teléfono, categoría profesional, fotografía y edad.</text:p>
          </table:table-cell>
          <table:table-cell table:style-name="ce26" office:value-type="string" calcext:value-type="string">
            <text:p>Escuela Andaluza de Salud Pública e IAVANTE.</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text:s/>art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SISTEMA INTEGRAL DE ALERTAS (SIA)</text:p>
          </table:table-cell>
          <table:table-cell table:style-name="ce26" office:value-type="string" calcext:value-type="string">
            <text:p>Recogida y tratamiento de alertas sanitarias y en particular la vigilancia epidemiológica de enfermedades</text:p>
          </table:table-cell>
          <table:table-cell table:style-name="ce26" office:value-type="string" calcext:value-type="string">
            <text:p>Enfermos con una Enfermedad de Declaración Obligatoria</text:p>
          </table:table-cell>
          <table:table-cell table:style-name="ce26" office:value-type="string" calcext:value-type="string">
            <text:p>Nombre y apellidos, DNI/NIF/Documento identificativo, dirección. Datos de salud, número de Seguridad Social o mutualidad, <text:s/>fecha de nacimiento, edad, nacionalidad, hábitos y estilo de vida.</text:p>
          </table:table-cell>
          <table:table-cell table:style-name="ce26" office:value-type="string" calcext:value-type="string">
            <text:p>Ministerio de Sanidad, Servicios Sociales e Igualdad</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text:s/>arts 6.1.c (Tratamiento necesario para el cumplimiento de una obligación legal aplicable al responsable del tratamiento) y art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Orden de 11 de diciembre de 2008, por la que se modifica la Orden de 19 de diciembre de 1996, por la que se desarrolla el Sistema de Vigilancia Epidemiológica en la Comunidad Autónoma de Andalucía y se establece la relación de enfermedades de declaración obligatoria</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SISTEMA DE INFORMACIÓN DE NUEVAS INFECCIONES POR VIH EN ANDALUCÍA</text:p>
          </table:table-cell>
          <table:table-cell table:style-name="ce26" office:value-type="string" calcext:value-type="string">
            <text:p>Aportar información especifica a la Administración sanitaria sobre incidencia y evolución de los nuevos diagnósticos de infección por VIH, para conocer los factores que la determinan y definir estrategias de prevención. Para la realización de estadísticas periódicas y para contribuir a la investigación científico-médica.</text:p>
          </table:table-cell>
          <table:table-cell table:style-name="ce26" office:value-type="string" calcext:value-type="string">
            <text:p>Personas diagnosticadas de infección por VIH en la Comunidad Autónoma de Andalucía</text:p>
          </table:table-cell>
          <table:table-cell table:style-name="ce26" office:value-type="string" calcext:value-type="string">
            <text:p>Nombre y apellidos, centro sanitario de diagnóstico, fecha de nacimiento, sexo, provincia y país de residencia, país de origen, mecanismo de trasmisión de la infección, datos clínicos, datos de laboratorio.</text:p>
          </table:table-cell>
          <table:table-cell table:style-name="ce26" office:value-type="string" calcext:value-type="string">
            <text:p>Ministerio de Sanidad, Servicios Sociales e Igualdad, Centro Nacional de Epidemiología, Instituto Carlos III y <text:s/>Organismos de Investigación reconocidos.</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text:s/>art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 Orden de 11 de diciembre de 2008, por la que se modifica la Orden de 19 de diciembre de 1996, por la que se desarrolla el Sistema de Vigilancia Epidemiológica en la Comunidad Autónoma de Andalucía y se establece la relación de enfermedades de declaración obligatoria</text:p>
          </table:table-cell>
          <table:table-cell table:style-name="Default" table:number-columns-repeated="1013"/>
        </table:table-row>
        <table:table-row table:style-name="ro26">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REGISTRO <text:s/>DE <text:s/>COMUNICACIÓN <text:s/>DE <text:s/>SOSPECHA <text:s/>DE ENFERMEDADES <text:s/>PROFESIONALES <text:s/></text:p>
          </table:table-cell>
          <table:table-cell table:style-name="ce26" office:value-type="string" calcext:value-type="string">
            <text:p>Conocer la magnitud de las enfermedades profesionales comunicadas por los servicios de prevención de riesgos laborales y por el Sistema Sanitario Público de Andalucía, de los Anexos I y II del Cuadro de Enfermedades Profesionales, aprobado por el Real Decreto 1299/2006, de 10 de noviembre, catalogadas por grupos de edad, sexo, ocupación, profesión, actividad económica, área geográfica; contribuir al desarrollo de la investigación sobre las enfermedades profesionales; difundir la información relevante para la prevención de las enfermedades profesionales entre el personal profesional y la población en general. Gestionar las sospechas de enfermedades profesionales comunicadas a las Delegaciones Territoriales de la Consejería con competencias sanitarias en materia de salud laboral por el Sistema Sanitario Público de Andalucía y por los servicios de prevención de riesgos laborales para la realización de estudios epidemiológicos sobre enfermedades profesionales en la población en Andalucía. Tratamiento estadístico y análisis epidemiológicos</text:p>
          </table:table-cell>
          <table:table-cell table:style-name="ce26" office:value-type="string" calcext:value-type="string">
            <text:p>Personas usuarias del Sistema Sanitario Público de Andalucía y personas trabajadoras con sospecha de patología de origen laboral</text:p>
          </table:table-cell>
          <table:table-cell table:style-name="ce26" office:value-type="string" calcext:value-type="string">
            <text:p>Identificación del paciente con nombre y apellidos, DNI/NIF, NUSS, sexo, situación laboral, historia laboral y datos de salud. Identificación del centro sanitario y de la persona facultativa que realiza la comunicación, con nombre y apellidos, Código Numérico de Personal (CNP) o Número de Colegiación. Identificación de la empresa, de la entidad gestora y de la entidad colaboradora con nombre y dirección.</text:p>
          </table:table-cell>
          <table:table-cell table:style-name="ce26" office:value-type="string" calcext:value-type="string">
            <text:p>Instituto Nacional de la Seguridad Social; entidades gestoras y colaboradoras de la Seguridad Social que asuman la protección de las contingencias profesionales; Consejería de la Junta de Andalucía con competencias en materia de autoridad laboral.</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text:s/>arts 6.1.c (Tratamiento necesario para el cumplimiento de una obligación legal aplicable al responsable del tratamiento) y art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Ley 33/2011, de 4 de octubre, General de Salud Pública (Capítulo IX). Ley 16/2011, de 23 de diciembre, de Salud Pública de Andalucía (Título III, Capítulo II) Ley 31/1995, de 8 de noviembre, de Prevención de Riesgos Laborales (art 22). Real Decreto 843/2011, de 17 de junio, por el que se establecen los criterios básicos sobre la organización de recursos para desarrollar la actividad sanitaria de los servicios de prevención. Orden de 30 de enero de 2015, por la que se determina el sistema de comunicación de sospecha de enfermedad profesional por las personas facultativas médicas de los servicios de prevención de riesgos laborales (BOJA nº 25 de 06/02/2015)</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REGISTRO DE CÁNCER DE ANDALUCÍA</text:p>
          </table:table-cell>
          <table:table-cell table:style-name="ce26" office:value-type="string" calcext:value-type="string">
            <text:p>Conocimiento de las características clínicas y epidemiológicas del cáncer en Andalucía”</text:p>
          </table:table-cell>
          <table:table-cell table:style-name="ce26" office:value-type="string" calcext:value-type="string">
            <text:p>Personas con diagnóstico de cáncer en la Comunidad Autónoma de Andalucía.</text:p>
          </table:table-cell>
          <table:table-cell table:style-name="ce26" office:value-type="string" calcext:value-type="string">
            <text:p>Nombre y apellidos, DNI/NIF/Documento identificativo, dirección, NUSHA, fecha y lugar de nacimiento, lugar de residencia, sexo y datos de salud.</text:p>
          </table:table-cell>
          <table:table-cell table:number-columns-repeated="2"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text:s/>arts 6.1.c (Tratamiento necesario para el cumplimiento de una obligación legal aplicable al responsable del tratamiento) y art 6.1.e (Tratamiento necesario para el cumplimiento de una misión realizada en interés público o en el ejercicio de poderes públicos conferidos al responsable del tratamiento). Ley 14/1986, de 25 de abril, General de Sanidad (art 23). Ley 14/1986, de 25 de abril, General de Sanidad (art 23). Ley 2/1998, de 15 de junio, de Salud de Andalucía (art 19.1). Ley 33/2011, de 4 de octubre, General de Salud Pública (Capítulo IX). Ley 16/2011, de 23 de diciembre, de Salud Pública de Andalucía (Título III, Capítulo II). Decreto 297/2007, de 18 de diciembre, por el que se crea y regula el Registro de Cáncer de Andalucía.</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REGISTRO DE PERSONAS TRABAJADORAS EXPUESTAS A AMIANTO.</text:p>
          </table:table-cell>
          <table:table-cell table:style-name="ce26" office:value-type="string" calcext:value-type="string">
            <text:p>Vigilancia de la salud de los trabajadores que están o han estado expuestos en su trabajo a fibras de amianto o materiales que lo contengan, en concreto conocer la incidencia de las patologías de origen laboral por exposición a amianto y su tendencia, catalogada por grupos de edad, sexo, área geográfica; facilitar la información que mejore la planificación de los servicios sanitarios y la evaluación de la atención sanitaria y difundir la información relevante entre los profesionales y la población en general. Tratamiento estadístico y análisis epidemiológicos.</text:p>
          </table:table-cell>
          <table:table-cell table:style-name="ce26" office:value-type="string" calcext:value-type="string">
            <text:p>Personas trabajadoras con exposición a amianto en la actualidad o que hayan estado expuestas, residentes en la Comunidad Autónoma de Andalucía</text:p>
          </table:table-cell>
          <table:table-cell table:style-name="ce26" office:value-type="string" calcext:value-type="string">
            <text:p>Nombre y apellidos, DNI/NIF/Documento identificativo, dirección, núm. de la Seguridad Social, sexo, fecha de nacimiento, historia laboral y datos de salud. Identificación del Servicio de Prevención de riesgos laborales, y de la persona facultativa que realiza la comunicación.</text:p>
          </table:table-cell>
          <table:table-cell table:style-name="ce26" office:value-type="string" calcext:value-type="string">
            <text:p>Consejería con competencias en materia laboral de prevención de riesgos laborales.</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text:s/>art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 y en especial art 67.c). Directiva 2009/148/CE del Parlamento Europeo y del Consejo, de 30 de noviembre de 2009, sobre la protección de los trabajadores contra los riesgos relacionados con la exposición al amianto durante el trabajo. Real Decreto 396/2006, de 31 de marzo, por el que se establecen las disposiciones mínimas de seguridad y salud aplicables a los trabajos con riesgo de exposición al amianto.. Orden de 12 de noviembre de 2007, de aplicación en Andalucía del Real Decreto 396/2006, de 31 de marzo, por el que se establecen las disposiciones mínimas de seguridad y salud aplicables a los trabajos con riesgo de exposición al amianto.</text:p>
          </table:table-cell>
          <table:table-cell table:style-name="Default" table:number-columns-repeated="1013"/>
        </table:table-row>
        <table:table-row table:style-name="ro28">
          <table:table-cell table:style-name="ce26" office:value-type="string" calcext:value-type="string">
            <text:p>DIRECCIÓN GENERAL DE SALUD PÚBLICA Y ORDENACIÓN FARMACÉUTICA</text:p>
          </table:table-cell>
          <table:table-cell table:style-name="ce26" office:value-type="string" calcext:value-type="string">
            <text:p>Ningún procedimiento RPA asociado</text:p>
          </table:table-cell>
          <table:table-cell table:style-name="ce9" office:value-type="string" calcext:value-type="string">
            <text:p>ESTUDIOS EPIDEMIOLÓGICOS DE ANDALUCÍA</text:p>
          </table:table-cell>
          <table:table-cell table:style-name="ce26" office:value-type="string" calcext:value-type="string">
            <text:p>Estudios y análisis epidemiológicos sobre problemas de salud y sus determinantes de la población de Andalucía, para conocer su magnitud. Tratamiento estadístico. Desarrollo de la investigación. Facilitar información que mejore la planificación de los servicios sanitarios. Evaluación de las intervenciones en Salud Pública. Difundir información relevante para la prevención de las enfermedades entre los profesionales y la población en general.</text:p>
          </table:table-cell>
          <table:table-cell table:style-name="ce26" office:value-type="string" calcext:value-type="string">
            <text:p>Personas residentes en la Comunidad Autónoma de Andalucía.</text:p>
          </table:table-cell>
          <table:table-cell table:style-name="ce26" office:value-type="string" calcext:value-type="string">
            <text:p>Nombre y apellidos, DNI/NIF/Documento identificativo, dirección, NUSS, NUSHA, fecha y lugar de nacimiento, lugar de residencia, sexo, etnia, datos de salud, nivel de renta, ocupación, profesión, nivel de estudios, historia laboral, exposición a riesgos.</text:p>
          </table:table-cell>
          <table:table-cell table:number-columns-repeated="2" table:style-name="ce26" office:value-type="string" calcext:value-type="string">
            <text:p>No están previstas</text:p>
          </table:table-cell>
          <table:table-cell table:style-name="ce26" office:value-type="string" calcext:value-type="string">
            <text:p>Los registros del fichero se eliminan una vez analizados los resultados del estudio específico.</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26" office:value-type="string" calcext:value-type="string">
            <text:p>RGPD: <text:s/>art 6.1.e (Tratamiento necesario para el cumplimiento de una misión realizada en interés público o en el ejercicio de poderes públicos conferidos al responsable del tratamiento). Ley 14/1986, de 25 de abril, General de Sanidad (art 23). Ley 2/1998, de 15 de junio, de Salud de Andalucía (art 19.1). Ley 33/2011, de 4 de octubre, General de Salud Pública (Capítulo IX). Ley 16/2011, de 23 de diciembre, de Salud Pública de Andalucía (Título III, Capítulo II). Decreto 66/1996, de 13 de febrero, por el que se constituye el Sistema de Vigilancia Epidemiológica en la Comunidad Autónoma de Andalucía.</text:p>
          </table:table-cell>
          <table:table-cell table:style-name="Default" table:number-columns-repeated="1013"/>
        </table:table-row>
        <table:table-row table:style-name="ro27">
          <table:table-cell table:style-name="ce26" office:value-type="string" calcext:value-type="string">
            <text:p>DIRECCIÓN GENERAL DE SALUD PÚBLICA Y ORDENACIÓN FARMACÉUTICA</text:p>
          </table:table-cell>
          <table:table-cell table:style-name="ce26" office:value-type="string" calcext:value-type="string">
            <text:p><text:s/>(RPA 2/CSAL/8665 <text:s/>- <text:s/>2/CSAL/8684 <text:s text:c="4"/>- 2/CSAL/8677) <text:s/></text:p>
          </table:table-cell>
          <table:table-cell table:style-name="ce9" office:value-type="string" calcext:value-type="string">
            <text:p>GESTIÓN DE SUBVENCIONES EN MATERIA DE SALUD PÚBLICA</text:p>
          </table:table-cell>
          <table:table-cell table:style-name="ce26" office:value-type="string" calcext:value-type="string">
            <text:p>Constatar el cumplimiento de la normativa relativa a la convocatoria de estas subvenciones</text:p>
          </table:table-cell>
          <table:table-cell table:style-name="ce26" office:value-type="string" calcext:value-type="string">
            <text:p>Personas representantes legales de entidades solicitantes y personas beneficiarias de subvenciones en materia de salud pública.</text:p>
          </table:table-cell>
          <table:table-cell table:style-name="ce26" office:value-type="string" calcext:value-type="string">
            <text:p>Nombre y apellidos, DNI/NIE, domicilio y teléfono.</text:p>
          </table:table-cell>
          <table:table-cell table:style-name="ce26" office:value-type="string" calcext:value-type="string">
            <text:p>Las previstas en el art 20 de la Ley 38/2003, General Tributaria</text:p>
          </table:table-cell>
          <table:table-cell table:style-name="ce26" office:value-type="string" calcext:value-type="string">
            <text:p>No están previstas</text:p>
          </table:table-cell>
          <table:table-cell table:style-name="ce26"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26"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text:p>
          </table:table-cell>
          <table:table-cell table:style-name="ce26" office:value-type="string" calcext:value-type="string">
            <text:p>Art 6.1.e RGPD (Tratamiento necesario para el cumplimiento de una misión realizada en interés público o en el ejercicio de poderes públicos conferidos al responsable del tratamiento) y Ley 38/2003, de 17 de noviembre, General de Subvenciones.</text:p>
          </table:table-cell>
          <table:table-cell table:style-name="ce38" table:number-columns-repeated="232"/>
          <table:table-cell table:style-name="ce40" table:number-columns-repeated="781"/>
        </table:table-row>
        <table:table-row table:style-name="ro29">
          <table:table-cell table:style-name="ce26" office:value-type="string" calcext:value-type="string">
            <text:p>DIRECCIÓN GENERAL DE SALUD PÚBLICA Y ORDENACIÓN FARMACÉUTICA</text:p>
          </table:table-cell>
          <table:table-cell table:style-name="ce33"/>
          <table:table-cell table:style-name="ce33" office:value-type="string" calcext:value-type="string">
            <text:p>REGISTRO ANDALUZ DE BIOBANCOS CON FINES DE INVESTIGACIÓN BIOMÉDICA</text:p>
          </table:table-cell>
          <table:table-cell table:style-name="ce33" office:value-type="string" calcext:value-type="string">
            <text:p>GESTIÓN DEL REGISTRO ANDALUZ DE BIOBANCOS CON FINES DE INVESTIGACIÓN BIOMÉDICA</text:p>
          </table:table-cell>
          <table:table-cell table:style-name="ce33" office:value-type="string" calcext:value-type="string">
            <text:p>Personal de la Consejería de Salud y de las empresas públicas dependientes</text:p>
          </table:table-cell>
          <table:table-cell table:style-name="ce33" office:value-type="string" calcext:value-type="string">
            <text:p>Nombre y apellidos, NIF, dirección, teléfono, datos académicos y profesionales, <text:s/>correo electrónico</text:p>
          </table:table-cell>
          <table:table-cell table:style-name="ce33" office:value-type="string" calcext:value-type="string">
            <text:p>OTROS ÓRGANOS DE LA ADMINISTRACIÓN DEL ESTADO.</text:p>
          </table:table-cell>
          <table:table-cell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4/2007, de 3 de julio, de Investigación Biomédica. Decreto 1/2013, de 8 de enero, por el que se regula la autorización para la constitución y funcionamiento de Biobancos con fines de investigación biomédica, se crean el Registro de Biobancos de Andalucía y el Biobanco del Sistema Sanitario Público de Andalucía.</text:p>
          </table:table-cell>
          <table:table-cell table:style-name="ce15" table:number-columns-repeated="232"/>
          <table:table-cell table:style-name="ce17" table:number-columns-repeated="781"/>
        </table:table-row>
        <table:table-row table:style-name="ro18" table:number-rows-repeated="1048479">
          <table:table-cell table:number-columns-repeated="1024"/>
        </table:table-row>
        <table:table-row table:style-name="ro19" table:number-rows-repeated="69">
          <table:table-cell table:number-columns-repeated="1024"/>
        </table:table-row>
        <table:table-row table:style-name="ro19">
          <table:table-cell table:number-columns-repeated="1024"/>
        </table:table-row>
        <table:named-expressions>
          <table:named-range table:name="_xlnm.Print_Titles" table:base-cell-address="$'SECRETARIA GENERAL TECNICA'.$A$1" table:cell-range-address="$'D.G. SALUD PUBLICA Y OF'.$A$1:.$AMJ$6" table:range-usable-as="repeat-column repeat-row"/>
          <table:named-range table:name="_xlnm.Print_Titles_0" table:base-cell-address="$'SECRETARIA GENERAL TECNICA'.$A$1" table:cell-range-address="$'D.G. SALUD PUBLICA Y OF'.$A$1:.$AMJ$6" table:range-usable-as="repeat-column repeat-row"/>
          <table:named-range table:name="_xlnm.Print_Titles_0_0" table:base-cell-address="$'SECRETARIA GENERAL TECNICA'.$A$1" table:cell-range-address="$'D.G. SALUD PUBLICA Y OF'.$A$1:.$AMJ$6"/>
          <table:named-range table:name="_xlnm.Print_Titles_0_0_0" table:base-cell-address="$'SECRETARIA GENERAL TECNICA'.$A$1" table:cell-range-address="$'D.G. SALUD PUBLICA Y OF'.$A$1:.$AMJ$6"/>
          <table:named-range table:name="_xlnm.Print_Titles_0_0_0_0" table:base-cell-address="$'SECRETARIA GENERAL TECNICA'.$A$1" table:cell-range-address="$'D.G. SALUD PUBLICA Y OF'.$A$1:.$AMJ$6"/>
          <table:named-range table:name="_xlnm.Print_Titles_0_0_0_0_0" table:base-cell-address="$'SECRETARIA GENERAL TECNICA'.$A$1" table:cell-range-address="$'D.G. SALUD PUBLICA Y OF'.$A$1:.$AMJ$6"/>
          <table:named-range table:name="_xlnm.Print_Titles_0_0_0_0_0_0" table:base-cell-address="$'SECRETARIA GENERAL TECNICA'.$A$1" table:cell-range-address="$'D.G. SALUD PUBLICA Y OF'.$A$1:.$AMJ$6"/>
          <table:named-range table:name="_xlnm.Print_Titles_0_0_0_0_0_0_0" table:base-cell-address="$'SECRETARIA GENERAL TECNICA'.$A$1" table:cell-range-address="$'D.G. SALUD PUBLICA Y OF'.$A$1:.$AMJ$6"/>
        </table:named-expressions>
      </table:table>
      <table:table table:name="D.G.CONSUMO" table:style-name="ta5">
        <table:table-column table:style-name="co5" table:number-columns-repeated="2" table:default-cell-style-name="ce27"/>
        <table:table-column table:style-name="co5" table:default-cell-style-name="ce28"/>
        <table:table-column table:style-name="co19" table:default-cell-style-name="ce27"/>
        <table:table-column table:style-name="co5" table:number-columns-repeated="6" table:default-cell-style-name="ce27"/>
        <table:table-column table:style-name="co20" table:default-cell-style-name="ce27"/>
        <table:table-column table:style-name="co3" table:number-columns-repeated="232" table:default-cell-style-name="ce27"/>
        <table:table-column table:style-name="co3" table:number-columns-repeated="781" table:default-cell-style-name="ce41"/>
        <table:table-header-rows>
          <table:table-row table:style-name="ro1">
            <table:table-cell table:style-name="ce1" office:value-type="string" calcext:value-type="string">
              <text:p>REGISTRO DE ACTIVIDADES DE TRATAMIENTO</text:p>
            </table:table-cell>
            <table:table-cell table:style-name="ce1"/>
            <table:table-cell table:style-name="ce34"/>
            <table:table-cell table:style-name="ce11" table:number-columns-repeated="8"/>
            <table:table-cell table:style-name="ce10" table:number-columns-repeated="999"/>
            <table:table-cell table:style-name="ce16" table:number-columns-repeated="14"/>
          </table:table-row>
          <table:table-row table:style-name="ro2">
            <table:table-cell table:style-name="ce2" office:value-type="string" calcext:value-type="string">
              <text:p>CONSEJERÍA DE SALUD</text:p>
            </table:table-cell>
            <table:table-cell table:style-name="ce8"/>
            <table:table-cell table:style-name="ce35"/>
            <table:table-cell table:style-name="ce11" table:number-columns-repeated="8"/>
            <table:table-cell table:style-name="ce7" table:number-columns-repeated="232"/>
            <table:table-cell table:style-name="ce16" table:number-columns-repeated="781"/>
          </table:table-row>
          <table:table-row table:style-name="ro3">
            <table:table-cell table:style-name="ce3" table:number-columns-repeated="2"/>
            <table:table-cell table:style-name="ce35"/>
            <table:table-cell table:style-name="ce12" table:number-columns-repeated="8"/>
            <table:table-cell table:style-name="ce7" table:number-columns-repeated="81"/>
            <table:table-cell table:style-name="Default" table:number-columns-repeated="932"/>
          </table:table-row>
          <table:table-row table:style-name="ro4">
            <table:table-cell table:style-name="ce4" office:value-type="string" calcext:value-type="string">
              <text:p>DELEGADO DE PROTECCIÓN DE DATOS</text:p>
            </table:table-cell>
            <table:table-cell table:style-name="ce9" office:value-type="string" calcext:value-type="string" table:number-columns-spanned="2" table:number-rows-spanned="1">
              <text:p>AVDA. DE LA INNOVACIÓN S/N. 41020-SEVILLA. TLF:955006300 dpd.csalud@juntadeandalucia.es</text:p>
            </table:table-cell>
            <table:covered-table-cell table:style-name="ce9"/>
            <table:table-cell table:style-name="ce13"/>
            <table:table-cell table:style-name="ce12" table:number-columns-repeated="7"/>
            <table:table-cell table:style-name="ce7" table:number-columns-repeated="232"/>
            <table:table-cell table:style-name="Default" table:number-columns-repeated="781"/>
          </table:table-row>
          <table:table-row table:style-name="ro3">
            <table:table-cell table:style-name="ce5" table:number-columns-repeated="2"/>
            <table:table-cell table:style-name="ce35"/>
            <table:table-cell table:style-name="ce12" table:number-columns-repeated="8"/>
            <table:table-cell table:style-name="ce7" table:number-columns-repeated="232"/>
            <table:table-cell table:style-name="Default" table:number-columns-repeated="781"/>
          </table:table-row>
          <table:table-row table:style-name="ro5">
            <table:table-cell table:style-name="ce4" office:value-type="string" calcext:value-type="string">
              <text:p>RESPONSABLE DEL TRATAMIENTO</text:p>
            </table:table-cell>
            <table:table-cell table:style-name="ce4" office:value-type="string" calcext:value-type="string">
              <text:p>Código del Procedimiento (R.P.A.)</text:p>
            </table:table-cell>
            <table:table-cell table:style-name="ce4" office:value-type="string" calcext:value-type="string">
              <text:p>ACTIVIDAD DE</text:p>
              <text:p>TRATAMIENTO</text:p>
            </table:table-cell>
            <table:table-cell table:style-name="ce4" office:value-type="string" calcext:value-type="string">
              <text:p>FINALIDAD</text:p>
            </table:table-cell>
            <table:table-cell table:style-name="ce4" office:value-type="string" calcext:value-type="string">
              <text:p>CATEGORÍAS DE INTERESADOS</text:p>
            </table:table-cell>
            <table:table-cell table:style-name="ce4" office:value-type="string" calcext:value-type="string">
              <text:p>CATEGORÍAS DATOS PERSONALES</text:p>
            </table:table-cell>
            <table:table-cell table:style-name="ce4" office:value-type="string" calcext:value-type="string">
              <text:p>CESIONES DE DATOS</text:p>
            </table:table-cell>
            <table:table-cell table:style-name="ce4" office:value-type="string" calcext:value-type="string">
              <text:p>TRANSFERENCIAS INTERNACIONALES</text:p>
            </table:table-cell>
            <table:table-cell table:style-name="ce4" office:value-type="string" calcext:value-type="string">
              <text:p>PERÍODO DE CONSERVACIÓN</text:p>
            </table:table-cell>
            <table:table-cell table:style-name="ce4" office:value-type="string" calcext:value-type="string">
              <text:p>MEDIDAS DE SEGURIDAD</text:p>
            </table:table-cell>
            <table:table-cell table:style-name="ce4" office:value-type="string" calcext:value-type="string">
              <text:p>BASE JURÍDICA</text:p>
            </table:table-cell>
            <table:table-cell table:style-name="ce36" table:number-columns-repeated="232"/>
            <table:table-cell table:style-name="ce39" table:number-columns-repeated="781"/>
          </table:table-row>
        </table:table-header-rows>
        <table:table-row table:style-name="ro30">
          <table:table-cell table:style-name="ce42" office:value-type="string" calcext:value-type="string">
            <text:p>Dirección General de Consumo</text:p>
          </table:table-cell>
          <table:table-cell table:style-name="ce43" office:value-type="string" calcext:value-type="string">
            <text:p>1/CSAL/1274</text:p>
          </table:table-cell>
          <table:table-cell table:style-name="ce45" office:value-type="string" calcext:value-type="string">
            <text:p>Actividades relativas a Consumo</text:p>
          </table:table-cell>
          <table:table-cell table:style-name="ce42" office:value-type="string" calcext:value-type="string">
            <text:p>Inscripción y mantenimiento de datos del Registro de Asociaciones y Organizaciones de personas consumidoras y usuarias</text:p>
          </table:table-cell>
          <table:table-cell table:style-name="ce42" office:value-type="string" calcext:value-type="string">
            <text:p>Asociaciones y Organizaciones de personas consumidoras y usuarias</text:p>
          </table:table-cell>
          <table:table-cell table:style-name="ce49" office:value-type="string" calcext:value-type="string">
            <text:p>Datos de carácter identificativo de las Asociaciones y Organizaciones de personas consumidoras y usuarias (DNI/NIF, nombre y apellidos, dirección, teléfono)</text:p>
          </table:table-cell>
          <table:table-cell table:style-name="ce49" office:value-type="string" calcext:value-type="string">
            <text:p>No existe</text:p>
          </table:table-cell>
          <table:table-cell table:style-name="ce42" office:value-type="string" calcext:value-type="string">
            <text:p>No existe</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47"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 <text:s/>Decreto 121/2014, de 26 de agosto, por el que se regula el régimen jurídico y el Registro de Asociaciones y Organizaciones de personas consumidoras y usuarias de Andalucía.</text:p>
          </table:table-cell>
          <table:table-cell table:style-name="Default" table:number-columns-repeated="1013"/>
        </table:table-row>
        <table:table-row table:style-name="ro31">
          <table:table-cell table:style-name="ce42" office:value-type="string" calcext:value-type="string">
            <text:p>Dirección General de Consumo</text:p>
          </table:table-cell>
          <table:table-cell table:style-name="ce43" office:value-type="string" calcext:value-type="string">
            <text:p>1/CSAL/5274</text:p>
          </table:table-cell>
          <table:table-cell table:style-name="ce45" office:value-type="string" calcext:value-type="string">
            <text:p>Actividades relativas a Consumo</text:p>
          </table:table-cell>
          <table:table-cell table:style-name="ce42" office:value-type="string" calcext:value-type="string">
            <text:p>Sustitución de pilares informativos por carteles en las instalaciones de distribución al por menor y suministro a vehículos de combustibles y carburantes</text:p>
          </table:table-cell>
          <table:table-cell table:style-name="ce42" office:value-type="string" calcext:value-type="string">
            <text:p>Empresas prestadoras de servicios consistentes en actividades de distribución al por menor y suministro a vehículos de combustibles y carburantes en instalaciones de venta directa al público y las obligaciones de sus titulares</text:p>
          </table:table-cell>
          <table:table-cell table:style-name="ce49" office:value-type="string" calcext:value-type="string">
            <text:p>Datos de carácter identificativo de las personas representantes de empresas (DNI/NIF, nombre y apellidos, dirección, teléfono)</text:p>
          </table:table-cell>
          <table:table-cell table:style-name="ce49" office:value-type="string" calcext:value-type="string">
            <text:p>No existe</text:p>
          </table:table-cell>
          <table:table-cell table:style-name="ce42" office:value-type="string" calcext:value-type="string">
            <text:p>No existe</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43"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 DECRETO 537/2004, de 23 de noviembre, por el que se regulan los derechos de los consumidores y usuarios en las actividades de distribución al por menor y suministro a vehículos de combustibles y carburantes en instalaciones de venta directa al público y las obligaciones de sus titulares</text:p>
          </table:table-cell>
          <table:table-cell table:style-name="Default" table:number-columns-repeated="1013"/>
        </table:table-row>
        <table:table-row table:style-name="ro32">
          <table:table-cell table:style-name="ce42" office:value-type="string" calcext:value-type="string">
            <text:p>Dirección General de Consumo</text:p>
          </table:table-cell>
          <table:table-cell table:style-name="ce43" office:value-type="string" calcext:value-type="string">
            <text:p>2/CASAL/9636</text:p>
          </table:table-cell>
          <table:table-cell table:style-name="ce45" office:value-type="string" calcext:value-type="string">
            <text:p>Actividades relativas a Consumo</text:p>
          </table:table-cell>
          <table:table-cell table:style-name="ce42" office:value-type="string" calcext:value-type="string">
            <text:p>Participación en el concurso escolar Consumópolis y concesión del premio en su fase autonómica en Andalucía.</text:p>
          </table:table-cell>
          <table:table-cell table:style-name="ce42" office:value-type="string" calcext:value-type="string">
            <text:p>Comunidad escolar</text:p>
          </table:table-cell>
          <table:table-cell table:style-name="ce49" office:value-type="string" calcext:value-type="string">
            <text:p>Datos de carácter identificativos del alumnado y personal docente coordinador de equipos del concurso</text:p>
          </table:table-cell>
          <table:table-cell table:style-name="ce49" office:value-type="string" calcext:value-type="string">
            <text:p>Agencia Española de Consumo, Seguridad Alimentaria y Nutrición (AECOSAN).</text:p>
          </table:table-cell>
          <table:table-cell table:style-name="ce42" office:value-type="string" calcext:value-type="string">
            <text:p>No existe</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47"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 Ley 38/2003, de 17 de noviembre, General de Subvenciones. Orden de 4 de febrero de 2015, por la que se establecen las bases reguladoras para la concesión de los premios en la fase autonómica del concurso escolar sobre consumo responsable Consumópolis en la Comunidad Autónoma de Andalucía y se efectúa la convocatoria para la edición del concurso escolar citado correspondiente al curso 2014-2015.</text:p>
          </table:table-cell>
          <table:table-cell table:style-name="Default" table:number-columns-repeated="1013"/>
        </table:table-row>
        <table:table-row table:style-name="ro27">
          <table:table-cell table:style-name="ce42" office:value-type="string" calcext:value-type="string">
            <text:p>Dirección General de Consumo</text:p>
          </table:table-cell>
          <table:table-cell table:style-name="ce43" office:value-type="string" calcext:value-type="string">
            <text:p>2/CSAL/2582</text:p>
          </table:table-cell>
          <table:table-cell table:style-name="ce45" office:value-type="string" calcext:value-type="string">
            <text:p>Actividades relativas a Consumo</text:p>
          </table:table-cell>
          <table:table-cell table:style-name="ce47" office:value-type="string" calcext:value-type="string">
            <text:p>Tramitación de la Línea 1 de Subvenciones en materia de consumo, a Asociaciones y Organizaciones de personas consumidoras y usuarias que realicen su actividad en el territorio de la Comunidad Autónoma de Andalucía</text:p>
          </table:table-cell>
          <table:table-cell table:style-name="ce42" office:value-type="string" calcext:value-type="string">
            <text:p>Asociaciones y Organizaciones de personas consumidoras y usuarias</text:p>
          </table:table-cell>
          <table:table-cell table:style-name="ce49" office:value-type="string" calcext:value-type="string">
            <text:p>Datos de carácter identificativo de las Asociaciones y Organizaciones de personas consumidoras y usuarias (DNI/NIF, nombre y apellidos, dirección, teléfono) y datos financieros.</text:p>
          </table:table-cell>
          <table:table-cell table:style-name="ce49" office:value-type="string" calcext:value-type="string">
            <text:p>No existe</text:p>
          </table:table-cell>
          <table:table-cell table:style-name="ce42" office:value-type="string" calcext:value-type="string">
            <text:p>No existe</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47"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 Ley 38/2003, de 17 de noviembre, General de Subvenciones.</text:p>
          </table:table-cell>
          <table:table-cell table:style-name="Default" table:number-columns-repeated="1013"/>
        </table:table-row>
        <table:table-row table:style-name="ro27">
          <table:table-cell table:style-name="ce42" office:value-type="string" calcext:value-type="string">
            <text:p>Dirección General de Consumo</text:p>
          </table:table-cell>
          <table:table-cell table:style-name="ce43" office:value-type="string" calcext:value-type="string">
            <text:p>2/CSAL/2008</text:p>
          </table:table-cell>
          <table:table-cell table:style-name="ce45" office:value-type="string" calcext:value-type="string">
            <text:p>Actividades relativas a Consumo</text:p>
          </table:table-cell>
          <table:table-cell table:style-name="ce47" office:value-type="string" calcext:value-type="string">
            <text:p>Tramitación de la Línea 2. de Subvenciones a Asociaciones, Organizaciones y Federaciones de <text:s/>Asociaciones y Organizaciones de personas consumidoras y usuarias, en régimen de concurrencia competitiva, para la realización de programas en materia de consumo, el fomento del asociacionismo y las actuaciones para impulsar la promoción de un consumo responsable y solidario de Andalucía</text:p>
          </table:table-cell>
          <table:table-cell table:style-name="ce42" office:value-type="string" calcext:value-type="string">
            <text:p>Asociaciones y Organizaciones de personas consumidoras y usuarias</text:p>
          </table:table-cell>
          <table:table-cell table:style-name="ce49" office:value-type="string" calcext:value-type="string">
            <text:p>Datos de carácter identificativo de las Asociaciones y Organizaciones de personas consumidoras y usuarias (DNI/NIF, nombre y apellidos, dirección, teléfono) y datos financieros.</text:p>
          </table:table-cell>
          <table:table-cell table:style-name="ce49" office:value-type="string" calcext:value-type="string">
            <text:p>No existe</text:p>
          </table:table-cell>
          <table:table-cell table:style-name="ce42" office:value-type="string" calcext:value-type="string">
            <text:p>No existe</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47"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 Ley 38/2003, de 17 de noviembre, General de Subvenciones.</text:p>
          </table:table-cell>
          <table:table-cell table:style-name="Default" table:number-columns-repeated="1013"/>
        </table:table-row>
        <table:table-row table:style-name="ro27">
          <table:table-cell table:style-name="ce42" office:value-type="string" calcext:value-type="string">
            <text:p>Dirección General de Consumo</text:p>
          </table:table-cell>
          <table:table-cell table:style-name="ce43" office:value-type="string" calcext:value-type="string">
            <text:p>2/CSAL/9532</text:p>
          </table:table-cell>
          <table:table-cell table:style-name="ce45" office:value-type="string" calcext:value-type="string">
            <text:p>Actividades relativas a Consumo</text:p>
          </table:table-cell>
          <table:table-cell table:style-name="ce47" office:value-type="string" calcext:value-type="string">
            <text:p>Tramitación de la Línea 3 de Subvenciones a Asociaciones, Organizaciones y Federaciones de <text:s/>Asociaciones y Organizaciones de personas consumidoras y usuarias, en régimen de concurrencia competitiva, para la realización de programas en materia de consumo, el fomento del asociacionismo y las actuaciones para impulsar la promoción de un consumo responsable y solidario de Andalucía</text:p>
          </table:table-cell>
          <table:table-cell table:style-name="ce42" office:value-type="string" calcext:value-type="string">
            <text:p>Asociaciones y Organizaciones de personas consumidoras y usuarias</text:p>
          </table:table-cell>
          <table:table-cell table:style-name="ce49" office:value-type="string" calcext:value-type="string">
            <text:p>Datos de carácter identificativo de las Asociaciones y Organizaciones de personas consumidoras y usuarias (DNI/NIF, nombre y apellidos, dirección, teléfono) y datos financieros.</text:p>
          </table:table-cell>
          <table:table-cell table:style-name="ce49" office:value-type="string" calcext:value-type="string">
            <text:p>No existe</text:p>
          </table:table-cell>
          <table:table-cell table:style-name="ce42" office:value-type="string" calcext:value-type="string">
            <text:p>No existe</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47"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 Ley 38/2003, de 17 de noviembre, General de Subvenciones.</text:p>
          </table:table-cell>
          <table:table-cell table:style-name="Default" table:number-columns-repeated="1013"/>
        </table:table-row>
        <table:table-row table:style-name="ro27">
          <table:table-cell table:style-name="ce42" office:value-type="string" calcext:value-type="string">
            <text:p>Dirección General de Consumo</text:p>
          </table:table-cell>
          <table:table-cell table:style-name="ce43" office:value-type="string" calcext:value-type="string">
            <text:p>2/CSAL/4591</text:p>
          </table:table-cell>
          <table:table-cell table:style-name="ce45" office:value-type="string" calcext:value-type="string">
            <text:p>Actividades relativas a Consumo</text:p>
          </table:table-cell>
          <table:table-cell table:style-name="ce47" office:value-type="string" calcext:value-type="string">
            <text:p>Tramitación de subvenciones a Entidades Locales de Andalucía para la financiación de actuaciones de mantenimiento y funcionamiento de los servicios locales de consumo</text:p>
          </table:table-cell>
          <table:table-cell table:style-name="ce42" office:value-type="string" calcext:value-type="string">
            <text:p>Entidades Locales</text:p>
          </table:table-cell>
          <table:table-cell table:style-name="ce49" office:value-type="string" calcext:value-type="string">
            <text:p>Datos de carácter identificativo de las Entidades Locales(DNI/NIF, nombre y apellidos, dirección, teléfono) <text:s/>y datos financieros.</text:p>
          </table:table-cell>
          <table:table-cell table:style-name="ce49" office:value-type="string" calcext:value-type="string">
            <text:p>No existe</text:p>
          </table:table-cell>
          <table:table-cell table:style-name="ce42" office:value-type="string" calcext:value-type="string">
            <text:p>No existe</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47"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 Ley 38/2003, de 17 de noviembre, General de Subvenciones.</text:p>
          </table:table-cell>
          <table:table-cell table:style-name="Default" table:number-columns-repeated="1013"/>
        </table:table-row>
        <table:table-row table:style-name="ro27">
          <table:table-cell table:style-name="ce42" office:value-type="string" calcext:value-type="string">
            <text:p>Dirección General de Consumo</text:p>
          </table:table-cell>
          <table:table-cell table:style-name="ce43" office:value-type="string" calcext:value-type="string">
            <text:p>8/CSAL/2634</text:p>
          </table:table-cell>
          <table:table-cell table:style-name="ce45" office:value-type="string" calcext:value-type="string">
            <text:p>Actividades relativas a Consumo</text:p>
          </table:table-cell>
          <table:table-cell table:style-name="ce42" office:value-type="string" calcext:value-type="string">
            <text:p>Resolución del conflicto de consumo a través de la mediación</text:p>
          </table:table-cell>
          <table:table-cell table:style-name="ce42" office:value-type="string" calcext:value-type="string">
            <text:p><text:s/>Personas consumidoras y usuarias; Empresas y profesionales</text:p>
          </table:table-cell>
          <table:table-cell table:style-name="ce49" office:value-type="string" calcext:value-type="string">
            <text:p>Datos de carácter identificativo (DNI/NIF, nombre y apellidos, dirección, teléfono) <text:s/>y de información comercial de las personas consumidoras, de las personas representantes de empresas y de las personas representantes de las personas consumidoras (actividades y negocios, licencias comerciales)</text:p>
          </table:table-cell>
          <table:table-cell table:style-name="ce49" office:value-type="string" calcext:value-type="string">
            <text:p>No existe</text:p>
          </table:table-cell>
          <table:table-cell table:style-name="ce42" office:value-type="string" calcext:value-type="string">
            <text:p>Transferencia excepcional siempre que sea necesaria para la tramitación de reclamaciones.</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43"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 </text:p>
          </table:table-cell>
          <table:table-cell table:style-name="Default" table:number-columns-repeated="1013"/>
        </table:table-row>
        <table:table-row table:style-name="ro27">
          <table:table-cell table:style-name="ce42" office:value-type="string" calcext:value-type="string">
            <text:p>Dirección General de Consumo</text:p>
          </table:table-cell>
          <table:table-cell table:style-name="ce43" office:value-type="string" calcext:value-type="string">
            <text:p>7/CSAL/1276</text:p>
          </table:table-cell>
          <table:table-cell table:style-name="ce45" office:value-type="string" calcext:value-type="string">
            <text:p>Actividades relativas a Consumo</text:p>
          </table:table-cell>
          <table:table-cell table:style-name="ce42" office:value-type="string" calcext:value-type="string">
            <text:p>Resolución del conflicto de consumo a través de un arbitraje</text:p>
          </table:table-cell>
          <table:table-cell table:style-name="ce42" office:value-type="string" calcext:value-type="string">
            <text:p><text:s/>Personas consumidoras y usuarias; Empresas y profesionales</text:p>
          </table:table-cell>
          <table:table-cell table:style-name="ce49" office:value-type="string" calcext:value-type="string">
            <text:p>Datos de carácter identificativo (DNI/NIF, nombre y apellidos, dirección, teléfono) <text:s/>y de información comercial de las personas consumidoras, de las personas representantes de empresas y de las personas representantes de las personas consumidoras (actividades y negocios, licencias comerciales)</text:p>
          </table:table-cell>
          <table:table-cell table:style-name="ce49" office:value-type="string" calcext:value-type="string">
            <text:p>Juzgados y Tribunales</text:p>
          </table:table-cell>
          <table:table-cell table:style-name="ce42" office:value-type="string" calcext:value-type="string">
            <text:p>No existe</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43"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 </text:p>
          </table:table-cell>
          <table:table-cell table:style-name="Default" table:number-columns-repeated="1013"/>
        </table:table-row>
        <table:table-row table:style-name="ro27">
          <table:table-cell table:style-name="ce42" office:value-type="string" calcext:value-type="string">
            <text:p>Dirección General de Consumo</text:p>
          </table:table-cell>
          <table:table-cell table:style-name="ce43" office:value-type="string" calcext:value-type="string">
            <text:p>1/CSAL/1983</text:p>
          </table:table-cell>
          <table:table-cell table:style-name="ce45" office:value-type="string" calcext:value-type="string">
            <text:p>Actividades relativas a Consumo</text:p>
          </table:table-cell>
          <table:table-cell table:style-name="ce42" office:value-type="string" calcext:value-type="string">
            <text:p>Alta de una empresa o profesional en el censo de empresas adheridas al arbitraje de consumo</text:p>
          </table:table-cell>
          <table:table-cell table:style-name="ce42" office:value-type="string" calcext:value-type="string">
            <text:p><text:s/>Personas consumidoras y usuarias; Empresas y profesionales</text:p>
          </table:table-cell>
          <table:table-cell table:style-name="ce49" office:value-type="string" calcext:value-type="string">
            <text:p>Datos de carácter identificativo de Empresas (DNI/NIF, nombre y apellidos, dirección, teléfono)</text:p>
          </table:table-cell>
          <table:table-cell table:style-name="ce49" office:value-type="string" calcext:value-type="string">
            <text:p>No existe</text:p>
          </table:table-cell>
          <table:table-cell table:style-name="ce42" office:value-type="string" calcext:value-type="string">
            <text:p>No existe</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43"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 </text:p>
          </table:table-cell>
          <table:table-cell table:style-name="Default" table:number-columns-repeated="1013"/>
        </table:table-row>
        <table:table-row table:style-name="ro27">
          <table:table-cell table:style-name="ce42" office:value-type="string" calcext:value-type="string">
            <text:p>Dirección General de Consumo</text:p>
          </table:table-cell>
          <table:table-cell table:style-name="ce43" office:value-type="string" calcext:value-type="string">
            <text:p>1/CSAL/2032</text:p>
          </table:table-cell>
          <table:table-cell table:style-name="ce45" office:value-type="string" calcext:value-type="string">
            <text:p>Actividades relativas a Consumo</text:p>
          </table:table-cell>
          <table:table-cell table:style-name="ce42" office:value-type="string" calcext:value-type="string">
            <text:p>Adopción de medidas administrativas preventivas ante situaciones de riesgo inaceptable para la seguridad de las personas consumidoras y usuarias. Procedimiento que tiene por objeto adoptar, ante situaciones de riesgo inaceptable para la seguridad de las personas consumidoras y usuarias, las medidas necesarias para eliminar o reducir dicho riesgo.</text:p>
          </table:table-cell>
          <table:table-cell table:style-name="ce42" office:value-type="string" calcext:value-type="string">
            <text:p>Empresas suministradoras de bienes que resultan ser inseguros</text:p>
          </table:table-cell>
          <table:table-cell table:style-name="ce42" office:value-type="string" calcext:value-type="string">
            <text:p>Datos de carácter identificativo de Empresas y datos de medidas restrictivas de comercialización adoptadas</text:p>
          </table:table-cell>
          <table:table-cell table:style-name="ce42" office:value-type="string" calcext:value-type="string">
            <text:p>A la Administración del Estado: Agencia Española de Consumo, Seguridad Alimentaria y Nutrición, y órganos competentes en materia de consumo de las Comunidades Autónomas</text:p>
          </table:table-cell>
          <table:table-cell table:style-name="ce42" office:value-type="string" calcext:value-type="string">
            <text:p>A la Comisión Europea</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51" office:value-type="string" calcext:value-type="string">
            <text:p><text:s/>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Real Decreto 1801/2003, de 26 de diciembre, sobre seguridad general de los productos; Ley 13/2003, de 17 de diciembre, de Defensa y Protección de los Consumidores y Usuarios de Andalucía; Decreto 5/2009, de 13 de enero, por el que se crea la Red de Alerta de Andalucía de Productos de Consumo y se regula la adopción de medidas administrativas preventivas.</text:p>
          </table:table-cell>
          <table:table-cell table:style-name="Default" table:number-columns-repeated="1013"/>
        </table:table-row>
        <table:table-row table:style-name="ro27">
          <table:table-cell table:style-name="ce42" office:value-type="string" calcext:value-type="string">
            <text:p>Dirección General de Consumo</text:p>
          </table:table-cell>
          <table:table-cell table:style-name="ce43" office:value-type="string" calcext:value-type="string">
            <text:p>6/CSAL/2648</text:p>
          </table:table-cell>
          <table:table-cell table:style-name="ce45" office:value-type="string" calcext:value-type="string">
            <text:p>Actividades relativas a Consumo</text:p>
          </table:table-cell>
          <table:table-cell table:style-name="ce42" office:value-type="string" calcext:value-type="string">
            <text:p>Procedimiento sancionador en materia de consumo. Regula el procedimiento para la imposición de sanciones en materia de consumo a las personas físicas o jurídicas que cometan alguna infracción de las tipificadas en la legislación de consumo</text:p>
          </table:table-cell>
          <table:table-cell table:style-name="ce42" office:value-type="string" calcext:value-type="string">
            <text:p>Empresas suministradoras de bienes y prestadoras de servicios a los que se inicia un procedimiento sancionador</text:p>
          </table:table-cell>
          <table:table-cell table:style-name="ce42" office:value-type="string" calcext:value-type="string">
            <text:p>Datos de carácter identificativo de Empresas <text:s/>y datos de infracciones y sanciones impuestas</text:p>
          </table:table-cell>
          <table:table-cell table:style-name="ce42" office:value-type="string" calcext:value-type="string">
            <text:p>A los Juzgados y Tribunales se les remite el expediente administrativo cuando nos es solicitado</text:p>
          </table:table-cell>
          <table:table-cell table:style-name="ce42" office:value-type="string" calcext:value-type="string">
            <text:p>No existe</text:p>
          </table:table-cell>
          <table:table-cell table:style-name="ce4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4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51"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40/2015, de 1 de octubre, de Régimen Jurídico del Sector Público. Ley 13/2003, de 17 de diciembre, de Defensa y Protección de los Consumidores y Usuarios de Andalucía; Ley 39/2015, de 1 de octubre, del Procedimiento Administrativo Común de las Administraciones Públicas</text:p>
          </table:table-cell>
          <table:table-cell table:style-name="Default" table:number-columns-repeated="1013"/>
        </table:table-row>
        <table:table-row table:style-name="ro33">
          <table:table-cell table:style-name="ce42" office:value-type="string" calcext:value-type="string">
            <text:p>Dirección General de Consumo (Encargo de Tratamiento a SANDETEL (CEIS))</text:p>
          </table:table-cell>
          <table:table-cell table:style-name="ce44"/>
          <table:table-cell table:style-name="ce46" office:value-type="string" calcext:value-type="string">
            <text:p><text:s/>Consultas y peticiones presentadas ante la Dirección General en materia de Consumo</text:p>
          </table:table-cell>
          <table:table-cell table:style-name="ce48" office:value-type="string" calcext:value-type="string">
            <text:p>Gestión de consultas de la línea Consumo Responde de la Junta de Andalucía ofrecida por el Centro de Información y Servicios (CEIS), gestionados por SANDETEL</text:p>
          </table:table-cell>
          <table:table-cell table:style-name="ce48" office:value-type="string" calcext:value-type="string">
            <text:p>Personas consumidoras y usuarias; Empresas; Organizaciones de Personas Consumidoras y Usuarias; Entidades Locales.</text:p>
          </table:table-cell>
          <table:table-cell table:style-name="ce48" office:value-type="string" calcext:value-type="string">
            <text:p>Datos de carácter identificativo (nombre, apellidos, DNI/NIE, dirección postal y <text:s text:c="3"/>electrónica).</text:p>
          </table:table-cell>
          <table:table-cell table:number-columns-repeated="2" table:style-name="ce42" office:value-type="string" calcext:value-type="string">
            <text:p>No existe</text:p>
          </table:table-cell>
          <table:table-cell table:style-name="ce50"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50"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text:p>
          </table:table-cell>
          <table:table-cell table:style-name="ce52" office:value-type="string" calcext:value-type="string">
            <text:p>RGPD: arts 6.1.c (Tratamiento necesario para el cumplimiento de una obligación legal aplicable al responsable del tratamiento) y 6.1.e (Tratamiento necesario para el cumplimiento de una misión realizada en interés público o en el ejercicio de poderes públicos conferidos al responsable del tratamiento). Real Decreto Legislativo 1/2007, de 16 de noviembre, por el que se aprueba el texto refundido de la Ley General para la Defensa de los Consumidores y Usuarios y otras leyes complementarias. Ley 13/2003, de 17 de diciembre, de Defensa y Protección de los Consumidores y Usuarios de Andalucía.</text:p>
          </table:table-cell>
          <table:table-cell table:style-name="ce53" table:number-columns-repeated="232"/>
          <table:table-cell table:style-name="ce54" table:number-columns-repeated="781"/>
        </table:table-row>
        <table:table-row table:style-name="ro18" table:number-rows-repeated="1048428">
          <table:table-cell table:number-columns-repeated="1024"/>
        </table:table-row>
        <table:table-row table:style-name="ro19" table:number-rows-repeated="128">
          <table:table-cell table:number-columns-repeated="1024"/>
        </table:table-row>
        <table:table-row table:style-name="ro19">
          <table:table-cell table:number-columns-repeated="1024"/>
        </table:table-row>
        <table:named-expressions>
          <table:named-range table:name="_xlnm.Print_Titles" table:base-cell-address="$'SECRETARIA GENERAL TECNICA'.$A$1" table:cell-range-address="$'D.G.CONSUMO'.$A$1:.$AMJ$6" table:range-usable-as="repeat-column repeat-row"/>
          <table:named-range table:name="_xlnm.Print_Titles_0" table:base-cell-address="$'SECRETARIA GENERAL TECNICA'.$A$1" table:cell-range-address="$'D.G.CONSUMO'.$A$1:.$AMJ$6" table:range-usable-as="repeat-column repeat-row"/>
          <table:named-range table:name="_xlnm.Print_Titles_0_0" table:base-cell-address="$'SECRETARIA GENERAL TECNICA'.$A$1" table:cell-range-address="$'D.G.CONSUMO'.$A$1:.$AMJ$6"/>
          <table:named-range table:name="_xlnm.Print_Titles_0_0_0" table:base-cell-address="$'SECRETARIA GENERAL TECNICA'.$A$1" table:cell-range-address="$'D.G.CONSUMO'.$A$1:.$AMJ$6"/>
          <table:named-range table:name="_xlnm.Print_Titles_0_0_0_0" table:base-cell-address="$'SECRETARIA GENERAL TECNICA'.$A$1" table:cell-range-address="$'D.G.CONSUMO'.$A$1:.$AMJ$6"/>
          <table:named-range table:name="_xlnm.Print_Titles_0_0_0_0_0" table:base-cell-address="$'SECRETARIA GENERAL TECNICA'.$A$1" table:cell-range-address="$'D.G.CONSUMO'.$A$1:.$AMJ$6"/>
          <table:named-range table:name="_xlnm.Print_Titles_0_0_0_0_0_0" table:base-cell-address="$'SECRETARIA GENERAL TECNICA'.$A$1" table:cell-range-address="$'D.G.CONSUMO'.$A$1:.$AMJ$6"/>
          <table:named-range table:name="_xlnm.Print_Titles_0_0_0_0_0_0_0" table:base-cell-address="$'SECRETARIA GENERAL TECNICA'.$A$1" table:cell-range-address="$'D.G.CONSUMO'.$A$1:.$AMJ$6"/>
        </table:named-expressions>
      </table:table>
      <table:table table:name="D.G. INVESTIGACION Y GESTION DEL CONOCIMIENTO" table:style-name="ta6">
        <table:table-column table:style-name="co21" table:number-columns-repeated="2" table:default-cell-style-name="ce15"/>
        <table:table-column table:style-name="co22" table:default-cell-style-name="ce20"/>
        <table:table-column table:style-name="co21" table:number-columns-repeated="4" table:default-cell-style-name="ce15"/>
        <table:table-column table:style-name="co23" table:default-cell-style-name="ce15"/>
        <table:table-column table:style-name="co21" table:default-cell-style-name="ce15"/>
        <table:table-column table:style-name="co24" table:default-cell-style-name="ce15"/>
        <table:table-column table:style-name="co25" table:default-cell-style-name="ce15"/>
        <table:table-column table:style-name="co26" table:number-columns-repeated="232" table:default-cell-style-name="ce15"/>
        <table:table-column table:style-name="co26" table:number-columns-repeated="781" table:default-cell-style-name="ce17"/>
        <table:table-header-rows>
          <table:table-row table:style-name="ro1">
            <table:table-cell table:style-name="ce1" office:value-type="string" calcext:value-type="string">
              <text:p>REGISTRO DE ACTIVIDADES DE TRATAMIENTO</text:p>
            </table:table-cell>
            <table:table-cell table:style-name="ce1"/>
            <table:table-cell table:style-name="ce34"/>
            <table:table-cell table:style-name="ce11" table:number-columns-repeated="8"/>
            <table:table-cell table:style-name="ce10" table:number-columns-repeated="999"/>
            <table:table-cell table:style-name="ce16" table:number-columns-repeated="14"/>
          </table:table-row>
          <table:table-row table:style-name="ro2">
            <table:table-cell table:style-name="ce2" office:value-type="string" calcext:value-type="string">
              <text:p>CONSEJERÍA DE SALUD</text:p>
            </table:table-cell>
            <table:table-cell table:style-name="ce8"/>
            <table:table-cell table:style-name="ce35"/>
            <table:table-cell table:style-name="ce11" table:number-columns-repeated="8"/>
            <table:table-cell table:style-name="ce7" table:number-columns-repeated="232"/>
            <table:table-cell table:style-name="ce16" table:number-columns-repeated="781"/>
          </table:table-row>
          <table:table-row table:style-name="ro3">
            <table:table-cell table:style-name="ce3" table:number-columns-repeated="2"/>
            <table:table-cell table:style-name="ce35"/>
            <table:table-cell table:style-name="ce12" table:number-columns-repeated="8"/>
            <table:table-cell table:style-name="ce7" table:number-columns-repeated="81"/>
            <table:table-cell table:style-name="Default" table:number-columns-repeated="932"/>
          </table:table-row>
          <table:table-row table:style-name="ro4">
            <table:table-cell table:style-name="ce4" office:value-type="string" calcext:value-type="string">
              <text:p>DELEGADO DE PROTECCIÓN DE DATOS</text:p>
            </table:table-cell>
            <table:table-cell table:style-name="ce9" office:value-type="string" calcext:value-type="string" table:number-columns-spanned="2" table:number-rows-spanned="1">
              <text:p>AVDA. DE LA INNOVACIÓN S/N. 41020-SEVILLA. TLF:955006300 dpd.csalud@juntadeandalucia.es</text:p>
            </table:table-cell>
            <table:covered-table-cell table:style-name="ce9"/>
            <table:table-cell table:style-name="ce13"/>
            <table:table-cell table:style-name="ce12" table:number-columns-repeated="7"/>
            <table:table-cell table:style-name="ce7" table:number-columns-repeated="232"/>
            <table:table-cell table:style-name="Default" table:number-columns-repeated="781"/>
          </table:table-row>
          <table:table-row table:style-name="ro3">
            <table:table-cell table:style-name="ce5" table:number-columns-repeated="2"/>
            <table:table-cell table:style-name="ce35"/>
            <table:table-cell table:style-name="ce12" table:number-columns-repeated="8"/>
            <table:table-cell table:style-name="ce7" table:number-columns-repeated="232"/>
            <table:table-cell table:style-name="Default" table:number-columns-repeated="781"/>
          </table:table-row>
          <table:table-row table:style-name="ro34">
            <table:table-cell table:style-name="ce4" office:value-type="string" calcext:value-type="string">
              <text:p>RESPONSABLE DEL TRATAMIENTO</text:p>
            </table:table-cell>
            <table:table-cell table:style-name="ce4" office:value-type="string" calcext:value-type="string">
              <text:p>Código del Procedimiento (R.P.A.)</text:p>
            </table:table-cell>
            <table:table-cell table:style-name="ce4" office:value-type="string" calcext:value-type="string">
              <text:p>ACTIVIDAD DE</text:p>
              <text:p>TRATAMIENTO</text:p>
            </table:table-cell>
            <table:table-cell table:style-name="ce4" office:value-type="string" calcext:value-type="string">
              <text:p>FINALIDAD</text:p>
            </table:table-cell>
            <table:table-cell table:style-name="ce4" office:value-type="string" calcext:value-type="string">
              <text:p>CATEGORÍAS DE INTERESADOS</text:p>
            </table:table-cell>
            <table:table-cell table:style-name="ce4" office:value-type="string" calcext:value-type="string">
              <text:p>CATEGORÍAS DATOS PERSONALES</text:p>
            </table:table-cell>
            <table:table-cell table:style-name="ce4" office:value-type="string" calcext:value-type="string">
              <text:p>CESIONES DE DATOS</text:p>
            </table:table-cell>
            <table:table-cell table:style-name="ce4" office:value-type="string" calcext:value-type="string">
              <text:p>TRANSFERENCIAS INTERNACIONALES</text:p>
            </table:table-cell>
            <table:table-cell table:style-name="ce4" office:value-type="string" calcext:value-type="string">
              <text:p>PERÍODO DE CONSERVACIÓN</text:p>
            </table:table-cell>
            <table:table-cell table:style-name="ce4" office:value-type="string" calcext:value-type="string">
              <text:p>MEDIDAS DE SEGURIDAD</text:p>
            </table:table-cell>
            <table:table-cell table:style-name="ce4" office:value-type="string" calcext:value-type="string">
              <text:p>BASE JURÍDICA</text:p>
            </table:table-cell>
            <table:table-cell table:style-name="ce21" table:number-columns-repeated="232"/>
            <table:table-cell table:style-name="ce24" table:number-columns-repeated="781"/>
          </table:table-row>
        </table:table-header-rows>
        <table:table-row table:style-name="ro35">
          <table:table-cell table:style-name="ce33" office:value-type="string" calcext:value-type="string">
            <text:p>Dirección General de Investigación y Gestión del Conocimiento</text:p>
          </table:table-cell>
          <table:table-cell table:style-name="ce33" office:value-type="string" calcext:value-type="string">
            <text:p>1/CSAL/1008</text:p>
          </table:table-cell>
          <table:table-cell table:style-name="ce33" office:value-type="string" calcext:value-type="string">
            <text:p>REGISTRO <text:s/>PROYECTOS <text:s/>INVESTIGACIÓN CON MUESTRAS BIOLÓGICAS EMBRIONARIA</text:p>
          </table:table-cell>
          <table:table-cell table:style-name="ce33" office:value-type="string" calcext:value-type="string">
            <text:p>CONOCER LAS SOLICITUDES Y AUTORIZACIONES DE LOS PROYECTOS DE INVESTIGACIÓN CON MUESTRAS BIOLÓGICAS DE NATURALEZA EMBRIONARIA Y OTRAS CÉLULAS SEMEJANTES. CONTROLAR EL CUMPLIMIENTO DE LOS REQUISITOS EXIGIDOS EN SUS NORMAS. PROPORCIONAR DATOS A EFECTOS DE CERTIFICACIONES</text:p>
          </table:table-cell>
          <table:table-cell table:style-name="ce33" office:value-type="string" calcext:value-type="string">
            <text:p>Personal de la Consejería de Salud y de las empresas públicas dependientes</text:p>
            <text:p>Ciudadanía</text:p>
          </table:table-cell>
          <table:table-cell table:style-name="ce33" office:value-type="string" calcext:value-type="string">
            <text:p>Nombre y apellidos, DNI/NIF, datos académicos y profesionales, <text:s/>características del proyecto de investigación</text:p>
          </table:table-cell>
          <table:table-cell table:style-name="ce33" office:value-type="string" calcext:value-type="string">
            <text:p>OTROS ÓRGANOS DE LA ADMINISTRACIÓN DEL ESTADO. MINISTERIO COMPETENTE EN MATERIA DE SANIDAD</text:p>
          </table:table-cell>
          <table:table-cell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Artículo 37.2 de la Ley 14/2007, de 3 de julio, de Investigación Biomédica. Decreto 368/2015, de 4 de agosto, por el que se regula el Comité Andaluz de Ética de Investigación con muestras biológicas de naturaleza embrionaria y otras células semejantes, el procedimiento de autorización y el registro de proyectos de investigación.</text:p>
          </table:table-cell>
          <table:table-cell table:number-columns-repeated="1013"/>
        </table:table-row>
        <table:table-row table:style-name="ro36">
          <table:table-cell table:style-name="ce33" office:value-type="string" calcext:value-type="string">
            <text:p>Dirección General de Investigación y Gestión del Conocimiento</text:p>
          </table:table-cell>
          <table:table-cell table:style-name="ce33"/>
          <table:table-cell table:style-name="ce33" office:value-type="string" calcext:value-type="string">
            <text:p>ACTIVIDADES DE INVESTIGACIÓN (I+D+I)</text:p>
          </table:table-cell>
          <table:table-cell table:style-name="ce33" office:value-type="string" calcext:value-type="string">
            <text:p>EVALUACIÓN DE LAS ACTIVIDADES DE INVESTIGACIÓN. CONTROLAR LA CUMPLIMENTACIÓN DE LOS REQUISITOS EXIGIDOS EN LA CONVOCATORIA POR LAS PERSONAS BENEFICIARIAS DE SUBVENCIONES DE INVESTIGACIÓN. PROPORCIONAR DATOS A EFECTOS DE CERTIFICACIONES</text:p>
          </table:table-cell>
          <table:table-cell table:style-name="ce33" office:value-type="string" calcext:value-type="string">
            <text:p>Personal de la Consejería de Salud y de las empresas públicas dependientes</text:p>
            <text:p>Ciudadanía</text:p>
          </table:table-cell>
          <table:table-cell table:style-name="ce33" office:value-type="string" calcext:value-type="string">
            <text:p>Nombre y apellidos, DNI/NIF, dirección, teléfono, fecha de nacimiento, datos académicos y profesionales, currículum vitar, presupuesto, concesión e importe de la subvención, información sobre otras subvenciones.</text:p>
          </table:table-cell>
          <table:table-cell table:number-columns-repeated="2"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a Ley 2/1998, de 15 de junio, de Salud de Andalucía. Ley 38/2003, de 17 de noviembre, General de Subvenciones. Orden de 19 de mayo de 2016, por la que se aprueban las bases reguladoras para la concesión de subvenciones, en régimen de concurrencia competitiva, para la financiación de la Investigación, Desarrollo e Innovación (I+D+i) Biomédica y en Ciencias de la Salud en Andalucía.</text:p>
          </table:table-cell>
          <table:table-cell table:number-columns-repeated="1013"/>
        </table:table-row>
        <table:table-row table:style-name="ro29">
          <table:table-cell table:style-name="ce33" office:value-type="string" calcext:value-type="string">
            <text:p>Dirección General de Investigación y Gestión del Conocimiento</text:p>
          </table:table-cell>
          <table:table-cell table:style-name="ce33" office:value-type="string" calcext:value-type="string">
            <text:p>1/CSAL/5589</text:p>
          </table:table-cell>
          <table:table-cell table:style-name="ce33" office:value-type="string" calcext:value-type="string">
            <text:p>ACTIVIDAD DE ENSAYOS CLÍNICOS</text:p>
          </table:table-cell>
          <table:table-cell table:style-name="ce33" office:value-type="string" calcext:value-type="string">
            <text:p>GESTIÓN DE ENSAYOS CLÍNICOS CON MEDICAMENTOS EN ANDALUCÍA</text:p>
          </table:table-cell>
          <table:table-cell table:style-name="ce33" office:value-type="string" calcext:value-type="string">
            <text:p>Personal de la Consejería de Salud y de las empresas públicas dependientes</text:p>
            <text:p>Ciudadanía</text:p>
          </table:table-cell>
          <table:table-cell table:style-name="ce33" office:value-type="string" calcext:value-type="string">
            <text:p>Nombre y apellidos, dirección, datos del proyecto de investigación</text:p>
          </table:table-cell>
          <table:table-cell table:number-columns-repeated="2"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4/2007, de 3 de julio, de Investigación Biomédica.</text:p>
          </table:table-cell>
          <table:table-cell table:number-columns-repeated="1013"/>
        </table:table-row>
        <table:table-row table:style-name="ro29">
          <table:table-cell table:style-name="ce33" office:value-type="string" calcext:value-type="string">
            <text:p>Dirección General de Investigación y Gestión del Conocimiento</text:p>
          </table:table-cell>
          <table:table-cell table:style-name="ce33"/>
          <table:table-cell table:style-name="ce33" office:value-type="string" calcext:value-type="string">
            <text:p>COMITÉS DE ÉTICA DE INVESTIGACIÓN DE CENTROS INVESTIGACIÓN BIOMEDICA</text:p>
          </table:table-cell>
          <table:table-cell table:style-name="ce33" office:value-type="string" calcext:value-type="string">
            <text:p>CONOCER LA COMPOSICIÓN DE LOS COMITÉS DE ÉTICA DE INVESTIGACIÓN DE CENTROS QUE REALICEN INVESTIGACIÓN BIOMÉDICA</text:p>
          </table:table-cell>
          <table:table-cell table:style-name="ce33" office:value-type="string" calcext:value-type="string">
            <text:p>Personal de la Consejería de Salud y de las empresas públicas dependientes</text:p>
            <text:p>Ciudadanía</text:p>
          </table:table-cell>
          <table:table-cell table:style-name="ce33" office:value-type="string" calcext:value-type="string">
            <text:p>Nombre y apellidos, DNI/NIF, datos académicos y profesionales</text:p>
          </table:table-cell>
          <table:table-cell table:number-columns-repeated="2" table:style-name="ce33" office:value-type="string" calcext:value-type="string">
            <text:p>NO PREVISTA</text:p>
          </table:table-cell>
          <table:table-cell table:style-name="ce33" office:value-type="string" calcext:value-type="string">
            <text:p>Duración del nombramiento de los componentes</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4/2007, de 3 de julio, de Investigación Biomédica.</text:p>
          </table:table-cell>
          <table:table-cell table:number-columns-repeated="1013"/>
        </table:table-row>
        <table:table-row table:style-name="ro29">
          <table:table-cell table:style-name="ce33" office:value-type="string" calcext:value-type="string">
            <text:p>Dirección General de Investigación y Gestión del Conocimiento</text:p>
          </table:table-cell>
          <table:table-cell table:style-name="ce33" office:value-type="string" calcext:value-type="string">
            <text:p>1/CSAL/5589</text:p>
          </table:table-cell>
          <table:table-cell table:style-name="ce33" office:value-type="string" calcext:value-type="string">
            <text:p>PORTAL DE ÉTICA DE LA INVESTIGACIÓN BIOMÉDICA DE ANDALUCÍA</text:p>
          </table:table-cell>
          <table:table-cell table:style-name="ce33" office:value-type="string" calcext:value-type="string">
            <text:p>FACILITAR LA VALORACIÓN ÉTICA Y SEGUIMIENTO DE LOS ESTUDIOS DE INVESTIGACIÓN AGILIZANDO LA COMUNICACIÓN ENTRE LOS DIFERENTES ACTORES IMPLICADOS EN EL PROCESO.</text:p>
          </table:table-cell>
          <table:table-cell table:style-name="ce33" office:value-type="string" calcext:value-type="string">
            <text:p>Personal de la Consejería de Salud y de las empresas públicas dependientes</text:p>
            <text:p>Ciudadanía</text:p>
          </table:table-cell>
          <table:table-cell table:style-name="ce33" office:value-type="string" calcext:value-type="string">
            <text:p>Nombre y apellidos, NIF, dirección, teléfono, datos académicos y profesionales, <text:s/>correo electrónico</text:p>
          </table:table-cell>
          <table:table-cell table:style-name="ce33" office:value-type="string" calcext:value-type="string">
            <text:p>FUNDACIONES Y ENTIDADES PUBLICAS O PRIVADAS DE APOYO Y GESTIÓN DE LA INVESTIGACIÓN BIOMÉDICA.</text:p>
          </table:table-cell>
          <table:table-cell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4/2007, de 3 de julio, de Investigación Biomédica. <text:s text:c="10"/>ORDEN 25 JUNIO 2014, POR LA QUE SE CREAN, MODIFICAN Y SUPRIMEN FICHEROS CON DATOS DE CARÁCTER PERSONAL EN EL ÁMBITO DE LA CISPS. BOLETÍN OFICIAL DE COMUNIDADES AUTÓNOMAS nº 127, 03/07/2014 </text:p>
          </table:table-cell>
          <table:table-cell table:number-columns-repeated="1013"/>
        </table:table-row>
        <table:table-row table:style-name="ro29">
          <table:table-cell table:style-name="ce33" office:value-type="string" calcext:value-type="string">
            <text:p>Dirección General de Investigación y Gestión del Conocimiento</text:p>
          </table:table-cell>
          <table:table-cell table:style-name="ce33"/>
          <table:table-cell table:style-name="ce33" office:value-type="string" calcext:value-type="string">
            <text:p>DONANTES DE MUESTRAS PARA LA INVESTIGACIÓN BIOMÉDICA EN ANDALUCÍA</text:p>
          </table:table-cell>
          <table:table-cell table:style-name="ce33" office:value-type="string" calcext:value-type="string">
            <text:p>DISPONER DE UNA BASE DE DATOS DE POTENCIALES PERSONAS DONANTES DE MUESTRAS PARA LA INVESTIGACIÓN BIOMÉDICA. DICHA MUESTRA SE CONTRASTARA CON LA BASE DE DATOS DE PERSONAS DONANTES VOLUNTARIAS Y SUS DATOS CLÍNICOS EPIDEMIOLOGICOS. </text:p>
          </table:table-cell>
          <table:table-cell table:style-name="ce33" office:value-type="string" calcext:value-type="string">
            <text:p>Personal de la Consejería de Salud y de las empresas públicas dependientes</text:p>
            <text:p>Ciudadanía</text:p>
          </table:table-cell>
          <table:table-cell table:style-name="ce33" office:value-type="string" calcext:value-type="string">
            <text:p>Nombre y apellidos, NIF, nº Seg Social, dirección, teléfono, datos de salud, características personales, condición clínica y patología del diagnostico, consentimiento informado</text:p>
          </table:table-cell>
          <table:table-cell table:number-columns-repeated="2" table:style-name="ce33" office:value-type="string" calcext:value-type="string">
            <text:p>NO PREVISTA</text:p>
          </table:table-cell>
          <table:table-cell table:style-name="ce33" office:value-type="string" calcext:value-type="string">
            <text:p>Mientras lo mantenga la persona interesada</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4/2007, de 3 de julio, de Investigación biomédica y en el Real Decreto 1716/2011, de 18 de noviembre, por el que se establecen los requisitos básicos de autorización y funcionamiento de los biobancos con fines de investigación biomédica y del tratamiento de las muestras biológicas de origen humano, y se regula el funcionamiento y organización del Registro Nacional de Biobancos para investigación biomédica. <text:s text:c="6"/>ORDEN DE 15 DE JUNIO DE 2015, DE LA CONSEJERÍA DE IGUALDAD, SALUD Y POLÍTICA SOCIALES, DE CREACIÓN DE FICHERO DE DATOS DE CARÁCTER PERSONAL. BOLETÍN OFICIAL DE COMUNIDADES AUTÓNOMAS nº 120, 23/06/2015</text:p>
          </table:table-cell>
          <table:table-cell table:number-columns-repeated="1013"/>
        </table:table-row>
        <table:table-row table:style-name="ro37">
          <table:table-cell table:style-name="ce33" office:value-type="string" calcext:value-type="string">
            <text:p>Dirección General de Investigación y Gestión del Conocimiento</text:p>
          </table:table-cell>
          <table:table-cell table:style-name="ce33" office:value-type="string" calcext:value-type="string">
            <text:p>1/CSAL/12341</text:p>
          </table:table-cell>
          <table:table-cell table:style-name="ce33" office:value-type="string" calcext:value-type="string">
            <text:p>ReVECA - Registro Voluntario de Personas Interesadas en Participar en Ensayos Clínicos en Andalucía</text:p>
          </table:table-cell>
          <table:table-cell table:style-name="ce33" office:value-type="string" calcext:value-type="string">
            <text:p>Establecer un cauce para que aquellas personas interesadas en incorporarse a un ensayo clínico puedan comunicar al Sistema Sanitario Público de Andalucía, y facilitar así la actividad investigadora en Andalucía</text:p>
          </table:table-cell>
          <table:table-cell table:style-name="ce33" office:value-type="string" calcext:value-type="string">
            <text:p>Personal de la Consejería de Salud y de las empresas públicas dependientes</text:p>
            <text:p>Ciudadanía</text:p>
          </table:table-cell>
          <table:table-cell table:style-name="ce33" office:value-type="string" calcext:value-type="string">
            <text:p>Datos de identificación (nombre y apellidos, sexo, dirección, teléfono, DNI, Núm Seg Social y correo electrónico), Datos clínicos y sanitarios (número de historia de salud de Andalucía (NUHSA), patologías y áreas de conocimientos en cuya investigación quiere participar. c) Diagnóstico y fecha del diagnóstico, d) Consentimiento expreso para el tratamiento de sus datos de carácter personal contenidos en el Registro y, en el caso de personas con una enfermedad diagnosticada, para el acceso a su historia de salud por parte del personal investigador</text:p>
          </table:table-cell>
          <table:table-cell table:number-columns-repeated="2" table:style-name="ce33" office:value-type="string" calcext:value-type="string">
            <text:p>NO PREVISTA</text:p>
          </table:table-cell>
          <table:table-cell table:style-name="ce33" office:value-type="string" calcext:value-type="string">
            <text:p>Mientras lo mantenga la persona interesada</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4/2007, de 3 de julio, de Investigación Biomédica. <text:s text:c="2"/>Decreto 201/2017, de 19 de diciembre, por el que se crea el Registro Voluntario de Personas Interesadas en Participar en Ensayos Clínicos en Andalucía «ReVECA». Boletín Oficial de la Junta de Andalucía núm. 244, 22/12/2017</text:p>
          </table:table-cell>
          <table:table-cell table:number-columns-repeated="1013"/>
        </table:table-row>
        <table:table-row table:style-name="ro29">
          <table:table-cell table:style-name="ce33" office:value-type="string" calcext:value-type="string">
            <text:p>Dirección General de Investigación y Gestión del Conocimiento</text:p>
          </table:table-cell>
          <table:table-cell table:style-name="ce33" office:value-type="string" calcext:value-type="string">
            <text:p>1/CSAL/2108</text:p>
          </table:table-cell>
          <table:table-cell table:style-name="ce33" office:value-type="string" calcext:value-type="string">
            <text:p>TRAMITACION Y RESOLUCION DE LAS SOLICITUDES DE RECONOCIMIENTO DE TITULACIONES DE FORMACIÓN PROFESIONAL EN LA UNIÓN EUROPEA</text:p>
          </table:table-cell>
          <table:table-cell table:style-name="ce33" office:value-type="string" calcext:value-type="string">
            <text:p>Comprobar la procedencia del reconocimiento de titulaciones de formación profesional en la Unión Europea.</text:p>
          </table:table-cell>
          <table:table-cell table:style-name="ce33" office:value-type="string" calcext:value-type="string">
            <text:p>CIUDADANÍA</text:p>
          </table:table-cell>
          <table:table-cell table:style-name="ce33" office:value-type="string" calcext:value-type="string">
            <text:p>D.N.I. NOMBRE Y APELLIDOS. DIRECCIÓN POSTAL. TITULACIÓN. PASAPORTE</text:p>
          </table:table-cell>
          <table:table-cell table:number-columns-repeated="2"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text:s text:c="3"/>Ley 16/2003, de 28 de mayo, de cohesión y calidad del Sistema Nacional de Salud <text:s text:c="76"/></text:p>
          </table:table-cell>
          <table:table-cell table:number-columns-repeated="1013"/>
        </table:table-row>
        <table:table-row table:style-name="ro29">
          <table:table-cell table:style-name="ce33" office:value-type="string" calcext:value-type="string">
            <text:p>Dirección General de Investigación y Gestión del Conocimiento</text:p>
          </table:table-cell>
          <table:table-cell table:style-name="ce33" office:value-type="string" calcext:value-type="string">
            <text:p>1/CSAL/1006</text:p>
          </table:table-cell>
          <table:table-cell table:style-name="ce33" office:value-type="string" calcext:value-type="string">
            <text:p>TRAMITACIÓN Y RESOLUCIÓN DE EXPEDIENTES DE RECONOCIMIENTO DEL CARÁCTER CIENTÍFICO SANITARIO Y DOCENTE SANITARIO</text:p>
          </table:table-cell>
          <table:table-cell table:style-name="ce33" office:value-type="string" calcext:value-type="string">
            <text:p>Comprobar la procedencia del reconocimiento del carácter científico sanitario y docente sanitario.</text:p>
          </table:table-cell>
          <table:table-cell table:style-name="ce33" office:value-type="string" calcext:value-type="string">
            <text:p>CIUDADANÍA</text:p>
          </table:table-cell>
          <table:table-cell table:style-name="ce33" office:value-type="string" calcext:value-type="string">
            <text:p>NOMBRE, APELLIDOS, CORREO ELECTRÓNICO, TELÉFONO, DIRECCIÓN POSTAL DE LA PERSONA DE CONTACTO DE LA ENTIDAD ORGANIZADORA</text:p>
          </table:table-cell>
          <table:table-cell table:number-columns-repeated="2"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6/2003, de 28 de mayo, de cohesión y calidad del Sistema Nacional de Salud</text:p>
          </table:table-cell>
          <table:table-cell table:number-columns-repeated="1013"/>
        </table:table-row>
        <table:table-row table:style-name="ro29">
          <table:table-cell table:style-name="ce33" office:value-type="string" calcext:value-type="string">
            <text:p>Dirección General de Investigación y Gestión del Conocimiento</text:p>
          </table:table-cell>
          <table:table-cell table:style-name="ce33" office:value-type="string" calcext:value-type="string">
            <text:p>1/CSAL/1010</text:p>
          </table:table-cell>
          <table:table-cell table:style-name="ce33" office:value-type="string" calcext:value-type="string">
            <text:p>TRAMITACIÓN Y RESOLUCIÓN DE LAS SOLICITUDES DE HABILITACIÓN DE PROTÉSICOS DENTALES E HIGIENISTAS DENTALES </text:p>
          </table:table-cell>
          <table:table-cell table:style-name="ce33" office:value-type="string" calcext:value-type="string">
            <text:p>COMPROBAR LA PROCEDENCIA DE LA HABILITACIÓN DE PROTÉSICOS DENTALES E HIGIENISTAS DENTALES</text:p>
          </table:table-cell>
          <table:table-cell table:style-name="ce33" office:value-type="string" calcext:value-type="string">
            <text:p>CIUDADANÍA</text:p>
          </table:table-cell>
          <table:table-cell table:style-name="ce33" office:value-type="string" calcext:value-type="string">
            <text:p>DNI, NOMBRE Y APELLIDOS, DOMICILIO POSTAL Y TELÉFONO</text:p>
          </table:table-cell>
          <table:table-cell table:style-name="ce33" office:value-type="string" calcext:value-type="string">
            <text:p>NO PREVISTA </text:p>
          </table:table-cell>
          <table:table-cell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6/2003, de 28 de mayo, de cohesión y calidad del Sistema Nacional de Salud</text:p>
          </table:table-cell>
          <table:table-cell table:number-columns-repeated="1013"/>
        </table:table-row>
        <table:table-row table:style-name="ro29">
          <table:table-cell table:style-name="ce33" office:value-type="string" calcext:value-type="string">
            <text:p>Dirección General de Investigación y Gestión del Conocimiento</text:p>
          </table:table-cell>
          <table:table-cell table:style-name="ce33"/>
          <table:table-cell table:style-name="ce33" office:value-type="string" calcext:value-type="string">
            <text:p>INFORMACIÓN SOBRE PROFESIONALES CON PLAZA VINCULADA Y PROFESORADO ASOCIADO DE <text:s/>CIENCIAS DE LA SALUD. </text:p>
          </table:table-cell>
          <table:table-cell table:style-name="ce33" office:value-type="string" calcext:value-type="string">
            <text:p>ANÁLISIS PROSPECTIVO DE NECESIDADES DE PROFESORADO. </text:p>
          </table:table-cell>
          <table:table-cell table:style-name="ce33" office:value-type="string" calcext:value-type="string">
            <text:p>PROFESIONALES DEL SISTEMA SANITARIO PÚBLICO DE ANDALUCÍA.</text:p>
          </table:table-cell>
          <table:table-cell table:style-name="ce33" office:value-type="string" calcext:value-type="string">
            <text:p>DNI, NOMBRE Y APELLIDOS, CATEGORÍA PROFESIONAL, CENTRO DESTINO, FECHA DE NACIMIENTO</text:p>
          </table:table-cell>
          <table:table-cell table:number-columns-repeated="2"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6/2003, de 28 de mayo, de cohesión y calidad del Sistema Nacional de Salud</text:p>
          </table:table-cell>
          <table:table-cell table:number-columns-repeated="1013"/>
        </table:table-row>
        <table:table-row table:style-name="ro29">
          <table:table-cell table:style-name="ce33" office:value-type="string" calcext:value-type="string">
            <text:p>Dirección General de Investigación y Gestión del Conocimiento</text:p>
          </table:table-cell>
          <table:table-cell table:style-name="ce33" office:value-type="string" calcext:value-type="string">
            <text:p>1/CSAL/1020</text:p>
          </table:table-cell>
          <table:table-cell table:style-name="ce33" office:value-type="string" calcext:value-type="string">
            <text:p><text:s/>TRAMITACIÓN ADMINISTRATIVA DE ACREDITACIÓN DEL NIVEL DE LA COMPETENCIA PROFESIONAL DE LOS PROFESIONALES SANITARIOS DEL SSPA; DISPONER DE CONSTANCIA REGISTRAL ACERCA DE ACREDITACIONES OBTENIDAS; ASÍ COMO INSTRUMENTOS DE GESTIÓN DEL SISTEMA DE DESARROLLO PROFESIONAL</text:p>
          </table:table-cell>
          <table:table-cell table:style-name="ce33" office:value-type="string" calcext:value-type="string">
            <text:p>PROCEDIMIENTO ADMINISTRATIVO; INFORMACIÓN REGISTRO CON PUBLICIDAD A TERCEROS. OTRAS FINALIDADES</text:p>
          </table:table-cell>
          <table:table-cell table:style-name="ce33" office:value-type="string" calcext:value-type="string">
            <text:p>PROFESIONALES DEL SISTEMA SANITARIO PÚBLICO DE ANDALUCÍA.</text:p>
          </table:table-cell>
          <table:table-cell table:style-name="ce33" office:value-type="string" calcext:value-type="string">
            <text:p>Nombre y apellidos, sexo, DNI, domicilio, teléfono, fax, dirección de correo electrónico, centro de trabajo, puesto de trabajo, fecha de incorporación al puesto de trabajo, datos de acreditaciones alcanzadas </text:p>
          </table:table-cell>
          <table:table-cell table:style-name="ce33" office:value-type="string" calcext:value-type="string">
            <text:p>A SERVICIO ANDALUZ DE SALUD Y AGENCIAS PÚBLICAS EMPRESARIALES SANITARIAS </text:p>
          </table:table-cell>
          <table:table-cell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6/2003, de 28 de mayo, de cohesión y calidad del Sistema Nacional de Salud</text:p>
          </table:table-cell>
          <table:table-cell table:number-columns-repeated="1013"/>
        </table:table-row>
        <table:table-row table:style-name="ro38">
          <table:table-cell table:style-name="ce33" office:value-type="string" calcext:value-type="string">
            <text:p>Dirección General de Investigación y Gestión del Conocimiento</text:p>
          </table:table-cell>
          <table:table-cell table:style-name="ce33"/>
          <table:table-cell table:style-name="ce33" office:value-type="string" calcext:value-type="string">
            <text:p>RESPONDER A LAS NECESIDADES DE PLANIFICACIÓN Y ORGANIZACIÓN DE LOS RECURSOS SANITARIOS POR LAS AUTORIDADES SANITARIAS. GARANTIZAR LOS DATOS A FIN DE FACILITAR EL EJERCICIO AL DERECHO DE LIBRE ELECCIÓN DE MÉDICO U OTRO PROFESIONAL SANITARIO.</text:p>
          </table:table-cell>
          <table:table-cell table:style-name="ce33" office:value-type="string" calcext:value-type="string">
            <text:p>RECURSOS HUMANOS; GESTIÓN Y CONTROL SANITARIO; FINES HISTÓRICOS, ESTADÍSTICOS O CIENTÍFICOS</text:p>
          </table:table-cell>
          <table:table-cell table:style-name="ce33" office:value-type="string" calcext:value-type="string">
            <text:p>CIUDADANÍA. PROFESIONALES SANITARIOS DE LA COMUNIDAD AUTÓNOMA DE ANDALUCIÁ </text:p>
          </table:table-cell>
          <table:table-cell table:style-name="ce33" office:value-type="string" calcext:value-type="string">
            <text:p>Número de DNI, NIE o pasaporte, nombre y apellidos, fecha de nacimiento, sexo, lugar de nacimiento, nacionalidad, dirección, teléfono, correo electrónico, código postal del lugar de residencia, código postal del lugar de ejercicio profesional, titulación, título oficial de especialista, vía de acceso al título oficial de especialista, diplomas en áreas de capacitación específica, grado de carrera profesional, situación profesional, ejercicio profesional sanitario, colegiación, nivel de competencia profesional acreditado, categoría y función</text:p>
          </table:table-cell>
          <table:table-cell table:style-name="ce33" office:value-type="string" calcext:value-type="string">
            <text:p>A MINISTERIO DE SANIDAD SERVICIOS SOCIALES E IGUALDAD</text:p>
          </table:table-cell>
          <table:table-cell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55" office:value-type="string" calcext:value-type="string">
            <text:p><text:span text:style-name="T6">.Ley 16/2003, de 28 de mayo, de cohesión y calidad del Sistema Nacional de Salud    </text:span><text:span text:style-name="T7">Orden de 10 de marzo de 2010, por la que se crea el fichero con datos de carácter personal del Registro de Profesionales Sanitarios de Andalucía </text:span></text:p>
          </table:table-cell>
          <table:table-cell table:number-columns-repeated="1013"/>
        </table:table-row>
        <table:table-row table:style-name="ro39">
          <table:table-cell table:style-name="ce33" office:value-type="string" calcext:value-type="string">
            <text:p>Dirección General de Investigación y Gestión del Conocimiento</text:p>
          </table:table-cell>
          <table:table-cell table:style-name="ce33"/>
          <table:table-cell table:style-name="ce33" office:value-type="string" calcext:value-type="string">
            <text:p>INFORMACIÓN SOBRE PERSONAS TUTORAS DISPONIBLES PARA ORGANIZAR PRACTICAS DEL ALUMNADO EN CENTROS DEL SSPA, PREVISTAS EN LOS CONVENIOS VIGENTES</text:p>
          </table:table-cell>
          <table:table-cell table:style-name="ce33" office:value-type="string" calcext:value-type="string">
            <text:p>ORGANIZAR PRÁCTICAS DEL ALUMNADO EN CENTROS DEL SSPA.</text:p>
          </table:table-cell>
          <table:table-cell table:style-name="ce33" office:value-type="string" calcext:value-type="string">
            <text:p>PROFESIONALES DEL SISTEMA SANITARIO PÚBLICO DE ANDALUCÍA.</text:p>
          </table:table-cell>
          <table:table-cell table:style-name="ce33" office:value-type="string" calcext:value-type="string">
            <text:p>D.N.I./N.I.F. NOMBRE Y APELLIDOS. TITULACION, CATEGORIA PROFESIONAL, ESPECIALIDAD, CENTRO DE PERTENENCIA.UNIDAD DE GESTION CLINICA, CE </text:p>
          </table:table-cell>
          <table:table-cell table:style-name="ce33" office:value-type="string" calcext:value-type="string">
            <text:p>SSPA y Universidades</text:p>
          </table:table-cell>
          <table:table-cell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6/2003, de 28 de mayo, de cohesión y calidad del Sistema Nacional de Salud</text:p>
          </table:table-cell>
          <table:table-cell table:number-columns-repeated="1013"/>
        </table:table-row>
        <table:table-row table:style-name="ro39">
          <table:table-cell table:style-name="ce33" office:value-type="string" calcext:value-type="string">
            <text:p>Dirección General de Investigación y Gestión del Conocimiento</text:p>
          </table:table-cell>
          <table:table-cell table:style-name="ce33"/>
          <table:table-cell table:style-name="ce33" office:value-type="string" calcext:value-type="string">
            <text:p>GESTIÓN DE LA FORMACIÓN DE ESPECIALISTAS INTERNOS RESIDENTES EN ANDALUCÍA</text:p>
          </table:table-cell>
          <table:table-cell table:style-name="ce33" office:value-type="string" calcext:value-type="string">
            <text:p>RECURSOS HUMANOS; GESTIÓN Y CONTROL SANITARIO; FINES HISTÓRICOS, ESTADÍSTICOS O CIENTÍFICOS</text:p>
          </table:table-cell>
          <table:table-cell table:style-name="ce33" office:value-type="string" calcext:value-type="string">
            <text:p>PROFESIONALES DEL SISTEMA SANITARIO PÚBLICO DE ANDALUCÍA.</text:p>
          </table:table-cell>
          <table:table-cell table:style-name="ce33" office:value-type="string" calcext:value-type="string">
            <text:p> D.N.I./N.I.F.</text:p>
            <text:p>NOMBRE Y APELLIDOS</text:p>
            <text:p>DIRECCION</text:p>
            <text:p>TELEFONO</text:p>
            <text:p>IMAGEN/VOZ</text:p>
            <text:p>CORREO ELECTRONICO, DATOS ECONOMICOS Y PROFESIONALES, FECHA Y LUGAR NACIMIENTO, NACIONALIDAD, SEXO</text:p>
          </table:table-cell>
          <table:table-cell table:style-name="ce33" office:value-type="string" calcext:value-type="string">
            <text:p><text:s/>ADMINISTRACIONES PUBLICAS. FUNDACIÓN PÚBLICA ANDALUZA PROGRESO Y SALUD (EN VIRTUD DE ENCOMIENDA DE GESTIÓN)</text:p>
          </table:table-cell>
          <table:table-cell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6/2003, de 28 de mayo, de cohesión y calidad del Sistema Nacional de Salud</text:p>
          </table:table-cell>
          <table:table-cell table:number-columns-repeated="1013"/>
        </table:table-row>
        <table:table-row table:style-name="ro39">
          <table:table-cell table:style-name="ce33" office:value-type="string" calcext:value-type="string">
            <text:p>DIRECCIÓN GENERAL DE INVESTIGACIÓN Y GESTIÓN DEL CONOCIMIENTO</text:p>
          </table:table-cell>
          <table:table-cell table:style-name="ce33" office:value-type="string" calcext:value-type="string">
            <text:p>1/CSAL/5550</text:p>
          </table:table-cell>
          <table:table-cell table:style-name="ce33" office:value-type="string" calcext:value-type="string">
            <text:p>GESTIÓN DESFIBRILADORES INSTALADOS EN ANDALUCÍA</text:p>
          </table:table-cell>
          <table:table-cell table:style-name="ce33" office:value-type="string" calcext:value-type="string">
            <text:p>GESTIÓN DE LAS PERSONAS RESPONSABLES LEGALES DE LOS DEAS INSTALADOS EN ANDALUCÍA Y DADOS DE ALTA EN EL REGISTRO ANDALUZ DE DESFIBRILADORES</text:p>
          </table:table-cell>
          <table:table-cell table:style-name="ce33" office:value-type="string" calcext:value-type="string">
            <text:p>Personas que den de alta un DEA en el Registro Andaluz de Desfibriladores</text:p>
          </table:table-cell>
          <table:table-cell table:style-name="ce33" office:value-type="string" calcext:value-type="string">
            <text:p>Datos del titular o representante legal: Nombre, apellidos, NIF, sexo, teléfono, fax, dirección postal de contacto y correo electrónico</text:p>
          </table:table-cell>
          <table:table-cell table:style-name="ce33" office:value-type="string" calcext:value-type="string">
            <text:p>No se realiza ningún tipo de cesión ni transferencia de datos de carácter personal</text:p>
          </table:table-cell>
          <table:table-cell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a Ley 2/2002, de 11 de noviembre, de Gestión de Emergencias en Andalucía. <text:s/>La Ley 2/1998, de 15 de junio, de Salud de Andalucía. <text:s/>Decreto 22/2012, de 14 de febrero, por el que se regula el uso de desfibriladores externos automatizados fuera del ámbito sanitario y se crea su Registro.</text:p>
          </table:table-cell>
          <table:table-cell table:number-columns-repeated="1013"/>
        </table:table-row>
        <table:table-row table:style-name="ro36">
          <table:table-cell table:style-name="ce33" office:value-type="string" calcext:value-type="string">
            <text:p>DIRECCIÓN GENERAL DE INVESTIGACIÓN Y GESTIÓN DEL CONOCIMIENTO</text:p>
          </table:table-cell>
          <table:table-cell table:style-name="ce33" office:value-type="string" calcext:value-type="string">
            <text:p>2/CSAL/1029 <text:s text:c="2"/>2/CSAL/12082</text:p>
          </table:table-cell>
          <table:table-cell table:style-name="ce33" office:value-type="string" calcext:value-type="string">
            <text:p>GESTIÓN <text:s/>DE SUBVENCIONES</text:p>
          </table:table-cell>
          <table:table-cell table:style-name="ce33" office:value-type="string" calcext:value-type="string">
            <text:p>constatar el cumplimiento de la normativa relativa a la convocatoria de estas subvenciones, cuya base jurídica es la Ley 38/2003, de 17 de noviembre, General de Subvenciones</text:p>
          </table:table-cell>
          <table:table-cell table:style-name="ce33" office:value-type="string" calcext:value-type="string">
            <text:p>Personas solicitantes de una subvención para un proyecto de investigación.</text:p>
          </table:table-cell>
          <table:table-cell table:style-name="ce33" office:value-type="string" calcext:value-type="string">
            <text:p>DATOS IDENTIFICATIVOS DEL SOLICITANTE DE LA SUBVENCIÓN</text:p>
          </table:table-cell>
          <table:table-cell table:number-columns-repeated="2"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38/2003, de 17 de noviembre, General de Subvenciones</text:p>
          </table:table-cell>
          <table:table-cell table:number-columns-repeated="1013"/>
        </table:table-row>
        <table:table-row table:style-name="ro40">
          <table:table-cell table:style-name="ce33" office:value-type="string" calcext:value-type="string">
            <text:p>Dirección de la Agencia de Evaluación de Tecnologia Sanitarias de Andalucía</text:p>
          </table:table-cell>
          <table:table-cell table:style-name="ce33"/>
          <table:table-cell table:style-name="ce33" office:value-type="string" calcext:value-type="string">
            <text:p>TRAMITACIÓN ADMINISTRATIVA DE LA GESTIÓN DE DECLARACIÓN DE CONFLICTO DE INTERÉS <text:s/>Y DE DOCUMENTO DE CONFIDENCIALIDAD</text:p>
          </table:table-cell>
          <table:table-cell table:style-name="ce33" office:value-type="string" calcext:value-type="string">
            <text:p>Gestión de los conflictos de interés potencial y del documento de confidencialidad que guíe en las etapas específicas para tomar una decisión en relación a la implicación de los profesionales en las actividades y proyectos de evaluación desarrollados en el seno de la AETSA, basándose en la información declarada en el formulario de declaración de intereses y el de conflicto de interés.</text:p>
          </table:table-cell>
          <table:table-cell table:style-name="ce33" office:value-type="string" calcext:value-type="string">
            <text:p>USUARIOS RELACIONADOS CON EL ÁMBITO DE LA GESTIÓN DEL CONOCIMIENTO EN EVALUACIÓN DE TECNOLOGIAS SANITARIAS</text:p>
          </table:table-cell>
          <table:table-cell table:style-name="ce33" office:value-type="string" calcext:value-type="string">
            <text:p>DATOS IDENTIFICATIVOS, DATOS PROFESIONALES O LABORALES asi como otros de carácter personal relacionados con la definición de un conflicto de interés.</text:p>
          </table:table-cell>
          <table:table-cell table:number-columns-repeated="2"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Ley 16/2003, de 28 de mayo, de Cohesión y Calidad del Sistema Nacional de Salud <text:s text:c="4"/>Decreto 208/2015, de 14 de julio, por el que se establece la estructura orgánica de la Consejería de Salud y del Servicio Andaluz de Salud</text:p>
          </table:table-cell>
          <table:table-cell table:number-columns-repeated="1013"/>
        </table:table-row>
        <table:table-row table:style-name="ro41">
          <table:table-cell table:style-name="ce33" office:value-type="string" calcext:value-type="string">
            <text:p>Dirección de la Agencia de Evaluación de Tecnologia Sanitarias de Andalucía</text:p>
          </table:table-cell>
          <table:table-cell table:style-name="ce33"/>
          <table:table-cell table:style-name="ce33" office:value-type="string" calcext:value-type="string">
            <text:p>GESTIÓN DE GRUPOS DE TRABAJO Y DE FORMACIÓN</text:p>
          </table:table-cell>
          <table:table-cell table:style-name="ce33" office:value-type="string" calcext:value-type="string">
            <text:p>REALIZACIÓN DE LAS OPORTUNAS CONVOCATORIAS, CERTIFICADOS Y NOMBRAMIENTOS DE LOS COMPONENTES QUE INTEGRAN LOS DISTINTOS GRUPOS DE TRABAJO O QUE ASISTEN A CURSOS IMPARTIDOS POR LA AETSA Y CON RELACIÓN A PROCESOS RELACIONADOS CON LA GESTIÓN DEL CONOCIMIENTO EN EVALUACIÓN DE TECNOLOGÍAS SANITARIAS</text:p>
          </table:table-cell>
          <table:table-cell table:style-name="ce33" office:value-type="string" calcext:value-type="string">
            <text:p>USUARIOS RELACIONADOS CON EL ÁMBITO DE LA GESTIÓN DEL CONOCIMIENTO EN EVALUACIÓN DE TECNOLOGÍAS SANITARIAS</text:p>
          </table:table-cell>
          <table:table-cell table:style-name="ce33" office:value-type="string" calcext:value-type="string">
            <text:p>DATOS IDENTIFICATIVOS, DATOS PROFESIONALES O LABORALES </text:p>
          </table:table-cell>
          <table:table-cell table:number-columns-repeated="2" table:style-name="ce33" office:value-type="string" calcext:value-type="string">
            <text:p>NO PREVISTA</text:p>
          </table:table-cell>
          <table:table-cell table:style-name="ce33"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able:table-cell>
          <table:table-cell table:style-name="ce33"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33" office:value-type="string" calcext:value-type="string">
            <text:p><text:s/>Ley 16/2003, de 28 de mayo, de Cohesión y Calidad del Sistema Nacional de Salud</text:p>
          </table:table-cell>
          <table:table-cell table:number-columns-repeated="1013"/>
        </table:table-row>
        <table:table-row table:style-name="ro42">
          <table:table-cell table:style-name="ce26" office:value-type="string" calcext:value-type="string">
            <text:p>DIRECCIÓN GENERAL DE INVESTIGACIÓN Y GESTIÓN DEL CONOCIMIENTO</text:p>
          </table:table-cell>
          <table:table-cell table:style-name="ce55" office:value-type="string" calcext:value-type="string">
            <text:p>1/CSAL/979</text:p>
          </table:table-cell>
          <table:table-cell table:style-name="ce56" office:value-type="string" calcext:value-type="string">
            <text:p>REGISTRO DE VOLUNTADES VITALES ANTICIPADAS DE ANDALUCÍA</text:p>
          </table:table-cell>
          <table:table-cell table:style-name="ce55" office:value-type="string" calcext:value-type="string">
            <text:p>LA CUSTODIA, LA CONSERVACIÓN EN CONDICIONES DE CONFIDENCIALIDAD Y LA ACCESIBILIDAD, CUANDO SE CUMPLAN LOS REQUISITOS EXIGIBLES, DE LAS DECLARACIONES DE VOLUNTAD VITAL ANTICIPADA DE LA CIUDADANÍA</text:p>
          </table:table-cell>
          <table:table-cell table:style-name="ce55" office:value-type="string" calcext:value-type="string">
            <text:p>EN EL ÁMBITO DE LA COMUNIDAD AUTÓNOMA DE ANDALUCÍA, PERSONAS MAYORES DE EDAD QUE GOCEN DE FACULTADES INTELECTIVAS Y VOLITIVAS APROPIADAS, ASÍ <text:s/>COMO MENORES EMANCIPADOS E INCAPACITADOS JUDICIALMENTE SIEMPRE QUE EN LA RESOLUCIÓN JUDICIAL NO SE DISPONGA EXPRESAMENTE LO CONTRARIO RESPECTO A ESTAS FACULTADES</text:p>
          </table:table-cell>
          <table:table-cell table:style-name="ce55" office:value-type="string" calcext:value-type="string">
            <text:p>DATOS IDENTIFICATIVOS DE LA PERSONA AUTORA DE LA DECLARACIÓNI DE VOLUNTAD VITAL ANTICIPADA (NOMBRE, APELLIDOS, DNI/NIE, PASAPORTE, NÚMERO DE AFILIACIÓN A LA SEGURIDAD SOCIAL, NÚMERO ÚNICO DE HISTORIA DE SALUD DE ANDALUCÍA, FECHA DE NACIMIENTO, LUGAR DE NACIMIENTO, DOMICILIO Y DATOS DE CONTACTO DE LA PERSONA AUTORA DE LA DECLARACIÓN DE VOLUNTAD VITAL ANTICIPADA, TELÉFONOS Y DIRECCIÓN DE CORREO ELECTRÓNICO, DATOS SOBRE LA DECLARACIÓN DE VOLUNTAD VITAL ANTICIPADA REALIZADA). DATOS IDENTIFICATIVOS DE LA PERSONA QUE ACTÚE COMO REPRESENTANTE, ASÍ COMO LOS DE SU SUSTITUTO/A, EN SU CASO (NOMBRE, APELLIDOS, DNI/NIE, PASAPORTE, DOMICILIO COMPLETO, TELÉFONO Y DIRECCIÓN DE CORREO ELECTRÓNICO). DATOS IDENTIFICATIVOS DE LA PERSONA QUE SEA TESTIGO (NOMBRE, APELLIDOS, DNI/NIE, PASAPORTE Y DOMICILIO COMPLETO).</text:p>
          </table:table-cell>
          <table:table-cell table:style-name="ce55" office:value-type="string" calcext:value-type="string">
            <text:p>REGISTRO NACIONAL DE INSTRUCCIONES PREVIAS</text:p>
          </table:table-cell>
          <table:table-cell table:style-name="ce55" office:value-type="string" calcext:value-type="string">
            <text:p>NO PREVISTA</text:p>
          </table:table-cell>
          <table:table-cell table:style-name="ce55" office:value-type="string" calcext:value-type="string">
            <text:p>SIN CADUCIDAD (EXITUS PASIVO)</text:p>
          </table:table-cell>
          <table:table-cell table:style-name="ce57"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text:p>
          </table:table-cell>
          <table:table-cell table:style-name="ce58" office:value-type="string" calcext:value-type="string">
            <text:p>LEY 5/2003, DE 9 DE OCTUBRE, DE DECLARACIÓN DE VOLUNTAD VITAL ANTICIPADA. DECRETO 59/2012, DE 13 DE MARZO, POR EL QUE SE REGULA LA ORGANIZACIÓN Y FUNCIONAMIENTO DEL REGISTRO DE VOLUNTADES VITALES ANTICIPADAS DE ANDALUCÍA (FORMULARIOS EN LOS ANEXOS I, II, III Y IV)</text:p>
          </table:table-cell>
          <table:table-cell table:number-columns-repeated="1013"/>
        </table:table-row>
        <table:table-row table:style-name="ro18" table:number-rows-repeated="1048548">
          <table:table-cell table:number-columns-repeated="1024"/>
        </table:table-row>
        <table:table-row table:style-name="ro19">
          <table:table-cell table:number-columns-repeated="1024"/>
        </table:table-row>
        <table:table-row table:style-name="ro19">
          <table:table-cell table:number-columns-repeated="1024"/>
        </table:table-row>
        <table:named-expressions>
          <table:named-range table:name="_xlnm.Print_Titles" table:base-cell-address="$'SECRETARIA GENERAL TECNICA'.$A$1" table:cell-range-address="$'D.G. INVESTIGACION Y GESTION DEL CONOCIMIENTO'.$A$1:.$AMJ$6" table:range-usable-as="repeat-column repeat-row"/>
          <table:named-range table:name="_xlnm.Print_Titles_0" table:base-cell-address="$'SECRETARIA GENERAL TECNICA'.$A$1" table:cell-range-address="$'D.G. INVESTIGACION Y GESTION DEL CONOCIMIENTO'.$A$1:.$AMJ$6" table:range-usable-as="repeat-column repeat-row"/>
          <table:named-range table:name="_xlnm.Print_Titles_0_0" table:base-cell-address="$'SECRETARIA GENERAL TECNICA'.$A$1" table:cell-range-address="$'D.G. INVESTIGACION Y GESTION DEL CONOCIMIENTO'.$A$1:.$AMJ$6"/>
          <table:named-range table:name="_xlnm.Print_Titles_0_0_0" table:base-cell-address="$'SECRETARIA GENERAL TECNICA'.$A$1" table:cell-range-address="$'D.G. INVESTIGACION Y GESTION DEL CONOCIMIENTO'.$A$1:.$AMJ$6"/>
          <table:named-range table:name="_xlnm.Print_Titles_0_0_0_0" table:base-cell-address="$'SECRETARIA GENERAL TECNICA'.$A$1" table:cell-range-address="$'D.G. INVESTIGACION Y GESTION DEL CONOCIMIENTO'.$A$1:.$AMJ$6"/>
          <table:named-range table:name="_xlnm.Print_Titles_0_0_0_0_0" table:base-cell-address="$'SECRETARIA GENERAL TECNICA'.$A$1" table:cell-range-address="$'D.G. INVESTIGACION Y GESTION DEL CONOCIMIENTO'.$A$1:.$AMJ$6"/>
          <table:named-range table:name="_xlnm.Print_Titles_0_0_0_0_0_0" table:base-cell-address="$'SECRETARIA GENERAL TECNICA'.$A$1" table:cell-range-address="$'D.G. INVESTIGACION Y GESTION DEL CONOCIMIENTO'.$A$1:.$AMJ$6"/>
          <table:named-range table:name="_xlnm.Print_Titles_0_0_0_0_0_0_0" table:base-cell-address="$'SECRETARIA GENERAL TECNICA'.$A$1" table:cell-range-address="$'D.G. INVESTIGACION Y GESTION DEL CONOCIMIENTO'.$A$1:.$AMJ$6"/>
        </table:named-expressions>
      </table:table>
      <table:table table:name="CONSEJERA" table:style-name="ta7">
        <table:table-column table:style-name="co27" table:default-cell-style-name="ce30"/>
        <table:table-column table:style-name="co28" table:default-cell-style-name="ce30"/>
        <table:table-column table:style-name="co29" table:default-cell-style-name="ce6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35" table:default-cell-style-name="ce30"/>
        <table:table-column table:style-name="co36" table:default-cell-style-name="ce30"/>
        <table:table-column table:style-name="co37" table:default-cell-style-name="ce30"/>
        <table:table-column table:style-name="co38" table:number-columns-repeated="1013" table:default-cell-style-name="ce30"/>
        <table:table-row table:style-name="ro1">
          <table:table-cell table:style-name="ce1" office:value-type="string" calcext:value-type="string">
            <text:p>REGISTRO DE ACTIVIDADES DE TRATAMIENTO</text:p>
          </table:table-cell>
          <table:table-cell table:style-name="ce1"/>
          <table:table-cell table:style-name="ce34"/>
          <table:table-cell table:style-name="ce11" table:number-columns-repeated="8"/>
          <table:table-cell table:style-name="ce10" table:number-columns-repeated="999"/>
          <table:table-cell table:style-name="ce16" table:number-columns-repeated="14"/>
        </table:table-row>
        <table:table-row table:style-name="ro2">
          <table:table-cell table:style-name="ce2" office:value-type="string" calcext:value-type="string">
            <text:p>CONSEJERÍA DE SALUD</text:p>
          </table:table-cell>
          <table:table-cell table:style-name="ce8"/>
          <table:table-cell table:style-name="ce35"/>
          <table:table-cell table:style-name="ce11" table:number-columns-repeated="8"/>
          <table:table-cell table:style-name="ce7" table:number-columns-repeated="232"/>
          <table:table-cell table:style-name="ce16" table:number-columns-repeated="781"/>
        </table:table-row>
        <table:table-row table:style-name="ro3">
          <table:table-cell table:style-name="ce3" table:number-columns-repeated="2"/>
          <table:table-cell table:style-name="ce35"/>
          <table:table-cell table:style-name="ce12" table:number-columns-repeated="8"/>
          <table:table-cell table:style-name="ce7" table:number-columns-repeated="81"/>
          <table:table-cell table:style-name="Default" table:number-columns-repeated="151"/>
          <table:table-cell table:number-columns-repeated="781"/>
        </table:table-row>
        <table:table-row table:style-name="ro4">
          <table:table-cell table:style-name="ce4" office:value-type="string" calcext:value-type="string">
            <text:p>DELEGADO DE PROTECCIÓN DE DATOS</text:p>
          </table:table-cell>
          <table:table-cell table:style-name="ce9" office:value-type="string" calcext:value-type="string" table:number-columns-spanned="2" table:number-rows-spanned="1">
            <text:p>AVDA. DE LA INNOVACIÓN S/N. 41020-SEVILLA. TLF:955006300 dpd.csalud@juntadeandalucia.es</text:p>
          </table:table-cell>
          <table:covered-table-cell table:style-name="ce9"/>
          <table:table-cell table:style-name="ce13"/>
          <table:table-cell table:style-name="ce12" table:number-columns-repeated="7"/>
          <table:table-cell table:style-name="ce7" table:number-columns-repeated="232"/>
          <table:table-cell table:number-columns-repeated="781"/>
        </table:table-row>
        <table:table-row table:style-name="ro3">
          <table:table-cell table:style-name="ce5" table:number-columns-repeated="2"/>
          <table:table-cell table:style-name="ce35"/>
          <table:table-cell table:style-name="ce12" table:number-columns-repeated="8"/>
          <table:table-cell table:style-name="ce7" table:number-columns-repeated="232"/>
          <table:table-cell table:number-columns-repeated="781"/>
        </table:table-row>
        <table:table-row table:style-name="ro5">
          <table:table-cell table:style-name="ce18" office:value-type="string" calcext:value-type="string">
            <text:p>RESPONSABLE DEL TRATAMIENTO</text:p>
          </table:table-cell>
          <table:table-cell table:style-name="ce18" office:value-type="string" calcext:value-type="string">
            <text:p>Código del Procedimiento (R.P.A.)</text:p>
          </table:table-cell>
          <table:table-cell table:style-name="ce18" office:value-type="string" calcext:value-type="string">
            <text:p>ACTIVIDAD DE</text:p>
            <text:p>TRATAMIENTO</text:p>
          </table:table-cell>
          <table:table-cell table:style-name="ce18" office:value-type="string" calcext:value-type="string">
            <text:p>FINALIDAD</text:p>
          </table:table-cell>
          <table:table-cell table:style-name="ce18" office:value-type="string" calcext:value-type="string">
            <text:p>CATEGORÍAS DE INTERESADOS</text:p>
          </table:table-cell>
          <table:table-cell table:style-name="ce18" office:value-type="string" calcext:value-type="string">
            <text:p>CATEGORÍAS DATOS PERSONALES</text:p>
          </table:table-cell>
          <table:table-cell table:style-name="ce18" office:value-type="string" calcext:value-type="string">
            <text:p>CESIONES DE DATOS</text:p>
          </table:table-cell>
          <table:table-cell table:style-name="ce18" office:value-type="string" calcext:value-type="string">
            <text:p>TRANSFERENCIAS INTERNACIONALES</text:p>
          </table:table-cell>
          <table:table-cell table:style-name="ce18" office:value-type="string" calcext:value-type="string">
            <text:p>PERÍODO DE CONSERVACIÓN</text:p>
          </table:table-cell>
          <table:table-cell table:style-name="ce18" office:value-type="string" calcext:value-type="string">
            <text:p>MEDIDAS DE SEGURIDAD</text:p>
          </table:table-cell>
          <table:table-cell table:style-name="ce18" office:value-type="string" calcext:value-type="string">
            <text:p>BASE JURÍDICA</text:p>
          </table:table-cell>
          <table:table-cell table:number-columns-repeated="1013"/>
        </table:table-row>
        <table:table-row table:style-name="ro43">
          <table:table-cell table:style-name="ce14" office:value-type="string" calcext:value-type="string">
            <text:p>GABINETE DE LA PERSONA TITULAR DE LA CONSEJERÍA</text:p>
          </table:table-cell>
          <table:table-cell table:style-name="ce14" office:value-type="string" calcext:value-type="string">
            <text:p>NO PROCEDIMIENTO ADMINISTRATIVO</text:p>
          </table:table-cell>
          <table:table-cell table:style-name="ce59" office:value-type="string" calcext:value-type="string">
            <text:p>CONSULTAS, PETICIONES Y QUEJAS PRESENTADAS ANTE LA CONSEJERÍA COMPETENTE EN MATERIA DE SALUD</text:p>
          </table:table-cell>
          <table:table-cell table:style-name="ce14" office:value-type="string" calcext:value-type="string">
            <text:p>GESTIÓN DE LAS CONSULTAS, PETICIONES Y QUEJAS PRESENTADAS POR LA CIUDADANÍA ANDALUZA ANTE LA PERSONA TITULAR DE LA CONSEJERÍA COMPETENTE EN MATERIA DE SALUD.</text:p>
          </table:table-cell>
          <table:table-cell table:style-name="ce14" office:value-type="string" calcext:value-type="string">
            <text:p>PERSONAS CIUDADANAS Y RESIDENTES, CARGOS PÚBLICOS.</text:p>
          </table:table-cell>
          <table:table-cell table:style-name="ce14" office:value-type="string" calcext:value-type="string">
            <text:p>DATOS DE CARÁCTER IDENTIFICATIVO (NOMBRE Y APELLIDOS, DNI/NIE), DIRECCIÓN POSTAL Y/O ELECTRÓNICA), CARACTERÍSTICAS PERSONALES, CARACTERÍSTICAS SOCIALES, OTROS DATOS ESPECIALMENTE PROTEGIDOS (SALUD, VIDA SEXUAL, ORIGEN RACIAL O ÉTNICO).</text:p>
          </table:table-cell>
          <table:table-cell table:style-name="ce14" office:value-type="string" calcext:value-type="string">
            <text:p>NO ESTÁN PREVISTAS.</text:p>
          </table:table-cell>
          <table:table-cell table:style-name="ce14" office:value-type="string" calcext:value-type="string">
            <text:p>NO</text:p>
          </table:table-cell>
          <table:table-cell table:style-name="ce14" office:value-type="string" calcext:value-type="string">
            <text:p>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text:p>
          </table:table-cell>
          <table:table-cell table:style-name="ce14" office:value-type="string" calcext:value-type="string">
            <text:p>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Junta de Andalucía. </text:p>
          </table:table-cell>
          <table:table-cell table:style-name="ce14" office:value-type="string" calcext:value-type="string">
            <text:p>MISIÓN EN INTERÉS PÚBLICO/EJERCICIO DE PODERES PÚBLICOS.(Art. 6 c) RGPD) <text:s text:c="7"/>- <text:s/>LEY 9/2007, DE 22 DE OCTUBRE, DE LA ADMINISTRACIÓN DE LA JUNTA DE ANDALUCÍA. DECRETO 208/2015, DE 14 DE JULIO, POR EL QUE SE ESTABLECE LA ESTRUCTURA ORGÁNICA DE LA CONSEJERÍA DE SALUD Y DEL SERVICIO ANDALUZ DE SALUD.</text:p>
          </table:table-cell>
          <table:table-cell table:number-columns-repeated="1013"/>
        </table:table-row>
        <table:table-row table:style-name="ro18" table:number-rows-repeated="1048568">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Regular" style:font-family-asian="'Noto Sans CJK SC Regular'"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D.G._20_SALUD_20_PUBLICA_20_Y_20_OF" style:display-name="PageStyle_D.G. SALUD PUBLICA Y OF"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S._20_G._20_SALUD_20_PUBLICA_20_Y_20_CONSUMO" style:display-name="PageStyle_S. G. SALUD PUBLICA Y CONSUMO"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SECRETARIA_20_GENERAL_20_TECNICA" style:display-name="PageStyle_SECRETARIA GENERAL TECNICA" style:page-layout-name="Mpm4">
      <style:header style:display="false"/>
      <style:header-left style:display="false"/>
      <style:footer style:display="false"/>
      <style:footer-left style:display="false"/>
    </style:master-page>
    <style:master-page style:name="PageStyle_5f_CONSEJERA" style:display-name="PageStyle_CONSEJERA"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VICECONCEJERÍA" style:display-name="PageStyle_VICECONCEJERÍA"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D.G.CONSUMO" style:display-name="PageStyle_D.G.CONSUMO"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D.G._20_INVESTIGACION_20_Y_20_GESTION_20_DEL_20_CONOCIMIENTO" style:display-name="PageStyle_D.G. INVESTIGACION Y GESTION DEL CONOCIMIENTO"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meta:initial-creator>Jose Daniel Velazquez Jimenez</meta:initial-creator>
    <dc:language>es-ES</dc:language>
    <meta:print-date>2018-07-05T12:33:22</meta:print-date>
    <dc:date>2018-09-25T09:50:49</dc:date>
    <meta:editing-cycles>32</meta:editing-cycles>
    <meta:editing-duration>PT6H19M</meta:editing-duration>
    <meta:generator>LibreOffice/5.1.6.2$Linux_X86_64 LibreOffice_project/10m0$Build-2</meta:generator>
    <meta:document-statistic meta:table-count="7" meta:cell-count="95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