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11" svg:font-family="'Liberation Sans1'"/>
    <style:font-face style:name="NewsGotT" svg:font-family="NewsGotT"/>
    <style:font-face style:name="NewsGotT11" svg:font-family="NewsGotT1"/>
    <style:font-face style:name="ArialMT" svg:font-family="ArialMT" style:font-family-generic="swiss"/>
    <style:font-face style:name="NewsGotT1" svg:font-family="NewsGotT" style:font-pitch="variable"/>
    <style:font-face style:name="NewsGotT2" svg:font-family="NewsGotT" style:font-adornments="Norm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9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97.1mm"/>
    </style:style>
    <style:style style:name="co5" style:family="table-column">
      <style:table-column-properties fo:break-before="auto" style:column-width="54.86mm"/>
    </style:style>
    <style:style style:name="co6" style:family="table-column">
      <style:table-column-properties fo:break-before="auto" style:column-width="87.84mm"/>
    </style:style>
    <style:style style:name="co7" style:family="table-column">
      <style:table-column-properties fo:break-before="auto" style:column-width="60.11mm"/>
    </style:style>
    <style:style style:name="co8" style:family="table-column">
      <style:table-column-properties fo:break-before="auto" style:column-width="51.22mm"/>
    </style:style>
    <style:style style:name="co9" style:family="table-column">
      <style:table-column-properties fo:break-before="auto" style:column-width="95.55mm"/>
    </style:style>
    <style:style style:name="co10" style:family="table-column">
      <style:table-column-properties fo:break-before="auto" style:column-width="88.46mm"/>
    </style:style>
    <style:style style:name="co11" style:family="table-column">
      <style:table-column-properties fo:break-before="auto" style:column-width="118.36mm"/>
    </style:style>
    <style:style style:name="co12" style:family="table-column">
      <style:table-column-properties fo:break-before="auto" style:column-width="23.71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53.53mm" fo:break-before="auto" style:use-optimal-row-height="true"/>
    </style:style>
    <style:style style:name="ro8" style:family="table-row">
      <style:table-row-properties style:row-height="48.24mm" fo:break-before="auto" style:use-optimal-row-height="true"/>
    </style:style>
    <style:style style:name="ro9" style:family="table-row">
      <style:table-row-properties style:row-height="54.15mm" fo:break-before="auto" style:use-optimal-row-height="true"/>
    </style:style>
    <style:style style:name="ro10" style:family="table-row">
      <style:table-row-properties style:row-height="59.44mm" fo:break-before="auto" style:use-optimal-row-height="true"/>
    </style:style>
    <style:style style:name="ro11" style:family="table-row">
      <style:table-row-properties style:row-height="58.83mm" fo:break-before="auto" style:use-optimal-row-height="true"/>
    </style:style>
    <style:style style:name="ro12" style:family="table-row">
      <style:table-row-properties style:row-height="37.66mm" fo:break-before="auto" style:use-optimal-row-height="true"/>
    </style:style>
    <style:style style:name="ro13" style:family="table-row">
      <style:table-row-properties style:row-height="64.73mm" fo:break-before="auto" style:use-optimal-row-height="true"/>
    </style:style>
    <style:style style:name="ro14" style:family="table-row">
      <style:table-row-properties style:row-height="91.19mm" fo:break-before="auto" style:use-optimal-row-height="true"/>
    </style:style>
    <style:style style:name="ro15" style:family="table-row">
      <style:table-row-properties style:row-height="70.03mm" fo:break-before="auto" style:use-optimal-row-height="true"/>
    </style:style>
    <style:style style:name="ro16" style:family="table-row">
      <style:table-row-properties style:row-height="132.91mm" fo:break-before="auto" style:use-optimal-row-height="true"/>
    </style:style>
    <style:style style:name="ro17" style:family="table-row">
      <style:table-row-properties style:row-height="47.92mm" fo:break-before="auto" style:use-optimal-row-height="false"/>
    </style:style>
    <style:style style:name="ro18" style:family="table-row">
      <style:table-row-properties style:row-height="87.77mm" fo:break-before="auto" style:use-optimal-row-height="false"/>
    </style:style>
    <style:style style:name="ro19" style:family="table-row">
      <style:table-row-properties style:row-height="85.28mm" fo:break-before="auto" style:use-optimal-row-height="true"/>
    </style:style>
    <style:style style:name="ro20" style:family="table-row">
      <style:table-row-properties style:row-height="53.22mm" fo:break-before="auto" style:use-optimal-row-height="false"/>
    </style:style>
    <style:style style:name="ro21" style:family="table-row">
      <style:table-row-properties style:row-height="48.54mm" fo:break-before="auto" style:use-optimal-row-height="false"/>
    </style:style>
    <style:style style:name="ro22" style:family="table-row">
      <style:table-row-properties style:row-height="64.12mm" fo:break-before="auto" style:use-optimal-row-height="true"/>
    </style:style>
    <style:style style:name="ro23" style:family="table-row">
      <style:table-row-properties style:row-height="65.99mm" fo:break-before="auto" style:use-optimal-row-height="false"/>
    </style:style>
    <style:style style:name="ro24" style:family="table-row">
      <style:table-row-properties style:row-height="51.66mm" fo:break-before="auto" style:use-optimal-row-height="false"/>
    </style:style>
    <style:style style:name="ro25" style:family="table-row">
      <style:table-row-properties style:row-height="57.27mm" fo:break-before="auto" style:use-optimal-row-height="false"/>
    </style:style>
    <style:style style:name="ro26" style:family="table-row">
      <style:table-row-properties style:row-height="50.41mm" fo:break-before="auto" style:use-optimal-row-height="false"/>
    </style:style>
    <style:style style:name="ro27" style:family="table-row">
      <style:table-row-properties style:row-height="54.15mm" fo:break-before="auto" style:use-optimal-row-height="false"/>
    </style:style>
    <style:style style:name="ro28" style:family="table-row">
      <style:table-row-properties style:row-height="52.28mm" fo:break-before="auto" style:use-optimal-row-height="false"/>
    </style:style>
    <style:style style:name="ro29" style:family="table-row">
      <style:table-row-properties style:row-height="59.44mm" fo:break-before="auto" style:use-optimal-row-height="false"/>
    </style:style>
    <style:style style:name="ro30" style:family="table-row">
      <style:table-row-properties style:row-height="42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/>
      <style:text-properties fo:color="#993366" style:font-name="NewsGotT" fo:font-size="18pt" fo:font-weight="bold" style:font-name-asian="NewsGotT" style:font-size-asian="18pt" style:font-weight-asian="bold" style:font-name-complex="NewsGotT" style:font-size-complex="18pt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NewsGotT" fo:font-size="16pt" fo:font-style="italic" fo:font-weight="bold" style:font-name-asian="NewsGotT" style:font-size-asian="16pt" style:font-style-asian="italic" style:font-weight-asian="bold" style:font-name-complex="NewsGotT" style:font-size-complex="16pt" style:font-style-complex="italic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NewsGotT" fo:font-style="italic" style:font-name-asian="NewsGotT" style:font-style-asian="italic" style:font-name-complex="NewsGotT" style:font-style-complex="italic"/>
    </style:style>
    <style:style style:name="ce8" style:family="table-cell" style:parent-style-name="Default" style:data-style-name="N0">
      <style:table-cell-properties fo:background-color="#993366" style:text-align-source="fix" style:repeat-content="false" fo:wrap-option="wrap" fo:border="0.06pt solid #ffffff" style:vertical-align="middle"/>
      <style:paragraph-properties fo:text-align="center"/>
      <style:text-properties fo:color="#ffffff" style:font-name="NewsGotT" fo:font-size="12pt" fo:font-weight="bold" style:font-name-asian="NewsGotT" style:font-size-asian="12pt" style:font-weight-asian="bold" style:font-name-complex="NewsGotT" style:font-size-complex="12pt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993366" style:font-name="NewsGotT" fo:font-size="12pt" fo:font-weight="bold" style:font-name-asian="NewsGotT" style:font-size-asian="12pt" style:font-weight-asian="bold" style:font-name-complex="NewsGotT" style:font-size-complex="12pt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993366" style:direction="ltr" fo:padding="0.71mm" style:rotation-angle="0" style:rotation-align="none" style:shrink-to-fit="true" style:vertical-align="top" loext:vertical-justify="auto"/>
      <style:paragraph-properties fo:text-align="start" fo:margin-left="0mm" style:writing-mode="page"/>
      <style:text-properties style:font-name="NewsGotT1" fo:font-size="12pt" style:font-size-asian="11pt" style:font-size-complex="11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993366" style:shrink-to-fit="true" style:vertical-align="top"/>
      <style:paragraph-properties fo:text-align="start" fo:margin-left="0mm"/>
      <style:text-properties style:font-name="NewsGotT1" fo:font-size="12pt" style:font-name-asian="NewsGotT" style:font-size-asian="11pt" style:font-name-complex="NewsGotT" style:font-size-complex="11pt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NewsGotT" style:font-name-asian="NewsGotT" style:font-name-complex="NewsGotT"/>
    </style:style>
    <style:style style:name="ce3" style:family="table-cell" style:parent-style-name="Default" style:data-style-name="N0">
      <style:table-cell-properties fo:background-color="#ffffff"/>
      <style:text-properties style:font-name="NewsGotT" style:font-name-asian="NewsGotT" style:font-name-complex="NewsGotT"/>
    </style:style>
    <style:style style:name="ce27" style:family="table-cell" style:parent-style-name="Default" style:data-style-name="N0"/>
    <style:style style:name="ce38" style:family="table-cell" style:parent-style-name="Default" style:data-style-name="N0">
      <style:table-cell-properties fo:background-color="#ffffff" style:text-align-source="fix" style:repeat-content="false" fo:border="0.06pt solid #993366" style:vertical-align="middle"/>
      <style:paragraph-properties fo:text-align="center"/>
      <style:text-properties style:font-name="NewsGotT" fo:font-style="italic" style:font-name-asian="NewsGotT" style:font-style-asian="italic" style:font-name-complex="NewsGotT" style:font-style-complex="italic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NewsGotT1" fo:font-size="12pt" style:font-name-asian="NewsGotT" style:font-size-asian="11pt" style:font-name-complex="NewsGotT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NewsGotT1" fo:font-size="12pt" style:font-name-asian="NewsGotT" style:font-size-asian="11pt" style:font-name-complex="NewsGotT" style:font-size-complex="11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800000" style:font-name="NewsGotT1" fo:font-size="12pt" style:font-name-asian="NewsGotT" style:font-size-asian="11pt" style:font-name-complex="NewsGotT" style:font-size-complex="11pt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06pt solid #993366" style:shrink-to-fit="true" style:vertical-align="top"/>
      <style:paragraph-properties fo:text-align="start" fo:margin-left="0mm"/>
      <style:text-properties style:font-name="NewsGotT1" fo:font-size="12pt" style:font-name-asian="NewsGotT" style:font-size-asian="12pt" style:font-name-complex="NewsGotT" style:font-size-complex="12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993366" style:shrink-to-fit="true" style:vertical-align="top"/>
      <style:paragraph-properties fo:text-align="start" fo:margin-left="0mm"/>
      <style:text-properties fo:color="#000000" style:font-name="NewsGotT1" fo:font-size="12pt" style:font-name-asian="NewsGotT" style:font-size-asian="11pt" style:font-name-complex="NewsGotT" style:font-size-complex="11pt"/>
    </style:style>
    <style:style style:name="ce4" style:family="table-cell" style:parent-style-name="Default" style:data-style-name="N100">
      <style:table-cell-properties fo:background-color="#ffffff"/>
      <style:text-properties style:font-name="NewsGotT" style:font-name-asian="NewsGotT" style:font-name-complex="NewsGotT"/>
    </style:style>
    <style:style style:name="ce12" style:family="table-cell" style:parent-style-name="Default" style:data-style-name="N100">
      <style:table-cell-properties fo:background-color="#993366" style:text-align-source="fix" style:repeat-content="false" fo:wrap-option="wrap" fo:border="0.06pt solid #ffffff" style:vertical-align="middle"/>
      <style:paragraph-properties fo:text-align="center"/>
      <style:text-properties fo:color="#ffffff" style:font-name="NewsGotT" fo:font-size="12pt" fo:font-weight="bold" style:font-name-asian="NewsGotT" style:font-size-asian="12pt" style:font-weight-asian="bold" style:font-name-complex="NewsGotT" style:font-size-complex="12pt" style:font-weight-complex="bold"/>
    </style:style>
    <style:style style:name="ce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993366" style:direction="ltr" fo:padding="0.71mm" style:rotation-angle="0" style:rotation-align="none" style:shrink-to-fit="true" style:vertical-align="top" loext:vertical-justify="auto"/>
      <style:paragraph-properties fo:text-align="start" fo:margin-left="0mm" style:writing-mode="page"/>
      <style:text-properties style:font-name="NewsGotT1" fo:font-size="12pt" style:font-size-asian="11pt" style:font-size-complex="11pt"/>
    </style:style>
    <style:style style:name="ce48" style:family="table-cell" style:parent-style-name="Default" style:data-style-name="N100">
      <style:table-cell-properties fo:background-color="#ffffff" style:text-align-source="fix" style:repeat-content="false" fo:wrap-option="wrap" fo:border="0.06pt solid #993366" style:shrink-to-fit="true" style:vertical-align="top"/>
      <style:paragraph-properties fo:text-align="start" fo:margin-left="0mm"/>
      <style:text-properties style:font-name="NewsGotT1" fo:font-size="12pt" style:font-name-asian="NewsGotT" style:font-size-asian="11pt" style:font-name-complex="NewsGotT" style:font-size-complex="11pt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993366" style:shrink-to-fit="true" style:vertical-align="top"/>
      <style:paragraph-properties fo:text-align="start" fo:margin-left="0mm"/>
      <style:text-properties style:font-name="NewsGotT1" fo:font-size="12pt" fo:language="zxx" fo:country="none" style:font-name-asian="NewsGotT" style:font-size-asian="12pt" style:language-asian="zxx" style:country-asian="none" style:font-name-complex="NewsGotT" style:font-size-complex="12pt" style:language-complex="zxx" style:country-complex="none"/>
    </style:style>
    <style:style style:name="ce33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NewsGotT" style:font-name-asian="NewsGotT" style:font-name-complex="NewsGotT"/>
    </style:style>
    <style:style style:name="ce51" style:family="table-cell" style:parent-style-name="Default">
      <style:table-cell-properties style:text-align-source="fix" style:repeat-content="false" fo:wrap-option="wrap" style:shrink-to-fit="true" style:vertical-align="top"/>
      <style:paragraph-properties fo:text-align="start"/>
      <style:text-properties style:font-name="NewsGotT1" fo:font-size="12pt" style:font-name-asian="Microsoft YaHei" style:font-size-asian="11pt" style:language-asian="zxx" style:country-asian="none" style:font-name-complex="Mangal" style:font-size-complex="11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993366" style:shrink-to-fit="true" style:vertical-align="top"/>
      <style:paragraph-properties fo:text-align="start" fo:margin-left="0mm"/>
      <style:text-properties style:font-name="NewsGotT1" fo:font-size="12pt" style:font-name-asian="NewsGotT" style:font-size-asian="12pt" style:language-asian="zxx" style:country-asian="none" style:font-name-complex="NewsGotT" style:font-size-complex="12pt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border="0.06pt solid #993366" style:shrink-to-fit="true" style:vertical-align="top"/>
      <style:paragraph-properties fo:text-align="start" fo:margin-left="0mm"/>
      <style:text-properties style:font-name="NewsGotT" fo:font-size="12pt" style:font-name-asian="NewsGotT" style:font-size-asian="12pt" style:language-asian="zxx" style:country-asian="none" style:font-name-complex="NewsGotT" style:font-size-complex="12pt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fo:border="0.06pt solid #993366" style:shrink-to-fit="true" style:vertical-align="top"/>
      <style:paragraph-properties fo:text-align="start" fo:margin-left="0mm"/>
      <style:text-properties style:font-name="NewsGotT1" fo:font-size="12pt" style:font-name-asian="NewsGotT" style:font-size-asian="11pt" style:language-asian="ar" style:country-asian="SA" style:font-name-complex="NewsGotT" style:font-size-complex="11pt"/>
    </style:style>
    <style:style style:name="ce13" style:family="table-cell" style:parent-style-name="Default" style:data-style-name="N0">
      <style:table-cell-properties fo:background-color="#ffffff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20" style:family="table-cell" style:parent-style-name="Default" style:data-style-name="N0">
      <style:table-cell-properties fo:background-color="#ffffff" style:vertical-align="top"/>
      <style:text-properties style:font-name="NewsGotT" style:font-name-asian="NewsGotT" style:font-name-complex="NewsGotT"/>
    </style:style>
    <style:style style:name="ce47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ext-properties style:font-name="NewsGotT" style:font-name-asian="NewsGotT" style:font-name-complex="NewsGotT"/>
    </style:style>
    <style:style style:name="ce14" style:family="table-cell" style:parent-style-name="Default" style:data-style-name="N0">
      <style:table-cell-properties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21" style:family="table-cell" style:parent-style-name="Default" style:data-style-name="N0">
      <style:table-cell-properties style:vertical-align="top"/>
      <style:text-properties style:font-name="NewsGotT" style:font-name-asian="NewsGotT" style:font-name-complex="NewsGotT"/>
    </style:style>
    <style:style style:name="T1" style:family="text">
      <style:text-properties fo:font-weight="normal" fo:font-style="normal" fo:language="zxx" fo:country="none" style:language-asian="zxx" style:country-asian="none" style:language-complex="zxx" style:country-complex="none" style:font-name-asian="Tahoma" style:font-weight-asian="normal" style:font-weight-complex="normal" style:font-style-asian="italic" style:font-style-complex="normal" fo:font-size="12pt" style:font-size-asian="12pt" style:font-size-complex="12pt"/>
    </style:style>
    <style:style style:name="T2" style:family="text">
      <style:text-properties fo:font-weight="normal" style:font-weight-asian="normal" style:font-weight-complex="normal" fo:font-size="12pt" style:font-size-asian="12pt" style:font-size-complex="12pt"/>
    </style:style>
    <style:style style:name="T3" style:family="text">
      <style:text-properties fo:font-size="11pt" fo:font-weight="normal" fo:font-style="normal" fo:language="zxx" fo:country="none" style:language-asian="zxx" style:country-asian="none" style:language-complex="zxx" style:country-complex="none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font-size-asian="11pt" style:font-size-complex="11pt" style:font-weight-asian="normal" style:font-weight-complex="normal"/>
    </style:style>
    <style:style style:name="T5" style:family="text">
      <style:text-properties style:font-name="NewsGotT" fo:font-size="11pt" fo:font-weight="normal" style:text-underline-style="none" style:text-underline-color="font-color" style:text-line-through-type="none" fo:font-style="normal" style:text-outline="false" fo:text-shadow="none" style:font-name-asian="NewsGotT" style:font-name-complex="NewsGotT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letter-kerning="true" fo:language="zxx" fo:country="none" style:language-asian="zxx" style:country-asian="none" style:font-size-asian="12pt" style:font-size-complex="12pt"/>
    </style:style>
    <style:style style:name="T7" style:family="text">
      <style:text-properties style:use-window-font-color="true" fo:font-size="12pt" fo:language="es" fo:country="ES" style:language-asian="ar" style:country-asian="SA" style:font-name-asian="NewsGotT" style:font-name-complex="NewsGotT" style:font-size-asian="11pt" style:font-size-complex="11pt"/>
    </style:style>
    <style:style style:name="T8" style:family="text">
      <style:text-properties fo:font-size="12pt" fo:language="es" fo:country="ES" style:language-asian="ar" style:country-asian="SA" style:font-name-asian="NewsGotT" style:font-name-complex="NewsGotT" style:font-size-asian="11pt" style:font-size-complex="11pt" fo:color="#000000"/>
    </style:style>
    <style:style style:name="T9" style:family="text">
      <style:text-properties fo:color="#000000" fo:font-size="12pt" fo:language="es" fo:country="ES" style:language-asian="ar" style:country-asian="SA" style:font-name-asian="NewsGotT" style:font-name-complex="NewsGotT" style:font-size-asian="11pt" style:font-size-complex="11pt"/>
    </style:style>
    <style:style style:name="T10" style:family="text">
      <style:text-properties fo:font-size="12pt" fo:language="es" fo:country="ES" style:language-asian="ar" style:country-asian="SA" style:font-name-asian="NewsGotT" style:font-name-complex="NewsGotT" style:font-size-asian="11pt" style:font-size-complex="11pt" style:use-window-font-color="true"/>
    </style:style>
    <style:style style:name="T11" style:family="text">
      <style:text-properties style:letter-kerning="true" fo:language="zxx" fo:country="none" style:language-asian="zxx" style:country-asian="none" style:language-complex="hi" style:country-complex="IN" style:font-name-asian="Microsoft YaHei" style:font-name-complex="Mangal" style:font-size-asian="12pt" style:font-size-complex="12pt"/>
    </style:style>
    <style:style style:name="T12" style:family="text">
      <style:text-properties fo:color="#000000" style:letter-kerning="true" fo:language="zxx" fo:country="none" style:language-asian="zxx" style:country-asian="none" style:font-size-asian="12pt" style:font-size-complex="12pt"/>
    </style:style>
    <style:style style:name="T13" style:family="text">
      <style:text-properties fo:color="#000000" style:letter-kerning="true" fo:language="zxx" fo:country="none" style:language-asian="zxx" style:country-asian="none" style:font-size-asian="12pt" style:font-size-complex="12pt" fo:font-size="12pt" style:font-name-asian="NewsGotT" style:font-name-complex="NewsGotT"/>
    </style:style>
    <style:style style:name="T14" style:family="text">
      <style:text-properties style:font-size-asian="11pt" style:font-size-complex="11pt"/>
    </style:style>
    <style:style style:name="T15" style:family="text">
      <style:text-properties style:font-size-asian="11pt" style:font-size-complex="11pt" style:letter-kerning="true" fo:language="zxx" fo:country="none" style:language-asian="zxx" style:country-asian="none"/>
    </style:style>
    <style:style style:name="T16" style:family="text">
      <style:text-properties style:font-size-asian="11pt" style:font-size-complex="11pt" fo:language="zxx" fo:country="none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size-complex="12pt" style:text-underline-style="none" style:text-underline-color="font-color" fo:font-style="normal" fo:language="zxx" fo:country="none" style:language-asian="zxx" style:country-asian="none" style:language-complex="zxx" style:country-complex="none" style:font-style-asian="normal" style:font-style-complex="normal"/>
    </style:style>
    <style:style style:name="T19" style:family="text">
      <style:text-properties style:letter-kerning="true" fo:language="zxx" fo:country="none" style:language-asian="zxx" style:country-asian="none" style:font-size-asian="11pt" style:font-size-complex="11pt"/>
    </style:style>
    <style:style style:name="T20" style:family="text">
      <style:text-properties style:use-window-font-color="true" style:font-name="NewsGotT" fo:font-size="12pt" fo:language="es" fo:country="ES" style:language-asian="ar" style:country-asian="SA" style:font-name-asian="NewsGotT" style:font-name-complex="NewsGotT" style:font-size-asian="11pt" style:font-size-complex="11pt"/>
    </style:style>
    <style:style style:name="T21" style:family="text">
      <style:text-properties style:letter-kerning="true" fo:language="zxx" fo:country="none" style:language-asian="zxx" style:country-asian="none" style:font-size-asian="12pt" style:font-size-complex="12pt" style:use-window-font-color="true" style:font-name="NewsGotT" fo:font-size="12pt" style:font-name-asian="NewsGotT" style:font-name-complex="NewsGotT"/>
    </style:style>
    <style:style style:name="T22" style:family="text">
      <style:text-properties fo:color="#000000" style:font-name="NewsGotT" fo:font-size="12pt" fo:language="es" fo:country="ES" style:language-asian="ar" style:country-asian="SA" style:font-name-asian="NewsGotT" style:font-name-complex="NewsGotT" style:font-size-asian="11pt" style:font-size-complex="11pt"/>
    </style:style>
    <style:style style:name="T23" style:family="text">
      <style:text-properties style:font-size-asian="12pt" style:font-size-complex="12pt"/>
    </style:style>
    <style:style style:name="T24" style:family="text">
      <style:text-properties fo:language="zxx" fo:country="none" style:language-asian="zxx" style:country-asian="none" style:language-complex="zxx" style:country-complex="none" style:font-size-asian="11pt" style:font-size-complex="11pt"/>
    </style:style>
    <style:style style:name="T25" style:family="text">
      <style:text-properties fo:font-size="12pt" style:font-size-asian="12pt" style:font-size-complex="12pt" style:font-name-asian="ArialMT" style:font-name-complex="ArialMT"/>
    </style:style>
    <style:style style:name="T26" style:family="text">
      <style:text-properties style:font-name="NewsGotT" fo:font-size="12pt" style:letter-kerning="true" fo:language="es" fo:country="ES" style:language-asian="zxx" style:country-asian="none" style:language-complex="hi" style:country-complex="IN" style:font-name-asian="Microsoft YaHei" style:font-name-complex="Mangal" style:font-size-asian="12pt" style:font-size-complex="12pt"/>
    </style:style>
    <style:style style:name="T27" style:family="text">
      <style:text-properties style:font-name="NewsGotT" style:letter-kerning="true" style:language-asian="zxx" style:country-asian="none" style:font-name-asian="Microsoft YaHei" style:font-name-complex="Mangal" style:font-size-asian="12pt" style:font-size-complex="12pt"/>
    </style:style>
    <style:style style:name="T28" style:family="text">
      <style:text-properties style:font-name="NewsGotT" style:letter-kerning="true" style:font-name-asian="Microsoft YaHei" style:font-name-complex="Mangal" fo:font-size="11pt" style:language-asian="zh" style:country-asian="CN" style:font-size-asian="11pt" style:font-size-complex="11pt"/>
    </style:style>
    <style:style style:name="T29" style:family="text">
      <style:text-properties style:font-name="NewsGotT" style:letter-kerning="true" style:font-name-asian="Microsoft YaHei" style:font-name-complex="Mangal" style:language-asian="zxx" style:country-asian="none" style:font-size-asian="12pt" style:font-size-complex="12pt"/>
    </style:style>
    <style:style style:name="T30" style:family="text">
      <style:text-properties style:font-name="NewsGotT" style:letter-kerning="true" style:language-asian="zxx" style:country-asian="none" style:font-size-asian="12pt" style:font-size-complex="12pt" fo:font-size="12pt" style:font-name-asian="ArialMT" style:font-name-complex="ArialMT"/>
    </style:style>
    <style:style style:name="T31" style:family="text">
      <style:text-properties style:font-name="NewsGotT" style:letter-kerning="true" style:language-asian="zxx" style:country-asian="none" style:font-size-asian="12pt" style:font-size-complex="12pt" style:font-name-asian="Microsoft YaHei" style:font-name-complex="Mangal"/>
    </style:style>
    <style:style style:name="T32" style:family="text">
      <style:text-properties style:font-name="NewsGotT" style:letter-kerning="true" style:language-asian="zxx" style:country-asian="none" style:font-name-asian="Microsoft YaHei" style:font-name-complex="Mangal" style:font-size-asian="12pt" style:font-size-complex="12pt" fo:color="#000000" fo:font-size="12pt" fo:language="es" fo:country="ES"/>
    </style:style>
    <style:style style:name="T33" style:family="text">
      <style:text-properties style:font-name="NewsGotT" style:letter-kerning="true" style:language-asian="zxx" style:country-asian="none" style:font-name-asian="Microsoft YaHei" style:font-name-complex="Mangal" style:font-size-asian="12pt" style:font-size-complex="12pt" style:use-window-font-color="true" fo:font-size="12pt" fo:language="es" fo:country="ES"/>
    </style:style>
    <style:style style:name="T34" style:family="text">
      <style:text-properties style:use-window-font-color="true" style:font-name="NewsGotT" fo:font-size="12pt" style:letter-kerning="true" fo:language="es" fo:country="ES" style:language-asian="zxx" style:country-asian="none" style:font-name-asian="Microsoft YaHei" style:font-name-complex="Mangal" style:font-size-asian="12pt" style:font-size-complex="12pt"/>
    </style:style>
    <style:style style:name="T35" style:family="text">
      <style:text-properties style:font-name="NewsGotT" style:letter-kerning="true" style:language-asian="zxx" style:country-asian="none" style:font-size-asian="12pt" style:font-size-complex="12pt"/>
    </style:style>
    <style:style style:name="T36" style:family="text">
      <style:text-properties style:font-name="NewsGotT" fo:font-size="12pt" style:letter-kerning="true" style:language-asian="zxx" style:country-asian="none" style:font-size-asian="12pt" style:font-size-complex="12pt"/>
    </style:style>
    <style:style style:name="T37" style:family="text">
      <style:text-properties style:use-window-font-color="true" style:font-name="NewsGotT" fo:font-size="12pt" style:letter-kerning="true" style:language-asian="zxx" style:country-asian="none" style:font-name-asian="Microsoft YaHei" style:font-name-complex="Mangal" style:font-size-asian="12pt" style:font-size-complex="12pt"/>
    </style:style>
    <style:style style:name="T38" style:family="text">
      <style:text-properties style:use-window-font-color="true" style:font-name="NewsGotT" fo:font-size="12pt" style:letter-kerning="true" style:font-name-asian="Microsoft YaHei" style:font-name-complex="Mangal" style:font-size-asian="12pt" style:font-size-complex="12pt" style:language-asian="zh" style:country-asian="CN"/>
    </style:style>
    <style:style style:name="T39" style:family="text">
      <style:text-properties style:use-window-font-color="true" style:font-name="NewsGotT" fo:font-size="12pt" style:letter-kerning="true" style:font-name-asian="Microsoft YaHei" style:font-name-complex="Mangal" style:font-size-asian="12pt" style:font-size-complex="12pt" style:language-asian="zxx" style:country-asian="none"/>
    </style:style>
    <style:style style:name="T40" style:family="text">
      <style:text-properties style:use-window-font-color="true" style:font-name="NewsGotT" fo:font-size="12pt" style:letter-kerning="true" fo:language="es" fo:country="ES" style:language-asian="zxx" style:country-asian="none" style:language-complex="hi" style:country-complex="IN" style:font-name-asian="Microsoft YaHei" style:font-name-complex="Mangal" style:font-size-asian="12pt" style:font-size-complex="12pt"/>
    </style:style>
    <style:style style:name="T41" style:family="text">
      <style:text-properties style:use-window-font-color="true" style:font-name="NewsGotT" fo:font-size="12pt" style:letter-kerning="true" style:language-asian="zh" style:country-asian="CN" style:font-name-asian="Microsoft YaHei" style:font-name-complex="Mangal" style:font-size-asian="12pt" style:font-size-complex="12pt"/>
    </style:style>
    <style:style style:name="T42" style:family="text">
      <style:text-properties fo:color="#000000" style:font-name="NewsGotT" fo:font-size="12pt" style:letter-kerning="true" style:language-asian="zxx" style:country-asian="none" style:font-name-asian="Microsoft YaHei" style:font-name-complex="Mangal" style:font-size-asian="12pt" style:font-size-complex="12pt"/>
    </style:style>
    <style:style style:name="T43" style:family="text">
      <style:text-properties fo:color="#000000" style:font-name="NewsGotT" fo:font-size="12pt" style:letter-kerning="true" style:font-name-asian="Microsoft YaHei" style:font-name-complex="Mangal" style:font-size-asian="12pt" style:font-size-complex="12pt" style:language-asian="zh" style:country-asian="CN"/>
    </style:style>
    <style:style style:name="T44" style:family="text">
      <style:text-properties fo:color="#000000" style:font-name="NewsGotT" fo:font-size="12pt" style:letter-kerning="true" style:font-name-asian="Microsoft YaHei" style:font-name-complex="Mangal" style:font-size-asian="12pt" style:font-size-complex="12pt" style:language-asian="zxx" style:country-asian="none"/>
    </style:style>
    <style:style style:name="T45" style:family="text">
      <style:text-properties style:font-name="NewsGotT" fo:font-size="12pt" style:letter-kerning="true" style:font-name-asian="Microsoft YaHei" style:font-name-complex="Mangal" style:font-size-asian="12pt" style:font-size-complex="12pt" style:language-asian="zxx" style:country-asian="none" style:use-window-font-color="true"/>
    </style:style>
    <style:style style:name="T46" style:family="text">
      <style:text-properties fo:color="#000000" style:font-name="NewsGotT" fo:font-size="12pt" style:letter-kerning="true" fo:language="es" fo:country="ES" style:language-asian="zxx" style:country-asian="none" style:language-complex="hi" style:country-complex="IN" style:font-name-asian="Microsoft YaHei" style:font-name-complex="Mangal" style:font-size-asian="12pt" style:font-size-complex="12pt"/>
    </style:style>
    <style:style style:name="T47" style:family="text">
      <style:text-properties fo:color="#000000" style:font-name="NewsGotT" fo:font-size="12pt" style:letter-kerning="true" style:language-asian="zh" style:country-asian="CN" style:font-name-asian="Microsoft YaHei" style:font-name-complex="Mangal" style:font-size-asian="12pt" style:font-size-complex="12pt"/>
    </style:style>
    <style:style style:name="T48" style:family="text">
      <style:text-properties style:font-name="NewsGotT" style:letter-kerning="true" style:language-asian="zxx" style:country-asian="none" style:font-size-asian="12pt" style:font-size-complex="12pt" fo:font-size="12pt" style:font-name-asian="Microsoft YaHei" style:font-name-complex="Mangal"/>
    </style:style>
    <style:style style:name="T49" style:family="text">
      <style:text-properties style:font-name="NewsGotT" fo:font-size="12pt" style:letter-kerning="true" style:language-asian="zxx" style:country-asian="none" style:font-name-asian="ArialMT" style:font-name-complex="ArialMT" style:font-size-asian="12pt" style:font-size-complex="12pt"/>
    </style:style>
    <style:style style:name="T50" style:family="text">
      <style:text-properties style:letter-kerning="true" style:language-asian="zxx" style:country-asian="none" style:font-size-asian="12pt" style:font-size-complex="12pt"/>
    </style:style>
    <style:style style:name="T51" style:family="text">
      <style:text-properties style:font-name="NewsGotT" style:letter-kerning="true" style:language-asian="zxx" style:country-asian="none" style:font-size-asian="12pt" style:font-size-complex="12pt" fo:font-size="12pt"/>
    </style:style>
    <style:style style:name="T52" style:family="text">
      <style:text-properties style:font-name="NewsGotT" fo:font-size="12pt" style:letter-kerning="true" style:language-asian="zxx" style:country-asian="none" style:font-name-asian="Microsoft YaHei" style:font-name-complex="Mangal" style:font-size-asian="12pt" style:font-size-complex="12pt"/>
    </style:style>
    <style:style style:name="T53" style:family="text">
      <style:text-properties style:font-name="NewsGotT" style:letter-kerning="true" fo:font-size="12pt" style:language-asian="zxx" style:country-asian="none" style:font-name-asian="ArialMT" style:font-name-complex="ArialMT" style:font-size-asian="12pt" style:font-size-complex="12pt"/>
    </style:style>
    <style:style style:name="T54" style:family="text">
      <style:text-properties style:font-name="NewsGotT" style:letter-kerning="true" fo:font-size="12pt" style:language-asian="zxx" style:country-asian="none" style:font-size-asian="12pt" style:font-size-complex="12pt" style:font-name-asian="Microsoft YaHei" style:font-name-complex="Mangal"/>
    </style:style>
    <style:style style:name="T55" style:family="text">
      <style:text-properties style:font-name="NewsGotT" fo:font-size="12pt" style:letter-kerning="true" style:language-asian="zxx" style:country-asian="none" style:font-size-asian="12pt" style:font-size-complex="12pt" style:font-name-asian="Microsoft YaHei" style:font-name-complex="Mangal"/>
    </style:style>
    <style:style style:name="T56" style:family="text">
      <style:text-properties style:font-name="NewsGotT" fo:font-size="12pt" style:letter-kerning="true" style:language-asian="zxx" style:country-asian="none" style:font-size-asian="12pt" style:font-size-complex="12pt" style:font-name-asian="ArialMT" style:font-name-complex="ArialMT"/>
    </style:style>
    <style:style style:name="T57" style:family="text">
      <style:text-properties style:letter-kerning="true" style:language-asian="zxx" style:country-asian="none" fo:font-size="12pt" style:font-size-asian="12pt" style:font-size-complex="12pt"/>
    </style:style>
    <style:style style:name="T58" style:family="text">
      <style:text-properties style:letter-kerning="true" style:language-asian="zxx" style:country-asian="none" style:font-name-asian="Microsoft YaHei" style:font-name-complex="Mangal" fo:font-size="12pt" style:font-size-asian="12pt" style:font-size-complex="12pt"/>
    </style:style>
    <style:style style:name="T59" style:family="text">
      <style:text-properties style:letter-kerning="true" style:font-name-asian="Microsoft YaHei" style:font-name-complex="Mangal" fo:font-size="12pt" style:font-size-asian="12pt" style:font-size-complex="12pt" style:language-asian="zh" style:country-asian="CN"/>
    </style:style>
    <style:style style:name="T60" style:family="text">
      <style:text-properties style:letter-kerning="true" style:font-name-asian="Microsoft YaHei" style:font-name-complex="Mangal" fo:font-size="12pt" style:font-size-asian="12pt" style:font-size-complex="12pt" style:language-asian="zxx" style:country-asian="none"/>
    </style:style>
    <style:style style:name="T61" style:family="text">
      <style:text-properties style:letter-kerning="true" fo:font-size="12pt" style:font-size-asian="12pt" style:font-size-complex="12pt" style:language-asian="zxx" style:country-asian="none"/>
    </style:style>
    <style:style style:name="T62" style:family="text">
      <style:text-properties style:font-name="NewsGotT" fo:font-size="12pt" style:letter-kerning="true" fo:language="zxx" fo:country="none" style:language-asian="zxx" style:country-asian="none" style:font-name-asian="Microsoft YaHei" style:font-name-complex="NewsGotT" style:font-size-asian="12pt" style:font-size-complex="12pt"/>
    </style:style>
    <style:style style:name="T63" style:family="text">
      <style:text-properties style:font-name="NewsGotT" fo:font-size="12pt" style:letter-kerning="true" fo:language="es" fo:country="ES" style:language-asian="ar" style:country-asian="SA" style:font-name-asian="NewsGotT" style:font-name-complex="NewsGotT" style:font-size-asian="11pt" style:font-size-complex="11pt"/>
    </style:style>
    <style:style style:name="T64" style:family="text">
      <style:text-properties style:letter-kerning="true" fo:language="zxx" fo:country="none" style:language-asian="zxx" style:country-asian="none" style:font-size-asian="12pt" style:font-size-complex="12pt" style:font-name="NewsGotT" fo:font-size="12pt"/>
    </style:style>
    <style:style style:name="T65" style:family="text">
      <style:text-properties style:font-name="NewsGotT" fo:font-size="12pt" style:letter-kerning="true" fo:language="zxx" fo:country="none" style:language-asian="zxx" style:country-asian="none" style:font-size-asian="12pt" style:font-size-complex="12pt" style:font-name-asian="Liberation Sans" style:font-name-complex="Liberation Sans"/>
    </style:style>
    <style:style style:name="T66" style:family="text">
      <style:text-properties fo:color="#000000" fo:font-size="12pt" style:letter-kerning="true" style:language-asian="zxx" style:country-asian="none" style:font-size-asian="12pt" style:font-size-complex="12pt"/>
    </style:style>
    <style:style style:name="T67" style:family="text">
      <style:text-properties style:language-asian="ar" style:country-asian="SA" style:font-name-asian="NewsGotT" style:font-name-complex="NewsGotT" style:font-size-asian="11pt" style:font-size-complex="11pt"/>
    </style:style>
    <style:style style:name="T68" style:family="text">
      <style:text-properties style:letter-kerning="true" fo:language="zxx" fo:country="none" style:language-asian="zxx" style:country-asian="none" style:language-complex="hi" style:country-complex="IN" style:font-name-asian="Microsoft YaHei" style:font-name-complex="Liberation Sans" style:font-size-asian="12pt" style:font-size-complex="12pt"/>
    </style:style>
    <style:style style:name="T69" style:family="text">
      <style:text-properties style:letter-kerning="true" style:font-name-asian="Microsoft YaHei" fo:font-size="12pt" style:font-size-asian="12pt" style:font-size-complex="12pt"/>
    </style:style>
    <style:style style:name="T70" style:family="text">
      <style:text-properties style:letter-kerning="true" style:font-name-asian="Microsoft YaHei" fo:font-size="12pt" style:font-size-asian="12pt" style:font-size-complex="12pt" style:font-name-complex="Liberation Sans"/>
    </style:style>
    <style:style style:name="T71" style:family="text">
      <style:text-properties style:use-window-font-color="true" fo:font-size="11pt" style:language-asian="ar" style:country-asian="SA" style:font-name-asian="NewsGotT" style:font-name-complex="NewsGotT" style:font-size-asian="11pt" style:font-size-complex="11pt"/>
    </style:style>
    <style:style style:name="T72" style:family="text">
      <style:text-properties style:use-window-font-color="true" fo:language="es" fo:country="ES" style:language-asian="ar" style:country-asian="SA" style:font-name-asian="NewsGotT" style:font-name-complex="NewsGotT" style:font-size-asian="11pt" style:font-size-complex="11pt"/>
    </style:style>
    <style:style style:name="T73" style:family="text">
      <style:text-properties fo:font-size="12pt" fo:language="es" fo:country="ES" style:language-asian="ar" style:country-asian="SA" style:font-name-asian="NewsGotT" style:font-name-complex="NewsGotT" style:font-size-asian="11pt" style:font-size-complex="11pt"/>
    </style:style>
    <style:style style:name="T74" style:family="text">
      <style:text-properties fo:font-size="12pt" style:language-asian="ar" style:country-asian="SA" style:font-name-asian="NewsGotT" style:font-name-complex="NewsGotT"/>
    </style:style>
    <style:style style:name="T75" style:family="text">
      <style:text-properties fo:color="#000000" fo:language="es" fo:country="ES" style:language-asian="ar" style:country-asian="SA" style:font-name-asian="NewsGotT" style:font-name-complex="NewsGotT" fo:font-size="12pt" style:font-size-asian="12pt" style:font-size-complex="12pt"/>
    </style:style>
    <style:style style:name="T76" style:family="text">
      <style:text-properties fo:font-size="12pt" fo:font-style="normal" fo:language="es" fo:country="ES" style:language-asian="ar" style:country-asian="SA" style:font-name-asian="NewsGotT" style:font-name-complex="NewsGotT" style:font-style-asian="normal" style:font-style-complex="normal"/>
    </style:style>
    <style:style style:name="T77" style:family="text">
      <style:text-properties style:use-window-font-color="true" fo:font-size="12pt" fo:language="es" fo:country="ES" style:language-asian="ar" style:country-asian="SA" style:font-name-asian="NewsGotT" style:font-name-complex="NewsGotT"/>
    </style:style>
    <style:style style:name="T78" style:family="text">
      <style:text-properties style:use-window-font-color="true" fo:font-size="12pt" fo:language="es" fo:country="ES" style:language-asian="ar" style:country-asian="SA" style:font-name-asian="NewsGotT" style:font-name-complex="NewsGotT" style:font-size-asian="12pt" style:font-size-complex="11pt"/>
    </style:style>
    <style:style style:name="T79" style:family="text">
      <style:text-properties style:use-window-font-color="true" fo:font-size="12pt" fo:language="es" fo:country="ES" style:language-asian="ar" style:country-asian="SA" style:font-name-asian="NewsGotT" style:font-name-complex="NewsGotT" style:font-size-complex="11pt" style:font-size-asian="11pt"/>
    </style:style>
    <style:style style:name="T80" style:family="text">
      <style:text-properties fo:color="#000000" fo:font-size="12pt" fo:language="es" fo:country="ES" style:language-asian="ar" style:country-asian="SA" style:font-name-asian="NewsGotT" style:font-name-complex="NewsGotT"/>
    </style:style>
    <style:style style:name="T81" style:family="text">
      <style:text-properties fo:language="en" fo:country="US" style:language-asian="en" style:country-asian="US" style:language-complex="en" style:country-complex="US" style:font-name-asian="Microsoft YaHei" style:font-name-complex="Mangal" style:font-size-asian="11pt" style:font-size-complex="11pt"/>
    </style:style>
    <style:style style:name="T82" style:family="text">
      <style:text-properties fo:language="en" fo:country="US" style:language-asian="en" style:country-asian="US" style:language-complex="en" style:country-complex="US" style:font-name-asian="Microsoft YaHei" style:font-name-complex="Mangal" style:font-size-asian="11pt" style:font-size-complex="11pt" style:use-window-font-color="true" fo:font-size="12pt"/>
    </style:style>
    <style:style style:name="T83" style:family="text">
      <style:text-properties style:language-complex="en" style:country-complex="US" fo:color="#000000" fo:language="es" fo:country="ES" style:language-asian="ar" style:country-asian="SA" style:font-name-asian="NewsGotT" style:font-name-complex="NewsGotT" fo:font-size="12pt" style:font-size-asian="12pt" style:font-size-complex="12pt"/>
    </style:style>
    <style:style style:name="T84" style:family="text">
      <style:text-properties style:language-complex="en" style:country-complex="US" fo:font-size="12pt" style:font-size-asian="12pt" style:font-size-complex="12pt" fo:language="en" fo:country="US" style:language-asian="en" style:country-asian="US" style:font-name-asian="Microsoft YaHei" style:font-name-complex="Mangal"/>
    </style:style>
    <style:style style:name="T85" style:family="text">
      <style:text-properties fo:color="#000000" fo:font-size="12pt" fo:language="es" fo:country="ES" style:language-asian="ar" style:country-asian="SA" style:language-complex="hi" style:country-complex="IN" style:font-name-asian="NewsGotT" style:font-name-complex="NewsGotT"/>
    </style:style>
    <style:style style:name="T86" style:family="text">
      <style:text-properties fo:language="es" fo:country="ES" style:language-complex="hi" style:country-complex="IN" style:language-asian="zh" style:country-asian="CN"/>
    </style:style>
    <style:style style:name="T87" style:family="text">
      <style:text-properties fo:color="#000000" style:font-name="NewsGotT" style:font-name-asian="NewsGotT1" style:font-name-complex="NewsGotT1" style:font-size-asian="12pt" style:font-size-complex="12pt"/>
    </style:style>
    <style:style style:name="T88" style:family="text">
      <style:text-properties fo:color="#000000"/>
    </style:style>
    <style:style style:name="T89" style:family="text">
      <style:text-properties fo:color="#000000" style:font-name="NewsGotT"/>
    </style:style>
    <style:style style:name="T90" style:family="text">
      <style:text-properties style:font-name-asian="NewsGotT1" style:font-name-complex="NewsGotT1" style:font-size-asian="12pt" style:font-size-complex="12pt" fo:color="#000000" style:font-name="NewsGotT"/>
    </style:style>
    <style:style style:name="T91" style:family="text">
      <style:text-properties fo:language="es" fo:country="ES" style:language-complex="hi" style:country-complex="IN" style:font-name-asian="NewsGotT1" style:font-name-complex="NewsGotT1" style:font-size-asian="12pt" style:font-size-complex="12pt" fo:color="#000000" style:font-name="NewsGotT"/>
    </style:style>
  </office:automatic-styles>
  <office:body>
    <office:spreadsheet>
      <table:calculation-settings table:automatic-find-labels="false" table:use-regular-expressions="false" table:use-wildcards="true"/>
      <table:table table:name="CTD_RPA_Registro_Tratamiento" table:style-name="ta1" table:print-ranges="CTD_RPA_Registro_Tratamiento.A1:CTD_RPA_Registro_Tratamiento.K74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89" table:default-cell-style-name="ce47"/>
        <table:table-column table:style-name="co12" table:number-columns-repeated="920" table:default-cell-style-name="ce27"/>
        <table:table-column table:style-name="co12" table:number-columns-repeated="4" table:default-cell-style-name="Default"/>
        <table:table-row table:style-name="ro1">
          <table:table-cell table:style-name="ce2" office:value-type="string" calcext:value-type="string">
            <text:p>REGISTRO DE ACTIVIDADES DE TRATAMIENTO</text:p>
          </table:table-cell>
          <table:table-cell table:style-name="ce2"/>
          <table:table-cell table:style-name="ce3" table:number-columns-repeated="2"/>
          <table:table-cell table:style-name="ce4" table:number-columns-repeated="4"/>
          <table:table-cell table:style-name="ce3" table:number-columns-repeated="1001"/>
          <table:table-cell table:style-name="ce5" table:number-columns-repeated="11"/>
          <table:table-cell table:number-columns-repeated="4"/>
        </table:table-row>
        <table:table-row table:style-name="ro2">
          <table:table-cell table:style-name="ce6" office:value-type="string" calcext:value-type="string">
            <text:p>Consejería de Turismo y Deporte</text:p>
          </table:table-cell>
          <table:table-cell table:style-name="ce6"/>
          <table:table-cell table:style-name="ce3" table:number-columns-repeated="2"/>
          <table:table-cell table:style-name="ce4" table:number-columns-repeated="4"/>
          <table:table-cell table:style-name="ce3" table:number-columns-repeated="1001"/>
          <table:table-cell table:style-name="ce5" table:number-columns-repeated="11"/>
          <table:table-cell table:number-columns-repeated="4"/>
        </table:table-row>
        <table:table-row table:style-name="ro2">
          <table:table-cell table:style-name="ce6" table:number-columns-repeated="2"/>
          <table:table-cell table:style-name="ce3" table:number-columns-repeated="2"/>
          <table:table-cell table:style-name="ce4" table:number-columns-repeated="4"/>
          <table:table-cell table:style-name="ce3" table:number-columns-repeated="1001"/>
          <table:table-cell table:style-name="ce5" table:number-columns-repeated="11"/>
          <table:table-cell table:number-columns-repeated="4"/>
        </table:table-row>
        <table:table-row table:style-name="ro3">
          <table:table-cell table:style-name="ce7" table:number-columns-repeated="2"/>
          <table:table-cell table:style-name="ce3" table:number-columns-repeated="2"/>
          <table:table-cell table:style-name="ce4" table:number-columns-repeated="4"/>
          <table:table-cell table:style-name="ce3" table:number-columns-repeated="92"/>
          <table:table-cell table:style-name="ce5" table:number-columns-repeated="920"/>
          <table:table-cell table:number-columns-repeated="4"/>
        </table:table-row>
        <table:table-row table:style-name="ro4">
          <table:table-cell table:style-name="ce8" office:value-type="string" calcext:value-type="string">
            <text:p>DELEGADO DE PROTECCIÓN DE DATOS</text:p>
          </table:table-cell>
          <table:table-cell table:style-name="ce38" office:value-type="string" calcext:value-type="string" table:number-columns-spanned="2" table:number-rows-spanned="1">
            <text:p><text:a xlink:href="mailto:dpd.ctd@juntadeandalucia.es" xlink:type="simple">dpd.ctd@juntadeandalucia.es</text:a></text:p>
          </table:table-cell>
          <table:covered-table-cell/>
          <table:table-cell/>
          <table:table-cell table:style-name="ce4" table:number-columns-repeated="4"/>
          <table:table-cell table:style-name="ce3" table:number-columns-repeated="92"/>
          <table:table-cell table:style-name="ce5" table:number-columns-repeated="920"/>
          <table:table-cell table:number-columns-repeated="4"/>
        </table:table-row>
        <table:table-row table:style-name="ro5">
          <table:table-cell table:style-name="ce10" table:number-columns-repeated="2"/>
          <table:table-cell table:style-name="ce3" table:number-columns-repeated="2"/>
          <table:table-cell table:style-name="ce4" table:number-columns-repeated="4"/>
          <table:table-cell table:style-name="ce3" table:number-columns-repeated="234"/>
          <table:table-cell table:style-name="ce5" table:number-columns-repeated="778"/>
          <table:table-cell table:number-columns-repeated="4"/>
        </table:table-row>
        <table:table-header-rows>
          <table:table-row table:style-name="ro6">
            <table:table-cell table:style-name="ce8" office:value-type="string" calcext:value-type="string">
              <text:p>RESPONSABLE DEL TRATAMIENTO</text:p>
            </table:table-cell>
            <table:table-cell table:style-name="ce8" office:value-type="string" calcext:value-type="string">
              <text:p>Código del Procedimiento (R.P.A.)</text:p>
            </table:table-cell>
            <table:table-cell table:style-name="ce8" office:value-type="string" calcext:value-type="string">
              <text:p>ACTIVIDAD DE</text:p>
              <text:p>TRATAMIENTO</text:p>
            </table:table-cell>
            <table:table-cell table:style-name="ce8" office:value-type="string" calcext:value-type="string">
              <text:p>FINALIDAD</text:p>
            </table:table-cell>
            <table:table-cell table:style-name="ce12" office:value-type="string" calcext:value-type="string">
              <text:p>CATEGORÍAS DE INTERESADOS</text:p>
            </table:table-cell>
            <table:table-cell table:style-name="ce12" office:value-type="string" calcext:value-type="string">
              <text:p>CATEGORÍAS DATOS PERSONALES</text:p>
            </table:table-cell>
            <table:table-cell table:style-name="ce12" office:value-type="string" calcext:value-type="string">
              <text:p>CESIONES DE DATOS</text:p>
            </table:table-cell>
            <table:table-cell table:style-name="ce12" office:value-type="string" calcext:value-type="string">
              <text:p>TRANSFERENCIAS INTERNACIONALES</text:p>
            </table:table-cell>
            <table:table-cell table:style-name="ce8" office:value-type="string" calcext:value-type="string">
              <text:p>PERÍODO DE CONSERVACIÓN</text:p>
            </table:table-cell>
            <table:table-cell table:style-name="ce8" office:value-type="string" calcext:value-type="string">
              <text:p>MEDIDAS DE SEGURIDAD</text:p>
            </table:table-cell>
            <table:table-cell table:style-name="ce8" office:value-type="string" calcext:value-type="string">
              <text:p>BASE JURÍDICA</text:p>
            </table:table-cell>
            <table:table-cell table:style-name="ce13" table:number-columns-repeated="231"/>
            <table:table-cell table:style-name="ce14" table:number-columns-repeated="778"/>
            <table:table-cell table:number-columns-repeated="4"/>
          </table:table-row>
        </table:table-header-rows>
        <table:table-row table:style-name="ro7">
          <table:table-cell table:style-name="ce19" office:value-type="string" calcext:value-type="string">
            <text:p>Dirección General de Actividades y Promoción del Deporte de la Consejería de Turismo y Deporte</text:p>
            <text:p>- Dirección postal: calle Juan Antonio de Vizarrón s/n, edificio Torretriana, 41092, Sevilla</text:p>
            <text:p>- Dirección electrónica: dgapd.ctd@juntadeandalucia.es</text:p>
          </table:table-cell>
          <table:table-cell table:style-name="ce29" office:value-type="float" office:value="1074" calcext:value-type="float">
            <text:p>1074</text:p>
          </table:table-cell>
          <table:table-cell table:style-name="ce24" office:value-type="string" calcext:value-type="string">
            <text:p>Registro Andaluz de Entidades Deportivas.</text:p>
          </table:table-cell>
          <table:table-cell table:style-name="ce24" office:value-type="string" calcext:value-type="string">
            <text:p>Tramitación del procedimiento relativo a la inscripción, modificación y cancelación en la Sección Primera del Registro Andaluz de Entidades Deportivas (Federaciones Deportivas Andaluzas, Confederación Andaluza de Federaciones Deportivas).</text:p>
          </table:table-cell>
          <table:table-cell table:style-name="ce45" office:value-type="string" calcext:value-type="string">
            <text:p>- Personas representantes de entidades deportivas.</text:p>
          </table:table-cell>
          <table:table-cell table:style-name="ce45" office:value-type="string" calcext:value-type="string">
            <text:p>De personas representantes:</text:p>
            <text:p>- Datos identificativos / características personales:</text:p>
            <text:p>Nombre y apellidos, documento acreditativo, teléfono, firma y sexo.</text:p>
            <text:p>- Datos profesionales:</text:p>
            <text:p>Puesto en la entidad representada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5/2016, de 19 de julio, del Deporte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8">
          <table:table-cell table:style-name="ce19" office:value-type="string" calcext:value-type="string">
            <text:p>Dirección General de Actividades y Promoción del Deporte de la Consejería de Turismo y Deporte</text:p>
            <text:p>- Dirección postal: calle Juan Antonio de Vizarrón s/n, edificio Torretriana, 41092, Sevilla</text:p>
            <text:p>- Dirección electrónica: dgapd.ctd@juntadeandalucia.es</text:p>
          </table:table-cell>
          <table:table-cell table:style-name="ce29" office:value-type="float" office:value="1075" calcext:value-type="float">
            <text:p>1075</text:p>
          </table:table-cell>
          <table:table-cell table:style-name="ce24" office:value-type="string" calcext:value-type="string">
            <text:p>Registro Andaluz de Entidades Deportivas.</text:p>
          </table:table-cell>
          <table:table-cell table:style-name="ce24" office:value-type="string" calcext:value-type="string">
            <text:p>Tramitación del procedimiento relativo a la inscripción, modificación, cancelación en la Sección Segunda del Registro Andaluz de Entidades Deportivas (Clubes Deportivos) y reconocimiento de Utilidad Pública.</text:p>
          </table:table-cell>
          <table:table-cell table:style-name="ce45" office:value-type="string" calcext:value-type="string">
            <text:p>- Personas representantes de entidades deportivas.</text:p>
          </table:table-cell>
          <table:table-cell table:style-name="ce45" office:value-type="string" calcext:value-type="string">
            <text:p>De personas representantes:</text:p>
            <text:p>- Datos identificativos / características personales:</text:p>
            <text:p>Nombre y apellidos, documento acreditativo, teléfono, firma y sexo.</text:p>
            <text:p>- Datos profesionales:</text:p>
            <text:p>Puesto en la entidad representada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5/2016, del Deporte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9">
          <table:table-cell table:style-name="ce19" office:value-type="string" calcext:value-type="string">
            <text:p>Dirección General de Actividades y Promoción del Deporte de la Consejería de Turismo y Deporte</text:p>
            <text:p>- Dirección postal: calle Juan Antonio de Vizarrón s/n, edificio Torretriana, 41092, Sevilla</text:p>
            <text:p>- Dirección electrónica: dgapd.ctd@juntadeandalucia.es</text:p>
          </table:table-cell>
          <table:table-cell table:style-name="ce29" office:value-type="float" office:value="1079" calcext:value-type="float">
            <text:p>1079</text:p>
          </table:table-cell>
          <table:table-cell table:style-name="ce24" office:value-type="string" calcext:value-type="string">
            <text:p>Reconocimiento de modalidades deportivas.</text:p>
          </table:table-cell>
          <table:table-cell table:style-name="ce24" office:value-type="string" calcext:value-type="string">
            <text:p>Tramitación del procedimiento relativo a las solicitudes para el reconocimiento de modalidades deportivas</text:p>
          </table:table-cell>
          <table:table-cell table:style-name="ce45" office:value-type="string" calcext:value-type="string">
            <text:p>- Personas físicas y representantes de personas jurídicas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ax, firma y sexo.</text:p>
            <text:p>De personas representantes:</text:p>
            <text:p>- Datos identificativos / características personales:</text:p>
            <text:p>Nombre y apellidos, documento acreditativo, teléfono, firma y sexo.</text:p>
            <text:p>- Datos profesionales:</text:p>
            <text:p>Puesto en la entidad representada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5/2016, del Deporte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9">
          <table:table-cell table:style-name="ce19" office:value-type="string" calcext:value-type="string">
            <text:p>Secretaría General para el Deporte de la Consejería de Turismo y Deporte</text:p>
            <text:p>- Dirección postal: calle Juan Antonio de Vizarrón s/n, edificio Torretriana, 41092, Sevilla</text:p>
            <text:p>- Dirección electrónica: sgd.ctd@juntadeandalucia.es</text:p>
          </table:table-cell>
          <table:table-cell table:style-name="ce29" office:value-type="float" office:value="1084" calcext:value-type="float">
            <text:p>1084</text:p>
          </table:table-cell>
          <table:table-cell table:style-name="ce24" office:value-type="string" calcext:value-type="string">
            <text:p>Expedientes del Comité Andaluz de Disciplina Deportiva (CADD).</text:p>
          </table:table-cell>
          <table:table-cell table:style-name="ce24" office:value-type="string" calcext:value-type="string">
            <text:p>Gestión y seguimiento de la tramitación de procedimientos en materia electoral federativa del CADD, de revisión en materia disciplinaria deportiva (ordinarios) del CADD y para el ejercicio de la función consultiva (consultas) del CADD</text:p>
          </table:table-cell>
          <table:table-cell table:style-name="ce48" office:value-type="string" calcext:value-type="string">
            <text:p>- Personas físicas y representantes de personas jurídicas que eleven consultas al CADD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irma, sexo, fecha de nacimiento.</text:p>
            <text:p>De personas representantes:</text:p>
            <text:p>- Datos identificativos / características personales:</text:p>
            <text:p>Nombre y apellidos, documento acreditativo, teléfono, dirección electrónica, firma y sexo.</text:p>
            <text:p>- Datos profesionales:</text:p>
            <text:p>Puesto en la entidad representada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5/2016, de 19 de julio, del Deporte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7">
          <table:table-cell table:style-name="ce19" office:value-type="string" calcext:value-type="string">
            <text:p>Dirección General de Actividades y Promoción del Deporte de la Consejería de Turismo y Deporte</text:p>
            <text:p>- Dirección postal: calle Juan Antonio de Vizarrón s/n, edificio Torretriana, 41092, Sevilla</text:p>
            <text:p>- Dirección electrónica: dgapd.ctd@juntadeandalucia.es</text:p>
          </table:table-cell>
          <table:table-cell table:style-name="ce29" office:value-type="float" office:value="1089" calcext:value-type="float">
            <text:p>1089</text:p>
          </table:table-cell>
          <table:table-cell table:style-name="ce24" office:value-type="string" calcext:value-type="string">
            <text:p>Registro Andaluz de Entidades Deportivas.</text:p>
          </table:table-cell>
          <table:table-cell table:style-name="ce24" office:value-type="string" calcext:value-type="string">
            <text:p>Tramitación del procedimiento relativo a la inscripción, modificación y cancelación en la Sección Cuarta del Registro Andaluz de Entidades Deportivas (Sociedades Anónimas Deportivas)</text:p>
          </table:table-cell>
          <table:table-cell table:style-name="ce45" office:value-type="string" calcext:value-type="string">
            <text:p>- Personas representantes de entidades deportivas.</text:p>
          </table:table-cell>
          <table:table-cell table:style-name="ce45" office:value-type="string" calcext:value-type="string">
            <text:p>De personas representantes:</text:p>
            <text:p>- Datos identificativos / características personales:</text:p>
            <text:p>Nombre y apellidos, documento acreditativo, teléfono, firma y sexo.</text:p>
            <text:p>- Datos profesionales:</text:p>
            <text:p>Puesto en la entidad representada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5/2016, de 19 de julio, del Deporte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10">
          <table:table-cell table:style-name="ce19" office:value-type="string" calcext:value-type="string">
            <text:p>Instituto Andaluz del Deporte de la Consejería de Turismo y Deporte</text:p>
            <text:p>Dirección General de Actividades y Promoción del Deporte de la Consejería de Turismo y Deporte</text:p>
            <text:p>- Dirección postal: Avenida Santa Rosa de Lima, 5, 29007, Málaga</text:p>
            <text:p>- Dirección electrónica: direccion.iad.ctd@juntadeandalucia.es</text:p>
          </table:table-cell>
          <table:table-cell table:style-name="ce29" office:value-type="float" office:value="1094" calcext:value-type="float">
            <text:p>1094</text:p>
          </table:table-cell>
          <table:table-cell table:style-name="ce24" office:value-type="string" calcext:value-type="string">
            <text:p>Titulaciones náuticas y subacuático deportivas.</text:p>
          </table:table-cell>
          <table:table-cell table:style-name="ce24" office:value-type="string" calcext:value-type="string">
            <text:p>Tramitación del procedeimiento para la obtención de titulaciones náuticas (exámenes, prácticas y títulos)</text:p>
          </table:table-cell>
          <table:table-cell table:style-name="ce45" office:value-type="string" calcext:value-type="string">
            <text:p>- Personas físicas y representantes de personas jurídicas solicitantes.</text:p>
            <text:p>- Personas instructoras de prácticas y solicitantes de titulaciones náuticas.</text:p>
            <text:p>- Respresentantes de Entidades Náuticas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irma y sexo.</text:p>
            <text:p>- Datos académicos / profesionales.</text:p>
            <text:p>- Categorías especiales de datos (salud).</text:p>
            <text:p>De personas representantes:</text:p>
            <text:p>- Datos identificativos / características personales:</text:p>
            <text:p>Nombre y apellidos, documento acreditativo, dirección electrónica, teléfono y firma.</text:p>
            <text:p/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5/2016, de 19 de julio, del Deporte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9">
          <table:table-cell table:style-name="ce19" office:value-type="string" calcext:value-type="string">
            <text:p>Dirección General de Calidad, Innovación y Fomento del Turismo de la Consejería de Turismo y Deporte</text:p>
            <text:p>- Dirección postal: calle Juan Antonio de Vizarrón s/n, edificio Torretriana, 41092, Sevilla</text:p>
            <text:p>- Dirección electrónica: dgcift.ctd@juntadeandalucia.es</text:p>
          </table:table-cell>
          <table:table-cell table:style-name="ce31" office:value-type="float" office:value="1102" calcext:value-type="float">
            <text:p>1102</text:p>
          </table:table-cell>
          <table:table-cell table:style-name="ce24" office:value-type="string" calcext:value-type="string">
            <text:p>Red de Oficinas de Turismo.</text:p>
          </table:table-cell>
          <table:table-cell table:style-name="ce24" office:value-type="string" calcext:value-type="string">
            <text:p>Tramitación del procedimiento para la integración de las Oficinas de Turismo en la Red de Oficinas de Turismo de Andalucía</text:p>
          </table:table-cell>
          <table:table-cell table:style-name="ce48" office:value-type="string" calcext:value-type="string">
            <text:p>- Personas físicas o representantes de personas jurídicas que prestan servicios turísticos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ax, sexo, nacionalidad y firma.</text:p>
            <text:p>De personas representantes:</text:p>
            <text:p>- Datos identificativos / características personales:</text:p>
            <text:p>Nombre y apellidos, documento acreditativo, nacionalidad, sexo y firma.</text:p>
            <text:p>- Datos académicos / profesionales:</text:p>
            <text:p>Titulaciones, puesto en la entidad representada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13/2011, de 23 de diciembre, de Turismo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7">
          <table:table-cell table:style-name="ce19" office:value-type="string" calcext:value-type="string">
            <text:p>Secretaría General para el Turismo de la Consejería de Turismo y Deporte</text:p>
            <text:p>- Dirección postal: calle Juan Antonio de Vizarrón s/n, edificio Torretriana, 41092, Sevilla</text:p>
            <text:p>- Dirección electrónica: sgtur.ctd@juntadeandalucia.es</text:p>
          </table:table-cell>
          <table:table-cell table:style-name="ce29" office:value-type="float" office:value="1113" calcext:value-type="float">
            <text:p>1113</text:p>
          </table:table-cell>
          <table:table-cell table:style-name="ce24" office:value-type="string" calcext:value-type="string">
            <text:p>Premios Andalucía del Turismo.</text:p>
          </table:table-cell>
          <table:table-cell table:style-name="ce24" office:value-type="string" calcext:value-type="string">
            <text:p>Tramitación del procedimiento relativo al proceso de propuestas de entidades y personas para los Premios Andalucía del Turismo y concesión de los mismos</text:p>
          </table:table-cell>
          <table:table-cell table:style-name="ce48" office:value-type="string" calcext:value-type="string">
            <text:p>- Personas físicas y jurídicas solicitantes, avalistas y proponentes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ax, firma, nacionalidad y sexo.</text:p>
            <text:p>De personas representantes:</text:p>
            <text:p>- Datos identificativos / características personales:</text:p>
            <text:p>Nombre y apellidos, documento acreditativo, nacionalidad, sexo y firma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a Ley 58/2003, de 17 de diciembre, General Tributaria, y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13/2011, de 23 de diciembre, de Turismo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7">
          <table:table-cell table:style-name="ce19" office:value-type="string" calcext:value-type="string">
            <text:p>Dirección General de Actividades y Promoción del Deporte de la Consejería de Turismo y Deporte</text:p>
            <text:p>- Dirección postal: calle Juan Antonio de Vizarrón s/n, edificio Torretriana, 41092, Sevilla</text:p>
            <text:p>- Dirección electrónica: dgapd.ctd@juntadeandalucia.es</text:p>
          </table:table-cell>
          <table:table-cell table:style-name="ce29" office:value-type="float" office:value="1114" calcext:value-type="float">
            <text:p>1114</text:p>
          </table:table-cell>
          <table:table-cell table:style-name="ce24" office:value-type="string" calcext:value-type="string">
            <text:p>Premios Andalucía del Deporte.</text:p>
          </table:table-cell>
          <table:table-cell table:style-name="ce40" office:value-type="string" calcext:value-type="string">
            <text:p><text:span text:style-name="T5">Tramitación del procedimiento relativo al proceso de propuestas de entidades y personas para los premios Andalucía de los Deportes y cocesión de los mism</text:span>os</text:p>
          </table:table-cell>
          <table:table-cell table:style-name="ce48" office:value-type="string" calcext:value-type="string">
            <text:p>- Personas físicas y representantes de personas jurídicas solicitantes y proponentes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ax, firma, lugar / fecha de nacimiento y sexo.</text:p>
            <text:p>De personas representantes:</text:p>
            <text:p>- Datos identificativos / características personales:</text:p>
            <text:p>Nombre y apellidos, documento acreditativo, dirección postal y electrónica, teléfono, fax, y firma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a Ley 58/2003, de 17 de diciembre, General Tributaria, y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5/2016, de 19 de julio, del Deporte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7">
          <table:table-cell table:style-name="ce19" office:value-type="string" calcext:value-type="string">
            <text:p>Instituto Andaluz del Deporte de la Consejería de Turismo y Deporte</text:p>
            <text:p>Dirección General de Actividades y Promoción del Deporte de la Consejería de Turismo y Deporte</text:p>
            <text:p>- Dirección postal: Avenida Santa Rosa de Lima, 5, 29007, Málaga</text:p>
            <text:p>- Dirección electrónica: direccion.iad.ctd@juntadeandalucia.es</text:p>
          </table:table-cell>
          <table:table-cell table:style-name="ce29" office:value-type="float" office:value="1115" calcext:value-type="float">
            <text:p>1115</text:p>
          </table:table-cell>
          <table:table-cell table:style-name="ce24" office:value-type="string" calcext:value-type="string">
            <text:p>Premios a la investigación deportiva.</text:p>
          </table:table-cell>
          <table:table-cell table:style-name="ce24" office:value-type="string" calcext:value-type="string">
            <text:p>Gestión del proceso de propuestas de entidades y personas para los premios a la investigación deportiva y concesión de los mismos</text:p>
          </table:table-cell>
          <table:table-cell table:style-name="ce48" office:value-type="string" calcext:value-type="string">
            <text:p>- Personas físicas y representantes de personas jurídicas solicitantes y proponentes.</text:p>
          </table:table-cell>
          <table:table-cell table:style-name="ce45" office:value-type="string" calcext:value-type="string">
            <text:p>De todo el colectivo:</text:p>
            <text:p>- Datos identificativos / características personales:</text:p>
            <text:p>Nombre y apellidos, documento acreditativo, dirección postal y electrónica, teléfono, fax, firma, nacionalidad y sexo.</text:p>
            <text:p>- Datos académicos / profesionales:</text:p>
            <text:p>Formación, titulaciones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a Ley 58/2003, de 17 de diciembre, General Tributaria, y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5/2016, de 19 de julio, del Deporte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11">
          <table:table-cell table:style-name="ce19" office:value-type="string" calcext:value-type="string">
            <text:p>Dirección General de Calidad, Innovación y Fomento del Turismo de la Consejería de Turismo y Deporte</text:p>
            <text:p>- Dirección postal: calle Juan Antonio de Vizarrón s/n, edificio Torretriana, 41092, Sevilla</text:p>
            <text:p>- Dirección electrónica: dgcift.ctd@juntadeandalucia.es</text:p>
          </table:table-cell>
          <table:table-cell table:style-name="ce29" office:value-type="float" office:value="1144" calcext:value-type="float">
            <text:p>1144</text:p>
          </table:table-cell>
          <table:table-cell table:style-name="ce24" office:value-type="string" calcext:value-type="string">
            <text:p>Inspecciones y sanciones de turismo.</text:p>
          </table:table-cell>
          <table:table-cell table:style-name="ce24" office:value-type="string" calcext:value-type="string">
            <text:p>Tramitación del procedimiento relativo a actuaciones de inspección y sanción en materia turística</text:p>
          </table:table-cell>
          <table:table-cell table:style-name="ce48" office:value-type="string" calcext:value-type="string">
            <text:p>Personas físicas o representantes de personas jurídicas afectadas por el funcionamiento de un servicio turístico o prestadoras de un servicio turístico.</text:p>
          </table:table-cell>
          <table:table-cell table:style-name="ce45" office:value-type="string" calcext:value-type="string">
            <text:p>- Datos identificativos:</text:p>
            <text:p>Nombre y apellidos, documento acreditativo, dirección postal y electrónica, teléfono.</text:p>
            <text:p>- Datos Profesionales.</text:p>
            <text:p>- Datos infracciones administrativas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39/2015, de 1 de octubre, del Procedimiento Administrativo Común         - Ley 13/2011, de 23 de diciembre, de Turismo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11">
          <table:table-cell table:style-name="ce19" office:value-type="string" calcext:value-type="string">
            <text:p>Secretaría General para el Deporte de la Consejería de Turismo y Deporte</text:p>
            <text:p>- Dirección postal: calle Juan Antonio de Vizarrón s/n, edificio Torretriana, 41092, Sevilla</text:p>
            <text:p>- Dirección electrónica: sgd.ctd@juntadeandalucia.es</text:p>
          </table:table-cell>
          <table:table-cell table:style-name="ce29" office:value-type="float" office:value="2913" calcext:value-type="float">
            <text:p>2913</text:p>
          </table:table-cell>
          <table:table-cell table:style-name="ce24" office:value-type="string" calcext:value-type="string">
            <text:p>Inspecciones y sanciones de deporte.</text:p>
          </table:table-cell>
          <table:table-cell table:style-name="ce24" office:value-type="string" calcext:value-type="string">
            <text:p>Tramitación del procedimiento relativo a actuaciones de inspección y sanción en materia de deporte</text:p>
          </table:table-cell>
          <table:table-cell table:style-name="ce48" office:value-type="string" calcext:value-type="string">
            <text:p>- Personas físicas y representantes de personas jurídicas.</text:p>
          </table:table-cell>
          <table:table-cell table:style-name="ce45" office:value-type="string" calcext:value-type="string">
            <text:p>- Datos identificativos:</text:p>
            <text:p>Nombre y apellidos, documento acreditativo, dirección electrónica, teléfono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39/2015, de 1 de octubre, del Procedimiento Administrativo Común        - Ley 5/2016, de 19 de julio, del Deporte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7">
          <table:table-cell table:style-name="ce19" office:value-type="string" calcext:value-type="string">
            <text:p>Secretaría General para el Turismo de la Consejería de Turismo y Deporte</text:p>
            <text:p>- Dirección postal: calle Juan Antonio de Vizarrón s/n, edificio Torretriana, 41092, Sevilla</text:p>
            <text:p>- Dirección electrónica: sgtur.ctd@juntadeandalucia.es</text:p>
          </table:table-cell>
          <table:table-cell table:style-name="ce29" office:value-type="float" office:value="5588" calcext:value-type="float">
            <text:p>5588</text:p>
          </table:table-cell>
          <table:table-cell table:style-name="ce24" office:value-type="string" calcext:value-type="string">
            <text:p>Declaraciones de campos de golf de interés turístico.</text:p>
          </table:table-cell>
          <table:table-cell table:style-name="ce24" office:value-type="string" calcext:value-type="string">
            <text:p>Tramitación del procedimiento de las declaraciones de campos de golf de interés turístico en el ámbito de la comunidad andaluza</text:p>
          </table:table-cell>
          <table:table-cell table:style-name="ce45" office:value-type="string" calcext:value-type="string">
            <text:p>- Personas representantes solicitantes.</text:p>
          </table:table-cell>
          <table:table-cell table:style-name="ce45" office:value-type="string" calcext:value-type="string">
            <text:p>De personas representantes:</text:p>
            <text:p>- Datos identificativos / características personales:</text:p>
            <text:p>Nombre y apellidos, documento acreditativo, dirección postal y electrónica, teléfono, fax, firma y sexo.</text:p>
            <text:p>- Datos académicos / profesionales:</text:p>
            <text:p>Puesto en la entidad representada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13/2011, de 23 de diciembre, de Turismo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10">
          <table:table-cell table:style-name="ce19" office:value-type="string" calcext:value-type="string">
            <text:p>Dirección General de Actividades y Promoción del Deporte de la Consejería de Turismo y Deporte</text:p>
            <text:p>- Dirección postal: calle Juan Antonio de Vizarrón s/n, edificio Torretriana, 41092, Sevilla</text:p>
            <text:p>- Dirección electrónica: dgapd.ctd@juntadeandalucia.es</text:p>
          </table:table-cell>
          <table:table-cell table:style-name="ce29" office:value-type="float" office:value="6440" calcext:value-type="float">
            <text:p>6440</text:p>
          </table:table-cell>
          <table:table-cell table:style-name="ce24" office:value-type="string" calcext:value-type="string">
            <text:p>Registro y ayudas del deporte de rendimiento.</text:p>
          </table:table-cell>
          <table:table-cell table:style-name="ce24" office:value-type="string" calcext:value-type="string">
            <text:p>Gestión del procedimiento para la determinación de deportista de rendimiento de Andalucía (personas del arbitraje, entrenamiento y deportistas)</text:p>
          </table:table-cell>
          <table:table-cell table:style-name="ce45" office:value-type="string" calcext:value-type="string">
            <text:p>- Personas físicas deportistas, entrenadoras y árbitras candidatas.</text:p>
            <text:p>- Representantes de Federaciones Deportivas.</text:p>
            <text:p>- Personas físicas candidatas y físicas o representantes de personas jurídicas avalistas y proponentes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irma, sexo, fecha de nacimiento, club, modalidad, categoría y marcas deportivas. </text:p>
            <text:p>De personas representantes:</text:p>
            <text:p>- Datos identificativos / características personales:</text:p>
            <text:p>Nombre y apellidos, NIF, dirección postal y electrónica, teléfono, sexo, vinculación, firma. </text:p>
            <text:p>- Datos académicos / profesionales:</text:p>
            <text:p>Puesto en la entidad representada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5/2016, de 19 de julio, del Deporte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7">
          <table:table-cell table:style-name="ce19" office:value-type="string" calcext:value-type="string">
            <text:p>Dirección General de Calidad, Innovación y Fomento del Turismo de la Consejería de Turismo y Deporte</text:p>
            <text:p>- Dirección postal: calle Juan Antonio de Vizarrón s/n, edificio Torretriana, 41092, Sevilla</text:p>
            <text:p>- Dirección electrónica: dgcift.ctd@juntadeandalucia.es</text:p>
          </table:table-cell>
          <table:table-cell table:style-name="ce29" office:value-type="float" office:value="6491" calcext:value-type="float">
            <text:p>6491</text:p>
          </table:table-cell>
          <table:table-cell table:style-name="ce24" office:value-type="string" calcext:value-type="string">
            <text:p>Títulos de Técnico de Empresas y Actividades Turísticas (TEAT).</text:p>
          </table:table-cell>
          <table:table-cell table:style-name="ce24" office:value-type="string" calcext:value-type="string">
            <text:p>Tramitación del procedimiento relativo a las pruebas de evaluación para la obtención del título de TEAT e inscripción de los títulos expedidos por la Consejería</text:p>
          </table:table-cell>
          <table:table-cell table:style-name="ce45" office:value-type="string" calcext:value-type="string">
            <text:p>- Personas físicas solicitantes o representantes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sexo y firma.</text:p>
            <text:p>- Datos académicos / profesionales.</text:p>
            <text:p>De personas representantes:</text:p>
            <text:p>- Datos identificativos / características personales:</text:p>
            <text:p>Nombre y apellidos, documento acreditativo, dirección electrónica, teléfono, sexo y firma.</text:p>
          </table:table-cell>
          <table:table-cell table:style-name="ce45" office:value-type="string" calcext:value-type="string">
            <text:p>- Ministerio con competencias educativas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13/2011, de 23 de diciembre, de Turismo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7">
          <table:table-cell table:style-name="ce19" office:value-type="string" calcext:value-type="string">
            <text:p>Secretaría General para el Turismo de la Consejería de Turismo y Deporte</text:p>
            <text:p>- Dirección postal: calle Juan Antonio de Vizarrón s/n, edificio Torretriana, 41092, Sevilla</text:p>
            <text:p>- Dirección electrónica: sgtur.ctd@juntadeandalucia.es</text:p>
          </table:table-cell>
          <table:table-cell table:style-name="ce29" office:value-type="float" office:value="6629" calcext:value-type="float">
            <text:p>6629</text:p>
          </table:table-cell>
          <table:table-cell table:style-name="ce24" office:value-type="string" calcext:value-type="string">
            <text:p>Gestión Planes Turísticos de Grandes Ciudades de Andalucía</text:p>
          </table:table-cell>
          <table:table-cell table:style-name="ce24" office:value-type="string" calcext:value-type="string">
            <text:p>Tramitación del procedimiento para la formulación y aprobación de los Planes Turísticos de Grandes Ciudades de Andalucía, cuya finalidad es la Promoción y fomento del turismo en grandes ciudades para reforzar la mejora de la calidad y de la competitividad de la oferta turística andaluza</text:p>
          </table:table-cell>
          <table:table-cell table:style-name="ce48" office:value-type="string" calcext:value-type="string">
            <text:p>- Personas solicitantes y beneficiarias.</text:p>
          </table:table-cell>
          <table:table-cell table:style-name="ce45" office:value-type="string" calcext:value-type="string">
            <text:p>De personas representantes:</text:p>
            <text:p>- Datos identificativos / características personales:</text:p>
            <text:p>Nombre y apellidos, DNI, dirección postal y electrónica, teléfono, fax, firma, sexo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13/2011, de 23 de diciembre, de Turismo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9">
          <table:table-cell table:style-name="ce19" office:value-type="string" calcext:value-type="string">
            <text:p>Dirección General de Calidad, Innovación y Fomento del Turismo de la Consejería de Turismo y Deporte</text:p>
            <text:p>- Dirección postal: calle Juan Antonio de Vizarrón s/n, edificio Torretriana, 41092, Sevilla</text:p>
            <text:p>- Dirección electrónica: dgcift.ctd@juntadeandalucia.es</text:p>
          </table:table-cell>
          <table:table-cell table:style-name="ce29" office:value-type="float" office:value="6631" calcext:value-type="float">
            <text:p>6631</text:p>
          </table:table-cell>
          <table:table-cell table:style-name="ce24" office:value-type="string" calcext:value-type="string">
            <text:p>Registro de Turismo de Andalucía.</text:p>
          </table:table-cell>
          <table:table-cell table:style-name="ce24" office:value-type="string" calcext:value-type="string">
            <text:p>Tramitación del procedimiento para inscripción de las personas física y jurídicas en el registro de Turismo de Andalucía (Inicio de actividad, modificación y cancelación), a fin de tener un mayor conocimiento del sector turístico andaluz, facilitar las actividades de control, programación y planificación de la administración turística y la habilitación para el ejercicio de la actividad propia de las personas guías de turismo</text:p>
          </table:table-cell>
          <table:table-cell table:style-name="ce45" office:value-type="string" calcext:value-type="string">
            <text:p>- Personas físicas o representantes de personas jurídicas solicitantes que prestan servicios turísticos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irma, nacionalidad y sexo.</text:p>
            <text:p>- Datos académicos / profesionales.</text:p>
            <text:p>De personas representantes:</text:p>
            <text:p>- Datos identificativos / características personales:</text:p>
            <text:p>Nombre y apellidos, documento acreditativo, nacionalidad, sexo y firma.</text:p>
            <text:p>- Datos académicos / profesionales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13/2011, de 23 de diciembre, de Turismo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9">
          <table:table-cell table:style-name="ce19" office:value-type="string" calcext:value-type="string">
            <text:p>Dirección General de Calidad, Innovación y Fomento del Turismo de la Consejería de Turismo y Deporte</text:p>
            <text:p>- Dirección postal: calle Juan Antonio de Vizarrón s/n, edificio Torretriana, 41092, Sevilla</text:p>
            <text:p>- Dirección electrónica: dgcift.ctd@juntadeandalucia.es</text:p>
          </table:table-cell>
          <table:table-cell table:style-name="ce29" office:value-type="float" office:value="6633" calcext:value-type="float">
            <text:p>6633</text:p>
          </table:table-cell>
          <table:table-cell table:style-name="ce24" office:value-type="string" calcext:value-type="string">
            <text:p>Registro de Turismo de Andalucía.</text:p>
          </table:table-cell>
          <table:table-cell table:style-name="ce24" office:value-type="string" calcext:value-type="string">
            <text:p>Tramitación del procedimiento para inscripción de los establecimientos de alojamiento turístico en el registro de Turismo de Andalucía (Inicio de actividad, modificación y cancelación), a fin de tener un mayor conocimiento del sector turístico andaluz, facilitar las actividades de control, programación y planificación de la administración turística y la habilitación para el ejercicio de la actividad propia de las personas guías de turismo</text:p>
          </table:table-cell>
          <table:table-cell table:style-name="ce45" office:value-type="string" calcext:value-type="string">
            <text:p>- Personas físicas o representantes de personas jurídicas solicitantes que prestan servicios turísticos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irma, nacionalidad y sexo.</text:p>
            <text:p>- Datos académicos / profesionales.</text:p>
            <text:p>De personas representantes:</text:p>
            <text:p>- Datos identificativos / características personales:</text:p>
            <text:p>Nombre y apellidos, documento acreditativo, nacionalidad, sexo y firma.</text:p>
            <text:p>- Datos académicos / profesionales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13/2011, de 23 de diciembre, de Turismo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7">
          <table:table-cell table:style-name="ce19" office:value-type="string" calcext:value-type="string">
            <text:p>Dirección General de Calidad, Innovación y Fomento del Turismo de la Consejería de Turismo y Deporte</text:p>
            <text:p>- Dirección postal: calle Juan Antonio de Vizarrón s/n, edificio Torretriana, 41092, Sevilla</text:p>
            <text:p>- Dirección electrónica: dgcift.ctd@juntadeandalucia.es</text:p>
          </table:table-cell>
          <table:table-cell table:style-name="ce29" office:value-type="float" office:value="6685" calcext:value-type="float">
            <text:p>6685</text:p>
          </table:table-cell>
          <table:table-cell table:style-name="ce24" office:value-type="string" calcext:value-type="string">
            <text:p>Guías de Turismo.</text:p>
          </table:table-cell>
          <table:table-cell table:style-name="ce24" office:value-type="string" calcext:value-type="string">
            <text:p>Procedimiento de habilitación para el desarrollo de la actividad propia de las personas guías de turismo (acceso general)</text:p>
          </table:table-cell>
          <table:table-cell table:style-name="ce45" office:value-type="string" calcext:value-type="string">
            <text:p>- Personas físicas que prestan servicios turísticos.</text:p>
          </table:table-cell>
          <table:table-cell table:style-name="ce45" office:value-type="string" calcext:value-type="string">
            <text:p>- Datos identificativos / características personales:</text:p>
            <text:p>Nombre y apellidos, documento acreditativo, dirección postal y electrónica, teléfono, fax, nacionalidad, sexo y firma.</text:p>
            <text:p>- Datos académicos / profesionales:</text:p>
            <text:p>Titulaciones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13/2011, de 23 de diciembre, de Turismo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12">
          <table:table-cell table:style-name="ce19" office:value-type="string" calcext:value-type="string">
            <text:p>Dirección General de Calidad, Innovación y Fomento del Turismo de la Consejería de Turismo y Deporte</text:p>
            <text:p>- Dirección postal: calle Juan Antonio de Vizarrón s/n, edificio Torretriana, 41092, Sevilla</text:p>
            <text:p>- Dirección electrónica: dgcift.ctd@juntadeandalucia.es</text:p>
          </table:table-cell>
          <table:table-cell table:style-name="ce29" office:value-type="float" office:value="6686" calcext:value-type="float">
            <text:p>6686</text:p>
          </table:table-cell>
          <table:table-cell table:style-name="ce24" office:value-type="string" calcext:value-type="string">
            <text:p>Guías de Turismo.</text:p>
          </table:table-cell>
          <table:table-cell table:style-name="ce24" office:value-type="string" calcext:value-type="string">
            <text:p>Procedimiento de habilitación para el desarrollo de la actividad propia de las personas guías de turismo (reconocimiento de las cualificaciones profesionales obrtenidas en otros Estados Miembros)</text:p>
          </table:table-cell>
          <table:table-cell table:style-name="ce45" office:value-type="string" calcext:value-type="string">
            <text:p>- Personas físicas que prestan servicios turísticos.</text:p>
          </table:table-cell>
          <table:table-cell table:style-name="ce45" office:value-type="string" calcext:value-type="string">
            <text:p>- Datos identificativos / características personales:</text:p>
            <text:p>Nombre y apellidos, documento acreditativo, dirección postal y electrónica, teléfono, fax, nacionalidad, sexo y firma.</text:p>
            <text:p>- Datos académicos / profesionales:</text:p>
            <text:p>Titulaciones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e) Tratamiento necesario para el cumplimiento de una misión realizada en interés público o en el ejercicio de poderes públicos conferidos al responsable del tratamiento.</text:p>
            <text:p>- Ley 13/2011, de 23 de diciembre, del Turismo de Andalucía</text:p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9">
          <table:table-cell table:style-name="ce19" office:value-type="string" calcext:value-type="string">
            <text:p>Dirección General de Calidad, Innovación y Fomento del Turismo de la Consejería de Turismo y Deporte</text:p>
            <text:p>- Dirección postal: calle Juan Antonio de Vizarrón s/n, edificio Torretriana, 41092, Sevilla</text:p>
            <text:p>- Dirección electrónica: dgcift.ctd@juntadeandalucia.es</text:p>
          </table:table-cell>
          <table:table-cell table:style-name="ce29" office:value-type="float" office:value="7267" calcext:value-type="float">
            <text:p>7267</text:p>
          </table:table-cell>
          <table:table-cell table:style-name="ce24" office:value-type="string" calcext:value-type="string">
            <text:p>Registro de Turismo de Andalucía.</text:p>
          </table:table-cell>
          <table:table-cell table:style-name="ce24" office:value-type="string" calcext:value-type="string">
            <text:p>Tramitación del procedimiento para la comunicación Previa Potestativa a Efectos Estadísticos y Promocionales en el Registro de Turismo de Andalucía.</text:p>
          </table:table-cell>
          <table:table-cell table:style-name="ce45" office:value-type="string" calcext:value-type="string">
            <text:p>- Personas físicas o representantes de personas jurídicas solicitantes que prestan servicios turísticos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irma, nacionalidad y sexo.</text:p>
            <text:p>- Datos académicos / profesionales.</text:p>
            <text:p>De personas representantes:</text:p>
            <text:p>- Datos identificativos / características personales:</text:p>
            <text:p>Nombre y apellidos, documento acreditativo, nacionalidad, sexo y firma.</text:p>
            <text:p>- Datos académicos / profesionales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13/2011, de 23 de diciembre, de Turismo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7">
          <table:table-cell table:style-name="ce19" office:value-type="string" calcext:value-type="string">
            <text:p>Secretaría General para el Turismo de la Consejería de Turismo y Deporte</text:p>
            <text:p>- Dirección postal: calle Juan Antonio de Vizarrón s/n, edificio Torretriana, 41092, Sevilla</text:p>
            <text:p>- Dirección electrónica: sgtur.ctd@juntadeandalucia.es</text:p>
          </table:table-cell>
          <table:table-cell table:style-name="ce29" office:value-type="float" office:value="8598" calcext:value-type="float">
            <text:p>8598</text:p>
          </table:table-cell>
          <table:table-cell table:style-name="ce24" office:value-type="string" calcext:value-type="string">
            <text:p>Declaración de Interés turístico.</text:p>
          </table:table-cell>
          <table:table-cell table:style-name="ce24" office:value-type="string" calcext:value-type="string">
            <text:p>Tramitación del procedimiento para la Declaración de Interés Turístico de Andalucía con objeto de potenciar el patrimonio turístico andaluz</text:p>
          </table:table-cell>
          <table:table-cell table:style-name="ce45" office:value-type="string" calcext:value-type="string">
            <text:p>- Personas físicas o representantes de personas jurídicas solicitantes que prestan servicios turísticos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ax, sexo y firma.</text:p>
            <text:p>De personas representantes:</text:p>
            <text:p>- Datos identificativos / características personales:</text:p>
            <text:p>Nombre y apellidos, documento acreditativo, sexo y firma.</text:p>
            <text:p>- Datos académicos / profesionales:</text:p>
            <text:p>Titulaciones, puesto en la entidad representada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13/2011, de 23 de diciembre, de Turismo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11">
          <table:table-cell table:style-name="ce19" office:value-type="string" calcext:value-type="string">
            <text:p>Dirección General de Calidad, Innovación y Fomento del Turismo de la Consejería de Turismo y Deporte</text:p>
            <text:p>- Dirección postal: calle Juan Antonio de Vizarrón s/n, edificio Torretriana, 41092, Sevilla</text:p>
            <text:p>- Dirección electrónica: dgcift.ctd@juntadeandalucia.es</text:p>
          </table:table-cell>
          <table:table-cell table:style-name="ce29" office:value-type="float" office:value="8639" calcext:value-type="float">
            <text:p>8639</text:p>
          </table:table-cell>
          <table:table-cell table:style-name="ce24" office:value-type="string" calcext:value-type="string">
            <text:p>Gestión de subvenciones de la Dirección General de Calidad, Innovación y Fomento del Turismo.</text:p>
          </table:table-cell>
          <table:table-cell table:style-name="ce24" office:value-type="string" calcext:value-type="string">
            <text:p>Tramitación del procedimiento relativo a las subvenciones, en materia de turismo, para el fomento de las infraestructuras turísticas ubicadas en zonas del patrimonio natural de las entidades locales andaluzas</text:p>
          </table:table-cell>
          <table:table-cell table:style-name="ce45" office:value-type="string" calcext:value-type="string">
            <text:p>- Personas físicas o representantes de personas jurídicas solicitantes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ax, firma y sexo.</text:p>
            <text:p>- Datos económicos:</text:p>
            <text:p>Datos bancarios, detalles de otras ayudas concedidas.</text:p>
            <text:p>De personas representantes:</text:p>
            <text:p>- Datos identificativos / características personales:</text:p>
            <text:p>Nombre y apellidos, documento acreditativo, dirección postal y electrónica, teléfono, fax, firma y sexo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a Ley 58/2003, de 17 de diciembre, General Tributaria, y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        </text:p>
            <text:p>- Ley 38/2003. de 17 de noviembre, General de Subvenciones</text:p>
            <text:p>- Ley 13/2011, de 23 de diciembre, de Turismo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11">
          <table:table-cell table:style-name="ce19" office:value-type="string" calcext:value-type="string">
            <text:p>Dirección General de Calidad, Innovación y Fomento del Turismo de la Consejería de Turismo y Deporte</text:p>
            <text:p>- Dirección postal: calle Juan Antonio de Vizarrón s/n, edificio Torretriana, 41092, Sevilla</text:p>
            <text:p>- Dirección electrónica: dgcift.ctd@juntadeandalucia.es</text:p>
          </table:table-cell>
          <table:table-cell table:style-name="ce29" office:value-type="float" office:value="8650" calcext:value-type="float">
            <text:p>8650</text:p>
          </table:table-cell>
          <table:table-cell table:style-name="ce24" office:value-type="string" calcext:value-type="string">
            <text:p>Gestión de subvenciones de la Dirección General de Calidad, Innovación y Fomento del Turismo.</text:p>
          </table:table-cell>
          <table:table-cell table:style-name="ce24" office:value-type="string" calcext:value-type="string">
            <text:p>Tramitación del procedimiento relativo a las subvenciones, en materia de turismo, dirigidas a la recuperación medioambiental y uso sostenible de las playas del litoral andaluz, en el marco del programa de desarrollo rural de Andalucía 2014-2020.</text:p>
          </table:table-cell>
          <table:table-cell table:style-name="ce45" office:value-type="string" calcext:value-type="string">
            <text:p>- Personas físicas o representantes de personas jurídicas solicitantes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ax, firma y sexo.</text:p>
            <text:p>- Datos económicos:</text:p>
            <text:p>Datos bancarios, detalles de otras ayudas concedidas.</text:p>
            <text:p>De personas representantes:</text:p>
            <text:p>- Datos identificativos / características personales:</text:p>
            <text:p>Nombre y apellidos, documento acreditativo, dirección postal y electrónica, teléfono, fax, firma y sexo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a Ley 58/2003, de 17 de diciembre, General Tributaria, y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                   </text:p>
            <text:p>- Ley 38/2003. de 17 de noviembre, General de Subvenciones</text:p>
            <text:p>- Ley 13/2011, de 23 de diciembre, de Turismo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13">
          <table:table-cell table:style-name="ce19" office:value-type="string" calcext:value-type="string">
            <text:p>Secretaría General para el Deporte de la Consejería de Turismo y Deporte</text:p>
            <text:p>- Dirección postal: calle Juan Antonio de Vizarrón s/n, edificio Torretriana, 41092, Sevilla</text:p>
            <text:p>- Dirección electrónica: sgd.ctd@juntadeandalucia.es</text:p>
          </table:table-cell>
          <table:table-cell table:style-name="ce29" office:value-type="float" office:value="8701" calcext:value-type="float">
            <text:p>8701</text:p>
          </table:table-cell>
          <table:table-cell table:style-name="ce24" office:value-type="string" calcext:value-type="string">
            <text:p>Gestión de subvenciones de la Secretaria General para el Deporte.</text:p>
          </table:table-cell>
          <table:table-cell table:style-name="ce24" office:value-type="string" calcext:value-type="string">
            <text:p>Tramitación del procedimiento de las siguientes subvenciones en materia de deportepara la adquisición de equipamiento deportivo para los clubes y secciones deportivas de Andalucía</text:p>
          </table:table-cell>
          <table:table-cell table:style-name="ce45" office:value-type="string" calcext:value-type="string">
            <text:p>- Personas físicas o representantes de personas jurídicas solicitantes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irma y sexo.</text:p>
            <text:p>- Datos económicos:</text:p>
            <text:p>Datos bancarios, detalles de otras ayudas concedidas.</text:p>
            <text:p>De personas representantes:</text:p>
            <text:p>- Datos identificativos / características personales:</text:p>
            <text:p>Nombre y apellidos, documento acreditativo, dirección postal y electrónica, teléfono, firma y sexo.</text:p>
            <text:p>- Datos académicos / profesionales:</text:p>
            <text:p>Puesto en la entidad representada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a Ley 58/2003, de 17 de diciembre, General Tributaria, y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                  </text:p>
            <text:p>- Ley 38/2003. de 17 de noviembre, General de Subvenciones.</text:p>
            <text:p>- Ley 5/2016, de 19 de julio, del Deporte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7">
          <table:table-cell table:style-name="ce19" office:value-type="string" calcext:value-type="string">
            <text:p>Dirección General de Actividades y Promoción del Deporte de la Consejería de Turismo y Deporte</text:p>
            <text:p>- Dirección postal: calle Juan Antonio de Vizarrón s/n, edificio Torretriana, 41092, Sevilla</text:p>
            <text:p>- Dirección electrónica: dgapd.ctd@juntadeandalucia.es</text:p>
          </table:table-cell>
          <table:table-cell table:style-name="ce29" office:value-type="float" office:value="9391" calcext:value-type="float">
            <text:p>9391</text:p>
          </table:table-cell>
          <table:table-cell table:style-name="ce24" office:value-type="string" calcext:value-type="string">
            <text:p>Registro Andaluz de Entidades Deportivas.</text:p>
          </table:table-cell>
          <table:table-cell table:style-name="ce24" office:value-type="string" calcext:value-type="string">
            <text:p>Tramitación del procedimiento relativo a la inscripción, modificación, cancelación y reconocimiento de utilidad pública de las Secciones deportivas Andaluzas: Sección Segunda del Registro Andaluz de Entidades Deportivas</text:p>
          </table:table-cell>
          <table:table-cell table:style-name="ce45" office:value-type="string" calcext:value-type="string">
            <text:p>- Personas representantes de entidades deportivas.</text:p>
          </table:table-cell>
          <table:table-cell table:style-name="ce45" office:value-type="string" calcext:value-type="string">
            <text:p>De personas representantes:</text:p>
            <text:p>- Datos identificativos / características personales:</text:p>
            <text:p>Nombre y apellidos, documento acreditativo, teléfono, firma y sexo.</text:p>
            <text:p>- Datos profesionales:</text:p>
            <text:p>Puesto en la entidad representada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5/2016, de 19 de julio, del Deporte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11">
          <table:table-cell table:style-name="ce19" office:value-type="string" calcext:value-type="string">
            <text:p>Dirección General de Calidad, Innovación y Fomento del Turismo de la Consejería de Turismo y Deporte</text:p>
            <text:p>- Dirección postal: calle Juan Antonio de Vizarrón s/n, edificio Torretriana, 41092, Sevilla</text:p>
            <text:p>- Dirección electrónica: dgcift.ctd@juntadeandalucia.es</text:p>
          </table:table-cell>
          <table:table-cell table:style-name="ce29" office:value-type="float" office:value="9584" calcext:value-type="float">
            <text:p>9584</text:p>
          </table:table-cell>
          <table:table-cell table:style-name="ce24" office:value-type="string" calcext:value-type="string">
            <text:p>Gestión de subvenciones de la Dirección General de Calidad, Innovación y Fomento del Turismo.</text:p>
          </table:table-cell>
          <table:table-cell table:style-name="ce24" office:value-type="string" calcext:value-type="string">
            <text:p>Tramitación del procedimiento relativo a las subvenciones en materia de turismo para la recuperación medioambiental y uso sostenible de las playas del litoral andaluz, en el marco del Programa de Desarrollo Rural de Andalucía 2014-2020, para proyectos incluidos dentro de la Inversión Territorial Integrada de la provincia de Cádiz</text:p>
          </table:table-cell>
          <table:table-cell table:style-name="ce45" office:value-type="string" calcext:value-type="string">
            <text:p>- Personas físicas o representantes de personas jurídicas solicitantes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ax, firma y sexo.</text:p>
            <text:p>- Datos económicos:</text:p>
            <text:p>Datos bancarios, detalles de otras ayudas concedidas.</text:p>
            <text:p>De personas representantes:</text:p>
            <text:p>- Datos identificativos / características personales:</text:p>
            <text:p>Nombre y apellidos, documento acreditativo, dirección postal y electrónica, teléfono, fax, firma y sexo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a Ley 58/2003, de 17 de diciembre, General Tributaria, y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                  </text:p>
            <text:p>- Ley 38/2003. de 17 de noviembre, General de Subvenciones.</text:p>
            <text:p>- Ley 13/2011, de 23 de diciembre, de Turismo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11">
          <table:table-cell table:style-name="ce19" office:value-type="string" calcext:value-type="string">
            <text:p>Dirección General de Calidad, Innovación y Fomento del Turismo de la Consejería de Turismo y Deporte</text:p>
            <text:p>- Dirección postal: calle Juan Antonio de Vizarrón s/n, edificio Torretriana, 41092, Sevilla</text:p>
            <text:p>- Dirección electrónica: dgcift.ctd@juntadeandalucia.es</text:p>
          </table:table-cell>
          <table:table-cell table:style-name="ce29" office:value-type="float" office:value="9901" calcext:value-type="float">
            <text:p>9901</text:p>
          </table:table-cell>
          <table:table-cell table:style-name="ce24" office:value-type="string" calcext:value-type="string">
            <text:p>Gestión de subvenciones de la Dirección General de Calidad, Innovación y Fomento del Turismo.</text:p>
          </table:table-cell>
          <table:table-cell table:style-name="ce24" office:value-type="string" calcext:value-type="string">
            <text:p>Tramitación del procedimiento relativo a las subvenciones en materia de turismo diririgidas al fomento de los servicios turísticos y creación de nuevos productos en la modalidad de crecimiento y consolidación de las empresas turísticas (PYMETUR)</text:p>
          </table:table-cell>
          <table:table-cell table:style-name="ce45" office:value-type="string" calcext:value-type="string">
            <text:p>- Personas físicas o representantes de personas jurídicas solicitantes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ax, firma y sexo.</text:p>
            <text:p>- Datos económicos:</text:p>
            <text:p>Datos bancarios, detalles de otras ayudas concedidas.</text:p>
            <text:p>De personas representantes:</text:p>
            <text:p>- Datos identificativos / características personales:</text:p>
            <text:p>Nombre y apellidos, documento acreditativo, dirección postal y electrónica, teléfono, fax, firma y sexo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a Ley 58/2003, de 17 de diciembre, General Tributaria, y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                  </text:p>
            <text:p>- Ley 38/2003. de 17 de noviembre, General de Subvenciones.</text:p>
            <text:p>- Ley 13/2011, de 23 de diciembre, de Turismo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11">
          <table:table-cell table:style-name="ce19" office:value-type="string" calcext:value-type="string">
            <text:p>Dirección General de Calidad, Innovación y Fomento del Turismo de la Consejería de Turismo y Deporte</text:p>
            <text:p>- Dirección postal: calle Juan Antonio de Vizarrón s/n, edificio Torretriana, 41092, Sevilla</text:p>
            <text:p>- Dirección electrónica: dgcift.ctd@juntadeandalucia.es</text:p>
          </table:table-cell>
          <table:table-cell table:style-name="ce29" office:value-type="float" office:value="10390" calcext:value-type="float">
            <text:p>10390</text:p>
          </table:table-cell>
          <table:table-cell table:style-name="ce24" office:value-type="string" calcext:value-type="string">
            <text:p>Gestión de subvenciones de la Dirección General de Calidad, Innovación y Fomento del Turismo.</text:p>
          </table:table-cell>
          <table:table-cell table:style-name="ce24" office:value-type="string" calcext:value-type="string">
            <text:p>Tramitación del procedimiento relativo a las subvenciones en materia de turismo dirigidas al fomento de los servicios turísticos y creación de nuevos productos en la modalidad de creación de nuevas empresas turísticas (EMPRENTUR)</text:p>
          </table:table-cell>
          <table:table-cell table:style-name="ce45" office:value-type="string" calcext:value-type="string">
            <text:p>- Personas físicas o representantes de personas jurídicas solicitantes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ax, firma y sexo.</text:p>
            <text:p>- Datos económicos:</text:p>
            <text:p>Datos bancarios, detalles de otras ayudas concedidas.</text:p>
            <text:p>De personas representantes:</text:p>
            <text:p>- Datos identificativos / características personales:</text:p>
            <text:p>Nombre y apellidos, documento acreditativo, dirección postal y electrónica, teléfono, fax, firma y sexo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a Ley 58/2003, de 17 de diciembre, General Tributaria, y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                 </text:p>
            <text:p>- Ley 38/2003. de 17 de noviembre, General de Subvenciones.</text:p>
            <text:p>- Ley 13/2011, de 23 de diciembre, de Turismo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14">
          <table:table-cell table:style-name="ce19" office:value-type="string" calcext:value-type="string">
            <text:p>Dirección General de Actividades y Promoción del Deporte de la Consejería de Turismo y Deporte</text:p>
            <text:p>- Dirección postal: calle Juan Antonio de Vizarrón s/n, edificio Torretriana, 41092, Sevilla</text:p>
            <text:p>- Dirección electrónica: dgapd.ctd@juntadeandalucia.es</text:p>
          </table:table-cell>
          <table:table-cell table:style-name="ce29" office:value-type="float" office:value="10558" calcext:value-type="float">
            <text:p>10558</text:p>
          </table:table-cell>
          <table:table-cell table:style-name="ce24" office:value-type="string" calcext:value-type="string">
            <text:p>Gestión de subvenciones de la Dirección General de Actividades y Promoción del Deporte.</text:p>
          </table:table-cell>
          <table:table-cell table:style-name="ce24" office:value-type="string" calcext:value-type="string">
            <text:p>Tramitación del procedimiento de las <text:s/>subvenciones en materia de deporte para la <text:s/>Participación de clubes deportivos de Andalucía, a través de sus equipos, en competiciones oficiales de ámbito nacional y categoría de edad absoluta (PLN).</text:p>
          </table:table-cell>
          <table:table-cell table:style-name="ce45" office:value-type="string" calcext:value-type="string">
            <text:p>- Personas físicas o representantes de personas jurídicas solicitantes.</text:p>
            <text:p>- Personas físicas componentes de Juntas Directivas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irma y sexo.</text:p>
            <text:p>- Datos económicos:</text:p>
            <text:p>Datos bancarios, detalles de otras ayudas concedidas.</text:p>
            <text:p>De personas representantes:</text:p>
            <text:p>- Datos identificativos / características personales:</text:p>
            <text:p>Nombre y apellidos, documento acreditativo, dirección postal y electrónica, teléfono, firma y sexo.</text:p>
            <text:p>- Datos académicos / profesionales:</text:p>
            <text:p>Puesto en la entidad representada.</text:p>
            <text:p>De personas componentes:</text:p>
            <text:p>- Datos identificativos:</text:p>
            <text:p>Nombre y apellidos.</text:p>
            <text:p>- Datos académicos / profesionales:</text:p>
            <text:p>Cargo ocupado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a Ley 58/2003, de 17 de diciembre, General Tributaria, y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5/2016, de 19 de julio, del Deporte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14">
          <table:table-cell table:style-name="ce19" office:value-type="string" calcext:value-type="string">
            <text:p>Dirección General de Actividades y Promoción del Deporte de la Consejería de Turismo y Deporte</text:p>
            <text:p>- Dirección postal: calle Juan Antonio de Vizarrón s/n, edificio Torretriana, 41092, Sevilla</text:p>
            <text:p>- Dirección electrónica: dgapd.ctd@juntadeandalucia.es</text:p>
          </table:table-cell>
          <table:table-cell table:style-name="ce29" office:value-type="float" office:value="10568" calcext:value-type="float">
            <text:p>10568</text:p>
          </table:table-cell>
          <table:table-cell table:style-name="ce24" office:value-type="string" calcext:value-type="string">
            <text:p>Gestión de subvenciones de la Dirección General de Actividades y Promoción del Deporte.</text:p>
          </table:table-cell>
          <table:table-cell table:style-name="ce24" office:value-type="string" calcext:value-type="string">
            <text:p>Tramitación del procedimiento de las <text:s/>subvenciones en materia de deporte para el Fomento de la Organización y Gestión de las Federaciones Andaluzas (FOGF) </text:p>
          </table:table-cell>
          <table:table-cell table:style-name="ce45" office:value-type="string" calcext:value-type="string">
            <text:p>- Personas físicas o representantes de personas jurídicas solicitantes.</text:p>
            <text:p>- Personas físicas componentes de Juntas Directivas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irma y sexo.</text:p>
            <text:p>- Datos económicos:</text:p>
            <text:p>Datos bancarios, detalles de otras ayudas concedidas.</text:p>
            <text:p>De personas representantes:</text:p>
            <text:p>- Datos identificativos / características personales:</text:p>
            <text:p>Nombre y apellidos, documento acreditativo, dirección postal y electrónica, teléfono, firma y sexo.</text:p>
            <text:p>- Datos académicos / profesionales:</text:p>
            <text:p>Puesto en la entidad representada.</text:p>
            <text:p>De personas componentes:</text:p>
            <text:p>- Datos identificativos:</text:p>
            <text:p>Nombre y apellidos.</text:p>
            <text:p>- Datos académicos / profesionales:</text:p>
            <text:p>Cargo ocupado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a Ley 58/2003, de 17 de diciembre, General Tributaria, y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5/2016, de 19 de julio, del Deporte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14">
          <table:table-cell table:style-name="ce19" office:value-type="string" calcext:value-type="string">
            <text:p>Dirección General de Actividades y Promoción del Deporte de la Consejería de Turismo y Deporte</text:p>
            <text:p>- Dirección postal: calle Juan Antonio de Vizarrón s/n, edificio Torretriana, 41092, Sevilla</text:p>
            <text:p>- Dirección electrónica: dgapd.ctd@juntadeandalucia.es</text:p>
          </table:table-cell>
          <table:table-cell table:style-name="ce29" office:value-type="float" office:value="10592" calcext:value-type="float">
            <text:p>10592</text:p>
          </table:table-cell>
          <table:table-cell table:style-name="ce24" office:value-type="string" calcext:value-type="string">
            <text:p>Gestión de subvenciones de la Dirección General de Actividades y Promoción del Deporte.</text:p>
          </table:table-cell>
          <table:table-cell table:style-name="ce24" office:value-type="string" calcext:value-type="string">
            <text:p>Tramitación del procedimiento de las <text:s/>subvenciones en materia de deporte para la la Tecnificación y Rendimiento Deportivo de las Federaciones Deportivas Andaluzas (modalidad TRD)</text:p>
          </table:table-cell>
          <table:table-cell table:style-name="ce45" office:value-type="string" calcext:value-type="string">
            <text:p>- Personas físicas o representantes de personas jurídicas solicitantes.</text:p>
            <text:p>- Personas físicas componentes de Juntas Directivas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irma y sexo.</text:p>
            <text:p>- Datos económicos:</text:p>
            <text:p>Datos bancarios, detalles de otras ayudas concedidas.</text:p>
            <text:p>De personas representantes:</text:p>
            <text:p>- Datos identificativos / características personales:</text:p>
            <text:p>Nombre y apellidos, documento acreditativo, dirección postal y electrónica, teléfono, firma y sexo.</text:p>
            <text:p>- Datos académicos / profesionales:</text:p>
            <text:p>Puesto en la entidad representada.</text:p>
            <text:p>De personas componentes:</text:p>
            <text:p>- Datos identificativos:</text:p>
            <text:p>Nombre y apellidos.</text:p>
            <text:p>- Datos académicos / profesionales:</text:p>
            <text:p>Cargo ocupado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a Ley 58/2003, de 17 de diciembre, General Tributaria, y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5/2016, de 19 de julio, del Deporte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13">
          <table:table-cell table:style-name="ce19" office:value-type="string" calcext:value-type="string">
            <text:p>Secretaría General para el Deporte de la Consejería de Turismo y Deporte</text:p>
            <text:p>- Dirección postal: calle Juan Antonio de Vizarrón s/n, edificio Torretriana, 41092, Sevilla</text:p>
            <text:p>- Dirección electrónica: sgd.ctd@juntadeandalucia.es</text:p>
          </table:table-cell>
          <table:table-cell table:style-name="ce29" office:value-type="float" office:value="10595" calcext:value-type="float">
            <text:p>10595</text:p>
          </table:table-cell>
          <table:table-cell table:style-name="ce24" office:value-type="string" calcext:value-type="string">
            <text:p>Gestión de subvenciones de la Secretaria General para el Deporte.</text:p>
          </table:table-cell>
          <table:table-cell table:style-name="ce24" office:value-type="string" calcext:value-type="string">
            <text:p>Tramitación del procedimiento de las <text:s/>subvenciones en materia de deporte para el Fomento de infraestructuras deportivas para las entidades locales de Andalucía (ID)</text:p>
          </table:table-cell>
          <table:table-cell table:style-name="ce45" office:value-type="string" calcext:value-type="string">
            <text:p>- Personas físicas o representantes de personas jurídicas solicitantes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irma y sexo.</text:p>
            <text:p>- Datos económicos:</text:p>
            <text:p>Datos bancarios, detalles de otras ayudas concedidas.</text:p>
            <text:p>De personas representantes:</text:p>
            <text:p>- Datos identificativos / características personales:</text:p>
            <text:p>Nombre y apellidos, documento acreditativo, dirección postal y electrónica, teléfono, firma y sexo.</text:p>
            <text:p>- Datos académicos / profesionales:</text:p>
            <text:p>Puesto en la entidad representada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a Ley 58/2003, de 17 de diciembre, General Tributaria, y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5/2016, de 19 de julio, del Deporte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8">
          <table:table-cell table:style-name="ce19" office:value-type="string" calcext:value-type="string">
            <text:p>Dirección General de Actividades y Promoción del Deporte de la Consejería de Turismo y Deporte</text:p>
            <text:p>- Dirección postal: calle Juan Antonio de Vizarrón s/n, edificio Torretriana, 41092, Sevilla</text:p>
            <text:p>- Dirección electrónica: dgapd.ctd@juntadeandalucia.es</text:p>
          </table:table-cell>
          <table:table-cell table:style-name="ce29" office:value-type="float" office:value="10656" calcext:value-type="float">
            <text:p>10656</text:p>
          </table:table-cell>
          <table:table-cell table:style-name="ce24" office:value-type="string" calcext:value-type="string">
            <text:p>Plan del Deporte en edad escolar.</text:p>
          </table:table-cell>
          <table:table-cell table:style-name="ce24" office:value-type="string" calcext:value-type="string">
            <text:p>Gestión del procedimiento de valoración de solicitudes de inclusión en el Plan de Deporte Escolar de Andalucía</text:p>
          </table:table-cell>
          <table:table-cell table:style-name="ce48" office:value-type="string" calcext:value-type="string">
            <text:p>- Personas representantes de Federaciones Deportivas, Entidades Locales y Clubes Deportivos andaluces.</text:p>
          </table:table-cell>
          <table:table-cell table:style-name="ce45" office:value-type="string" calcext:value-type="string">
            <text:p>- Datos identificativos / características personales:</text:p>
            <text:p>Nombre y apellidos, documento acreditativo, dirección postal y electrónica, teléfono, fax, firma y sexo.</text:p>
            <text:p>- Datos profesionales:</text:p>
            <text:p>Puesto en la entidad representada.</text:p>
          </table:table-cell>
          <table:table-cell table:style-name="ce45" office:value-type="string" calcext:value-type="string">
            <text:p>- Consejería con competencias educativas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5/2016, del Deporte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9">
          <table:table-cell table:style-name="ce19" office:value-type="string" calcext:value-type="string">
            <text:p>Secretaría General para el Deporte de la Consejería de Turismo y Deporte</text:p>
            <text:p>- Dirección postal: calle Juan Antonio de Vizarrón s/n, edificio Torretriana, 41092, Sevilla</text:p>
            <text:p>- Dirección electrónica: sgd.ctd@juntadeandalucia.es</text:p>
          </table:table-cell>
          <table:table-cell table:style-name="ce37" office:value-type="float" office:value="10785" calcext:value-type="float">
            <text:p>10785</text:p>
          </table:table-cell>
          <table:table-cell table:style-name="ce24" office:value-type="string" calcext:value-type="string">
            <text:p>Expedientes del Comité Andaluz de Disciplina Deportiva (CADD).</text:p>
          </table:table-cell>
          <table:table-cell table:style-name="ce24" office:value-type="string" calcext:value-type="string">
            <text:p>Gestión y seguimiento de la tramitación de procedimientos en materia electoral federativa del CADD, de revisión en materia disciplinaria deportiva (ordinario) del CADD </text:p>
          </table:table-cell>
          <table:table-cell table:style-name="ce48" office:value-type="string" calcext:value-type="string">
            <text:p>- Personas físicas o representantes de personas jurídicas que eleven consultas al CADD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irma, sexo, fecha de nacimiento.</text:p>
            <text:p>De personas representantes:</text:p>
            <text:p>- Datos identificativos / características personales:</text:p>
            <text:p>Nombre y apellidos, documento acreditativo, teléfono, dirección electrónica, firma y sexo.</text:p>
            <text:p>- Datos profesionales:</text:p>
            <text:p>Puesto en la entidad representada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5/2016, del Deporte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11">
          <table:table-cell table:style-name="ce19" office:value-type="string" calcext:value-type="string">
            <text:p>Secretaría General para el Turismo de la Consejería de Turismo y Deporte</text:p>
            <text:p>- Dirección postal: calle Juan Antonio de Vizarrón s/n, edificio Torretriana, 41092, Sevilla</text:p>
            <text:p>- Dirección electrónica: sgtur.ctd@juntadeandalucia.es</text:p>
          </table:table-cell>
          <table:table-cell table:style-name="ce29" office:value-type="float" office:value="11808" calcext:value-type="float">
            <text:p>11808</text:p>
          </table:table-cell>
          <table:table-cell table:style-name="ce24" office:value-type="string" calcext:value-type="string">
            <text:p>Gestión de subvenciones de la Secretaria General para el Turismo.</text:p>
          </table:table-cell>
          <table:table-cell table:style-name="ce24" office:value-type="string" calcext:value-type="string">
            <text:p>Tramitación del procedimiento relativo a las <text:s/>subvenciones en materia de turismo para Municipios Turísticos de Andalucía</text:p>
          </table:table-cell>
          <table:table-cell table:style-name="ce45" office:value-type="string" calcext:value-type="string">
            <text:p>- Personas físicas o representantes de personas jurídicas solicitantes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irma y sexo.</text:p>
            <text:p>- Datos económicos:</text:p>
            <text:p>Datos bancarios, detalles de otras ayudas concedidas.</text:p>
            <text:p>De personas representantes:</text:p>
            <text:p>- Datos identificativos / características personales:</text:p>
            <text:p>Nombre y apellidos, documento acreditativo, dirección postal y electrónica, teléfono, firma y sexo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a Ley 58/2003, de 17 de diciembre, General Tributaria, y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                  </text:p>
            <text:p>- Ley 38/2003. de 17 de noviembre, General de Subvenciones.</text:p>
            <text:p>- Ley 13/2011, de 23 de diciembre, de Turismo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15">
          <table:table-cell table:style-name="ce19" office:value-type="string" calcext:value-type="string">
            <text:p>Instituto Andaluz del Deporte de la Consejería de Turismo y Deporte</text:p>
            <text:p>Dirección General de Actividades y Promoción del Deporte de la Consejería de Turismo y Deporte</text:p>
            <text:p>- Dirección postal: Avenida Santa Rosa de Lima, 5, 29007, Málaga</text:p>
            <text:p>- Dirección electrónica: direccion.iad.ctd@juntadeandalucia.es</text:p>
          </table:table-cell>
          <table:table-cell table:style-name="ce29" office:value-type="float" office:value="12377" calcext:value-type="float">
            <text:p>12377</text:p>
          </table:table-cell>
          <table:table-cell table:style-name="ce24" office:value-type="string" calcext:value-type="string">
            <text:p>Titulaciones náuticas y subacuático deportivas.</text:p>
          </table:table-cell>
          <table:table-cell table:style-name="ce24" office:value-type="string" calcext:value-type="string">
            <text:p>Gestión administrativa de titulaciones náuticas: Expedición, renovación, o canje de títulos y/o tarjetas para el gobierno de embarcaciones de recreo y motos náuticas(exámenes, prácticas y títulos)</text:p>
          </table:table-cell>
          <table:table-cell table:style-name="ce45" office:value-type="string" calcext:value-type="string">
            <text:p>- Personas físicas o representantes de personas jurídicas solicitantes.</text:p>
            <text:p>- Personas instructoras de prácticas y solicitantes de titulaciones náuticas.</text:p>
            <text:p>- Personas representantes de Entidades Náuticas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irma y sexo.</text:p>
            <text:p>- Datos académicos / profesionales.</text:p>
            <text:p>- Categorías especiales de datos (salud).</text:p>
            <text:p>De personas representantes:</text:p>
            <text:p>- Datos identificativos / características personales:</text:p>
            <text:p>Nombre y apellidos, documento acreditativo, dirección electrónica, teléfono y firma.</text:p>
            <text:p/>
            <text:p/>
            <text:p/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5/2016, del Deporte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11">
          <table:table-cell table:style-name="ce19" office:value-type="string" calcext:value-type="string">
            <text:p>Secretaría General para el Turismo de la Consejería de Turismo y Deporte</text:p>
            <text:p>- Dirección postal: calle Juan Antonio de Vizarrón s/n, edificio Torretriana, 41092, Sevilla</text:p>
            <text:p>- Dirección electrónica: sgtur.ctd@juntadeandalucia.es</text:p>
          </table:table-cell>
          <table:table-cell table:style-name="ce29" office:value-type="float" office:value="13002" calcext:value-type="float">
            <text:p>13002</text:p>
          </table:table-cell>
          <table:table-cell table:style-name="ce24" office:value-type="string" calcext:value-type="string">
            <text:p>Gestión de subvenciones de la Secretaria General para el Turismo.</text:p>
          </table:table-cell>
          <table:table-cell table:style-name="ce24" office:value-type="string" calcext:value-type="string">
            <text:p>Tramitación del procedimiento relativo a las subvenciones en materia de turismo dirigidas a favorecer la recualificación de los destinos turísticos maduros del litoral andaluz mediante el desarrollo de la economía digital</text:p>
          </table:table-cell>
          <table:table-cell table:style-name="ce45" office:value-type="string" calcext:value-type="string">
            <text:p>- Personas físicas o representantes de personas jurídicas solicitantes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irma y sexo.</text:p>
            <text:p>- Datos económicos:</text:p>
            <text:p>Datos bancarios, detalles de otras ayudas concedidas.</text:p>
            <text:p>De personas representantes:</text:p>
            <text:p>- Datos identificativos / características personales:</text:p>
            <text:p>Nombre y apellidos, documento acreditativo, dirección postal y electrónica, teléfono, firma y sexo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a Ley 58/2003, de 17 de diciembre, General Tributaria, y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                  </text:p>
            <text:p>- Ley 38/2003. de 17 de noviembre, General de Subvenciones.</text:p>
            <text:p>- Ley 13/2011, de 23 de diciembre, de Turismo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14">
          <table:table-cell table:style-name="ce19" office:value-type="string" calcext:value-type="string">
            <text:p>Dirección General de Actividades y Promoción del Deporte de la Consejería de Turismo y Deporte</text:p>
            <text:p>- Dirección postal: calle Juan Antonio de Vizarrón s/n, edificio Torretriana, 41092, Sevilla</text:p>
            <text:p>- Dirección electrónica: dgapd.ctd@juntadeandalucia.es</text:p>
          </table:table-cell>
          <table:table-cell table:style-name="ce29" office:value-type="float" office:value="8681" calcext:value-type="float">
            <text:p>8681</text:p>
          </table:table-cell>
          <table:table-cell table:style-name="ce24" office:value-type="string" calcext:value-type="string">
            <text:p>Gestión de subvenciones de la Dirección General de Actividades y Promoción del Deporte.</text:p>
          </table:table-cell>
          <table:table-cell table:style-name="ce24" office:value-type="string" calcext:value-type="string">
            <text:p>Tramitación del procedimiento de las siguientes en materia de deporte para el <text:s/>Fomento de Clubes Deportivos (FCD)</text:p>
          </table:table-cell>
          <table:table-cell table:style-name="ce45" office:value-type="string" calcext:value-type="string">
            <text:p>- Personas físicas o representantes de personas jurídicas solicitantes.</text:p>
            <text:p>- Personas físicas componentes de Juntas Directivas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irma y sexo.</text:p>
            <text:p>- Datos económicos:</text:p>
            <text:p>Datos bancarios, detalles de otras ayudas concedidas.</text:p>
            <text:p>De personas representantes:</text:p>
            <text:p>- Datos identificativos / características personales:</text:p>
            <text:p>Nombre y apellidos, documento acreditativo, dirección postal y electrónica, teléfono, firma y sexo.</text:p>
            <text:p>- Datos académicos / profesionales:</text:p>
            <text:p>Puesto en la entidad representada.</text:p>
            <text:p>De personas componentes:</text:p>
            <text:p>- Datos identificativos:</text:p>
            <text:p>Nombre y apellidos.</text:p>
            <text:p>- Datos académicos / profesionales:</text:p>
            <text:p>Cargo ocupado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a Ley 58/2003, de 17 de diciembre, General Tributaria, y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38/2003. de 17 de noviembre, General de Subvenciones.</text:p>
            <text:p>- Ley 5/2016, de 19 de julio, del Deporte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8">
          <table:table-cell table:style-name="ce19" office:value-type="string" calcext:value-type="string">
            <text:p>Secretaría General para el Turismo de la Consejería de Turismo y Deporte</text:p>
            <text:p>- Dirección postal: calle Juan Antonio de Vizarrón s/n, edificio Torretriana, 41092, Sevilla</text:p>
            <text:p>- Dirección electrónica: sgtur.ctd@juntadeandalucia.es</text:p>
          </table:table-cell>
          <table:table-cell table:style-name="ce29" office:value-type="float" office:value="10721" calcext:value-type="float">
            <text:p>10721</text:p>
          </table:table-cell>
          <table:table-cell table:style-name="ce24" office:value-type="string" calcext:value-type="string">
            <text:p>Declaración de municipio turístico.</text:p>
          </table:table-cell>
          <table:table-cell table:style-name="ce24" office:value-type="string" calcext:value-type="string">
            <text:p>Tramitación del procedimiento para la Declaración de Municipio Turístico de Andalucía con objeto de potenciar el patrimonio turístico andaluz</text:p>
          </table:table-cell>
          <table:table-cell table:style-name="ce48" office:value-type="string" calcext:value-type="string">
            <text:p>- Personas físicas o representantes de personas jurídicas que prestan servicios turísticos.</text:p>
          </table:table-cell>
          <table:table-cell table:style-name="ce45" office:value-type="string" calcext:value-type="string">
            <text:p>- Datos identificativos / características personales:</text:p>
            <text:p>Nombre y apellidos, documento acreditativo, dirección postal y electrónica, teléfono, fax, sexo y firma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13/2011, de Turismo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9">
          <table:table-cell table:style-name="ce19" office:value-type="string" calcext:value-type="string">
            <text:p>Secretaría General para el Deporte de la Consejería de Turismo y Deporte</text:p>
            <text:p>- Dirección postal: calle Juan Antonio de Vizarrón s/n, edificio Torretriana, 41092, Sevilla</text:p>
            <text:p>- Dirección electrónica: sgd.ctd@juntadeandalucia.es</text:p>
          </table:table-cell>
          <table:table-cell table:style-name="ce29" office:value-type="float" office:value="10784" calcext:value-type="float">
            <text:p>10784</text:p>
          </table:table-cell>
          <table:table-cell table:style-name="ce24" office:value-type="string" calcext:value-type="string">
            <text:p>Expedientes del Comité Andaluz de Disciplina Deportiva (CADD).</text:p>
          </table:table-cell>
          <table:table-cell table:style-name="ce24" office:value-type="string" calcext:value-type="string">
            <text:p>Gestión y seguimiento de la tramitación del Procedimiento para el ejercicio de la función consultiva del CADD</text:p>
          </table:table-cell>
          <table:table-cell table:style-name="ce48" office:value-type="string" calcext:value-type="string">
            <text:p>- Personas físicas o representantes de personas jurídicas que eleven consultas al CADD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irma, sexo, fecha de nacimiento.</text:p>
            <text:p>De personas representantes:</text:p>
            <text:p>- Datos identificativos / características personales:</text:p>
            <text:p>Nombre y apellidos, documento acreditativo, teléfono, dirección electrónica, firma y sexo.</text:p>
            <text:p>- Datos profesionales:</text:p>
            <text:p>Puesto en la entidad representada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5/2016, del Deporte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8">
          <table:table-cell table:style-name="ce19" office:value-type="string" calcext:value-type="string">
            <text:p>Secretaría General para el Deporte de la Consejería de Turismo y Deporte</text:p>
            <text:p>- Dirección postal: calle Juan Antonio de Vizarrón s/n, edificio Torretriana, 41092, Sevilla</text:p>
            <text:p>- Dirección electrónica: sgd.ctd@juntadeandalucia.es</text:p>
          </table:table-cell>
          <table:table-cell table:style-name="ce29" office:value-type="float" office:value="12309" calcext:value-type="float">
            <text:p>12309</text:p>
          </table:table-cell>
          <table:table-cell table:style-name="ce24" office:value-type="string" calcext:value-type="string">
            <text:p>Senderos deportivos.</text:p>
          </table:table-cell>
          <table:table-cell table:style-name="ce24" office:value-type="string" calcext:value-type="string">
            <text:p>Tramitación del procedimiento conducente a la declaración de sendero para uso deportivo en la comunidad andaluza</text:p>
          </table:table-cell>
          <table:table-cell table:style-name="ce45" office:value-type="string" calcext:value-type="string">
            <text:p>- Personas físicas o representantes de personas jurídicas solicitantes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irma, sexo.</text:p>
            <text:p>De personas representantes:</text:p>
            <text:p>- Datos identificativos / características personales:</text:p>
            <text:p>Nombre y apellidos, documento acreditativo, teléfono, dirección electrónica, firma y sexo.</text:p>
          </table:table-cell>
          <table:table-cell table:style-name="ce45" office:value-type="string" calcext:value-type="string">
            <text:p>- Otras Administraciones u Organismos Públicos, cuando corresponda.</text:p>
            <text:p>- Federaciones Deportivas Andaluzas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5/2016, del Deporte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14">
          <table:table-cell table:style-name="ce19" office:value-type="string" calcext:value-type="string">
            <text:p>Dirección General de Actividades y Promoción del Deporte de la Consejería de Turismo y Deporte</text:p>
            <text:p>- Dirección postal: calle Juan Antonio de Vizarrón s/n, edificio Torretriana, 41092, Sevilla</text:p>
            <text:p>- Dirección electrónica: dgapd.ctd@juntadeandalucia.es</text:p>
          </table:table-cell>
          <table:table-cell table:style-name="ce29" office:value-type="float" office:value="13755" calcext:value-type="float">
            <text:p>13755</text:p>
          </table:table-cell>
          <table:table-cell table:style-name="ce24" office:value-type="string" calcext:value-type="string">
            <text:p>Gestión de subvenciones de la Dirección General de Actividades y Promoción del Deporte.</text:p>
          </table:table-cell>
          <table:table-cell table:style-name="ce24" office:value-type="string" calcext:value-type="string">
            <text:p>Tramitación del procedimiento de las subvenciones en materia de deporte para el Fomento del deporte en edad escolar y para personas con discapacidad (FCD)</text:p>
          </table:table-cell>
          <table:table-cell table:style-name="ce45" office:value-type="string" calcext:value-type="string">
            <text:p>- Personas físicas o representantes de personas jurídicas solicitantes.</text:p>
            <text:p>- Personas físicas componentes de Juntas Directivas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irma y sexo.</text:p>
            <text:p>- Datos económicos:</text:p>
            <text:p>Datos bancarios, detalles de otras ayudas concedidas.</text:p>
            <text:p>De personas representantes:</text:p>
            <text:p>- Datos identificativos / características personales:</text:p>
            <text:p>Nombre y apellidos, documento acreditativo, dirección postal y electrónica, teléfono, firma y sexo.</text:p>
            <text:p>- Datos académicos / profesionales:</text:p>
            <text:p>Puesto en la entidad representada.</text:p>
            <text:p>De personas componentes:</text:p>
            <text:p>- Datos identificativos:</text:p>
            <text:p>Nombre y apellidos.</text:p>
            <text:p>- Datos académicos / profesionales:</text:p>
            <text:p>Cargo ocupado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a Ley 58/2003, de 17 de diciembre, General Tributaria, y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38/2003. de 17 de noviembre, General de Subvenciones.</text:p>
            <text:p>- Ley 5/2016, de 19 de julio, del Deporte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13">
          <table:table-cell table:style-name="ce19" office:value-type="string" calcext:value-type="string">
            <text:p>Secretaría General para el Deporte de la Consejería de Turismo y Deporte</text:p>
            <text:p>- Dirección postal: calle Juan Antonio de Vizarrón s/n, edificio Torretriana, 41092, Sevilla</text:p>
            <text:p>- Dirección electrónica: sgd.ctd@juntadeandalucia.es</text:p>
          </table:table-cell>
          <table:table-cell table:style-name="ce29" office:value-type="float" office:value="13859" calcext:value-type="float">
            <text:p>13859</text:p>
          </table:table-cell>
          <table:table-cell table:style-name="ce24" office:value-type="string" calcext:value-type="string">
            <text:p>Gestión de subvenciones de la Secretaria General para el Deporte.</text:p>
          </table:table-cell>
          <table:table-cell table:style-name="ce24" office:value-type="string" calcext:value-type="string">
            <text:p>Tramitación del procedimiento de las subvenciones en materia de deporte para la Construcción de pabellón deportivo público</text:p>
          </table:table-cell>
          <table:table-cell table:style-name="ce45" office:value-type="string" calcext:value-type="string">
            <text:p>- Personas físicas o representantes de personas jurídicas solicitantes.</text:p>
          </table:table-cell>
          <table:table-cell table:style-name="ce45" office:value-type="string" calcext:value-type="string">
            <text:p>De personas físicas:</text:p>
            <text:p>- Datos identificativos / características personales:</text:p>
            <text:p>Nombre y apellidos, documento acreditativo, dirección postal y electrónica, teléfono, firma y sexo.</text:p>
            <text:p>- Datos económicos:</text:p>
            <text:p>Datos bancarios, detalles de otras ayudas concedidas.</text:p>
            <text:p>De personas representantes:</text:p>
            <text:p>- Datos identificativos / características personales:</text:p>
            <text:p>Nombre y apellidos, documento acreditativo, dirección postal y electrónica, teléfono, firma y sexo.</text:p>
            <text:p>- Datos académicos / profesionales:</text:p>
            <text:p>Puesto en la entidad representada.</text:p>
          </table:table-cell>
          <table:table-cell table:style-name="ce45" office:value-type="string" calcext:value-type="string">
            <text:p>- Otras Administraciones u Organismos Públicos, cuando corresponda.</text:p>
          </table:table-cell>
          <table:table-cell table:style-name="ce48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a Ley 58/2003, de 17 de diciembre, General Tributaria, y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RGPD: 6.1.e) Tratamiento necesario para el cumplimiento de una misión realizada en interés público o en el ejercicio de poderes públicos conferidos al responsable del tratamiento.</text:p>
            <text:p>- Ley 38/2003. de 17 de noviembre, General de Subvenciones.</text:p>
            <text:p>- Ley 5/2016, de 19 de julio, del Deporte de Andalucía y normativa de desarrollo.</text:p>
            <text:p>- Decreto 212/2015, de 14 de julio, por el que se regula la estructura orgánica de la Consejería de Turismo y Deporte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16">
          <table:table-cell table:style-name="ce24" office:value-type="string" calcext:value-type="string">
            <text:p>Secretaría General Técnica de la Consejería de Turismo y Deporte</text:p>
            <text:p>- Dirección postal: calle Juan Antonio de Vizarrón s/n, edificio Torretriana, 41092, Sevilla</text:p>
            <text:p>- Dirección electrónica: sgt.ctd@juntadeandalucia.es</text:p>
          </table:table-cell>
          <table:table-cell table:style-name="ce24"/>
          <table:table-cell table:style-name="ce24" office:value-type="string" calcext:value-type="string">
            <text:p>Gestión de Recursos Humanos.</text:p>
          </table:table-cell>
          <table:table-cell table:style-name="ce24" office:value-type="string" calcext:value-type="string">
            <text:p><text:span text:style-name="T6">Gestión interna de la Consejería en materia de personal y asuntos generales (gestión de incidencias y control horario, vacaciones, permisos y licencias, formación, retribuciones, premios de jubilación, procedimientos relativos a bajas por incapacidad transitoria, accidentes de trabajo y P.R.L., selección y provisión de puestos y tramitación de recursos y procedimientos sancionadores)</text:span></text:p>
          </table:table-cell>
          <table:table-cell table:style-name="ce24" office:value-type="string" calcext:value-type="string">
            <text:p>- Personas empleadas públicas <text:span text:style-name="T20">adscritas a la Consejería de Turismo y Deporte.</text:span></text:p>
          </table:table-cell>
          <table:table-cell table:style-name="ce51" office:value-type="string" calcext:value-type="string">
            <text:p><text:span text:style-name="T26">- Datos identificativos / características personales:</text:span></text:p>
            <text:p><text:span text:style-name="T27">Nombre y apellidos, </text:span><text:span text:style-name="T28">documento acreditativo</text:span><text:span text:style-name="T29">, dirección postal y electrónica, teléfono, imagen, firma, núm. de registro personal, </text:span><text:span text:style-name="T30">núm. de SS</text:span><text:span text:style-name="T31">, matrícula del coche, sexo, estado civil, nacionalidad, edad, fecha y lugar de nacimiento.</text:span></text:p>
            <text:p><text:span text:style-name="T27">- Datos de circunstancias familiares:</text:span></text:p>
            <text:p><text:span text:style-name="T27">Licencias, permisos, núm. de hijos, </text:span><text:span text:style-name="T32">autorizaciones y </text:span><text:span text:style-name="T27">f</text:span><text:span text:style-name="T33">echa de alta y baja.</text:span></text:p>
            <text:p><text:span text:style-name="T27">- Datos académicos / profesionales:</text:span></text:p>
            <text:p><text:span text:style-name="T27">Titulaciones, formación, experiencia profesional, incompatibilidades, control de presencia (</text:span><text:span text:style-name="T33">fecha/hora entrada y salida, motivo de ausencia)</text:span><text:span text:style-name="T27">.</text:span></text:p>
            <text:p><text:span text:style-name="T27">- Datos financieros:</text:span></text:p>
            <text:p><text:span text:style-name="T27">Datos económicos de nómina, bancarios, préstamos, de retenciones.</text:span></text:p>
            <text:p><text:span text:style-name="T27">- </text:span><text:span text:style-name="T33">Otros datos: </text:span></text:p>
            <text:p><text:span text:style-name="T34">Datos relativos a la acción social, datos sobre sanciones en materia de función pública.</text:span></text:p>
            <text:p><text:span text:style-name="T27">- Categorías especiales de datos:</text:span></text:p>
            <text:p><text:span text:style-name="T27">Bajas por enfermedad, accidentes laborales, justificantes médicos propios y de familiares, grado de discapacidad (sin inclusión de diagnósticos), afiliación sindical (en su caso, a efectos del pago de cuotas sindicales), representante sindical (en su caso).</text:span></text:p>
            <text:p/>
          </table:table-cell>
          <table:table-cell table:style-name="ce24" office:value-type="string" calcext:value-type="string">
            <text:p><text:span text:style-name="T62">- Otras Administraciones u Organismos Públicos (Instituto Nacional de la Seguridad Social, Agencia Tributaria, Inspección Médica, Inspección de Trabajo, Centro de Prevención de Riesgos Laborales, DG Función Pública, Administración de Justicia).</text:span></text:p>
            <text:p><text:span text:style-name="T63"/></text:p>
          </table:table-cell>
          <table:table-cell table:style-name="ce24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  <text:p/>
            <text:p><text:span text:style-name="T71">Los datos económicos de esta actividad de tratamiento se conservarán al amparo de lo dispuesto en la Ley 58/2003, de 17 de diciembre, General Tributaria.</text:span>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<text:span text:style-name="T73">RGPD: 6.1.b) Tratamiento necesario para la ejecución de un contrato en el que el interesado es parte o para la aplicación a petición de éste de medidas precontractuales.</text:span></text:p>
            <text:p><text:span text:style-name="T73">- RGPD: 6.1.c) Tratamiento necesario para el cumplimiento de una obligación legal aplicable al responsable del tratamiento.</text:span></text:p>
            <text:p><text:span text:style-name="T73">- RGPD: 6.1.e) Tratamiento necesario para el cumplimiento de una misión realizada en interés público o en el ejercicio de poderes públicos conferidos al responsable del tratamiento.</text:span></text:p>
            <text:p><text:span text:style-name="T74">- RDL 5/2015 texto refundido EBEP.</text:span></text:p>
            <text:p><text:span text:style-name="T74">- Ley 6/1985 Ordenacion de la Función Pública de la Junta de Andalucía.</text:span></text:p>
            <text:p><text:span text:style-name="T74">- Real Decreto Legislativo 2/2015, de 23 de octubre, por el que se aprueba el texto refundido de la Ley del Estatuto de los Trabajadores.</text:span></text:p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17">
          <table:table-cell table:style-name="ce24" office:value-type="string" calcext:value-type="string">
            <text:p>Secretaría General Técnica de la Consejería de Turismo y Deporte</text:p>
            <text:p>- Dirección postal: calle Juan Antonio de Vizarrón s/n, edificio Torretriana, 41092, Sevilla</text:p>
            <text:p>- Dirección electrónica: sgt.ctd@juntadeandalucia.es</text:p>
          </table:table-cell>
          <table:table-cell table:style-name="ce24"/>
          <table:table-cell table:style-name="ce24" office:value-type="string" calcext:value-type="string">
            <text:p>Gestión de expedientes de contratación.</text:p>
          </table:table-cell>
          <table:table-cell table:style-name="ce24" office:value-type="string" calcext:value-type="string">
            <text:p><text:span text:style-name="T7">- La tramitación </text:span><text:span text:style-name="T8">del procedimiento de los expedientes de contratación de la Consejería.</text:span></text:p>
            <text:p><text:span text:style-name="T9">- </text:span><text:span text:style-name="T10">Encomiendas de gestión</text:span></text:p>
          </table:table-cell>
          <table:table-cell table:style-name="ce24" office:value-type="string" calcext:value-type="string">
            <text:p><text:span text:style-name="T6">- </text:span><text:span text:style-name="T21">Personas físicas, incluidas las representantes de personas jurídicas, que participan en la contrataciones propuestas por la Consejería de Turismo y Deporte.</text:span></text:p>
          </table:table-cell>
          <table:table-cell table:style-name="ce24" office:value-type="string" calcext:value-type="string">
            <text:p><text:span text:style-name="T35">- Datos identificativos:</text:span></text:p>
            <text:p><text:span text:style-name="T27">Nombre y apellidos, </text:span><text:span text:style-name="T28">documento acreditativo</text:span><text:span text:style-name="T29">, dirección postal y electrónica, teléfono, imagen, firma.</text:span></text:p>
            <text:p><text:span text:style-name="T27">- Datos académicos / profesionales:</text:span></text:p>
            <text:p><text:span text:style-name="T34">Puesto en entidad a la que representa.</text:span></text:p>
          </table:table-cell>
          <table:table-cell table:style-name="ce24" office:value-type="string" calcext:value-type="string">
            <text:p><text:span text:style-name="T6">- </text:span><text:span text:style-name="T64">Consejería de Hacienda y Administración Pública.</text:span></text:p>
            <text:p><text:span text:style-name="T65">- Otras Administraciones u Organismos Públicos, cuando corresponda.</text:span></text:p>
          </table:table-cell>
          <table:table-cell table:style-name="ce24" office:value-type="string" calcext:value-type="string">
            <text:p>- No se prevén.</text:p>
          </table:table-cell>
          <table:table-cell table:style-name="ce24" office:value-type="string" calcext:value-type="string">
            <text:p>Los datos personales de las personas que firman en representación de las entidades que suscriben contratos con la Consejería de Turismo y Deporte se mantendrán en el sistema de forma indefinida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- <text:span text:style-name="T9">RGPD: 6.1.e) Tratamiento necesario para el cumplimiento de una misión realizada en interés público o en el ejercicio de poderes públicos conferidos al responsable del tratamiento.</text:span></text:p>
            <text:p>- Ley 9/2017, de 8 de noviembre, de Contratos del Sector Público.</text:p>
            <text:p><text:span text:style-name="T75">- Decreto 212/2015, de 14 de julio, por el que se regula la estructura orgánica de la Consejería de Turismo y Deporte</text:span><text:span text:style-name="T17">.</text:span></text:p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18">
          <table:table-cell table:style-name="ce24" office:value-type="string" calcext:value-type="string">
            <text:p>Secretaría General Técnica de la Consejería de Turismo y Deporte</text:p>
            <text:p>- Dirección postal: calle Juan Antonio de Vizarrón s/n, edificio Torretriana, 41092, Sevilla</text:p>
            <text:p>- Dirección electrónica: sgt.ctd@juntadeandalucia.es</text:p>
          </table:table-cell>
          <table:table-cell table:style-name="ce24"/>
          <table:table-cell table:style-name="ce24" office:value-type="string" calcext:value-type="string">
            <text:p>Gestión de expedientes de gasto.</text:p>
          </table:table-cell>
          <table:table-cell table:style-name="ce24" office:value-type="string" calcext:value-type="string">
            <text:p>Tramitación de expedientes de gasto e ingresos derivados de la ejecución del presupuesto de la Consejería de Turismo y Deporte y de su actividad sancionadora.</text:p>
          </table:table-cell>
          <table:table-cell table:style-name="ce24" office:value-type="string" calcext:value-type="string">
            <text:p>- Personal de la Consejería<text:span text:style-name="T20">, proveedores, beneficiarios de subvenciones, sancionados, licitadores.</text:span></text:p>
          </table:table-cell>
          <table:table-cell table:style-name="ce24" office:value-type="string" calcext:value-type="string">
            <text:p><text:span text:style-name="T35">- Datos identificativos:</text:span></text:p>
            <text:p><text:span text:style-name="T27">Nombre y apellidos, </text:span><text:span text:style-name="T28">documento acreditativo, dirección postal y electrónica, teléfono y firma</text:span><text:span text:style-name="T29">.</text:span></text:p>
            <text:p><text:span text:style-name="T27">- Datos académicos / profesionales:</text:span></text:p>
            <text:p><text:span text:style-name="T27">Puesto ocupado.</text:span></text:p>
            <text:p><text:span text:style-name="T36">- Datos económicos:</text:span></text:p>
            <text:p><text:span text:style-name="T36">Datos bancarios y de seguros.</text:span></text:p>
          </table:table-cell>
          <table:table-cell table:style-name="ce53" office:value-type="string" calcext:value-type="string">
            <text:p><text:span text:style-name="T66">- Instituto Nacional de la Seguridad Social y mutualidades de funcionarios.</text:span></text:p>
            <text:p><text:span text:style-name="T66">- Agencia Tributaria.</text:span></text:p>
            <text:p><text:span text:style-name="T66">- Intervención General.</text:span></text:p>
            <text:p><text:span text:style-name="T66">- Cámara de Cuentas.</text:span></text:p>
            <text:p><text:span text:style-name="T66">- Entidades financieras.</text:span></text:p>
          </table:table-cell>
          <table:table-cell table:style-name="ce24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, conforme a la Ley 58/2003, de 17 de diciembre, General Tributaria, además de los periodos establecidos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<text:span text:style-name="T75">- Decreto 212/2015, de 14 de julio, por el que se regula la estructura orgánica de la Consejería de Turismo y Deporte</text:span>.</text:p>
            <text:p><text:span text:style-name="T76">- Real Decreto Legislativo 2/2015, de 23 de octubre, por el que se aprueba el texto refundido de la Ley del Estatuto de los Trabajadores.</text:span></text:p>
            <text:p><text:span text:style-name="T76">- Real Decreto Legislativo 5/2015, de 30 de octubre, por el que se aprueba la Ley del Estatuto Básico del Empleado Público.</text:span></text:p>
            <text:p><text:span text:style-name="T76">- Ley 9/2017, de 8 de noviembre, de Contratos del Sector Público.</text:span></text:p>
            <text:p><text:span text:style-name="T76">- Ley 47/2003, de 26 de noviembre, General Presupuestaria.</text:span></text:p>
            <text:p><text:span text:style-name="T76">- Ley 58/2003, de 17 de diciembre, General Tributaria. </text:span></text:p>
            <text:p><text:span text:style-name="T76">- Plan General de Contabilidad Pública en relación con  la Disposición Final Primera de la Ley 16/2007, de 4 de julio.</text:span></text:p>
            <text:p><text:span text:style-name="T76">- Real Decreto 462/2002, de 24 de mayo, sobre imdemnizaciones por razón de servicio.</text:span></text:p>
            <text:p><text:span text:style-name="T76">- Ley 38/2003, de 17 de noviembre, General de Subvenciones.</text:span></text:p>
            <text:p><text:span text:style-name="T76">- Ley 40/2005, de 1 de octubre, de Régimen Jurídico del Sector Público.</text:span></text:p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19">
          <table:table-cell table:style-name="ce24" office:value-type="string" calcext:value-type="string">
            <text:p>Secretaría General Técnica de la Consejería de Turismo y Deporte</text:p>
            <text:p>- Dirección postal: calle Juan Antonio de Vizarrón s/n, edificio Torretriana, 41092, Sevilla</text:p>
            <text:p>- Dirección electrónica: sgt.ctd@juntadeandalucia.es</text:p>
          </table:table-cell>
          <table:table-cell table:style-name="ce24"/>
          <table:table-cell table:style-name="ce24" office:value-type="string" calcext:value-type="string">
            <text:p>Gestión de reclamaciones y recursos.</text:p>
          </table:table-cell>
          <table:table-cell table:style-name="ce24" office:value-type="string" calcext:value-type="string">
            <text:p><text:span text:style-name="T11">La tramitación de las reclamaciones de responsabilidad patrimonial, recursos administrativos, recursos contencioso-administrativos, recursos extraordinarios de revisión, revisiones de oficio y declaraciones de lesividad derivados de actos administrativos dictados por la Consejería, excepto en materia de personal.</text:span></text:p>
          </table:table-cell>
          <table:table-cell table:style-name="ce24" office:value-type="string" calcext:value-type="string">
            <text:p>- <text:span text:style-name="T22">Personas físicas o representantes de personas jurídicas que interponen un recurso, o reclamación o que ostenten la condición de interesados en los procedimientos.</text:span></text:p>
          </table:table-cell>
          <table:table-cell table:style-name="ce24" office:value-type="string" calcext:value-type="string">
            <text:p><text:span text:style-name="T37">Personas que presentan una reclamación o recurso ante la Consejería de Turismo y Deporte o que tienen la consideración de intersado en un procedimiento: </text:span></text:p>
            <text:p><text:span text:style-name="T37">- Datos identificativos:</text:span></text:p>
            <text:p><text:span text:style-name="T37">Nombre y apellidos, </text:span><text:span text:style-name="T38">documento acreditativo</text:span><text:span text:style-name="T39">, dirección, firma y teléfono.</text:span></text:p>
            <text:p><text:span text:style-name="T37">- Otras categorías de datos de carácter personal: Datos de características personales, de circunstancias sociales, académicos y profesionales, de detalles de empleo, de información comercial, económico-financieros y de seguros.</text:span></text:p>
            <text:p><text:span text:style-name="T37">Personas representantes:</text:span></text:p>
            <text:p><text:span text:style-name="T40">- Datos identificativos:</text:span></text:p>
            <text:p><text:span text:style-name="T37">Nombre y apellidos, </text:span><text:span text:style-name="T38">documento acreditativo</text:span><text:span text:style-name="T39">, dirección, firma y teléfono.</text:span></text:p>
            <text:p><text:span text:style-name="T41">- Datos </text:span><text:span text:style-name="T39">académicos / profesionales</text:span><text:span text:style-name="T38">:</text:span></text:p>
            <text:p><text:span text:style-name="T37">Puesto en la entidad a la que representa.</text:span></text:p>
          </table:table-cell>
          <table:table-cell table:style-name="ce54" office:value-type="string" calcext:value-type="string">
            <text:p><text:span text:style-name="T67">- Autoridades Judiciales.- Organismos Consultivos.</text:span></text:p>
            <text:p><text:span text:style-name="T67">- Otras Administraciones u Organismos Públicos, cuando corresponda.</text:span></text:p>
          </table:table-cell>
          <table:table-cell table:style-name="ce24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<text:span text:style-name="T77">- RGPD: 6.1.c) Tratamiento necesario para el cumplimiento de una obligación legal aplicable al responsable del tratamiento.</text:span></text:p>
            <text:p><text:span text:style-name="T77">- RGPD: 6.1.e) Tratamiento necesario para el cumplimiento de una misión realizada en interés público o en el ejercicio de poderes públicos conferidos al responsable del tratamiento.</text:span></text:p>
            <text:p><text:span text:style-name="T77">- Ley 39/2015, de Regimen Jurídico del Procedimiento Administrativo Común.</text:span></text:p>
            <text:p><text:span text:style-name="T77">- Ley 40/2005, de 1 de octubre, de Régimen Jurídico del Sector Público.</text:span></text:p>
            <text:p><text:span text:style-name="T78">- </text:span><text:span text:style-name="T79">Ley 38/2003, de 17 de noviembre, General de Subvenciones.</text:span></text:p>
            <text:p><text:span text:style-name="T77">- Ley 29/1998, de la jurisdicción contencioso-administrativa</text:span></text:p>
            <text:p><text:span text:style-name="T77">- Ley 13/2011, de Turismo de Andalucía y normativa de desarrollo.</text:span></text:p>
            <text:p><text:span text:style-name="T77">- Ley 5/2016, del deporte de Andalucía y normativa de desarrollo.</text:span></text:p>
            <text:p><text:span text:style-name="T77">- Decreto 212/2015, de estructura orgánica de la Consejería de Turismo y Deporte.</text:span></text:p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20">
          <table:table-cell table:style-name="ce24" office:value-type="string" calcext:value-type="string">
            <text:p>Secretaría General Técnica de la Consejería de Turismo y Deporte</text:p>
            <text:p>- Dirección postal: calle Juan Antonio de Vizarrón s/n, edificio Torretriana, 41092, Sevilla</text:p>
            <text:p>- Dirección electrónica: sgt.ctd@juntadeandalucia.es</text:p>
          </table:table-cell>
          <table:table-cell table:style-name="ce24"/>
          <table:table-cell table:style-name="ce24" office:value-type="string" calcext:value-type="string">
            <text:p>Distribución de publicaciones.</text:p>
          </table:table-cell>
          <table:table-cell table:style-name="ce24" office:value-type="string" calcext:value-type="string">
            <text:p><text:span text:style-name="T12">La </text:span><text:span text:style-name="T13">distribución institucional de las publicaciones que edita la Consejería.</text:span></text:p>
          </table:table-cell>
          <table:table-cell table:style-name="ce24" office:value-type="string" calcext:value-type="string">
            <text:p>- <text:span text:style-name="T22">Personas físicas o representantes de personas jurídicas interesadas en temas competencia de la Consejería.</text:span></text:p>
          </table:table-cell>
          <table:table-cell table:style-name="ce24" office:value-type="string" calcext:value-type="string">
            <text:p><text:span text:style-name="T37">Personas físicas:</text:span></text:p>
            <text:p><text:span text:style-name="T42">- Datos identificativos:</text:span></text:p>
            <text:p><text:span text:style-name="T42">Nombre y apellidos, </text:span><text:span text:style-name="T43">documento acreditativo</text:span><text:span text:style-name="T44">, dirección, firma y teléfono.</text:span><text:span text:style-name="T45"> </text:span></text:p>
            <text:p><text:span text:style-name="T37">Personas representantes:</text:span></text:p>
            <text:p><text:span text:style-name="T46">- Datos identificativos:</text:span></text:p>
            <text:p><text:span text:style-name="T42">Nombre y apellidos, </text:span><text:span text:style-name="T43">documento acreditativo</text:span><text:span text:style-name="T44">, dirección, firma y teléfono.</text:span></text:p>
            <text:p><text:span text:style-name="T47">- Datos </text:span><text:span text:style-name="T44">académicos / profesionales</text:span><text:span text:style-name="T43">:</text:span></text:p>
            <text:p><text:span text:style-name="T42">Puesto en la entidad a la que representa.</text:span></text:p>
          </table:table-cell>
          <table:table-cell table:style-name="ce24" office:value-type="string" calcext:value-type="string">
            <text:p><text:span text:style-name="T68">- Otras Administraciones u Organismos Públicos, cuando corresponda.</text:span></text:p>
          </table:table-cell>
          <table:table-cell table:style-name="ce24" office:value-type="string" calcext:value-type="string">
            <text:p>- No se prevén.</text:p>
          </table:table-cell>
          <table:table-cell table:style-name="ce24" office:value-type="string" calcext:value-type="string">
            <text:p>Los establecidos para la conservación de los documentos generados en el desarrollo de <text:s/>este procedimiento administrativo por la normativa de archivos (Ley 7/2011, de 3 noviembre, de Documentos, Archivos y Patrimonio Documental de Andalucía; Decreto 97/2000, de 6 de marzo, por el que se aprueba el Reglamento del Sistema Andaluz de Archivos, y desarrollo de la Ley 3/1984, de 9 de enero, de Archivos)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<text:span text:style-name="T80">- RGPD: 6.1.c) Tratamiento necesario para el cumplimiento de una obligación legal aplicable al responsable del tratamiento.</text:span></text:p>
            <text:p><text:span text:style-name="T80">- RGPD: 6.1.e) Tratamiento necesario para el cumplimiento de una misión realizada en interés público o en el ejercicio de poderes públicos conferidos al responsable del tratamiento.</text:span></text:p>
            <text:p><text:span text:style-name="T75">- Decreto 212/2015, de 14 de julio, por el que se regula la estructura orgánica de la Consejería de Turismo y Deporte</text:span><text:span text:style-name="T17">.</text:span></text:p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21">
          <table:table-cell table:style-name="ce24" office:value-type="string" calcext:value-type="string">
            <text:p>Secretaría General Técnica de la Consejería de Turismo y Deporte</text:p>
            <text:p>- Dirección postal: calle Juan Antonio de Vizarrón s/n, edificio Torretriana, 41092, Sevilla</text:p>
            <text:p>- Dirección electrónica: sgt.ctd@juntadeandalucia.es</text:p>
          </table:table-cell>
          <table:table-cell table:style-name="ce24"/>
          <table:table-cell table:style-name="ce24" office:value-type="string" calcext:value-type="string">
            <text:p>Gestión de información y comunicación.</text:p>
          </table:table-cell>
          <table:table-cell table:style-name="ce24" office:value-type="string" calcext:value-type="string">
            <text:p>La gestión y tramitación de los mecanismos de información y comunicación de la Consejería en materia de su competencia.</text:p>
          </table:table-cell>
          <table:table-cell table:style-name="ce24" office:value-type="string" calcext:value-type="string">
            <text:p>- <text:span text:style-name="T22">Personas físicas interesadas en temas competencia de la Consejería.</text:span></text:p>
          </table:table-cell>
          <table:table-cell table:style-name="ce24" office:value-type="string" calcext:value-type="string">
            <text:p><text:span text:style-name="T26">- Datos identificativos / características personales:</text:span></text:p>
            <text:p><text:span text:style-name="T27">Nombre y apellidos, dirección postal y electrónica, teléfono, fax, </text:span><text:span text:style-name="T30">nombres de personas usuarias en redes sociales, </text:span><text:span text:style-name="T48">s</text:span><text:span text:style-name="T30">exo y rango de edad.</text:span></text:p>
          </table:table-cell>
          <table:table-cell table:style-name="ce24" office:value-type="string" calcext:value-type="string">
            <text:p><text:span text:style-name="T68">- Otras Administraciones u Organismos Públicos, cuando corresponda.</text:span></text:p>
          </table:table-cell>
          <table:table-cell table:style-name="ce24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<text:span text:style-name="T80">- RGPD: 6.1.c) Tratamiento necesario para el cumplimiento de una obligación legal aplicable al responsable del tratamiento.</text:span></text:p>
            <text:p><text:span text:style-name="T80">- RGPD: 6.1.e) Tratamiento necesario para el cumplimiento de una misión realizada en interés público o en el ejercicio de poderes públicos conferidos al responsable del tratamiento.</text:span></text:p>
            <text:p><text:span text:style-name="T75">- Decreto 212/2015, de 14 de julio, por el que se regula la estructura orgánica de la Consejería de Turismo y Deporte</text:span><text:span text:style-name="T17">.</text:span></text:p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22">
          <table:table-cell table:style-name="ce24" office:value-type="string" calcext:value-type="string">
            <text:p>Secretaría General Técnica de la Consejería de Turismo y Deporte</text:p>
            <text:p>- Dirección postal: calle Juan Antonio de Vizarrón s/n, edificio Torretriana, 41092, Sevilla</text:p>
            <text:p>- Dirección electrónica: sgt.ctd@juntadeandalucia.es</text:p>
          </table:table-cell>
          <table:table-cell table:style-name="ce24"/>
          <table:table-cell table:style-name="ce24" office:value-type="string" calcext:value-type="string">
            <text:p>Gestión de Navegación por Internet.</text:p>
          </table:table-cell>
          <table:table-cell table:style-name="ce24" office:value-type="string" calcext:value-type="string">
            <text:p>Gestión del consumo de Internet mediante el registro de las conexiones del personal de la Consejería</text:p>
          </table:table-cell>
          <table:table-cell table:style-name="ce24" office:value-type="string" calcext:value-type="string">
            <text:p>- <text:span text:style-name="T20">Personas empleadas públicas adscritas a la Consejería de Turismo y Deporte.</text:span></text:p>
          </table:table-cell>
          <table:table-cell table:style-name="ce24" office:value-type="string" calcext:value-type="string">
            <text:p><text:span text:style-name="T35">- Datos identificativos:</text:span></text:p>
            <text:p><text:span text:style-name="T49">Dirección IP, correo electrónico.</text:span></text:p>
          </table:table-cell>
          <table:table-cell table:style-name="ce24" office:value-type="string" calcext:value-type="string">
            <text:p><text:span text:style-name="T68">- No se prevén.</text:span></text:p>
          </table:table-cell>
          <table:table-cell table:style-name="ce24" office:value-type="string" calcext:value-type="string">
            <text:p>- No se prevén.</text:p>
          </table:table-cell>
          <table:table-cell table:style-name="ce24" office:value-type="string" calcext:value-type="string">
            <text:p>Un año desde su recogida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<text:span text:style-name="T81">- RGPD: 6.1.c) Tratamiento necesario para el cumplimiento de una obligación legal aplicable al responsable del tratamiento.</text:span></text:p>
            <text:p><text:span text:style-name="T81">- </text:span><text:span text:style-name="T82">RGPD: 6.1.e) Tratamiento necesario para el cumplimiento de una misión realizada en interés público o en el ejercicio de poderes públicos conferidos al responsable del tratamiento.</text:span></text:p>
            <text:p><text:span text:style-name="T81">- Ley 25/2007, de 18 de octubre, de conservación de datos relativos a las comunicaciones electrónicas y a las redes públicas de comunicaciones modificada por la Ley 9/2014, de 9 de mayo, de Telecomunicaciones.</text:span></text:p>
            <text:p><text:span text:style-name="T81">- </text:span><text:span text:style-name="T83">- Decreto 212/2015, de 14 de julio, por el que se regula la estructura orgánica de la Consejería de Turismo y Deporte</text:span><text:span text:style-name="T84">.</text:span></text:p>
            <text:p/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8">
          <table:table-cell table:style-name="ce24" office:value-type="string" calcext:value-type="string">
            <text:p>Secretaría General Técnica de la Consejería de Turismo y Deporte</text:p>
            <text:p>- Dirección postal: calle Juan Antonio de Vizarrón s/n, edificio Torretriana, 41092, Sevilla</text:p>
            <text:p>- Dirección electrónica: sgt.ctd@juntadeandalucia.es</text:p>
          </table:table-cell>
          <table:table-cell table:style-name="ce24"/>
          <table:table-cell table:style-name="ce24" office:value-type="string" calcext:value-type="string">
            <text:p>Gestión de Peticiones de servicios.</text:p>
          </table:table-cell>
          <table:table-cell table:style-name="ce24" office:value-type="string" calcext:value-type="string">
            <text:p>Tramitación del procedimientolas solicitudes, incidencias y préstamos de servicios que se usan en la Consejería, tanto propios como de otras Consejerías o Administraciones</text:p>
          </table:table-cell>
          <table:table-cell table:style-name="ce24" office:value-type="string" calcext:value-type="string">
            <text:p><text:span text:style-name="T23">- Personas físicas de la Consejería, de otras Administraciones Públicas y otras personas físicas relacionadas con las materias competencia de la Consejería</text:span>.</text:p>
          </table:table-cell>
          <table:table-cell table:style-name="ce24" office:value-type="string" calcext:value-type="string">
            <text:p><text:span text:style-name="T35">- Datos identificativos:</text:span></text:p>
            <text:p><text:span text:style-name="T27">Nombre y apellidos, </text:span><text:span text:style-name="T28">documento acreditativo</text:span><text:span text:style-name="T29">.</text:span></text:p>
            <text:p><text:span text:style-name="T35">- Datos Profesionales.</text:span></text:p>
          </table:table-cell>
          <table:table-cell table:style-name="ce24" office:value-type="string" calcext:value-type="string">
            <text:p><text:span text:style-name="T68">- Otras Administraciones u Organismos Públicos, cuando corresponda.</text:span></text:p>
          </table:table-cell>
          <table:table-cell table:style-name="ce24" office:value-type="string" calcext:value-type="string">
            <text:p>- No se prevén.</text:p>
          </table:table-cell>
          <table:table-cell table:style-name="ce24" office:value-type="string" calcext:value-type="string">
            <text:p>Tres años desde su recogida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<text:span text:style-name="T80">- RGPD: 6.1.c) Tratamiento necesario para el cumplimiento de una obligación legal aplicable al responsable del tratamiento.</text:span></text:p>
            <text:p><text:span text:style-name="T80">- RGPD: 6.1.e) Tratamiento necesario para el cumplimiento de una misión realizada en interés público o en el ejercicio de poderes públicos conferidos al responsable del tratamiento.</text:span></text:p>
            <text:p><text:span text:style-name="T80">- </text:span>Decreto 212/2015, de estructura orgánica de la Consejería de Turismo y Deporte y artículo 12 b) de la Orden de 4 de abril de 2016, por la que se delegan competencias en órganos directivos centrales y periféricos de la Consejería, y se establecen reglas procedimentales para su ejercicio.</text:p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8">
          <table:table-cell table:style-name="ce24" office:value-type="string" calcext:value-type="string">
            <text:p>Secretaría General Técnica de la Consejería de Turismo y Deporte</text:p>
            <text:p>- Dirección postal: calle Juan Antonio de Vizarrón s/n, edificio Torretriana, 41092, Sevilla</text:p>
            <text:p>- Dirección electrónica: sgt.ctd@juntadeandalucia.es</text:p>
          </table:table-cell>
          <table:table-cell table:style-name="ce24"/>
          <table:table-cell table:style-name="ce24" office:value-type="string" calcext:value-type="string">
            <text:p>Gestión de consumos internos.</text:p>
          </table:table-cell>
          <table:table-cell table:style-name="ce24" office:value-type="string" calcext:value-type="string">
            <text:p><text:span text:style-name="T14">Gestión </text:span><text:span text:style-name="T15">del consumo de recursos internos de la Consejería, tales como impresiones en papel y consumo de telefonía, entre otros</text:span></text:p>
          </table:table-cell>
          <table:table-cell table:style-name="ce24" office:value-type="string" calcext:value-type="string">
            <text:p>- <text:span text:style-name="T20">Personas empleadas públicas adscritas a la Consejería de Turismo y Deporte.</text:span></text:p>
          </table:table-cell>
          <table:table-cell table:style-name="ce24" office:value-type="string" calcext:value-type="string">
            <text:p><text:span text:style-name="T35">- Datos identificativos:</text:span></text:p>
            <text:p><text:span text:style-name="T27">Nombre y apellidos, dirección electrónica, teléfono, persona usuaria de conexión.</text:span></text:p>
            <text:p><text:span text:style-name="T50">- Datos Profesionales.</text:span></text:p>
          </table:table-cell>
          <table:table-cell table:style-name="ce24" office:value-type="string" calcext:value-type="string">
            <text:p><text:span text:style-name="T68">- No se prevén.</text:span></text:p>
          </table:table-cell>
          <table:table-cell table:style-name="ce24" office:value-type="string" calcext:value-type="string">
            <text:p>- No se prevén.</text:p>
          </table:table-cell>
          <table:table-cell table:style-name="ce24" office:value-type="string" calcext:value-type="string">
            <text:p>Un año desde su recogida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<text:span text:style-name="T85">- RGPD: 6.1.c) Tratamiento necesario para el cumplimiento de una obligación legal aplicable al responsable del tratamiento.</text:span></text:p>
            <text:p><text:span text:style-name="T85">- RGPD: 6.1.e) Tratamiento necesario para el cumplimiento de una misión realizada en interés público o en el ejercicio de poderes públicos conferidos al responsable del tratamiento.</text:span></text:p>
            <text:p><text:span text:style-name="T85">- </text:span><text:span text:style-name="T86">Decreto 212/2015, de estructura orgánica de la Consejería de Turismo y Deporte y artículo 12 b) de la Orden de 4 de abril de 2016, por la que se delegan competencias en órganos directivos centrales y periféricos de la Consejería, y se establecen reglas procedimentales para su ejercicio.</text:span></text:p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23">
          <table:table-cell table:style-name="ce24" office:value-type="string" calcext:value-type="string">
            <text:p>Dirección General de Calidad, Innovación y Fomento del Turismo de la Consejería de Turismo y Deporte</text:p>
            <text:p>- Dirección postal: calle Juan Antonio de Vizarrón s/n, edificio Torretriana, 41092, Sevilla</text:p>
            <text:p>- Dirección electrónica: dgcift.ctd@juntadeandalucia.es</text:p>
          </table:table-cell>
          <table:table-cell table:style-name="ce24"/>
          <table:table-cell table:style-name="ce24" office:value-type="string" calcext:value-type="string">
            <text:p>Diligencias de información previa.</text:p>
          </table:table-cell>
          <table:table-cell table:style-name="ce24" office:value-type="string" calcext:value-type="string">
            <text:p>Registro de reclamaciones de la ciudadanía respecto a servicios turísticos</text:p>
          </table:table-cell>
          <table:table-cell table:style-name="ce24" office:value-type="string" calcext:value-type="string">
            <text:p><text:span text:style-name="T24">- Personas físicas que se consideren afectadas por el funcionamiento de un servicio turístico</text:span><text:span text:style-name="T14">.</text:span></text:p>
          </table:table-cell>
          <table:table-cell table:style-name="ce24" office:value-type="string" calcext:value-type="string">
            <text:p><text:span text:style-name="T35">- Datos identificativos:</text:span></text:p>
            <text:p><text:span text:style-name="T27">Nombre y apellidos, </text:span><text:span text:style-name="T28">documento acreditativo</text:span><text:span text:style-name="T29">, dirección postal y electrónica, teléfono, fecha nacimiento.</text:span></text:p>
            <text:p><text:span text:style-name="T35">- Datos Profesionales</text:span><text:span text:style-name="T51">.</text:span></text:p>
          </table:table-cell>
          <table:table-cell table:style-name="ce24" office:value-type="string" calcext:value-type="string">
            <text:p><text:span text:style-name="T68">- Otras Administraciones u Organismos Públicos, cuando corresponda.</text:span></text:p>
          </table:table-cell>
          <table:table-cell table:style-name="ce24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 </text:p>
            <text:p><text:span text:style-name="T87">- RGPD: 6.1.e) Tratamiento necesario para el cumplimiento de una misión realizada en interés público o en el ejercicio de poderes públicos conferidos al responsable del tratamiento.</text:span></text:p>
            <text:p><text:span text:style-name="T87">- Ley 39/2015, de 1 de octubre, de Régimen Jurídico de las Administraciones Públicas.    - Ley 13/2011, de 23 de diciembre, de Turismo de Andalucía y normativa de desarrollo.</text:span></text:p>
            <text:p><text:span text:style-name="T87">- Decreto 212/2015, de 14 de julio, por el que se regula la estructura orgánica de la Consejería de Turismo y Deporte.</text:span></text:p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24">
          <table:table-cell table:style-name="ce24" office:value-type="string" calcext:value-type="string">
            <text:p>Dirección General de Calidad, Innovación y Fomento del Turismo de la Consejería de Turismo y Deporte</text:p>
            <text:p>- Dirección postal: calle Juan Antonio de Vizarrón s/n, edificio Torretriana, 41092, Sevilla</text:p>
            <text:p>- Dirección electrónica: dgcift.ctd@juntadeandalucia.es</text:p>
          </table:table-cell>
          <table:table-cell table:style-name="ce24"/>
          <table:table-cell table:style-name="ce24" office:value-type="string" calcext:value-type="string">
            <text:p>Becas de formación en turismo.</text:p>
          </table:table-cell>
          <table:table-cell table:style-name="ce24" office:value-type="string" calcext:value-type="string">
            <text:p><text:span text:style-name="T14">Tramitación </text:span><text:span text:style-name="T16">del procedimiento de solicitud, concesión y pago de las becas de formación en materia turística</text:span></text:p>
          </table:table-cell>
          <table:table-cell table:style-name="ce24" office:value-type="string" calcext:value-type="string">
            <text:p>- Personas físicas solicitantes.</text:p>
          </table:table-cell>
          <table:table-cell table:style-name="ce24" office:value-type="string" calcext:value-type="string">
            <text:p><text:span text:style-name="T35">- Datos identificativos:</text:span></text:p>
            <text:p><text:span text:style-name="T27">Nombre y apellidos, </text:span><text:span text:style-name="T28">documento acreditativo</text:span><text:span text:style-name="T29">, dirección postal y electrónica, teléfono, fecha nacimiento, fax, </text:span><text:span text:style-name="T30">núm. de SS/mutualidad.</text:span></text:p>
            <text:p><text:span text:style-name="T35">- Datos </text:span><text:span text:style-name="T31">académicos / profesionales.</text:span></text:p>
            <text:p><text:span text:style-name="T36">- Datos bancarios.</text:span></text:p>
          </table:table-cell>
          <table:table-cell table:style-name="ce24" office:value-type="string" calcext:value-type="string">
            <text:p><text:span text:style-name="T68">- Otras Administraciones u Organismos Públicos, cuando corresponda.</text:span></text:p>
          </table:table-cell>
          <table:table-cell table:style-name="ce24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a Ley 58/2003, de 17 de diciembre, General Tributaria, y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- RGPD: 6.1.c) Tratamiento necesario para el cumplimiento de una obligación legal aplicable al responsable del tratamiento.</text:p>
            <text:p><text:span text:style-name="T87">- RGPD: 6.1.e) Tratamiento necesario para el cumplimiento de una misión realizada en interés público o en el ejercicio de poderes públicos conferidos al responsable del tratamiento.</text:span></text:p>
            <text:p><text:span text:style-name="T87">- Ley 13/2011, de 23 de diciembre, de Turismo de Andalucía y normativa de desarrollo.</text:span></text:p>
            <text:p><text:span text:style-name="T88">- Decreto 212/2015, de 14 de julio, por el que se regula la estructura orgánica de la Consejería de Turismo y Deporte.</text:span></text:p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25">
          <table:table-cell table:style-name="ce24" office:value-type="string" calcext:value-type="string">
            <text:p>Dirección General de Calidad, Innovación y Fomento del Turismo de la Consejería de Turismo y Deporte</text:p>
            <text:p>- Dirección postal: calle Juan Antonio de Vizarrón s/n, edificio Torretriana, 41092, Sevilla</text:p>
            <text:p>- Dirección electrónica: dgcift.ctd@juntadeandalucia.es</text:p>
          </table:table-cell>
          <table:table-cell table:style-name="ce24"/>
          <table:table-cell table:style-name="ce39" office:value-type="string" calcext:value-type="string">
            <text:p><text:span text:style-name="T1">Formación, Calidad e Investigación en Materia de Turismo</text:span><text:span text:style-name="T2">.</text:span></text:p>
          </table:table-cell>
          <table:table-cell table:style-name="ce24" office:value-type="string" calcext:value-type="string">
            <text:p>Tramitación del procedimiento relativo a la formación, calidad e investigación en turismo mediante el registro de entidades, personal docente y alumnado involucrados en proyectos formativos en materia de turismo, así como en proyectos de investigación con los resultados obtenidos y los profesionales participantes</text:p>
          </table:table-cell>
          <table:table-cell table:style-name="ce24" office:value-type="string" calcext:value-type="string">
            <text:p>- Personas representantes de las Entidades de formación, Alumnado que la recibe, Personal Docente que la imparte, y Profesionales investigadores.</text:p>
          </table:table-cell>
          <table:table-cell table:style-name="ce24" office:value-type="string" calcext:value-type="string">
            <text:p><text:span text:style-name="T35">- Datos identificativos:</text:span></text:p>
            <text:p><text:span text:style-name="T27">Nombre y apellidos, </text:span><text:span text:style-name="T28">documento acreditativo</text:span><text:span text:style-name="T29">, dirección postal y electrónica, teléfono, fecha nacimiento.</text:span></text:p>
            <text:p><text:span text:style-name="T35">- Datos </text:span><text:span text:style-name="T48">académicos / profesionales.</text:span></text:p>
          </table:table-cell>
          <table:table-cell table:style-name="ce24" office:value-type="string" calcext:value-type="string">
            <text:p><text:span text:style-name="T68">- Otras Administraciones u Organismos Públicos, cuando corresponda.</text:span></text:p>
          </table:table-cell>
          <table:table-cell table:style-name="ce24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<text:span text:style-name="T89">- RGPD: 6.1.c) Tratamiento necesario para el cumplimiento de una obligación legal aplicable al responsable del tratamiento.</text:span></text:p>
            <text:p><text:span text:style-name="T90">- RGPD: 6.1.e) Tratamiento necesario para el cumplimiento de una misión realizada en interés público o en el ejercicio de poderes públicos conferidos al responsable del tratamiento.</text:span></text:p>
            <text:p><text:span text:style-name="T90">- Ley 13/2011, de 23 de diciembre, de Turismo de Andalucía y normativa de desarrollo.</text:span></text:p>
            <text:p><text:span text:style-name="T89">- Decreto 212/2015, de 14 de julio, por el que se regula la estructura orgánica de la Consejería de Turismo y Deporte.</text:span></text:p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11">
          <table:table-cell table:style-name="ce24" office:value-type="string" calcext:value-type="string">
            <text:p>Secretaría General para el Deporte de la Consejería de Turismo y Deporte</text:p>
            <text:p>- Dirección postal: calle Juan Antonio de Vizarrón s/n, edificio Torretriana, 41092, Sevilla</text:p>
            <text:p>- Dirección electrónica: sgd.ctd@juntadeandalucia.es</text:p>
          </table:table-cell>
          <table:table-cell table:style-name="ce24"/>
          <table:table-cell table:style-name="ce24" office:value-type="string" calcext:value-type="string">
            <text:p>Recursos de la Secretaría General para el Deporte.</text:p>
          </table:table-cell>
          <table:table-cell table:style-name="ce24" office:value-type="string" calcext:value-type="string">
            <text:p>Tramitación del procedimiento relativo a los recursos contra resoluciones de las Federaciones Deportivas en el ejercicio de sus funciones públicas delegadas</text:p>
          </table:table-cell>
          <table:table-cell table:style-name="ce24" office:value-type="string" calcext:value-type="string">
            <text:p>- Personas físicas federadas que interponen recursos.</text:p>
          </table:table-cell>
          <table:table-cell table:style-name="ce24" office:value-type="string" calcext:value-type="string">
            <text:p><text:span text:style-name="T35">- Datos identificativos:</text:span></text:p>
            <text:p><text:span text:style-name="T27">Nombre y apellidos, </text:span><text:span text:style-name="T28">documento acreditativo</text:span><text:span text:style-name="T29">, dirección.</text:span></text:p>
          </table:table-cell>
          <table:table-cell table:style-name="ce24" office:value-type="string" calcext:value-type="string">
            <text:p><text:span text:style-name="T68">- Otras Administraciones u Organismos Públicos, cuando corresponda.</text:span></text:p>
          </table:table-cell>
          <table:table-cell table:style-name="ce24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<text:span text:style-name="T88">- RGPD: 6.1.c) Tratamiento necesario para el cumplimiento de una obligación legal aplicable al responsable del tratamiento. </text:span></text:p>
            <text:p><text:span text:style-name="T87">- RGPD: 6.1.e) Tratamiento necesario para el cumplimiento de una misión realizada en interés público o en el ejercicio de poderes públicos conferidos al responsable del tratamiento.</text:span></text:p>
            <text:p><text:span text:style-name="T87">- Ley 39/2015, de 1 de octubre, de Régimen Jurídico de las Administraciones Públicas.</text:span></text:p>
            <text:p><text:span text:style-name="T87">- Ley 5/2016, de 19 de julio, de Deporte de Andalucía y normativa de desarrollo.</text:span></text:p>
            <text:p><text:span text:style-name="T87">- Decreto 212/2015, de 14 de julio, por el que se regula la estructura orgánica de la Consejería de Turismo y Deporte.</text:span></text:p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26">
          <table:table-cell table:style-name="ce24" office:value-type="string" calcext:value-type="string">
            <text:p>Centro Andaluz de Medicina del Deporte de la Consejería de Turismo y Deporte</text:p>
            <text:p>Dirección General de Actividades y Promoción del Deporte de la Consejería de Turismo y Deporte</text:p>
            <text:p>- Dirección postal: Glorieta Beatriz Manchón s/n, 41092, Sevilla</text:p>
            <text:p>- Dirección electrónica: camd.ctd@juntadeandalucia.es</text:p>
          </table:table-cell>
          <table:table-cell table:style-name="ce24"/>
          <table:table-cell table:style-name="ce24" office:value-type="string" calcext:value-type="string">
            <text:p>Seguimiento de la salud en personas jóvenes deportistas.</text:p>
          </table:table-cell>
          <table:table-cell table:style-name="ce24" office:value-type="string" calcext:value-type="string">
            <text:p>Filiación de deportistas participantes en el protocolo europeo de seguimiento de la salud y condiciones de entrenamiento de jóvenes deportistas (ARISTO)</text:p>
          </table:table-cell>
          <table:table-cell table:style-name="ce24" office:value-type="string" calcext:value-type="string">
            <text:p>- Personas jóvenes deportistas de la Unión Europea.</text:p>
          </table:table-cell>
          <table:table-cell table:style-name="ce24" office:value-type="string" calcext:value-type="string">
            <text:p><text:span text:style-name="T26">- Datos identificativos / características personales.</text:span></text:p>
            <text:p><text:span text:style-name="T27">- Categorías especiales de datos (salud).</text:span></text:p>
          </table:table-cell>
          <table:table-cell table:style-name="ce24" office:value-type="string" calcext:value-type="string">
            <text:p><text:span text:style-name="T68">- Otras Administraciones u Organismos Públicos, cuando corresponda.</text:span></text:p>
          </table:table-cell>
          <table:table-cell table:style-name="ce24" office:value-type="string" calcext:value-type="string">
            <text:p>- No se prevén.</text:p>
          </table:table-cell>
          <table:table-cell table:style-name="ce24" office:value-type="string" calcext:value-type="string">
            <text:p>Los datos se suprimirán en abril de 2019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<text:span text:style-name="T89">- RGPD: 6.1.c) Tratamiento necesario para el cumplimiento de una obligación legal aplicable al responsable del tratamiento.</text:span></text:p>
            <text:p><text:span text:style-name="T90">- RGPD: 6.1.e) Tratamiento necesario para el cumplimiento de una misión realizada en interés público o en el ejercicio de poderes públicos conferidos al responsable del tratamiento.</text:span></text:p>
            <text:p><text:span text:style-name="T90">- Ley 5/2016, del Deporte de Andalucía y normativa de desarrollo.</text:span></text:p>
            <text:p><text:span text:style-name="T90">- Decreto 212/2015, de 14 de julio, por el que se regula la estructura orgánica de la Consejería de Turismo y Deporte.</text:span></text:p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27">
          <table:table-cell table:style-name="ce24" office:value-type="string" calcext:value-type="string">
            <text:p>Centro Andaluz de Medicina del Deporte de la Consejería de Turismo y Deporte</text:p>
            <text:p>Dirección General de Actividades y Promoción del Deporte de la Consejería de Turismo y Deporte</text:p>
            <text:p>- Dirección postal: Glorieta Beatriz Manchón s/n, 41092, Sevilla</text:p>
            <text:p>- Dirección electrónica: camd.ctd@juntadeandalucia.es</text:p>
          </table:table-cell>
          <table:table-cell table:style-name="ce24"/>
          <table:table-cell table:style-name="ce24" office:value-type="string" calcext:value-type="string">
            <text:p>Historiales médicos deportivos.</text:p>
          </table:table-cell>
          <table:table-cell table:style-name="ce39" office:value-type="string" calcext:value-type="string">
            <text:p><text:span text:style-name="T17">Gestión </text:span><text:span text:style-name="T18">sanitaria y administrativa de las historias clínicas de deportistas.</text:span></text:p>
          </table:table-cell>
          <table:table-cell table:style-name="ce39" office:value-type="string" calcext:value-type="string">
            <text:p><text:span text:style-name="T17">- P</text:span><text:span text:style-name="T25">ersonas deportistas tratadas en el CAMD.</text:span></text:p>
          </table:table-cell>
          <table:table-cell table:style-name="ce24" office:value-type="string" calcext:value-type="string">
            <text:p><text:span text:style-name="T26">- Datos identificativos / características personales.</text:span></text:p>
            <text:p><text:span text:style-name="T27">- Categorías especiales de datos (salud).</text:span></text:p>
          </table:table-cell>
          <table:table-cell table:style-name="ce24" office:value-type="string" calcext:value-type="string">
            <text:p><text:span text:style-name="T69">- Federaciones y Clubes deportivos.</text:span></text:p>
            <text:p><text:span text:style-name="T70">- Otras Administraciones u Organismos Públicos, cuando corresponda.</text:span></text:p>
          </table:table-cell>
          <table:table-cell table:style-name="ce24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<text:span text:style-name="T88">- RGPD: 6.1.c) Tratamiento necesario para el cumplimiento de una obligación legal aplicable al responsable del tratamiento.</text:span></text:p>
            <text:p><text:span text:style-name="T87">- RGPD: 6.1.e) Tratamiento necesario para el cumplimiento de una misión realizada en interés público o en el ejercicio de poderes públicos conferidos al responsable del tratamiento.</text:span></text:p>
            <text:p><text:span text:style-name="T87">- Ley 5/2016, de 19 de julio, del Deporte de Andalucía y normativa de desarrollo.</text:span></text:p>
            <text:p><text:span text:style-name="T87">- Decreto 212/2015, de 14 de julio, por el que se regula la estructura orgánica de la Consejería de Turismo y Deporte.</text:span></text:p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28">
          <table:table-cell table:style-name="ce24" office:value-type="string" calcext:value-type="string">
            <text:p>Instituto Andaluz del Deporte de la Consejería de Turismo y Deporte</text:p>
            <text:p>Dirección General de Actividades y Promoción del Deporte de la Consejería de Turismo y Deporte</text:p>
            <text:p>- Dirección postal: Avenida Santa Rosa de Lima, 5, 29007, Málaga</text:p>
            <text:p>- Dirección electrónica: direccion.iad.ctd@juntadeandalucia.es</text:p>
          </table:table-cell>
          <table:table-cell table:style-name="ce24"/>
          <table:table-cell table:style-name="ce24" office:value-type="string" calcext:value-type="string">
            <text:p>Registro de títulos de formación deportiva.</text:p>
          </table:table-cell>
          <table:table-cell table:style-name="ce24" office:value-type="string" calcext:value-type="string">
            <text:p>Registro de diplomas deportivos para su homologación</text:p>
          </table:table-cell>
          <table:table-cell table:style-name="ce24" office:value-type="string" calcext:value-type="string">
            <text:p>- Personas entrenadoras y técnicas deportivas andaluzas.</text:p>
          </table:table-cell>
          <table:table-cell table:style-name="ce24" office:value-type="string" calcext:value-type="string">
            <text:p><text:span text:style-name="T26">- Datos identificativos / características personales:</text:span></text:p>
            <text:p><text:span text:style-name="T27">Nombre y apellidos, </text:span><text:span text:style-name="T28">documento acreditativo</text:span><text:span text:style-name="T29">, nacionalidad.</text:span></text:p>
            <text:p><text:span text:style-name="T36">- Datos académicos / profesionales:</text:span></text:p>
            <text:p><text:span text:style-name="T36">Titulaciones.</text:span></text:p>
          </table:table-cell>
          <table:table-cell table:style-name="ce24" office:value-type="string" calcext:value-type="string">
            <text:p><text:span text:style-name="T68">- Otras Administraciones u Organismos Públicos, cuando corresponda.</text:span></text:p>
          </table:table-cell>
          <table:table-cell table:style-name="ce24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<text:span text:style-name="T89">- RGPD: 6.1.c) Tratamiento necesario para el cumplimiento de una obligación legal aplicable al responsable del tratamiento.</text:span></text:p>
            <text:p><text:span text:style-name="T90">- RGPD: 6.1.e) Tratamiento necesario para el cumplimiento de una misión realizada en interés público o en el ejercicio de poderes públicos conferidos al responsable del tratamiento.</text:span></text:p>
            <text:p><text:span text:style-name="T90">- Ley 5/2016, del Deporte de Andalucía y normativa de desarrollo.</text:span></text:p>
            <text:p><text:span text:style-name="T90">- Decreto 212/2015, de 14 de julio, por el que se regula la estructura orgánica de la Consejería de Turismo y Deporte.</text:span></text:p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29">
          <table:table-cell table:style-name="ce24" office:value-type="string" calcext:value-type="string">
            <text:p>Instituto Andaluz del Deporte de la Consejería de Turismo y Deporte</text:p>
            <text:p>Dirección General de Actividades y Promoción del Deporte de la Consejería de Turismo y Deporte</text:p>
            <text:p>- Dirección postal: Avenida Santa Rosa de Lima, 5, 29007, Málaga</text:p>
            <text:p>- Dirección electrónica: direccion.iad.ctd@juntadeandalucia.es</text:p>
          </table:table-cell>
          <table:table-cell table:style-name="ce24"/>
          <table:table-cell table:style-name="ce24" office:value-type="string" calcext:value-type="string">
            <text:p><text:span text:style-name="T3">Formación en el Instituto Andaluz del Deporte</text:span><text:span text:style-name="T4">.</text:span></text:p>
          </table:table-cell>
          <table:table-cell table:style-name="ce24" office:value-type="string" calcext:value-type="string">
            <text:p>Gestión dministrativa de la formación impartida en el IAD</text:p>
          </table:table-cell>
          <table:table-cell table:style-name="ce49" office:value-type="string" calcext:value-type="string">
            <text:p>- Personas físicas interesadas en cursar estudios deportivos en el IAD.</text:p>
          </table:table-cell>
          <table:table-cell table:style-name="ce24" office:value-type="string" calcext:value-type="string">
            <text:p><text:span text:style-name="T36">- Datos identificativos:</text:span></text:p>
            <text:p><text:span text:style-name="T52">Nombre y apellidos, </text:span><text:span text:style-name="T28">documento acreditativo</text:span><text:span text:style-name="T53">, dirección, teléfono, fecha de nacimiento</text:span><text:span text:style-name="T54">.</text:span></text:p>
            <text:p><text:span text:style-name="T36">- Datos académicos / </text:span><text:span text:style-name="T55">profesionales:</text:span></text:p>
            <text:p><text:span text:style-name="T49">Formación, titulaciones, profesión, puesto ocupado.</text:span></text:p>
            <text:p><text:span text:style-name="T52">- Categorías especiales de datos (salud).</text:span></text:p>
          </table:table-cell>
          <table:table-cell table:style-name="ce24" office:value-type="string" calcext:value-type="string">
            <text:p><text:span text:style-name="T68">- Otras Administraciones u Organismos Públicos, cuando corresponda.</text:span></text:p>
          </table:table-cell>
          <table:table-cell table:style-name="ce24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<text:span text:style-name="T89">- RGPD: 6.1.c) Tratamiento necesario para el cumplimiento de una obligación legal aplicable al responsable del tratamiento.</text:span></text:p>
            <text:p><text:span text:style-name="T90">- RGPD: 6.1.e) Tratamiento necesario para el cumplimiento de una misión realizada en interés público o en el ejercicio de poderes públicos conferidos al responsable del tratamiento.</text:span></text:p>
            <text:p><text:span text:style-name="T90">- Ley 5/2016, del Deporte de Andalucía y normativa de desarrollo.</text:span></text:p>
            <text:p><text:span text:style-name="T90">- Decreto 212/2015, de 14 de julio, por el que se regula la estructura orgánica de la Consejería de Turismo y Deporte.</text:span></text:p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30">
          <table:table-cell table:style-name="ce24" office:value-type="string" calcext:value-type="string">
            <text:p>Instituto Andaluz del Deporte de la Consejería de Turismo y Deporte</text:p>
            <text:p>Dirección General de Actividades y Promoción del Deporte de la Consejería de Turismo y Deporte</text:p>
            <text:p>- Dirección postal: Avenida Santa Rosa de Lima, 5, 29007, Málaga</text:p>
            <text:p>- Dirección electrónica: direccion.iad.ctd@juntadeandalucia.es</text:p>
          </table:table-cell>
          <table:table-cell table:style-name="ce24"/>
          <table:table-cell table:style-name="ce24" office:value-type="string" calcext:value-type="string">
            <text:p><text:span text:style-name="T3">Teleformación en el Instituto Andaluz del Deporte</text:span><text:span text:style-name="T4">.</text:span></text:p>
          </table:table-cell>
          <table:table-cell table:style-name="ce24" office:value-type="string" calcext:value-type="string">
            <text:p>Realización de cursos a distancia del IAD</text:p>
          </table:table-cell>
          <table:table-cell table:style-name="ce24" office:value-type="string" calcext:value-type="string">
            <text:p>- Federaciones Deportivas, Entidades Locales y Clubes Deportivos andaluces.</text:p>
          </table:table-cell>
          <table:table-cell table:style-name="ce24" office:value-type="string" calcext:value-type="string">
            <text:p><text:span text:style-name="T35">- Datos Identificativos.</text:span></text:p>
            <text:p><text:span text:style-name="T52">Nombre y apellidos, </text:span><text:span text:style-name="T56">dirección postal y electrónica, imagen, página web, ICQ, institución, departamento, teléfono.</text:span></text:p>
            <text:p/>
          </table:table-cell>
          <table:table-cell table:style-name="ce24" office:value-type="string" calcext:value-type="string">
            <text:p><text:span text:style-name="T68">- Otras Administraciones u Organismos Públicos, cuando corresponda.</text:span></text:p>
          </table:table-cell>
          <table:table-cell table:style-name="ce24" office:value-type="string" calcext:value-type="string">
            <text:p>- No se prevén.</text:p>
          </table:table-cell>
          <table:table-cell table:style-name="ce24" office:value-type="string" calcext:value-type="string">
            <text:p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<text:span text:style-name="T89">- RGPD: 6.1.c) Tratamiento necesario para el cumplimiento de una obligación legal aplicable al responsable del tratamiento.</text:span></text:p>
            <text:p><text:span text:style-name="T90">- RGPD: 6.1.e) Tratamiento necesario para el cumplimiento de una misión realizada en interés público o en el ejercicio de poderes públicos conferidos al responsable del tratamiento.</text:span></text:p>
            <text:p><text:span text:style-name="T90">- Ley 5/2016, del Deporte de Andalucía y normativa de desarrollo.</text:span></text:p>
            <text:p><text:span text:style-name="T90">- Decreto 212/2015, de 14 de julio, por el que se regula la estructura orgánica de la Consejería de Turismo y Deporte.</text:span></text:p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30">
          <table:table-cell table:style-name="ce24" office:value-type="string" calcext:value-type="string">
            <text:p>Instituto Andaluz del Deporte de la Consejería de Turismo y Deporte</text:p>
            <text:p>Dirección General de Actividades y Promoción del Deporte de la Consejería de Turismo y Deporte</text:p>
            <text:p>- Dirección postal: Avenida Santa Rosa de Lima, 5, 29007, Málaga</text:p>
            <text:p>- Dirección electrónica: direccion.iad.ctd@juntadeandalucia.es</text:p>
          </table:table-cell>
          <table:table-cell table:style-name="ce24"/>
          <table:table-cell table:style-name="ce24" office:value-type="string" calcext:value-type="string">
            <text:p>Seguridad – IAD.</text:p>
          </table:table-cell>
          <table:table-cell table:style-name="ce24" office:value-type="string" calcext:value-type="string">
            <text:p><text:span text:style-name="T19">Control de seguridad interior y exterior</text:span></text:p>
          </table:table-cell>
          <table:table-cell table:style-name="ce24" office:value-type="string" calcext:value-type="string">
            <text:p>-Personas usuarias que acuden a las dependencias para realizar gestiones.</text:p>
            <text:p>- Personas que prestan servicio en las dependencias.</text:p>
          </table:table-cell>
          <table:table-cell table:style-name="ce52" office:value-type="string" calcext:value-type="string">
            <text:p><text:span text:style-name="T57">- Imagen de todo el colectivo.</text:span></text:p>
          </table:table-cell>
          <table:table-cell table:style-name="ce24" office:value-type="string" calcext:value-type="string">
            <text:p>- <text:span text:style-name="T20">Fuerzas y cuerpos de seguridad del Estado, órganos judiciales, Ministerio Fiscal.</text:span></text:p>
          </table:table-cell>
          <table:table-cell table:style-name="ce24" office:value-type="string" calcext:value-type="string">
            <text:p>- No se prevén.</text:p>
          </table:table-cell>
          <table:table-cell table:style-name="ce24" office:value-type="string" calcext:value-type="string">
            <text:p><text:span text:style-name="T72">Las imágenes se suprimen en un mes a contar desde la fecha de su recogida</text:span>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<text:span text:style-name="T85">- RGPD: 6.1.c) Tratamiento necesario para el cumplimiento de una obligación legal aplicable al responsable del tratamiento.</text:span></text:p>
            <text:p><text:span text:style-name="T85">- RGPD: 6.1.e) Tratamiento necesario para el cumplimiento de una misión realizada en interés público o en el ejercicio de poderes públicos conferidos al responsable del tratamiento.</text:span></text:p>
            <text:p><text:span text:style-name="T91">- Decreto 212/2015, de 14 de julio, por el que se regula la estructura orgánica de la Consejería de Turismo y Deporte.</text:span></text:p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29">
          <table:table-cell table:style-name="ce24" office:value-type="string" calcext:value-type="string">
            <text:p>Secretaría General Provincial de la Delegación Territorial de Turismo y Deporte de Granada</text:p>
            <text:p>- Dirección postal: calle Marqués de la Ensenada, 1, 18071, Granada</text:p>
            <text:p>- Dirección electrónica: dpgr.secretariageneral.ctd@juntadeandalucia.es</text:p>
          </table:table-cell>
          <table:table-cell table:style-name="ce24"/>
          <table:table-cell table:style-name="ce24" office:value-type="string" calcext:value-type="string">
            <text:p>Seguridad – DT Granada.</text:p>
          </table:table-cell>
          <table:table-cell table:style-name="ce24" office:value-type="string" calcext:value-type="string">
            <text:p><text:span text:style-name="T19">Control de seguridad interior, exterior y registro de accesos y visitas a la sede administrativa</text:span></text:p>
          </table:table-cell>
          <table:table-cell table:style-name="ce24" office:value-type="string" calcext:value-type="string">
            <text:p>-Personas usuarias que acuden a las dependencias para realizar gestiones.</text:p>
            <text:p>- Personas que prestan servicio en las dependencias.</text:p>
          </table:table-cell>
          <table:table-cell table:style-name="ce24" office:value-type="string" calcext:value-type="string">
            <text:p><text:span text:style-name="T57">- Datos identificativos y de características de las personas usuarias:</text:span></text:p>
            <text:p><text:span text:style-name="T58">Nombre y apellidos, </text:span><text:span text:style-name="T59">documento acreditativo</text:span><text:span text:style-name="T60">, sexo, empresa u organización, persona</text:span></text:p>
            <text:p><text:span text:style-name="T57">y unidad a visitar, motivo de la visita.</text:span></text:p>
            <text:p><text:span text:style-name="T57">- Imagen de todo el colectivo.</text:span></text:p>
          </table:table-cell>
          <table:table-cell table:style-name="ce24" office:value-type="string" calcext:value-type="string">
            <text:p>- <text:span text:style-name="T20">Fuerzas y cuerpos de seguridad del Estado, órganos judiciales, Ministerio Fiscal.</text:span></text:p>
          </table:table-cell>
          <table:table-cell table:style-name="ce24" office:value-type="string" calcext:value-type="string">
            <text:p>- No se prevén.</text:p>
          </table:table-cell>
          <table:table-cell table:style-name="ce24" office:value-type="string" calcext:value-type="string">
            <text:p><text:span text:style-name="T72">Las imágenes se suprimen en un mes a contar desde la fecha de su recogida</text:span>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<text:span text:style-name="T85">- RGPD: 6.1.c) Tratamiento necesario para el cumplimiento de una obligación legal aplicable al responsable del tratamiento.</text:span></text:p>
            <text:p><text:span text:style-name="T85">- RGPD: 6.1.e) Tratamiento necesario para el cumplimiento de una misión realizada en interés público o en el ejercicio de poderes públicos conferidos al responsable del tratamiento.</text:span></text:p>
            <text:p><text:span text:style-name="T91">- Decreto 212/2015, de 14 de julio, por el que se regula la estructura orgánica de la Consejería de Turismo y Deporte.</text:span></text:p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12">
          <table:table-cell table:style-name="ce24" office:value-type="string" calcext:value-type="string">
            <text:p>Secretaría General Provincial de la Delegación Territorial de Turismo y Deporte de Huelva</text:p>
            <text:p>- Dirección postal: calle Jesús Nazareno, 21 – Planta 2, 21001, Huelva</text:p>
            <text:p>- Dirección electrónica: dthuelva.ctd@juntadeandalucia.es</text:p>
          </table:table-cell>
          <table:table-cell table:style-name="ce24"/>
          <table:table-cell table:style-name="ce24" office:value-type="string" calcext:value-type="string">
            <text:p>Seguridad – DT Huelva.</text:p>
          </table:table-cell>
          <table:table-cell table:style-name="ce24" office:value-type="string" calcext:value-type="string">
            <text:p><text:span text:style-name="T19">Control de seguridad interior, exterior y registro de accesos y visitas a la sede administrativa</text:span></text:p>
          </table:table-cell>
          <table:table-cell table:style-name="ce24" office:value-type="string" calcext:value-type="string">
            <text:p>-Personas usuarias que acuden a las dependencias para realizar gestiones.</text:p>
            <text:p>- Personas que prestan servicio en las dependencias.</text:p>
          </table:table-cell>
          <table:table-cell table:style-name="ce24" office:value-type="string" calcext:value-type="string">
            <text:p><text:span text:style-name="T57">- Datos identificativos y de características de las personas usuarias:</text:span></text:p>
            <text:p><text:span text:style-name="T58">Nombre y apellidos, </text:span><text:span text:style-name="T59">documento acreditativo</text:span><text:span text:style-name="T60">, sexo, empresa u organización, persona</text:span></text:p>
            <text:p><text:span text:style-name="T57">y unidad a visitar, motivo de la visita.</text:span></text:p>
            <text:p><text:span text:style-name="T57">- Imagen de todo el colectivo.</text:span></text:p>
          </table:table-cell>
          <table:table-cell table:style-name="ce24" office:value-type="string" calcext:value-type="string">
            <text:p>- <text:span text:style-name="T20">Fuerzas y cuerpos de seguridad del Estado, órganos judiciales, Ministerio Fiscal.</text:span></text:p>
          </table:table-cell>
          <table:table-cell table:style-name="ce24" office:value-type="string" calcext:value-type="string">
            <text:p>- No se prevén.</text:p>
          </table:table-cell>
          <table:table-cell table:style-name="ce24" office:value-type="string" calcext:value-type="string">
            <text:p><text:span text:style-name="T72">Las imágenes se suprimen en un mes a contar desde la fecha de su recogida</text:span>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<text:span text:style-name="T85">- RGPD: 6.1.c) Tratamiento necesario para el cumplimiento de una obligación legal aplicable al responsable del tratamiento.</text:span></text:p>
            <text:p><text:span text:style-name="T85">- RGPD: 6.1.e) Tratamiento necesario para el cumplimiento de una misión realizada en interés público o en el ejercicio de poderes públicos conferidos al responsable del tratamiento.</text:span></text:p>
            <text:p><text:span text:style-name="T91">- Decreto 212/2015, de 14 de julio, por el que se regula la estructura orgánica de la Consejería de Turismo y Deporte.</text:span></text:p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12">
          <table:table-cell table:style-name="ce24" office:value-type="string" calcext:value-type="string">
            <text:p>Secretaría General Provincial de la Delegación Territorial de Turismo y Deporte de Sevilla</text:p>
            <text:p>- Dirección postal: calle Trajano, 17, 41002, Sevilla</text:p>
            <text:p>- Dirección electrónica: dpse.secretaria.ctd@juntadeandalucia.es</text:p>
          </table:table-cell>
          <table:table-cell table:style-name="ce24"/>
          <table:table-cell table:style-name="ce24" office:value-type="string" calcext:value-type="string">
            <text:p>Seguridad – DT Sevilla.</text:p>
          </table:table-cell>
          <table:table-cell table:style-name="ce24" office:value-type="string" calcext:value-type="string">
            <text:p><text:span text:style-name="T19">Control de seguridad interior, exterior y registro de accesos y visitas a la sede administrativa</text:span></text:p>
          </table:table-cell>
          <table:table-cell table:style-name="ce24" office:value-type="string" calcext:value-type="string">
            <text:p>-Personas usuarias que acuden a las dependencias para realizar gestiones.</text:p>
            <text:p>- Personas que prestan servicio en las dependencias.</text:p>
          </table:table-cell>
          <table:table-cell table:style-name="ce24" office:value-type="string" calcext:value-type="string">
            <text:p><text:span text:style-name="T57">- Datos identificativos y de características de las personas usuarias:</text:span></text:p>
            <text:p><text:span text:style-name="T58">Nombre y apellidos, </text:span><text:span text:style-name="T59">documento acreditativo</text:span><text:span text:style-name="T60">, sexo, empresa u organización, persona</text:span></text:p>
            <text:p><text:span text:style-name="T57">y unidad a visitar, motivo de la visita.</text:span></text:p>
            <text:p><text:span text:style-name="T57">- Imagen de todo el colectivo.</text:span></text:p>
          </table:table-cell>
          <table:table-cell table:style-name="ce24" office:value-type="string" calcext:value-type="string">
            <text:p>- <text:span text:style-name="T20">Fuerzas y cuerpos de seguridad del Estado, órganos judiciales, Ministerio Fiscal.</text:span></text:p>
          </table:table-cell>
          <table:table-cell table:style-name="ce24" office:value-type="string" calcext:value-type="string">
            <text:p>- No se prevén.</text:p>
          </table:table-cell>
          <table:table-cell table:style-name="ce24" office:value-type="string" calcext:value-type="string">
            <text:p><text:span text:style-name="T72">Las imágenes se suprimen en un mes a contar desde la fecha de su recogida</text:span>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<text:span text:style-name="T85">- RGPD: 6.1.c) Tratamiento necesario para el cumplimiento de una obligación legal aplicable al responsable del tratamiento.</text:span></text:p>
            <text:p><text:span text:style-name="T85">- RGPD: 6.1.e) Tratamiento necesario para el cumplimiento de una misión realizada en interés público o en el ejercicio de poderes públicos conferidos al responsable del tratamiento.</text:span></text:p>
            <text:p><text:span text:style-name="T91">- Decreto 212/2015, de 14 de julio, por el que se regula la estructura orgánica de la Consejería de Turismo y Deporte.</text:span></text:p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12">
          <table:table-cell table:style-name="ce24" office:value-type="string" calcext:value-type="string">
            <text:p>Secretaría General Provincial de la Delegación Territorial de Turismo y Deporte de Almería</text:p>
            <text:p>- Dirección postal: calle Gerona, 18, 04071, Almería</text:p>
            <text:p>- Dirección electrónica: dpalmeria.ctd@juntadeandalucia.es</text:p>
          </table:table-cell>
          <table:table-cell table:style-name="ce24"/>
          <table:table-cell table:style-name="ce24" office:value-type="string" calcext:value-type="string">
            <text:p>Seguridad – DT Almería.</text:p>
          </table:table-cell>
          <table:table-cell table:style-name="ce24" office:value-type="string" calcext:value-type="string">
            <text:p><text:span text:style-name="T19">Control de seguridad interior, exterior y registro de accesos y visitas a la sede administrativa</text:span></text:p>
          </table:table-cell>
          <table:table-cell table:style-name="ce24" office:value-type="string" calcext:value-type="string">
            <text:p>-Personas usuarias que acuden a las dependencias para realizar gestiones.</text:p>
            <text:p>- Personas que prestan servicio en las dependencias.</text:p>
          </table:table-cell>
          <table:table-cell table:style-name="ce24" office:value-type="string" calcext:value-type="string">
            <text:p><text:span text:style-name="T57">- Datos identificativos de las personas usuarias:</text:span></text:p>
            <text:p><text:span text:style-name="T58">Nombre y apellidos, </text:span><text:span text:style-name="T59">documento acreditativo</text:span><text:span text:style-name="T61">.</text:span></text:p>
            <text:p><text:span text:style-name="T57">- Imagen de todo el colectivo.</text:span></text:p>
          </table:table-cell>
          <table:table-cell table:style-name="ce24" office:value-type="string" calcext:value-type="string">
            <text:p>- <text:span text:style-name="T20">Fuerzas y cuerpos de seguridad del Estado, órganos judiciales, Ministerio Fiscal.</text:span></text:p>
          </table:table-cell>
          <table:table-cell table:style-name="ce24" office:value-type="string" calcext:value-type="string">
            <text:p>- No se prevén.</text:p>
          </table:table-cell>
          <table:table-cell table:style-name="ce24" office:value-type="string" calcext:value-type="string">
            <text:p><text:span text:style-name="T72">Las imágenes se suprimen en un mes a contar desde la fecha de su recogida</text:span>.</text:p>
          </table:table-cell>
          <table:table-cell table:style-name="ce24" office:value-type="string" calcext:value-type="string">
            <text:p>Las medidas de seguridad adoptadas se corresponden con las previstas en el Anexo II del Real Decreto 3/2010, de 8 de enero, por el que se regula el Esquema Nacional de Seguridad en el ámbito de la Administración Electrónica conforme a la normativa de seguridad TIC de la Consejería de Turismo y Deporte.</text:p>
          </table:table-cell>
          <table:table-cell table:style-name="ce24" office:value-type="string" calcext:value-type="string">
            <text:p><text:span text:style-name="T85">- RGPD: 6.1.c) Tratamiento necesario para el cumplimiento de una obligación legal aplicable al responsable del tratamiento.</text:span></text:p>
            <text:p><text:span text:style-name="T85">- RGPD: 6.1.e) Tratamiento necesario para el cumplimiento de una misión realizada en interés público o en el ejercicio de poderes públicos conferidos al responsable del tratamiento.</text:span></text:p>
            <text:p><text:span text:style-name="T91">- Decreto 212/2015, de 14 de julio, por el que se regula la estructura orgánica de la Consejería de Turismo y Deporte.</text:span></text:p>
          </table:table-cell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3" table:number-rows-repeated="6">
          <table:table-cell table:style-name="ce32" table:number-columns-repeated="4"/>
          <table:table-cell table:style-name="ce33" table:number-columns-repeated="4"/>
          <table:table-cell table:style-name="ce32" table:number-columns-repeated="3"/>
          <table:table-cell table:style-name="ce20" table:number-columns-repeated="231"/>
          <table:table-cell table:style-name="ce21" table:number-columns-repeated="778"/>
          <table:table-cell table:number-columns-repeated="4"/>
        </table:table-row>
        <table:table-row table:style-name="ro3" table:number-rows-repeated="1206">
          <table:table-cell table:style-name="ce32" table:number-columns-repeated="4"/>
          <table:table-cell table:style-name="ce33" table:number-columns-repeated="4"/>
          <table:table-cell table:style-name="ce32" table:number-columns-repeated="3"/>
          <table:table-cell table:style-name="ce3" table:number-columns-repeated="231"/>
          <table:table-cell table:style-name="ce5" table:number-columns-repeated="778"/>
          <table:table-cell table:number-columns-repeated="4"/>
        </table:table-row>
        <table:table-row table:style-name="ro3" table:number-rows-repeated="64200">
          <table:table-cell table:style-name="ce3" table:number-columns-repeated="4"/>
          <table:table-cell table:style-name="ce4" table:number-columns-repeated="4"/>
          <table:table-cell table:style-name="ce3" table:number-columns-repeated="234"/>
          <table:table-cell table:style-name="ce5" table:number-columns-repeated="778"/>
          <table:table-cell table:number-columns-repeated="4"/>
        </table:table-row>
        <table:table-row table:style-name="ro3" table:number-rows-repeated="6">
          <table:table-cell table:number-columns-repeated="11"/>
          <table:table-cell table:style-name="ce3" table:number-columns-repeated="231"/>
          <table:table-cell table:style-name="ce5" table:number-columns-repeated="778"/>
          <table:table-cell table:number-columns-repeated="4"/>
        </table:table-row>
        <table:table-row table:style-name="ro3" table:number-rows-repeated="9830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11" svg:font-family="'Liberation Sans1'"/>
    <style:font-face style:name="NewsGotT" svg:font-family="NewsGotT"/>
    <style:font-face style:name="NewsGotT11" svg:font-family="NewsGotT1"/>
    <style:font-face style:name="ArialMT" svg:font-family="ArialMT" style:font-family-generic="swiss"/>
    <style:font-face style:name="NewsGotT1" svg:font-family="NewsGotT" style:font-pitch="variable"/>
    <style:font-face style:name="NewsGotT2" svg:font-family="NewsGotT" style:font-adornments="Norm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8P0" style:volatile="true">
      <number:number number:decimal-places="2" loext:min-decimal-places="2" number:min-integer-digits="1" number:grouping="true"/>
      <number:text>    </number:text>
    </number:number-style>
    <number:number-style style:name="N108P1" style:volatile="true">
      <number:number number:decimal-places="2" loext:min-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loext:min-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   </number:text>
    </number:number-style>
    <number:number-style style:name="N132P1" style:volatile="true">
      <number:number number:decimal-places="0" loext:min-decimal-places="0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4P0" style:volatile="true">
      <number:day number:style="long"/>
      <number:text>-</number:text>
      <number:month number:style="long"/>
      <number:text>-</number:text>
      <number:year/>
    </number:date-style>
    <number:text-style style:name="N134">
      <number:text-content/>
      <style:map style:condition="value()&lt;=1.79769313486232E+308" style:apply-style-name="N134P0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10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8" number:language="es" number:country="ES">
      <number:text-content/>
      <style:map style:condition="value()&lt;=1.79769313486232E+308" style:apply-style-name="N10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.91mm" fo:margin-right="0mm" style:print-page-order="ttb" style:first-page-number="continue" loext:scale-to-X="1" loext:scale-to-Y="8" style:print="charts drawings objects"/>
      <style:header-style>
        <style:header-footer-properties fo:min-height="23.5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5">00/00/0000</text:date>, <text:time style:data-style-name="N2" text:time-value="13:30:59.7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Registro de Actividades de Tratamiento de la Consejería de Turismo y Deporte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creation-date>2018-05-25T14:42:42.619000000</meta:creation-date>
    <meta:editing-cycles>1</meta:editing-cycles>
    <meta:editing-duration>P0D</meta:editing-duration>
    <meta:document-statistic meta:table-count="1" meta:cell-count="729" meta:object-count="0"/>
  </office:meta>
</office:document-meta>
</file>