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NewsGot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tificación por colaboración esporádica <text:s text:c="24"/></text:p>
      <text:p text:style-name="P1"/>
      <text:p text:style-name="P1">MODELO DE PAGO incluyendo retención I.R.P.F.</text:p>
      <text:p text:style-name="P1"/>
      <text:p text:style-name="P1"/>
      <text:p text:style-name="P1">RECIBO Nº:____</text:p>
      <text:p text:style-name="P1"/>
      <text:p text:style-name="P1">D. …............................., con domicilio en …..........., c/ …...................., <text:s/>C.P........... con NIF …........</text:p>
      <text:p text:style-name="P1">Ha recibido de la Asociación _____________, con NIF ___________________ y domicilio</text:p>
      <text:p text:style-name="P1">en____________ la cantidad de ________________ euros, en concepto de colaboración en la actividad <text:s/>_____________________________________________</text:p>
      <text:p text:style-name="P1"/>
      <text:p text:style-name="P1">BRUTO:_______________________ Euros.</text:p>
      <text:p text:style-name="P1">19 % I.R.P.F:____________________ Euros.</text:p>
      <text:p text:style-name="P1">NETO a percibir:_________________ Euros.</text:p>
      <text:p text:style-name="P1"/>
      <text:p text:style-name="P1">Nº de cuenta para la transferencia bancaria: …....................................................................................</text:p>
      <text:p text:style-name="P1"/>
      <text:p text:style-name="P1">En _________________ a ____ de ___________ de _____</text:p>
      <text:p text:style-name="P1"/>
      <text:p text:style-name="P1">Firma del receptor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NFORME LIQUIDACIÓ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ta: La presente colaboración esta relacionada con la enseñanza ( u otras actividades) y se realiza de forma ocasional, no siendo en ningún caso la actividad laboral o profesional habitual del firm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2:45.460000000</meta:creation-date>
    <dc:date>2016-03-11T14:08:29.51</dc:date>
    <meta:editing-duration>PT3M54S</meta:editing-duration>
    <meta:editing-cycles>8</meta:editing-cycles>
    <meta:generator>OpenOffice/4.0.0$Win32 OpenOffice.org_project/400m3$Build-9702</meta:generator>
    <dc:creator>JOSE MANUEL CAÑAL RUIZ</dc:creator>
    <meta:document-statistic meta:table-count="0" meta:image-count="0" meta:object-count="0" meta:page-count="1" meta:paragraph-count="14" meta:word-count="112" meta:character-count="1015"/>
  </office:meta>
</office:document-meta>
</file>