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fabetoAndaluzIntegrado" svg:font-family="AlfabetoAndaluzIntegrad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60.7mm"/>
    </style:style>
    <style:style style:name="co5" style:family="table-column">
      <style:table-column-properties fo:break-before="auto" style:column-width="28.52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auto" style:column-width="27.13mm"/>
    </style:style>
    <style:style style:name="co8" style:family="table-column">
      <style:table-column-properties fo:break-before="auto" style:column-width="73.84mm"/>
    </style:style>
    <style:style style:name="co9" style:family="table-column">
      <style:table-column-properties fo:break-before="auto" style:column-width="1.11mm"/>
    </style:style>
    <style:style style:name="co10" style:family="table-column">
      <style:table-column-properties fo:break-before="auto" style:column-width="25.17mm"/>
    </style:style>
    <style:style style:name="ro1" style:family="table-row">
      <style:table-row-properties style:row-height="12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bebeb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_5f_1" style:base-cell-address="Hoja1.B7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_5f_1" style:base-cell-address="Hoja1.B212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_5f_1" style:base-cell-address="Hoja1.B219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_5f_1" style:base-cell-address="Hoja1.B220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_5f_1" style:base-cell-address="Hoja1.B221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_5f_1" style:base-cell-address="Hoja1.B222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_5f_1" style:base-cell-address="Hoja1.B223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_5f_1" style:base-cell-address="Hoja1.B224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_5f_1" style:base-cell-address="Hoja1.B225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_5f_1" style:base-cell-address="Hoja1.B226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_5f_1" style:base-cell-address="Hoja1.B227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_5f_1" style:base-cell-address="Hoja1.B228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_5f_1" style:base-cell-address="Hoja1.B229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_5f_1" style:base-cell-address="Hoja1.B230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_5f_1" style:base-cell-address="Hoja1.B231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_5f_1" style:base-cell-address="Hoja1.B232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_5f_1" style:base-cell-address="Hoja1.B233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_5f_1" style:base-cell-address="Hoja1.B234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_5f_1" style:base-cell-address="Hoja1.B235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_5f_1" style:base-cell-address="Hoja1.B236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_5f_1" style:base-cell-address="Hoja1.B237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_5f_1" style:base-cell-address="Hoja1.B238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_5f_1" style:base-cell-address="Hoja1.B239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_5f_1" style:base-cell-address="Hoja1.B240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_5f_1" style:base-cell-address="Hoja1.B241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_5f_1" style:base-cell-address="Hoja1.B242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_5f_1" style:base-cell-address="Hoja1.B243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_5f_1" style:base-cell-address="Hoja1.B244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_5f_1" style:base-cell-address="Hoja1.B245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_5f_1" style:base-cell-address="Hoja1.B246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_5f_1" style:base-cell-address="Hoja1.B247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_5f_1" style:base-cell-address="Hoja1.B248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_5f_1" style:base-cell-address="Hoja1.B249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8_5f_1" style:base-cell-address="Hoja1.B250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9_5f_1" style:base-cell-address="Hoja1.B251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0_5f_1" style:base-cell-address="Hoja1.B252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1_5f_1" style:base-cell-address="Hoja1.B253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2_5f_1" style:base-cell-address="Hoja1.B254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3_5f_1" style:base-cell-address="Hoja1.B255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4_5f_1" style:base-cell-address="Hoja1.B256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5_5f_1" style:base-cell-address="Hoja1.B257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6_5f_1" style:base-cell-address="Hoja1.B258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7_5f_1" style:base-cell-address="Hoja1.B259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8_5f_1" style:base-cell-address="Hoja1.B260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9_5f_1" style:base-cell-address="Hoja1.B261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0_5f_1" style:base-cell-address="Hoja1.B262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1_5f_1" style:base-cell-address="Hoja1.B263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2_5f_1" style:base-cell-address="Hoja1.B264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3_5f_1" style:base-cell-address="Hoja1.B265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4_5f_1" style:base-cell-address="Hoja1.B266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5_5f_1" style:base-cell-address="Hoja1.B267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6_5f_1" style:base-cell-address="Hoja1.B268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7_5f_1" style:base-cell-address="Hoja1.B269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8_5f_1" style:base-cell-address="Hoja1.B270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9_5f_1" style:base-cell-address="Hoja1.B271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0_5f_1" style:base-cell-address="Hoja1.B272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1_5f_1" style:base-cell-address="Hoja1.B273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2_5f_1" style:base-cell-address="Hoja1.B274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3_5f_1" style:base-cell-address="Hoja1.B275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4_5f_1" style:base-cell-address="Hoja1.B276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5_5f_1" style:base-cell-address="Hoja1.B277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6_5f_1" style:base-cell-address="Hoja1.B278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7_5f_1" style:base-cell-address="Hoja1.B279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8_5f_1" style:base-cell-address="Hoja1.B280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9_5f_1" style:base-cell-address="Hoja1.B281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0_5f_1" style:base-cell-address="Hoja1.B282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1_5f_1" style:base-cell-address="Hoja1.B283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2_5f_1" style:base-cell-address="Hoja1.B284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3_5f_1" style:base-cell-address="Hoja1.B285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4_5f_1" style:base-cell-address="Hoja1.B286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5_5f_1" style:base-cell-address="Hoja1.B287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6_5f_1" style:base-cell-address="Hoja1.B288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7_5f_1" style:base-cell-address="Hoja1.B289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8_5f_1" style:base-cell-address="Hoja1.B290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9_5f_1" style:base-cell-address="Hoja1.B291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0_5f_1" style:base-cell-address="Hoja1.B292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1_5f_1" style:base-cell-address="Hoja1.B293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2_5f_1" style:base-cell-address="Hoja1.B294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3_5f_1" style:base-cell-address="Hoja1.B295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4_5f_1" style:base-cell-address="Hoja1.B296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5_5f_1" style:base-cell-address="Hoja1.B297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6_5f_1" style:base-cell-address="Hoja1.B298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7_5f_1" style:base-cell-address="Hoja1.B299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8_5f_1" style:base-cell-address="Hoja1.B300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9_5f_1" style:base-cell-address="Hoja1.B301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0_5f_1" style:base-cell-address="Hoja1.B302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1_5f_1" style:base-cell-address="Hoja1.B303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2_5f_1" style:base-cell-address="Hoja1.B304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3_5f_1" style:base-cell-address="Hoja1.B305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4_5f_1" style:base-cell-address="Hoja1.B306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5_5f_1" style:base-cell-address="Hoja1.B307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6_5f_1" style:base-cell-address="Hoja1.B308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7_5f_1" style:base-cell-address="Hoja1.B309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8_5f_1" style:base-cell-address="Hoja1.B310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9_5f_1" style:base-cell-address="Hoja1.B311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0_5f_1" style:base-cell-address="Hoja1.B312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1_5f_1" style:base-cell-address="Hoja1.B313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2_5f_1" style:base-cell-address="Hoja1.B314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3_5f_1" style:base-cell-address="Hoja1.B315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4_5f_1" style:base-cell-address="Hoja1.B316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5_5f_1" style:base-cell-address="Hoja1.B317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6_5f_1" style:base-cell-address="Hoja1.B318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7_5f_1" style:base-cell-address="Hoja1.B319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8_5f_1" style:base-cell-address="Hoja1.B320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9_5f_1" style:base-cell-address="Hoja1.B321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0_5f_1" style:base-cell-address="Hoja1.B322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1_5f_1" style:base-cell-address="Hoja1.B323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2_5f_1" style:base-cell-address="Hoja1.B324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3_5f_1" style:base-cell-address="Hoja1.B325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4_5f_1" style:base-cell-address="Hoja1.B326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5_5f_1" style:base-cell-address="Hoja1.B327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6_5f_1" style:base-cell-address="Hoja1.B328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7_5f_1" style:base-cell-address="Hoja1.B329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8_5f_1" style:base-cell-address="Hoja1.B330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9_5f_1" style:base-cell-address="Hoja1.B331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0_5f_1" style:base-cell-address="Hoja1.B332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1_5f_1" style:base-cell-address="Hoja1.B333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2_5f_1" style:base-cell-address="Hoja1.B334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3_5f_1" style:base-cell-address="Hoja1.B335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4_5f_1" style:base-cell-address="Hoja1.B336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5_5f_1" style:base-cell-address="Hoja1.B337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6_5f_1" style:base-cell-address="Hoja1.B338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7_5f_1" style:base-cell-address="Hoja1.B339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8_5f_1" style:base-cell-address="Hoja1.B340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29_5f_1" style:base-cell-address="Hoja1.B341"/>
    </style:style>
    <style:style style:name="ce1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0_5f_1" style:base-cell-address="Hoja1.B342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1_5f_1" style:base-cell-address="Hoja1.B343"/>
    </style:style>
    <style:style style:name="ce1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2_5f_1" style:base-cell-address="Hoja1.B344"/>
    </style:style>
    <style:style style:name="ce1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3_5f_1" style:base-cell-address="Hoja1.B345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4_5f_1" style:base-cell-address="Hoja1.B346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5_5f_1" style:base-cell-address="Hoja1.B347"/>
    </style:style>
    <style:style style:name="ce1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6_5f_1" style:base-cell-address="Hoja1.B348"/>
    </style:style>
    <style:style style:name="ce1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7_5f_1" style:base-cell-address="Hoja1.B349"/>
    </style:style>
    <style:style style:name="ce1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8_5f_1" style:base-cell-address="Hoja1.B350"/>
    </style:style>
    <style:style style:name="ce1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39_5f_1" style:base-cell-address="Hoja1.B351"/>
    </style:style>
    <style:style style:name="ce1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0_5f_1" style:base-cell-address="Hoja1.B352"/>
    </style:style>
    <style:style style:name="ce1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1_5f_1" style:base-cell-address="Hoja1.B353"/>
    </style:style>
    <style:style style:name="ce1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2_5f_1" style:base-cell-address="Hoja1.B354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3_5f_1" style:base-cell-address="Hoja1.B355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4_5f_1" style:base-cell-address="Hoja1.B356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5_5f_1" style:base-cell-address="Hoja1.B357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6_5f_1" style:base-cell-address="Hoja1.B358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7_5f_1" style:base-cell-address="Hoja1.B359"/>
    </style:style>
    <style:style style:name="ce1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8_5f_1" style:base-cell-address="Hoja1.B360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49_5f_1" style:base-cell-address="Hoja1.B361"/>
    </style:style>
    <style:style style:name="ce1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0_5f_1" style:base-cell-address="Hoja1.B362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1_5f_1" style:base-cell-address="Hoja1.B363"/>
    </style:style>
    <style:style style:name="ce153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Hoja1.C7"/>
    </style:style>
    <style:style style:name="ce1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_5f_1" style:base-cell-address="Hoja1.C212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2_5f_1" style:base-cell-address="Hoja1.C219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3_5f_1" style:base-cell-address="Hoja1.C220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4_5f_1" style:base-cell-address="Hoja1.C221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5_5f_1" style:base-cell-address="Hoja1.C222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6_5f_1" style:base-cell-address="Hoja1.C223"/>
    </style:style>
    <style:style style:name="ce1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7_5f_1" style:base-cell-address="Hoja1.C224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8_5f_1" style:base-cell-address="Hoja1.C225"/>
    </style:style>
    <style:style style:name="ce1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59_5f_1" style:base-cell-address="Hoja1.C226"/>
    </style:style>
    <style:style style:name="ce1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0_5f_1" style:base-cell-address="Hoja1.C227"/>
    </style:style>
    <style:style style:name="ce1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1_5f_1" style:base-cell-address="Hoja1.C228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2_5f_1" style:base-cell-address="Hoja1.C229"/>
    </style:style>
    <style:style style:name="ce1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3_5f_1" style:base-cell-address="Hoja1.C230"/>
    </style:style>
    <style:style style:name="ce1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4_5f_1" style:base-cell-address="Hoja1.C231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5_5f_1" style:base-cell-address="Hoja1.C232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6_5f_1" style:base-cell-address="Hoja1.C233"/>
    </style:style>
    <style:style style:name="ce1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7_5f_1" style:base-cell-address="Hoja1.C234"/>
    </style:style>
    <style:style style:name="ce1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8_5f_1" style:base-cell-address="Hoja1.C235"/>
    </style:style>
    <style:style style:name="ce1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69_5f_1" style:base-cell-address="Hoja1.C236"/>
    </style:style>
    <style:style style:name="ce1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0_5f_1" style:base-cell-address="Hoja1.C237"/>
    </style:style>
    <style:style style:name="ce1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1_5f_1" style:base-cell-address="Hoja1.C238"/>
    </style:style>
    <style:style style:name="ce1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2_5f_1" style:base-cell-address="Hoja1.C239"/>
    </style:style>
    <style:style style:name="ce1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3_5f_1" style:base-cell-address="Hoja1.C240"/>
    </style:style>
    <style:style style:name="ce1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4_5f_1" style:base-cell-address="Hoja1.C241"/>
    </style:style>
    <style:style style:name="ce1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5_5f_1" style:base-cell-address="Hoja1.C242"/>
    </style:style>
    <style:style style:name="ce1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6_5f_1" style:base-cell-address="Hoja1.C243"/>
    </style:style>
    <style:style style:name="ce1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7_5f_1" style:base-cell-address="Hoja1.C244"/>
    </style:style>
    <style:style style:name="ce1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8_5f_1" style:base-cell-address="Hoja1.C245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79_5f_1" style:base-cell-address="Hoja1.C246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0_5f_1" style:base-cell-address="Hoja1.C247"/>
    </style:style>
    <style:style style:name="ce1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1_5f_1" style:base-cell-address="Hoja1.C248"/>
    </style:style>
    <style:style style:name="ce1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2_5f_1" style:base-cell-address="Hoja1.C249"/>
    </style:style>
    <style:style style:name="ce1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3_5f_1" style:base-cell-address="Hoja1.C250"/>
    </style:style>
    <style:style style:name="ce1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4_5f_1" style:base-cell-address="Hoja1.C251"/>
    </style:style>
    <style:style style:name="ce1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5_5f_1" style:base-cell-address="Hoja1.C252"/>
    </style:style>
    <style:style style:name="ce1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6_5f_1" style:base-cell-address="Hoja1.C253"/>
    </style:style>
    <style:style style:name="ce1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7_5f_1" style:base-cell-address="Hoja1.C254"/>
    </style:style>
    <style:style style:name="ce1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8_5f_1" style:base-cell-address="Hoja1.C255"/>
    </style:style>
    <style:style style:name="ce1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89_5f_1" style:base-cell-address="Hoja1.C256"/>
    </style:style>
    <style:style style:name="ce1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0_5f_1" style:base-cell-address="Hoja1.C257"/>
    </style:style>
    <style:style style:name="ce1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1_5f_1" style:base-cell-address="Hoja1.C258"/>
    </style:style>
    <style:style style:name="ce1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2_5f_1" style:base-cell-address="Hoja1.C259"/>
    </style:style>
    <style:style style:name="ce1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3_5f_1" style:base-cell-address="Hoja1.C260"/>
    </style:style>
    <style:style style:name="ce1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4_5f_1" style:base-cell-address="Hoja1.C261"/>
    </style:style>
    <style:style style:name="ce2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5_5f_1" style:base-cell-address="Hoja1.C262"/>
    </style:style>
    <style:style style:name="ce2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6_5f_1" style:base-cell-address="Hoja1.C263"/>
    </style:style>
    <style:style style:name="ce2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7_5f_1" style:base-cell-address="Hoja1.C264"/>
    </style:style>
    <style:style style:name="ce2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8_5f_1" style:base-cell-address="Hoja1.C265"/>
    </style:style>
    <style:style style:name="ce2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99_5f_1" style:base-cell-address="Hoja1.C266"/>
    </style:style>
    <style:style style:name="ce2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0_5f_1" style:base-cell-address="Hoja1.C267"/>
    </style:style>
    <style:style style:name="ce2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1_5f_1" style:base-cell-address="Hoja1.C268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2_5f_1" style:base-cell-address="Hoja1.C269"/>
    </style:style>
    <style:style style:name="ce2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3_5f_1" style:base-cell-address="Hoja1.C270"/>
    </style:style>
    <style:style style:name="ce2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4_5f_1" style:base-cell-address="Hoja1.C271"/>
    </style:style>
    <style:style style:name="ce2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5_5f_1" style:base-cell-address="Hoja1.C272"/>
    </style:style>
    <style:style style:name="ce2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6_5f_1" style:base-cell-address="Hoja1.C273"/>
    </style:style>
    <style:style style:name="ce2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7_5f_1" style:base-cell-address="Hoja1.C274"/>
    </style:style>
    <style:style style:name="ce2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8_5f_1" style:base-cell-address="Hoja1.C275"/>
    </style:style>
    <style:style style:name="ce2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09_5f_1" style:base-cell-address="Hoja1.C276"/>
    </style:style>
    <style:style style:name="ce2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0_5f_1" style:base-cell-address="Hoja1.C277"/>
    </style:style>
    <style:style style:name="ce2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1_5f_1" style:base-cell-address="Hoja1.C278"/>
    </style:style>
    <style:style style:name="ce2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2_5f_1" style:base-cell-address="Hoja1.C279"/>
    </style:style>
    <style:style style:name="ce2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3_5f_1" style:base-cell-address="Hoja1.C280"/>
    </style:style>
    <style:style style:name="ce2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4_5f_1" style:base-cell-address="Hoja1.C281"/>
    </style:style>
    <style:style style:name="ce2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5_5f_1" style:base-cell-address="Hoja1.C282"/>
    </style:style>
    <style:style style:name="ce2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6_5f_1" style:base-cell-address="Hoja1.C283"/>
    </style:style>
    <style:style style:name="ce2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7_5f_1" style:base-cell-address="Hoja1.C284"/>
    </style:style>
    <style:style style:name="ce2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8_5f_1" style:base-cell-address="Hoja1.C285"/>
    </style:style>
    <style:style style:name="ce2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19_5f_1" style:base-cell-address="Hoja1.C286"/>
    </style:style>
    <style:style style:name="ce2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0_5f_1" style:base-cell-address="Hoja1.C287"/>
    </style:style>
    <style:style style:name="ce2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1_5f_1" style:base-cell-address="Hoja1.C288"/>
    </style:style>
    <style:style style:name="ce2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2_5f_1" style:base-cell-address="Hoja1.C289"/>
    </style:style>
    <style:style style:name="ce2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3_5f_1" style:base-cell-address="Hoja1.C290"/>
    </style:style>
    <style:style style:name="ce2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4_5f_1" style:base-cell-address="Hoja1.C291"/>
    </style:style>
    <style:style style:name="ce2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5_5f_1" style:base-cell-address="Hoja1.C292"/>
    </style:style>
    <style:style style:name="ce2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6_5f_1" style:base-cell-address="Hoja1.C293"/>
    </style:style>
    <style:style style:name="ce2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7_5f_1" style:base-cell-address="Hoja1.C294"/>
    </style:style>
    <style:style style:name="ce2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8_5f_1" style:base-cell-address="Hoja1.C295"/>
    </style:style>
    <style:style style:name="ce2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29_5f_1" style:base-cell-address="Hoja1.C296"/>
    </style:style>
    <style:style style:name="ce2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0_5f_1" style:base-cell-address="Hoja1.C297"/>
    </style:style>
    <style:style style:name="ce2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1_5f_1" style:base-cell-address="Hoja1.C298"/>
    </style:style>
    <style:style style:name="ce2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2_5f_1" style:base-cell-address="Hoja1.C299"/>
    </style:style>
    <style:style style:name="ce2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3_5f_1" style:base-cell-address="Hoja1.C300"/>
    </style:style>
    <style:style style:name="ce2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4_5f_1" style:base-cell-address="Hoja1.C301"/>
    </style:style>
    <style:style style:name="ce2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5_5f_1" style:base-cell-address="Hoja1.C302"/>
    </style:style>
    <style:style style:name="ce2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6_5f_1" style:base-cell-address="Hoja1.C303"/>
    </style:style>
    <style:style style:name="ce2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7_5f_1" style:base-cell-address="Hoja1.C304"/>
    </style:style>
    <style:style style:name="ce2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8_5f_1" style:base-cell-address="Hoja1.C305"/>
    </style:style>
    <style:style style:name="ce2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39_5f_1" style:base-cell-address="Hoja1.C306"/>
    </style:style>
    <style:style style:name="ce2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0_5f_1" style:base-cell-address="Hoja1.C307"/>
    </style:style>
    <style:style style:name="ce2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1_5f_1" style:base-cell-address="Hoja1.C308"/>
    </style:style>
    <style:style style:name="ce2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2_5f_1" style:base-cell-address="Hoja1.C309"/>
    </style:style>
    <style:style style:name="ce2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3_5f_1" style:base-cell-address="Hoja1.C310"/>
    </style:style>
    <style:style style:name="ce2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4_5f_1" style:base-cell-address="Hoja1.C311"/>
    </style:style>
    <style:style style:name="ce2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5_5f_1" style:base-cell-address="Hoja1.C312"/>
    </style:style>
    <style:style style:name="ce2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6_5f_1" style:base-cell-address="Hoja1.C313"/>
    </style:style>
    <style:style style:name="ce2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7_5f_1" style:base-cell-address="Hoja1.C314"/>
    </style:style>
    <style:style style:name="ce2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8_5f_1" style:base-cell-address="Hoja1.C315"/>
    </style:style>
    <style:style style:name="ce2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49_5f_1" style:base-cell-address="Hoja1.C316"/>
    </style:style>
    <style:style style:name="ce2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0_5f_1" style:base-cell-address="Hoja1.C317"/>
    </style:style>
    <style:style style:name="ce2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1_5f_1" style:base-cell-address="Hoja1.C318"/>
    </style:style>
    <style:style style:name="ce2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2_5f_1" style:base-cell-address="Hoja1.C319"/>
    </style:style>
    <style:style style:name="ce2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3_5f_1" style:base-cell-address="Hoja1.C320"/>
    </style:style>
    <style:style style:name="ce2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4_5f_1" style:base-cell-address="Hoja1.C321"/>
    </style:style>
    <style:style style:name="ce2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5_5f_1" style:base-cell-address="Hoja1.C322"/>
    </style:style>
    <style:style style:name="ce2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6_5f_1" style:base-cell-address="Hoja1.C323"/>
    </style:style>
    <style:style style:name="ce2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7_5f_1" style:base-cell-address="Hoja1.C324"/>
    </style:style>
    <style:style style:name="ce2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8_5f_1" style:base-cell-address="Hoja1.C325"/>
    </style:style>
    <style:style style:name="ce2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59_5f_1" style:base-cell-address="Hoja1.C326"/>
    </style:style>
    <style:style style:name="ce2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0_5f_1" style:base-cell-address="Hoja1.C327"/>
    </style:style>
    <style:style style:name="ce2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1_5f_1" style:base-cell-address="Hoja1.C328"/>
    </style:style>
    <style:style style:name="ce2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2_5f_1" style:base-cell-address="Hoja1.C329"/>
    </style:style>
    <style:style style:name="ce2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3_5f_1" style:base-cell-address="Hoja1.C330"/>
    </style:style>
    <style:style style:name="ce2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4_5f_1" style:base-cell-address="Hoja1.C331"/>
    </style:style>
    <style:style style:name="ce2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5_5f_1" style:base-cell-address="Hoja1.C332"/>
    </style:style>
    <style:style style:name="ce2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6_5f_1" style:base-cell-address="Hoja1.C333"/>
    </style:style>
    <style:style style:name="ce2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7_5f_1" style:base-cell-address="Hoja1.C334"/>
    </style:style>
    <style:style style:name="ce2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8_5f_1" style:base-cell-address="Hoja1.C335"/>
    </style:style>
    <style:style style:name="ce2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69_5f_1" style:base-cell-address="Hoja1.C336"/>
    </style:style>
    <style:style style:name="ce2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0_5f_1" style:base-cell-address="Hoja1.C337"/>
    </style:style>
    <style:style style:name="ce2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1_5f_1" style:base-cell-address="Hoja1.C338"/>
    </style:style>
    <style:style style:name="ce2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2_5f_1" style:base-cell-address="Hoja1.C339"/>
    </style:style>
    <style:style style:name="ce2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3_5f_1" style:base-cell-address="Hoja1.C340"/>
    </style:style>
    <style:style style:name="ce2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4_5f_1" style:base-cell-address="Hoja1.C341"/>
    </style:style>
    <style:style style:name="ce2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5_5f_1" style:base-cell-address="Hoja1.C342"/>
    </style:style>
    <style:style style:name="ce2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6_5f_1" style:base-cell-address="Hoja1.C343"/>
    </style:style>
    <style:style style:name="ce2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7_5f_1" style:base-cell-address="Hoja1.C344"/>
    </style:style>
    <style:style style:name="ce2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8_5f_1" style:base-cell-address="Hoja1.C345"/>
    </style:style>
    <style:style style:name="ce2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79_5f_1" style:base-cell-address="Hoja1.C346"/>
    </style:style>
    <style:style style:name="ce2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0_5f_1" style:base-cell-address="Hoja1.C347"/>
    </style:style>
    <style:style style:name="ce2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1_5f_1" style:base-cell-address="Hoja1.C348"/>
    </style:style>
    <style:style style:name="ce2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2_5f_1" style:base-cell-address="Hoja1.C349"/>
    </style:style>
    <style:style style:name="ce2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3_5f_1" style:base-cell-address="Hoja1.C350"/>
    </style:style>
    <style:style style:name="ce2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4_5f_1" style:base-cell-address="Hoja1.C351"/>
    </style:style>
    <style:style style:name="ce2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5_5f_1" style:base-cell-address="Hoja1.C352"/>
    </style:style>
    <style:style style:name="ce2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6_5f_1" style:base-cell-address="Hoja1.C353"/>
    </style:style>
    <style:style style:name="ce2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7_5f_1" style:base-cell-address="Hoja1.C354"/>
    </style:style>
    <style:style style:name="ce2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8_5f_1" style:base-cell-address="Hoja1.C355"/>
    </style:style>
    <style:style style:name="ce2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89_5f_1" style:base-cell-address="Hoja1.C356"/>
    </style:style>
    <style:style style:name="ce2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0_5f_1" style:base-cell-address="Hoja1.C357"/>
    </style:style>
    <style:style style:name="ce2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1_5f_1" style:base-cell-address="Hoja1.C358"/>
    </style:style>
    <style:style style:name="ce2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2_5f_1" style:base-cell-address="Hoja1.C359"/>
    </style:style>
    <style:style style:name="ce2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3_5f_1" style:base-cell-address="Hoja1.C360"/>
    </style:style>
    <style:style style:name="ce2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4_5f_1" style:base-cell-address="Hoja1.C361"/>
    </style:style>
    <style:style style:name="ce3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5_5f_1" style:base-cell-address="Hoja1.C362"/>
    </style:style>
    <style:style style:name="ce3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6_5f_1" style:base-cell-address="Hoja1.C363"/>
    </style:style>
    <style:style style:name="ce302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Hoja1.C7"/>
    </style:style>
    <style:style style:name="ce3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_5f_1" style:base-cell-address="Hoja1.C212"/>
    </style:style>
    <style:style style:name="ce3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7_5f_1" style:base-cell-address="Hoja1.D219"/>
    </style:style>
    <style:style style:name="ce3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8_5f_1" style:base-cell-address="Hoja1.D220"/>
    </style:style>
    <style:style style:name="ce3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99_5f_1" style:base-cell-address="Hoja1.D221"/>
    </style:style>
    <style:style style:name="ce3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0_5f_1" style:base-cell-address="Hoja1.D222"/>
    </style:style>
    <style:style style:name="ce3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1_5f_1" style:base-cell-address="Hoja1.D223"/>
    </style:style>
    <style:style style:name="ce3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2_5f_1" style:base-cell-address="Hoja1.D224"/>
    </style:style>
    <style:style style:name="ce3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3_5f_1" style:base-cell-address="Hoja1.D225"/>
    </style:style>
    <style:style style:name="ce3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4_5f_1" style:base-cell-address="Hoja1.D226"/>
    </style:style>
    <style:style style:name="ce3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5_5f_1" style:base-cell-address="Hoja1.D227"/>
    </style:style>
    <style:style style:name="ce3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6_5f_1" style:base-cell-address="Hoja1.D228"/>
    </style:style>
    <style:style style:name="ce3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7_5f_1" style:base-cell-address="Hoja1.D229"/>
    </style:style>
    <style:style style:name="ce3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8_5f_1" style:base-cell-address="Hoja1.D230"/>
    </style:style>
    <style:style style:name="ce3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09_5f_1" style:base-cell-address="Hoja1.D231"/>
    </style:style>
    <style:style style:name="ce3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0_5f_1" style:base-cell-address="Hoja1.D232"/>
    </style:style>
    <style:style style:name="ce3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1_5f_1" style:base-cell-address="Hoja1.D233"/>
    </style:style>
    <style:style style:name="ce3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2_5f_1" style:base-cell-address="Hoja1.D234"/>
    </style:style>
    <style:style style:name="ce3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3_5f_1" style:base-cell-address="Hoja1.D235"/>
    </style:style>
    <style:style style:name="ce3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4_5f_1" style:base-cell-address="Hoja1.D236"/>
    </style:style>
    <style:style style:name="ce3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5_5f_1" style:base-cell-address="Hoja1.D237"/>
    </style:style>
    <style:style style:name="ce3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6_5f_1" style:base-cell-address="Hoja1.D238"/>
    </style:style>
    <style:style style:name="ce3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7_5f_1" style:base-cell-address="Hoja1.D239"/>
    </style:style>
    <style:style style:name="ce3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8_5f_1" style:base-cell-address="Hoja1.D240"/>
    </style:style>
    <style:style style:name="ce3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19_5f_1" style:base-cell-address="Hoja1.D241"/>
    </style:style>
    <style:style style:name="ce3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0_5f_1" style:base-cell-address="Hoja1.D242"/>
    </style:style>
    <style:style style:name="ce3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1_5f_1" style:base-cell-address="Hoja1.D243"/>
    </style:style>
    <style:style style:name="ce3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2_5f_1" style:base-cell-address="Hoja1.D244"/>
    </style:style>
    <style:style style:name="ce3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3_5f_1" style:base-cell-address="Hoja1.D245"/>
    </style:style>
    <style:style style:name="ce3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4_5f_1" style:base-cell-address="Hoja1.D246"/>
    </style:style>
    <style:style style:name="ce3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5_5f_1" style:base-cell-address="Hoja1.D247"/>
    </style:style>
    <style:style style:name="ce3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6_5f_1" style:base-cell-address="Hoja1.D248"/>
    </style:style>
    <style:style style:name="ce3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7_5f_1" style:base-cell-address="Hoja1.D249"/>
    </style:style>
    <style:style style:name="ce3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8_5f_1" style:base-cell-address="Hoja1.D250"/>
    </style:style>
    <style:style style:name="ce3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29_5f_1" style:base-cell-address="Hoja1.D251"/>
    </style:style>
    <style:style style:name="ce3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0_5f_1" style:base-cell-address="Hoja1.D252"/>
    </style:style>
    <style:style style:name="ce3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1_5f_1" style:base-cell-address="Hoja1.D253"/>
    </style:style>
    <style:style style:name="ce3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2_5f_1" style:base-cell-address="Hoja1.D254"/>
    </style:style>
    <style:style style:name="ce3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3_5f_1" style:base-cell-address="Hoja1.D255"/>
    </style:style>
    <style:style style:name="ce3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4_5f_1" style:base-cell-address="Hoja1.D256"/>
    </style:style>
    <style:style style:name="ce3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5_5f_1" style:base-cell-address="Hoja1.D257"/>
    </style:style>
    <style:style style:name="ce3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6_5f_1" style:base-cell-address="Hoja1.D258"/>
    </style:style>
    <style:style style:name="ce3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7_5f_1" style:base-cell-address="Hoja1.D259"/>
    </style:style>
    <style:style style:name="ce3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8_5f_1" style:base-cell-address="Hoja1.D260"/>
    </style:style>
    <style:style style:name="ce3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39_5f_1" style:base-cell-address="Hoja1.D261"/>
    </style:style>
    <style:style style:name="ce3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0_5f_1" style:base-cell-address="Hoja1.D262"/>
    </style:style>
    <style:style style:name="ce3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1_5f_1" style:base-cell-address="Hoja1.D263"/>
    </style:style>
    <style:style style:name="ce3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2_5f_1" style:base-cell-address="Hoja1.D264"/>
    </style:style>
    <style:style style:name="ce3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3_5f_1" style:base-cell-address="Hoja1.D265"/>
    </style:style>
    <style:style style:name="ce3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4_5f_1" style:base-cell-address="Hoja1.D266"/>
    </style:style>
    <style:style style:name="ce3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5_5f_1" style:base-cell-address="Hoja1.D267"/>
    </style:style>
    <style:style style:name="ce3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6_5f_1" style:base-cell-address="Hoja1.D268"/>
    </style:style>
    <style:style style:name="ce3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7_5f_1" style:base-cell-address="Hoja1.D269"/>
    </style:style>
    <style:style style:name="ce3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8_5f_1" style:base-cell-address="Hoja1.D270"/>
    </style:style>
    <style:style style:name="ce3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49_5f_1" style:base-cell-address="Hoja1.D271"/>
    </style:style>
    <style:style style:name="ce3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0_5f_1" style:base-cell-address="Hoja1.D272"/>
    </style:style>
    <style:style style:name="ce3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1_5f_1" style:base-cell-address="Hoja1.D273"/>
    </style:style>
    <style:style style:name="ce3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2_5f_1" style:base-cell-address="Hoja1.D274"/>
    </style:style>
    <style:style style:name="ce3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3_5f_1" style:base-cell-address="Hoja1.D275"/>
    </style:style>
    <style:style style:name="ce3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4_5f_1" style:base-cell-address="Hoja1.D276"/>
    </style:style>
    <style:style style:name="ce3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5_5f_1" style:base-cell-address="Hoja1.D277"/>
    </style:style>
    <style:style style:name="ce3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6_5f_1" style:base-cell-address="Hoja1.D278"/>
    </style:style>
    <style:style style:name="ce3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7_5f_1" style:base-cell-address="Hoja1.D279"/>
    </style:style>
    <style:style style:name="ce3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8_5f_1" style:base-cell-address="Hoja1.D280"/>
    </style:style>
    <style:style style:name="ce3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59_5f_1" style:base-cell-address="Hoja1.D281"/>
    </style:style>
    <style:style style:name="ce3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0_5f_1" style:base-cell-address="Hoja1.D282"/>
    </style:style>
    <style:style style:name="ce3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1_5f_1" style:base-cell-address="Hoja1.D283"/>
    </style:style>
    <style:style style:name="ce3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2_5f_1" style:base-cell-address="Hoja1.D284"/>
    </style:style>
    <style:style style:name="ce3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3_5f_1" style:base-cell-address="Hoja1.D285"/>
    </style:style>
    <style:style style:name="ce3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4_5f_1" style:base-cell-address="Hoja1.D286"/>
    </style:style>
    <style:style style:name="ce3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5_5f_1" style:base-cell-address="Hoja1.D287"/>
    </style:style>
    <style:style style:name="ce3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6_5f_1" style:base-cell-address="Hoja1.D288"/>
    </style:style>
    <style:style style:name="ce3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7_5f_1" style:base-cell-address="Hoja1.D289"/>
    </style:style>
    <style:style style:name="ce3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8_5f_1" style:base-cell-address="Hoja1.D290"/>
    </style:style>
    <style:style style:name="ce3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69_5f_1" style:base-cell-address="Hoja1.D291"/>
    </style:style>
    <style:style style:name="ce3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0_5f_1" style:base-cell-address="Hoja1.D292"/>
    </style:style>
    <style:style style:name="ce3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1_5f_1" style:base-cell-address="Hoja1.D293"/>
    </style:style>
    <style:style style:name="ce3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2_5f_1" style:base-cell-address="Hoja1.D294"/>
    </style:style>
    <style:style style:name="ce3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3_5f_1" style:base-cell-address="Hoja1.D295"/>
    </style:style>
    <style:style style:name="ce3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4_5f_1" style:base-cell-address="Hoja1.D296"/>
    </style:style>
    <style:style style:name="ce3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5_5f_1" style:base-cell-address="Hoja1.D297"/>
    </style:style>
    <style:style style:name="ce3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6_5f_1" style:base-cell-address="Hoja1.D298"/>
    </style:style>
    <style:style style:name="ce3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7_5f_1" style:base-cell-address="Hoja1.D299"/>
    </style:style>
    <style:style style:name="ce3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8_5f_1" style:base-cell-address="Hoja1.D300"/>
    </style:style>
    <style:style style:name="ce3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79_5f_1" style:base-cell-address="Hoja1.D301"/>
    </style:style>
    <style:style style:name="ce3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80_5f_1" style:base-cell-address="Hoja1.D302"/>
    </style:style>
    <style:style style:name="ce3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81_5f_1" style:base-cell-address="Hoja1.D303"/>
    </style:style>
    <style:style style:name="ce3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82_5f_1" style:base-cell-address="Hoja1.D304"/>
    </style:style>
    <style:style style:name="ce3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83_5f_1" style:base-cell-address="Hoja1.D305"/>
    </style:style>
    <style:style style:name="ce3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84_5f_1" style:base-cell-address="Hoja1.D306"/>
    </style:style>
    <style:style style:name="ce3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85_5f_1" style:base-cell-address="Hoja1.D307"/>
    </style:style>
    <style:style style:name="ce3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86_5f_1" style:base-cell-address="Hoja1.D308"/>
    </style:style>
    <style:style style:name="ce3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87_5f_1" style:base-cell-address="Hoja1.D309"/>
    </style:style>
    <style:style style:name="ce3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88_5f_1" style:base-cell-address="Hoja1.D310"/>
    </style:style>
    <style:style style:name="ce3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89_5f_1" style:base-cell-address="Hoja1.D311"/>
    </style:style>
    <style:style style:name="ce3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90_5f_1" style:base-cell-address="Hoja1.D312"/>
    </style:style>
    <style:style style:name="ce3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91_5f_1" style:base-cell-address="Hoja1.D313"/>
    </style:style>
    <style:style style:name="ce4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92_5f_1" style:base-cell-address="Hoja1.D314"/>
    </style:style>
    <style:style style:name="ce4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93_5f_1" style:base-cell-address="Hoja1.D315"/>
    </style:style>
    <style:style style:name="ce4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94_5f_1" style:base-cell-address="Hoja1.D316"/>
    </style:style>
    <style:style style:name="ce4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95_5f_1" style:base-cell-address="Hoja1.D317"/>
    </style:style>
    <style:style style:name="ce4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96_5f_1" style:base-cell-address="Hoja1.D318"/>
    </style:style>
    <style:style style:name="ce4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97_5f_1" style:base-cell-address="Hoja1.D319"/>
    </style:style>
    <style:style style:name="ce4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98_5f_1" style:base-cell-address="Hoja1.D320"/>
    </style:style>
    <style:style style:name="ce4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99_5f_1" style:base-cell-address="Hoja1.D321"/>
    </style:style>
    <style:style style:name="ce4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00_5f_1" style:base-cell-address="Hoja1.D322"/>
    </style:style>
    <style:style style:name="ce4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01_5f_1" style:base-cell-address="Hoja1.D323"/>
    </style:style>
    <style:style style:name="ce4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02_5f_1" style:base-cell-address="Hoja1.D324"/>
    </style:style>
    <style:style style:name="ce4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03_5f_1" style:base-cell-address="Hoja1.D325"/>
    </style:style>
    <style:style style:name="ce4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04_5f_1" style:base-cell-address="Hoja1.D326"/>
    </style:style>
    <style:style style:name="ce4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05_5f_1" style:base-cell-address="Hoja1.D327"/>
    </style:style>
    <style:style style:name="ce4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06_5f_1" style:base-cell-address="Hoja1.D328"/>
    </style:style>
    <style:style style:name="ce4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07_5f_1" style:base-cell-address="Hoja1.D329"/>
    </style:style>
    <style:style style:name="ce4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08_5f_1" style:base-cell-address="Hoja1.D330"/>
    </style:style>
    <style:style style:name="ce4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09_5f_1" style:base-cell-address="Hoja1.D331"/>
    </style:style>
    <style:style style:name="ce4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10_5f_1" style:base-cell-address="Hoja1.D332"/>
    </style:style>
    <style:style style:name="ce4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11_5f_1" style:base-cell-address="Hoja1.D333"/>
    </style:style>
    <style:style style:name="ce4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12_5f_1" style:base-cell-address="Hoja1.D334"/>
    </style:style>
    <style:style style:name="ce4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13_5f_1" style:base-cell-address="Hoja1.D335"/>
    </style:style>
    <style:style style:name="ce4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14_5f_1" style:base-cell-address="Hoja1.D336"/>
    </style:style>
    <style:style style:name="ce4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15_5f_1" style:base-cell-address="Hoja1.D337"/>
    </style:style>
    <style:style style:name="ce4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16_5f_1" style:base-cell-address="Hoja1.D338"/>
    </style:style>
    <style:style style:name="ce4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17_5f_1" style:base-cell-address="Hoja1.D339"/>
    </style:style>
    <style:style style:name="ce4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18_5f_1" style:base-cell-address="Hoja1.D340"/>
    </style:style>
    <style:style style:name="ce4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19_5f_1" style:base-cell-address="Hoja1.D341"/>
    </style:style>
    <style:style style:name="ce4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20_5f_1" style:base-cell-address="Hoja1.D342"/>
    </style:style>
    <style:style style:name="ce4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21_5f_1" style:base-cell-address="Hoja1.D343"/>
    </style:style>
    <style:style style:name="ce4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22_5f_1" style:base-cell-address="Hoja1.D344"/>
    </style:style>
    <style:style style:name="ce4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23_5f_1" style:base-cell-address="Hoja1.D345"/>
    </style:style>
    <style:style style:name="ce4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24_5f_1" style:base-cell-address="Hoja1.D346"/>
    </style:style>
    <style:style style:name="ce4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25_5f_1" style:base-cell-address="Hoja1.D347"/>
    </style:style>
    <style:style style:name="ce4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26_5f_1" style:base-cell-address="Hoja1.D348"/>
    </style:style>
    <style:style style:name="ce4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27_5f_1" style:base-cell-address="Hoja1.D349"/>
    </style:style>
    <style:style style:name="ce4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28_5f_1" style:base-cell-address="Hoja1.D350"/>
    </style:style>
    <style:style style:name="ce4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29_5f_1" style:base-cell-address="Hoja1.D351"/>
    </style:style>
    <style:style style:name="ce4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30_5f_1" style:base-cell-address="Hoja1.D352"/>
    </style:style>
    <style:style style:name="ce4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31_5f_1" style:base-cell-address="Hoja1.D353"/>
    </style:style>
    <style:style style:name="ce4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32_5f_1" style:base-cell-address="Hoja1.D354"/>
    </style:style>
    <style:style style:name="ce4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33_5f_1" style:base-cell-address="Hoja1.D355"/>
    </style:style>
    <style:style style:name="ce4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34_5f_1" style:base-cell-address="Hoja1.D356"/>
    </style:style>
    <style:style style:name="ce4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35_5f_1" style:base-cell-address="Hoja1.D357"/>
    </style:style>
    <style:style style:name="ce4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36_5f_1" style:base-cell-address="Hoja1.D358"/>
    </style:style>
    <style:style style:name="ce4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37_5f_1" style:base-cell-address="Hoja1.D359"/>
    </style:style>
    <style:style style:name="ce4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38_5f_1" style:base-cell-address="Hoja1.D360"/>
    </style:style>
    <style:style style:name="ce4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39_5f_1" style:base-cell-address="Hoja1.D361"/>
    </style:style>
    <style:style style:name="ce4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40_5f_1" style:base-cell-address="Hoja1.D362"/>
    </style:style>
    <style:style style:name="ce4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41_5f_1" style:base-cell-address="Hoja1.D363"/>
    </style:style>
    <style:style style:name="ce450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Hoja1.C7"/>
    </style:style>
    <style:style style:name="ce4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_5f_1" style:base-cell-address="Hoja1.C212"/>
    </style:style>
    <style:style style:name="ce4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42_5f_1" style:base-cell-address="Hoja1.E219"/>
    </style:style>
    <style:style style:name="ce4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43_5f_1" style:base-cell-address="Hoja1.E220"/>
    </style:style>
    <style:style style:name="ce4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44_5f_1" style:base-cell-address="Hoja1.E221"/>
    </style:style>
    <style:style style:name="ce4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45_5f_1" style:base-cell-address="Hoja1.E222"/>
    </style:style>
    <style:style style:name="ce4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46_5f_1" style:base-cell-address="Hoja1.E223"/>
    </style:style>
    <style:style style:name="ce4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47_5f_1" style:base-cell-address="Hoja1.E224"/>
    </style:style>
    <style:style style:name="ce4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48_5f_1" style:base-cell-address="Hoja1.E225"/>
    </style:style>
    <style:style style:name="ce4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49_5f_1" style:base-cell-address="Hoja1.E226"/>
    </style:style>
    <style:style style:name="ce4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50_5f_1" style:base-cell-address="Hoja1.E227"/>
    </style:style>
    <style:style style:name="ce4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51_5f_1" style:base-cell-address="Hoja1.E228"/>
    </style:style>
    <style:style style:name="ce4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52_5f_1" style:base-cell-address="Hoja1.E229"/>
    </style:style>
    <style:style style:name="ce4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53_5f_1" style:base-cell-address="Hoja1.E230"/>
    </style:style>
    <style:style style:name="ce4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54_5f_1" style:base-cell-address="Hoja1.E231"/>
    </style:style>
    <style:style style:name="ce4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55_5f_1" style:base-cell-address="Hoja1.E232"/>
    </style:style>
    <style:style style:name="ce4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56_5f_1" style:base-cell-address="Hoja1.E233"/>
    </style:style>
    <style:style style:name="ce4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57_5f_1" style:base-cell-address="Hoja1.E234"/>
    </style:style>
    <style:style style:name="ce4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58_5f_1" style:base-cell-address="Hoja1.E235"/>
    </style:style>
    <style:style style:name="ce4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59_5f_1" style:base-cell-address="Hoja1.E236"/>
    </style:style>
    <style:style style:name="ce4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60_5f_1" style:base-cell-address="Hoja1.E237"/>
    </style:style>
    <style:style style:name="ce4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61_5f_1" style:base-cell-address="Hoja1.E238"/>
    </style:style>
    <style:style style:name="ce4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62_5f_1" style:base-cell-address="Hoja1.E239"/>
    </style:style>
    <style:style style:name="ce4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63_5f_1" style:base-cell-address="Hoja1.E240"/>
    </style:style>
    <style:style style:name="ce4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64_5f_1" style:base-cell-address="Hoja1.E241"/>
    </style:style>
    <style:style style:name="ce4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65_5f_1" style:base-cell-address="Hoja1.E242"/>
    </style:style>
    <style:style style:name="ce4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66_5f_1" style:base-cell-address="Hoja1.E243"/>
    </style:style>
    <style:style style:name="ce4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67_5f_1" style:base-cell-address="Hoja1.E244"/>
    </style:style>
    <style:style style:name="ce4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68_5f_1" style:base-cell-address="Hoja1.E245"/>
    </style:style>
    <style:style style:name="ce4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69_5f_1" style:base-cell-address="Hoja1.E246"/>
    </style:style>
    <style:style style:name="ce4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70_5f_1" style:base-cell-address="Hoja1.E247"/>
    </style:style>
    <style:style style:name="ce4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71_5f_1" style:base-cell-address="Hoja1.E248"/>
    </style:style>
    <style:style style:name="ce4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72_5f_1" style:base-cell-address="Hoja1.E249"/>
    </style:style>
    <style:style style:name="ce4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73_5f_1" style:base-cell-address="Hoja1.E250"/>
    </style:style>
    <style:style style:name="ce4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74_5f_1" style:base-cell-address="Hoja1.E251"/>
    </style:style>
    <style:style style:name="ce4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75_5f_1" style:base-cell-address="Hoja1.E252"/>
    </style:style>
    <style:style style:name="ce4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76_5f_1" style:base-cell-address="Hoja1.E253"/>
    </style:style>
    <style:style style:name="ce4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77_5f_1" style:base-cell-address="Hoja1.E254"/>
    </style:style>
    <style:style style:name="ce4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78_5f_1" style:base-cell-address="Hoja1.E255"/>
    </style:style>
    <style:style style:name="ce4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79_5f_1" style:base-cell-address="Hoja1.E256"/>
    </style:style>
    <style:style style:name="ce4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80_5f_1" style:base-cell-address="Hoja1.E257"/>
    </style:style>
    <style:style style:name="ce4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81_5f_1" style:base-cell-address="Hoja1.E258"/>
    </style:style>
    <style:style style:name="ce4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82_5f_1" style:base-cell-address="Hoja1.E259"/>
    </style:style>
    <style:style style:name="ce4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83_5f_1" style:base-cell-address="Hoja1.E260"/>
    </style:style>
    <style:style style:name="ce4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84_5f_1" style:base-cell-address="Hoja1.E261"/>
    </style:style>
    <style:style style:name="ce4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85_5f_1" style:base-cell-address="Hoja1.E262"/>
    </style:style>
    <style:style style:name="ce4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86_5f_1" style:base-cell-address="Hoja1.E263"/>
    </style:style>
    <style:style style:name="ce4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87_5f_1" style:base-cell-address="Hoja1.E264"/>
    </style:style>
    <style:style style:name="ce4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88_5f_1" style:base-cell-address="Hoja1.E265"/>
    </style:style>
    <style:style style:name="ce5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89_5f_1" style:base-cell-address="Hoja1.E266"/>
    </style:style>
    <style:style style:name="ce5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90_5f_1" style:base-cell-address="Hoja1.E267"/>
    </style:style>
    <style:style style:name="ce5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91_5f_1" style:base-cell-address="Hoja1.E268"/>
    </style:style>
    <style:style style:name="ce5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92_5f_1" style:base-cell-address="Hoja1.E269"/>
    </style:style>
    <style:style style:name="ce5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93_5f_1" style:base-cell-address="Hoja1.E270"/>
    </style:style>
    <style:style style:name="ce5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94_5f_1" style:base-cell-address="Hoja1.E271"/>
    </style:style>
    <style:style style:name="ce5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95_5f_1" style:base-cell-address="Hoja1.E272"/>
    </style:style>
    <style:style style:name="ce5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96_5f_1" style:base-cell-address="Hoja1.E273"/>
    </style:style>
    <style:style style:name="ce5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97_5f_1" style:base-cell-address="Hoja1.E274"/>
    </style:style>
    <style:style style:name="ce5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98_5f_1" style:base-cell-address="Hoja1.E275"/>
    </style:style>
    <style:style style:name="ce5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99_5f_1" style:base-cell-address="Hoja1.E276"/>
    </style:style>
    <style:style style:name="ce5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00_5f_1" style:base-cell-address="Hoja1.E277"/>
    </style:style>
    <style:style style:name="ce5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01_5f_1" style:base-cell-address="Hoja1.E278"/>
    </style:style>
    <style:style style:name="ce5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02_5f_1" style:base-cell-address="Hoja1.E279"/>
    </style:style>
    <style:style style:name="ce5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03_5f_1" style:base-cell-address="Hoja1.E280"/>
    </style:style>
    <style:style style:name="ce5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04_5f_1" style:base-cell-address="Hoja1.E281"/>
    </style:style>
    <style:style style:name="ce5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05_5f_1" style:base-cell-address="Hoja1.E282"/>
    </style:style>
    <style:style style:name="ce5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06_5f_1" style:base-cell-address="Hoja1.E283"/>
    </style:style>
    <style:style style:name="ce5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07_5f_1" style:base-cell-address="Hoja1.E284"/>
    </style:style>
    <style:style style:name="ce5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08_5f_1" style:base-cell-address="Hoja1.E285"/>
    </style:style>
    <style:style style:name="ce5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09_5f_1" style:base-cell-address="Hoja1.E286"/>
    </style:style>
    <style:style style:name="ce5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10_5f_1" style:base-cell-address="Hoja1.E287"/>
    </style:style>
    <style:style style:name="ce5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11_5f_1" style:base-cell-address="Hoja1.E288"/>
    </style:style>
    <style:style style:name="ce5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12_5f_1" style:base-cell-address="Hoja1.E289"/>
    </style:style>
    <style:style style:name="ce5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13_5f_1" style:base-cell-address="Hoja1.E290"/>
    </style:style>
    <style:style style:name="ce5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14_5f_1" style:base-cell-address="Hoja1.E291"/>
    </style:style>
    <style:style style:name="ce5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15_5f_1" style:base-cell-address="Hoja1.E292"/>
    </style:style>
    <style:style style:name="ce5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16_5f_1" style:base-cell-address="Hoja1.E293"/>
    </style:style>
    <style:style style:name="ce5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17_5f_1" style:base-cell-address="Hoja1.E294"/>
    </style:style>
    <style:style style:name="ce5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18_5f_1" style:base-cell-address="Hoja1.E295"/>
    </style:style>
    <style:style style:name="ce5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19_5f_1" style:base-cell-address="Hoja1.E296"/>
    </style:style>
    <style:style style:name="ce5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20_5f_1" style:base-cell-address="Hoja1.E297"/>
    </style:style>
    <style:style style:name="ce5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21_5f_1" style:base-cell-address="Hoja1.E298"/>
    </style:style>
    <style:style style:name="ce5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22_5f_1" style:base-cell-address="Hoja1.E299"/>
    </style:style>
    <style:style style:name="ce5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23_5f_1" style:base-cell-address="Hoja1.E300"/>
    </style:style>
    <style:style style:name="ce5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24_5f_1" style:base-cell-address="Hoja1.E301"/>
    </style:style>
    <style:style style:name="ce5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25_5f_1" style:base-cell-address="Hoja1.E302"/>
    </style:style>
    <style:style style:name="ce5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26_5f_1" style:base-cell-address="Hoja1.E303"/>
    </style:style>
    <style:style style:name="ce5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27_5f_1" style:base-cell-address="Hoja1.E304"/>
    </style:style>
    <style:style style:name="ce5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28_5f_1" style:base-cell-address="Hoja1.E305"/>
    </style:style>
    <style:style style:name="ce5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29_5f_1" style:base-cell-address="Hoja1.E306"/>
    </style:style>
    <style:style style:name="ce5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30_5f_1" style:base-cell-address="Hoja1.E307"/>
    </style:style>
    <style:style style:name="ce5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31_5f_1" style:base-cell-address="Hoja1.E308"/>
    </style:style>
    <style:style style:name="ce5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32_5f_1" style:base-cell-address="Hoja1.E309"/>
    </style:style>
    <style:style style:name="ce5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33_5f_1" style:base-cell-address="Hoja1.E310"/>
    </style:style>
    <style:style style:name="ce5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34_5f_1" style:base-cell-address="Hoja1.E311"/>
    </style:style>
    <style:style style:name="ce5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35_5f_1" style:base-cell-address="Hoja1.E312"/>
    </style:style>
    <style:style style:name="ce5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36_5f_1" style:base-cell-address="Hoja1.E313"/>
    </style:style>
    <style:style style:name="ce5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37_5f_1" style:base-cell-address="Hoja1.E314"/>
    </style:style>
    <style:style style:name="ce5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38_5f_1" style:base-cell-address="Hoja1.E315"/>
    </style:style>
    <style:style style:name="ce5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39_5f_1" style:base-cell-address="Hoja1.E316"/>
    </style:style>
    <style:style style:name="ce5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40_5f_1" style:base-cell-address="Hoja1.E317"/>
    </style:style>
    <style:style style:name="ce5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41_5f_1" style:base-cell-address="Hoja1.E318"/>
    </style:style>
    <style:style style:name="ce5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42_5f_1" style:base-cell-address="Hoja1.E319"/>
    </style:style>
    <style:style style:name="ce5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43_5f_1" style:base-cell-address="Hoja1.E320"/>
    </style:style>
    <style:style style:name="ce5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44_5f_1" style:base-cell-address="Hoja1.E321"/>
    </style:style>
    <style:style style:name="ce5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45_5f_1" style:base-cell-address="Hoja1.E322"/>
    </style:style>
    <style:style style:name="ce5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46_5f_1" style:base-cell-address="Hoja1.E323"/>
    </style:style>
    <style:style style:name="ce5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47_5f_1" style:base-cell-address="Hoja1.E324"/>
    </style:style>
    <style:style style:name="ce5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48_5f_1" style:base-cell-address="Hoja1.E325"/>
    </style:style>
    <style:style style:name="ce5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49_5f_1" style:base-cell-address="Hoja1.E326"/>
    </style:style>
    <style:style style:name="ce5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50_5f_1" style:base-cell-address="Hoja1.E327"/>
    </style:style>
    <style:style style:name="ce5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51_5f_1" style:base-cell-address="Hoja1.E328"/>
    </style:style>
    <style:style style:name="ce5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52_5f_1" style:base-cell-address="Hoja1.E329"/>
    </style:style>
    <style:style style:name="ce5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53_5f_1" style:base-cell-address="Hoja1.E330"/>
    </style:style>
    <style:style style:name="ce5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54_5f_1" style:base-cell-address="Hoja1.E331"/>
    </style:style>
    <style:style style:name="ce5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55_5f_1" style:base-cell-address="Hoja1.E332"/>
    </style:style>
    <style:style style:name="ce5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56_5f_1" style:base-cell-address="Hoja1.E333"/>
    </style:style>
    <style:style style:name="ce5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57_5f_1" style:base-cell-address="Hoja1.E334"/>
    </style:style>
    <style:style style:name="ce5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58_5f_1" style:base-cell-address="Hoja1.E335"/>
    </style:style>
    <style:style style:name="ce5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59_5f_1" style:base-cell-address="Hoja1.E336"/>
    </style:style>
    <style:style style:name="ce5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60_5f_1" style:base-cell-address="Hoja1.E337"/>
    </style:style>
    <style:style style:name="ce5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61_5f_1" style:base-cell-address="Hoja1.E338"/>
    </style:style>
    <style:style style:name="ce5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62_5f_1" style:base-cell-address="Hoja1.E339"/>
    </style:style>
    <style:style style:name="ce5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63_5f_1" style:base-cell-address="Hoja1.E340"/>
    </style:style>
    <style:style style:name="ce5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64_5f_1" style:base-cell-address="Hoja1.E341"/>
    </style:style>
    <style:style style:name="ce5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65_5f_1" style:base-cell-address="Hoja1.E342"/>
    </style:style>
    <style:style style:name="ce5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66_5f_1" style:base-cell-address="Hoja1.E343"/>
    </style:style>
    <style:style style:name="ce5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67_5f_1" style:base-cell-address="Hoja1.E344"/>
    </style:style>
    <style:style style:name="ce5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68_5f_1" style:base-cell-address="Hoja1.E345"/>
    </style:style>
    <style:style style:name="ce5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69_5f_1" style:base-cell-address="Hoja1.E346"/>
    </style:style>
    <style:style style:name="ce5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70_5f_1" style:base-cell-address="Hoja1.E347"/>
    </style:style>
    <style:style style:name="ce5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71_5f_1" style:base-cell-address="Hoja1.E348"/>
    </style:style>
    <style:style style:name="ce5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72_5f_1" style:base-cell-address="Hoja1.E349"/>
    </style:style>
    <style:style style:name="ce5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73_5f_1" style:base-cell-address="Hoja1.E350"/>
    </style:style>
    <style:style style:name="ce5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74_5f_1" style:base-cell-address="Hoja1.E351"/>
    </style:style>
    <style:style style:name="ce5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75_5f_1" style:base-cell-address="Hoja1.E352"/>
    </style:style>
    <style:style style:name="ce5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76_5f_1" style:base-cell-address="Hoja1.E353"/>
    </style:style>
    <style:style style:name="ce5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77_5f_1" style:base-cell-address="Hoja1.E354"/>
    </style:style>
    <style:style style:name="ce5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78_5f_1" style:base-cell-address="Hoja1.E355"/>
    </style:style>
    <style:style style:name="ce5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79_5f_1" style:base-cell-address="Hoja1.E356"/>
    </style:style>
    <style:style style:name="ce5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80_5f_1" style:base-cell-address="Hoja1.E357"/>
    </style:style>
    <style:style style:name="ce5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81_5f_1" style:base-cell-address="Hoja1.E358"/>
    </style:style>
    <style:style style:name="ce5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82_5f_1" style:base-cell-address="Hoja1.E359"/>
    </style:style>
    <style:style style:name="ce5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83_5f_1" style:base-cell-address="Hoja1.E360"/>
    </style:style>
    <style:style style:name="ce5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84_5f_1" style:base-cell-address="Hoja1.E361"/>
    </style:style>
    <style:style style:name="ce5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85_5f_1" style:base-cell-address="Hoja1.E362"/>
    </style:style>
    <style:style style:name="ce5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86_5f_1" style:base-cell-address="Hoja1.E363"/>
    </style:style>
    <style:style style:name="ce598" style:family="table-cell" style:parent-style-name="Default" style:data-style-name="N11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599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0" style:family="table-cell" style:parent-style-name="Default" style:data-style-name="N114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1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Hoja1.F7"/>
    </style:style>
    <style:style style:name="ce602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4_5f_1" style:base-cell-address="Hoja1.F212"/>
    </style:style>
    <style:style style:name="ce603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87_5f_1" style:base-cell-address="Hoja1.F219"/>
    </style:style>
    <style:style style:name="ce604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88_5f_1" style:base-cell-address="Hoja1.F220"/>
    </style:style>
    <style:style style:name="ce605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89_5f_1" style:base-cell-address="Hoja1.F221"/>
    </style:style>
    <style:style style:name="ce606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90_5f_1" style:base-cell-address="Hoja1.F222"/>
    </style:style>
    <style:style style:name="ce607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91_5f_1" style:base-cell-address="Hoja1.F223"/>
    </style:style>
    <style:style style:name="ce608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92_5f_1" style:base-cell-address="Hoja1.F224"/>
    </style:style>
    <style:style style:name="ce609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93_5f_1" style:base-cell-address="Hoja1.F225"/>
    </style:style>
    <style:style style:name="ce610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94_5f_1" style:base-cell-address="Hoja1.F226"/>
    </style:style>
    <style:style style:name="ce611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95_5f_1" style:base-cell-address="Hoja1.F227"/>
    </style:style>
    <style:style style:name="ce612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96_5f_1" style:base-cell-address="Hoja1.F228"/>
    </style:style>
    <style:style style:name="ce613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97_5f_1" style:base-cell-address="Hoja1.F229"/>
    </style:style>
    <style:style style:name="ce614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98_5f_1" style:base-cell-address="Hoja1.F230"/>
    </style:style>
    <style:style style:name="ce615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599_5f_1" style:base-cell-address="Hoja1.F231"/>
    </style:style>
    <style:style style:name="ce616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00_5f_1" style:base-cell-address="Hoja1.F232"/>
    </style:style>
    <style:style style:name="ce617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01_5f_1" style:base-cell-address="Hoja1.F233"/>
    </style:style>
    <style:style style:name="ce618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02_5f_1" style:base-cell-address="Hoja1.F234"/>
    </style:style>
    <style:style style:name="ce619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03_5f_1" style:base-cell-address="Hoja1.F235"/>
    </style:style>
    <style:style style:name="ce620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04_5f_1" style:base-cell-address="Hoja1.F236"/>
    </style:style>
    <style:style style:name="ce621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05_5f_1" style:base-cell-address="Hoja1.F237"/>
    </style:style>
    <style:style style:name="ce622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06_5f_1" style:base-cell-address="Hoja1.F238"/>
    </style:style>
    <style:style style:name="ce623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07_5f_1" style:base-cell-address="Hoja1.F239"/>
    </style:style>
    <style:style style:name="ce624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08_5f_1" style:base-cell-address="Hoja1.F240"/>
    </style:style>
    <style:style style:name="ce625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09_5f_1" style:base-cell-address="Hoja1.F241"/>
    </style:style>
    <style:style style:name="ce626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10_5f_1" style:base-cell-address="Hoja1.F242"/>
    </style:style>
    <style:style style:name="ce627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11_5f_1" style:base-cell-address="Hoja1.F243"/>
    </style:style>
    <style:style style:name="ce628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12_5f_1" style:base-cell-address="Hoja1.F244"/>
    </style:style>
    <style:style style:name="ce629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13_5f_1" style:base-cell-address="Hoja1.F245"/>
    </style:style>
    <style:style style:name="ce630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14_5f_1" style:base-cell-address="Hoja1.F246"/>
    </style:style>
    <style:style style:name="ce631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15_5f_1" style:base-cell-address="Hoja1.F247"/>
    </style:style>
    <style:style style:name="ce632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16_5f_1" style:base-cell-address="Hoja1.F248"/>
    </style:style>
    <style:style style:name="ce633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17_5f_1" style:base-cell-address="Hoja1.F249"/>
    </style:style>
    <style:style style:name="ce634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18_5f_1" style:base-cell-address="Hoja1.F250"/>
    </style:style>
    <style:style style:name="ce635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19_5f_1" style:base-cell-address="Hoja1.F251"/>
    </style:style>
    <style:style style:name="ce636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20_5f_1" style:base-cell-address="Hoja1.F252"/>
    </style:style>
    <style:style style:name="ce637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21_5f_1" style:base-cell-address="Hoja1.F253"/>
    </style:style>
    <style:style style:name="ce638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22_5f_1" style:base-cell-address="Hoja1.F254"/>
    </style:style>
    <style:style style:name="ce639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23_5f_1" style:base-cell-address="Hoja1.F255"/>
    </style:style>
    <style:style style:name="ce640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24_5f_1" style:base-cell-address="Hoja1.F256"/>
    </style:style>
    <style:style style:name="ce641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25_5f_1" style:base-cell-address="Hoja1.F257"/>
    </style:style>
    <style:style style:name="ce642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26_5f_1" style:base-cell-address="Hoja1.F258"/>
    </style:style>
    <style:style style:name="ce643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27_5f_1" style:base-cell-address="Hoja1.F259"/>
    </style:style>
    <style:style style:name="ce644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28_5f_1" style:base-cell-address="Hoja1.F260"/>
    </style:style>
    <style:style style:name="ce645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29_5f_1" style:base-cell-address="Hoja1.F261"/>
    </style:style>
    <style:style style:name="ce646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30_5f_1" style:base-cell-address="Hoja1.F262"/>
    </style:style>
    <style:style style:name="ce647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31_5f_1" style:base-cell-address="Hoja1.F263"/>
    </style:style>
    <style:style style:name="ce648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32_5f_1" style:base-cell-address="Hoja1.F264"/>
    </style:style>
    <style:style style:name="ce649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33_5f_1" style:base-cell-address="Hoja1.F265"/>
    </style:style>
    <style:style style:name="ce650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34_5f_1" style:base-cell-address="Hoja1.F266"/>
    </style:style>
    <style:style style:name="ce651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35_5f_1" style:base-cell-address="Hoja1.F267"/>
    </style:style>
    <style:style style:name="ce652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36_5f_1" style:base-cell-address="Hoja1.F268"/>
    </style:style>
    <style:style style:name="ce653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37_5f_1" style:base-cell-address="Hoja1.F269"/>
    </style:style>
    <style:style style:name="ce654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38_5f_1" style:base-cell-address="Hoja1.F270"/>
    </style:style>
    <style:style style:name="ce655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39_5f_1" style:base-cell-address="Hoja1.F271"/>
    </style:style>
    <style:style style:name="ce656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40_5f_1" style:base-cell-address="Hoja1.F272"/>
    </style:style>
    <style:style style:name="ce657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41_5f_1" style:base-cell-address="Hoja1.F273"/>
    </style:style>
    <style:style style:name="ce658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42_5f_1" style:base-cell-address="Hoja1.F274"/>
    </style:style>
    <style:style style:name="ce659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43_5f_1" style:base-cell-address="Hoja1.F275"/>
    </style:style>
    <style:style style:name="ce660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44_5f_1" style:base-cell-address="Hoja1.F276"/>
    </style:style>
    <style:style style:name="ce661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45_5f_1" style:base-cell-address="Hoja1.F277"/>
    </style:style>
    <style:style style:name="ce662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46_5f_1" style:base-cell-address="Hoja1.F278"/>
    </style:style>
    <style:style style:name="ce663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47_5f_1" style:base-cell-address="Hoja1.F279"/>
    </style:style>
    <style:style style:name="ce664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48_5f_1" style:base-cell-address="Hoja1.F280"/>
    </style:style>
    <style:style style:name="ce665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49_5f_1" style:base-cell-address="Hoja1.F281"/>
    </style:style>
    <style:style style:name="ce666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50_5f_1" style:base-cell-address="Hoja1.F282"/>
    </style:style>
    <style:style style:name="ce667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51_5f_1" style:base-cell-address="Hoja1.F283"/>
    </style:style>
    <style:style style:name="ce668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52_5f_1" style:base-cell-address="Hoja1.F284"/>
    </style:style>
    <style:style style:name="ce669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53_5f_1" style:base-cell-address="Hoja1.F285"/>
    </style:style>
    <style:style style:name="ce670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54_5f_1" style:base-cell-address="Hoja1.F286"/>
    </style:style>
    <style:style style:name="ce671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55_5f_1" style:base-cell-address="Hoja1.F287"/>
    </style:style>
    <style:style style:name="ce672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56_5f_1" style:base-cell-address="Hoja1.F288"/>
    </style:style>
    <style:style style:name="ce673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57_5f_1" style:base-cell-address="Hoja1.F289"/>
    </style:style>
    <style:style style:name="ce674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58_5f_1" style:base-cell-address="Hoja1.F290"/>
    </style:style>
    <style:style style:name="ce675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59_5f_1" style:base-cell-address="Hoja1.F291"/>
    </style:style>
    <style:style style:name="ce676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60_5f_1" style:base-cell-address="Hoja1.F292"/>
    </style:style>
    <style:style style:name="ce677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61_5f_1" style:base-cell-address="Hoja1.F293"/>
    </style:style>
    <style:style style:name="ce678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62_5f_1" style:base-cell-address="Hoja1.F294"/>
    </style:style>
    <style:style style:name="ce679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63_5f_1" style:base-cell-address="Hoja1.F295"/>
    </style:style>
    <style:style style:name="ce680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64_5f_1" style:base-cell-address="Hoja1.F296"/>
    </style:style>
    <style:style style:name="ce681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65_5f_1" style:base-cell-address="Hoja1.F297"/>
    </style:style>
    <style:style style:name="ce682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66_5f_1" style:base-cell-address="Hoja1.F298"/>
    </style:style>
    <style:style style:name="ce683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67_5f_1" style:base-cell-address="Hoja1.F299"/>
    </style:style>
    <style:style style:name="ce684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68_5f_1" style:base-cell-address="Hoja1.F300"/>
    </style:style>
    <style:style style:name="ce685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69_5f_1" style:base-cell-address="Hoja1.F301"/>
    </style:style>
    <style:style style:name="ce686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70_5f_1" style:base-cell-address="Hoja1.F302"/>
    </style:style>
    <style:style style:name="ce687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71_5f_1" style:base-cell-address="Hoja1.F303"/>
    </style:style>
    <style:style style:name="ce688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72_5f_1" style:base-cell-address="Hoja1.F304"/>
    </style:style>
    <style:style style:name="ce689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73_5f_1" style:base-cell-address="Hoja1.F305"/>
    </style:style>
    <style:style style:name="ce690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74_5f_1" style:base-cell-address="Hoja1.F306"/>
    </style:style>
    <style:style style:name="ce691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75_5f_1" style:base-cell-address="Hoja1.F307"/>
    </style:style>
    <style:style style:name="ce692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76_5f_1" style:base-cell-address="Hoja1.F308"/>
    </style:style>
    <style:style style:name="ce693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77_5f_1" style:base-cell-address="Hoja1.F309"/>
    </style:style>
    <style:style style:name="ce694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78_5f_1" style:base-cell-address="Hoja1.F310"/>
    </style:style>
    <style:style style:name="ce695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79_5f_1" style:base-cell-address="Hoja1.F311"/>
    </style:style>
    <style:style style:name="ce696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80_5f_1" style:base-cell-address="Hoja1.F312"/>
    </style:style>
    <style:style style:name="ce697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81_5f_1" style:base-cell-address="Hoja1.F313"/>
    </style:style>
    <style:style style:name="ce698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82_5f_1" style:base-cell-address="Hoja1.F314"/>
    </style:style>
    <style:style style:name="ce699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83_5f_1" style:base-cell-address="Hoja1.F315"/>
    </style:style>
    <style:style style:name="ce700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84_5f_1" style:base-cell-address="Hoja1.F316"/>
    </style:style>
    <style:style style:name="ce701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85_5f_1" style:base-cell-address="Hoja1.F317"/>
    </style:style>
    <style:style style:name="ce702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86_5f_1" style:base-cell-address="Hoja1.F318"/>
    </style:style>
    <style:style style:name="ce703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87_5f_1" style:base-cell-address="Hoja1.F319"/>
    </style:style>
    <style:style style:name="ce704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88_5f_1" style:base-cell-address="Hoja1.F320"/>
    </style:style>
    <style:style style:name="ce705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89_5f_1" style:base-cell-address="Hoja1.F321"/>
    </style:style>
    <style:style style:name="ce706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90_5f_1" style:base-cell-address="Hoja1.F322"/>
    </style:style>
    <style:style style:name="ce707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91_5f_1" style:base-cell-address="Hoja1.F323"/>
    </style:style>
    <style:style style:name="ce708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92_5f_1" style:base-cell-address="Hoja1.F324"/>
    </style:style>
    <style:style style:name="ce709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93_5f_1" style:base-cell-address="Hoja1.F325"/>
    </style:style>
    <style:style style:name="ce710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94_5f_1" style:base-cell-address="Hoja1.F326"/>
    </style:style>
    <style:style style:name="ce711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95_5f_1" style:base-cell-address="Hoja1.F327"/>
    </style:style>
    <style:style style:name="ce712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96_5f_1" style:base-cell-address="Hoja1.F328"/>
    </style:style>
    <style:style style:name="ce713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97_5f_1" style:base-cell-address="Hoja1.F329"/>
    </style:style>
    <style:style style:name="ce714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98_5f_1" style:base-cell-address="Hoja1.F330"/>
    </style:style>
    <style:style style:name="ce715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699_5f_1" style:base-cell-address="Hoja1.F331"/>
    </style:style>
    <style:style style:name="ce716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00_5f_1" style:base-cell-address="Hoja1.F332"/>
    </style:style>
    <style:style style:name="ce717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01_5f_1" style:base-cell-address="Hoja1.F333"/>
    </style:style>
    <style:style style:name="ce718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02_5f_1" style:base-cell-address="Hoja1.F334"/>
    </style:style>
    <style:style style:name="ce719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03_5f_1" style:base-cell-address="Hoja1.F335"/>
    </style:style>
    <style:style style:name="ce720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04_5f_1" style:base-cell-address="Hoja1.F336"/>
    </style:style>
    <style:style style:name="ce721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05_5f_1" style:base-cell-address="Hoja1.F337"/>
    </style:style>
    <style:style style:name="ce722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06_5f_1" style:base-cell-address="Hoja1.F338"/>
    </style:style>
    <style:style style:name="ce723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07_5f_1" style:base-cell-address="Hoja1.F339"/>
    </style:style>
    <style:style style:name="ce724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08_5f_1" style:base-cell-address="Hoja1.F340"/>
    </style:style>
    <style:style style:name="ce725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09_5f_1" style:base-cell-address="Hoja1.F341"/>
    </style:style>
    <style:style style:name="ce726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10_5f_1" style:base-cell-address="Hoja1.F342"/>
    </style:style>
    <style:style style:name="ce727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11_5f_1" style:base-cell-address="Hoja1.F343"/>
    </style:style>
    <style:style style:name="ce728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12_5f_1" style:base-cell-address="Hoja1.F344"/>
    </style:style>
    <style:style style:name="ce729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13_5f_1" style:base-cell-address="Hoja1.F345"/>
    </style:style>
    <style:style style:name="ce730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14_5f_1" style:base-cell-address="Hoja1.F346"/>
    </style:style>
    <style:style style:name="ce731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15_5f_1" style:base-cell-address="Hoja1.F347"/>
    </style:style>
    <style:style style:name="ce732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16_5f_1" style:base-cell-address="Hoja1.F348"/>
    </style:style>
    <style:style style:name="ce733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17_5f_1" style:base-cell-address="Hoja1.F349"/>
    </style:style>
    <style:style style:name="ce734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18_5f_1" style:base-cell-address="Hoja1.F350"/>
    </style:style>
    <style:style style:name="ce735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19_5f_1" style:base-cell-address="Hoja1.F351"/>
    </style:style>
    <style:style style:name="ce736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20_5f_1" style:base-cell-address="Hoja1.F352"/>
    </style:style>
    <style:style style:name="ce737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21_5f_1" style:base-cell-address="Hoja1.F353"/>
    </style:style>
    <style:style style:name="ce738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22_5f_1" style:base-cell-address="Hoja1.F354"/>
    </style:style>
    <style:style style:name="ce739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23_5f_1" style:base-cell-address="Hoja1.F355"/>
    </style:style>
    <style:style style:name="ce740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24_5f_1" style:base-cell-address="Hoja1.F356"/>
    </style:style>
    <style:style style:name="ce741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25_5f_1" style:base-cell-address="Hoja1.F357"/>
    </style:style>
    <style:style style:name="ce742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26_5f_1" style:base-cell-address="Hoja1.F358"/>
    </style:style>
    <style:style style:name="ce743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27_5f_1" style:base-cell-address="Hoja1.F359"/>
    </style:style>
    <style:style style:name="ce744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28_5f_1" style:base-cell-address="Hoja1.F360"/>
    </style:style>
    <style:style style:name="ce745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29_5f_1" style:base-cell-address="Hoja1.F361"/>
    </style:style>
    <style:style style:name="ce746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30_5f_1" style:base-cell-address="Hoja1.F362"/>
    </style:style>
    <style:style style:name="ce747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31_5f_1" style:base-cell-address="Hoja1.F363"/>
    </style:style>
    <style:style style:name="ce748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49" style:family="table-cell" style:parent-style-name="Default" style:data-style-name="N37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Hoja1.C7"/>
    </style:style>
    <style:style style:name="ce75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_5f_1" style:base-cell-address="Hoja1.C212"/>
    </style:style>
    <style:style style:name="ce75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32_5f_1" style:base-cell-address="Hoja1.G219"/>
    </style:style>
    <style:style style:name="ce75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33_5f_1" style:base-cell-address="Hoja1.G220"/>
    </style:style>
    <style:style style:name="ce75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34_5f_1" style:base-cell-address="Hoja1.G221"/>
    </style:style>
    <style:style style:name="ce75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35_5f_1" style:base-cell-address="Hoja1.G222"/>
    </style:style>
    <style:style style:name="ce75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36_5f_1" style:base-cell-address="Hoja1.G223"/>
    </style:style>
    <style:style style:name="ce75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37_5f_1" style:base-cell-address="Hoja1.G224"/>
    </style:style>
    <style:style style:name="ce75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38_5f_1" style:base-cell-address="Hoja1.G225"/>
    </style:style>
    <style:style style:name="ce75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39_5f_1" style:base-cell-address="Hoja1.G226"/>
    </style:style>
    <style:style style:name="ce76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40_5f_1" style:base-cell-address="Hoja1.G227"/>
    </style:style>
    <style:style style:name="ce76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41_5f_1" style:base-cell-address="Hoja1.G228"/>
    </style:style>
    <style:style style:name="ce76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42_5f_1" style:base-cell-address="Hoja1.G229"/>
    </style:style>
    <style:style style:name="ce76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43_5f_1" style:base-cell-address="Hoja1.G230"/>
    </style:style>
    <style:style style:name="ce76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44_5f_1" style:base-cell-address="Hoja1.G231"/>
    </style:style>
    <style:style style:name="ce76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45_5f_1" style:base-cell-address="Hoja1.G232"/>
    </style:style>
    <style:style style:name="ce76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46_5f_1" style:base-cell-address="Hoja1.G233"/>
    </style:style>
    <style:style style:name="ce76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47_5f_1" style:base-cell-address="Hoja1.G234"/>
    </style:style>
    <style:style style:name="ce76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48_5f_1" style:base-cell-address="Hoja1.G235"/>
    </style:style>
    <style:style style:name="ce76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49_5f_1" style:base-cell-address="Hoja1.G236"/>
    </style:style>
    <style:style style:name="ce77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50_5f_1" style:base-cell-address="Hoja1.G237"/>
    </style:style>
    <style:style style:name="ce77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51_5f_1" style:base-cell-address="Hoja1.G238"/>
    </style:style>
    <style:style style:name="ce77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52_5f_1" style:base-cell-address="Hoja1.G239"/>
    </style:style>
    <style:style style:name="ce77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53_5f_1" style:base-cell-address="Hoja1.G240"/>
    </style:style>
    <style:style style:name="ce77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54_5f_1" style:base-cell-address="Hoja1.G241"/>
    </style:style>
    <style:style style:name="ce77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55_5f_1" style:base-cell-address="Hoja1.G242"/>
    </style:style>
    <style:style style:name="ce77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56_5f_1" style:base-cell-address="Hoja1.G243"/>
    </style:style>
    <style:style style:name="ce77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57_5f_1" style:base-cell-address="Hoja1.G244"/>
    </style:style>
    <style:style style:name="ce77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58_5f_1" style:base-cell-address="Hoja1.G245"/>
    </style:style>
    <style:style style:name="ce77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59_5f_1" style:base-cell-address="Hoja1.G246"/>
    </style:style>
    <style:style style:name="ce78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60_5f_1" style:base-cell-address="Hoja1.G247"/>
    </style:style>
    <style:style style:name="ce78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61_5f_1" style:base-cell-address="Hoja1.G248"/>
    </style:style>
    <style:style style:name="ce78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62_5f_1" style:base-cell-address="Hoja1.G249"/>
    </style:style>
    <style:style style:name="ce78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63_5f_1" style:base-cell-address="Hoja1.G250"/>
    </style:style>
    <style:style style:name="ce78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64_5f_1" style:base-cell-address="Hoja1.G251"/>
    </style:style>
    <style:style style:name="ce78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65_5f_1" style:base-cell-address="Hoja1.G252"/>
    </style:style>
    <style:style style:name="ce78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66_5f_1" style:base-cell-address="Hoja1.G253"/>
    </style:style>
    <style:style style:name="ce78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67_5f_1" style:base-cell-address="Hoja1.G254"/>
    </style:style>
    <style:style style:name="ce78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68_5f_1" style:base-cell-address="Hoja1.G255"/>
    </style:style>
    <style:style style:name="ce78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69_5f_1" style:base-cell-address="Hoja1.G256"/>
    </style:style>
    <style:style style:name="ce79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70_5f_1" style:base-cell-address="Hoja1.G257"/>
    </style:style>
    <style:style style:name="ce79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71_5f_1" style:base-cell-address="Hoja1.G258"/>
    </style:style>
    <style:style style:name="ce79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72_5f_1" style:base-cell-address="Hoja1.G259"/>
    </style:style>
    <style:style style:name="ce79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73_5f_1" style:base-cell-address="Hoja1.G260"/>
    </style:style>
    <style:style style:name="ce79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74_5f_1" style:base-cell-address="Hoja1.G261"/>
    </style:style>
    <style:style style:name="ce79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75_5f_1" style:base-cell-address="Hoja1.G262"/>
    </style:style>
    <style:style style:name="ce79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76_5f_1" style:base-cell-address="Hoja1.G263"/>
    </style:style>
    <style:style style:name="ce79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77_5f_1" style:base-cell-address="Hoja1.G264"/>
    </style:style>
    <style:style style:name="ce79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78_5f_1" style:base-cell-address="Hoja1.G265"/>
    </style:style>
    <style:style style:name="ce79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79_5f_1" style:base-cell-address="Hoja1.G266"/>
    </style:style>
    <style:style style:name="ce80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80_5f_1" style:base-cell-address="Hoja1.G267"/>
    </style:style>
    <style:style style:name="ce80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81_5f_1" style:base-cell-address="Hoja1.G268"/>
    </style:style>
    <style:style style:name="ce80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82_5f_1" style:base-cell-address="Hoja1.G269"/>
    </style:style>
    <style:style style:name="ce80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83_5f_1" style:base-cell-address="Hoja1.G270"/>
    </style:style>
    <style:style style:name="ce80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84_5f_1" style:base-cell-address="Hoja1.G271"/>
    </style:style>
    <style:style style:name="ce80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85_5f_1" style:base-cell-address="Hoja1.G272"/>
    </style:style>
    <style:style style:name="ce80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86_5f_1" style:base-cell-address="Hoja1.G273"/>
    </style:style>
    <style:style style:name="ce80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87_5f_1" style:base-cell-address="Hoja1.G274"/>
    </style:style>
    <style:style style:name="ce80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88_5f_1" style:base-cell-address="Hoja1.G275"/>
    </style:style>
    <style:style style:name="ce80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89_5f_1" style:base-cell-address="Hoja1.G276"/>
    </style:style>
    <style:style style:name="ce81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90_5f_1" style:base-cell-address="Hoja1.G277"/>
    </style:style>
    <style:style style:name="ce81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91_5f_1" style:base-cell-address="Hoja1.G278"/>
    </style:style>
    <style:style style:name="ce81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92_5f_1" style:base-cell-address="Hoja1.G279"/>
    </style:style>
    <style:style style:name="ce81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93_5f_1" style:base-cell-address="Hoja1.G280"/>
    </style:style>
    <style:style style:name="ce81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94_5f_1" style:base-cell-address="Hoja1.G281"/>
    </style:style>
    <style:style style:name="ce81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95_5f_1" style:base-cell-address="Hoja1.G282"/>
    </style:style>
    <style:style style:name="ce81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96_5f_1" style:base-cell-address="Hoja1.G283"/>
    </style:style>
    <style:style style:name="ce81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97_5f_1" style:base-cell-address="Hoja1.G284"/>
    </style:style>
    <style:style style:name="ce81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98_5f_1" style:base-cell-address="Hoja1.G285"/>
    </style:style>
    <style:style style:name="ce81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799_5f_1" style:base-cell-address="Hoja1.G286"/>
    </style:style>
    <style:style style:name="ce82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00_5f_1" style:base-cell-address="Hoja1.G287"/>
    </style:style>
    <style:style style:name="ce82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01_5f_1" style:base-cell-address="Hoja1.G288"/>
    </style:style>
    <style:style style:name="ce82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02_5f_1" style:base-cell-address="Hoja1.G289"/>
    </style:style>
    <style:style style:name="ce82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03_5f_1" style:base-cell-address="Hoja1.G290"/>
    </style:style>
    <style:style style:name="ce82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04_5f_1" style:base-cell-address="Hoja1.G291"/>
    </style:style>
    <style:style style:name="ce82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05_5f_1" style:base-cell-address="Hoja1.G292"/>
    </style:style>
    <style:style style:name="ce82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06_5f_1" style:base-cell-address="Hoja1.G293"/>
    </style:style>
    <style:style style:name="ce82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07_5f_1" style:base-cell-address="Hoja1.G294"/>
    </style:style>
    <style:style style:name="ce82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08_5f_1" style:base-cell-address="Hoja1.G295"/>
    </style:style>
    <style:style style:name="ce82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09_5f_1" style:base-cell-address="Hoja1.G296"/>
    </style:style>
    <style:style style:name="ce83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10_5f_1" style:base-cell-address="Hoja1.G297"/>
    </style:style>
    <style:style style:name="ce83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11_5f_1" style:base-cell-address="Hoja1.G298"/>
    </style:style>
    <style:style style:name="ce83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12_5f_1" style:base-cell-address="Hoja1.G299"/>
    </style:style>
    <style:style style:name="ce83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13_5f_1" style:base-cell-address="Hoja1.G300"/>
    </style:style>
    <style:style style:name="ce83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14_5f_1" style:base-cell-address="Hoja1.G301"/>
    </style:style>
    <style:style style:name="ce83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15_5f_1" style:base-cell-address="Hoja1.G302"/>
    </style:style>
    <style:style style:name="ce83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16_5f_1" style:base-cell-address="Hoja1.G303"/>
    </style:style>
    <style:style style:name="ce83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17_5f_1" style:base-cell-address="Hoja1.G304"/>
    </style:style>
    <style:style style:name="ce83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18_5f_1" style:base-cell-address="Hoja1.G305"/>
    </style:style>
    <style:style style:name="ce83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19_5f_1" style:base-cell-address="Hoja1.G306"/>
    </style:style>
    <style:style style:name="ce84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20_5f_1" style:base-cell-address="Hoja1.G307"/>
    </style:style>
    <style:style style:name="ce84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21_5f_1" style:base-cell-address="Hoja1.G308"/>
    </style:style>
    <style:style style:name="ce84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22_5f_1" style:base-cell-address="Hoja1.G309"/>
    </style:style>
    <style:style style:name="ce84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23_5f_1" style:base-cell-address="Hoja1.G310"/>
    </style:style>
    <style:style style:name="ce84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24_5f_1" style:base-cell-address="Hoja1.G311"/>
    </style:style>
    <style:style style:name="ce84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25_5f_1" style:base-cell-address="Hoja1.G312"/>
    </style:style>
    <style:style style:name="ce84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26_5f_1" style:base-cell-address="Hoja1.G313"/>
    </style:style>
    <style:style style:name="ce84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27_5f_1" style:base-cell-address="Hoja1.G314"/>
    </style:style>
    <style:style style:name="ce84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28_5f_1" style:base-cell-address="Hoja1.G315"/>
    </style:style>
    <style:style style:name="ce84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29_5f_1" style:base-cell-address="Hoja1.G316"/>
    </style:style>
    <style:style style:name="ce85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30_5f_1" style:base-cell-address="Hoja1.G317"/>
    </style:style>
    <style:style style:name="ce85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31_5f_1" style:base-cell-address="Hoja1.G318"/>
    </style:style>
    <style:style style:name="ce85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32_5f_1" style:base-cell-address="Hoja1.G319"/>
    </style:style>
    <style:style style:name="ce85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33_5f_1" style:base-cell-address="Hoja1.G320"/>
    </style:style>
    <style:style style:name="ce85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34_5f_1" style:base-cell-address="Hoja1.G321"/>
    </style:style>
    <style:style style:name="ce85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35_5f_1" style:base-cell-address="Hoja1.G322"/>
    </style:style>
    <style:style style:name="ce85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36_5f_1" style:base-cell-address="Hoja1.G323"/>
    </style:style>
    <style:style style:name="ce85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37_5f_1" style:base-cell-address="Hoja1.G324"/>
    </style:style>
    <style:style style:name="ce85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38_5f_1" style:base-cell-address="Hoja1.G325"/>
    </style:style>
    <style:style style:name="ce85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39_5f_1" style:base-cell-address="Hoja1.G326"/>
    </style:style>
    <style:style style:name="ce86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40_5f_1" style:base-cell-address="Hoja1.G327"/>
    </style:style>
    <style:style style:name="ce86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41_5f_1" style:base-cell-address="Hoja1.G328"/>
    </style:style>
    <style:style style:name="ce86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42_5f_1" style:base-cell-address="Hoja1.G329"/>
    </style:style>
    <style:style style:name="ce86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43_5f_1" style:base-cell-address="Hoja1.G330"/>
    </style:style>
    <style:style style:name="ce86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44_5f_1" style:base-cell-address="Hoja1.G331"/>
    </style:style>
    <style:style style:name="ce86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45_5f_1" style:base-cell-address="Hoja1.G332"/>
    </style:style>
    <style:style style:name="ce86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46_5f_1" style:base-cell-address="Hoja1.G333"/>
    </style:style>
    <style:style style:name="ce86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47_5f_1" style:base-cell-address="Hoja1.G334"/>
    </style:style>
    <style:style style:name="ce86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48_5f_1" style:base-cell-address="Hoja1.G335"/>
    </style:style>
    <style:style style:name="ce86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49_5f_1" style:base-cell-address="Hoja1.G336"/>
    </style:style>
    <style:style style:name="ce87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50_5f_1" style:base-cell-address="Hoja1.G337"/>
    </style:style>
    <style:style style:name="ce87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51_5f_1" style:base-cell-address="Hoja1.G338"/>
    </style:style>
    <style:style style:name="ce87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52_5f_1" style:base-cell-address="Hoja1.G339"/>
    </style:style>
    <style:style style:name="ce87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53_5f_1" style:base-cell-address="Hoja1.G340"/>
    </style:style>
    <style:style style:name="ce87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54_5f_1" style:base-cell-address="Hoja1.G341"/>
    </style:style>
    <style:style style:name="ce87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55_5f_1" style:base-cell-address="Hoja1.G342"/>
    </style:style>
    <style:style style:name="ce87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56_5f_1" style:base-cell-address="Hoja1.G343"/>
    </style:style>
    <style:style style:name="ce87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57_5f_1" style:base-cell-address="Hoja1.G344"/>
    </style:style>
    <style:style style:name="ce87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58_5f_1" style:base-cell-address="Hoja1.G345"/>
    </style:style>
    <style:style style:name="ce87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59_5f_1" style:base-cell-address="Hoja1.G346"/>
    </style:style>
    <style:style style:name="ce88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60_5f_1" style:base-cell-address="Hoja1.G347"/>
    </style:style>
    <style:style style:name="ce88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61_5f_1" style:base-cell-address="Hoja1.G348"/>
    </style:style>
    <style:style style:name="ce88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62_5f_1" style:base-cell-address="Hoja1.G349"/>
    </style:style>
    <style:style style:name="ce88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63_5f_1" style:base-cell-address="Hoja1.G350"/>
    </style:style>
    <style:style style:name="ce88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64_5f_1" style:base-cell-address="Hoja1.G351"/>
    </style:style>
    <style:style style:name="ce88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65_5f_1" style:base-cell-address="Hoja1.G352"/>
    </style:style>
    <style:style style:name="ce88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66_5f_1" style:base-cell-address="Hoja1.G353"/>
    </style:style>
    <style:style style:name="ce887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67_5f_1" style:base-cell-address="Hoja1.G354"/>
    </style:style>
    <style:style style:name="ce888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68_5f_1" style:base-cell-address="Hoja1.G355"/>
    </style:style>
    <style:style style:name="ce88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69_5f_1" style:base-cell-address="Hoja1.G356"/>
    </style:style>
    <style:style style:name="ce890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70_5f_1" style:base-cell-address="Hoja1.G357"/>
    </style:style>
    <style:style style:name="ce891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71_5f_1" style:base-cell-address="Hoja1.G358"/>
    </style:style>
    <style:style style:name="ce89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72_5f_1" style:base-cell-address="Hoja1.G359"/>
    </style:style>
    <style:style style:name="ce89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73_5f_1" style:base-cell-address="Hoja1.G360"/>
    </style:style>
    <style:style style:name="ce89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74_5f_1" style:base-cell-address="Hoja1.G361"/>
    </style:style>
    <style:style style:name="ce89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75_5f_1" style:base-cell-address="Hoja1.G362"/>
    </style:style>
    <style:style style:name="ce89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76_5f_1" style:base-cell-address="Hoja1.G363"/>
    </style:style>
    <style:style style:name="ce897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Hoja1.C7"/>
    </style:style>
    <style:style style:name="ce8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_5f_1" style:base-cell-address="Hoja1.C212"/>
    </style:style>
    <style:style style:name="ce9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77_5f_1" style:base-cell-address="Hoja1.H219"/>
    </style:style>
    <style:style style:name="ce9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78_5f_1" style:base-cell-address="Hoja1.H220"/>
    </style:style>
    <style:style style:name="ce9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79_5f_1" style:base-cell-address="Hoja1.H221"/>
    </style:style>
    <style:style style:name="ce9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80_5f_1" style:base-cell-address="Hoja1.H222"/>
    </style:style>
    <style:style style:name="ce9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81_5f_1" style:base-cell-address="Hoja1.H223"/>
    </style:style>
    <style:style style:name="ce9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82_5f_1" style:base-cell-address="Hoja1.H224"/>
    </style:style>
    <style:style style:name="ce9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83_5f_1" style:base-cell-address="Hoja1.H225"/>
    </style:style>
    <style:style style:name="ce9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84_5f_1" style:base-cell-address="Hoja1.H226"/>
    </style:style>
    <style:style style:name="ce9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85_5f_1" style:base-cell-address="Hoja1.H227"/>
    </style:style>
    <style:style style:name="ce9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86_5f_1" style:base-cell-address="Hoja1.H228"/>
    </style:style>
    <style:style style:name="ce9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87_5f_1" style:base-cell-address="Hoja1.H229"/>
    </style:style>
    <style:style style:name="ce9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88_5f_1" style:base-cell-address="Hoja1.H230"/>
    </style:style>
    <style:style style:name="ce9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89_5f_1" style:base-cell-address="Hoja1.H231"/>
    </style:style>
    <style:style style:name="ce9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90_5f_1" style:base-cell-address="Hoja1.H232"/>
    </style:style>
    <style:style style:name="ce9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91_5f_1" style:base-cell-address="Hoja1.H233"/>
    </style:style>
    <style:style style:name="ce9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92_5f_1" style:base-cell-address="Hoja1.H234"/>
    </style:style>
    <style:style style:name="ce9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93_5f_1" style:base-cell-address="Hoja1.H235"/>
    </style:style>
    <style:style style:name="ce9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94_5f_1" style:base-cell-address="Hoja1.H236"/>
    </style:style>
    <style:style style:name="ce9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95_5f_1" style:base-cell-address="Hoja1.H237"/>
    </style:style>
    <style:style style:name="ce9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96_5f_1" style:base-cell-address="Hoja1.H238"/>
    </style:style>
    <style:style style:name="ce9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97_5f_1" style:base-cell-address="Hoja1.H239"/>
    </style:style>
    <style:style style:name="ce9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98_5f_1" style:base-cell-address="Hoja1.H240"/>
    </style:style>
    <style:style style:name="ce9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899_5f_1" style:base-cell-address="Hoja1.H241"/>
    </style:style>
    <style:style style:name="ce9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00_5f_1" style:base-cell-address="Hoja1.H242"/>
    </style:style>
    <style:style style:name="ce9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01_5f_1" style:base-cell-address="Hoja1.H243"/>
    </style:style>
    <style:style style:name="ce9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02_5f_1" style:base-cell-address="Hoja1.H244"/>
    </style:style>
    <style:style style:name="ce9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03_5f_1" style:base-cell-address="Hoja1.H245"/>
    </style:style>
    <style:style style:name="ce9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04_5f_1" style:base-cell-address="Hoja1.H246"/>
    </style:style>
    <style:style style:name="ce9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05_5f_1" style:base-cell-address="Hoja1.H247"/>
    </style:style>
    <style:style style:name="ce9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06_5f_1" style:base-cell-address="Hoja1.H248"/>
    </style:style>
    <style:style style:name="ce9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07_5f_1" style:base-cell-address="Hoja1.H249"/>
    </style:style>
    <style:style style:name="ce9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08_5f_1" style:base-cell-address="Hoja1.H250"/>
    </style:style>
    <style:style style:name="ce9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09_5f_1" style:base-cell-address="Hoja1.H251"/>
    </style:style>
    <style:style style:name="ce9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10_5f_1" style:base-cell-address="Hoja1.H252"/>
    </style:style>
    <style:style style:name="ce9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11_5f_1" style:base-cell-address="Hoja1.H253"/>
    </style:style>
    <style:style style:name="ce9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12_5f_1" style:base-cell-address="Hoja1.H254"/>
    </style:style>
    <style:style style:name="ce9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13_5f_1" style:base-cell-address="Hoja1.H255"/>
    </style:style>
    <style:style style:name="ce9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14_5f_1" style:base-cell-address="Hoja1.H256"/>
    </style:style>
    <style:style style:name="ce9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15_5f_1" style:base-cell-address="Hoja1.H257"/>
    </style:style>
    <style:style style:name="ce9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16_5f_1" style:base-cell-address="Hoja1.H258"/>
    </style:style>
    <style:style style:name="ce9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17_5f_1" style:base-cell-address="Hoja1.H259"/>
    </style:style>
    <style:style style:name="ce9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18_5f_1" style:base-cell-address="Hoja1.H260"/>
    </style:style>
    <style:style style:name="ce9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19_5f_1" style:base-cell-address="Hoja1.H261"/>
    </style:style>
    <style:style style:name="ce9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20_5f_1" style:base-cell-address="Hoja1.H262"/>
    </style:style>
    <style:style style:name="ce9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21_5f_1" style:base-cell-address="Hoja1.H263"/>
    </style:style>
    <style:style style:name="ce9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22_5f_1" style:base-cell-address="Hoja1.H264"/>
    </style:style>
    <style:style style:name="ce9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23_5f_1" style:base-cell-address="Hoja1.H265"/>
    </style:style>
    <style:style style:name="ce9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24_5f_1" style:base-cell-address="Hoja1.H266"/>
    </style:style>
    <style:style style:name="ce9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25_5f_1" style:base-cell-address="Hoja1.H267"/>
    </style:style>
    <style:style style:name="ce9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26_5f_1" style:base-cell-address="Hoja1.H268"/>
    </style:style>
    <style:style style:name="ce9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27_5f_1" style:base-cell-address="Hoja1.H269"/>
    </style:style>
    <style:style style:name="ce9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28_5f_1" style:base-cell-address="Hoja1.H270"/>
    </style:style>
    <style:style style:name="ce9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29_5f_1" style:base-cell-address="Hoja1.H271"/>
    </style:style>
    <style:style style:name="ce9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30_5f_1" style:base-cell-address="Hoja1.H272"/>
    </style:style>
    <style:style style:name="ce9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31_5f_1" style:base-cell-address="Hoja1.H273"/>
    </style:style>
    <style:style style:name="ce9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32_5f_1" style:base-cell-address="Hoja1.H274"/>
    </style:style>
    <style:style style:name="ce9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33_5f_1" style:base-cell-address="Hoja1.H275"/>
    </style:style>
    <style:style style:name="ce9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34_5f_1" style:base-cell-address="Hoja1.H276"/>
    </style:style>
    <style:style style:name="ce9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35_5f_1" style:base-cell-address="Hoja1.H277"/>
    </style:style>
    <style:style style:name="ce9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36_5f_1" style:base-cell-address="Hoja1.H278"/>
    </style:style>
    <style:style style:name="ce9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37_5f_1" style:base-cell-address="Hoja1.H279"/>
    </style:style>
    <style:style style:name="ce9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38_5f_1" style:base-cell-address="Hoja1.H280"/>
    </style:style>
    <style:style style:name="ce9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39_5f_1" style:base-cell-address="Hoja1.H281"/>
    </style:style>
    <style:style style:name="ce9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40_5f_1" style:base-cell-address="Hoja1.H282"/>
    </style:style>
    <style:style style:name="ce9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41_5f_1" style:base-cell-address="Hoja1.H283"/>
    </style:style>
    <style:style style:name="ce9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42_5f_1" style:base-cell-address="Hoja1.H284"/>
    </style:style>
    <style:style style:name="ce9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43_5f_1" style:base-cell-address="Hoja1.H285"/>
    </style:style>
    <style:style style:name="ce9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44_5f_1" style:base-cell-address="Hoja1.H286"/>
    </style:style>
    <style:style style:name="ce9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45_5f_1" style:base-cell-address="Hoja1.H287"/>
    </style:style>
    <style:style style:name="ce9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46_5f_1" style:base-cell-address="Hoja1.H288"/>
    </style:style>
    <style:style style:name="ce9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47_5f_1" style:base-cell-address="Hoja1.H289"/>
    </style:style>
    <style:style style:name="ce9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48_5f_1" style:base-cell-address="Hoja1.H290"/>
    </style:style>
    <style:style style:name="ce9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49_5f_1" style:base-cell-address="Hoja1.H291"/>
    </style:style>
    <style:style style:name="ce9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50_5f_1" style:base-cell-address="Hoja1.H292"/>
    </style:style>
    <style:style style:name="ce9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51_5f_1" style:base-cell-address="Hoja1.H293"/>
    </style:style>
    <style:style style:name="ce9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52_5f_1" style:base-cell-address="Hoja1.H294"/>
    </style:style>
    <style:style style:name="ce9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53_5f_1" style:base-cell-address="Hoja1.H295"/>
    </style:style>
    <style:style style:name="ce9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54_5f_1" style:base-cell-address="Hoja1.H296"/>
    </style:style>
    <style:style style:name="ce9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55_5f_1" style:base-cell-address="Hoja1.H297"/>
    </style:style>
    <style:style style:name="ce9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56_5f_1" style:base-cell-address="Hoja1.H298"/>
    </style:style>
    <style:style style:name="ce9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57_5f_1" style:base-cell-address="Hoja1.H299"/>
    </style:style>
    <style:style style:name="ce9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58_5f_1" style:base-cell-address="Hoja1.H300"/>
    </style:style>
    <style:style style:name="ce9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59_5f_1" style:base-cell-address="Hoja1.H301"/>
    </style:style>
    <style:style style:name="ce9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60_5f_1" style:base-cell-address="Hoja1.H302"/>
    </style:style>
    <style:style style:name="ce9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61_5f_1" style:base-cell-address="Hoja1.H303"/>
    </style:style>
    <style:style style:name="ce9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62_5f_1" style:base-cell-address="Hoja1.H304"/>
    </style:style>
    <style:style style:name="ce9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63_5f_1" style:base-cell-address="Hoja1.H305"/>
    </style:style>
    <style:style style:name="ce9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64_5f_1" style:base-cell-address="Hoja1.H306"/>
    </style:style>
    <style:style style:name="ce9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65_5f_1" style:base-cell-address="Hoja1.H307"/>
    </style:style>
    <style:style style:name="ce9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66_5f_1" style:base-cell-address="Hoja1.H308"/>
    </style:style>
    <style:style style:name="ce9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67_5f_1" style:base-cell-address="Hoja1.H309"/>
    </style:style>
    <style:style style:name="ce9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68_5f_1" style:base-cell-address="Hoja1.H310"/>
    </style:style>
    <style:style style:name="ce9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69_5f_1" style:base-cell-address="Hoja1.H311"/>
    </style:style>
    <style:style style:name="ce9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70_5f_1" style:base-cell-address="Hoja1.H312"/>
    </style:style>
    <style:style style:name="ce9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71_5f_1" style:base-cell-address="Hoja1.H313"/>
    </style:style>
    <style:style style:name="ce9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72_5f_1" style:base-cell-address="Hoja1.H314"/>
    </style:style>
    <style:style style:name="ce9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73_5f_1" style:base-cell-address="Hoja1.H315"/>
    </style:style>
    <style:style style:name="ce9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74_5f_1" style:base-cell-address="Hoja1.H316"/>
    </style:style>
    <style:style style:name="ce9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75_5f_1" style:base-cell-address="Hoja1.H317"/>
    </style:style>
    <style:style style:name="ce9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76_5f_1" style:base-cell-address="Hoja1.H318"/>
    </style:style>
    <style:style style:name="ce10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77_5f_1" style:base-cell-address="Hoja1.H319"/>
    </style:style>
    <style:style style:name="ce10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78_5f_1" style:base-cell-address="Hoja1.H320"/>
    </style:style>
    <style:style style:name="ce10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79_5f_1" style:base-cell-address="Hoja1.H321"/>
    </style:style>
    <style:style style:name="ce10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80_5f_1" style:base-cell-address="Hoja1.H322"/>
    </style:style>
    <style:style style:name="ce10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81_5f_1" style:base-cell-address="Hoja1.H323"/>
    </style:style>
    <style:style style:name="ce10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82_5f_1" style:base-cell-address="Hoja1.H324"/>
    </style:style>
    <style:style style:name="ce10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83_5f_1" style:base-cell-address="Hoja1.H325"/>
    </style:style>
    <style:style style:name="ce10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84_5f_1" style:base-cell-address="Hoja1.H326"/>
    </style:style>
    <style:style style:name="ce10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85_5f_1" style:base-cell-address="Hoja1.H327"/>
    </style:style>
    <style:style style:name="ce10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86_5f_1" style:base-cell-address="Hoja1.H328"/>
    </style:style>
    <style:style style:name="ce10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87_5f_1" style:base-cell-address="Hoja1.H329"/>
    </style:style>
    <style:style style:name="ce10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88_5f_1" style:base-cell-address="Hoja1.H330"/>
    </style:style>
    <style:style style:name="ce10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89_5f_1" style:base-cell-address="Hoja1.H331"/>
    </style:style>
    <style:style style:name="ce10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90_5f_1" style:base-cell-address="Hoja1.H332"/>
    </style:style>
    <style:style style:name="ce10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91_5f_1" style:base-cell-address="Hoja1.H333"/>
    </style:style>
    <style:style style:name="ce10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92_5f_1" style:base-cell-address="Hoja1.H334"/>
    </style:style>
    <style:style style:name="ce10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93_5f_1" style:base-cell-address="Hoja1.H335"/>
    </style:style>
    <style:style style:name="ce10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94_5f_1" style:base-cell-address="Hoja1.H336"/>
    </style:style>
    <style:style style:name="ce10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95_5f_1" style:base-cell-address="Hoja1.H337"/>
    </style:style>
    <style:style style:name="ce10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96_5f_1" style:base-cell-address="Hoja1.H338"/>
    </style:style>
    <style:style style:name="ce10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97_5f_1" style:base-cell-address="Hoja1.H339"/>
    </style:style>
    <style:style style:name="ce10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98_5f_1" style:base-cell-address="Hoja1.H340"/>
    </style:style>
    <style:style style:name="ce10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999_5f_1" style:base-cell-address="Hoja1.H341"/>
    </style:style>
    <style:style style:name="ce10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00_5f_1" style:base-cell-address="Hoja1.H342"/>
    </style:style>
    <style:style style:name="ce10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01_5f_1" style:base-cell-address="Hoja1.H343"/>
    </style:style>
    <style:style style:name="ce10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02_5f_1" style:base-cell-address="Hoja1.H344"/>
    </style:style>
    <style:style style:name="ce10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03_5f_1" style:base-cell-address="Hoja1.H345"/>
    </style:style>
    <style:style style:name="ce10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04_5f_1" style:base-cell-address="Hoja1.H346"/>
    </style:style>
    <style:style style:name="ce10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05_5f_1" style:base-cell-address="Hoja1.H347"/>
    </style:style>
    <style:style style:name="ce10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06_5f_1" style:base-cell-address="Hoja1.H348"/>
    </style:style>
    <style:style style:name="ce10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07_5f_1" style:base-cell-address="Hoja1.H349"/>
    </style:style>
    <style:style style:name="ce10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08_5f_1" style:base-cell-address="Hoja1.H350"/>
    </style:style>
    <style:style style:name="ce10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09_5f_1" style:base-cell-address="Hoja1.H351"/>
    </style:style>
    <style:style style:name="ce10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10_5f_1" style:base-cell-address="Hoja1.H352"/>
    </style:style>
    <style:style style:name="ce10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11_5f_1" style:base-cell-address="Hoja1.H353"/>
    </style:style>
    <style:style style:name="ce10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12_5f_1" style:base-cell-address="Hoja1.H354"/>
    </style:style>
    <style:style style:name="ce10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13_5f_1" style:base-cell-address="Hoja1.H355"/>
    </style:style>
    <style:style style:name="ce10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14_5f_1" style:base-cell-address="Hoja1.H356"/>
    </style:style>
    <style:style style:name="ce10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15_5f_1" style:base-cell-address="Hoja1.H357"/>
    </style:style>
    <style:style style:name="ce10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16_5f_1" style:base-cell-address="Hoja1.H358"/>
    </style:style>
    <style:style style:name="ce10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17_5f_1" style:base-cell-address="Hoja1.H359"/>
    </style:style>
    <style:style style:name="ce10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18_5f_1" style:base-cell-address="Hoja1.H360"/>
    </style:style>
    <style:style style:name="ce10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19_5f_1" style:base-cell-address="Hoja1.H361"/>
    </style:style>
    <style:style style:name="ce10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20_5f_1" style:base-cell-address="Hoja1.H362"/>
    </style:style>
    <style:style style:name="ce10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21_5f_1" style:base-cell-address="Hoja1.H363"/>
    </style:style>
    <style:style style:name="ce10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22_5f_1" style:base-cell-address="Hoja1.I219"/>
    </style:style>
    <style:style style:name="ce10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23_5f_1" style:base-cell-address="Hoja1.I220"/>
    </style:style>
    <style:style style:name="ce10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24_5f_1" style:base-cell-address="Hoja1.I221"/>
    </style:style>
    <style:style style:name="ce10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25_5f_1" style:base-cell-address="Hoja1.I222"/>
    </style:style>
    <style:style style:name="ce10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26_5f_1" style:base-cell-address="Hoja1.I223"/>
    </style:style>
    <style:style style:name="ce10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27_5f_1" style:base-cell-address="Hoja1.I224"/>
    </style:style>
    <style:style style:name="ce10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28_5f_1" style:base-cell-address="Hoja1.I225"/>
    </style:style>
    <style:style style:name="ce10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29_5f_1" style:base-cell-address="Hoja1.I226"/>
    </style:style>
    <style:style style:name="ce10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30_5f_1" style:base-cell-address="Hoja1.I227"/>
    </style:style>
    <style:style style:name="ce10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31_5f_1" style:base-cell-address="Hoja1.I228"/>
    </style:style>
    <style:style style:name="ce10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32_5f_1" style:base-cell-address="Hoja1.I229"/>
    </style:style>
    <style:style style:name="ce10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33_5f_1" style:base-cell-address="Hoja1.I230"/>
    </style:style>
    <style:style style:name="ce10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34_5f_1" style:base-cell-address="Hoja1.I231"/>
    </style:style>
    <style:style style:name="ce10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35_5f_1" style:base-cell-address="Hoja1.I232"/>
    </style:style>
    <style:style style:name="ce10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36_5f_1" style:base-cell-address="Hoja1.I233"/>
    </style:style>
    <style:style style:name="ce10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37_5f_1" style:base-cell-address="Hoja1.I234"/>
    </style:style>
    <style:style style:name="ce10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38_5f_1" style:base-cell-address="Hoja1.I235"/>
    </style:style>
    <style:style style:name="ce10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39_5f_1" style:base-cell-address="Hoja1.I236"/>
    </style:style>
    <style:style style:name="ce10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40_5f_1" style:base-cell-address="Hoja1.I237"/>
    </style:style>
    <style:style style:name="ce10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41_5f_1" style:base-cell-address="Hoja1.I238"/>
    </style:style>
    <style:style style:name="ce10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42_5f_1" style:base-cell-address="Hoja1.I239"/>
    </style:style>
    <style:style style:name="ce10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43_5f_1" style:base-cell-address="Hoja1.I240"/>
    </style:style>
    <style:style style:name="ce10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44_5f_1" style:base-cell-address="Hoja1.I241"/>
    </style:style>
    <style:style style:name="ce10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45_5f_1" style:base-cell-address="Hoja1.I242"/>
    </style:style>
    <style:style style:name="ce10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46_5f_1" style:base-cell-address="Hoja1.I243"/>
    </style:style>
    <style:style style:name="ce10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47_5f_1" style:base-cell-address="Hoja1.I244"/>
    </style:style>
    <style:style style:name="ce10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48_5f_1" style:base-cell-address="Hoja1.I245"/>
    </style:style>
    <style:style style:name="ce10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49_5f_1" style:base-cell-address="Hoja1.I246"/>
    </style:style>
    <style:style style:name="ce10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50_5f_1" style:base-cell-address="Hoja1.I247"/>
    </style:style>
    <style:style style:name="ce10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51_5f_1" style:base-cell-address="Hoja1.I248"/>
    </style:style>
    <style:style style:name="ce10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52_5f_1" style:base-cell-address="Hoja1.I249"/>
    </style:style>
    <style:style style:name="ce10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53_5f_1" style:base-cell-address="Hoja1.I250"/>
    </style:style>
    <style:style style:name="ce10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54_5f_1" style:base-cell-address="Hoja1.I251"/>
    </style:style>
    <style:style style:name="ce10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55_5f_1" style:base-cell-address="Hoja1.I252"/>
    </style:style>
    <style:style style:name="ce10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56_5f_1" style:base-cell-address="Hoja1.I253"/>
    </style:style>
    <style:style style:name="ce10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57_5f_1" style:base-cell-address="Hoja1.I254"/>
    </style:style>
    <style:style style:name="ce10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58_5f_1" style:base-cell-address="Hoja1.I255"/>
    </style:style>
    <style:style style:name="ce10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59_5f_1" style:base-cell-address="Hoja1.I256"/>
    </style:style>
    <style:style style:name="ce10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60_5f_1" style:base-cell-address="Hoja1.I257"/>
    </style:style>
    <style:style style:name="ce10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61_5f_1" style:base-cell-address="Hoja1.I258"/>
    </style:style>
    <style:style style:name="ce10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62_5f_1" style:base-cell-address="Hoja1.I259"/>
    </style:style>
    <style:style style:name="ce10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63_5f_1" style:base-cell-address="Hoja1.I260"/>
    </style:style>
    <style:style style:name="ce10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64_5f_1" style:base-cell-address="Hoja1.I261"/>
    </style:style>
    <style:style style:name="ce10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65_5f_1" style:base-cell-address="Hoja1.I262"/>
    </style:style>
    <style:style style:name="ce10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66_5f_1" style:base-cell-address="Hoja1.I263"/>
    </style:style>
    <style:style style:name="ce10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67_5f_1" style:base-cell-address="Hoja1.I264"/>
    </style:style>
    <style:style style:name="ce10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68_5f_1" style:base-cell-address="Hoja1.I265"/>
    </style:style>
    <style:style style:name="ce10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69_5f_1" style:base-cell-address="Hoja1.I266"/>
    </style:style>
    <style:style style:name="ce10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70_5f_1" style:base-cell-address="Hoja1.I267"/>
    </style:style>
    <style:style style:name="ce10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71_5f_1" style:base-cell-address="Hoja1.I268"/>
    </style:style>
    <style:style style:name="ce10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72_5f_1" style:base-cell-address="Hoja1.I269"/>
    </style:style>
    <style:style style:name="ce10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73_5f_1" style:base-cell-address="Hoja1.I270"/>
    </style:style>
    <style:style style:name="ce10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74_5f_1" style:base-cell-address="Hoja1.I271"/>
    </style:style>
    <style:style style:name="ce10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75_5f_1" style:base-cell-address="Hoja1.I272"/>
    </style:style>
    <style:style style:name="ce10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76_5f_1" style:base-cell-address="Hoja1.I273"/>
    </style:style>
    <style:style style:name="ce1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77_5f_1" style:base-cell-address="Hoja1.I274"/>
    </style:style>
    <style:style style:name="ce1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78_5f_1" style:base-cell-address="Hoja1.I275"/>
    </style:style>
    <style:style style:name="ce1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79_5f_1" style:base-cell-address="Hoja1.I276"/>
    </style:style>
    <style:style style:name="ce1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80_5f_1" style:base-cell-address="Hoja1.I277"/>
    </style:style>
    <style:style style:name="ce1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81_5f_1" style:base-cell-address="Hoja1.I278"/>
    </style:style>
    <style:style style:name="ce1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82_5f_1" style:base-cell-address="Hoja1.I279"/>
    </style:style>
    <style:style style:name="ce1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83_5f_1" style:base-cell-address="Hoja1.I280"/>
    </style:style>
    <style:style style:name="ce1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84_5f_1" style:base-cell-address="Hoja1.I281"/>
    </style:style>
    <style:style style:name="ce1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85_5f_1" style:base-cell-address="Hoja1.I282"/>
    </style:style>
    <style:style style:name="ce1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86_5f_1" style:base-cell-address="Hoja1.I283"/>
    </style:style>
    <style:style style:name="ce1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87_5f_1" style:base-cell-address="Hoja1.I284"/>
    </style:style>
    <style:style style:name="ce1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88_5f_1" style:base-cell-address="Hoja1.I285"/>
    </style:style>
    <style:style style:name="ce1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89_5f_1" style:base-cell-address="Hoja1.I286"/>
    </style:style>
    <style:style style:name="ce1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90_5f_1" style:base-cell-address="Hoja1.I287"/>
    </style:style>
    <style:style style:name="ce1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91_5f_1" style:base-cell-address="Hoja1.I288"/>
    </style:style>
    <style:style style:name="ce1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92_5f_1" style:base-cell-address="Hoja1.I289"/>
    </style:style>
    <style:style style:name="ce1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93_5f_1" style:base-cell-address="Hoja1.I290"/>
    </style:style>
    <style:style style:name="ce1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94_5f_1" style:base-cell-address="Hoja1.I291"/>
    </style:style>
    <style:style style:name="ce1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95_5f_1" style:base-cell-address="Hoja1.I292"/>
    </style:style>
    <style:style style:name="ce1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96_5f_1" style:base-cell-address="Hoja1.I293"/>
    </style:style>
    <style:style style:name="ce1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97_5f_1" style:base-cell-address="Hoja1.I294"/>
    </style:style>
    <style:style style:name="ce1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98_5f_1" style:base-cell-address="Hoja1.I295"/>
    </style:style>
    <style:style style:name="ce1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099_5f_1" style:base-cell-address="Hoja1.I296"/>
    </style:style>
    <style:style style:name="ce1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00_5f_1" style:base-cell-address="Hoja1.I297"/>
    </style:style>
    <style:style style:name="ce11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01_5f_1" style:base-cell-address="Hoja1.I298"/>
    </style:style>
    <style:style style:name="ce1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02_5f_1" style:base-cell-address="Hoja1.I299"/>
    </style:style>
    <style:style style:name="ce11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03_5f_1" style:base-cell-address="Hoja1.I300"/>
    </style:style>
    <style:style style:name="ce1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04_5f_1" style:base-cell-address="Hoja1.I301"/>
    </style:style>
    <style:style style:name="ce11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05_5f_1" style:base-cell-address="Hoja1.I302"/>
    </style:style>
    <style:style style:name="ce11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06_5f_1" style:base-cell-address="Hoja1.I303"/>
    </style:style>
    <style:style style:name="ce1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07_5f_1" style:base-cell-address="Hoja1.I304"/>
    </style:style>
    <style:style style:name="ce11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08_5f_1" style:base-cell-address="Hoja1.I305"/>
    </style:style>
    <style:style style:name="ce11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09_5f_1" style:base-cell-address="Hoja1.I306"/>
    </style:style>
    <style:style style:name="ce11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10_5f_1" style:base-cell-address="Hoja1.I307"/>
    </style:style>
    <style:style style:name="ce11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11_5f_1" style:base-cell-address="Hoja1.I308"/>
    </style:style>
    <style:style style:name="ce1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12_5f_1" style:base-cell-address="Hoja1.I309"/>
    </style:style>
    <style:style style:name="ce11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13_5f_1" style:base-cell-address="Hoja1.I310"/>
    </style:style>
    <style:style style:name="ce11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14_5f_1" style:base-cell-address="Hoja1.I311"/>
    </style:style>
    <style:style style:name="ce11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15_5f_1" style:base-cell-address="Hoja1.I312"/>
    </style:style>
    <style:style style:name="ce11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16_5f_1" style:base-cell-address="Hoja1.I313"/>
    </style:style>
    <style:style style:name="ce11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17_5f_1" style:base-cell-address="Hoja1.I314"/>
    </style:style>
    <style:style style:name="ce11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18_5f_1" style:base-cell-address="Hoja1.I315"/>
    </style:style>
    <style:style style:name="ce11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19_5f_1" style:base-cell-address="Hoja1.I316"/>
    </style:style>
    <style:style style:name="ce11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20_5f_1" style:base-cell-address="Hoja1.I317"/>
    </style:style>
    <style:style style:name="ce11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21_5f_1" style:base-cell-address="Hoja1.I318"/>
    </style:style>
    <style:style style:name="ce1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22_5f_1" style:base-cell-address="Hoja1.I319"/>
    </style:style>
    <style:style style:name="ce1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23_5f_1" style:base-cell-address="Hoja1.I320"/>
    </style:style>
    <style:style style:name="ce1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24_5f_1" style:base-cell-address="Hoja1.I321"/>
    </style:style>
    <style:style style:name="ce11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25_5f_1" style:base-cell-address="Hoja1.I322"/>
    </style:style>
    <style:style style:name="ce11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26_5f_1" style:base-cell-address="Hoja1.I323"/>
    </style:style>
    <style:style style:name="ce1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27_5f_1" style:base-cell-address="Hoja1.I324"/>
    </style:style>
    <style:style style:name="ce11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28_5f_1" style:base-cell-address="Hoja1.I325"/>
    </style:style>
    <style:style style:name="ce1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29_5f_1" style:base-cell-address="Hoja1.I326"/>
    </style:style>
    <style:style style:name="ce1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30_5f_1" style:base-cell-address="Hoja1.I327"/>
    </style:style>
    <style:style style:name="ce1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31_5f_1" style:base-cell-address="Hoja1.I328"/>
    </style:style>
    <style:style style:name="ce11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32_5f_1" style:base-cell-address="Hoja1.I329"/>
    </style:style>
    <style:style style:name="ce11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33_5f_1" style:base-cell-address="Hoja1.I330"/>
    </style:style>
    <style:style style:name="ce1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34_5f_1" style:base-cell-address="Hoja1.I331"/>
    </style:style>
    <style:style style:name="ce1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35_5f_1" style:base-cell-address="Hoja1.I332"/>
    </style:style>
    <style:style style:name="ce1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36_5f_1" style:base-cell-address="Hoja1.I333"/>
    </style:style>
    <style:style style:name="ce1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37_5f_1" style:base-cell-address="Hoja1.I334"/>
    </style:style>
    <style:style style:name="ce1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38_5f_1" style:base-cell-address="Hoja1.I335"/>
    </style:style>
    <style:style style:name="ce11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39_5f_1" style:base-cell-address="Hoja1.I336"/>
    </style:style>
    <style:style style:name="ce1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40_5f_1" style:base-cell-address="Hoja1.I337"/>
    </style:style>
    <style:style style:name="ce11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41_5f_1" style:base-cell-address="Hoja1.I338"/>
    </style:style>
    <style:style style:name="ce11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42_5f_1" style:base-cell-address="Hoja1.I339"/>
    </style:style>
    <style:style style:name="ce11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43_5f_1" style:base-cell-address="Hoja1.I340"/>
    </style:style>
    <style:style style:name="ce1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44_5f_1" style:base-cell-address="Hoja1.I341"/>
    </style:style>
    <style:style style:name="ce11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45_5f_1" style:base-cell-address="Hoja1.I342"/>
    </style:style>
    <style:style style:name="ce11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46_5f_1" style:base-cell-address="Hoja1.I343"/>
    </style:style>
    <style:style style:name="ce1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47_5f_1" style:base-cell-address="Hoja1.I344"/>
    </style:style>
    <style:style style:name="ce1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48_5f_1" style:base-cell-address="Hoja1.I345"/>
    </style:style>
    <style:style style:name="ce11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49_5f_1" style:base-cell-address="Hoja1.I346"/>
    </style:style>
    <style:style style:name="ce11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50_5f_1" style:base-cell-address="Hoja1.I347"/>
    </style:style>
    <style:style style:name="ce11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51_5f_1" style:base-cell-address="Hoja1.I348"/>
    </style:style>
    <style:style style:name="ce11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52_5f_1" style:base-cell-address="Hoja1.I349"/>
    </style:style>
    <style:style style:name="ce11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53_5f_1" style:base-cell-address="Hoja1.I350"/>
    </style:style>
    <style:style style:name="ce11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54_5f_1" style:base-cell-address="Hoja1.I351"/>
    </style:style>
    <style:style style:name="ce11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55_5f_1" style:base-cell-address="Hoja1.I352"/>
    </style:style>
    <style:style style:name="ce11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56_5f_1" style:base-cell-address="Hoja1.I353"/>
    </style:style>
    <style:style style:name="ce11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57_5f_1" style:base-cell-address="Hoja1.I354"/>
    </style:style>
    <style:style style:name="ce11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58_5f_1" style:base-cell-address="Hoja1.I355"/>
    </style:style>
    <style:style style:name="ce11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59_5f_1" style:base-cell-address="Hoja1.I356"/>
    </style:style>
    <style:style style:name="ce11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60_5f_1" style:base-cell-address="Hoja1.I357"/>
    </style:style>
    <style:style style:name="ce11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61_5f_1" style:base-cell-address="Hoja1.I358"/>
    </style:style>
    <style:style style:name="ce11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62_5f_1" style:base-cell-address="Hoja1.I359"/>
    </style:style>
    <style:style style:name="ce11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63_5f_1" style:base-cell-address="Hoja1.I360"/>
    </style:style>
    <style:style style:name="ce11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64_5f_1" style:base-cell-address="Hoja1.I361"/>
    </style:style>
    <style:style style:name="ce11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65_5f_1" style:base-cell-address="Hoja1.I362"/>
    </style:style>
    <style:style style:name="ce11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166_5f_1" style:base-cell-address="Hoja1.I363"/>
    </style:style>
  </office:automatic-styles>
  <office:body>
    <office:spreadsheet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98"/>
        <table:table-column table:style-name="co7" table:default-cell-style-name="ce748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3" table:default-cell-style-name="ce1"/>
        <table:table-column table:style-name="co10" table:number-columns-repeated="771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PERSONAL CON RESOLUCIONES DE COMPATIBILIDAD FAVORABLES EN EL CUARTO TRIMESTRE DEL AÑO 2018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5" office:value-type="string" calcext:value-type="string" table:number-columns-spanned="1" table:number-rows-spanned="2">
            <text:p>INICIALES</text:p>
            <text:p>APELLIDOS, NOMBRE</text:p>
          </table:table-cell>
          <table:table-cell table:style-name="ce153" office:value-type="string" calcext:value-type="string" table:number-columns-spanned="3" table:number-rows-spanned="1">
            <text:p>ACTIVIDAD PRINCIPAL</text:p>
          </table:table-cell>
          <table:covered-table-cell table:number-columns-repeated="2" table:style-name="ce153"/>
          <table:table-cell table:style-name="ce599" office:value-type="string" calcext:value-type="string" table:number-columns-spanned="4" table:number-rows-spanned="1">
            <text:p>ACTIVIDAD AUTORIZADA</text:p>
          </table:table-cell>
          <table:covered-table-cell table:number-columns-repeated="3" table:style-name="ce599"/>
          <table:table-cell table:style-name="ce2" table:number-columns-repeated="1011"/>
          <table:table-cell table:number-columns-repeated="4"/>
        </table:table-row>
        <table:table-row table:style-name="ro1">
          <table:table-cell table:style-name="ce2"/>
          <table:covered-table-cell table:style-name="ce5"/>
          <table:table-cell table:style-name="ce154" office:value-type="string" calcext:value-type="string">
            <text:p>Tipo Administración</text:p>
          </table:table-cell>
          <table:table-cell table:style-name="ce302" office:value-type="string" calcext:value-type="string">
            <text:p>Puesto de trabajo</text:p>
          </table:table-cell>
          <table:table-cell table:style-name="ce450" office:value-type="string" calcext:value-type="string">
            <text:p>Provincia</text:p>
          </table:table-cell>
          <table:table-cell table:style-name="ce600" office:value-type="string" calcext:value-type="string">
            <text:p>Fecha Resolución</text:p>
          </table:table-cell>
          <table:table-cell table:style-name="ce749" office:value-type="string" calcext:value-type="string">
            <text:p>Tipo</text:p>
          </table:table-cell>
          <table:table-cell table:style-name="ce897" office:value-type="string" calcext:value-type="string">
            <text:p>Actividad</text:p>
          </table:table-cell>
          <table:table-cell table:style-name="ce450" office:value-type="string" calcext:value-type="string">
            <text:p>Centro / Entidad</text:p>
          </table:table-cell>
          <table:table-cell table:style-name="ce2" table:number-columns-repeated="1011"/>
          <table:table-cell table:number-columns-repeated="4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M., M.E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26/10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C., 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.R.L.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20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H. CRUZ ROJA <text:s/>QUIRÓN SALUD CÓRDOB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Y-S., T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MEDICO DE FAMILIA DE EBAP</text:p>
          </table:table-cell>
          <table:table-cell table:style-name="ce451" office:value-type="string" calcext:value-type="string">
            <text:p>ALMERÍA</text:p>
          </table:table-cell>
          <table:table-cell table:style-name="ce601" office:value-type="string" calcext:value-type="string">
            <text:p>22/10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M., C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APARATO DIGESTIVO</text:p>
          </table:table-cell>
          <table:table-cell table:style-name="ce451" office:value-type="string" calcext:value-type="string">
            <text:p>GRANADA</text:p>
          </table:table-cell>
          <table:table-cell table:style-name="ce601" office:value-type="string" calcext:value-type="string">
            <text:p>26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CLÍNICA VITHAS RINCÓN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D., M.J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MONITOR/A ESCOLAR</text:p>
          </table:table-cell>
          <table:table-cell table:style-name="ce451" office:value-type="string" calcext:value-type="string">
            <text:p>GRANADA</text:p>
          </table:table-cell>
          <table:table-cell table:style-name="ce601" office:value-type="string" calcext:value-type="string">
            <text:p>22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CAMARERA</text:p>
          </table:table-cell>
          <table:table-cell table:style-name="ce451" office:value-type="string" calcext:value-type="string">
            <text:p>HACIENDA SEÑORIO DE NEVAD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E., M.R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ENDOCRINOLOGIA Y NUTRICION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27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QUIRÓN SALUD CO ASIS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F., M.R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MONITOR/A ESCOLAR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11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ONITORA PROA</text:p>
          </table:table-cell>
          <table:table-cell table:style-name="ce451" office:value-type="string" calcext:value-type="string">
            <text:p>ACTCOM SERVICIOS <text:s/>S.L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F., M.R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MONITOR/A ESCOLAR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11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ONITORA PROA</text:p>
          </table:table-cell>
          <table:table-cell table:style-name="ce451" office:value-type="string" calcext:value-type="string">
            <text:p>GP SERVICIOS EDUCATIVOS <text:s/>S.L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M., M. 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PEDIATRIA Y A.ESPECI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27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IHP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K., 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CIRUGIA TORACICA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04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H. QUIRÓN SALUD CÓRDOB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K., 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CIRUGIA TORACICA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04/10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K., 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UROLOGIA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K., 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UROLOGIA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QUIRÓN CÓRDOB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P., S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EDUCACIÓN PRIMARIA</text:p>
          </table:table-cell>
          <table:table-cell table:style-name="ce451" office:value-type="string" calcext:value-type="string">
            <text:p>HUELVA</text:p>
          </table:table-cell>
          <table:table-cell table:style-name="ce601" office:value-type="string" calcext:value-type="string">
            <text:p>11/12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ASIMLADO/A</text:p>
          </table:table-cell>
          <table:table-cell table:style-name="ce451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A., R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FTALMOLOGIA</text:p>
          </table:table-cell>
          <table:table-cell table:style-name="ce451" office:value-type="string" calcext:value-type="string">
            <text:p>GRANADA</text:p>
          </table:table-cell>
          <table:table-cell table:style-name="ce601" office:value-type="string" calcext:value-type="string">
            <text:p>14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VISIOON LÓPEZ-MARÍN OFTALMOLOGOGÍA S.L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A., J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TÉCNICO SUPERIOR EDUCACIÓN INFANTIL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20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ASAJES CORPORALES</text:p>
          </table:table-cell>
          <table:table-cell table:style-name="ce451" office:value-type="string" calcext:value-type="string">
            <text:p>QUIROMASAJES SEVILLA / CID CONSULTORE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C., 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BSTETRICIA Y GINEC.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15/10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CÓRDON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C., 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BSTETRICIA Y GINEC.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15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QUIRÓN SALUD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C., 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BSTETRICIA Y GINEC.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15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CLÍNICA IFEM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I., N.M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APOYO COMPENSACION</text:p>
          </table:table-cell>
          <table:table-cell table:style-name="ce451" office:value-type="string" calcext:value-type="string">
            <text:p>MÁLAGA</text:p>
          </table:table-cell>
          <table:table-cell table:style-name="ce601" office:value-type="string" calcext:value-type="string">
            <text:p>11/12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</text:p>
          </table:table-cell>
          <table:table-cell table:style-name="ce451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S., 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CARDIOLOGIA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20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 </text:p>
          </table:table-cell>
          <table:table-cell table:style-name="ce451" office:value-type="string" calcext:value-type="string">
            <text:p>PARTICULAR QUIRÓN SALUD CORDOB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O., J.M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LIMPIADOR/A</text:p>
          </table:table-cell>
          <table:table-cell table:style-name="ce451" office:value-type="string" calcext:value-type="string">
            <text:p>MÁLAGA</text:p>
          </table:table-cell>
          <table:table-cell table:style-name="ce601" office:value-type="string" calcext:value-type="string">
            <text:p>20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LIMPIADOR/A</text:p>
          </table:table-cell>
          <table:table-cell table:style-name="ce451" office:value-type="string" calcext:value-type="string">
            <text:p>GRUPO BCM GESTIÓN Y SERVICIO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D., J.M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TITULADO/A SUPERIOR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02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ABOGACÍA</text:p>
          </table:table-cell>
          <table:table-cell table:style-name="ce451" office:value-type="string" calcext:value-type="string">
            <text:p>DESPACHO PROPIO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C., I.</text:p>
          </table:table-cell>
          <table:table-cell table:style-name="ce155" office:value-type="string" calcext:value-type="string">
            <text:p>INSTRUMENTAL</text:p>
          </table:table-cell>
          <table:table-cell table:style-name="ce303" office:value-type="string" calcext:value-type="string">
            <text:p>F.E.A.</text:p>
          </table:table-cell>
          <table:table-cell table:style-name="ce451" office:value-type="string" calcext:value-type="string">
            <text:p>ALMERÍA</text:p>
          </table:table-cell>
          <table:table-cell table:style-name="ce601" office:value-type="string" calcext:value-type="string">
            <text:p>15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EDICO/A POR CUENTA PROPIA</text:p>
          </table:table-cell>
          <table:table-cell table:style-name="ce451" office:value-type="string" calcext:value-type="string">
            <text:p>CLINICA FISIOM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P., M.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UROLOGIA <text:s text:c="24"/></text:p>
          </table:table-cell>
          <table:table-cell table:style-name="ce451" office:value-type="string" calcext:value-type="string">
            <text:p>GRANADA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CONSULTA UROLOGÍA</text:p>
          </table:table-cell>
          <table:table-cell table:style-name="ce451" office:value-type="string" calcext:value-type="string">
            <text:p>CLÍNICA NOVAMÉDIC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P., M.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UROLOGIA <text:s text:c="24"/></text:p>
          </table:table-cell>
          <table:table-cell table:style-name="ce451" office:value-type="string" calcext:value-type="string">
            <text:p>GRANADA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CONSULTA UROLOGÍA</text:p>
          </table:table-cell>
          <table:table-cell table:style-name="ce451" office:value-type="string" calcext:value-type="string">
            <text:p>CENTRO MÉDICO ASIS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A.Z., 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MATRONA</text:p>
          </table:table-cell>
          <table:table-cell table:style-name="ce451" office:value-type="string" calcext:value-type="string">
            <text:p>GRANADA</text:p>
          </table:table-cell>
          <table:table-cell table:style-name="ce601" office:value-type="string" calcext:value-type="string">
            <text:p>27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ENFERMERO/A</text:p>
          </table:table-cell>
          <table:table-cell table:style-name="ce451" office:value-type="string" calcext:value-type="string">
            <text:p>HOSPITAL HLA INMACULAD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F., J.M.</text:p>
          </table:table-cell>
          <table:table-cell table:style-name="ce155" office:value-type="string" calcext:value-type="string">
            <text:p>INSTRUMENTAL</text:p>
          </table:table-cell>
          <table:table-cell table:style-name="ce303" office:value-type="string" calcext:value-type="string">
            <text:p>FEA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11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CLÍNICA DEL ALTO GUADIATO S.L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V., C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EDUCACIÓN INFANTIL</text:p>
          </table:table-cell>
          <table:table-cell table:style-name="ce451" office:value-type="string" calcext:value-type="string">
            <text:p>ALMERÍA</text:p>
          </table:table-cell>
          <table:table-cell table:style-name="ce601" office:value-type="string" calcext:value-type="string">
            <text:p>14/11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<text:s/>O ASIMLADO/A</text:p>
          </table:table-cell>
          <table:table-cell table:style-name="ce451" office:value-type="string" calcext:value-type="string">
            <text:p>UNIVERISDA DE ALMERÍ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F., M.B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TRAUMATOLOGIA Y CIRUGIA ORTOPEDIC</text:p>
          </table:table-cell>
          <table:table-cell table:style-name="ce451" office:value-type="string" calcext:value-type="string">
            <text:p>GRANADA</text:p>
          </table:table-cell>
          <table:table-cell table:style-name="ce601" office:value-type="string" calcext:value-type="string">
            <text:p>14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TRAUMA INTEGRA <text:s/>S.L.P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R., 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GRANADA</text:p>
          </table:table-cell>
          <table:table-cell table:style-name="ce601" office:value-type="string" calcext:value-type="string">
            <text:p>11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GERENTE CENTRO MÉDICO</text:p>
          </table:table-cell>
          <table:table-cell table:style-name="ce451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M., 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ENDOCRINOLOGIA Y NUTRICION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04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QUIRÓN SALUD:CORDOBA C.REAL <text:s/>N.SRA. DE 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G-S., P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PEDIATRIA Y A.ESPECI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26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PEDIATRA</text:p>
          </table:table-cell>
          <table:table-cell table:style-name="ce451" office:value-type="string" calcext:value-type="string">
            <text:p>PEDIACO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C., M.J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MONITOR/A ESCOLAR</text:p>
          </table:table-cell>
          <table:table-cell table:style-name="ce451" office:value-type="string" calcext:value-type="string">
            <text:p>JAÉN</text:p>
          </table:table-cell>
          <table:table-cell table:style-name="ce601" office:value-type="string" calcext:value-type="string">
            <text:p>14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ONITORA DE AULA MATINAL</text:p>
          </table:table-cell>
          <table:table-cell table:style-name="ce451" office:value-type="string" calcext:value-type="string">
            <text:p>GP SERVICIOS EDUCATIVOS S.L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A., P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SUPERVISOR ENFERMERIA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20/11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R., L.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MEDICINA INTERNA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20/11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B., C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NEUMOLOGIA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20/11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INVESTIGACIÓN</text:p>
          </table:table-cell>
          <table:table-cell table:style-name="ce451" office:value-type="string" calcext:value-type="string">
            <text:p>FISEV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M., A. R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ORDENANZA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14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PORTERÍA</text:p>
          </table:table-cell>
          <table:table-cell table:style-name="ce451" office:value-type="string" calcext:value-type="string">
            <text:p>ASOCIACIÓN ENTRE AMIGO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A., M.N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INGLES P.E.O.I. (1/2 J)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14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PROFESOR/A</text:p>
          </table:table-cell>
          <table:table-cell table:style-name="ce451" office:value-type="string" calcext:value-type="string">
            <text:p>COLEGIO SAGRADO CORAZÓN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V., M.C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NEUROLOGIA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20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SAN JUAN DE DIOS Y QUIRÓN CÓRDOB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J., V.J.</text:p>
          </table:table-cell>
          <table:table-cell table:style-name="ce155" office:value-type="string" calcext:value-type="string">
            <text:p>INSTRUMENTAL</text:p>
          </table:table-cell>
          <table:table-cell table:style-name="ce303" office:value-type="string" calcext:value-type="string">
            <text:p>COORDINADOR TÉCNICO</text:p>
          </table:table-cell>
          <table:table-cell table:style-name="ce451" office:value-type="string" calcext:value-type="string">
            <text:p>MÁLAGA</text:p>
          </table:table-cell>
          <table:table-cell table:style-name="ce601" office:value-type="string" calcext:value-type="string">
            <text:p>26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ENTRENADOR FÚTBOL</text:p>
          </table:table-cell>
          <table:table-cell table:style-name="ce451" office:value-type="string" calcext:value-type="string">
            <text:p>MÁLAGA CF S.A.D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B.C., G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MONITOR/A ESCOLAR</text:p>
          </table:table-cell>
          <table:table-cell table:style-name="ce451" office:value-type="string" calcext:value-type="string">
            <text:p>JAÉN</text:p>
          </table:table-cell>
          <table:table-cell table:style-name="ce601" office:value-type="string" calcext:value-type="string">
            <text:p>14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ONITORA DE COMEDOR</text:p>
          </table:table-cell>
          <table:table-cell table:style-name="ce451" office:value-type="string" calcext:value-type="string">
            <text:p>IRCO S.L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D., I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MATRONA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ATRONA</text:p>
          </table:table-cell>
          <table:table-cell table:style-name="ce451" office:value-type="string" calcext:value-type="string">
            <text:p>COMAT MATRONAS S.L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M., P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NCOLOGIA MEDICA</text:p>
          </table:table-cell>
          <table:table-cell table:style-name="ce451" office:value-type="string" calcext:value-type="string">
            <text:p>MÁLAGA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VITHAS XANIT INTERNACIONAL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G., 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CIRUGIA GRAL Y AP.DIGESTIVO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20/11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C., 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ANESTESIA Y REANIMACION A.QUIR.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02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H.QUIRÓN SALUD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F., B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TITULADO GRADO MEDIO</text:p>
          </table:table-cell>
          <table:table-cell table:style-name="ce451" office:value-type="string" calcext:value-type="string">
            <text:p>JAÉN</text:p>
          </table:table-cell>
          <table:table-cell table:style-name="ce601" office:value-type="string" calcext:value-type="string">
            <text:p>14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ARQUITECTO TECNICO</text:p>
          </table:table-cell>
          <table:table-cell table:style-name="ce451" office:value-type="string" calcext:value-type="string">
            <text:p>CERTIFICADO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F., B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TITULADO GRADO MEDIO</text:p>
          </table:table-cell>
          <table:table-cell table:style-name="ce451" office:value-type="string" calcext:value-type="string">
            <text:p>JAÉN</text:p>
          </table:table-cell>
          <table:table-cell table:style-name="ce601" office:value-type="string" calcext:value-type="string">
            <text:p>20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ARQUITECTO TECNICO</text:p>
          </table:table-cell>
          <table:table-cell table:style-name="ce451" office:value-type="string" calcext:value-type="string">
            <text:p>CERTIFICADO DE EFICIENCIA ENERGÉTIC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P., D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T.E. DE ANATOMIA PATOLOGICA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INVESTIGADOR/A</text:p>
          </table:table-cell>
          <table:table-cell table:style-name="ce451" office:value-type="string" calcext:value-type="string">
            <text:p>FISEVI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L., A.J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EDUCACION FISICA P.E.S.</text:p>
          </table:table-cell>
          <table:table-cell table:style-name="ce451" office:value-type="string" calcext:value-type="string">
            <text:p>GRANADA</text:p>
          </table:table-cell>
          <table:table-cell table:style-name="ce601" office:value-type="string" calcext:value-type="string">
            <text:p>27/11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</text:p>
          </table:table-cell>
          <table:table-cell table:style-name="ce451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Z., R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.R.L.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04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H. QUIRÓN SALUD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O., F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TITULADO SUPERIOR</text:p>
          </table:table-cell>
          <table:table-cell table:style-name="ce451" office:value-type="string" calcext:value-type="string">
            <text:p>MÁLAGA</text:p>
          </table:table-cell>
          <table:table-cell table:style-name="ce601" office:value-type="string" calcext:value-type="string">
            <text:p>11/12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O ASIMILIADO/A</text:p>
          </table:table-cell>
          <table:table-cell table:style-name="ce451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C., M.D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INGLES P.E.S.</text:p>
          </table:table-cell>
          <table:table-cell table:style-name="ce451" office:value-type="string" calcext:value-type="string">
            <text:p>HUELVA</text:p>
          </table:table-cell>
          <table:table-cell table:style-name="ce601" office:value-type="string" calcext:value-type="string">
            <text:p>11/12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O ASIMLADO/A</text:p>
          </table:table-cell>
          <table:table-cell table:style-name="ce451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J., L.L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APARATO DIGESTIVO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QUIRÓN SALUD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R., F.J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ORIENTACIÓN EDUCATIVA P.E.S.</text:p>
          </table:table-cell>
          <table:table-cell table:style-name="ce451" office:value-type="string" calcext:value-type="string">
            <text:p>HUELVA</text:p>
          </table:table-cell>
          <table:table-cell table:style-name="ce601" office:value-type="string" calcext:value-type="string">
            <text:p>11/12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</text:p>
          </table:table-cell>
          <table:table-cell table:style-name="ce451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D., J.C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CARDIOLOGIA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C/ GRAN CAPITÁN QUIRÓN SALUD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L., 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BSTETRICIA Y GINEC.</text:p>
          </table:table-cell>
          <table:table-cell table:style-name="ce451" office:value-type="string" calcext:value-type="string">
            <text:p>CÁDIZ</text:p>
          </table:table-cell>
          <table:table-cell table:style-name="ce601" office:value-type="string" calcext:value-type="string">
            <text:p>15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H. QUIRÓN SALUD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C., J.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ANESTESIA Y REANIMACION A.QUIR.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15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C. ASEGURADORAS <text:s/>QUIRON SALUD <text:s/>ESPECTÁCU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C., C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NEUROFISIOLOGIA CLINICA</text:p>
          </table:table-cell>
          <table:table-cell table:style-name="ce451" office:value-type="string" calcext:value-type="string">
            <text:p>GRANADA</text:p>
          </table:table-cell>
          <table:table-cell table:style-name="ce601" office:value-type="string" calcext:value-type="string">
            <text:p>14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HOSPITAL VITHAS SALUD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B., J.M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EDUCACIÓN FÍSICA (PRIMARIA)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20/11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A TIEMPO PARCIAL</text:p>
          </table:table-cell>
          <table:table-cell table:style-name="ce451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G., C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CIRUGIA MAXILOFACIAL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QUIRÓN SALUD CÓRDOBA <text:s/>C. MAXILODENTAL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P., R.A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ASESOR MEDICO DEL DEPORTE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22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SANITARIA</text:p>
          </table:table-cell>
          <table:table-cell table:style-name="ce451" office:value-type="string" calcext:value-type="string">
            <text:p>CLÍNICA BEIMAN SEVILL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A., E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TITULADO GRADO MEDIO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04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ASESORAMIENTO Y GESTION DE FINCAS EN LA SIERRA DE ARACENA</text:p>
          </table:table-cell>
          <table:table-cell table:style-name="ce451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G., M.R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UXILIAR DE ENFERMERIA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20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AUXILIAR DE ENFERMERÍA</text:p>
          </table:table-cell>
          <table:table-cell table:style-name="ce451" office:value-type="string" calcext:value-type="string">
            <text:p>CORPAL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V., F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MEDICO DE FAMILIA DE EBAP</text:p>
          </table:table-cell>
          <table:table-cell table:style-name="ce451" office:value-type="string" calcext:value-type="string">
            <text:p>ALMERÍA</text:p>
          </table:table-cell>
          <table:table-cell table:style-name="ce601" office:value-type="string" calcext:value-type="string">
            <text:p>22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B., R.F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CIRUGIA GRAL Y AP.DIGESTIVO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QUIRÓN SALUD CÓRDOB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P., F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ASESOR TÉCNICO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02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AUTÓNOMO</text:p>
          </table:table-cell>
          <table:table-cell table:style-name="ce451" office:value-type="string" calcext:value-type="string">
            <text:p>ASESORAMINETO TÉCNICO Y FACULTATIVO DE 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C.H., J.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JEF. SC. MEDICINA INTERNA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20/11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C.M., 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ALMERÍA</text:p>
          </table:table-cell>
          <table:table-cell table:style-name="ce601" office:value-type="string" calcext:value-type="string">
            <text:p>02/11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C.R., 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PSIQUIATRIA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22/10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C.O-G., L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MATRONA</text:p>
          </table:table-cell>
          <table:table-cell table:style-name="ce451" office:value-type="string" calcext:value-type="string">
            <text:p>CÁDIZ</text:p>
          </table:table-cell>
          <table:table-cell table:style-name="ce601" office:value-type="string" calcext:value-type="string">
            <text:p>22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ATRONA</text:p>
          </table:table-cell>
          <table:table-cell table:style-name="ce451" office:value-type="string" calcext:value-type="string">
            <text:p>H. JEREZ PUERTA DEL SU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C.R., 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DERMATOLOGIA MED.QUI.VENER</text:p>
          </table:table-cell>
          <table:table-cell table:style-name="ce451" office:value-type="string" calcext:value-type="string">
            <text:p>HUELVA</text:p>
          </table:table-cell>
          <table:table-cell table:style-name="ce601" office:value-type="string" calcext:value-type="string">
            <text:p>22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HOSPITAL COSTA DE LA LUZ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C.B., F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CIRUGIA TORACICA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20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C.L., M.V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JEF. SC. ENDOCRINOLOGIA Y NUTRICION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02/11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C.M., A.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NEUMOLOGIA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22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CLÍNICA SANTA ISABE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C.Z., R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GRANADA</text:p>
          </table:table-cell>
          <table:table-cell table:style-name="ce601" office:value-type="string" calcext:value-type="string">
            <text:p>15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ENFERMERO/A</text:p>
          </table:table-cell>
          <table:table-cell table:style-name="ce451" office:value-type="string" calcext:value-type="string">
            <text:p>GRANADA CARDIOVASCU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D.C., M.L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ISIOTERAPEUTA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27/11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D.P., E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CELADOR CONDUCTOR</text:p>
          </table:table-cell>
          <table:table-cell table:style-name="ce451" office:value-type="string" calcext:value-type="string">
            <text:p>CÁDIZ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TAXISTA</text:p>
          </table:table-cell>
          <table:table-cell table:style-name="ce451" office:value-type="string" calcext:value-type="string">
            <text:p>TAXI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H.G., 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TRAUMATOLOGIA Y CIRUGIA ORTOPEDIC</text:p>
          </table:table-cell>
          <table:table-cell table:style-name="ce451" office:value-type="string" calcext:value-type="string">
            <text:p>JAÉN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C/ SAUCE 4 ASIS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R., 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MEDICO DE FAMILIA DE EBAP</text:p>
          </table:table-cell>
          <table:table-cell table:style-name="ce451" office:value-type="string" calcext:value-type="string">
            <text:p>GRANADA</text:p>
          </table:table-cell>
          <table:table-cell table:style-name="ce601" office:value-type="string" calcext:value-type="string">
            <text:p>15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EDICO/A</text:p>
          </table:table-cell>
          <table:table-cell table:style-name="ce451" office:value-type="string" calcext:value-type="string">
            <text:p>CONSULTA PRIVA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P.Z., L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BSTETRICIA Y GINEC.</text:p>
          </table:table-cell>
          <table:table-cell table:style-name="ce451" office:value-type="string" calcext:value-type="string">
            <text:p>CÁDIZ</text:p>
          </table:table-cell>
          <table:table-cell table:style-name="ce601" office:value-type="string" calcext:value-type="string">
            <text:p>04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H. QUIRÓN C. GIBRALTAR C. DR. ANTONIO RE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P.I., 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MÁLAGA</text:p>
          </table:table-cell>
          <table:table-cell table:style-name="ce601" office:value-type="string" calcext:value-type="string">
            <text:p>14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ADMINISTRADORA DE UNA SOCIEDAD</text:p>
          </table:table-cell>
          <table:table-cell table:style-name="ce451" office:value-type="string" calcext:value-type="string">
            <text:p>SOCIEDA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T,O., 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RADIODIAGNOSTICO</text:p>
          </table:table-cell>
          <table:table-cell table:style-name="ce451" office:value-type="string" calcext:value-type="string">
            <text:p>MÁLAGA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CLÍNICA DEL RÍ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D.O., 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CARDIOLOGIA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20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PARTICULAR QUIRÓN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D.L., C.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CIRUGIA GRAL Y AP.DIGESTIVO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22/10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D.R., F.J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ASES. FORM. PERMANENTE (E.P.)</text:p>
          </table:table-cell>
          <table:table-cell table:style-name="ce451" office:value-type="string" calcext:value-type="string">
            <text:p>JAÉN</text:p>
          </table:table-cell>
          <table:table-cell table:style-name="ce601" office:value-type="string" calcext:value-type="string">
            <text:p>15/10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A TIEMPO PARCIAL</text:p>
          </table:table-cell>
          <table:table-cell table:style-name="ce451" office:value-type="string" calcext:value-type="string">
            <text:p>UNIV. DE CASTLLA LA MANCH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D.R., J.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JEF. SC. MEDICINA INTENSIVA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14/11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E-M.M., H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MEDICO DE FAMILIA DE EBAP</text:p>
          </table:table-cell>
          <table:table-cell table:style-name="ce451" office:value-type="string" calcext:value-type="string">
            <text:p>CÁDIZ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MULTIMÉDIC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E.C., L.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NEUMOLOGIA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E.C., L.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NEUMOLOGIA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QUIRÓN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E.B., E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BSTETRICIA Y GINEC.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QUIRÓN -IFEM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E.B., E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BSTETRICIA Y GINEC.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IFEM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E.C., L.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UROLOGIA</text:p>
          </table:table-cell>
          <table:table-cell table:style-name="ce451" office:value-type="string" calcext:value-type="string">
            <text:p>CÁDIZ</text:p>
          </table:table-cell>
          <table:table-cell table:style-name="ce601" office:value-type="string" calcext:value-type="string">
            <text:p>26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H.QUIRÓ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F.F., N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FRANCES P.E.S.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27/11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</text:p>
          </table:table-cell>
          <table:table-cell table:style-name="ce451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F.G., J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MATEMATICAS P.E.S.</text:p>
          </table:table-cell>
          <table:table-cell table:style-name="ce451" office:value-type="string" calcext:value-type="string">
            <text:p>HUELVA</text:p>
          </table:table-cell>
          <table:table-cell table:style-name="ce601" office:value-type="string" calcext:value-type="string">
            <text:p>20/11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O ASIMILADO/A</text:p>
          </table:table-cell>
          <table:table-cell table:style-name="ce451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F.B., S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T.E. DE LABORATORIO</text:p>
          </table:table-cell>
          <table:table-cell table:style-name="ce451" office:value-type="string" calcext:value-type="string">
            <text:p>ALMERÍA</text:p>
          </table:table-cell>
          <table:table-cell table:style-name="ce601" office:value-type="string" calcext:value-type="string">
            <text:p>11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PROFESORA</text:p>
          </table:table-cell>
          <table:table-cell table:style-name="ce451" office:value-type="string" calcext:value-type="string">
            <text:p>LICEO ERASMU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F.B., M.D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ASESOR TECNICO-ESTADISTICA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14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ESTADÍSTICA</text:p>
          </table:table-cell>
          <table:table-cell table:style-name="ce451" office:value-type="string" calcext:value-type="string">
            <text:p>AIRA PSICOLOGÍA Y EMPRESA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F.G., M.G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PSICOLOGIA CLINICA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14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PSICOLOGÍA CLÍNICA</text:p>
          </table:table-cell>
          <table:table-cell table:style-name="ce451" office:value-type="string" calcext:value-type="string">
            <text:p>AVDA. AL-NASIR <text:s/>1º 2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F.L., L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MEDICO FAMILIA SCCU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20/11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F.O., F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PSIQUIATRIA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04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CENTRO ESPAÑOL DE CIRUGÍA LÁSE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F.R., J.C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TITULADO SUPERIOR</text:p>
          </table:table-cell>
          <table:table-cell table:style-name="ce451" office:value-type="string" calcext:value-type="string">
            <text:p>HUELVA</text:p>
          </table:table-cell>
          <table:table-cell table:style-name="ce601" office:value-type="string" calcext:value-type="string">
            <text:p>14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ARQUITECTO </text:p>
          </table:table-cell>
          <table:table-cell table:style-name="ce451" office:value-type="string" calcext:value-type="string">
            <text:p>CUENTA PROP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F.R., J.C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TITULADO SUPERIOR</text:p>
          </table:table-cell>
          <table:table-cell table:style-name="ce451" office:value-type="string" calcext:value-type="string">
            <text:p>HUELVA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ARQUITECTO </text:p>
          </table:table-cell>
          <table:table-cell table:style-name="ce451" office:value-type="string" calcext:value-type="string">
            <text:p><text:s/>PBE Y DO VIVIENDA UNIFAMILIAR ENTREMEDIANERA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F.V., J.M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LENGUA CASTELLANA Y LITERATURA P.E.S.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</text:p>
          </table:table-cell>
          <table:table-cell table:style-name="ce451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F.V., R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ANESTESIA Y REANIMACION A.QUIR.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QUIRÓN 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F.M., M.</text:p>
          </table:table-cell>
          <table:table-cell table:style-name="ce155" office:value-type="string" calcext:value-type="string">
            <text:p>INSTRUMENTAL</text:p>
          </table:table-cell>
          <table:table-cell table:style-name="ce303" office:value-type="string" calcext:value-type="string">
            <text:p>TÉCNICO CADE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06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INSTALACIONES Y MONTAJES</text:p>
          </table:table-cell>
          <table:table-cell table:style-name="ce451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F-C.S., P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DERMATOLOGIA MED.QUI.VENER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14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VARIOS CENTRO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G., M.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BSTETRICIA Y GINEC.</text:p>
          </table:table-cell>
          <table:table-cell table:style-name="ce451" office:value-type="string" calcext:value-type="string">
            <text:p>HUELVA</text:p>
          </table:table-cell>
          <table:table-cell table:style-name="ce601" office:value-type="string" calcext:value-type="string">
            <text:p>20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INSEG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L., R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ISIOTERAPEUTA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FISIOTERAPEUTA</text:p>
          </table:table-cell>
          <table:table-cell table:style-name="ce451" office:value-type="string" calcext:value-type="string">
            <text:p>CLÍNICA "KLENDAL"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I., 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PEDIATRA</text:p>
          </table:table-cell>
          <table:table-cell table:style-name="ce451" office:value-type="string" calcext:value-type="string">
            <text:p>MÁLAGA</text:p>
          </table:table-cell>
          <table:table-cell table:style-name="ce601" office:value-type="string" calcext:value-type="string">
            <text:p>11/12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G., M.R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UXILIAR DE ENFERMERIA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02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AUXILIAR DE ENFERMERÍA</text:p>
          </table:table-cell>
          <table:table-cell table:style-name="ce451" office:value-type="string" calcext:value-type="string">
            <text:p>DRA. MARÍA GÓMEZ GAMER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A., C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ASESOR MEDICO DEL DEPORTE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SANITARIA</text:p>
          </table:table-cell>
          <table:table-cell table:style-name="ce451" office:value-type="string" calcext:value-type="string">
            <text:p>CLÍNICA BEIMAN ALJARAFE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A., J.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ALMERÍA</text:p>
          </table:table-cell>
          <table:table-cell table:style-name="ce601" office:value-type="string" calcext:value-type="string">
            <text:p>27/11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C., O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MONITOR/A ESCOLAR</text:p>
          </table:table-cell>
          <table:table-cell table:style-name="ce451" office:value-type="string" calcext:value-type="string">
            <text:p>ALMERÍA</text:p>
          </table:table-cell>
          <table:table-cell table:style-name="ce601" office:value-type="string" calcext:value-type="string">
            <text:p>11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ONITORA SERVICIO COMEDOR ESCOLAR</text:p>
          </table:table-cell>
          <table:table-cell table:style-name="ce451" office:value-type="string" calcext:value-type="string">
            <text:p>ALMERIBOX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D., A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INSPECTORES MEDICOS EQUIPO PROVINCIAL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11/12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A TIEMPO PARCIAL</text:p>
          </table:table-cell>
          <table:table-cell table:style-name="ce451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F., L.F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FILOSOFIA P.E.S.</text:p>
          </table:table-cell>
          <table:table-cell table:style-name="ce451" office:value-type="string" calcext:value-type="string">
            <text:p>HUELVA</text:p>
          </table:table-cell>
          <table:table-cell table:style-name="ce601" office:value-type="string" calcext:value-type="string">
            <text:p>27/11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O ASIMILADO/A</text:p>
          </table:table-cell>
          <table:table-cell table:style-name="ce451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G., J.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NCOLOGIA MEDICA</text:p>
          </table:table-cell>
          <table:table-cell table:style-name="ce451" office:value-type="string" calcext:value-type="string">
            <text:p>GRANADA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L.ESTEBÁN G. BIENZOBAS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G., C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27/11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INVESTIGACIÓN</text:p>
          </table:table-cell>
          <table:table-cell table:style-name="ce451" office:value-type="string" calcext:value-type="string">
            <text:p>FISEVI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H., E.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CIRUGIA PLAST.Y REPARAD.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04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M., I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ALMERÍA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N., M.S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COORD. CUIDADOS ENFERMERIA U.G.C</text:p>
          </table:table-cell>
          <table:table-cell table:style-name="ce451" office:value-type="string" calcext:value-type="string">
            <text:p>HUELVA</text:p>
          </table:table-cell>
          <table:table-cell table:style-name="ce601" office:value-type="string" calcext:value-type="string">
            <text:p>14/11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O., J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MONITOR/A ESCOLAR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14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ONITOR/A ESCOLAR</text:p>
          </table:table-cell>
          <table:table-cell table:style-name="ce451" office:value-type="string" calcext:value-type="string">
            <text:p>CATERING LUIS SOS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R., P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MONITOR/A ESCOLAR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14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COMEDOR ESCOLAR</text:p>
          </table:table-cell>
          <table:table-cell table:style-name="ce451" office:value-type="string" calcext:value-type="string">
            <text:p>CATERING LUIS SOS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T., S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HUELVA</text:p>
          </table:table-cell>
          <table:table-cell table:style-name="ce601" office:value-type="string" calcext:value-type="string">
            <text:p>20/11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A TIEMPO PARCIAL</text:p>
          </table:table-cell>
          <table:table-cell table:style-name="ce451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G., S.</text:p>
          </table:table-cell>
          <table:table-cell table:style-name="ce155" office:value-type="string" calcext:value-type="string">
            <text:p>INSTRUMENTAL</text:p>
          </table:table-cell>
          <table:table-cell table:style-name="ce303" office:value-type="string" calcext:value-type="string">
            <text:p>RESPONSABLE ESCUELA PÚBLICA FORMACIÓN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13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TESORERO ASOCIACIÓN SIN ÁNIMO DE LUCRO</text:p>
          </table:table-cell>
          <table:table-cell table:style-name="ce451" office:value-type="string" calcext:value-type="string">
            <text:p>ASOCIACIÓN DE GESTORES CULTURALES DE ANDALUC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G., A.</text:p>
          </table:table-cell>
          <table:table-cell table:style-name="ce155" office:value-type="string" calcext:value-type="string">
            <text:p>INSTRUMENTAL</text:p>
          </table:table-cell>
          <table:table-cell table:style-name="ce303" office:value-type="string" calcext:value-type="string">
            <text:p>MÉDICO/A</text:p>
          </table:table-cell>
          <table:table-cell table:style-name="ce451" office:value-type="string" calcext:value-type="string">
            <text:p>JAÉN</text:p>
          </table:table-cell>
          <table:table-cell table:style-name="ce601" office:value-type="string" calcext:value-type="string">
            <text:p>25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FUNDACIÓN DIAGRAM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-C.S., M.</text:p>
          </table:table-cell>
          <table:table-cell table:style-name="ce155" office:value-type="string" calcext:value-type="string">
            <text:p>INSTRUMENTAL</text:p>
          </table:table-cell>
          <table:table-cell table:style-name="ce303" office:value-type="string" calcext:value-type="string">
            <text:p>JEFA DEL CENTRO DE INTERVENCIÓN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14/12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ATIEMPO PARCIAL</text:p>
          </table:table-cell>
          <table:table-cell table:style-name="ce451" office:value-type="string" calcext:value-type="string">
            <text:p>UNIVERSIDAD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P., F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RADIODIAGNOSTICO</text:p>
          </table:table-cell>
          <table:table-cell table:style-name="ce451" office:value-type="string" calcext:value-type="string">
            <text:p>GRANADA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HOSPITAL HLA INMACULA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A., J.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TRAUMATOLOGIA Y CIRUGIA ORTOPEDIC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26/10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A., J.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TRAUMATOLOGIA Y CIRUGIA ORTOPEDIC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26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BEIMAN SEVILLA <text:s/>BALANCE <text:s/>4 U WELNESS EST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L., J.L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ASESOR MICROINFORMÁTICA</text:p>
          </table:table-cell>
          <table:table-cell table:style-name="ce451" office:value-type="string" calcext:value-type="string">
            <text:p>CÁDIZ</text:p>
          </table:table-cell>
          <table:table-cell table:style-name="ce601" office:value-type="string" calcext:value-type="string">
            <text:p>22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INFORMÁTICA</text:p>
          </table:table-cell>
          <table:table-cell table:style-name="ce451" office:value-type="string" calcext:value-type="string">
            <text:p>ASOCIACIÓN DE LA FAMILIA MARIANIST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L., M.C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UXILIAR DE ENFERMERIA</text:p>
          </table:table-cell>
          <table:table-cell table:style-name="ce451" office:value-type="string" calcext:value-type="string">
            <text:p>ALMERÍA</text:p>
          </table:table-cell>
          <table:table-cell table:style-name="ce601" office:value-type="string" calcext:value-type="string">
            <text:p>11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COMERCIO</text:p>
          </table:table-cell>
          <table:table-cell table:style-name="ce451" office:value-type="string" calcext:value-type="string">
            <text:p>TIEN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G., M.N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MONITOR/A ESCOLAR</text:p>
          </table:table-cell>
          <table:table-cell table:style-name="ce451" office:value-type="string" calcext:value-type="string">
            <text:p>CÁDIZ</text:p>
          </table:table-cell>
          <table:table-cell table:style-name="ce601" office:value-type="string" calcext:value-type="string">
            <text:p>11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ONITORA ESCOLAR DE COMEDOR</text:p>
          </table:table-cell>
          <table:table-cell table:style-name="ce451" office:value-type="string" calcext:value-type="string">
            <text:p>SERVEI D'APATS <text:s/>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A., M.A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COORDINADOR PROVINCIAL EQUIPOS TECNICOS</text:p>
          </table:table-cell>
          <table:table-cell table:style-name="ce451" office:value-type="string" calcext:value-type="string">
            <text:p>GRANADA</text:p>
          </table:table-cell>
          <table:table-cell table:style-name="ce601" office:value-type="string" calcext:value-type="string">
            <text:p>02/11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</text:p>
          </table:table-cell>
          <table:table-cell table:style-name="ce451" office:value-type="string" calcext:value-type="string">
            <text:p>UNIVERSIDAD DE GRANAD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H., R.C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BSTETRICIA Y GINEC.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02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H. QUIRÓN:IFEM CLÍNIC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M., M. 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GRANADA</text:p>
          </table:table-cell>
          <table:table-cell table:style-name="ce601" office:value-type="string" calcext:value-type="string">
            <text:p>15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ENFERMERA/O</text:p>
          </table:table-cell>
          <table:table-cell table:style-name="ce451" office:value-type="string" calcext:value-type="string">
            <text:p>GRANADA CARDIOVASCU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M., R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VIOLONCELLO P.M.A.E. (1/2 J)</text:p>
          </table:table-cell>
          <table:table-cell table:style-name="ce451" office:value-type="string" calcext:value-type="string">
            <text:p>CÁDIZ</text:p>
          </table:table-cell>
          <table:table-cell table:style-name="ce601" office:value-type="string" calcext:value-type="string">
            <text:p>15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DOCENTE</text:p>
          </table:table-cell>
          <table:table-cell table:style-name="ce451" office:value-type="string" calcext:value-type="string">
            <text:p>COLEGIO SANTÍSMO SACRAMENT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M., M.P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RADIODIAGNOSTICO</text:p>
          </table:table-cell>
          <table:table-cell table:style-name="ce451" office:value-type="string" calcext:value-type="string">
            <text:p>CÁDIZ</text:p>
          </table:table-cell>
          <table:table-cell table:style-name="ce601" office:value-type="string" calcext:value-type="string">
            <text:p>22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CLÍNICA SERMA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M., C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T.E. EN RADIODIAGNOSTICO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02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ENFERMERO/A</text:p>
          </table:table-cell>
          <table:table-cell table:style-name="ce451" office:value-type="string" calcext:value-type="string">
            <text:p>DRA. MARÍA GÓMEZ GAMER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T., M.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ALMERÍA</text:p>
          </table:table-cell>
          <table:table-cell table:style-name="ce601" office:value-type="string" calcext:value-type="string">
            <text:p>14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DOCENTE SANITARIO</text:p>
          </table:table-cell>
          <table:table-cell table:style-name="ce451" office:value-type="string" calcext:value-type="string">
            <text:p>COLEGIO LA SALLE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T., 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.R.L.</text:p>
          </table:table-cell>
          <table:table-cell table:style-name="ce451" office:value-type="string" calcext:value-type="string">
            <text:p>HUELVA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INFANTA LUISA SAGRADO CORAZÓN INST. IBE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G., S.R.</text:p>
          </table:table-cell>
          <table:table-cell table:style-name="ce155" office:value-type="string" calcext:value-type="string">
            <text:p>INSTRUMENTAL</text:p>
          </table:table-cell>
          <table:table-cell table:style-name="ce303" office:value-type="string" calcext:value-type="string">
            <text:p>RESPONSABLE DE GESTIÓN DE PRODUCCIÓN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03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DOCENTE</text:p>
          </table:table-cell>
          <table:table-cell table:style-name="ce451" office:value-type="string" calcext:value-type="string">
            <text:p>ESCUELA UNIVERSITARIA SUPERIOR DE ANDALUC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L., A.</text:p>
          </table:table-cell>
          <table:table-cell table:style-name="ce155" office:value-type="string" calcext:value-type="string">
            <text:p>INSTRUMENTAL</text:p>
          </table:table-cell>
          <table:table-cell table:style-name="ce303" office:value-type="string" calcext:value-type="string">
            <text:p>FEA</text:p>
          </table:table-cell>
          <table:table-cell table:style-name="ce451" office:value-type="string" calcext:value-type="string">
            <text:p>JAÉN</text:p>
          </table:table-cell>
          <table:table-cell table:style-name="ce601" office:value-type="string" calcext:value-type="string">
            <text:p>03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QUIRÓN SALUD CO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F., G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MONITOR/A ESCOLAR</text:p>
          </table:table-cell>
          <table:table-cell table:style-name="ce451" office:value-type="string" calcext:value-type="string">
            <text:p>ALMERÍA</text:p>
          </table:table-cell>
          <table:table-cell table:style-name="ce601" office:value-type="string" calcext:value-type="string">
            <text:p>02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ONITORA DE COMEDOR</text:p>
          </table:table-cell>
          <table:table-cell table:style-name="ce451" office:value-type="string" calcext:value-type="string">
            <text:p>ALESSA CATERING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P., L.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CIRUGIA MAXILOFACIAL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22/10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S., J.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DERMATOLOGIA MED.QUI.VENER</text:p>
          </table:table-cell>
          <table:table-cell table:style-name="ce451" office:value-type="string" calcext:value-type="string">
            <text:p>MÁLAGA</text:p>
          </table:table-cell>
          <table:table-cell table:style-name="ce601" office:value-type="string" calcext:value-type="string">
            <text:p>20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POLICLÍNICA BAZA CLÍNICA DEL PI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V., 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ANESTESIA Y REANIMACION A.QUIR.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INI <text:s/>SALUD OCULAR NIS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M., F.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CARDIOLOGIA</text:p>
          </table:table-cell>
          <table:table-cell table:style-name="ce451" office:value-type="string" calcext:value-type="string">
            <text:p>MÁLAGA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OLVEMEDIC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M., S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PERSONAL TÉCNICO INTEGRACIÓN SOCIAL</text:p>
          </table:table-cell>
          <table:table-cell table:style-name="ce451" office:value-type="string" calcext:value-type="string">
            <text:p>ALMERÍA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ACOMPAÑANTE</text:p>
          </table:table-cell>
          <table:table-cell table:style-name="ce451" office:value-type="string" calcext:value-type="string">
            <text:p>PARTICULARES/CLECE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M., S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PERSONAL TÉCNICO INTEGRACIÓN SOCIAL</text:p>
          </table:table-cell>
          <table:table-cell table:style-name="ce451" office:value-type="string" calcext:value-type="string">
            <text:p>ALMERÍA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ACOMPAÑANTE</text:p>
          </table:table-cell>
          <table:table-cell table:style-name="ce451" office:value-type="string" calcext:value-type="string">
            <text:p>PARTICULARES/CLECE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J., 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.R.L.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20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H. QUIRÓN Y CRUZ ROJA CÓRDOB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G.M., 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ANESTESIA Y REANIMACION A.QUIR.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27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H.P., G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MÚSICA (PRIMARIA) - BILINGÜE INGLÉS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02/11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A TIEMPO PARCIAL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H.M., R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TRAUMATOLOGIA Y CIRUGIA ORTOPEDIC</text:p>
          </table:table-cell>
          <table:table-cell table:style-name="ce451" office:value-type="string" calcext:value-type="string">
            <text:p>JAÉN</text:p>
          </table:table-cell>
          <table:table-cell table:style-name="ce601" office:value-type="string" calcext:value-type="string">
            <text:p>20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SERVICIOS INFORMÁTICOS PLATAFORMA ON LINE</text:p>
          </table:table-cell>
          <table:table-cell table:style-name="ce451" office:value-type="string" calcext:value-type="string">
            <text:p><text:s/>SERVICIOS MÉDICOS PARTICU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H.R., M.</text:p>
          </table:table-cell>
          <table:table-cell table:style-name="ce155" office:value-type="string" calcext:value-type="string">
            <text:p>INSTRUMENTAL</text:p>
          </table:table-cell>
          <table:table-cell table:style-name="ce303" office:value-type="string" calcext:value-type="string">
            <text:p>INVESTIGADOR</text:p>
          </table:table-cell>
          <table:table-cell table:style-name="ce451" office:value-type="string" calcext:value-type="string">
            <text:p>HUELVA</text:p>
          </table:table-cell>
          <table:table-cell table:style-name="ce601" office:value-type="string" calcext:value-type="string">
            <text:p>27/12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 ASOCIADO</text:p>
          </table:table-cell>
          <table:table-cell table:style-name="ce451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H.H., 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SUPERVISOR ENFERMERIA</text:p>
          </table:table-cell>
          <table:table-cell table:style-name="ce451" office:value-type="string" calcext:value-type="string">
            <text:p>HUELVA</text:p>
          </table:table-cell>
          <table:table-cell table:style-name="ce601" office:value-type="string" calcext:value-type="string">
            <text:p>11/12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O ASIMILADO/A</text:p>
          </table:table-cell>
          <table:table-cell table:style-name="ce451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H.L., F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CARDIOLOGIA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20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PARTICULAR QUIRÓN 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H.G., J.</text:p>
          </table:table-cell>
          <table:table-cell table:style-name="ce155" office:value-type="string" calcext:value-type="string">
            <text:p>INSTRUMENTAL</text:p>
          </table:table-cell>
          <table:table-cell table:style-name="ce303" office:value-type="string" calcext:value-type="string">
            <text:p>FEA</text:p>
          </table:table-cell>
          <table:table-cell table:style-name="ce451" office:value-type="string" calcext:value-type="string">
            <text:p>MÁLAGA</text:p>
          </table:table-cell>
          <table:table-cell table:style-name="ce601" office:value-type="string" calcext:value-type="string">
            <text:p>15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POR CUENTA PROPIA - HOSPITAL <text:s/>VITHAS XANIT-QUIRO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H.R., J.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20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ENFERMERO/A</text:p>
          </table:table-cell>
          <table:table-cell table:style-name="ce451" office:value-type="string" calcext:value-type="string">
            <text:p>CORPA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H.A., E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MATRONA <text:s text:c="32"/>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14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ATRONA</text:p>
          </table:table-cell>
          <table:table-cell table:style-name="ce451" office:value-type="string" calcext:value-type="string">
            <text:p>MATRO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I.R., I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.R.L.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22/10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J.R., P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PSIQUIATRIA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26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MEDICU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J.A., M.V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UXILIAR DE ENFERMERIA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15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H. QUIRÓN 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J.H., M.C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BSTETRICIA Y GINEC.</text:p>
          </table:table-cell>
          <table:table-cell table:style-name="ce451" office:value-type="string" calcext:value-type="string">
            <text:p>GRANADA</text:p>
          </table:table-cell>
          <table:table-cell table:style-name="ce601" office:value-type="string" calcext:value-type="string">
            <text:p>22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H. VITHAS CLÍNICA PEDROS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J.R., A.G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CIRUGIA GRAL Y AP.DIGESTIVO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J.T., E.M.</text:p>
          </table:table-cell>
          <table:table-cell table:style-name="ce155" office:value-type="string" calcext:value-type="string">
            <text:p>INSTRUMENTAL</text:p>
          </table:table-cell>
          <table:table-cell table:style-name="ce303" office:value-type="string" calcext:value-type="string">
            <text:p>TÉCNICO DE GRADO MEDIO</text:p>
          </table:table-cell>
          <table:table-cell table:style-name="ce451" office:value-type="string" calcext:value-type="string">
            <text:p>GRANADA</text:p>
          </table:table-cell>
          <table:table-cell table:style-name="ce601" office:value-type="string" calcext:value-type="string">
            <text:p>27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DOCENCIA</text:p>
          </table:table-cell>
          <table:table-cell table:style-name="ce451" office:value-type="string" calcext:value-type="string">
            <text:p>UNIVERSIDAD INTERNACIONAL DE LA RIOJ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J.T., E.M.</text:p>
          </table:table-cell>
          <table:table-cell table:style-name="ce155" office:value-type="string" calcext:value-type="string">
            <text:p>INSTRUMENTAL</text:p>
          </table:table-cell>
          <table:table-cell table:style-name="ce303" office:value-type="string" calcext:value-type="string">
            <text:p>TÉCNICO DE GRADO MEDIO</text:p>
          </table:table-cell>
          <table:table-cell table:style-name="ce451" office:value-type="string" calcext:value-type="string">
            <text:p>GRANADA</text:p>
          </table:table-cell>
          <table:table-cell table:style-name="ce601" office:value-type="string" calcext:value-type="string">
            <text:p>27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DOCENTE</text:p>
          </table:table-cell>
          <table:table-cell table:style-name="ce451" office:value-type="string" calcext:value-type="string">
            <text:p>UNIVERSIDAD INTERNACIONAL DE LA RIOJA - POR CUENTA PROP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J.B., I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MONITOR/A ESCOLAR</text:p>
          </table:table-cell>
          <table:table-cell table:style-name="ce451" office:value-type="string" calcext:value-type="string">
            <text:p>MÁLAGA</text:p>
          </table:table-cell>
          <table:table-cell table:style-name="ce601" office:value-type="string" calcext:value-type="string">
            <text:p>11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ONITORA AULA MATINAL <text:s/>COMEDOR</text:p>
          </table:table-cell>
          <table:table-cell table:style-name="ce451" office:value-type="string" calcext:value-type="string">
            <text:p>CATERING PEREA ROJAS <text:s/>EUROSEPER <text:s/>AMPA JU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J.H., M.R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20/11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B., F.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SUPERVISOR ENFERMERIA</text:p>
          </table:table-cell>
          <table:table-cell table:style-name="ce451" office:value-type="string" calcext:value-type="string">
            <text:p>ALMERÍA</text:p>
          </table:table-cell>
          <table:table-cell table:style-name="ce601" office:value-type="string" calcext:value-type="string">
            <text:p>20/11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R., J.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ANESTESIA Y REANIMACION A.QUIR.</text:p>
          </table:table-cell>
          <table:table-cell table:style-name="ce451" office:value-type="string" calcext:value-type="string">
            <text:p>MÁLAGA</text:p>
          </table:table-cell>
          <table:table-cell table:style-name="ce601" office:value-type="string" calcext:value-type="string">
            <text:p>20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H. XANIT INTERNACIONA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A., 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NCOLOGIA MEDICA</text:p>
          </table:table-cell>
          <table:table-cell table:style-name="ce451" office:value-type="string" calcext:value-type="string">
            <text:p>GRANADA</text:p>
          </table:table-cell>
          <table:table-cell table:style-name="ce601" office:value-type="string" calcext:value-type="string">
            <text:p>26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H. VITHAS NTA. SRA. DE LA 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A., R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CARDIOLOGIA</text:p>
          </table:table-cell>
          <table:table-cell table:style-name="ce451" office:value-type="string" calcext:value-type="string">
            <text:p>MÁLAGA</text:p>
          </table:table-cell>
          <table:table-cell table:style-name="ce601" office:value-type="string" calcext:value-type="string">
            <text:p>02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VITHAS XANIT INTERNACIONA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B., F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20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ENFERMERO/A</text:p>
          </table:table-cell>
          <table:table-cell table:style-name="ce451" office:value-type="string" calcext:value-type="string">
            <text:p>CORPAL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E., M. 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REHABILITACION</text:p>
          </table:table-cell>
          <table:table-cell table:style-name="ce451" office:value-type="string" calcext:value-type="string">
            <text:p>HUELVA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VIAME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C., 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TRAUMATOLOGIA Y CIRUGIA ORTOPEDIC</text:p>
          </table:table-cell>
          <table:table-cell table:style-name="ce451" office:value-type="string" calcext:value-type="string">
            <text:p>MÁLAGA</text:p>
          </table:table-cell>
          <table:table-cell table:style-name="ce601" office:value-type="string" calcext:value-type="string">
            <text:p>02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H. VITHAS PARQUE SAN ANTONI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C., 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ANESTESIA Y REANIMACION A.QUIR.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22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EDICO/A</text:p>
          </table:table-cell>
          <table:table-cell table:style-name="ce451" office:value-type="string" calcext:value-type="string">
            <text:p>CUENTA PROPI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D.M., M.T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MONITOR/A ESCOLAR</text:p>
          </table:table-cell>
          <table:table-cell table:style-name="ce451" office:value-type="string" calcext:value-type="string">
            <text:p>JAÉN</text:p>
          </table:table-cell>
          <table:table-cell table:style-name="ce601" office:value-type="string" calcext:value-type="string">
            <text:p>20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TELEMARKETING</text:p>
          </table:table-cell>
          <table:table-cell table:style-name="ce451" office:value-type="string" calcext:value-type="string">
            <text:p>ILUNION CONTAC CENTE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G., M.A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MONITOR/A ESCOLAR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22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ONITORA DE AULA MATINAL</text:p>
          </table:table-cell>
          <table:table-cell table:style-name="ce451" office:value-type="string" calcext:value-type="string">
            <text:p>GP SERVICIOS EDUCATIVOS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L., 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UXILIAR ADMINISTRATIVO</text:p>
          </table:table-cell>
          <table:table-cell table:style-name="ce451" office:value-type="string" calcext:value-type="string">
            <text:p>JAÉN</text:p>
          </table:table-cell>
          <table:table-cell table:style-name="ce601" office:value-type="string" calcext:value-type="string">
            <text:p>02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AUXILIAR ADMINISTRATIVO</text:p>
          </table:table-cell>
          <table:table-cell table:style-name="ce451" office:value-type="string" calcext:value-type="string">
            <text:p>OLIJAÉN INFORMÁTICA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T., A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MONITOR/A ESCOLAR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04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ONITORA COMEDOR</text:p>
          </table:table-cell>
          <table:table-cell table:style-name="ce451" office:value-type="string" calcext:value-type="string">
            <text:p>ARAMARK SERVICIO DE CATERING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T., P.L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SC. PLANES ESTUDIO ENSEÑANZAS REG. ESP.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11/12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O ASIMILADO/A</text:p>
          </table:table-cell>
          <table:table-cell table:style-name="ce451" office:value-type="string" calcext:value-type="string">
            <text:p>UPO - UNIVERSIDAD PABLO DE OLAVIDE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V., M.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ALMERÍA</text:p>
          </table:table-cell>
          <table:table-cell table:style-name="ce601" office:value-type="string" calcext:value-type="string">
            <text:p>14/11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V., J.L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CIRUGIA TORACICA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22/10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V., J.L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CIRUGIA TORACICA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22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QUIRÓN SAGRADO CORAZÓ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Z., F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CONDUCTOR ACUERDO CONSEJO GOBIERNO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11/12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O ASIMILADO</text:p>
          </table:table-cell>
          <table:table-cell table:style-name="ce451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-P.L., M. 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OFTALMOLOGIA</text:p>
          </table:table-cell>
          <table:table-cell table:style-name="ce451" office:value-type="string" calcext:value-type="string">
            <text:p>GRANADA</text:p>
          </table:table-cell>
          <table:table-cell table:style-name="ce601" office:value-type="string" calcext:value-type="string">
            <text:p>14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CLÍNICA DR. LÓPEZ-POZ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C., A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MONITOR/A ESCOLAR</text:p>
          </table:table-cell>
          <table:table-cell table:style-name="ce451" office:value-type="string" calcext:value-type="string">
            <text:p>ALMERÍA</text:p>
          </table:table-cell>
          <table:table-cell table:style-name="ce601" office:value-type="string" calcext:value-type="string">
            <text:p>14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AULA MATINAL</text:p>
          </table:table-cell>
          <table:table-cell table:style-name="ce451" office:value-type="string" calcext:value-type="string">
            <text:p>UTE JUNIOR INFORMÁTICA <text:s/>S.A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L., P.</text:p>
          </table:table-cell>
          <table:table-cell table:style-name="ce155" office:value-type="string" calcext:value-type="string">
            <text:p>DOCENTE</text:p>
          </table:table-cell>
          <table:table-cell table:style-name="ce303" office:value-type="string" calcext:value-type="string">
            <text:p>DIBUJO TÉCNICO</text:p>
          </table:table-cell>
          <table:table-cell table:style-name="ce451" office:value-type="string" calcext:value-type="string">
            <text:p>CÁDIZ</text:p>
          </table:table-cell>
          <table:table-cell table:style-name="ce601" office:value-type="string" calcext:value-type="string">
            <text:p>14/11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J., J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MEDICO FAMILIA SCCU</text:p>
          </table:table-cell>
          <table:table-cell table:style-name="ce451" office:value-type="string" calcext:value-type="string">
            <text:p>MÁLAGA</text:p>
          </table:table-cell>
          <table:table-cell table:style-name="ce601" office:value-type="string" calcext:value-type="string">
            <text:p>11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L.P., 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MEDICO DE FAMILIA DE EBAP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27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HOSPITAL QUIRÓN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N., E.J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MONITOR/A ESCOLAR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15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ONITOR COMEDOR / AULA MATINAL</text:p>
          </table:table-cell>
          <table:table-cell table:style-name="ce451" office:value-type="string" calcext:value-type="string">
            <text:p>SERUNION S.A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N., E.J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MONITOR/A ESCOLAR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15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ONITOR AULA MATINAL</text:p>
          </table:table-cell>
          <table:table-cell table:style-name="ce451" office:value-type="string" calcext:value-type="string">
            <text:p>LUDOCIENCIA S.L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-C.O., M.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15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ENFERMERO/A</text:p>
          </table:table-cell>
          <table:table-cell table:style-name="ce451" office:value-type="string" calcext:value-type="string">
            <text:p>H.QUIRÓN 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R-B., M. 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ANESTESIA Y REANIMACION A.QUIR.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PARTICULAR Y FESTIVALES TAURINO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M., C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ODONTOLOGO</text:p>
          </table:table-cell>
          <table:table-cell table:style-name="ce451" office:value-type="string" calcext:value-type="string">
            <text:p>ALMERÍA</text:p>
          </table:table-cell>
          <table:table-cell table:style-name="ce601" office:value-type="string" calcext:value-type="string">
            <text:p>14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CLÍNICA DENTAL CARLOS MANZAN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H., F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OFICIAL PRIMERA TRACTORISTA</text:p>
          </table:table-cell>
          <table:table-cell table:style-name="ce451" office:value-type="string" calcext:value-type="string">
            <text:p>ALMERÍA</text:p>
          </table:table-cell>
          <table:table-cell table:style-name="ce601" office:value-type="string" calcext:value-type="string">
            <text:p>20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AGRÍCOLA</text:p>
          </table:table-cell>
          <table:table-cell table:style-name="ce451" office:value-type="string" calcext:value-type="string">
            <text:p>TÉRMINO MUNICIPAL PULPI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L., L.C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NEUMOLOGIA</text:p>
          </table:table-cell>
          <table:table-cell table:style-name="ce451" office:value-type="string" calcext:value-type="string">
            <text:p>CÁDIZ</text:p>
          </table:table-cell>
          <table:table-cell table:style-name="ce601" office:value-type="string" calcext:value-type="string">
            <text:p>27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LA 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P., 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DE ANESTESIA Y REANIMACION A.QUIR.</text:p>
          </table:table-cell>
          <table:table-cell table:style-name="ce451" office:value-type="string" calcext:value-type="string">
            <text:p>CÓRDOBA</text:p>
          </table:table-cell>
          <table:table-cell table:style-name="ce601" office:value-type="string" calcext:value-type="string">
            <text:p>04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MÉDICO/A</text:p>
          </table:table-cell>
          <table:table-cell table:style-name="ce451" office:value-type="string" calcext:value-type="string">
            <text:p>QUIRÓN 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M., R.P.</text:p>
          </table:table-cell>
          <table:table-cell table:style-name="ce155" office:value-type="string" calcext:value-type="string">
            <text:p>GENERAL</text:p>
          </table:table-cell>
          <table:table-cell table:style-name="ce303" office:value-type="string" calcext:value-type="string">
            <text:p>ADMINISTRATIVO</text:p>
          </table:table-cell>
          <table:table-cell table:style-name="ce451" office:value-type="string" calcext:value-type="string">
            <text:p>HUELVA</text:p>
          </table:table-cell>
          <table:table-cell table:style-name="ce601" office:value-type="string" calcext:value-type="string">
            <text:p>14/11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ARQUITECTURA</text:p>
          </table:table-cell>
          <table:table-cell table:style-name="ce451" office:value-type="string" calcext:value-type="string">
            <text:p>PROYECTO BASICO Y DE EJECUCION DE VIVIENDA UNIFAMILIAR ENTRE MEDIANERAS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B., M.A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JEF. SV. ENDOCRINOLOGIA Y NUTRICION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20/11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S-A., A.D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EA PSICOLOGIA CLINICA</text:p>
          </table:table-cell>
          <table:table-cell table:style-name="ce451" office:value-type="string" calcext:value-type="string">
            <text:p>ALMERÍA</text:p>
          </table:table-cell>
          <table:table-cell table:style-name="ce601" office:value-type="string" calcext:value-type="string">
            <text:p>26/10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D., J.D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A.T.S./D.U.E.</text:p>
          </table:table-cell>
          <table:table-cell table:style-name="ce451" office:value-type="string" calcext:value-type="string">
            <text:p>ALMERÍA</text:p>
          </table:table-cell>
          <table:table-cell table:style-name="ce601" office:value-type="string" calcext:value-type="string">
            <text:p>17/12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L., M.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FISIOTERAPEUTA <text:s text:c="25"/></text:p>
          </table:table-cell>
          <table:table-cell table:style-name="ce451" office:value-type="string" calcext:value-type="string">
            <text:p>ALMERÍA</text:p>
          </table:table-cell>
          <table:table-cell table:style-name="ce601" office:value-type="string" calcext:value-type="string">
            <text:p>02/11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ATIEMPO PARCIAL</text:p>
          </table:table-cell>
          <table:table-cell table:style-name="ce451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M., P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TRABAJADOR SOCIAL</text:p>
          </table:table-cell>
          <table:table-cell table:style-name="ce451" office:value-type="string" calcext:value-type="string">
            <text:p>HUELVA</text:p>
          </table:table-cell>
          <table:table-cell table:style-name="ce601" office:value-type="string" calcext:value-type="string">
            <text:p>26/10/2018</text:p>
          </table:table-cell>
          <table:table-cell table:style-name="ce750" office:value-type="string" calcext:value-type="string">
            <text:p>PRIVADA</text:p>
          </table:table-cell>
          <table:table-cell table:style-name="ce898" office:value-type="string" calcext:value-type="string">
            <text:p>TRABAJADORA SOCIAL</text:p>
          </table:table-cell>
          <table:table-cell table:style-name="ce451" office:value-type="string" calcext:value-type="string">
            <text:p>ATENIN <text:s/>S.C.A.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M.N., A.M.</text:p>
          </table:table-cell>
          <table:table-cell table:style-name="ce155" office:value-type="string" calcext:value-type="string">
            <text:p>SANITARIA</text:p>
          </table:table-cell>
          <table:table-cell table:style-name="ce303" office:value-type="string" calcext:value-type="string">
            <text:p>JEF. SC. ANESTESIA Y REANIM.A.QUIR.</text:p>
          </table:table-cell>
          <table:table-cell table:style-name="ce451" office:value-type="string" calcext:value-type="string">
            <text:p>SEVILLA</text:p>
          </table:table-cell>
          <table:table-cell table:style-name="ce601" office:value-type="string" calcext:value-type="string">
            <text:p>22/10/2018</text:p>
          </table:table-cell>
          <table:table-cell table:style-name="ce750" office:value-type="string" calcext:value-type="string">
            <text:p>PÚBLICA</text:p>
          </table:table-cell>
          <table:table-cell table:style-name="ce898" office:value-type="string" calcext:value-type="string">
            <text:p>PROFESOR/A ASOCIADO/A CIS</text:p>
          </table:table-cell>
          <table:table-cell table:style-name="ce45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T., M.V.</text:p>
          </table:table-cell>
          <table:table-cell table:style-name="ce156" office:value-type="string" calcext:value-type="string">
            <text:p>SANITARIA</text:p>
          </table:table-cell>
          <table:table-cell table:style-name="ce304" office:value-type="string" calcext:value-type="string">
            <text:p>AUXILIAR DE ENFERMERIA</text:p>
          </table:table-cell>
          <table:table-cell table:style-name="ce452" office:value-type="string" calcext:value-type="string">
            <text:p>CÓRDOBA</text:p>
          </table:table-cell>
          <table:table-cell table:style-name="ce602" office:value-type="string" calcext:value-type="string">
            <text:p>26/10/2018</text:p>
          </table:table-cell>
          <table:table-cell table:style-name="ce751" office:value-type="string" calcext:value-type="string">
            <text:p>PRIVADA</text:p>
          </table:table-cell>
          <table:table-cell table:style-name="ce899" office:value-type="string" calcext:value-type="string">
            <text:p>AUXILIAR DE ENFERMERÍA</text:p>
          </table:table-cell>
          <table:table-cell table:style-name="ce452" office:value-type="string" calcext:value-type="string">
            <text:p>H. QUIRÓN 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-P.S., V.</text:p>
          </table:table-cell>
          <table:table-cell table:style-name="ce156" office:value-type="string" calcext:value-type="string">
            <text:p>SANITARIA</text:p>
          </table:table-cell>
          <table:table-cell table:style-name="ce304" office:value-type="string" calcext:value-type="string">
            <text:p>FEA DE MEDICINA INTENSIVA</text:p>
          </table:table-cell>
          <table:table-cell table:style-name="ce452" office:value-type="string" calcext:value-type="string">
            <text:p>JAÉN</text:p>
          </table:table-cell>
          <table:table-cell table:style-name="ce602" office:value-type="string" calcext:value-type="string">
            <text:p>02/11/2018</text:p>
          </table:table-cell>
          <table:table-cell table:style-name="ce751" office:value-type="string" calcext:value-type="string">
            <text:p>PRIVADA</text:p>
          </table:table-cell>
          <table:table-cell table:style-name="ce899" office:value-type="string" calcext:value-type="string">
            <text:p>MÉDICO/A</text:p>
          </table:table-cell>
          <table:table-cell table:style-name="ce452" office:value-type="string" calcext:value-type="string">
            <text:p>QUIRÓN SALUD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L., D.</text:p>
          </table:table-cell>
          <table:table-cell table:style-name="ce156" office:value-type="string" calcext:value-type="string">
            <text:p>SANITARIA</text:p>
          </table:table-cell>
          <table:table-cell table:style-name="ce304" office:value-type="string" calcext:value-type="string">
            <text:p>TMFA. INFORMATICA</text:p>
          </table:table-cell>
          <table:table-cell table:style-name="ce452" office:value-type="string" calcext:value-type="string">
            <text:p>JAÉN</text:p>
          </table:table-cell>
          <table:table-cell table:style-name="ce602" office:value-type="string" calcext:value-type="string">
            <text:p>27/11/2018</text:p>
          </table:table-cell>
          <table:table-cell table:style-name="ce751" office:value-type="string" calcext:value-type="string">
            <text:p>PRIVADA</text:p>
          </table:table-cell>
          <table:table-cell table:style-name="ce899" office:value-type="string" calcext:value-type="string">
            <text:p>MONITOR ACTIVIDAD EXTRAESCOLAR</text:p>
          </table:table-cell>
          <table:table-cell table:style-name="ce452" office:value-type="string" calcext:value-type="string">
            <text:p>COLEGIO MONSEÑOR MIGUEL CASTILLEJO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A., A.</text:p>
          </table:table-cell>
          <table:table-cell table:style-name="ce156" office:value-type="string" calcext:value-type="string">
            <text:p>SANITARIA</text:p>
          </table:table-cell>
          <table:table-cell table:style-name="ce304" office:value-type="string" calcext:value-type="string">
            <text:p>A.T.S./D.U.E.</text:p>
          </table:table-cell>
          <table:table-cell table:style-name="ce452" office:value-type="string" calcext:value-type="string">
            <text:p>GRANADA</text:p>
          </table:table-cell>
          <table:table-cell table:style-name="ce602" office:value-type="string" calcext:value-type="string">
            <text:p>20/11/2018</text:p>
          </table:table-cell>
          <table:table-cell table:style-name="ce751" office:value-type="string" calcext:value-type="string">
            <text:p>PRIVADA</text:p>
          </table:table-cell>
          <table:table-cell table:style-name="ce899" office:value-type="string" calcext:value-type="string">
            <text:p>ENFERMERO/A</text:p>
          </table:table-cell>
          <table:table-cell table:style-name="ce452" office:value-type="string" calcext:value-type="string">
            <text:p>GRANADA CARDIOVASCULAR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B., M.J.</text:p>
          </table:table-cell>
          <table:table-cell table:style-name="ce156" office:value-type="string" calcext:value-type="string">
            <text:p>SANITARIA</text:p>
          </table:table-cell>
          <table:table-cell table:style-name="ce304" office:value-type="string" calcext:value-type="string">
            <text:p>FEA DE ANESTESIA Y REANIMACION A.QUIR.</text:p>
          </table:table-cell>
          <table:table-cell table:style-name="ce452" office:value-type="string" calcext:value-type="string">
            <text:p>SEVILLA</text:p>
          </table:table-cell>
          <table:table-cell table:style-name="ce602" office:value-type="string" calcext:value-type="string">
            <text:p>14/11/2018</text:p>
          </table:table-cell>
          <table:table-cell table:style-name="ce751" office:value-type="string" calcext:value-type="string">
            <text:p>PÚBLICA</text:p>
          </table:table-cell>
          <table:table-cell table:style-name="ce899" office:value-type="string" calcext:value-type="string">
            <text:p>PROFESOR/A ASOCIADO/A CIS</text:p>
          </table:table-cell>
          <table:table-cell table:style-name="ce452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B., M.J.</text:p>
          </table:table-cell>
          <table:table-cell table:style-name="ce156" office:value-type="string" calcext:value-type="string">
            <text:p>SANITARIA</text:p>
          </table:table-cell>
          <table:table-cell table:style-name="ce304" office:value-type="string" calcext:value-type="string">
            <text:p>FEA DE ANESTESIA Y REANIMACION A.QUIR.</text:p>
          </table:table-cell>
          <table:table-cell table:style-name="ce452" office:value-type="string" calcext:value-type="string">
            <text:p>SEVILLA</text:p>
          </table:table-cell>
          <table:table-cell table:style-name="ce602" office:value-type="string" calcext:value-type="string">
            <text:p>14/11/2018</text:p>
          </table:table-cell>
          <table:table-cell table:style-name="ce751" office:value-type="string" calcext:value-type="string">
            <text:p>PRIVADA</text:p>
          </table:table-cell>
          <table:table-cell table:style-name="ce899" office:value-type="string" calcext:value-type="string">
            <text:p>MÉDICO/A</text:p>
          </table:table-cell>
          <table:table-cell table:style-name="ce452" office:value-type="string" calcext:value-type="string">
            <text:p>FÁTIMA INFANTA LUISA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M.S., J.M.</text:p>
          </table:table-cell>
          <table:table-cell table:style-name="ce156" office:value-type="string" calcext:value-type="string">
            <text:p>SANITARIA</text:p>
          </table:table-cell>
          <table:table-cell table:style-name="ce304" office:value-type="string" calcext:value-type="string">
            <text:p>FEA DE O.R.L.</text:p>
          </table:table-cell>
          <table:table-cell table:style-name="ce452" office:value-type="string" calcext:value-type="string">
            <text:p>SEVILLA</text:p>
          </table:table-cell>
          <table:table-cell table:style-name="ce602" office:value-type="string" calcext:value-type="string">
            <text:p>22/10/2018</text:p>
          </table:table-cell>
          <table:table-cell table:style-name="ce751" office:value-type="string" calcext:value-type="string">
            <text:p>PÚBLICA</text:p>
          </table:table-cell>
          <table:table-cell table:style-name="ce899" office:value-type="string" calcext:value-type="string">
            <text:p>PROFESOR/A ASOCIADO/A CIS</text:p>
          </table:table-cell>
          <table:table-cell table:style-name="ce452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M.E., M.J.</text:p>
          </table:table-cell>
          <table:table-cell table:style-name="ce157" office:value-type="string" calcext:value-type="string">
            <text:p>SANITARIA</text:p>
          </table:table-cell>
          <table:table-cell table:style-name="ce305" office:value-type="string" calcext:value-type="string">
            <text:p>MEDICO DE FAMILIA DE EBAP</text:p>
          </table:table-cell>
          <table:table-cell table:style-name="ce453" office:value-type="string" calcext:value-type="string">
            <text:p>SEVILLA</text:p>
          </table:table-cell>
          <table:table-cell table:style-name="ce603" office:value-type="string" calcext:value-type="string">
            <text:p>27/11/2018</text:p>
          </table:table-cell>
          <table:table-cell table:style-name="ce752" office:value-type="string" calcext:value-type="string">
            <text:p>PÚBLICA</text:p>
          </table:table-cell>
          <table:table-cell table:style-name="ce900" office:value-type="string" calcext:value-type="string">
            <text:p>PROFESOR/A ASOCIADO/A O ASIMILADO/A</text:p>
          </table:table-cell>
          <table:table-cell table:style-name="ce1045" office:value-type="string" calcext:value-type="string">
            <text:p>UNIVERISDA PABLO DE OLAVIDE</text:p>
          </table:table-cell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M.O., M.</text:p>
          </table:table-cell>
          <table:table-cell table:style-name="ce158" office:value-type="string" calcext:value-type="string">
            <text:p>SANITARIA</text:p>
          </table:table-cell>
          <table:table-cell table:style-name="ce306" office:value-type="string" calcext:value-type="string">
            <text:p>FEA DE NEUROLOGIA</text:p>
          </table:table-cell>
          <table:table-cell table:style-name="ce454" office:value-type="string" calcext:value-type="string">
            <text:p>ALMERÍA</text:p>
          </table:table-cell>
          <table:table-cell table:style-name="ce604" office:value-type="string" calcext:value-type="string">
            <text:p>11/12/2018</text:p>
          </table:table-cell>
          <table:table-cell table:style-name="ce753" office:value-type="string" calcext:value-type="string">
            <text:p>PRIVADA</text:p>
          </table:table-cell>
          <table:table-cell table:style-name="ce901" office:value-type="string" calcext:value-type="string">
            <text:p>MÉDICO/A</text:p>
          </table:table-cell>
          <table:table-cell table:style-name="ce1046" office:value-type="string" calcext:value-type="string">
            <text:p>NEURODEM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M.B., L.</text:p>
          </table:table-cell>
          <table:table-cell table:style-name="ce159" office:value-type="string" calcext:value-type="string">
            <text:p>SANITARIA</text:p>
          </table:table-cell>
          <table:table-cell table:style-name="ce307" office:value-type="string" calcext:value-type="string">
            <text:p>MATRONA</text:p>
          </table:table-cell>
          <table:table-cell table:style-name="ce455" office:value-type="string" calcext:value-type="string">
            <text:p>ALMERÍA</text:p>
          </table:table-cell>
          <table:table-cell table:style-name="ce605" office:value-type="string" calcext:value-type="string">
            <text:p>17/12/2018</text:p>
          </table:table-cell>
          <table:table-cell table:style-name="ce754" office:value-type="string" calcext:value-type="string">
            <text:p>PRIVADA</text:p>
          </table:table-cell>
          <table:table-cell table:style-name="ce902" office:value-type="string" calcext:value-type="string">
            <text:p>ENFERMERO/A</text:p>
          </table:table-cell>
          <table:table-cell table:style-name="ce1047" office:value-type="string" calcext:value-type="string">
            <text:p>VITHAS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M.O., C.</text:p>
          </table:table-cell>
          <table:table-cell table:style-name="ce160" office:value-type="string" calcext:value-type="string">
            <text:p>GENERAL</text:p>
          </table:table-cell>
          <table:table-cell table:style-name="ce308" office:value-type="string" calcext:value-type="string">
            <text:p>MONITOR/A ESCOLAR</text:p>
          </table:table-cell>
          <table:table-cell table:style-name="ce456" office:value-type="string" calcext:value-type="string">
            <text:p>ALMERÍA</text:p>
          </table:table-cell>
          <table:table-cell table:style-name="ce606" office:value-type="string" calcext:value-type="string">
            <text:p>22/10/2018</text:p>
          </table:table-cell>
          <table:table-cell table:style-name="ce755" office:value-type="string" calcext:value-type="string">
            <text:p>PRIVADA</text:p>
          </table:table-cell>
          <table:table-cell table:style-name="ce903" office:value-type="string" calcext:value-type="string">
            <text:p>AUXILIAR DE COCINA</text:p>
          </table:table-cell>
          <table:table-cell table:style-name="ce1048" office:value-type="string" calcext:value-type="string">
            <text:p>ALESSA CATERING</text:p>
          </table:table-cell>
          <table:table-cell table:number-columns-repeated="1015"/>
        </table:table-row>
        <table:table-row table:style-name="ro1">
          <table:table-cell/>
          <table:table-cell table:style-name="ce12" office:value-type="string" calcext:value-type="string">
            <text:p>M.A., M.D.</text:p>
          </table:table-cell>
          <table:table-cell table:style-name="ce161" office:value-type="string" calcext:value-type="string">
            <text:p>SANITARIA</text:p>
          </table:table-cell>
          <table:table-cell table:style-name="ce309" office:value-type="string" calcext:value-type="string">
            <text:p>FEA DE OBSTETRICIA Y GINEC.</text:p>
          </table:table-cell>
          <table:table-cell table:style-name="ce457" office:value-type="string" calcext:value-type="string">
            <text:p>CÁDIZ</text:p>
          </table:table-cell>
          <table:table-cell table:style-name="ce607" office:value-type="string" calcext:value-type="string">
            <text:p>26/10/2018</text:p>
          </table:table-cell>
          <table:table-cell table:style-name="ce756" office:value-type="string" calcext:value-type="string">
            <text:p>PRIVADA</text:p>
          </table:table-cell>
          <table:table-cell table:style-name="ce904" office:value-type="string" calcext:value-type="string">
            <text:p>MÉDICO/A</text:p>
          </table:table-cell>
          <table:table-cell table:style-name="ce1049" office:value-type="string" calcext:value-type="string">
            <text:p>HLA PUERTA DEL SUR JEREZ</text:p>
          </table:table-cell>
          <table:table-cell table:number-columns-repeated="1015"/>
        </table:table-row>
        <table:table-row table:style-name="ro1">
          <table:table-cell/>
          <table:table-cell table:style-name="ce13" office:value-type="string" calcext:value-type="string">
            <text:p>M.A., M.D.</text:p>
          </table:table-cell>
          <table:table-cell table:style-name="ce162" office:value-type="string" calcext:value-type="string">
            <text:p>SANITARIA</text:p>
          </table:table-cell>
          <table:table-cell table:style-name="ce310" office:value-type="string" calcext:value-type="string">
            <text:p>FEA DE OBSTETRICIA Y GINEC.</text:p>
          </table:table-cell>
          <table:table-cell table:style-name="ce458" office:value-type="string" calcext:value-type="string">
            <text:p>CÁDIZ</text:p>
          </table:table-cell>
          <table:table-cell table:style-name="ce608" office:value-type="string" calcext:value-type="string">
            <text:p>26/10/2018</text:p>
          </table:table-cell>
          <table:table-cell table:style-name="ce757" office:value-type="string" calcext:value-type="string">
            <text:p>PRIVADA</text:p>
          </table:table-cell>
          <table:table-cell table:style-name="ce905" office:value-type="string" calcext:value-type="string">
            <text:p>MÉDICO/A</text:p>
          </table:table-cell>
          <table:table-cell table:style-name="ce1050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/>
          <table:table-cell table:style-name="ce14" office:value-type="string" calcext:value-type="string">
            <text:p>M.L., J.</text:p>
          </table:table-cell>
          <table:table-cell table:style-name="ce163" office:value-type="string" calcext:value-type="string">
            <text:p>GENERAL</text:p>
          </table:table-cell>
          <table:table-cell table:style-name="ce311" office:value-type="string" calcext:value-type="string">
            <text:p>MONITOR/A ESCOLAR</text:p>
          </table:table-cell>
          <table:table-cell table:style-name="ce459" office:value-type="string" calcext:value-type="string">
            <text:p>JAÉN</text:p>
          </table:table-cell>
          <table:table-cell table:style-name="ce609" office:value-type="string" calcext:value-type="string">
            <text:p>02/11/2018</text:p>
          </table:table-cell>
          <table:table-cell table:style-name="ce758" office:value-type="string" calcext:value-type="string">
            <text:p>PRIVADA</text:p>
          </table:table-cell>
          <table:table-cell table:style-name="ce906" office:value-type="string" calcext:value-type="string">
            <text:p>CAMARERO</text:p>
          </table:table-cell>
          <table:table-cell table:style-name="ce1051" office:value-type="string" calcext:value-type="string">
            <text:p>CATERING SALONES MARÍA LUISA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string" calcext:value-type="string">
            <text:p>M.L., J.</text:p>
          </table:table-cell>
          <table:table-cell table:style-name="ce164" office:value-type="string" calcext:value-type="string">
            <text:p>GENERAL</text:p>
          </table:table-cell>
          <table:table-cell table:style-name="ce312" office:value-type="string" calcext:value-type="string">
            <text:p>MONITOR/A ESCOLAR</text:p>
          </table:table-cell>
          <table:table-cell table:style-name="ce460" office:value-type="string" calcext:value-type="string">
            <text:p>JAÉN</text:p>
          </table:table-cell>
          <table:table-cell table:style-name="ce610" office:value-type="string" calcext:value-type="string">
            <text:p>02/11/2018</text:p>
          </table:table-cell>
          <table:table-cell table:style-name="ce759" office:value-type="string" calcext:value-type="string">
            <text:p>PRIVADA</text:p>
          </table:table-cell>
          <table:table-cell table:style-name="ce907" office:value-type="string" calcext:value-type="string">
            <text:p>MONITOR COMEDOR ESCOLAR</text:p>
          </table:table-cell>
          <table:table-cell table:style-name="ce1052" office:value-type="string" calcext:value-type="string">
            <text:p>ROYAL MENÚ CATERING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string" calcext:value-type="string">
            <text:p>M.C., F.</text:p>
          </table:table-cell>
          <table:table-cell table:style-name="ce165" office:value-type="string" calcext:value-type="string">
            <text:p>SANITARIA</text:p>
          </table:table-cell>
          <table:table-cell table:style-name="ce313" office:value-type="string" calcext:value-type="string">
            <text:p>JEF. SV. CARDIOLOGIA</text:p>
          </table:table-cell>
          <table:table-cell table:style-name="ce461" office:value-type="string" calcext:value-type="string">
            <text:p>SEVILLA</text:p>
          </table:table-cell>
          <table:table-cell table:style-name="ce611" office:value-type="string" calcext:value-type="string">
            <text:p>26/10/2018</text:p>
          </table:table-cell>
          <table:table-cell table:style-name="ce760" office:value-type="string" calcext:value-type="string">
            <text:p>PÚBLICA</text:p>
          </table:table-cell>
          <table:table-cell table:style-name="ce908" office:value-type="string" calcext:value-type="string">
            <text:p>PROFESOR/A ASOCIADO/A CIS</text:p>
          </table:table-cell>
          <table:table-cell table:style-name="ce1053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>
            <text:p>M.F., C.</text:p>
          </table:table-cell>
          <table:table-cell table:style-name="ce166" office:value-type="string" calcext:value-type="string">
            <text:p>GENERAL</text:p>
          </table:table-cell>
          <table:table-cell table:style-name="ce314" office:value-type="string" calcext:value-type="string">
            <text:p>MONITOR/A ESCOLAR</text:p>
          </table:table-cell>
          <table:table-cell table:style-name="ce462" office:value-type="string" calcext:value-type="string">
            <text:p>JAÉN</text:p>
          </table:table-cell>
          <table:table-cell table:style-name="ce612" office:value-type="string" calcext:value-type="string">
            <text:p>17/12/2018</text:p>
          </table:table-cell>
          <table:table-cell table:style-name="ce761" office:value-type="string" calcext:value-type="string">
            <text:p>PRIVADA</text:p>
          </table:table-cell>
          <table:table-cell table:style-name="ce909" office:value-type="string" calcext:value-type="string">
            <text:p>OTRA EDUCACIÓN N.C.O.P.</text:p>
          </table:table-cell>
          <table:table-cell table:style-name="ce1054" office:value-type="string" calcext:value-type="string">
            <text:p>ACTIVIDADES CPM S.L.</text:p>
          </table:table-cell>
          <table:table-cell table:number-columns-repeated="1015"/>
        </table:table-row>
        <table:table-row table:style-name="ro1">
          <table:table-cell/>
          <table:table-cell table:style-name="ce18" office:value-type="string" calcext:value-type="string">
            <text:p>M.R., I.</text:p>
          </table:table-cell>
          <table:table-cell table:style-name="ce167" office:value-type="string" calcext:value-type="string">
            <text:p>GENERAL</text:p>
          </table:table-cell>
          <table:table-cell table:style-name="ce315" office:value-type="string" calcext:value-type="string">
            <text:p>MONITOR/A ESCOLAR</text:p>
          </table:table-cell>
          <table:table-cell table:style-name="ce463" office:value-type="string" calcext:value-type="string">
            <text:p>ALMERÍA</text:p>
          </table:table-cell>
          <table:table-cell table:style-name="ce613" office:value-type="string" calcext:value-type="string">
            <text:p>11/12/2018</text:p>
          </table:table-cell>
          <table:table-cell table:style-name="ce762" office:value-type="string" calcext:value-type="string">
            <text:p>PRIVADA</text:p>
          </table:table-cell>
          <table:table-cell table:style-name="ce910" office:value-type="string" calcext:value-type="string">
            <text:p>MONITORA DE TRANSPORTE</text:p>
          </table:table-cell>
          <table:table-cell table:style-name="ce1055" office:value-type="string" calcext:value-type="string">
            <text:p>EULEN</text:p>
          </table:table-cell>
          <table:table-cell table:number-columns-repeated="1015"/>
        </table:table-row>
        <table:table-row table:style-name="ro1">
          <table:table-cell/>
          <table:table-cell table:style-name="ce19" office:value-type="string" calcext:value-type="string">
            <text:p>M.S., M.C.</text:p>
          </table:table-cell>
          <table:table-cell table:style-name="ce168" office:value-type="string" calcext:value-type="string">
            <text:p>SANITARIA</text:p>
          </table:table-cell>
          <table:table-cell table:style-name="ce316" office:value-type="string" calcext:value-type="string">
            <text:p>A.T.S./D.U.E.</text:p>
          </table:table-cell>
          <table:table-cell table:style-name="ce464" office:value-type="string" calcext:value-type="string">
            <text:p>SEVILLA</text:p>
          </table:table-cell>
          <table:table-cell table:style-name="ce614" office:value-type="string" calcext:value-type="string">
            <text:p>17/12/2018</text:p>
          </table:table-cell>
          <table:table-cell table:style-name="ce763" office:value-type="string" calcext:value-type="string">
            <text:p>PÚBLICA</text:p>
          </table:table-cell>
          <table:table-cell table:style-name="ce911" office:value-type="string" calcext:value-type="string">
            <text:p>PROFESOR/A ASOCIADO/A CIS</text:p>
          </table:table-cell>
          <table:table-cell table:style-name="ce1056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 calcext:value-type="string">
            <text:p>M.D., J.L.</text:p>
          </table:table-cell>
          <table:table-cell table:style-name="ce169" office:value-type="string" calcext:value-type="string">
            <text:p>DOCENTE</text:p>
          </table:table-cell>
          <table:table-cell table:style-name="ce317" office:value-type="string" calcext:value-type="string">
            <text:p>LENGUA CASTELLANA Y LITERATURA P.E.S.</text:p>
          </table:table-cell>
          <table:table-cell table:style-name="ce465" office:value-type="string" calcext:value-type="string">
            <text:p>SEVILLA</text:p>
          </table:table-cell>
          <table:table-cell table:style-name="ce615" office:value-type="string" calcext:value-type="string">
            <text:p>27/11/2018</text:p>
          </table:table-cell>
          <table:table-cell table:style-name="ce764" office:value-type="string" calcext:value-type="string">
            <text:p>PÚBLICA</text:p>
          </table:table-cell>
          <table:table-cell table:style-name="ce912" office:value-type="string" calcext:value-type="string">
            <text:p>PROFESOR/A ASOCIADO/A A TIEMPO PARCIAL</text:p>
          </table:table-cell>
          <table:table-cell table:style-name="ce1057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/>
          <table:table-cell table:style-name="ce21" office:value-type="string" calcext:value-type="string">
            <text:p>M.T., A.</text:p>
          </table:table-cell>
          <table:table-cell table:style-name="ce170" office:value-type="string" calcext:value-type="string">
            <text:p>SANITARIA</text:p>
          </table:table-cell>
          <table:table-cell table:style-name="ce318" office:value-type="string" calcext:value-type="string">
            <text:p>FEA DE CARDIOLOGIA</text:p>
          </table:table-cell>
          <table:table-cell table:style-name="ce466" office:value-type="string" calcext:value-type="string">
            <text:p>MÁLAGA</text:p>
          </table:table-cell>
          <table:table-cell table:style-name="ce616" office:value-type="string" calcext:value-type="string">
            <text:p>14/11/2018</text:p>
          </table:table-cell>
          <table:table-cell table:style-name="ce765" office:value-type="string" calcext:value-type="string">
            <text:p>PRIVADA</text:p>
          </table:table-cell>
          <table:table-cell table:style-name="ce913" office:value-type="string" calcext:value-type="string">
            <text:p>MÉDICO/A</text:p>
          </table:table-cell>
          <table:table-cell table:style-name="ce1058" office:value-type="string" calcext:value-type="string">
            <text:p>CLÍNICA RINCÓN: R. DE LA VICTORIA TORREM</text:p>
          </table:table-cell>
          <table:table-cell table:number-columns-repeated="1015"/>
        </table:table-row>
        <table:table-row table:style-name="ro1">
          <table:table-cell/>
          <table:table-cell table:style-name="ce22" office:value-type="string" calcext:value-type="string">
            <text:p>M.G., L.</text:p>
          </table:table-cell>
          <table:table-cell table:style-name="ce171" office:value-type="string" calcext:value-type="string">
            <text:p>SANITARIA</text:p>
          </table:table-cell>
          <table:table-cell table:style-name="ce319" office:value-type="string" calcext:value-type="string">
            <text:p>PEDIATRA</text:p>
          </table:table-cell>
          <table:table-cell table:style-name="ce467" office:value-type="string" calcext:value-type="string">
            <text:p>JAÉN</text:p>
          </table:table-cell>
          <table:table-cell table:style-name="ce617" office:value-type="string" calcext:value-type="string">
            <text:p>27/11/2018</text:p>
          </table:table-cell>
          <table:table-cell table:style-name="ce766" office:value-type="string" calcext:value-type="string">
            <text:p>PRIVADA</text:p>
          </table:table-cell>
          <table:table-cell table:style-name="ce914" office:value-type="string" calcext:value-type="string">
            <text:p>MÉDICO/A</text:p>
          </table:table-cell>
          <table:table-cell table:style-name="ce1059" office:value-type="string" calcext:value-type="string">
            <text:p>ADESLAS</text:p>
          </table:table-cell>
          <table:table-cell table:number-columns-repeated="1015"/>
        </table:table-row>
        <table:table-row table:style-name="ro1">
          <table:table-cell/>
          <table:table-cell table:style-name="ce23" office:value-type="string" calcext:value-type="string">
            <text:p>M.L., M.R.</text:p>
          </table:table-cell>
          <table:table-cell table:style-name="ce172" office:value-type="string" calcext:value-type="string">
            <text:p>SANITARIA</text:p>
          </table:table-cell>
          <table:table-cell table:style-name="ce320" office:value-type="string" calcext:value-type="string">
            <text:p>PEDIATRA</text:p>
          </table:table-cell>
          <table:table-cell table:style-name="ce468" office:value-type="string" calcext:value-type="string">
            <text:p>ALMERÍA</text:p>
          </table:table-cell>
          <table:table-cell table:style-name="ce618" office:value-type="string" calcext:value-type="string">
            <text:p>02/11/2018</text:p>
          </table:table-cell>
          <table:table-cell table:style-name="ce767" office:value-type="string" calcext:value-type="string">
            <text:p>PRIVADA</text:p>
          </table:table-cell>
          <table:table-cell table:style-name="ce915" office:value-type="string" calcext:value-type="string">
            <text:p>MÉDICO/A</text:p>
          </table:table-cell>
          <table:table-cell table:style-name="ce1060" office:value-type="string" calcext:value-type="string">
            <text:p>HOSPITAL MEDITERRÁNEO</text:p>
          </table:table-cell>
          <table:table-cell table:number-columns-repeated="1015"/>
        </table:table-row>
        <table:table-row table:style-name="ro1">
          <table:table-cell/>
          <table:table-cell table:style-name="ce24" office:value-type="string" calcext:value-type="string">
            <text:p>M.C., P.</text:p>
          </table:table-cell>
          <table:table-cell table:style-name="ce173" office:value-type="string" calcext:value-type="string">
            <text:p>SANITARIA</text:p>
          </table:table-cell>
          <table:table-cell table:style-name="ce321" office:value-type="string" calcext:value-type="string">
            <text:p>FEA DE CIRUGIA TORACICA</text:p>
          </table:table-cell>
          <table:table-cell table:style-name="ce469" office:value-type="string" calcext:value-type="string">
            <text:p>CÓRDOBA</text:p>
          </table:table-cell>
          <table:table-cell table:style-name="ce619" office:value-type="string" calcext:value-type="string">
            <text:p>22/10/2018</text:p>
          </table:table-cell>
          <table:table-cell table:style-name="ce768" office:value-type="string" calcext:value-type="string">
            <text:p>PRIVADA</text:p>
          </table:table-cell>
          <table:table-cell table:style-name="ce916" office:value-type="string" calcext:value-type="string">
            <text:p>MÉDICO/A</text:p>
          </table:table-cell>
          <table:table-cell table:style-name="ce1061" office:value-type="string" calcext:value-type="string">
            <text:p>H. QUIRÓN SALUD</text:p>
          </table:table-cell>
          <table:table-cell table:number-columns-repeated="1015"/>
        </table:table-row>
        <table:table-row table:style-name="ro1">
          <table:table-cell/>
          <table:table-cell table:style-name="ce25" office:value-type="string" calcext:value-type="string">
            <text:p>M.R., O.</text:p>
          </table:table-cell>
          <table:table-cell table:style-name="ce174" office:value-type="string" calcext:value-type="string">
            <text:p>SANITARIA</text:p>
          </table:table-cell>
          <table:table-cell table:style-name="ce322" office:value-type="string" calcext:value-type="string">
            <text:p>FEA DE MEDICINA INTENSIVA</text:p>
          </table:table-cell>
          <table:table-cell table:style-name="ce470" office:value-type="string" calcext:value-type="string">
            <text:p>GRANADA</text:p>
          </table:table-cell>
          <table:table-cell table:style-name="ce620" office:value-type="string" calcext:value-type="string">
            <text:p>27/11/2018</text:p>
          </table:table-cell>
          <table:table-cell table:style-name="ce769" office:value-type="string" calcext:value-type="string">
            <text:p>PRIVADA</text:p>
          </table:table-cell>
          <table:table-cell table:style-name="ce917" office:value-type="string" calcext:value-type="string">
            <text:p>MÉDICO/A</text:p>
          </table:table-cell>
          <table:table-cell table:style-name="ce1062" office:value-type="string" calcext:value-type="string">
            <text:p>H. NTRA. SRA. DE LA SALUD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M.T., G.</text:p>
          </table:table-cell>
          <table:table-cell table:style-name="ce175" office:value-type="string" calcext:value-type="string">
            <text:p>SANITARIA</text:p>
          </table:table-cell>
          <table:table-cell table:style-name="ce323" office:value-type="string" calcext:value-type="string">
            <text:p>MEDICO DE FAMILIA DE EBAP</text:p>
          </table:table-cell>
          <table:table-cell table:style-name="ce471" office:value-type="string" calcext:value-type="string">
            <text:p>SEVILLA</text:p>
          </table:table-cell>
          <table:table-cell table:style-name="ce621" office:value-type="string" calcext:value-type="string">
            <text:p>17/12/2018</text:p>
          </table:table-cell>
          <table:table-cell table:style-name="ce770" office:value-type="string" calcext:value-type="string">
            <text:p>PRIVADA</text:p>
          </table:table-cell>
          <table:table-cell table:style-name="ce918" office:value-type="string" calcext:value-type="string">
            <text:p>MÉDICO/A</text:p>
          </table:table-cell>
          <table:table-cell table:style-name="ce1063" office:value-type="string" calcext:value-type="string">
            <text:p>CLÍNICA CARRASCO <text:s/>ISLA DENTAL</text:p>
          </table:table-cell>
          <table:table-cell table:number-columns-repeated="1015"/>
        </table:table-row>
        <table:table-row table:style-name="ro1">
          <table:table-cell/>
          <table:table-cell table:style-name="ce27" office:value-type="string" calcext:value-type="string">
            <text:p>M.V., D.J.</text:p>
          </table:table-cell>
          <table:table-cell table:style-name="ce176" office:value-type="string" calcext:value-type="string">
            <text:p>GENERAL</text:p>
          </table:table-cell>
          <table:table-cell table:style-name="ce324" office:value-type="string" calcext:value-type="string">
            <text:p>MONITOR/A ESCOLAR</text:p>
          </table:table-cell>
          <table:table-cell table:style-name="ce472" office:value-type="string" calcext:value-type="string">
            <text:p>ALMERÍA</text:p>
          </table:table-cell>
          <table:table-cell table:style-name="ce622" office:value-type="string" calcext:value-type="string">
            <text:p>14/11/2018</text:p>
          </table:table-cell>
          <table:table-cell table:style-name="ce771" office:value-type="string" calcext:value-type="string">
            <text:p>PRIVADA</text:p>
          </table:table-cell>
          <table:table-cell table:style-name="ce919" office:value-type="string" calcext:value-type="string">
            <text:p>MONITOR</text:p>
          </table:table-cell>
          <table:table-cell table:style-name="ce1064" office:value-type="string" calcext:value-type="string">
            <text:p>CATERING ALESSA</text:p>
          </table:table-cell>
          <table:table-cell table:number-columns-repeated="1015"/>
        </table:table-row>
        <table:table-row table:style-name="ro1">
          <table:table-cell/>
          <table:table-cell table:style-name="ce28" office:value-type="string" calcext:value-type="string">
            <text:p>M.M., I.</text:p>
          </table:table-cell>
          <table:table-cell table:style-name="ce177" office:value-type="string" calcext:value-type="string">
            <text:p>SANITARIA</text:p>
          </table:table-cell>
          <table:table-cell table:style-name="ce325" office:value-type="string" calcext:value-type="string">
            <text:p>TPRL. HIGIENE INDUSTRIAL</text:p>
          </table:table-cell>
          <table:table-cell table:style-name="ce473" office:value-type="string" calcext:value-type="string">
            <text:p>HUELVA</text:p>
          </table:table-cell>
          <table:table-cell table:style-name="ce623" office:value-type="string" calcext:value-type="string">
            <text:p>11/12/2018</text:p>
          </table:table-cell>
          <table:table-cell table:style-name="ce772" office:value-type="string" calcext:value-type="string">
            <text:p>PRIVADA</text:p>
          </table:table-cell>
          <table:table-cell table:style-name="ce920" office:value-type="string" calcext:value-type="string">
            <text:p>ADMINISTRADORA ALQUILER DE VEHÍCULOS SIN CONDUCTOR</text:p>
          </table:table-cell>
          <table:table-cell table:style-name="ce1065" office:value-type="string" calcext:value-type="string">
            <text:p>FINCONISA <text:s/>S.L MRQ CONISA S.L.</text:p>
          </table:table-cell>
          <table:table-cell table:number-columns-repeated="1015"/>
        </table:table-row>
        <table:table-row table:style-name="ro1">
          <table:table-cell/>
          <table:table-cell table:style-name="ce29" office:value-type="string" calcext:value-type="string">
            <text:p>M.M., I.</text:p>
          </table:table-cell>
          <table:table-cell table:style-name="ce178" office:value-type="string" calcext:value-type="string">
            <text:p>SANITARIA</text:p>
          </table:table-cell>
          <table:table-cell table:style-name="ce326" office:value-type="string" calcext:value-type="string">
            <text:p>TPRL. HIGIENE INDUSTRIAL</text:p>
          </table:table-cell>
          <table:table-cell table:style-name="ce474" office:value-type="string" calcext:value-type="string">
            <text:p>HUELVA</text:p>
          </table:table-cell>
          <table:table-cell table:style-name="ce624" office:value-type="string" calcext:value-type="string">
            <text:p>11/12/2018</text:p>
          </table:table-cell>
          <table:table-cell table:style-name="ce773" office:value-type="string" calcext:value-type="string">
            <text:p>PRIVADA</text:p>
          </table:table-cell>
          <table:table-cell table:style-name="ce921" office:value-type="string" calcext:value-type="string">
            <text:p>ADMINISTRADORA ALOJAMIENTO RURAL</text:p>
          </table:table-cell>
          <table:table-cell table:style-name="ce1066" office:value-type="string" calcext:value-type="string">
            <text:p>GRUPO MGRQ S.L.</text:p>
          </table:table-cell>
          <table:table-cell table:number-columns-repeated="1015"/>
        </table:table-row>
        <table:table-row table:style-name="ro1">
          <table:table-cell/>
          <table:table-cell table:style-name="ce30" office:value-type="string" calcext:value-type="string">
            <text:p>M.R., S.</text:p>
          </table:table-cell>
          <table:table-cell table:style-name="ce179" office:value-type="string" calcext:value-type="string">
            <text:p>GENERAL</text:p>
          </table:table-cell>
          <table:table-cell table:style-name="ce327" office:value-type="string" calcext:value-type="string">
            <text:p>AUXILIAR DE COCINA</text:p>
          </table:table-cell>
          <table:table-cell table:style-name="ce475" office:value-type="string" calcext:value-type="string">
            <text:p>MÁLAGA</text:p>
          </table:table-cell>
          <table:table-cell table:style-name="ce625" office:value-type="string" calcext:value-type="string">
            <text:p>27/11/2018</text:p>
          </table:table-cell>
          <table:table-cell table:style-name="ce774" office:value-type="string" calcext:value-type="string">
            <text:p>PRIVADA</text:p>
          </table:table-cell>
          <table:table-cell table:style-name="ce922" office:value-type="string" calcext:value-type="string">
            <text:p>HOSTELERÍA</text:p>
          </table:table-cell>
          <table:table-cell table:style-name="ce1067" office:value-type="string" calcext:value-type="string">
            <text:p>BEN - ARENAS S.L.</text:p>
          </table:table-cell>
          <table:table-cell table:number-columns-repeated="1015"/>
        </table:table-row>
        <table:table-row table:style-name="ro1">
          <table:table-cell/>
          <table:table-cell table:style-name="ce31" office:value-type="string" calcext:value-type="string">
            <text:p>M.B., S.</text:p>
          </table:table-cell>
          <table:table-cell table:style-name="ce180" office:value-type="string" calcext:value-type="string">
            <text:p>INSTRUMENTAL</text:p>
          </table:table-cell>
          <table:table-cell table:style-name="ce328" office:value-type="string" calcext:value-type="string">
            <text:p>PERSONAL TÉCNICO COMUNICACIÓN</text:p>
          </table:table-cell>
          <table:table-cell table:style-name="ce476" office:value-type="string" calcext:value-type="string">
            <text:p>SEVILLA</text:p>
          </table:table-cell>
          <table:table-cell table:style-name="ce626" office:value-type="string" calcext:value-type="string">
            <text:p>03/12/2018</text:p>
          </table:table-cell>
          <table:table-cell table:style-name="ce775" office:value-type="string" calcext:value-type="string">
            <text:p>PRIVADA</text:p>
          </table:table-cell>
          <table:table-cell table:style-name="ce923" office:value-type="string" calcext:value-type="string">
            <text:p>DOCENTE</text:p>
          </table:table-cell>
          <table:table-cell table:style-name="ce1068" office:value-type="string" calcext:value-type="string">
            <text:p>ESIC SEVILLA</text:p>
          </table:table-cell>
          <table:table-cell table:number-columns-repeated="1015"/>
        </table:table-row>
        <table:table-row table:style-name="ro1">
          <table:table-cell/>
          <table:table-cell table:style-name="ce32" office:value-type="string" calcext:value-type="string">
            <text:p>M.M., R.</text:p>
          </table:table-cell>
          <table:table-cell table:style-name="ce181" office:value-type="string" calcext:value-type="string">
            <text:p>SANITARIA</text:p>
          </table:table-cell>
          <table:table-cell table:style-name="ce329" office:value-type="string" calcext:value-type="string">
            <text:p>FEA DE ANESTESIA Y REANIMACION A.QUIR.</text:p>
          </table:table-cell>
          <table:table-cell table:style-name="ce477" office:value-type="string" calcext:value-type="string">
            <text:p>CÓRDOBA</text:p>
          </table:table-cell>
          <table:table-cell table:style-name="ce627" office:value-type="string" calcext:value-type="string">
            <text:p>11/12/2018</text:p>
          </table:table-cell>
          <table:table-cell table:style-name="ce776" office:value-type="string" calcext:value-type="string">
            <text:p>PRIVADA</text:p>
          </table:table-cell>
          <table:table-cell table:style-name="ce924" office:value-type="string" calcext:value-type="string">
            <text:p>MÉDICO/A</text:p>
          </table:table-cell>
          <table:table-cell table:style-name="ce1069" office:value-type="string" calcext:value-type="string">
            <text:p>PARTICULAR <text:s/>FESTIVALES TAURINOS</text:p>
          </table:table-cell>
          <table:table-cell table:number-columns-repeated="1015"/>
        </table:table-row>
        <table:table-row table:style-name="ro1">
          <table:table-cell/>
          <table:table-cell table:style-name="ce33" office:value-type="string" calcext:value-type="string">
            <text:p>M.M., R.</text:p>
          </table:table-cell>
          <table:table-cell table:style-name="ce182" office:value-type="string" calcext:value-type="string">
            <text:p>SANITARIA</text:p>
          </table:table-cell>
          <table:table-cell table:style-name="ce330" office:value-type="string" calcext:value-type="string">
            <text:p>AUXILIAR DE ENFERMERIA</text:p>
          </table:table-cell>
          <table:table-cell table:style-name="ce478" office:value-type="string" calcext:value-type="string">
            <text:p>CÓRDOBA</text:p>
          </table:table-cell>
          <table:table-cell table:style-name="ce628" office:value-type="string" calcext:value-type="string">
            <text:p>20/11/2018</text:p>
          </table:table-cell>
          <table:table-cell table:style-name="ce777" office:value-type="string" calcext:value-type="string">
            <text:p>PRIVADA</text:p>
          </table:table-cell>
          <table:table-cell table:style-name="ce925" office:value-type="string" calcext:value-type="string">
            <text:p>ENFERMERO/A</text:p>
          </table:table-cell>
          <table:table-cell table:style-name="ce1070" office:value-type="string" calcext:value-type="string">
            <text:p>CORPAL</text:p>
          </table:table-cell>
          <table:table-cell table:number-columns-repeated="1015"/>
        </table:table-row>
        <table:table-row table:style-name="ro1">
          <table:table-cell/>
          <table:table-cell table:style-name="ce34" office:value-type="string" calcext:value-type="string">
            <text:p>M.T., J.</text:p>
          </table:table-cell>
          <table:table-cell table:style-name="ce183" office:value-type="string" calcext:value-type="string">
            <text:p>SANITARIA</text:p>
          </table:table-cell>
          <table:table-cell table:style-name="ce331" office:value-type="string" calcext:value-type="string">
            <text:p>FEA DE MEDICINA INTENSIVA</text:p>
          </table:table-cell>
          <table:table-cell table:style-name="ce479" office:value-type="string" calcext:value-type="string">
            <text:p>CÓRDOBA</text:p>
          </table:table-cell>
          <table:table-cell table:style-name="ce629" office:value-type="string" calcext:value-type="string">
            <text:p>27/11/2018</text:p>
          </table:table-cell>
          <table:table-cell table:style-name="ce778" office:value-type="string" calcext:value-type="string">
            <text:p>PRIVADA</text:p>
          </table:table-cell>
          <table:table-cell table:style-name="ce926" office:value-type="string" calcext:value-type="string">
            <text:p>MÉDICO/A</text:p>
          </table:table-cell>
          <table:table-cell table:style-name="ce1071" office:value-type="string" calcext:value-type="string">
            <text:p>H. QUIRÓN SALUD CÓRDOBA</text:p>
          </table:table-cell>
          <table:table-cell table:number-columns-repeated="1015"/>
        </table:table-row>
        <table:table-row table:style-name="ro1">
          <table:table-cell/>
          <table:table-cell table:style-name="ce35" office:value-type="string" calcext:value-type="string">
            <text:p>N.A., M. .</text:p>
          </table:table-cell>
          <table:table-cell table:style-name="ce184" office:value-type="string" calcext:value-type="string">
            <text:p>SANITARIA</text:p>
          </table:table-cell>
          <table:table-cell table:style-name="ce332" office:value-type="string" calcext:value-type="string">
            <text:p>MATRONA <text:s text:c="32"/></text:p>
          </table:table-cell>
          <table:table-cell table:style-name="ce480" office:value-type="string" calcext:value-type="string">
            <text:p>CÓRDOBA</text:p>
          </table:table-cell>
          <table:table-cell table:style-name="ce630" office:value-type="string" calcext:value-type="string">
            <text:p>15/10/2018</text:p>
          </table:table-cell>
          <table:table-cell table:style-name="ce779" office:value-type="string" calcext:value-type="string">
            <text:p>PRIVADA</text:p>
          </table:table-cell>
          <table:table-cell table:style-name="ce927" office:value-type="string" calcext:value-type="string">
            <text:p>MATRONA</text:p>
          </table:table-cell>
          <table:table-cell table:style-name="ce1072" office:value-type="string" calcext:value-type="string">
            <text:p>MATROSALUD</text:p>
          </table:table-cell>
          <table:table-cell table:number-columns-repeated="1015"/>
        </table:table-row>
        <table:table-row table:style-name="ro1">
          <table:table-cell/>
          <table:table-cell table:style-name="ce36" office:value-type="string" calcext:value-type="string">
            <text:p>N.M., M.P.</text:p>
          </table:table-cell>
          <table:table-cell table:style-name="ce185" office:value-type="string" calcext:value-type="string">
            <text:p>SANITARIA</text:p>
          </table:table-cell>
          <table:table-cell table:style-name="ce333" office:value-type="string" calcext:value-type="string">
            <text:p>FEA DE OBSTETRICIA Y GINEC.</text:p>
          </table:table-cell>
          <table:table-cell table:style-name="ce481" office:value-type="string" calcext:value-type="string">
            <text:p>MÁLAGA</text:p>
          </table:table-cell>
          <table:table-cell table:style-name="ce631" office:value-type="string" calcext:value-type="string">
            <text:p>17/12/2018</text:p>
          </table:table-cell>
          <table:table-cell table:style-name="ce780" office:value-type="string" calcext:value-type="string">
            <text:p>PRIVADA</text:p>
          </table:table-cell>
          <table:table-cell table:style-name="ce928" office:value-type="string" calcext:value-type="string">
            <text:p>MÉDICO/A</text:p>
          </table:table-cell>
          <table:table-cell table:style-name="ce1073" office:value-type="string" calcext:value-type="string">
            <text:p>DENSIO C/ VALPARAISO</text:p>
          </table:table-cell>
          <table:table-cell table:number-columns-repeated="1015"/>
        </table:table-row>
        <table:table-row table:style-name="ro1">
          <table:table-cell/>
          <table:table-cell table:style-name="ce37" office:value-type="string" calcext:value-type="string">
            <text:p>N.B., C.</text:p>
          </table:table-cell>
          <table:table-cell table:style-name="ce186" office:value-type="string" calcext:value-type="string">
            <text:p>SANITARIA</text:p>
          </table:table-cell>
          <table:table-cell table:style-name="ce334"/>
          <table:table-cell table:style-name="ce482" office:value-type="string" calcext:value-type="string">
            <text:p>SEVILLA</text:p>
          </table:table-cell>
          <table:table-cell table:style-name="ce632" office:value-type="string" calcext:value-type="string">
            <text:p>20/11/2018</text:p>
          </table:table-cell>
          <table:table-cell table:style-name="ce781" office:value-type="string" calcext:value-type="string">
            <text:p>PÚBLICA</text:p>
          </table:table-cell>
          <table:table-cell table:style-name="ce929" office:value-type="string" calcext:value-type="string">
            <text:p>PROFESOR/A ASOCIADO/A CIS</text:p>
          </table:table-cell>
          <table:table-cell table:style-name="ce1074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38" office:value-type="string" calcext:value-type="string">
            <text:p>N.R., C.</text:p>
          </table:table-cell>
          <table:table-cell table:style-name="ce187" office:value-type="string" calcext:value-type="string">
            <text:p>SANITARIA</text:p>
          </table:table-cell>
          <table:table-cell table:style-name="ce335" office:value-type="string" calcext:value-type="string">
            <text:p>A.T.S./D.U.E.</text:p>
          </table:table-cell>
          <table:table-cell table:style-name="ce483" office:value-type="string" calcext:value-type="string">
            <text:p>SEVILLA</text:p>
          </table:table-cell>
          <table:table-cell table:style-name="ce633" office:value-type="string" calcext:value-type="string">
            <text:p>02/10/2018</text:p>
          </table:table-cell>
          <table:table-cell table:style-name="ce782" office:value-type="string" calcext:value-type="string">
            <text:p>PRIVADA</text:p>
          </table:table-cell>
          <table:table-cell table:style-name="ce930" office:value-type="string" calcext:value-type="string">
            <text:p>PODÓLOGO</text:p>
          </table:table-cell>
          <table:table-cell table:style-name="ce1075" office:value-type="string" calcext:value-type="string">
            <text:p>CARLOS NAVARRO RODRÍGUEZ</text:p>
          </table:table-cell>
          <table:table-cell table:number-columns-repeated="1015"/>
        </table:table-row>
        <table:table-row table:style-name="ro1">
          <table:table-cell/>
          <table:table-cell table:style-name="ce39" office:value-type="string" calcext:value-type="string">
            <text:p>N.D-B., M.I.</text:p>
          </table:table-cell>
          <table:table-cell table:style-name="ce188" office:value-type="string" calcext:value-type="string">
            <text:p>SANITARIA</text:p>
          </table:table-cell>
          <table:table-cell table:style-name="ce336" office:value-type="string" calcext:value-type="string">
            <text:p>FEA DE TRAUMATOLOGIA Y CIRUGIA ORTOPEDIC</text:p>
          </table:table-cell>
          <table:table-cell table:style-name="ce484" office:value-type="string" calcext:value-type="string">
            <text:p>SEVILLA</text:p>
          </table:table-cell>
          <table:table-cell table:style-name="ce634" office:value-type="string" calcext:value-type="string">
            <text:p>22/10/2018</text:p>
          </table:table-cell>
          <table:table-cell table:style-name="ce783" office:value-type="string" calcext:value-type="string">
            <text:p>PÚBLICA</text:p>
          </table:table-cell>
          <table:table-cell table:style-name="ce931" office:value-type="string" calcext:value-type="string">
            <text:p>PROFESOR/A ASOCIADO/A CIS</text:p>
          </table:table-cell>
          <table:table-cell table:style-name="ce1076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40" office:value-type="string" calcext:value-type="string">
            <text:p>O.P., R.F.</text:p>
          </table:table-cell>
          <table:table-cell table:style-name="ce189" office:value-type="string" calcext:value-type="string">
            <text:p>SANITARIA</text:p>
          </table:table-cell>
          <table:table-cell table:style-name="ce337" office:value-type="string" calcext:value-type="string">
            <text:p>FEA DE RADIODIAGNOSTICO</text:p>
          </table:table-cell>
          <table:table-cell table:style-name="ce485" office:value-type="string" calcext:value-type="string">
            <text:p>SEVILLA</text:p>
          </table:table-cell>
          <table:table-cell table:style-name="ce635" office:value-type="string" calcext:value-type="string">
            <text:p>17/12/2018</text:p>
          </table:table-cell>
          <table:table-cell table:style-name="ce784" office:value-type="string" calcext:value-type="string">
            <text:p>PÚBLICA</text:p>
          </table:table-cell>
          <table:table-cell table:style-name="ce932" office:value-type="string" calcext:value-type="string">
            <text:p>PROFESOR/A ASOCIADO/A CIS</text:p>
          </table:table-cell>
          <table:table-cell table:style-name="ce1077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41" office:value-type="string" calcext:value-type="string">
            <text:p>O.P., S.</text:p>
          </table:table-cell>
          <table:table-cell table:style-name="ce190" office:value-type="string" calcext:value-type="string">
            <text:p>SANITARIA</text:p>
          </table:table-cell>
          <table:table-cell table:style-name="ce338" office:value-type="string" calcext:value-type="string">
            <text:p>FEA DE CARDIOLOGIA</text:p>
          </table:table-cell>
          <table:table-cell table:style-name="ce486" office:value-type="string" calcext:value-type="string">
            <text:p>CÓRDOBA</text:p>
          </table:table-cell>
          <table:table-cell table:style-name="ce636" office:value-type="string" calcext:value-type="string">
            <text:p>11/12/2018</text:p>
          </table:table-cell>
          <table:table-cell table:style-name="ce785" office:value-type="string" calcext:value-type="string">
            <text:p>PÚBLICA</text:p>
          </table:table-cell>
          <table:table-cell table:style-name="ce933" office:value-type="string" calcext:value-type="string">
            <text:p>PROFESO/A ASOCIADO/A CIS</text:p>
          </table:table-cell>
          <table:table-cell table:style-name="ce1078" office:value-type="string" calcext:value-type="string">
            <text:p>UNINERSIDAD DE CÓRDOBA</text:p>
          </table:table-cell>
          <table:table-cell table:number-columns-repeated="1015"/>
        </table:table-row>
        <table:table-row table:style-name="ro1">
          <table:table-cell/>
          <table:table-cell table:style-name="ce42" office:value-type="string" calcext:value-type="string">
            <text:p>O.P., S.</text:p>
          </table:table-cell>
          <table:table-cell table:style-name="ce191" office:value-type="string" calcext:value-type="string">
            <text:p>SANITARIA</text:p>
          </table:table-cell>
          <table:table-cell table:style-name="ce339" office:value-type="string" calcext:value-type="string">
            <text:p>FEA DE CARDIOLOGIA</text:p>
          </table:table-cell>
          <table:table-cell table:style-name="ce487" office:value-type="string" calcext:value-type="string">
            <text:p>CÓRDOBA</text:p>
          </table:table-cell>
          <table:table-cell table:style-name="ce637" office:value-type="string" calcext:value-type="string">
            <text:p>11/12/2018</text:p>
          </table:table-cell>
          <table:table-cell table:style-name="ce786" office:value-type="string" calcext:value-type="string">
            <text:p>PRIVADA</text:p>
          </table:table-cell>
          <table:table-cell table:style-name="ce934" office:value-type="string" calcext:value-type="string">
            <text:p>MÉDICO/A</text:p>
          </table:table-cell>
          <table:table-cell table:style-name="ce1079" office:value-type="string" calcext:value-type="string">
            <text:p>QUIRÓN SALUD CÓRDOBA</text:p>
          </table:table-cell>
          <table:table-cell table:number-columns-repeated="1015"/>
        </table:table-row>
        <table:table-row table:style-name="ro1">
          <table:table-cell/>
          <table:table-cell table:style-name="ce43" office:value-type="string" calcext:value-type="string">
            <text:p>O.V., A.</text:p>
          </table:table-cell>
          <table:table-cell table:style-name="ce192" office:value-type="string" calcext:value-type="string">
            <text:p>SANITARIA</text:p>
          </table:table-cell>
          <table:table-cell table:style-name="ce340" office:value-type="string" calcext:value-type="string">
            <text:p>MEDICO DE FAMILIA DE EBAP</text:p>
          </table:table-cell>
          <table:table-cell table:style-name="ce488" office:value-type="string" calcext:value-type="string">
            <text:p>CÁDIZ</text:p>
          </table:table-cell>
          <table:table-cell table:style-name="ce638" office:value-type="string" calcext:value-type="string">
            <text:p>14/11/2018</text:p>
          </table:table-cell>
          <table:table-cell table:style-name="ce787" office:value-type="string" calcext:value-type="string">
            <text:p>PRIVADA</text:p>
          </table:table-cell>
          <table:table-cell table:style-name="ce935" office:value-type="string" calcext:value-type="string">
            <text:p>MÉDICO/A</text:p>
          </table:table-cell>
          <table:table-cell table:style-name="ce1080" office:value-type="string" calcext:value-type="string">
            <text:p>FUNDACIÓN FRAGELA</text:p>
          </table:table-cell>
          <table:table-cell table:number-columns-repeated="1015"/>
        </table:table-row>
        <table:table-row table:style-name="ro1">
          <table:table-cell/>
          <table:table-cell table:style-name="ce44" office:value-type="string" calcext:value-type="string">
            <text:p>O.V., A.</text:p>
          </table:table-cell>
          <table:table-cell table:style-name="ce193" office:value-type="string" calcext:value-type="string">
            <text:p>SANITARIA</text:p>
          </table:table-cell>
          <table:table-cell table:style-name="ce341" office:value-type="string" calcext:value-type="string">
            <text:p>MEDICO DE FAMILIA DE EBAP</text:p>
          </table:table-cell>
          <table:table-cell table:style-name="ce489" office:value-type="string" calcext:value-type="string">
            <text:p>CÁDIZ</text:p>
          </table:table-cell>
          <table:table-cell table:style-name="ce639" office:value-type="string" calcext:value-type="string">
            <text:p>14/11/2018</text:p>
          </table:table-cell>
          <table:table-cell table:style-name="ce788" office:value-type="string" calcext:value-type="string">
            <text:p>PRIVADA</text:p>
          </table:table-cell>
          <table:table-cell table:style-name="ce936" office:value-type="string" calcext:value-type="string">
            <text:p>MÉDICO/A</text:p>
          </table:table-cell>
          <table:table-cell table:style-name="ce1081" office:value-type="string" calcext:value-type="string">
            <text:p>RESIDENCIA GERIÁTRICA GADES</text:p>
          </table:table-cell>
          <table:table-cell table:number-columns-repeated="1015"/>
        </table:table-row>
        <table:table-row table:style-name="ro1">
          <table:table-cell/>
          <table:table-cell table:style-name="ce45" office:value-type="string" calcext:value-type="string">
            <text:p>O.M., P.</text:p>
          </table:table-cell>
          <table:table-cell table:style-name="ce194" office:value-type="string" calcext:value-type="string">
            <text:p>INSTRUMENTAL</text:p>
          </table:table-cell>
          <table:table-cell table:style-name="ce342" office:value-type="string" calcext:value-type="string">
            <text:p>JEFE DE DPTO.</text:p>
          </table:table-cell>
          <table:table-cell table:style-name="ce490" office:value-type="string" calcext:value-type="string">
            <text:p>SEVILLA</text:p>
          </table:table-cell>
          <table:table-cell table:style-name="ce640" office:value-type="string" calcext:value-type="string">
            <text:p>12/11/2018</text:p>
          </table:table-cell>
          <table:table-cell table:style-name="ce789" office:value-type="string" calcext:value-type="string">
            <text:p>PRIVADA</text:p>
          </table:table-cell>
          <table:table-cell table:style-name="ce937" office:value-type="string" calcext:value-type="string">
            <text:p>PRESIDENTA</text:p>
          </table:table-cell>
          <table:table-cell table:style-name="ce1082" office:value-type="string" calcext:value-type="string">
            <text:p>ASOCIACIÓN GESTORES CULTURALES DE ANDALUCIA</text:p>
          </table:table-cell>
          <table:table-cell table:number-columns-repeated="1015"/>
        </table:table-row>
        <table:table-row table:style-name="ro1">
          <table:table-cell/>
          <table:table-cell table:style-name="ce46" office:value-type="string" calcext:value-type="string">
            <text:p>O.B., A.J.</text:p>
          </table:table-cell>
          <table:table-cell table:style-name="ce195" office:value-type="string" calcext:value-type="string">
            <text:p>GENERAL</text:p>
          </table:table-cell>
          <table:table-cell table:style-name="ce343" office:value-type="string" calcext:value-type="string">
            <text:p>TITULADO GRADO MEDIO</text:p>
          </table:table-cell>
          <table:table-cell table:style-name="ce491" office:value-type="string" calcext:value-type="string">
            <text:p>ALMERÍA</text:p>
          </table:table-cell>
          <table:table-cell table:style-name="ce641" office:value-type="string" calcext:value-type="string">
            <text:p>20/11/2018</text:p>
          </table:table-cell>
          <table:table-cell table:style-name="ce790" office:value-type="string" calcext:value-type="string">
            <text:p>PRIVADA</text:p>
          </table:table-cell>
          <table:table-cell table:style-name="ce938" office:value-type="string" calcext:value-type="string">
            <text:p>REVISIÓN Y REALIZACIÓN DE VALORACIONES DE INMUEBLES</text:p>
          </table:table-cell>
          <table:table-cell table:style-name="ce1083" office:value-type="string" calcext:value-type="string">
            <text:p>TASACIONES ANDALUZAS <text:s/>SAU</text:p>
          </table:table-cell>
          <table:table-cell table:number-columns-repeated="1015"/>
        </table:table-row>
        <table:table-row table:style-name="ro1">
          <table:table-cell/>
          <table:table-cell table:style-name="ce47" office:value-type="string" calcext:value-type="string">
            <text:p>O.F., J.J.</text:p>
          </table:table-cell>
          <table:table-cell table:style-name="ce196" office:value-type="string" calcext:value-type="string">
            <text:p>SANITARIA</text:p>
          </table:table-cell>
          <table:table-cell table:style-name="ce344" office:value-type="string" calcext:value-type="string">
            <text:p>FEA DE CIRUGIA CARDIOVASCULAR</text:p>
          </table:table-cell>
          <table:table-cell table:style-name="ce492" office:value-type="string" calcext:value-type="string">
            <text:p>MÁLAGA</text:p>
          </table:table-cell>
          <table:table-cell table:style-name="ce642" office:value-type="string" calcext:value-type="string">
            <text:p>27/11/2018</text:p>
          </table:table-cell>
          <table:table-cell table:style-name="ce791" office:value-type="string" calcext:value-type="string">
            <text:p>PRIVADA</text:p>
          </table:table-cell>
          <table:table-cell table:style-name="ce939" office:value-type="string" calcext:value-type="string">
            <text:p>MÉDICO/A</text:p>
          </table:table-cell>
          <table:table-cell table:style-name="ce1084" office:value-type="string" calcext:value-type="string">
            <text:p>QUIRÓN VITHAS SAN ANTONIO</text:p>
          </table:table-cell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>
            <text:p>P.G., L.</text:p>
          </table:table-cell>
          <table:table-cell table:style-name="ce197" office:value-type="string" calcext:value-type="string">
            <text:p>SANITARIA</text:p>
          </table:table-cell>
          <table:table-cell table:style-name="ce345" office:value-type="string" calcext:value-type="string">
            <text:p>A.T.S./D.U.E.</text:p>
          </table:table-cell>
          <table:table-cell table:style-name="ce493" office:value-type="string" calcext:value-type="string">
            <text:p>MÁLAGA</text:p>
          </table:table-cell>
          <table:table-cell table:style-name="ce643" office:value-type="string" calcext:value-type="string">
            <text:p>11/12/2018</text:p>
          </table:table-cell>
          <table:table-cell table:style-name="ce792" office:value-type="string" calcext:value-type="string">
            <text:p>PRIVADA</text:p>
          </table:table-cell>
          <table:table-cell table:style-name="ce940" office:value-type="string" calcext:value-type="string">
            <text:p>ENFERMERO/A</text:p>
          </table:table-cell>
          <table:table-cell table:style-name="ce1085" office:value-type="string" calcext:value-type="string">
            <text:p>CAREGIVING IBERICA <text:s/>S.L.</text:p>
          </table:table-cell>
          <table:table-cell table:number-columns-repeated="1015"/>
        </table:table-row>
        <table:table-row table:style-name="ro1">
          <table:table-cell/>
          <table:table-cell table:style-name="ce49" office:value-type="string" calcext:value-type="string">
            <text:p>P.C., J.C.</text:p>
          </table:table-cell>
          <table:table-cell table:style-name="ce198" office:value-type="string" calcext:value-type="string">
            <text:p>SANITARIA</text:p>
          </table:table-cell>
          <table:table-cell table:style-name="ce346" office:value-type="string" calcext:value-type="string">
            <text:p>FEA DE ENDOCRINOLOGIA Y NUTRICION</text:p>
          </table:table-cell>
          <table:table-cell table:style-name="ce494" office:value-type="string" calcext:value-type="string">
            <text:p>CÓRDOBA</text:p>
          </table:table-cell>
          <table:table-cell table:style-name="ce644" office:value-type="string" calcext:value-type="string">
            <text:p>20/11/2018</text:p>
          </table:table-cell>
          <table:table-cell table:style-name="ce793" office:value-type="string" calcext:value-type="string">
            <text:p>PRIVADA</text:p>
          </table:table-cell>
          <table:table-cell table:style-name="ce941" office:value-type="string" calcext:value-type="string">
            <text:p>MÉDICO/A</text:p>
          </table:table-cell>
          <table:table-cell table:style-name="ce1086" office:value-type="string" calcext:value-type="string">
            <text:p>ADESLAS SALUD H.QUIRÓN S.JUAN DE DIOS CO</text:p>
          </table:table-cell>
          <table:table-cell table:number-columns-repeated="1015"/>
        </table:table-row>
        <table:table-row table:style-name="ro1">
          <table:table-cell/>
          <table:table-cell table:style-name="ce50" office:value-type="string" calcext:value-type="string">
            <text:p>P.G., L.</text:p>
          </table:table-cell>
          <table:table-cell table:style-name="ce199" office:value-type="string" calcext:value-type="string">
            <text:p>SANITARIA</text:p>
          </table:table-cell>
          <table:table-cell table:style-name="ce347" office:value-type="string" calcext:value-type="string">
            <text:p>A.T.S./D.U.E.</text:p>
          </table:table-cell>
          <table:table-cell table:style-name="ce495" office:value-type="string" calcext:value-type="string">
            <text:p>HUELVA</text:p>
          </table:table-cell>
          <table:table-cell table:style-name="ce645" office:value-type="string" calcext:value-type="string">
            <text:p>11/12/2018</text:p>
          </table:table-cell>
          <table:table-cell table:style-name="ce794" office:value-type="string" calcext:value-type="string">
            <text:p>PÚBLICA</text:p>
          </table:table-cell>
          <table:table-cell table:style-name="ce942" office:value-type="string" calcext:value-type="string">
            <text:p>PROFESOR/A ASOCIADO/A CIS</text:p>
          </table:table-cell>
          <table:table-cell table:style-name="ce1087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/>
          <table:table-cell table:style-name="ce51" office:value-type="string" calcext:value-type="string">
            <text:p>P.R., F.A.</text:p>
          </table:table-cell>
          <table:table-cell table:style-name="ce200" office:value-type="string" calcext:value-type="string">
            <text:p>DOCENTE</text:p>
          </table:table-cell>
          <table:table-cell table:style-name="ce348" office:value-type="string" calcext:value-type="string">
            <text:p>FRANCES P.E.S.</text:p>
          </table:table-cell>
          <table:table-cell table:style-name="ce496" office:value-type="string" calcext:value-type="string">
            <text:p>JAÉN</text:p>
          </table:table-cell>
          <table:table-cell table:style-name="ce646" office:value-type="string" calcext:value-type="string">
            <text:p>27/11/2018</text:p>
          </table:table-cell>
          <table:table-cell table:style-name="ce795" office:value-type="string" calcext:value-type="string">
            <text:p>PÚBLICA</text:p>
          </table:table-cell>
          <table:table-cell table:style-name="ce943" office:value-type="string" calcext:value-type="string">
            <text:p>PROFESOR/A ASOCIADO/A O ASIMILADO/A</text:p>
          </table:table-cell>
          <table:table-cell table:style-name="ce1088" office:value-type="string" calcext:value-type="string">
            <text:p>UNIVERSIDAD DE JAÉN</text:p>
          </table:table-cell>
          <table:table-cell table:number-columns-repeated="1015"/>
        </table:table-row>
        <table:table-row table:style-name="ro1">
          <table:table-cell/>
          <table:table-cell table:style-name="ce52" office:value-type="string" calcext:value-type="string">
            <text:p>P.R., D.</text:p>
          </table:table-cell>
          <table:table-cell table:style-name="ce201" office:value-type="string" calcext:value-type="string">
            <text:p>DOCENTE</text:p>
          </table:table-cell>
          <table:table-cell table:style-name="ce349" office:value-type="string" calcext:value-type="string">
            <text:p>MÚSICA (SECUNDARIA)</text:p>
          </table:table-cell>
          <table:table-cell table:style-name="ce497" office:value-type="string" calcext:value-type="string">
            <text:p>HUELVA</text:p>
          </table:table-cell>
          <table:table-cell table:style-name="ce647" office:value-type="string" calcext:value-type="string">
            <text:p>27/11/2018</text:p>
          </table:table-cell>
          <table:table-cell table:style-name="ce796" office:value-type="string" calcext:value-type="string">
            <text:p>PÚBLICA</text:p>
          </table:table-cell>
          <table:table-cell table:style-name="ce944" office:value-type="string" calcext:value-type="string">
            <text:p>PROFESOR/A ASOCIADO/A O ASIMILADO/A</text:p>
          </table:table-cell>
          <table:table-cell table:style-name="ce1089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/>
          <table:table-cell table:style-name="ce53" office:value-type="string" calcext:value-type="string">
            <text:p>P.T., I.M.</text:p>
          </table:table-cell>
          <table:table-cell table:style-name="ce202" office:value-type="string" calcext:value-type="string">
            <text:p>SANITARIA</text:p>
          </table:table-cell>
          <table:table-cell table:style-name="ce350" office:value-type="string" calcext:value-type="string">
            <text:p>FEA DE OBSTETRICIA Y GINEC.</text:p>
          </table:table-cell>
          <table:table-cell table:style-name="ce498" office:value-type="string" calcext:value-type="string">
            <text:p>CÓRDOBA</text:p>
          </table:table-cell>
          <table:table-cell table:style-name="ce648" office:value-type="string" calcext:value-type="string">
            <text:p>20/11/2018</text:p>
          </table:table-cell>
          <table:table-cell table:style-name="ce797" office:value-type="string" calcext:value-type="string">
            <text:p>PRIVADA</text:p>
          </table:table-cell>
          <table:table-cell table:style-name="ce945" office:value-type="string" calcext:value-type="string">
            <text:p>MÉDICO/A</text:p>
          </table:table-cell>
          <table:table-cell table:style-name="ce1090" office:value-type="string" calcext:value-type="string">
            <text:p>H.QUIRÓN CÓRDOBA</text:p>
          </table:table-cell>
          <table:table-cell table:number-columns-repeated="1015"/>
        </table:table-row>
        <table:table-row table:style-name="ro1">
          <table:table-cell/>
          <table:table-cell table:style-name="ce54" office:value-type="string" calcext:value-type="string">
            <text:p>P.T., I.M.</text:p>
          </table:table-cell>
          <table:table-cell table:style-name="ce203" office:value-type="string" calcext:value-type="string">
            <text:p>SANITARIA</text:p>
          </table:table-cell>
          <table:table-cell table:style-name="ce351" office:value-type="string" calcext:value-type="string">
            <text:p>FEA DE OBSTETRICIA Y GINEC.</text:p>
          </table:table-cell>
          <table:table-cell table:style-name="ce499" office:value-type="string" calcext:value-type="string">
            <text:p>CÓRDOBA</text:p>
          </table:table-cell>
          <table:table-cell table:style-name="ce649" office:value-type="string" calcext:value-type="string">
            <text:p>20/11/2018</text:p>
          </table:table-cell>
          <table:table-cell table:style-name="ce798" office:value-type="string" calcext:value-type="string">
            <text:p>PRIVADA</text:p>
          </table:table-cell>
          <table:table-cell table:style-name="ce946" office:value-type="string" calcext:value-type="string">
            <text:p>MÉDICO/A</text:p>
          </table:table-cell>
          <table:table-cell table:style-name="ce1091" office:value-type="string" calcext:value-type="string">
            <text:p>IFEM</text:p>
          </table:table-cell>
          <table:table-cell table:number-columns-repeated="1015"/>
        </table:table-row>
        <table:table-row table:style-name="ro1">
          <table:table-cell/>
          <table:table-cell table:style-name="ce55" office:value-type="string" calcext:value-type="string">
            <text:p>P.M., J.M.</text:p>
          </table:table-cell>
          <table:table-cell table:style-name="ce204" office:value-type="string" calcext:value-type="string">
            <text:p>SANITARIA</text:p>
          </table:table-cell>
          <table:table-cell table:style-name="ce352" office:value-type="string" calcext:value-type="string">
            <text:p>FEA PSICOLOGIA CLINICA</text:p>
          </table:table-cell>
          <table:table-cell table:style-name="ce500" office:value-type="string" calcext:value-type="string">
            <text:p>SEVILLA</text:p>
          </table:table-cell>
          <table:table-cell table:style-name="ce650" office:value-type="string" calcext:value-type="string">
            <text:p>27/11/2018</text:p>
          </table:table-cell>
          <table:table-cell table:style-name="ce799" office:value-type="string" calcext:value-type="string">
            <text:p>PRIVADA</text:p>
          </table:table-cell>
          <table:table-cell table:style-name="ce947" office:value-type="string" calcext:value-type="string">
            <text:p>MÉDICO/A</text:p>
          </table:table-cell>
          <table:table-cell table:style-name="ce1092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/>
          <table:table-cell table:style-name="ce56" office:value-type="string" calcext:value-type="string">
            <text:p>P.P., E.</text:p>
          </table:table-cell>
          <table:table-cell table:style-name="ce205" office:value-type="string" calcext:value-type="string">
            <text:p>DOCENTE</text:p>
          </table:table-cell>
          <table:table-cell table:style-name="ce353" office:value-type="string" calcext:value-type="string">
            <text:p>INGLES P.E.S.</text:p>
          </table:table-cell>
          <table:table-cell table:style-name="ce501" office:value-type="string" calcext:value-type="string">
            <text:p>SEVILLA</text:p>
          </table:table-cell>
          <table:table-cell table:style-name="ce651" office:value-type="string" calcext:value-type="string">
            <text:p>17/12/2018</text:p>
          </table:table-cell>
          <table:table-cell table:style-name="ce800" office:value-type="string" calcext:value-type="string">
            <text:p>PÚBLICA</text:p>
          </table:table-cell>
          <table:table-cell table:style-name="ce948" office:value-type="string" calcext:value-type="string">
            <text:p>PROFESOR/A ASOCIADO/A O ASIMILADO/A</text:p>
          </table:table-cell>
          <table:table-cell table:style-name="ce1093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57" office:value-type="string" calcext:value-type="string">
            <text:p>P.C., J.L.</text:p>
          </table:table-cell>
          <table:table-cell table:style-name="ce206" office:value-type="string" calcext:value-type="string">
            <text:p>SANITARIA</text:p>
          </table:table-cell>
          <table:table-cell table:style-name="ce354" office:value-type="string" calcext:value-type="string">
            <text:p>FEA DE ENDOCRINOLOGIA Y NUTRICION</text:p>
          </table:table-cell>
          <table:table-cell table:style-name="ce502" office:value-type="string" calcext:value-type="string">
            <text:p>SEVILLA</text:p>
          </table:table-cell>
          <table:table-cell table:style-name="ce652" office:value-type="string" calcext:value-type="string">
            <text:p>02/11/2018</text:p>
          </table:table-cell>
          <table:table-cell table:style-name="ce801" office:value-type="string" calcext:value-type="string">
            <text:p>PÚBLICA</text:p>
          </table:table-cell>
          <table:table-cell table:style-name="ce949" office:value-type="string" calcext:value-type="string">
            <text:p>PROFESOR/A ASOCIADO/A CIS</text:p>
          </table:table-cell>
          <table:table-cell table:style-name="ce1094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58" office:value-type="string" calcext:value-type="string">
            <text:p>P.G., V.</text:p>
          </table:table-cell>
          <table:table-cell table:style-name="ce207" office:value-type="string" calcext:value-type="string">
            <text:p>SANITARIA</text:p>
          </table:table-cell>
          <table:table-cell table:style-name="ce355" office:value-type="string" calcext:value-type="string">
            <text:p>FEA DE CIRUGIA MAXILOFACIAL</text:p>
          </table:table-cell>
          <table:table-cell table:style-name="ce503" office:value-type="string" calcext:value-type="string">
            <text:p>ALMERÍA</text:p>
          </table:table-cell>
          <table:table-cell table:style-name="ce653" office:value-type="string" calcext:value-type="string">
            <text:p>02/11/2018</text:p>
          </table:table-cell>
          <table:table-cell table:style-name="ce802" office:value-type="string" calcext:value-type="string">
            <text:p>PRIVADA</text:p>
          </table:table-cell>
          <table:table-cell table:style-name="ce950" office:value-type="string" calcext:value-type="string">
            <text:p>MÉDICO/A</text:p>
          </table:table-cell>
          <table:table-cell table:style-name="ce1095" office:value-type="string" calcext:value-type="string">
            <text:p>MEDITERRÁNEO V. DEL MAR <text:s/>PILAR LÓPEZ HID</text:p>
          </table:table-cell>
          <table:table-cell table:number-columns-repeated="1015"/>
        </table:table-row>
        <table:table-row table:style-name="ro1">
          <table:table-cell/>
          <table:table-cell table:style-name="ce59" office:value-type="string" calcext:value-type="string">
            <text:p>P.G., M.I.</text:p>
          </table:table-cell>
          <table:table-cell table:style-name="ce208" office:value-type="string" calcext:value-type="string">
            <text:p>GENERAL</text:p>
          </table:table-cell>
          <table:table-cell table:style-name="ce356" office:value-type="string" calcext:value-type="string">
            <text:p>TITULADO SUPERIOR</text:p>
          </table:table-cell>
          <table:table-cell table:style-name="ce504" office:value-type="string" calcext:value-type="string">
            <text:p>SEVILLA</text:p>
          </table:table-cell>
          <table:table-cell table:style-name="ce654" office:value-type="string" calcext:value-type="string">
            <text:p>17/12/2018</text:p>
          </table:table-cell>
          <table:table-cell table:style-name="ce803" office:value-type="string" calcext:value-type="string">
            <text:p>PRIVADA</text:p>
          </table:table-cell>
          <table:table-cell table:style-name="ce951" office:value-type="string" calcext:value-type="string">
            <text:p>DESPACHO DE ABOGADOS</text:p>
          </table:table-cell>
          <table:table-cell table:style-name="ce1096" office:value-type="string" calcext:value-type="string">
            <text:p>RICARDO LLORENTE HINOJOSA</text:p>
          </table:table-cell>
          <table:table-cell table:number-columns-repeated="1015"/>
        </table:table-row>
        <table:table-row table:style-name="ro1">
          <table:table-cell/>
          <table:table-cell table:style-name="ce60" office:value-type="string" calcext:value-type="string">
            <text:p>P.M., J.M.</text:p>
          </table:table-cell>
          <table:table-cell table:style-name="ce209" office:value-type="string" calcext:value-type="string">
            <text:p>DOCENTE</text:p>
          </table:table-cell>
          <table:table-cell table:style-name="ce357" office:value-type="string" calcext:value-type="string">
            <text:p>CONTR. LAB. RELIGION (SEC-ERE) 10 HORAS</text:p>
          </table:table-cell>
          <table:table-cell table:style-name="ce505" office:value-type="string" calcext:value-type="string">
            <text:p>SEVILLA</text:p>
          </table:table-cell>
          <table:table-cell table:style-name="ce655" office:value-type="string" calcext:value-type="string">
            <text:p>26/10/2018</text:p>
          </table:table-cell>
          <table:table-cell table:style-name="ce804" office:value-type="string" calcext:value-type="string">
            <text:p>PRIVADA</text:p>
          </table:table-cell>
          <table:table-cell table:style-name="ce952" office:value-type="string" calcext:value-type="string">
            <text:p>DOCENTE</text:p>
          </table:table-cell>
          <table:table-cell table:style-name="ce1097" office:value-type="string" calcext:value-type="string">
            <text:p>COLEGIO GINER DE LOS RÍOS</text:p>
          </table:table-cell>
          <table:table-cell table:number-columns-repeated="1015"/>
        </table:table-row>
        <table:table-row table:style-name="ro1">
          <table:table-cell/>
          <table:table-cell table:style-name="ce61" office:value-type="string" calcext:value-type="string">
            <text:p>P.M., G.</text:p>
          </table:table-cell>
          <table:table-cell table:style-name="ce210" office:value-type="string" calcext:value-type="string">
            <text:p>DOCENTE</text:p>
          </table:table-cell>
          <table:table-cell table:style-name="ce358" office:value-type="string" calcext:value-type="string">
            <text:p>INFORMATICA P.E.S.</text:p>
          </table:table-cell>
          <table:table-cell table:style-name="ce506" office:value-type="string" calcext:value-type="string">
            <text:p>SEVILLA</text:p>
          </table:table-cell>
          <table:table-cell table:style-name="ce656" office:value-type="string" calcext:value-type="string">
            <text:p>27/11/2018</text:p>
          </table:table-cell>
          <table:table-cell table:style-name="ce805" office:value-type="string" calcext:value-type="string">
            <text:p>PÚBLICA</text:p>
          </table:table-cell>
          <table:table-cell table:style-name="ce953" office:value-type="string" calcext:value-type="string">
            <text:p>PROFESOR/A ASOCIADO/A A TIEMPO PARCIAL</text:p>
          </table:table-cell>
          <table:table-cell table:style-name="ce1098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/>
          <table:table-cell table:style-name="ce62" office:value-type="string" calcext:value-type="string">
            <text:p>P.M., M.J.</text:p>
          </table:table-cell>
          <table:table-cell table:style-name="ce211" office:value-type="string" calcext:value-type="string">
            <text:p>SANITARIA</text:p>
          </table:table-cell>
          <table:table-cell table:style-name="ce359" office:value-type="string" calcext:value-type="string">
            <text:p>JEFE BLOQUE ENFERMERIA</text:p>
          </table:table-cell>
          <table:table-cell table:style-name="ce507" office:value-type="string" calcext:value-type="string">
            <text:p>ALMERÍA</text:p>
          </table:table-cell>
          <table:table-cell table:style-name="ce657" office:value-type="string" calcext:value-type="string">
            <text:p>17/12/2018</text:p>
          </table:table-cell>
          <table:table-cell table:style-name="ce806" office:value-type="string" calcext:value-type="string">
            <text:p>PÚBLICA</text:p>
          </table:table-cell>
          <table:table-cell table:style-name="ce954" office:value-type="string" calcext:value-type="string">
            <text:p>PROFESOR/A ASOCIADO/A CIS</text:p>
          </table:table-cell>
          <table:table-cell table:style-name="ce1099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/>
          <table:table-cell table:style-name="ce63" office:value-type="string" calcext:value-type="string">
            <text:p>P.S., A.M.</text:p>
          </table:table-cell>
          <table:table-cell table:style-name="ce212" office:value-type="string" calcext:value-type="string">
            <text:p>SANITARIA</text:p>
          </table:table-cell>
          <table:table-cell table:style-name="ce360" office:value-type="string" calcext:value-type="string">
            <text:p>FEA DE O.R.L.</text:p>
          </table:table-cell>
          <table:table-cell table:style-name="ce508" office:value-type="string" calcext:value-type="string">
            <text:p>SEVILLA</text:p>
          </table:table-cell>
          <table:table-cell table:style-name="ce658" office:value-type="string" calcext:value-type="string">
            <text:p>20/11/2018</text:p>
          </table:table-cell>
          <table:table-cell table:style-name="ce807" office:value-type="string" calcext:value-type="string">
            <text:p>PRIVADA</text:p>
          </table:table-cell>
          <table:table-cell table:style-name="ce955" office:value-type="string" calcext:value-type="string">
            <text:p>MÉDICO/A</text:p>
          </table:table-cell>
          <table:table-cell table:style-name="ce1100" office:value-type="string" calcext:value-type="string">
            <text:p>INTEROTOMAX SLP</text:p>
          </table:table-cell>
          <table:table-cell table:number-columns-repeated="1015"/>
        </table:table-row>
        <table:table-row table:style-name="ro1">
          <table:table-cell/>
          <table:table-cell table:style-name="ce64" office:value-type="string" calcext:value-type="string">
            <text:p>P.T., I.</text:p>
          </table:table-cell>
          <table:table-cell table:style-name="ce213" office:value-type="string" calcext:value-type="string">
            <text:p>SANITARIA</text:p>
          </table:table-cell>
          <table:table-cell table:style-name="ce361" office:value-type="string" calcext:value-type="string">
            <text:p>MEDICO FAMILIA SCCU</text:p>
          </table:table-cell>
          <table:table-cell table:style-name="ce509" office:value-type="string" calcext:value-type="string">
            <text:p>SEVILLA</text:p>
          </table:table-cell>
          <table:table-cell table:style-name="ce659" office:value-type="string" calcext:value-type="string">
            <text:p>26/10/2018</text:p>
          </table:table-cell>
          <table:table-cell table:style-name="ce808" office:value-type="string" calcext:value-type="string">
            <text:p>PÚBLICA</text:p>
          </table:table-cell>
          <table:table-cell table:style-name="ce956" office:value-type="string" calcext:value-type="string">
            <text:p>PROFESOR/A ASOCIADO/A CIS</text:p>
          </table:table-cell>
          <table:table-cell table:style-name="ce1101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65" office:value-type="string" calcext:value-type="string">
            <text:p>P.V., M.A.</text:p>
          </table:table-cell>
          <table:table-cell table:style-name="ce214" office:value-type="string" calcext:value-type="string">
            <text:p>SANITARIA</text:p>
          </table:table-cell>
          <table:table-cell table:style-name="ce362" office:value-type="string" calcext:value-type="string">
            <text:p>FEA DE NEFROLOGIA</text:p>
          </table:table-cell>
          <table:table-cell table:style-name="ce510" office:value-type="string" calcext:value-type="string">
            <text:p>SEVILLA</text:p>
          </table:table-cell>
          <table:table-cell table:style-name="ce660" office:value-type="string" calcext:value-type="string">
            <text:p>20/11/2018</text:p>
          </table:table-cell>
          <table:table-cell table:style-name="ce809" office:value-type="string" calcext:value-type="string">
            <text:p>PÚBLICA</text:p>
          </table:table-cell>
          <table:table-cell table:style-name="ce957" office:value-type="string" calcext:value-type="string">
            <text:p>PROFESOR/A ASOCIADO/A CIS</text:p>
          </table:table-cell>
          <table:table-cell table:style-name="ce1102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66" office:value-type="string" calcext:value-type="string">
            <text:p>P., A.M.</text:p>
          </table:table-cell>
          <table:table-cell table:style-name="ce215" office:value-type="string" calcext:value-type="string">
            <text:p>SANITARIA</text:p>
          </table:table-cell>
          <table:table-cell table:style-name="ce363" office:value-type="string" calcext:value-type="string">
            <text:p>MEDICO DE FAMILIA DE EBAP</text:p>
          </table:table-cell>
          <table:table-cell table:style-name="ce511" office:value-type="string" calcext:value-type="string">
            <text:p>MÁLAGA</text:p>
          </table:table-cell>
          <table:table-cell table:style-name="ce661" office:value-type="string" calcext:value-type="string">
            <text:p>04/10/2018</text:p>
          </table:table-cell>
          <table:table-cell table:style-name="ce810" office:value-type="string" calcext:value-type="string">
            <text:p>PRIVADA</text:p>
          </table:table-cell>
          <table:table-cell table:style-name="ce958" office:value-type="string" calcext:value-type="string">
            <text:p>MÉDICO/A</text:p>
          </table:table-cell>
          <table:table-cell table:style-name="ce1103" office:value-type="string" calcext:value-type="string">
            <text:p>CLINICA MOYSTECTIC Y EUROPA</text:p>
          </table:table-cell>
          <table:table-cell table:number-columns-repeated="1015"/>
        </table:table-row>
        <table:table-row table:style-name="ro1">
          <table:table-cell/>
          <table:table-cell table:style-name="ce67" office:value-type="string" calcext:value-type="string">
            <text:p>P.C., J.A.</text:p>
          </table:table-cell>
          <table:table-cell table:style-name="ce216" office:value-type="string" calcext:value-type="string">
            <text:p>SANITARIA</text:p>
          </table:table-cell>
          <table:table-cell table:style-name="ce364" office:value-type="string" calcext:value-type="string">
            <text:p>TECNICO ESPECIALISTA LOGOFONETRIA</text:p>
          </table:table-cell>
          <table:table-cell table:style-name="ce512" office:value-type="string" calcext:value-type="string">
            <text:p>GRANADA</text:p>
          </table:table-cell>
          <table:table-cell table:style-name="ce662" office:value-type="string" calcext:value-type="string">
            <text:p>17/12/2018</text:p>
          </table:table-cell>
          <table:table-cell table:style-name="ce811" office:value-type="string" calcext:value-type="string">
            <text:p>PRIVADA</text:p>
          </table:table-cell>
          <table:table-cell table:style-name="ce959" office:value-type="string" calcext:value-type="string">
            <text:p>MÉDICO/A</text:p>
          </table:table-cell>
          <table:table-cell table:style-name="ce1104" office:value-type="string" calcext:value-type="string">
            <text:p>CLÍNICA SENT</text:p>
          </table:table-cell>
          <table:table-cell table:number-columns-repeated="1015"/>
        </table:table-row>
        <table:table-row table:style-name="ro1">
          <table:table-cell/>
          <table:table-cell table:style-name="ce68" office:value-type="string" calcext:value-type="string">
            <text:p>P.R., B.</text:p>
          </table:table-cell>
          <table:table-cell table:style-name="ce217" office:value-type="string" calcext:value-type="string">
            <text:p>SANITARIA</text:p>
          </table:table-cell>
          <table:table-cell table:style-name="ce365" office:value-type="string" calcext:value-type="string">
            <text:p>FEA DE OBSTETRICIA Y GINEC.</text:p>
          </table:table-cell>
          <table:table-cell table:style-name="ce513" office:value-type="string" calcext:value-type="string">
            <text:p>CÓRDOBA</text:p>
          </table:table-cell>
          <table:table-cell table:style-name="ce663" office:value-type="string" calcext:value-type="string">
            <text:p>20/11/2018</text:p>
          </table:table-cell>
          <table:table-cell table:style-name="ce812" office:value-type="string" calcext:value-type="string">
            <text:p>PRIVADA</text:p>
          </table:table-cell>
          <table:table-cell table:style-name="ce960" office:value-type="string" calcext:value-type="string">
            <text:p>MÉDICO/A</text:p>
          </table:table-cell>
          <table:table-cell table:style-name="ce1105" office:value-type="string" calcext:value-type="string">
            <text:p>H. QUIRÓN CÓRDOBA</text:p>
          </table:table-cell>
          <table:table-cell table:number-columns-repeated="1015"/>
        </table:table-row>
        <table:table-row table:style-name="ro1">
          <table:table-cell/>
          <table:table-cell table:style-name="ce69" office:value-type="string" calcext:value-type="string">
            <text:p>P.R., B.</text:p>
          </table:table-cell>
          <table:table-cell table:style-name="ce218" office:value-type="string" calcext:value-type="string">
            <text:p>SANITARIA</text:p>
          </table:table-cell>
          <table:table-cell table:style-name="ce366" office:value-type="string" calcext:value-type="string">
            <text:p>FEA DE OBSTETRICIA Y GINEC.</text:p>
          </table:table-cell>
          <table:table-cell table:style-name="ce514" office:value-type="string" calcext:value-type="string">
            <text:p>CÓRDOBA</text:p>
          </table:table-cell>
          <table:table-cell table:style-name="ce664" office:value-type="string" calcext:value-type="string">
            <text:p>20/11/2018</text:p>
          </table:table-cell>
          <table:table-cell table:style-name="ce813" office:value-type="string" calcext:value-type="string">
            <text:p>PRIVADA</text:p>
          </table:table-cell>
          <table:table-cell table:style-name="ce961" office:value-type="string" calcext:value-type="string">
            <text:p>MÉDICO/A</text:p>
          </table:table-cell>
          <table:table-cell table:style-name="ce1106" office:value-type="string" calcext:value-type="string">
            <text:p>CLÍNICA IFEM</text:p>
          </table:table-cell>
          <table:table-cell table:number-columns-repeated="1015"/>
        </table:table-row>
        <table:table-row table:style-name="ro1">
          <table:table-cell/>
          <table:table-cell table:style-name="ce70" office:value-type="string" calcext:value-type="string">
            <text:p>P.R., B.</text:p>
          </table:table-cell>
          <table:table-cell table:style-name="ce219" office:value-type="string" calcext:value-type="string">
            <text:p>SANITARIA</text:p>
          </table:table-cell>
          <table:table-cell table:style-name="ce367" office:value-type="string" calcext:value-type="string">
            <text:p>FEA DE OBSTETRICIA Y GINEC.</text:p>
          </table:table-cell>
          <table:table-cell table:style-name="ce515" office:value-type="string" calcext:value-type="string">
            <text:p>CÓRDOBA</text:p>
          </table:table-cell>
          <table:table-cell table:style-name="ce665" office:value-type="string" calcext:value-type="string">
            <text:p>17/12/2018</text:p>
          </table:table-cell>
          <table:table-cell table:style-name="ce814" office:value-type="string" calcext:value-type="string">
            <text:p>PRIVADA</text:p>
          </table:table-cell>
          <table:table-cell table:style-name="ce962" office:value-type="string" calcext:value-type="string">
            <text:p>MÉDICO/A</text:p>
          </table:table-cell>
          <table:table-cell table:style-name="ce1107" office:value-type="string" calcext:value-type="string">
            <text:p>QUIRÓN CÓRDOBA</text:p>
          </table:table-cell>
          <table:table-cell table:number-columns-repeated="1015"/>
        </table:table-row>
        <table:table-row table:style-name="ro1">
          <table:table-cell/>
          <table:table-cell table:style-name="ce71" office:value-type="string" calcext:value-type="string">
            <text:p>P.R., B.</text:p>
          </table:table-cell>
          <table:table-cell table:style-name="ce220" office:value-type="string" calcext:value-type="string">
            <text:p>SANITARIA</text:p>
          </table:table-cell>
          <table:table-cell table:style-name="ce368" office:value-type="string" calcext:value-type="string">
            <text:p>FEA DE OBSTETRICIA Y GINEC.</text:p>
          </table:table-cell>
          <table:table-cell table:style-name="ce516" office:value-type="string" calcext:value-type="string">
            <text:p>CÓRDOBA</text:p>
          </table:table-cell>
          <table:table-cell table:style-name="ce666" office:value-type="string" calcext:value-type="string">
            <text:p>17/12/2018</text:p>
          </table:table-cell>
          <table:table-cell table:style-name="ce815" office:value-type="string" calcext:value-type="string">
            <text:p>PRIVADA</text:p>
          </table:table-cell>
          <table:table-cell table:style-name="ce963" office:value-type="string" calcext:value-type="string">
            <text:p>MÉDICO/A</text:p>
          </table:table-cell>
          <table:table-cell table:style-name="ce1108" office:value-type="string" calcext:value-type="string">
            <text:p>CLÍNICA IFEM</text:p>
          </table:table-cell>
          <table:table-cell table:number-columns-repeated="1015"/>
        </table:table-row>
        <table:table-row table:style-name="ro1">
          <table:table-cell/>
          <table:table-cell table:style-name="ce72" office:value-type="string" calcext:value-type="string">
            <text:p>P.M., A.</text:p>
          </table:table-cell>
          <table:table-cell table:style-name="ce221" office:value-type="string" calcext:value-type="string">
            <text:p>SANITARIA</text:p>
          </table:table-cell>
          <table:table-cell table:style-name="ce369" office:value-type="string" calcext:value-type="string">
            <text:p>FEA DE APARATO DIGESTIVO</text:p>
          </table:table-cell>
          <table:table-cell table:style-name="ce517" office:value-type="string" calcext:value-type="string">
            <text:p>SEVILLA</text:p>
          </table:table-cell>
          <table:table-cell table:style-name="ce667" office:value-type="string" calcext:value-type="string">
            <text:p>02/11/2018</text:p>
          </table:table-cell>
          <table:table-cell table:style-name="ce816" office:value-type="string" calcext:value-type="string">
            <text:p>PÚBLICA</text:p>
          </table:table-cell>
          <table:table-cell table:style-name="ce964" office:value-type="string" calcext:value-type="string">
            <text:p>PROFESOR/A ASOCIADO/A CIS</text:p>
          </table:table-cell>
          <table:table-cell table:style-name="ce1109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73" office:value-type="string" calcext:value-type="string">
            <text:p>P.P., A.M.</text:p>
          </table:table-cell>
          <table:table-cell table:style-name="ce222" office:value-type="string" calcext:value-type="string">
            <text:p>INSTRUMENTAL</text:p>
          </table:table-cell>
          <table:table-cell table:style-name="ce370" office:value-type="string" calcext:value-type="string">
            <text:p>FEA</text:p>
          </table:table-cell>
          <table:table-cell table:style-name="ce518" office:value-type="string" calcext:value-type="string">
            <text:p>CÓRDOBA</text:p>
          </table:table-cell>
          <table:table-cell table:style-name="ce668" office:value-type="string" calcext:value-type="string">
            <text:p>26/11/2018</text:p>
          </table:table-cell>
          <table:table-cell table:style-name="ce817" office:value-type="string" calcext:value-type="string">
            <text:p>PRIVADA</text:p>
          </table:table-cell>
          <table:table-cell table:style-name="ce965" office:value-type="string" calcext:value-type="string">
            <text:p>MÉDICO/A</text:p>
          </table:table-cell>
          <table:table-cell table:style-name="ce1110" office:value-type="string" calcext:value-type="string">
            <text:p>HOSPITAL QUIRÓN CÓRDOBA</text:p>
          </table:table-cell>
          <table:table-cell table:number-columns-repeated="1015"/>
        </table:table-row>
        <table:table-row table:style-name="ro1">
          <table:table-cell/>
          <table:table-cell table:style-name="ce74" office:value-type="string" calcext:value-type="string">
            <text:p>P.G., R.</text:p>
          </table:table-cell>
          <table:table-cell table:style-name="ce223" office:value-type="string" calcext:value-type="string">
            <text:p>SANITARIA</text:p>
          </table:table-cell>
          <table:table-cell table:style-name="ce371" office:value-type="string" calcext:value-type="string">
            <text:p>FEA DE OBSTETRICIA Y GINEC.</text:p>
          </table:table-cell>
          <table:table-cell table:style-name="ce519" office:value-type="string" calcext:value-type="string">
            <text:p>HUELVA</text:p>
          </table:table-cell>
          <table:table-cell table:style-name="ce669" office:value-type="string" calcext:value-type="string">
            <text:p>17/12/2018</text:p>
          </table:table-cell>
          <table:table-cell table:style-name="ce818" office:value-type="string" calcext:value-type="string">
            <text:p>PRIVADA</text:p>
          </table:table-cell>
          <table:table-cell table:style-name="ce966" office:value-type="string" calcext:value-type="string">
            <text:p>MÉDICO/A</text:p>
          </table:table-cell>
          <table:table-cell table:style-name="ce1111" office:value-type="string" calcext:value-type="string">
            <text:p>HOSPITAL LOS NARANJOS</text:p>
          </table:table-cell>
          <table:table-cell table:number-columns-repeated="1015"/>
        </table:table-row>
        <table:table-row table:style-name="ro1">
          <table:table-cell/>
          <table:table-cell table:style-name="ce75" office:value-type="string" calcext:value-type="string">
            <text:p>R.L., J.</text:p>
          </table:table-cell>
          <table:table-cell table:style-name="ce224" office:value-type="string" calcext:value-type="string">
            <text:p>DOCENTE</text:p>
          </table:table-cell>
          <table:table-cell table:style-name="ce372" office:value-type="string" calcext:value-type="string">
            <text:p>EDUCACION FISICA P.E.S.</text:p>
          </table:table-cell>
          <table:table-cell table:style-name="ce520" office:value-type="string" calcext:value-type="string">
            <text:p>SEVILLA</text:p>
          </table:table-cell>
          <table:table-cell table:style-name="ce670" office:value-type="string" calcext:value-type="string">
            <text:p>27/11/2018</text:p>
          </table:table-cell>
          <table:table-cell table:style-name="ce819" office:value-type="string" calcext:value-type="string">
            <text:p>PÚBLICA</text:p>
          </table:table-cell>
          <table:table-cell table:style-name="ce967" office:value-type="string" calcext:value-type="string">
            <text:p>PROFESOR/A ASOCIADO/A A TIEMPO PARCIAL</text:p>
          </table:table-cell>
          <table:table-cell table:style-name="ce1112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/>
          <table:table-cell table:style-name="ce76" office:value-type="string" calcext:value-type="string">
            <text:p>R.C., C.</text:p>
          </table:table-cell>
          <table:table-cell table:style-name="ce225" office:value-type="string" calcext:value-type="string">
            <text:p>DOCENTE</text:p>
          </table:table-cell>
          <table:table-cell table:style-name="ce373" office:value-type="string" calcext:value-type="string">
            <text:p>GEOGRAFIA E HISTORIA (INGLES) P.E.S.</text:p>
          </table:table-cell>
          <table:table-cell table:style-name="ce521" office:value-type="string" calcext:value-type="string">
            <text:p>HUELVA</text:p>
          </table:table-cell>
          <table:table-cell table:style-name="ce671" office:value-type="string" calcext:value-type="string">
            <text:p>17/12/2018</text:p>
          </table:table-cell>
          <table:table-cell table:style-name="ce820" office:value-type="string" calcext:value-type="string">
            <text:p>PÚBLICA</text:p>
          </table:table-cell>
          <table:table-cell table:style-name="ce968" office:value-type="string" calcext:value-type="string">
            <text:p>PROFESOR/A ASOCIADO/A O ASIMILADO/A</text:p>
          </table:table-cell>
          <table:table-cell table:style-name="ce1113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/>
          <table:table-cell table:style-name="ce77" office:value-type="string" calcext:value-type="string">
            <text:p>R.M., J.</text:p>
          </table:table-cell>
          <table:table-cell table:style-name="ce226" office:value-type="string" calcext:value-type="string">
            <text:p>SANITARIA</text:p>
          </table:table-cell>
          <table:table-cell table:style-name="ce374" office:value-type="string" calcext:value-type="string">
            <text:p>FEA DE CARDIOLOGIA</text:p>
          </table:table-cell>
          <table:table-cell table:style-name="ce522" office:value-type="string" calcext:value-type="string">
            <text:p>GRANADA</text:p>
          </table:table-cell>
          <table:table-cell table:style-name="ce672" office:value-type="string" calcext:value-type="string">
            <text:p>22/10/2018</text:p>
          </table:table-cell>
          <table:table-cell table:style-name="ce821" office:value-type="string" calcext:value-type="string">
            <text:p>PÚBLICA</text:p>
          </table:table-cell>
          <table:table-cell table:style-name="ce969" office:value-type="string" calcext:value-type="string">
            <text:p>INESTIGADOR/A</text:p>
          </table:table-cell>
          <table:table-cell table:style-name="ce1114" office:value-type="string" calcext:value-type="string">
            <text:p>FIBAO</text:p>
          </table:table-cell>
          <table:table-cell table:number-columns-repeated="1015"/>
        </table:table-row>
        <table:table-row table:style-name="ro1">
          <table:table-cell/>
          <table:table-cell table:style-name="ce78" office:value-type="string" calcext:value-type="string">
            <text:p>R.P., J.M.</text:p>
          </table:table-cell>
          <table:table-cell table:style-name="ce227" office:value-type="string" calcext:value-type="string">
            <text:p>SANITARIA</text:p>
          </table:table-cell>
          <table:table-cell table:style-name="ce375" office:value-type="string" calcext:value-type="string">
            <text:p>A.T.S./D.U.E.</text:p>
          </table:table-cell>
          <table:table-cell table:style-name="ce523" office:value-type="string" calcext:value-type="string">
            <text:p>SEVILLA</text:p>
          </table:table-cell>
          <table:table-cell table:style-name="ce673" office:value-type="string" calcext:value-type="string">
            <text:p>27/11/2018</text:p>
          </table:table-cell>
          <table:table-cell table:style-name="ce822" office:value-type="string" calcext:value-type="string">
            <text:p>PRIVADA</text:p>
          </table:table-cell>
          <table:table-cell table:style-name="ce970" office:value-type="string" calcext:value-type="string">
            <text:p>ENFERMERO/A</text:p>
          </table:table-cell>
          <table:table-cell table:style-name="ce1115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/>
          <table:table-cell table:style-name="ce79" office:value-type="string" calcext:value-type="string">
            <text:p>R.S., M.C.</text:p>
          </table:table-cell>
          <table:table-cell table:style-name="ce228" office:value-type="string" calcext:value-type="string">
            <text:p>SANITARIA</text:p>
          </table:table-cell>
          <table:table-cell table:style-name="ce376" office:value-type="string" calcext:value-type="string">
            <text:p>FISIOTERAPEUTA</text:p>
          </table:table-cell>
          <table:table-cell table:style-name="ce524" office:value-type="string" calcext:value-type="string">
            <text:p>ALMERÍA</text:p>
          </table:table-cell>
          <table:table-cell table:style-name="ce674" office:value-type="string" calcext:value-type="string">
            <text:p>20/11/2018</text:p>
          </table:table-cell>
          <table:table-cell table:style-name="ce823" office:value-type="string" calcext:value-type="string">
            <text:p>PÚBLICA</text:p>
          </table:table-cell>
          <table:table-cell table:style-name="ce971" office:value-type="string" calcext:value-type="string">
            <text:p>PROFESOR/A ASOCIADO/A CIS</text:p>
          </table:table-cell>
          <table:table-cell table:style-name="ce1116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/>
          <table:table-cell table:style-name="ce80" office:value-type="string" calcext:value-type="string">
            <text:p>R.L., J.C.</text:p>
          </table:table-cell>
          <table:table-cell table:style-name="ce229" office:value-type="string" calcext:value-type="string">
            <text:p>SANITARIA</text:p>
          </table:table-cell>
          <table:table-cell table:style-name="ce377" office:value-type="string" calcext:value-type="string">
            <text:p>FEA DE UROLOGIA</text:p>
          </table:table-cell>
          <table:table-cell table:style-name="ce525" office:value-type="string" calcext:value-type="string">
            <text:p>CÓRDOBA</text:p>
          </table:table-cell>
          <table:table-cell table:style-name="ce675" office:value-type="string" calcext:value-type="string">
            <text:p>17/12/2018</text:p>
          </table:table-cell>
          <table:table-cell table:style-name="ce824" office:value-type="string" calcext:value-type="string">
            <text:p>PÚBLICA</text:p>
          </table:table-cell>
          <table:table-cell table:style-name="ce972" office:value-type="string" calcext:value-type="string">
            <text:p>PROFESOR/A ASOCIADO/A CIS</text:p>
          </table:table-cell>
          <table:table-cell table:style-name="ce1117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/>
          <table:table-cell table:style-name="ce81" office:value-type="string" calcext:value-type="string">
            <text:p>R.L., J.C.</text:p>
          </table:table-cell>
          <table:table-cell table:style-name="ce230" office:value-type="string" calcext:value-type="string">
            <text:p>SANITARIA</text:p>
          </table:table-cell>
          <table:table-cell table:style-name="ce378" office:value-type="string" calcext:value-type="string">
            <text:p>FEA DE UROLOGIA</text:p>
          </table:table-cell>
          <table:table-cell table:style-name="ce526" office:value-type="string" calcext:value-type="string">
            <text:p>CÓRDOBA</text:p>
          </table:table-cell>
          <table:table-cell table:style-name="ce676" office:value-type="string" calcext:value-type="string">
            <text:p>17/12/2018</text:p>
          </table:table-cell>
          <table:table-cell table:style-name="ce825" office:value-type="string" calcext:value-type="string">
            <text:p>PRIVADA</text:p>
          </table:table-cell>
          <table:table-cell table:style-name="ce973" office:value-type="string" calcext:value-type="string">
            <text:p>MÉDICO/A</text:p>
          </table:table-cell>
          <table:table-cell table:style-name="ce1118" office:value-type="string" calcext:value-type="string">
            <text:p>QUIRÓN <text:s/>ARRUZAFA</text:p>
          </table:table-cell>
          <table:table-cell table:number-columns-repeated="1015"/>
        </table:table-row>
        <table:table-row table:style-name="ro1">
          <table:table-cell/>
          <table:table-cell table:style-name="ce82" office:value-type="string" calcext:value-type="string">
            <text:p>R.V., M.M.</text:p>
          </table:table-cell>
          <table:table-cell table:style-name="ce231" office:value-type="string" calcext:value-type="string">
            <text:p>DOCENTE</text:p>
          </table:table-cell>
          <table:table-cell table:style-name="ce379" office:value-type="string" calcext:value-type="string">
            <text:p>EDUCACION FISICA (INGLES) P.E.S.</text:p>
          </table:table-cell>
          <table:table-cell table:style-name="ce527" office:value-type="string" calcext:value-type="string">
            <text:p>SEVILLA</text:p>
          </table:table-cell>
          <table:table-cell table:style-name="ce677" office:value-type="string" calcext:value-type="string">
            <text:p>11/12/2018</text:p>
          </table:table-cell>
          <table:table-cell table:style-name="ce826" office:value-type="string" calcext:value-type="string">
            <text:p>PÚBLICA</text:p>
          </table:table-cell>
          <table:table-cell table:style-name="ce974" office:value-type="string" calcext:value-type="string">
            <text:p>PROFESOR/A ASOCIADO/A O ASIMILADO/A</text:p>
          </table:table-cell>
          <table:table-cell table:style-name="ce1119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/>
          <table:table-cell table:style-name="ce83" office:value-type="string" calcext:value-type="string">
            <text:p>R.F., M.</text:p>
          </table:table-cell>
          <table:table-cell table:style-name="ce232" office:value-type="string" calcext:value-type="string">
            <text:p>DOCENTE</text:p>
          </table:table-cell>
          <table:table-cell table:style-name="ce380" office:value-type="string" calcext:value-type="string">
            <text:p>INGLES P.E.S. <text:s text:c="26"/></text:p>
          </table:table-cell>
          <table:table-cell table:style-name="ce528" office:value-type="string" calcext:value-type="string">
            <text:p>SEVILLA</text:p>
          </table:table-cell>
          <table:table-cell table:style-name="ce678" office:value-type="string" calcext:value-type="string">
            <text:p>20/11/2018</text:p>
          </table:table-cell>
          <table:table-cell table:style-name="ce827" office:value-type="string" calcext:value-type="string">
            <text:p>PÚBLICA</text:p>
          </table:table-cell>
          <table:table-cell table:style-name="ce975" office:value-type="string" calcext:value-type="string">
            <text:p>PROFESOR/A ASOCIADO/A</text:p>
          </table:table-cell>
          <table:table-cell table:style-name="ce1120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/>
          <table:table-cell table:style-name="ce84" office:value-type="string" calcext:value-type="string">
            <text:p>R.S., Y.</text:p>
          </table:table-cell>
          <table:table-cell table:style-name="ce233" office:value-type="string" calcext:value-type="string">
            <text:p>SANITARIA</text:p>
          </table:table-cell>
          <table:table-cell table:style-name="ce381" office:value-type="string" calcext:value-type="string">
            <text:p>FEA DE OBSTETRICIA Y GINEC.</text:p>
          </table:table-cell>
          <table:table-cell table:style-name="ce529" office:value-type="string" calcext:value-type="string">
            <text:p>SEVILLA</text:p>
          </table:table-cell>
          <table:table-cell table:style-name="ce679" office:value-type="string" calcext:value-type="string">
            <text:p>17/12/2018</text:p>
          </table:table-cell>
          <table:table-cell table:style-name="ce828" office:value-type="string" calcext:value-type="string">
            <text:p>PRIVADA</text:p>
          </table:table-cell>
          <table:table-cell table:style-name="ce976" office:value-type="string" calcext:value-type="string">
            <text:p>MÉDICO/A</text:p>
          </table:table-cell>
          <table:table-cell table:style-name="ce1121" office:value-type="string" calcext:value-type="string">
            <text:p>H. QUIRÓN CÓRDOBA</text:p>
          </table:table-cell>
          <table:table-cell table:number-columns-repeated="1015"/>
        </table:table-row>
        <table:table-row table:style-name="ro1">
          <table:table-cell/>
          <table:table-cell table:style-name="ce85" office:value-type="string" calcext:value-type="string">
            <text:p>R.P., M.P.</text:p>
          </table:table-cell>
          <table:table-cell table:style-name="ce234" office:value-type="string" calcext:value-type="string">
            <text:p>GENERAL</text:p>
          </table:table-cell>
          <table:table-cell table:style-name="ce382" office:value-type="string" calcext:value-type="string">
            <text:p>A.T.-ESTADÍSTICAS</text:p>
          </table:table-cell>
          <table:table-cell table:style-name="ce530" office:value-type="string" calcext:value-type="string">
            <text:p>SEVILLA</text:p>
          </table:table-cell>
          <table:table-cell table:style-name="ce680" office:value-type="string" calcext:value-type="string">
            <text:p>17/12/2018</text:p>
          </table:table-cell>
          <table:table-cell table:style-name="ce829" office:value-type="string" calcext:value-type="string">
            <text:p>PÚBLICA</text:p>
          </table:table-cell>
          <table:table-cell table:style-name="ce977" office:value-type="string" calcext:value-type="string">
            <text:p>PROFESOR UNIVERSITARIO ASOCIADO</text:p>
          </table:table-cell>
          <table:table-cell table:style-name="ce1122" office:value-type="string" calcext:value-type="string">
            <text:p>UNIVERSIDAD PABLO OLAVIDE</text:p>
          </table:table-cell>
          <table:table-cell table:number-columns-repeated="1015"/>
        </table:table-row>
        <table:table-row table:style-name="ro1">
          <table:table-cell/>
          <table:table-cell table:style-name="ce86" office:value-type="string" calcext:value-type="string">
            <text:p>R.G., M.A.</text:p>
          </table:table-cell>
          <table:table-cell table:style-name="ce235" office:value-type="string" calcext:value-type="string">
            <text:p>SANITARIA</text:p>
          </table:table-cell>
          <table:table-cell table:style-name="ce383" office:value-type="string" calcext:value-type="string">
            <text:p>ODONTOLOGO</text:p>
          </table:table-cell>
          <table:table-cell table:style-name="ce531" office:value-type="string" calcext:value-type="string">
            <text:p>SEVILLA</text:p>
          </table:table-cell>
          <table:table-cell table:style-name="ce681" office:value-type="string" calcext:value-type="string">
            <text:p>26/10/2018</text:p>
          </table:table-cell>
          <table:table-cell table:style-name="ce830" office:value-type="string" calcext:value-type="string">
            <text:p>PRIVADA</text:p>
          </table:table-cell>
          <table:table-cell table:style-name="ce978" office:value-type="string" calcext:value-type="string">
            <text:p>MÉDICO/A</text:p>
          </table:table-cell>
          <table:table-cell table:style-name="ce1123" office:value-type="string" calcext:value-type="string">
            <text:p>SONRIDENTAL</text:p>
          </table:table-cell>
          <table:table-cell table:number-columns-repeated="1015"/>
        </table:table-row>
        <table:table-row table:style-name="ro1">
          <table:table-cell/>
          <table:table-cell table:style-name="ce87" office:value-type="string" calcext:value-type="string">
            <text:p>R.L., E.</text:p>
          </table:table-cell>
          <table:table-cell table:style-name="ce236" office:value-type="string" calcext:value-type="string">
            <text:p>DOCENTE</text:p>
          </table:table-cell>
          <table:table-cell table:style-name="ce384" office:value-type="string" calcext:value-type="string">
            <text:p>MATEMATICAS (INGLES) P.E.S.</text:p>
          </table:table-cell>
          <table:table-cell table:style-name="ce532" office:value-type="string" calcext:value-type="string">
            <text:p>SEVILLA</text:p>
          </table:table-cell>
          <table:table-cell table:style-name="ce682" office:value-type="string" calcext:value-type="string">
            <text:p>20/11/2018</text:p>
          </table:table-cell>
          <table:table-cell table:style-name="ce831" office:value-type="string" calcext:value-type="string">
            <text:p>PÚBLICA</text:p>
          </table:table-cell>
          <table:table-cell table:style-name="ce979" office:value-type="string" calcext:value-type="string">
            <text:p>PROFESOR/A ASOCIADO/A <text:s/>O ASIMLADO/A</text:p>
          </table:table-cell>
          <table:table-cell table:style-name="ce1124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88" office:value-type="string" calcext:value-type="string">
            <text:p>R.L., E.</text:p>
          </table:table-cell>
          <table:table-cell table:style-name="ce237" office:value-type="string" calcext:value-type="string">
            <text:p>DOCENTE</text:p>
          </table:table-cell>
          <table:table-cell table:style-name="ce385" office:value-type="string" calcext:value-type="string">
            <text:p>MATEMATICAS (INGLES) P.E.S.</text:p>
          </table:table-cell>
          <table:table-cell table:style-name="ce533" office:value-type="string" calcext:value-type="string">
            <text:p>SEVILLA</text:p>
          </table:table-cell>
          <table:table-cell table:style-name="ce683" office:value-type="string" calcext:value-type="string">
            <text:p>17/12/2018</text:p>
          </table:table-cell>
          <table:table-cell table:style-name="ce832" office:value-type="string" calcext:value-type="string">
            <text:p>PÚBLICA</text:p>
          </table:table-cell>
          <table:table-cell table:style-name="ce980" office:value-type="string" calcext:value-type="string">
            <text:p>PROFESOR/A ASOCIADO/A O ASIMILADO/A</text:p>
          </table:table-cell>
          <table:table-cell table:style-name="ce11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89" office:value-type="string" calcext:value-type="string">
            <text:p>R.P., L.</text:p>
          </table:table-cell>
          <table:table-cell table:style-name="ce238" office:value-type="string" calcext:value-type="string">
            <text:p>SANITARIA</text:p>
          </table:table-cell>
          <table:table-cell table:style-name="ce386" office:value-type="string" calcext:value-type="string">
            <text:p>FEA DE O.R.L.</text:p>
          </table:table-cell>
          <table:table-cell table:style-name="ce534" office:value-type="string" calcext:value-type="string">
            <text:p>CÓRDOBA</text:p>
          </table:table-cell>
          <table:table-cell table:style-name="ce684" office:value-type="string" calcext:value-type="string">
            <text:p>17/12/2018</text:p>
          </table:table-cell>
          <table:table-cell table:style-name="ce833" office:value-type="string" calcext:value-type="string">
            <text:p>PRIVADA</text:p>
          </table:table-cell>
          <table:table-cell table:style-name="ce981" office:value-type="string" calcext:value-type="string">
            <text:p>MÉDICO/A</text:p>
          </table:table-cell>
          <table:table-cell table:style-name="ce1126" office:value-type="string" calcext:value-type="string">
            <text:p>H. SAN JUAN DE DIOS <text:s/>CONSULTA DE CANTILL</text:p>
          </table:table-cell>
          <table:table-cell table:number-columns-repeated="1015"/>
        </table:table-row>
        <table:table-row table:style-name="ro1">
          <table:table-cell/>
          <table:table-cell table:style-name="ce90" office:value-type="string" calcext:value-type="string">
            <text:p>R.S., S.</text:p>
          </table:table-cell>
          <table:table-cell table:style-name="ce239" office:value-type="string" calcext:value-type="string">
            <text:p>SANITARIA</text:p>
          </table:table-cell>
          <table:table-cell table:style-name="ce387" office:value-type="string" calcext:value-type="string">
            <text:p>FEA DE TRAUMATOLOGIA Y CIRUGIA ORTOPEDIC</text:p>
          </table:table-cell>
          <table:table-cell table:style-name="ce535" office:value-type="string" calcext:value-type="string">
            <text:p>HUELVA</text:p>
          </table:table-cell>
          <table:table-cell table:style-name="ce685" office:value-type="string" calcext:value-type="string">
            <text:p>17/12/2018</text:p>
          </table:table-cell>
          <table:table-cell table:style-name="ce834" office:value-type="string" calcext:value-type="string">
            <text:p>PÚBLICA</text:p>
          </table:table-cell>
          <table:table-cell table:style-name="ce982" office:value-type="string" calcext:value-type="string">
            <text:p>PROFESOR/A ASOCIADO/A A TIEMPO PARCIAL</text:p>
          </table:table-cell>
          <table:table-cell table:style-name="ce1127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/>
          <table:table-cell table:style-name="ce91" office:value-type="string" calcext:value-type="string">
            <text:p>R.V., J.E.</text:p>
          </table:table-cell>
          <table:table-cell table:style-name="ce240" office:value-type="string" calcext:value-type="string">
            <text:p>DOCENTE</text:p>
          </table:table-cell>
          <table:table-cell table:style-name="ce388" office:value-type="string" calcext:value-type="string">
            <text:p>GEOGRAFIA E HISTORIA P.E.S.</text:p>
          </table:table-cell>
          <table:table-cell table:style-name="ce536" office:value-type="string" calcext:value-type="string">
            <text:p>ALMERÍA</text:p>
          </table:table-cell>
          <table:table-cell table:style-name="ce686" office:value-type="string" calcext:value-type="string">
            <text:p>27/11/2018</text:p>
          </table:table-cell>
          <table:table-cell table:style-name="ce835" office:value-type="string" calcext:value-type="string">
            <text:p>PÚBLICA</text:p>
          </table:table-cell>
          <table:table-cell table:style-name="ce983" office:value-type="string" calcext:value-type="string">
            <text:p>PROFESOR/A ASOCIADO/A A TIEMPO PARCIAL</text:p>
          </table:table-cell>
          <table:table-cell table:style-name="ce1128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/>
          <table:table-cell table:style-name="ce92" office:value-type="string" calcext:value-type="string">
            <text:p>R.P., M.C.</text:p>
          </table:table-cell>
          <table:table-cell table:style-name="ce241" office:value-type="string" calcext:value-type="string">
            <text:p>GENERAL</text:p>
          </table:table-cell>
          <table:table-cell table:style-name="ce389" office:value-type="string" calcext:value-type="string">
            <text:p>TITULADO/A SUPERIOR</text:p>
          </table:table-cell>
          <table:table-cell table:style-name="ce537" office:value-type="string" calcext:value-type="string">
            <text:p>SEVILLA</text:p>
          </table:table-cell>
          <table:table-cell table:style-name="ce687" office:value-type="string" calcext:value-type="string">
            <text:p>14/11/2018</text:p>
          </table:table-cell>
          <table:table-cell table:style-name="ce836" office:value-type="string" calcext:value-type="string">
            <text:p>PRIVADA</text:p>
          </table:table-cell>
          <table:table-cell table:style-name="ce984" office:value-type="string" calcext:value-type="string">
            <text:p>CURSO FORMACIÓN PREVENCIÓN Y CONTROL DE LEGIONELOSIS</text:p>
          </table:table-cell>
          <table:table-cell table:style-name="ce1129" office:value-type="string" calcext:value-type="string">
            <text:p>A&amp;R CONSULTING IEE S.L.</text:p>
          </table:table-cell>
          <table:table-cell table:number-columns-repeated="1015"/>
        </table:table-row>
        <table:table-row table:style-name="ro1">
          <table:table-cell/>
          <table:table-cell table:style-name="ce93" office:value-type="string" calcext:value-type="string">
            <text:p>R.P., M.C.</text:p>
          </table:table-cell>
          <table:table-cell table:style-name="ce242" office:value-type="string" calcext:value-type="string">
            <text:p>GENERAL</text:p>
          </table:table-cell>
          <table:table-cell table:style-name="ce390" office:value-type="string" calcext:value-type="string">
            <text:p>TITULADO/A SUPERIOR</text:p>
          </table:table-cell>
          <table:table-cell table:style-name="ce538" office:value-type="string" calcext:value-type="string">
            <text:p>SEVILLA</text:p>
          </table:table-cell>
          <table:table-cell table:style-name="ce688" office:value-type="string" calcext:value-type="string">
            <text:p>17/12/2018</text:p>
          </table:table-cell>
          <table:table-cell table:style-name="ce837" office:value-type="string" calcext:value-type="string">
            <text:p>PRIVADA</text:p>
          </table:table-cell>
          <table:table-cell table:style-name="ce985" office:value-type="string" calcext:value-type="string">
            <text:p>CURSO FORMACIÓN</text:p>
          </table:table-cell>
          <table:table-cell table:style-name="ce1130" office:value-type="string" calcext:value-type="string">
            <text:p>FORINEMAS</text:p>
          </table:table-cell>
          <table:table-cell table:number-columns-repeated="1015"/>
        </table:table-row>
        <table:table-row table:style-name="ro1">
          <table:table-cell/>
          <table:table-cell table:style-name="ce94" office:value-type="string" calcext:value-type="string">
            <text:p>R.T., M.I.</text:p>
          </table:table-cell>
          <table:table-cell table:style-name="ce243" office:value-type="string" calcext:value-type="string">
            <text:p>INSTRUMENTAL</text:p>
          </table:table-cell>
          <table:table-cell table:style-name="ce391" office:value-type="string" calcext:value-type="string">
            <text:p>TÉCNICA GESTIÓN</text:p>
          </table:table-cell>
          <table:table-cell table:style-name="ce539" office:value-type="string" calcext:value-type="string">
            <text:p>SEVILLA</text:p>
          </table:table-cell>
          <table:table-cell table:style-name="ce689" office:value-type="string" calcext:value-type="string">
            <text:p>14/12/2018</text:p>
          </table:table-cell>
          <table:table-cell table:style-name="ce838" office:value-type="string" calcext:value-type="string">
            <text:p>PÚBLICA</text:p>
          </table:table-cell>
          <table:table-cell table:style-name="ce986" office:value-type="string" calcext:value-type="string">
            <text:p>PROFESOR/A ASOCIADO/A A TIEMPO PARCIAL</text:p>
          </table:table-cell>
          <table:table-cell table:style-name="ce1131" office:value-type="string" calcext:value-type="string">
            <text:p>PABLO DE OLAVIDE</text:p>
          </table:table-cell>
          <table:table-cell table:number-columns-repeated="1015"/>
        </table:table-row>
        <table:table-row table:style-name="ro1">
          <table:table-cell/>
          <table:table-cell table:style-name="ce95" office:value-type="string" calcext:value-type="string">
            <text:p>R.B., F.</text:p>
          </table:table-cell>
          <table:table-cell table:style-name="ce244" office:value-type="string" calcext:value-type="string">
            <text:p>SANITARIA</text:p>
          </table:table-cell>
          <table:table-cell table:style-name="ce392" office:value-type="string" calcext:value-type="string">
            <text:p>A.T.S./D.U.E.</text:p>
          </table:table-cell>
          <table:table-cell table:style-name="ce540" office:value-type="string" calcext:value-type="string">
            <text:p>GRANADA</text:p>
          </table:table-cell>
          <table:table-cell table:style-name="ce690" office:value-type="string" calcext:value-type="string">
            <text:p>15/10/2018</text:p>
          </table:table-cell>
          <table:table-cell table:style-name="ce839" office:value-type="string" calcext:value-type="string">
            <text:p>PRIVADA</text:p>
          </table:table-cell>
          <table:table-cell table:style-name="ce987" office:value-type="string" calcext:value-type="string">
            <text:p>ENFERMERO/A</text:p>
          </table:table-cell>
          <table:table-cell table:style-name="ce1132" office:value-type="string" calcext:value-type="string">
            <text:p>GRANADA CARDIOVASCULAR</text:p>
          </table:table-cell>
          <table:table-cell table:number-columns-repeated="1015"/>
        </table:table-row>
        <table:table-row table:style-name="ro1">
          <table:table-cell/>
          <table:table-cell table:style-name="ce96" office:value-type="string" calcext:value-type="string">
            <text:p>R.D., J.B.</text:p>
          </table:table-cell>
          <table:table-cell table:style-name="ce245" office:value-type="string" calcext:value-type="string">
            <text:p>SANITARIA</text:p>
          </table:table-cell>
          <table:table-cell table:style-name="ce393" office:value-type="string" calcext:value-type="string">
            <text:p>CELADOR CONDUCTOR</text:p>
          </table:table-cell>
          <table:table-cell table:style-name="ce541" office:value-type="string" calcext:value-type="string">
            <text:p>CÁDIZ</text:p>
          </table:table-cell>
          <table:table-cell table:style-name="ce691" office:value-type="string" calcext:value-type="string">
            <text:p>22/10/2018</text:p>
          </table:table-cell>
          <table:table-cell table:style-name="ce840" office:value-type="string" calcext:value-type="string">
            <text:p>PRIVADA</text:p>
          </table:table-cell>
          <table:table-cell table:style-name="ce988" office:value-type="string" calcext:value-type="string">
            <text:p>PEÓN CONDUCTOR</text:p>
          </table:table-cell>
          <table:table-cell table:style-name="ce1133" office:value-type="string" calcext:value-type="string">
            <text:p>URBASER</text:p>
          </table:table-cell>
          <table:table-cell table:number-columns-repeated="1015"/>
        </table:table-row>
        <table:table-row table:style-name="ro1">
          <table:table-cell/>
          <table:table-cell table:style-name="ce97" office:value-type="string" calcext:value-type="string">
            <text:p>R.L., M.D.</text:p>
          </table:table-cell>
          <table:table-cell table:style-name="ce246" office:value-type="string" calcext:value-type="string">
            <text:p>SANITARIA</text:p>
          </table:table-cell>
          <table:table-cell table:style-name="ce394" office:value-type="string" calcext:value-type="string">
            <text:p>FEA DE PSIQUIATRIA</text:p>
          </table:table-cell>
          <table:table-cell table:style-name="ce542" office:value-type="string" calcext:value-type="string">
            <text:p>SEVILLA</text:p>
          </table:table-cell>
          <table:table-cell table:style-name="ce692" office:value-type="string" calcext:value-type="string">
            <text:p>22/10/2018</text:p>
          </table:table-cell>
          <table:table-cell table:style-name="ce841" office:value-type="string" calcext:value-type="string">
            <text:p>PÚBLICA</text:p>
          </table:table-cell>
          <table:table-cell table:style-name="ce989" office:value-type="string" calcext:value-type="string">
            <text:p>PROFESOR/A ASOCIADO/A CIS</text:p>
          </table:table-cell>
          <table:table-cell table:style-name="ce1134" office:value-type="string" calcext:value-type="string">
            <text:p>UN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98" office:value-type="string" calcext:value-type="string">
            <text:p>R.V., J.C.</text:p>
          </table:table-cell>
          <table:table-cell table:style-name="ce247" office:value-type="string" calcext:value-type="string">
            <text:p>DOCENTE</text:p>
          </table:table-cell>
          <table:table-cell table:style-name="ce395" office:value-type="string" calcext:value-type="string">
            <text:p>GEOGRAFIA E HISTORIA P.E.S.</text:p>
          </table:table-cell>
          <table:table-cell table:style-name="ce543" office:value-type="string" calcext:value-type="string">
            <text:p>HUELVA</text:p>
          </table:table-cell>
          <table:table-cell table:style-name="ce693" office:value-type="string" calcext:value-type="string">
            <text:p>17/12/2018</text:p>
          </table:table-cell>
          <table:table-cell table:style-name="ce842" office:value-type="string" calcext:value-type="string">
            <text:p>PÚBLICA</text:p>
          </table:table-cell>
          <table:table-cell table:style-name="ce990" office:value-type="string" calcext:value-type="string">
            <text:p>PROFESOR/A ASOCIADO/A O ASIMILADO/A</text:p>
          </table:table-cell>
          <table:table-cell table:style-name="ce1135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/>
          <table:table-cell table:style-name="ce99" office:value-type="string" calcext:value-type="string">
            <text:p>R.G., M.</text:p>
          </table:table-cell>
          <table:table-cell table:style-name="ce248" office:value-type="string" calcext:value-type="string">
            <text:p>SANITARIA</text:p>
          </table:table-cell>
          <table:table-cell table:style-name="ce396" office:value-type="string" calcext:value-type="string">
            <text:p>FEA DE TRAUMATOLOGIA Y CIRUGIA ORTOPEDIC</text:p>
          </table:table-cell>
          <table:table-cell table:style-name="ce544" office:value-type="string" calcext:value-type="string">
            <text:p>SEVILLA</text:p>
          </table:table-cell>
          <table:table-cell table:style-name="ce694" office:value-type="string" calcext:value-type="string">
            <text:p>04/10/2018</text:p>
          </table:table-cell>
          <table:table-cell table:style-name="ce843" office:value-type="string" calcext:value-type="string">
            <text:p>PRIVADA</text:p>
          </table:table-cell>
          <table:table-cell table:style-name="ce991" office:value-type="string" calcext:value-type="string">
            <text:p>MÉDICO/A</text:p>
          </table:table-cell>
          <table:table-cell table:style-name="ce1136" office:value-type="string" calcext:value-type="string">
            <text:p>C/ PASTOR Y LANDERO</text:p>
          </table:table-cell>
          <table:table-cell table:number-columns-repeated="1015"/>
        </table:table-row>
        <table:table-row table:style-name="ro1">
          <table:table-cell/>
          <table:table-cell table:style-name="ce100" office:value-type="string" calcext:value-type="string">
            <text:p>R.D., E.</text:p>
          </table:table-cell>
          <table:table-cell table:style-name="ce249" office:value-type="string" calcext:value-type="string">
            <text:p>GENERAL</text:p>
          </table:table-cell>
          <table:table-cell table:style-name="ce397" office:value-type="string" calcext:value-type="string">
            <text:p>NG. GESTIÓN ASESORÍA JURÍDICA</text:p>
          </table:table-cell>
          <table:table-cell table:style-name="ce545" office:value-type="string" calcext:value-type="string">
            <text:p>SEVILLA</text:p>
          </table:table-cell>
          <table:table-cell table:style-name="ce695" office:value-type="string" calcext:value-type="string">
            <text:p>17/12/2018</text:p>
          </table:table-cell>
          <table:table-cell table:style-name="ce844" office:value-type="string" calcext:value-type="string">
            <text:p>PÚBLICA</text:p>
          </table:table-cell>
          <table:table-cell table:style-name="ce992" office:value-type="string" calcext:value-type="string">
            <text:p>PROFESOR/A ASOCIADO/A</text:p>
          </table:table-cell>
          <table:table-cell table:style-name="ce1137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1">
          <table:table-cell/>
          <table:table-cell table:style-name="ce101" office:value-type="string" calcext:value-type="string">
            <text:p>R.L., V.</text:p>
          </table:table-cell>
          <table:table-cell table:style-name="ce250" office:value-type="string" calcext:value-type="string">
            <text:p>SANITARIA</text:p>
          </table:table-cell>
          <table:table-cell table:style-name="ce398" office:value-type="string" calcext:value-type="string">
            <text:p>FEA DE CIRUGIA GRAL Y AP.DIGESTIVO</text:p>
          </table:table-cell>
          <table:table-cell table:style-name="ce546" office:value-type="string" calcext:value-type="string">
            <text:p>SEVILLA</text:p>
          </table:table-cell>
          <table:table-cell table:style-name="ce696" office:value-type="string" calcext:value-type="string">
            <text:p>22/10/2018</text:p>
          </table:table-cell>
          <table:table-cell table:style-name="ce845" office:value-type="string" calcext:value-type="string">
            <text:p>PÚBLICA</text:p>
          </table:table-cell>
          <table:table-cell table:style-name="ce993" office:value-type="string" calcext:value-type="string">
            <text:p>PROFESOR/A ASOCIADO/A CIS</text:p>
          </table:table-cell>
          <table:table-cell table:style-name="ce1138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02" office:value-type="string" calcext:value-type="string">
            <text:p>R.M., J.J.</text:p>
          </table:table-cell>
          <table:table-cell table:style-name="ce251" office:value-type="string" calcext:value-type="string">
            <text:p>SANITARIA</text:p>
          </table:table-cell>
          <table:table-cell table:style-name="ce399" office:value-type="string" calcext:value-type="string">
            <text:p>FEA DE CIRUGIA MAXILOFACIAL</text:p>
          </table:table-cell>
          <table:table-cell table:style-name="ce547" office:value-type="string" calcext:value-type="string">
            <text:p>CÓRDOBA</text:p>
          </table:table-cell>
          <table:table-cell table:style-name="ce697" office:value-type="string" calcext:value-type="string">
            <text:p>17/12/2018</text:p>
          </table:table-cell>
          <table:table-cell table:style-name="ce846" office:value-type="string" calcext:value-type="string">
            <text:p>PRIVADA</text:p>
          </table:table-cell>
          <table:table-cell table:style-name="ce994" office:value-type="string" calcext:value-type="string">
            <text:p>MÉDICO/A</text:p>
          </table:table-cell>
          <table:table-cell table:style-name="ce1139" office:value-type="string" calcext:value-type="string">
            <text:p>MAXILODENTAL:VISTALEGREY CENTRO QUIRÓN </text:p>
          </table:table-cell>
          <table:table-cell table:number-columns-repeated="1015"/>
        </table:table-row>
        <table:table-row table:style-name="ro1">
          <table:table-cell/>
          <table:table-cell table:style-name="ce103" office:value-type="string" calcext:value-type="string">
            <text:p>R.M., R.</text:p>
          </table:table-cell>
          <table:table-cell table:style-name="ce252" office:value-type="string" calcext:value-type="string">
            <text:p>SANITARIA</text:p>
          </table:table-cell>
          <table:table-cell table:style-name="ce400" office:value-type="string" calcext:value-type="string">
            <text:p>FEA DE APARATO DIGESTIVO</text:p>
          </table:table-cell>
          <table:table-cell table:style-name="ce548" office:value-type="string" calcext:value-type="string">
            <text:p>CÓRDOBA</text:p>
          </table:table-cell>
          <table:table-cell table:style-name="ce698" office:value-type="string" calcext:value-type="string">
            <text:p>20/11/2018</text:p>
          </table:table-cell>
          <table:table-cell table:style-name="ce847" office:value-type="string" calcext:value-type="string">
            <text:p>PRIVADA</text:p>
          </table:table-cell>
          <table:table-cell table:style-name="ce995" office:value-type="string" calcext:value-type="string">
            <text:p>MÉDICO/A</text:p>
          </table:table-cell>
          <table:table-cell table:style-name="ce1140" office:value-type="string" calcext:value-type="string">
            <text:p>ENDICOR</text:p>
          </table:table-cell>
          <table:table-cell table:number-columns-repeated="1015"/>
        </table:table-row>
        <table:table-row table:style-name="ro1">
          <table:table-cell/>
          <table:table-cell table:style-name="ce104" office:value-type="string" calcext:value-type="string">
            <text:p>R.P., E.</text:p>
          </table:table-cell>
          <table:table-cell table:style-name="ce253" office:value-type="string" calcext:value-type="string">
            <text:p>SANITARIA</text:p>
          </table:table-cell>
          <table:table-cell table:style-name="ce401" office:value-type="string" calcext:value-type="string">
            <text:p>MATRONA</text:p>
          </table:table-cell>
          <table:table-cell table:style-name="ce549" office:value-type="string" calcext:value-type="string">
            <text:p>CÓRDOBA</text:p>
          </table:table-cell>
          <table:table-cell table:style-name="ce699" office:value-type="string" calcext:value-type="string">
            <text:p>26/10/2018</text:p>
          </table:table-cell>
          <table:table-cell table:style-name="ce848" office:value-type="string" calcext:value-type="string">
            <text:p>PRIVADA</text:p>
          </table:table-cell>
          <table:table-cell table:style-name="ce996" office:value-type="string" calcext:value-type="string">
            <text:p>MATRONA</text:p>
          </table:table-cell>
          <table:table-cell table:style-name="ce1141" office:value-type="string" calcext:value-type="string">
            <text:p>H.CRUZ ROJA CÓRDOBA-MATRONARTE</text:p>
          </table:table-cell>
          <table:table-cell table:number-columns-repeated="1015"/>
        </table:table-row>
        <table:table-row table:style-name="ro1">
          <table:table-cell/>
          <table:table-cell table:style-name="ce105" office:value-type="string" calcext:value-type="string">
            <text:p>R.S., J.C.</text:p>
          </table:table-cell>
          <table:table-cell table:style-name="ce254" office:value-type="string" calcext:value-type="string">
            <text:p>DOCENTE</text:p>
          </table:table-cell>
          <table:table-cell table:style-name="ce402" office:value-type="string" calcext:value-type="string">
            <text:p>FILOSOFIA (INGLES) P.E.S.</text:p>
          </table:table-cell>
          <table:table-cell table:style-name="ce550" office:value-type="string" calcext:value-type="string">
            <text:p>CÓRDOBA</text:p>
          </table:table-cell>
          <table:table-cell table:style-name="ce700" office:value-type="string" calcext:value-type="string">
            <text:p>11/12/2018</text:p>
          </table:table-cell>
          <table:table-cell table:style-name="ce849" office:value-type="string" calcext:value-type="string">
            <text:p>PÚBLICA</text:p>
          </table:table-cell>
          <table:table-cell table:style-name="ce997" office:value-type="string" calcext:value-type="string">
            <text:p>PROFESOR/A ASOCIADO/A A TIEMPO PARCIAL</text:p>
          </table:table-cell>
          <table:table-cell table:style-name="ce1142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/>
          <table:table-cell table:style-name="ce106" office:value-type="string" calcext:value-type="string">
            <text:p>R.S., J.</text:p>
          </table:table-cell>
          <table:table-cell table:style-name="ce255" office:value-type="string" calcext:value-type="string">
            <text:p>SANITARIA</text:p>
          </table:table-cell>
          <table:table-cell table:style-name="ce403" office:value-type="string" calcext:value-type="string">
            <text:p>FEA DE TRAUMATOLOGIA Y CIRUGIA ORTOPEDIC</text:p>
          </table:table-cell>
          <table:table-cell table:style-name="ce551" office:value-type="string" calcext:value-type="string">
            <text:p>CÓRDOBA</text:p>
          </table:table-cell>
          <table:table-cell table:style-name="ce701" office:value-type="string" calcext:value-type="string">
            <text:p>14/11/2018</text:p>
          </table:table-cell>
          <table:table-cell table:style-name="ce850" office:value-type="string" calcext:value-type="string">
            <text:p>PRIVADA</text:p>
          </table:table-cell>
          <table:table-cell table:style-name="ce998" office:value-type="string" calcext:value-type="string">
            <text:p>MÉDICO/A</text:p>
          </table:table-cell>
          <table:table-cell table:style-name="ce1143" office:value-type="string" calcext:value-type="string">
            <text:p>QUIRÓN SALUD CO <text:s/>INST. CORDOBÉS TRAUMAG</text:p>
          </table:table-cell>
          <table:table-cell table:number-columns-repeated="1015"/>
        </table:table-row>
        <table:table-row table:style-name="ro1">
          <table:table-cell/>
          <table:table-cell table:style-name="ce107" office:value-type="string" calcext:value-type="string">
            <text:p>R.G., C.M.</text:p>
          </table:table-cell>
          <table:table-cell table:style-name="ce256" office:value-type="string" calcext:value-type="string">
            <text:p>SANITARIA</text:p>
          </table:table-cell>
          <table:table-cell table:style-name="ce404" office:value-type="string" calcext:value-type="string">
            <text:p>FEA PSICOLOGIA CLINICA</text:p>
          </table:table-cell>
          <table:table-cell table:style-name="ce552" office:value-type="string" calcext:value-type="string">
            <text:p>ALMERÍA</text:p>
          </table:table-cell>
          <table:table-cell table:style-name="ce702" office:value-type="string" calcext:value-type="string">
            <text:p>20/11/2018</text:p>
          </table:table-cell>
          <table:table-cell table:style-name="ce851" office:value-type="string" calcext:value-type="string">
            <text:p>PRIVADA</text:p>
          </table:table-cell>
          <table:table-cell table:style-name="ce999" office:value-type="string" calcext:value-type="string">
            <text:p>PSICOLOGÍA CLÍNICA</text:p>
          </table:table-cell>
          <table:table-cell table:style-name="ce1144" office:value-type="string" calcext:value-type="string">
            <text:p>CENTRO DE PSICOLOGÍA RULL</text:p>
          </table:table-cell>
          <table:table-cell table:number-columns-repeated="1015"/>
        </table:table-row>
        <table:table-row table:style-name="ro1">
          <table:table-cell/>
          <table:table-cell table:style-name="ce108" office:value-type="string" calcext:value-type="string">
            <text:p>R.G., C.M.</text:p>
          </table:table-cell>
          <table:table-cell table:style-name="ce257" office:value-type="string" calcext:value-type="string">
            <text:p>SANITARIA</text:p>
          </table:table-cell>
          <table:table-cell table:style-name="ce405" office:value-type="string" calcext:value-type="string">
            <text:p>FEA PSICOLOGIA CLINICA</text:p>
          </table:table-cell>
          <table:table-cell table:style-name="ce553" office:value-type="string" calcext:value-type="string">
            <text:p>ALMERÍA</text:p>
          </table:table-cell>
          <table:table-cell table:style-name="ce703" office:value-type="string" calcext:value-type="string">
            <text:p>20/11/2018</text:p>
          </table:table-cell>
          <table:table-cell table:style-name="ce852" office:value-type="string" calcext:value-type="string">
            <text:p>PRIVADA</text:p>
          </table:table-cell>
          <table:table-cell table:style-name="ce1000" office:value-type="string" calcext:value-type="string">
            <text:p>AGRÍCOLA</text:p>
          </table:table-cell>
          <table:table-cell table:style-name="ce1145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/>
          <table:table-cell table:style-name="ce109" office:value-type="string" calcext:value-type="string">
            <text:p>S.B., M. .</text:p>
          </table:table-cell>
          <table:table-cell table:style-name="ce258" office:value-type="string" calcext:value-type="string">
            <text:p>SANITARIA</text:p>
          </table:table-cell>
          <table:table-cell table:style-name="ce406" office:value-type="string" calcext:value-type="string">
            <text:p>FEA DE MEDICINA INTERNA</text:p>
          </table:table-cell>
          <table:table-cell table:style-name="ce554" office:value-type="string" calcext:value-type="string">
            <text:p>SEVILLA</text:p>
          </table:table-cell>
          <table:table-cell table:style-name="ce704" office:value-type="string" calcext:value-type="string">
            <text:p>14/11/2018</text:p>
          </table:table-cell>
          <table:table-cell table:style-name="ce853" office:value-type="string" calcext:value-type="string">
            <text:p>PÚBLICA</text:p>
          </table:table-cell>
          <table:table-cell table:style-name="ce1001" office:value-type="string" calcext:value-type="string">
            <text:p>PROFESOR/A ASOCIADO/A CIS</text:p>
          </table:table-cell>
          <table:table-cell table:style-name="ce1146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10" office:value-type="string" calcext:value-type="string">
            <text:p>S.L., M.</text:p>
          </table:table-cell>
          <table:table-cell table:style-name="ce259" office:value-type="string" calcext:value-type="string">
            <text:p>SANITARIA</text:p>
          </table:table-cell>
          <table:table-cell table:style-name="ce407" office:value-type="string" calcext:value-type="string">
            <text:p>JEF. SV. NEFROLOGIA</text:p>
          </table:table-cell>
          <table:table-cell table:style-name="ce555" office:value-type="string" calcext:value-type="string">
            <text:p>SEVILLA</text:p>
          </table:table-cell>
          <table:table-cell table:style-name="ce705" office:value-type="string" calcext:value-type="string">
            <text:p>20/11/2018</text:p>
          </table:table-cell>
          <table:table-cell table:style-name="ce854" office:value-type="string" calcext:value-type="string">
            <text:p>PÚBLICA</text:p>
          </table:table-cell>
          <table:table-cell table:style-name="ce1002" office:value-type="string" calcext:value-type="string">
            <text:p>PROFESOR/A ASOCIADO/A CIS</text:p>
          </table:table-cell>
          <table:table-cell table:style-name="ce1147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11" office:value-type="string" calcext:value-type="string">
            <text:p>S.B., M.P.</text:p>
          </table:table-cell>
          <table:table-cell table:style-name="ce260" office:value-type="string" calcext:value-type="string">
            <text:p>GENERAL</text:p>
          </table:table-cell>
          <table:table-cell table:style-name="ce408" office:value-type="string" calcext:value-type="string">
            <text:p>MONITOR/A ESCOLAR</text:p>
          </table:table-cell>
          <table:table-cell table:style-name="ce556" office:value-type="string" calcext:value-type="string">
            <text:p>ALMERÍA</text:p>
          </table:table-cell>
          <table:table-cell table:style-name="ce706" office:value-type="string" calcext:value-type="string">
            <text:p>02/11/2018</text:p>
          </table:table-cell>
          <table:table-cell table:style-name="ce855" office:value-type="string" calcext:value-type="string">
            <text:p>PRIVADA</text:p>
          </table:table-cell>
          <table:table-cell table:style-name="ce1003" office:value-type="string" calcext:value-type="string">
            <text:p>MONITORA DE AULA MATINAL</text:p>
          </table:table-cell>
          <table:table-cell table:style-name="ce1148" office:value-type="string" calcext:value-type="string">
            <text:p>UTE-JASOAL</text:p>
          </table:table-cell>
          <table:table-cell table:number-columns-repeated="1015"/>
        </table:table-row>
        <table:table-row table:style-name="ro1">
          <table:table-cell/>
          <table:table-cell table:style-name="ce112" office:value-type="string" calcext:value-type="string">
            <text:p>S.C., A.</text:p>
          </table:table-cell>
          <table:table-cell table:style-name="ce261" office:value-type="string" calcext:value-type="string">
            <text:p>INSTRUMENTAL</text:p>
          </table:table-cell>
          <table:table-cell table:style-name="ce409" office:value-type="string" calcext:value-type="string">
            <text:p>FISIOTERAPEUTA</text:p>
          </table:table-cell>
          <table:table-cell table:style-name="ce557" office:value-type="string" calcext:value-type="string">
            <text:p>ALMERÍA</text:p>
          </table:table-cell>
          <table:table-cell table:style-name="ce707" office:value-type="string" calcext:value-type="string">
            <text:p>15/11/2018</text:p>
          </table:table-cell>
          <table:table-cell table:style-name="ce856" office:value-type="string" calcext:value-type="string">
            <text:p>PRIVADA</text:p>
          </table:table-cell>
          <table:table-cell table:style-name="ce1004" office:value-type="string" calcext:value-type="string">
            <text:p>FISIOTERAPEUTA</text:p>
          </table:table-cell>
          <table:table-cell table:style-name="ce1149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13" office:value-type="string" calcext:value-type="string">
            <text:p>S.C., N.N.</text:p>
          </table:table-cell>
          <table:table-cell table:style-name="ce262" office:value-type="string" calcext:value-type="string">
            <text:p>SANITARIA</text:p>
          </table:table-cell>
          <table:table-cell table:style-name="ce410" office:value-type="string" calcext:value-type="string">
            <text:p>INGENIERO TECNICO</text:p>
          </table:table-cell>
          <table:table-cell table:style-name="ce558" office:value-type="string" calcext:value-type="string">
            <text:p>CÁDIZ</text:p>
          </table:table-cell>
          <table:table-cell table:style-name="ce708" office:value-type="string" calcext:value-type="string">
            <text:p>27/11/2018</text:p>
          </table:table-cell>
          <table:table-cell table:style-name="ce857" office:value-type="string" calcext:value-type="string">
            <text:p>PRIVADA</text:p>
          </table:table-cell>
          <table:table-cell table:style-name="ce1005" office:value-type="string" calcext:value-type="string">
            <text:p>PROYECTOS DE INGENIERÍA</text:p>
          </table:table-cell>
          <table:table-cell table:style-name="ce1150" office:value-type="string" calcext:value-type="string">
            <text:p>NICOLÁS SÁNCHEZ CAÑAMERO</text:p>
          </table:table-cell>
          <table:table-cell table:number-columns-repeated="1015"/>
        </table:table-row>
        <table:table-row table:style-name="ro1">
          <table:table-cell/>
          <table:table-cell table:style-name="ce114" office:value-type="string" calcext:value-type="string">
            <text:p>S.C., R.</text:p>
          </table:table-cell>
          <table:table-cell table:style-name="ce263" office:value-type="string" calcext:value-type="string">
            <text:p>GENERAL</text:p>
          </table:table-cell>
          <table:table-cell table:style-name="ce411" office:value-type="string" calcext:value-type="string">
            <text:p>MONITOR/A ESCOLAR</text:p>
          </table:table-cell>
          <table:table-cell table:style-name="ce559" office:value-type="string" calcext:value-type="string">
            <text:p>ALMERÍA</text:p>
          </table:table-cell>
          <table:table-cell table:style-name="ce709" office:value-type="string" calcext:value-type="string">
            <text:p>11/12/2018</text:p>
          </table:table-cell>
          <table:table-cell table:style-name="ce858" office:value-type="string" calcext:value-type="string">
            <text:p>PRIVADA</text:p>
          </table:table-cell>
          <table:table-cell table:style-name="ce1006" office:value-type="string" calcext:value-type="string">
            <text:p>MONITOR COMEDOR</text:p>
          </table:table-cell>
          <table:table-cell table:style-name="ce1151" office:value-type="string" calcext:value-type="string">
            <text:p>ALESSA CATERING SERVICES</text:p>
          </table:table-cell>
          <table:table-cell table:number-columns-repeated="1015"/>
        </table:table-row>
        <table:table-row table:style-name="ro1">
          <table:table-cell/>
          <table:table-cell table:style-name="ce115" office:value-type="string" calcext:value-type="string">
            <text:p>S.G., J.</text:p>
          </table:table-cell>
          <table:table-cell table:style-name="ce264" office:value-type="string" calcext:value-type="string">
            <text:p>SANITARIA</text:p>
          </table:table-cell>
          <table:table-cell table:style-name="ce412" office:value-type="string" calcext:value-type="string">
            <text:p>FEA DE HEMATOLOGIA Y HEMOTERAPIA</text:p>
          </table:table-cell>
          <table:table-cell table:style-name="ce560" office:value-type="string" calcext:value-type="string">
            <text:p>CÓRDOBA</text:p>
          </table:table-cell>
          <table:table-cell table:style-name="ce710" office:value-type="string" calcext:value-type="string">
            <text:p>04/10/2018</text:p>
          </table:table-cell>
          <table:table-cell table:style-name="ce859" office:value-type="string" calcext:value-type="string">
            <text:p>PÚBLICA</text:p>
          </table:table-cell>
          <table:table-cell table:style-name="ce1007" office:value-type="string" calcext:value-type="string">
            <text:p>PROFESOR/A ASOCIADO/A CIS</text:p>
          </table:table-cell>
          <table:table-cell table:style-name="ce1152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/>
          <table:table-cell table:style-name="ce116" office:value-type="string" calcext:value-type="string">
            <text:p>S.G., J.</text:p>
          </table:table-cell>
          <table:table-cell table:style-name="ce265" office:value-type="string" calcext:value-type="string">
            <text:p>SANITARIA</text:p>
          </table:table-cell>
          <table:table-cell table:style-name="ce413" office:value-type="string" calcext:value-type="string">
            <text:p>FEA DE HEMATOLOGIA Y HEMOTERAPIA</text:p>
          </table:table-cell>
          <table:table-cell table:style-name="ce561" office:value-type="string" calcext:value-type="string">
            <text:p>CÓRDOBA</text:p>
          </table:table-cell>
          <table:table-cell table:style-name="ce711" office:value-type="string" calcext:value-type="string">
            <text:p>04/10/2018</text:p>
          </table:table-cell>
          <table:table-cell table:style-name="ce860" office:value-type="string" calcext:value-type="string">
            <text:p>PRIVADA</text:p>
          </table:table-cell>
          <table:table-cell table:style-name="ce1008" office:value-type="string" calcext:value-type="string">
            <text:p>MÉDICO/A</text:p>
          </table:table-cell>
          <table:table-cell table:style-name="ce1153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/>
          <table:table-cell table:style-name="ce117" office:value-type="string" calcext:value-type="string">
            <text:p>S.H., S.</text:p>
          </table:table-cell>
          <table:table-cell table:style-name="ce266" office:value-type="string" calcext:value-type="string">
            <text:p>SANITARIA</text:p>
          </table:table-cell>
          <table:table-cell table:style-name="ce414" office:value-type="string" calcext:value-type="string">
            <text:p>MATRONA</text:p>
          </table:table-cell>
          <table:table-cell table:style-name="ce562" office:value-type="string" calcext:value-type="string">
            <text:p>CÓRDOBA</text:p>
          </table:table-cell>
          <table:table-cell table:style-name="ce712" office:value-type="string" calcext:value-type="string">
            <text:p>14/11/2018</text:p>
          </table:table-cell>
          <table:table-cell table:style-name="ce861" office:value-type="string" calcext:value-type="string">
            <text:p>PRIVADA</text:p>
          </table:table-cell>
          <table:table-cell table:style-name="ce1009" office:value-type="string" calcext:value-type="string">
            <text:p>MATRONA</text:p>
          </table:table-cell>
          <table:table-cell table:style-name="ce1154" office:value-type="string" calcext:value-type="string">
            <text:p>MATRONARTE <text:s/>S.L.</text:p>
          </table:table-cell>
          <table:table-cell table:number-columns-repeated="1015"/>
        </table:table-row>
        <table:table-row table:style-name="ro1">
          <table:table-cell/>
          <table:table-cell table:style-name="ce118" office:value-type="string" calcext:value-type="string">
            <text:p>S.M., P.</text:p>
          </table:table-cell>
          <table:table-cell table:style-name="ce267" office:value-type="string" calcext:value-type="string">
            <text:p>SANITARIA</text:p>
          </table:table-cell>
          <table:table-cell table:style-name="ce415" office:value-type="string" calcext:value-type="string">
            <text:p>FEA DE ONCOLOGIA MEDICA</text:p>
          </table:table-cell>
          <table:table-cell table:style-name="ce563" office:value-type="string" calcext:value-type="string">
            <text:p>CÓRDOBA</text:p>
          </table:table-cell>
          <table:table-cell table:style-name="ce713" office:value-type="string" calcext:value-type="string">
            <text:p>17/12/2018</text:p>
          </table:table-cell>
          <table:table-cell table:style-name="ce862" office:value-type="string" calcext:value-type="string">
            <text:p>PRIVADA</text:p>
          </table:table-cell>
          <table:table-cell table:style-name="ce1010" office:value-type="string" calcext:value-type="string">
            <text:p>MÉDICO/A</text:p>
          </table:table-cell>
          <table:table-cell table:style-name="ce1155" office:value-type="string" calcext:value-type="string">
            <text:p>HOSPITAL SAN JUAN DE DIOS</text:p>
          </table:table-cell>
          <table:table-cell table:number-columns-repeated="1015"/>
        </table:table-row>
        <table:table-row table:style-name="ro1">
          <table:table-cell/>
          <table:table-cell table:style-name="ce119" office:value-type="string" calcext:value-type="string">
            <text:p>S.M., A.</text:p>
          </table:table-cell>
          <table:table-cell table:style-name="ce268" office:value-type="string" calcext:value-type="string">
            <text:p>GENERAL</text:p>
          </table:table-cell>
          <table:table-cell table:style-name="ce416" office:value-type="string" calcext:value-type="string">
            <text:p>TITULADO/A SUPERIOR</text:p>
          </table:table-cell>
          <table:table-cell table:style-name="ce564" office:value-type="string" calcext:value-type="string">
            <text:p>SEVILLA</text:p>
          </table:table-cell>
          <table:table-cell table:style-name="ce714" office:value-type="string" calcext:value-type="string">
            <text:p>20/11/2018</text:p>
          </table:table-cell>
          <table:table-cell table:style-name="ce863" office:value-type="string" calcext:value-type="string">
            <text:p>PRIVADA</text:p>
          </table:table-cell>
          <table:table-cell table:style-name="ce1011" office:value-type="string" calcext:value-type="string">
            <text:p>MANTENIMIENTO DE SISTEMAS DE GESTIÓN</text:p>
          </table:table-cell>
          <table:table-cell table:style-name="ce1156" office:value-type="string" calcext:value-type="string">
            <text:p>CUENTA PROPIA</text:p>
          </table:table-cell>
          <table:table-cell table:number-columns-repeated="1015"/>
        </table:table-row>
        <table:table-row table:style-name="ro1">
          <table:table-cell/>
          <table:table-cell table:style-name="ce120" office:value-type="string" calcext:value-type="string">
            <text:p>S.R., A.</text:p>
          </table:table-cell>
          <table:table-cell table:style-name="ce269" office:value-type="string" calcext:value-type="string">
            <text:p>GENERAL</text:p>
          </table:table-cell>
          <table:table-cell table:style-name="ce417" office:value-type="string" calcext:value-type="string">
            <text:p>MONITOR/A ESCOLAR</text:p>
          </table:table-cell>
          <table:table-cell table:style-name="ce565" office:value-type="string" calcext:value-type="string">
            <text:p>SEVILLA</text:p>
          </table:table-cell>
          <table:table-cell table:style-name="ce715" office:value-type="string" calcext:value-type="string">
            <text:p>14/11/2018</text:p>
          </table:table-cell>
          <table:table-cell table:style-name="ce864" office:value-type="string" calcext:value-type="string">
            <text:p>PRIVADA</text:p>
          </table:table-cell>
          <table:table-cell table:style-name="ce1012" office:value-type="string" calcext:value-type="string">
            <text:p>ACTIVIDADES EXTRAESCOLARES</text:p>
          </table:table-cell>
          <table:table-cell table:style-name="ce1157" office:value-type="string" calcext:value-type="string">
            <text:p>GOFAND S.XXI</text:p>
          </table:table-cell>
          <table:table-cell table:number-columns-repeated="1015"/>
        </table:table-row>
        <table:table-row table:style-name="ro1">
          <table:table-cell/>
          <table:table-cell table:style-name="ce121" office:value-type="string" calcext:value-type="string">
            <text:p>S.A., E.</text:p>
          </table:table-cell>
          <table:table-cell table:style-name="ce270" office:value-type="string" calcext:value-type="string">
            <text:p>INSTRUMENTAL</text:p>
          </table:table-cell>
          <table:table-cell table:style-name="ce418" office:value-type="string" calcext:value-type="string">
            <text:p>TÉCNICO DE PROMOCIÓN</text:p>
          </table:table-cell>
          <table:table-cell table:style-name="ce566" office:value-type="string" calcext:value-type="string">
            <text:p>SEVILLA</text:p>
          </table:table-cell>
          <table:table-cell table:style-name="ce716" office:value-type="string" calcext:value-type="string">
            <text:p>25/10/2018</text:p>
          </table:table-cell>
          <table:table-cell table:style-name="ce865" office:value-type="string" calcext:value-type="string">
            <text:p>PÚBLICA</text:p>
          </table:table-cell>
          <table:table-cell table:style-name="ce1013" office:value-type="string" calcext:value-type="string">
            <text:p>PROFESOR ASOCIADO O ASIMILADO A TIEMPO PARCIAL</text:p>
          </table:table-cell>
          <table:table-cell table:style-name="ce1158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22" office:value-type="string" calcext:value-type="string">
            <text:p>S.F., P.A.</text:p>
          </table:table-cell>
          <table:table-cell table:style-name="ce271" office:value-type="string" calcext:value-type="string">
            <text:p>SANITARIA</text:p>
          </table:table-cell>
          <table:table-cell table:style-name="ce419" office:value-type="string" calcext:value-type="string">
            <text:p>FEA DE ANESTESIA Y REANIMACION A.QUIR.</text:p>
          </table:table-cell>
          <table:table-cell table:style-name="ce567" office:value-type="string" calcext:value-type="string">
            <text:p>CÓRDOBA</text:p>
          </table:table-cell>
          <table:table-cell table:style-name="ce717" office:value-type="string" calcext:value-type="string">
            <text:p>14/11/2018</text:p>
          </table:table-cell>
          <table:table-cell table:style-name="ce866" office:value-type="string" calcext:value-type="string">
            <text:p>PRIVADA</text:p>
          </table:table-cell>
          <table:table-cell table:style-name="ce1014" office:value-type="string" calcext:value-type="string">
            <text:p>MÉDICO/A</text:p>
          </table:table-cell>
          <table:table-cell table:style-name="ce1159" office:value-type="string" calcext:value-type="string">
            <text:p>QUIRÓN SALUD CÓRDOBA</text:p>
          </table:table-cell>
          <table:table-cell table:number-columns-repeated="1015"/>
        </table:table-row>
        <table:table-row table:style-name="ro1">
          <table:table-cell/>
          <table:table-cell table:style-name="ce123" office:value-type="string" calcext:value-type="string">
            <text:p>S.G., A.M.</text:p>
          </table:table-cell>
          <table:table-cell table:style-name="ce272" office:value-type="string" calcext:value-type="string">
            <text:p>GENERAL</text:p>
          </table:table-cell>
          <table:table-cell table:style-name="ce420" office:value-type="string" calcext:value-type="string">
            <text:p>MONITOR/A ESCOLAR</text:p>
          </table:table-cell>
          <table:table-cell table:style-name="ce568" office:value-type="string" calcext:value-type="string">
            <text:p>MÁLAGA</text:p>
          </table:table-cell>
          <table:table-cell table:style-name="ce718" office:value-type="string" calcext:value-type="string">
            <text:p>11/12/2018</text:p>
          </table:table-cell>
          <table:table-cell table:style-name="ce867" office:value-type="string" calcext:value-type="string">
            <text:p>PRIVADA</text:p>
          </table:table-cell>
          <table:table-cell table:style-name="ce1015" office:value-type="string" calcext:value-type="string">
            <text:p>SERVICIOS EDUCATIVOS</text:p>
          </table:table-cell>
          <table:table-cell table:style-name="ce1160" office:value-type="string" calcext:value-type="string">
            <text:p>EDUCAJUNIOR</text:p>
          </table:table-cell>
          <table:table-cell table:number-columns-repeated="1015"/>
        </table:table-row>
        <table:table-row table:style-name="ro1">
          <table:table-cell/>
          <table:table-cell table:style-name="ce124" office:value-type="string" calcext:value-type="string">
            <text:p>S.G., J.B.</text:p>
          </table:table-cell>
          <table:table-cell table:style-name="ce273" office:value-type="string" calcext:value-type="string">
            <text:p>INSTRUMENTAL</text:p>
          </table:table-cell>
          <table:table-cell table:style-name="ce421" office:value-type="string" calcext:value-type="string">
            <text:p>BOMBERO FORESTAL</text:p>
          </table:table-cell>
          <table:table-cell table:style-name="ce569" office:value-type="string" calcext:value-type="string">
            <text:p>ALMERÍA</text:p>
          </table:table-cell>
          <table:table-cell table:style-name="ce719" office:value-type="string" calcext:value-type="string">
            <text:p>03/12/2018</text:p>
          </table:table-cell>
          <table:table-cell table:style-name="ce868" office:value-type="string" calcext:value-type="string">
            <text:p>PRIVADA</text:p>
          </table:table-cell>
          <table:table-cell table:style-name="ce1016" office:value-type="string" calcext:value-type="string">
            <text:p>ALQUILER DE CASAS RURALES</text:p>
          </table:table-cell>
          <table:table-cell table:style-name="ce1161" office:value-type="string" calcext:value-type="string">
            <text:p>AUTÓNOMO/ ECOFILABRES</text:p>
          </table:table-cell>
          <table:table-cell table:number-columns-repeated="1015"/>
        </table:table-row>
        <table:table-row table:style-name="ro1">
          <table:table-cell/>
          <table:table-cell table:style-name="ce125" office:value-type="string" calcext:value-type="string">
            <text:p>S.H., J.</text:p>
          </table:table-cell>
          <table:table-cell table:style-name="ce274" office:value-type="string" calcext:value-type="string">
            <text:p>SANITARIA</text:p>
          </table:table-cell>
          <table:table-cell table:style-name="ce422" office:value-type="string" calcext:value-type="string">
            <text:p>ODONTOLOGO</text:p>
          </table:table-cell>
          <table:table-cell table:style-name="ce570" office:value-type="string" calcext:value-type="string">
            <text:p>CÓRDOBA</text:p>
          </table:table-cell>
          <table:table-cell table:style-name="ce720" office:value-type="string" calcext:value-type="string">
            <text:p>04/10/2018</text:p>
          </table:table-cell>
          <table:table-cell table:style-name="ce869" office:value-type="string" calcext:value-type="string">
            <text:p>PRIVADA</text:p>
          </table:table-cell>
          <table:table-cell table:style-name="ce1017" office:value-type="string" calcext:value-type="string">
            <text:p>MÉDICO/A</text:p>
          </table:table-cell>
          <table:table-cell table:style-name="ce1162" office:value-type="string" calcext:value-type="string">
            <text:p>RONDA DE TEJARES 34</text:p>
          </table:table-cell>
          <table:table-cell table:number-columns-repeated="1015"/>
        </table:table-row>
        <table:table-row table:style-name="ro1">
          <table:table-cell/>
          <table:table-cell table:style-name="ce126" office:value-type="string" calcext:value-type="string">
            <text:p>S.A., P.</text:p>
          </table:table-cell>
          <table:table-cell table:style-name="ce275" office:value-type="string" calcext:value-type="string">
            <text:p>SANITARIA</text:p>
          </table:table-cell>
          <table:table-cell table:style-name="ce423" office:value-type="string" calcext:value-type="string">
            <text:p>CELADOR CONDUCTOR</text:p>
          </table:table-cell>
          <table:table-cell table:style-name="ce571" office:value-type="string" calcext:value-type="string">
            <text:p>CÓRDOBA</text:p>
          </table:table-cell>
          <table:table-cell table:style-name="ce721" office:value-type="string" calcext:value-type="string">
            <text:p>02/11/2018</text:p>
          </table:table-cell>
          <table:table-cell table:style-name="ce870" office:value-type="string" calcext:value-type="string">
            <text:p>PRIVADA</text:p>
          </table:table-cell>
          <table:table-cell table:style-name="ce1018" office:value-type="string" calcext:value-type="string">
            <text:p>JEFA DE SECCIÓN DE TRANSPORTES DE GRÚA</text:p>
          </table:table-cell>
          <table:table-cell table:style-name="ce1163" office:value-type="string" calcext:value-type="string">
            <text:p>HNOS. LUNA TOCADOS <text:s/>S.L.</text:p>
          </table:table-cell>
          <table:table-cell table:number-columns-repeated="1015"/>
        </table:table-row>
        <table:table-row table:style-name="ro1">
          <table:table-cell/>
          <table:table-cell table:style-name="ce127" office:value-type="string" calcext:value-type="string">
            <text:p>S.D., L.</text:p>
          </table:table-cell>
          <table:table-cell table:style-name="ce276" office:value-type="string" calcext:value-type="string">
            <text:p>SANITARIA</text:p>
          </table:table-cell>
          <table:table-cell table:style-name="ce424" office:value-type="string" calcext:value-type="string">
            <text:p>A.T.S./D.U.E.</text:p>
          </table:table-cell>
          <table:table-cell table:style-name="ce572" office:value-type="string" calcext:value-type="string">
            <text:p>GRANADA</text:p>
          </table:table-cell>
          <table:table-cell table:style-name="ce722" office:value-type="string" calcext:value-type="string">
            <text:p>15/10/2018</text:p>
          </table:table-cell>
          <table:table-cell table:style-name="ce871" office:value-type="string" calcext:value-type="string">
            <text:p>PRIVADA</text:p>
          </table:table-cell>
          <table:table-cell table:style-name="ce1019" office:value-type="string" calcext:value-type="string">
            <text:p>ENFERMERO/A</text:p>
          </table:table-cell>
          <table:table-cell table:style-name="ce1164" office:value-type="string" calcext:value-type="string">
            <text:p>GRANADA CARDIOVASCULAR</text:p>
          </table:table-cell>
          <table:table-cell table:number-columns-repeated="1015"/>
        </table:table-row>
        <table:table-row table:style-name="ro1">
          <table:table-cell/>
          <table:table-cell table:style-name="ce128" office:value-type="string" calcext:value-type="string">
            <text:p>S.P-L., A.M.</text:p>
          </table:table-cell>
          <table:table-cell table:style-name="ce277" office:value-type="string" calcext:value-type="string">
            <text:p>INSTRUMENTAL</text:p>
          </table:table-cell>
          <table:table-cell table:style-name="ce425" office:value-type="string" calcext:value-type="string">
            <text:p>FACULTATIVO ESPECIALISTA AREA</text:p>
          </table:table-cell>
          <table:table-cell table:style-name="ce573" office:value-type="string" calcext:value-type="string">
            <text:p>GRANADA</text:p>
          </table:table-cell>
          <table:table-cell table:style-name="ce723" office:value-type="string" calcext:value-type="string">
            <text:p>26/11/2018</text:p>
          </table:table-cell>
          <table:table-cell table:style-name="ce872" office:value-type="string" calcext:value-type="string">
            <text:p>PRIVADA</text:p>
          </table:table-cell>
          <table:table-cell table:style-name="ce1020" office:value-type="string" calcext:value-type="string">
            <text:p>FACULTATIVO</text:p>
          </table:table-cell>
          <table:table-cell table:style-name="ce1165" office:value-type="string" calcext:value-type="string">
            <text:p>HOSPITAL VITHAS LA SALUD</text:p>
          </table:table-cell>
          <table:table-cell table:number-columns-repeated="1015"/>
        </table:table-row>
        <table:table-row table:style-name="ro1">
          <table:table-cell/>
          <table:table-cell table:style-name="ce129" office:value-type="string" calcext:value-type="string">
            <text:p>S.A., G.</text:p>
          </table:table-cell>
          <table:table-cell table:style-name="ce278" office:value-type="string" calcext:value-type="string">
            <text:p>SANITARIA</text:p>
          </table:table-cell>
          <table:table-cell table:style-name="ce426" office:value-type="string" calcext:value-type="string">
            <text:p>FEA DE CIRUGIA GRAL Y AP.DIGESTIVO</text:p>
          </table:table-cell>
          <table:table-cell table:style-name="ce574" office:value-type="string" calcext:value-type="string">
            <text:p>SEVILLA</text:p>
          </table:table-cell>
          <table:table-cell table:style-name="ce724" office:value-type="string" calcext:value-type="string">
            <text:p>22/10/2018</text:p>
          </table:table-cell>
          <table:table-cell table:style-name="ce873" office:value-type="string" calcext:value-type="string">
            <text:p>PÚBLICA</text:p>
          </table:table-cell>
          <table:table-cell table:style-name="ce1021" office:value-type="string" calcext:value-type="string">
            <text:p>PROFESOR/A ASOCIADO/A CIS</text:p>
          </table:table-cell>
          <table:table-cell table:style-name="ce1166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30" office:value-type="string" calcext:value-type="string">
            <text:p>T.C., I.</text:p>
          </table:table-cell>
          <table:table-cell table:style-name="ce279" office:value-type="string" calcext:value-type="string">
            <text:p>SANITARIA</text:p>
          </table:table-cell>
          <table:table-cell table:style-name="ce427" office:value-type="string" calcext:value-type="string">
            <text:p>ODONTOLOGO</text:p>
          </table:table-cell>
          <table:table-cell table:style-name="ce575" office:value-type="string" calcext:value-type="string">
            <text:p>ALMERÍA</text:p>
          </table:table-cell>
          <table:table-cell table:style-name="ce725" office:value-type="string" calcext:value-type="string">
            <text:p>14/11/2018</text:p>
          </table:table-cell>
          <table:table-cell table:style-name="ce874" office:value-type="string" calcext:value-type="string">
            <text:p>PRIVADA</text:p>
          </table:table-cell>
          <table:table-cell table:style-name="ce1022" office:value-type="string" calcext:value-type="string">
            <text:p>MÉDICO/A</text:p>
          </table:table-cell>
          <table:table-cell table:style-name="ce1167" office:value-type="string" calcext:value-type="string">
            <text:p>C.D. CHACÓN</text:p>
          </table:table-cell>
          <table:table-cell table:number-columns-repeated="1015"/>
        </table:table-row>
        <table:table-row table:style-name="ro1">
          <table:table-cell/>
          <table:table-cell table:style-name="ce131" office:value-type="string" calcext:value-type="string">
            <text:p>T.G., E.</text:p>
          </table:table-cell>
          <table:table-cell table:style-name="ce280" office:value-type="string" calcext:value-type="string">
            <text:p>SANITARIA</text:p>
          </table:table-cell>
          <table:table-cell table:style-name="ce428" office:value-type="string" calcext:value-type="string">
            <text:p>FEA DE APARATO DIGESTIVO</text:p>
          </table:table-cell>
          <table:table-cell table:style-name="ce576" office:value-type="string" calcext:value-type="string">
            <text:p>GRANADA</text:p>
          </table:table-cell>
          <table:table-cell table:style-name="ce726" office:value-type="string" calcext:value-type="string">
            <text:p>14/11/2018</text:p>
          </table:table-cell>
          <table:table-cell table:style-name="ce875" office:value-type="string" calcext:value-type="string">
            <text:p>PRIVADA</text:p>
          </table:table-cell>
          <table:table-cell table:style-name="ce1023" office:value-type="string" calcext:value-type="string">
            <text:p>MÉDICO/A</text:p>
          </table:table-cell>
          <table:table-cell table:style-name="ce1168" office:value-type="string" calcext:value-type="string">
            <text:p>QUIRÓN SALUD MÁLAGA</text:p>
          </table:table-cell>
          <table:table-cell table:number-columns-repeated="1015"/>
        </table:table-row>
        <table:table-row table:style-name="ro1">
          <table:table-cell/>
          <table:table-cell table:style-name="ce132" office:value-type="string" calcext:value-type="string">
            <text:p>T.M., R.</text:p>
          </table:table-cell>
          <table:table-cell table:style-name="ce281" office:value-type="string" calcext:value-type="string">
            <text:p>GENERAL</text:p>
          </table:table-cell>
          <table:table-cell table:style-name="ce429" office:value-type="string" calcext:value-type="string">
            <text:p>PSICOLOGO/A</text:p>
          </table:table-cell>
          <table:table-cell table:style-name="ce577" office:value-type="string" calcext:value-type="string">
            <text:p>CÓRDOBA</text:p>
          </table:table-cell>
          <table:table-cell table:style-name="ce727" office:value-type="string" calcext:value-type="string">
            <text:p>14/11/2018</text:p>
          </table:table-cell>
          <table:table-cell table:style-name="ce876" office:value-type="string" calcext:value-type="string">
            <text:p>PRIVADA</text:p>
          </table:table-cell>
          <table:table-cell table:style-name="ce1024" office:value-type="string" calcext:value-type="string">
            <text:p>ORIENTACIÓN PSICOLÓGICA E INTERVENCIÓN CLÍNICA</text:p>
          </table:table-cell>
          <table:table-cell table:style-name="ce1169" office:value-type="string" calcext:value-type="string">
            <text:p>CENTRO DE PSICOLOGÍA HUMANISTA</text:p>
          </table:table-cell>
          <table:table-cell table:number-columns-repeated="1015"/>
        </table:table-row>
        <table:table-row table:style-name="ro1">
          <table:table-cell/>
          <table:table-cell table:style-name="ce133" office:value-type="string" calcext:value-type="string">
            <text:p>T.B., R.</text:p>
          </table:table-cell>
          <table:table-cell table:style-name="ce282" office:value-type="string" calcext:value-type="string">
            <text:p>SANITARIA</text:p>
          </table:table-cell>
          <table:table-cell table:style-name="ce430" office:value-type="string" calcext:value-type="string">
            <text:p>A.T.S./D.U.E.</text:p>
          </table:table-cell>
          <table:table-cell table:style-name="ce578" office:value-type="string" calcext:value-type="string">
            <text:p>HUELVA</text:p>
          </table:table-cell>
          <table:table-cell table:style-name="ce728" office:value-type="string" calcext:value-type="string">
            <text:p>17/12/2018</text:p>
          </table:table-cell>
          <table:table-cell table:style-name="ce877" office:value-type="string" calcext:value-type="string">
            <text:p>PÚBLICA</text:p>
          </table:table-cell>
          <table:table-cell table:style-name="ce1025" office:value-type="string" calcext:value-type="string">
            <text:p>PROFESOR/A ASOCIADO/A CIS</text:p>
          </table:table-cell>
          <table:table-cell table:style-name="ce1170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/>
          <table:table-cell table:style-name="ce134" office:value-type="string" calcext:value-type="string">
            <text:p>T.S., F.</text:p>
          </table:table-cell>
          <table:table-cell table:style-name="ce283" office:value-type="string" calcext:value-type="string">
            <text:p>SANITARIA</text:p>
          </table:table-cell>
          <table:table-cell table:style-name="ce431" office:value-type="string" calcext:value-type="string">
            <text:p>T.E. EN RADIODIAGNOSTICO</text:p>
          </table:table-cell>
          <table:table-cell table:style-name="ce579" office:value-type="string" calcext:value-type="string">
            <text:p>ALMERÍA</text:p>
          </table:table-cell>
          <table:table-cell table:style-name="ce729" office:value-type="string" calcext:value-type="string">
            <text:p>04/10/2018</text:p>
          </table:table-cell>
          <table:table-cell table:style-name="ce878" office:value-type="string" calcext:value-type="string">
            <text:p>PRIVADA</text:p>
          </table:table-cell>
          <table:table-cell table:style-name="ce1026" office:value-type="string" calcext:value-type="string">
            <text:p>TÉCNICO RADIODIAGNÓSTICO</text:p>
          </table:table-cell>
          <table:table-cell table:style-name="ce1171" office:value-type="string" calcext:value-type="string">
            <text:p>C. RADIOLOGÍA SANTA RITA</text:p>
          </table:table-cell>
          <table:table-cell table:number-columns-repeated="1015"/>
        </table:table-row>
        <table:table-row table:style-name="ro1">
          <table:table-cell/>
          <table:table-cell table:style-name="ce135" office:value-type="string" calcext:value-type="string">
            <text:p>T.P., N.</text:p>
          </table:table-cell>
          <table:table-cell table:style-name="ce284" office:value-type="string" calcext:value-type="string">
            <text:p>GENERAL</text:p>
          </table:table-cell>
          <table:table-cell table:style-name="ce432" office:value-type="string" calcext:value-type="string">
            <text:p>TÉCNICO SUPERIOR EDUCACIÓN INFANTIL</text:p>
          </table:table-cell>
          <table:table-cell table:style-name="ce580" office:value-type="string" calcext:value-type="string">
            <text:p>ALMERÍA</text:p>
          </table:table-cell>
          <table:table-cell table:style-name="ce730" office:value-type="string" calcext:value-type="string">
            <text:p>11/12/2018</text:p>
          </table:table-cell>
          <table:table-cell table:style-name="ce879" office:value-type="string" calcext:value-type="string">
            <text:p>PRIVADA</text:p>
          </table:table-cell>
          <table:table-cell table:style-name="ce1027" office:value-type="string" calcext:value-type="string">
            <text:p>TÉCNICO SUPERIOR EDUCACIÓN INFANTIL</text:p>
          </table:table-cell>
          <table:table-cell table:style-name="ce1172" office:value-type="string" calcext:value-type="string">
            <text:p>CLECE</text:p>
          </table:table-cell>
          <table:table-cell table:number-columns-repeated="1015"/>
        </table:table-row>
        <table:table-row table:style-name="ro1">
          <table:table-cell/>
          <table:table-cell table:style-name="ce136" office:value-type="string" calcext:value-type="string">
            <text:p>T.M., M.T.</text:p>
          </table:table-cell>
          <table:table-cell table:style-name="ce285" office:value-type="string" calcext:value-type="string">
            <text:p>SANITARIA</text:p>
          </table:table-cell>
          <table:table-cell table:style-name="ce433" office:value-type="string" calcext:value-type="string">
            <text:p>A.T.S./D.U.E.</text:p>
          </table:table-cell>
          <table:table-cell table:style-name="ce581" office:value-type="string" calcext:value-type="string">
            <text:p>HUELVA</text:p>
          </table:table-cell>
          <table:table-cell table:style-name="ce731" office:value-type="string" calcext:value-type="string">
            <text:p>27/11/2018</text:p>
          </table:table-cell>
          <table:table-cell table:style-name="ce880" office:value-type="string" calcext:value-type="string">
            <text:p>PÚBLICA</text:p>
          </table:table-cell>
          <table:table-cell table:style-name="ce1028" office:value-type="string" calcext:value-type="string">
            <text:p>PROFESOR/A ASOCIADO/A CIS</text:p>
          </table:table-cell>
          <table:table-cell table:style-name="ce1173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/>
          <table:table-cell table:style-name="ce137" office:value-type="string" calcext:value-type="string">
            <text:p>V.M., A.</text:p>
          </table:table-cell>
          <table:table-cell table:style-name="ce286" office:value-type="string" calcext:value-type="string">
            <text:p>SANITARIA</text:p>
          </table:table-cell>
          <table:table-cell table:style-name="ce434" office:value-type="string" calcext:value-type="string">
            <text:p>A.T.S./D.U.E.</text:p>
          </table:table-cell>
          <table:table-cell table:style-name="ce582" office:value-type="string" calcext:value-type="string">
            <text:p>HUELVA</text:p>
          </table:table-cell>
          <table:table-cell table:style-name="ce732" office:value-type="string" calcext:value-type="string">
            <text:p>14/11/2018</text:p>
          </table:table-cell>
          <table:table-cell table:style-name="ce881" office:value-type="string" calcext:value-type="string">
            <text:p>PÚBLICA</text:p>
          </table:table-cell>
          <table:table-cell table:style-name="ce1029" office:value-type="string" calcext:value-type="string">
            <text:p>PROFESOR/A ASOCIADO/A CIS</text:p>
          </table:table-cell>
          <table:table-cell table:style-name="ce1174" office:value-type="string" calcext:value-type="string">
            <text:p>UNIVERSIDAD DE HUELVA</text:p>
          </table:table-cell>
          <table:table-cell table:number-columns-repeated="1015"/>
        </table:table-row>
        <table:table-row table:style-name="ro1">
          <table:table-cell/>
          <table:table-cell table:style-name="ce138" office:value-type="string" calcext:value-type="string">
            <text:p>V.P., J.M.</text:p>
          </table:table-cell>
          <table:table-cell table:style-name="ce287" office:value-type="string" calcext:value-type="string">
            <text:p>SANITARIA</text:p>
          </table:table-cell>
          <table:table-cell table:style-name="ce435" office:value-type="string" calcext:value-type="string">
            <text:p>A.T.S./D.U.E.</text:p>
          </table:table-cell>
          <table:table-cell table:style-name="ce583" office:value-type="string" calcext:value-type="string">
            <text:p>SEVILLA</text:p>
          </table:table-cell>
          <table:table-cell table:style-name="ce733" office:value-type="string" calcext:value-type="string">
            <text:p>27/11/2018</text:p>
          </table:table-cell>
          <table:table-cell table:style-name="ce882" office:value-type="string" calcext:value-type="string">
            <text:p>PRIVADA</text:p>
          </table:table-cell>
          <table:table-cell table:style-name="ce1030" office:value-type="string" calcext:value-type="string">
            <text:p>PSICÓLOGO/A</text:p>
          </table:table-cell>
          <table:table-cell table:style-name="ce1175" office:value-type="string" calcext:value-type="string">
            <text:p>PARTICULAR</text:p>
          </table:table-cell>
          <table:table-cell table:number-columns-repeated="1015"/>
        </table:table-row>
        <table:table-row table:style-name="ro1">
          <table:table-cell/>
          <table:table-cell table:style-name="ce139" office:value-type="string" calcext:value-type="string">
            <text:p>V.M., A.S.</text:p>
          </table:table-cell>
          <table:table-cell table:style-name="ce288" office:value-type="string" calcext:value-type="string">
            <text:p>SANITARIA</text:p>
          </table:table-cell>
          <table:table-cell table:style-name="ce436" office:value-type="string" calcext:value-type="string">
            <text:p>JEF. SV. NEUMOLOGIA</text:p>
          </table:table-cell>
          <table:table-cell table:style-name="ce584" office:value-type="string" calcext:value-type="string">
            <text:p>SEVILLA</text:p>
          </table:table-cell>
          <table:table-cell table:style-name="ce734" office:value-type="string" calcext:value-type="string">
            <text:p>14/11/2018</text:p>
          </table:table-cell>
          <table:table-cell table:style-name="ce883" office:value-type="string" calcext:value-type="string">
            <text:p>PÚBLICA</text:p>
          </table:table-cell>
          <table:table-cell table:style-name="ce1031" office:value-type="string" calcext:value-type="string">
            <text:p>PROFESOR/A ASOCIADO/A CIS</text:p>
          </table:table-cell>
          <table:table-cell table:style-name="ce1176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40" office:value-type="string" calcext:value-type="string">
            <text:p>V.P., J.M.</text:p>
          </table:table-cell>
          <table:table-cell table:style-name="ce289" office:value-type="string" calcext:value-type="string">
            <text:p>SANITARIA</text:p>
          </table:table-cell>
          <table:table-cell table:style-name="ce437" office:value-type="string" calcext:value-type="string">
            <text:p>A.T.S./D.U.E.</text:p>
          </table:table-cell>
          <table:table-cell table:style-name="ce585" office:value-type="string" calcext:value-type="string">
            <text:p>CÓRDOBA</text:p>
          </table:table-cell>
          <table:table-cell table:style-name="ce735" office:value-type="string" calcext:value-type="string">
            <text:p>22/10/2018</text:p>
          </table:table-cell>
          <table:table-cell table:style-name="ce884" office:value-type="string" calcext:value-type="string">
            <text:p>PRIVADA</text:p>
          </table:table-cell>
          <table:table-cell table:style-name="ce1032" office:value-type="string" calcext:value-type="string">
            <text:p>ENFERMERO/A</text:p>
          </table:table-cell>
          <table:table-cell table:style-name="ce1177" office:value-type="string" calcext:value-type="string">
            <text:p>H. QUIRÓN SALUD</text:p>
          </table:table-cell>
          <table:table-cell table:number-columns-repeated="1015"/>
        </table:table-row>
        <table:table-row table:style-name="ro1">
          <table:table-cell/>
          <table:table-cell table:style-name="ce141" office:value-type="string" calcext:value-type="string">
            <text:p>V.G., A.</text:p>
          </table:table-cell>
          <table:table-cell table:style-name="ce290" office:value-type="string" calcext:value-type="string">
            <text:p>GENERAL</text:p>
          </table:table-cell>
          <table:table-cell table:style-name="ce438" office:value-type="string" calcext:value-type="string">
            <text:p>TITULADO SUPERIOR</text:p>
          </table:table-cell>
          <table:table-cell table:style-name="ce586" office:value-type="string" calcext:value-type="string">
            <text:p>SEVILLA</text:p>
          </table:table-cell>
          <table:table-cell table:style-name="ce736" office:value-type="string" calcext:value-type="string">
            <text:p>22/10/2018</text:p>
          </table:table-cell>
          <table:table-cell table:style-name="ce885" office:value-type="string" calcext:value-type="string">
            <text:p>PRIVADA</text:p>
          </table:table-cell>
          <table:table-cell table:style-name="ce1033" office:value-type="string" calcext:value-type="string">
            <text:p>INGENIERO INDUSTRIAL</text:p>
          </table:table-cell>
          <table:table-cell table:style-name="ce1178" office:value-type="string" calcext:value-type="string">
            <text:p>PROYECTO DE TROMMEL DE DIÁMETRO</text:p>
          </table:table-cell>
          <table:table-cell table:number-columns-repeated="1015"/>
        </table:table-row>
        <table:table-row table:style-name="ro1">
          <table:table-cell/>
          <table:table-cell table:style-name="ce142" office:value-type="string" calcext:value-type="string">
            <text:p>V.M., J.M.</text:p>
          </table:table-cell>
          <table:table-cell table:style-name="ce291" office:value-type="string" calcext:value-type="string">
            <text:p>SANITARIA</text:p>
          </table:table-cell>
          <table:table-cell table:style-name="ce439" office:value-type="string" calcext:value-type="string">
            <text:p>FEA DE CIRUGIA GRAL Y AP.DIGESTIVO</text:p>
          </table:table-cell>
          <table:table-cell table:style-name="ce587" office:value-type="string" calcext:value-type="string">
            <text:p>SEVILLA</text:p>
          </table:table-cell>
          <table:table-cell table:style-name="ce737" office:value-type="string" calcext:value-type="string">
            <text:p>22/10/2018</text:p>
          </table:table-cell>
          <table:table-cell table:style-name="ce886" office:value-type="string" calcext:value-type="string">
            <text:p>PÚBLICA</text:p>
          </table:table-cell>
          <table:table-cell table:style-name="ce1034" office:value-type="string" calcext:value-type="string">
            <text:p>PROFESOR/A ASOCIADO/ CIS</text:p>
          </table:table-cell>
          <table:table-cell table:style-name="ce1179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43" office:value-type="string" calcext:value-type="string">
            <text:p>V.V., B.</text:p>
          </table:table-cell>
          <table:table-cell table:style-name="ce292" office:value-type="string" calcext:value-type="string">
            <text:p>GENERAL</text:p>
          </table:table-cell>
          <table:table-cell table:style-name="ce440" office:value-type="string" calcext:value-type="string">
            <text:p>TITULADO/A SUPERIOR</text:p>
          </table:table-cell>
          <table:table-cell table:style-name="ce588" office:value-type="string" calcext:value-type="string">
            <text:p>MÁLAGA</text:p>
          </table:table-cell>
          <table:table-cell table:style-name="ce738" office:value-type="string" calcext:value-type="string">
            <text:p>20/11/2018</text:p>
          </table:table-cell>
          <table:table-cell table:style-name="ce887" office:value-type="string" calcext:value-type="string">
            <text:p>PRIVADA</text:p>
          </table:table-cell>
          <table:table-cell table:style-name="ce1035" office:value-type="string" calcext:value-type="string">
            <text:p>COMUNICACIÓN <text:s/>PUBLICIDAD <text:s/>DISEÑO GRÁFICO Y WEB</text:p>
          </table:table-cell>
          <table:table-cell table:style-name="ce1180" office:value-type="string" calcext:value-type="string">
            <text:p>BÁRBARA VÁZQUEZ VICARIA (COM-À-PORTER)</text:p>
          </table:table-cell>
          <table:table-cell table:number-columns-repeated="1015"/>
        </table:table-row>
        <table:table-row table:style-name="ro1">
          <table:table-cell/>
          <table:table-cell table:style-name="ce144" office:value-type="string" calcext:value-type="string">
            <text:p>V.G., S.</text:p>
          </table:table-cell>
          <table:table-cell table:style-name="ce293" office:value-type="string" calcext:value-type="string">
            <text:p>INSTRUMENTAL</text:p>
          </table:table-cell>
          <table:table-cell table:style-name="ce441" office:value-type="string" calcext:value-type="string">
            <text:p>PROGRAMADORES Y ANÁLISTAS INFORMÁTICAS</text:p>
          </table:table-cell>
          <table:table-cell table:style-name="ce589" office:value-type="string" calcext:value-type="string">
            <text:p>SEVILLA</text:p>
          </table:table-cell>
          <table:table-cell table:style-name="ce739" office:value-type="string" calcext:value-type="string">
            <text:p>26/11/2018</text:p>
          </table:table-cell>
          <table:table-cell table:style-name="ce888" office:value-type="string" calcext:value-type="string">
            <text:p>PRIVADA</text:p>
          </table:table-cell>
          <table:table-cell table:style-name="ce1036" office:value-type="string" calcext:value-type="string">
            <text:p>ACUPUNTORES</text:p>
          </table:table-cell>
          <table:table-cell table:style-name="ce1181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45" office:value-type="string" calcext:value-type="string">
            <text:p>V.S., E.</text:p>
          </table:table-cell>
          <table:table-cell table:style-name="ce294" office:value-type="string" calcext:value-type="string">
            <text:p>SANITARIA</text:p>
          </table:table-cell>
          <table:table-cell table:style-name="ce442" office:value-type="string" calcext:value-type="string">
            <text:p>FEA DE OBSTETRICIA Y GINEC.</text:p>
          </table:table-cell>
          <table:table-cell table:style-name="ce590" office:value-type="string" calcext:value-type="string">
            <text:p>CÓRDOBA</text:p>
          </table:table-cell>
          <table:table-cell table:style-name="ce740" office:value-type="string" calcext:value-type="string">
            <text:p>02/10/2018</text:p>
          </table:table-cell>
          <table:table-cell table:style-name="ce889" office:value-type="string" calcext:value-type="string">
            <text:p>PRIVADA</text:p>
          </table:table-cell>
          <table:table-cell table:style-name="ce1037" office:value-type="string" calcext:value-type="string">
            <text:p>MÉDICO/A</text:p>
          </table:table-cell>
          <table:table-cell table:style-name="ce1182" office:value-type="string" calcext:value-type="string">
            <text:p>H. QUIRÓN CÓRDOBA</text:p>
          </table:table-cell>
          <table:table-cell table:number-columns-repeated="1015"/>
        </table:table-row>
        <table:table-row table:style-name="ro1">
          <table:table-cell/>
          <table:table-cell table:style-name="ce146" office:value-type="string" calcext:value-type="string">
            <text:p>V.S., E.</text:p>
          </table:table-cell>
          <table:table-cell table:style-name="ce295" office:value-type="string" calcext:value-type="string">
            <text:p>SANITARIA</text:p>
          </table:table-cell>
          <table:table-cell table:style-name="ce443" office:value-type="string" calcext:value-type="string">
            <text:p>FEA DE OBSTETRICIA Y GINEC.</text:p>
          </table:table-cell>
          <table:table-cell table:style-name="ce591" office:value-type="string" calcext:value-type="string">
            <text:p>CÓRDOBA</text:p>
          </table:table-cell>
          <table:table-cell table:style-name="ce741" office:value-type="string" calcext:value-type="string">
            <text:p>02/10/2018</text:p>
          </table:table-cell>
          <table:table-cell table:style-name="ce890" office:value-type="string" calcext:value-type="string">
            <text:p>PRIVADA</text:p>
          </table:table-cell>
          <table:table-cell table:style-name="ce1038" office:value-type="string" calcext:value-type="string">
            <text:p>MÉDICO/A</text:p>
          </table:table-cell>
          <table:table-cell table:style-name="ce1183" office:value-type="string" calcext:value-type="string">
            <text:p>CLÍNICA IFEM</text:p>
          </table:table-cell>
          <table:table-cell table:number-columns-repeated="1015"/>
        </table:table-row>
        <table:table-row table:style-name="ro1">
          <table:table-cell/>
          <table:table-cell table:style-name="ce147" office:value-type="string" calcext:value-type="string">
            <text:p>V.L., S.</text:p>
          </table:table-cell>
          <table:table-cell table:style-name="ce296" office:value-type="string" calcext:value-type="string">
            <text:p>SANITARIA</text:p>
          </table:table-cell>
          <table:table-cell table:style-name="ce444" office:value-type="string" calcext:value-type="string">
            <text:p>JEF. SC. MEDICINA INTERNA</text:p>
          </table:table-cell>
          <table:table-cell table:style-name="ce592" office:value-type="string" calcext:value-type="string">
            <text:p>SEVILLA</text:p>
          </table:table-cell>
          <table:table-cell table:style-name="ce742" office:value-type="string" calcext:value-type="string">
            <text:p>20/11/2018</text:p>
          </table:table-cell>
          <table:table-cell table:style-name="ce891" office:value-type="string" calcext:value-type="string">
            <text:p>PÚBLICA</text:p>
          </table:table-cell>
          <table:table-cell table:style-name="ce1039" office:value-type="string" calcext:value-type="string">
            <text:p>PROFESOR/A ASOCIADO/A CIS</text:p>
          </table:table-cell>
          <table:table-cell table:style-name="ce1184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48" office:value-type="string" calcext:value-type="string">
            <text:p>V.C., A.</text:p>
          </table:table-cell>
          <table:table-cell table:style-name="ce297" office:value-type="string" calcext:value-type="string">
            <text:p>SANITARIA</text:p>
          </table:table-cell>
          <table:table-cell table:style-name="ce445" office:value-type="string" calcext:value-type="string">
            <text:p>AUXILIAR ADMINISTRATIVO</text:p>
          </table:table-cell>
          <table:table-cell table:style-name="ce593" office:value-type="string" calcext:value-type="string">
            <text:p>CÓRDOBA</text:p>
          </table:table-cell>
          <table:table-cell table:style-name="ce743" office:value-type="string" calcext:value-type="string">
            <text:p>17/12/2018</text:p>
          </table:table-cell>
          <table:table-cell table:style-name="ce892" office:value-type="string" calcext:value-type="string">
            <text:p>PRIVADA</text:p>
          </table:table-cell>
          <table:table-cell table:style-name="ce1040" office:value-type="string" calcext:value-type="string">
            <text:p>ADMINISTRATIVO</text:p>
          </table:table-cell>
          <table:table-cell table:style-name="ce1185" office:value-type="string" calcext:value-type="string">
            <text:p>SPAOYEX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>
            <text:p>V.M., F.</text:p>
          </table:table-cell>
          <table:table-cell table:style-name="ce298" office:value-type="string" calcext:value-type="string">
            <text:p>GENERAL</text:p>
          </table:table-cell>
          <table:table-cell table:style-name="ce446" office:value-type="string" calcext:value-type="string">
            <text:p>MONITOR/A ESCOLAR</text:p>
          </table:table-cell>
          <table:table-cell table:style-name="ce594" office:value-type="string" calcext:value-type="string">
            <text:p>GRANADA</text:p>
          </table:table-cell>
          <table:table-cell table:style-name="ce744" office:value-type="string" calcext:value-type="string">
            <text:p>02/11/2018</text:p>
          </table:table-cell>
          <table:table-cell table:style-name="ce893" office:value-type="string" calcext:value-type="string">
            <text:p>PRIVADA</text:p>
          </table:table-cell>
          <table:table-cell table:style-name="ce1041" office:value-type="string" calcext:value-type="string">
            <text:p>MONITOR CUIDADOR COMEDOR ESCOLAR</text:p>
          </table:table-cell>
          <table:table-cell table:style-name="ce1186" office:value-type="string" calcext:value-type="string">
            <text:p>IRCO <text:s/>S. L.</text:p>
          </table:table-cell>
          <table:table-cell table:number-columns-repeated="1015"/>
        </table:table-row>
        <table:table-row table:style-name="ro1">
          <table:table-cell/>
          <table:table-cell table:style-name="ce150" office:value-type="string" calcext:value-type="string">
            <text:p>V.V., D.</text:p>
          </table:table-cell>
          <table:table-cell table:style-name="ce299" office:value-type="string" calcext:value-type="string">
            <text:p>SANITARIA</text:p>
          </table:table-cell>
          <table:table-cell table:style-name="ce447" office:value-type="string" calcext:value-type="string">
            <text:p>FEA DE CARDIOLOGIA</text:p>
          </table:table-cell>
          <table:table-cell table:style-name="ce595" office:value-type="string" calcext:value-type="string">
            <text:p>SEVILLA</text:p>
          </table:table-cell>
          <table:table-cell table:style-name="ce745" office:value-type="string" calcext:value-type="string">
            <text:p>22/10/2018</text:p>
          </table:table-cell>
          <table:table-cell table:style-name="ce894" office:value-type="string" calcext:value-type="string">
            <text:p>PRIVADA</text:p>
          </table:table-cell>
          <table:table-cell table:style-name="ce1042" office:value-type="string" calcext:value-type="string">
            <text:p>MÉDICO/A</text:p>
          </table:table-cell>
          <table:table-cell table:style-name="ce1187" office:value-type="string" calcext:value-type="string">
            <text:p>H. SAN AGUSTÍN H. FÁTIMA</text:p>
          </table:table-cell>
          <table:table-cell table:number-columns-repeated="1015"/>
        </table:table-row>
        <table:table-row table:style-name="ro1">
          <table:table-cell/>
          <table:table-cell table:style-name="ce151" office:value-type="string" calcext:value-type="string">
            <text:p>V.M., S.</text:p>
          </table:table-cell>
          <table:table-cell table:style-name="ce300" office:value-type="string" calcext:value-type="string">
            <text:p>SANITARIA</text:p>
          </table:table-cell>
          <table:table-cell table:style-name="ce448" office:value-type="string" calcext:value-type="string">
            <text:p>FISIOTERAPEUTA <text:s text:c="25"/></text:p>
          </table:table-cell>
          <table:table-cell table:style-name="ce596" office:value-type="string" calcext:value-type="string">
            <text:p>ALMERÍA</text:p>
          </table:table-cell>
          <table:table-cell table:style-name="ce746" office:value-type="string" calcext:value-type="string">
            <text:p>20/11/2018</text:p>
          </table:table-cell>
          <table:table-cell table:style-name="ce895" office:value-type="string" calcext:value-type="string">
            <text:p>PÚBLICA</text:p>
          </table:table-cell>
          <table:table-cell table:style-name="ce1043" office:value-type="string" calcext:value-type="string">
            <text:p>PROFESOR/A ASOCIADOA CIS</text:p>
          </table:table-cell>
          <table:table-cell table:style-name="ce1188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/>
          <table:table-cell table:style-name="ce152" office:value-type="string" calcext:value-type="string">
            <text:p>Z.C., P.A.</text:p>
          </table:table-cell>
          <table:table-cell table:style-name="ce301" office:value-type="string" calcext:value-type="string">
            <text:p>GENERAL</text:p>
          </table:table-cell>
          <table:table-cell table:style-name="ce449" office:value-type="string" calcext:value-type="string">
            <text:p>TITULADO SUPERIOR</text:p>
          </table:table-cell>
          <table:table-cell table:style-name="ce597" office:value-type="string" calcext:value-type="string">
            <text:p>SEVILLA</text:p>
          </table:table-cell>
          <table:table-cell table:style-name="ce747" office:value-type="string" calcext:value-type="string">
            <text:p>13/12/2018</text:p>
          </table:table-cell>
          <table:table-cell table:style-name="ce896" office:value-type="string" calcext:value-type="string">
            <text:p>PRIVADA</text:p>
          </table:table-cell>
          <table:table-cell table:style-name="ce1044" office:value-type="string" calcext:value-type="string">
            <text:p>CONSEJERO INDEPENDIENTE</text:p>
          </table:table-cell>
          <table:table-cell table:style-name="ce1189" office:value-type="string" calcext:value-type="string">
            <text:p>PARTICULAR</text:p>
          </table:table-cell>
          <table:table-cell table:number-columns-repeated="1015"/>
        </table:table-row>
        <table:table-row table:style-name="ro1" table:number-rows-repeated="104821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Hoja1.G7:Hoja1.I211 Hoja1.C7:Hoja1.E211">
            <calcext:condition calcext:apply-style-name="Excel_CondFormat_1_1_1" calcext:value="formula-is(MOD(ROW();2)=0)" calcext:base-cell-address="Hoja1.C7"/>
          </calcext:conditional-format>
          <calcext:conditional-format calcext:target-range-address="Hoja1.G212:Hoja1.I218 Hoja1.C212:Hoja1.E218">
            <calcext:condition calcext:apply-style-name="Excel_CondFormat_1_2_1" calcext:value="formula-is(MOD(ROW();2)=0)" calcext:base-cell-address="Hoja1.C212"/>
          </calcext:conditional-format>
          <calcext:conditional-format calcext:target-range-address="Hoja1.F7:Hoja1.F211">
            <calcext:condition calcext:apply-style-name="Excel_CondFormat_1_3_1" calcext:value="formula-is(MOD(ROW();2)=0)" calcext:base-cell-address="Hoja1.F7"/>
          </calcext:conditional-format>
          <calcext:conditional-format calcext:target-range-address="Hoja1.F212:Hoja1.F218">
            <calcext:condition calcext:apply-style-name="Excel_CondFormat_1_4_1" calcext:value="formula-is(MOD(ROW();2)=0)" calcext:base-cell-address="Hoja1.F212"/>
          </calcext:conditional-format>
          <calcext:conditional-format calcext:target-range-address="Hoja1.B7:Hoja1.B211">
            <calcext:condition calcext:apply-style-name="Excel_CondFormat_1_5_1" calcext:value="formula-is(MOD(ROW();2)=0)" calcext:base-cell-address="Hoja1.B7"/>
          </calcext:conditional-format>
          <calcext:conditional-format calcext:target-range-address="Hoja1.B212:Hoja1.B218">
            <calcext:condition calcext:apply-style-name="Excel_CondFormat_1_6_1" calcext:value="formula-is(MOD(ROW();2)=0)" calcext:base-cell-address="Hoja1.B212"/>
          </calcext:conditional-format>
          <calcext:conditional-format calcext:target-range-address="Hoja1.B219:Hoja1.B219">
            <calcext:condition calcext:apply-style-name="Excel_CondFormat_1_7_1" calcext:value="formula-is(MOD(ROW();2)=0)" calcext:base-cell-address="Hoja1.B219"/>
          </calcext:conditional-format>
          <calcext:conditional-format calcext:target-range-address="Hoja1.B220:Hoja1.B220">
            <calcext:condition calcext:apply-style-name="Excel_CondFormat_1_8_1" calcext:value="formula-is(MOD(ROW();2)=0)" calcext:base-cell-address="Hoja1.B220"/>
          </calcext:conditional-format>
          <calcext:conditional-format calcext:target-range-address="Hoja1.B221:Hoja1.B221">
            <calcext:condition calcext:apply-style-name="Excel_CondFormat_1_9_1" calcext:value="formula-is(MOD(ROW();2)=0)" calcext:base-cell-address="Hoja1.B221"/>
          </calcext:conditional-format>
          <calcext:conditional-format calcext:target-range-address="Hoja1.B222:Hoja1.B222">
            <calcext:condition calcext:apply-style-name="Excel_CondFormat_1_10_1" calcext:value="formula-is(MOD(ROW();2)=0)" calcext:base-cell-address="Hoja1.B222"/>
          </calcext:conditional-format>
          <calcext:conditional-format calcext:target-range-address="Hoja1.B223:Hoja1.B223">
            <calcext:condition calcext:apply-style-name="Excel_CondFormat_1_11_1" calcext:value="formula-is(MOD(ROW();2)=0)" calcext:base-cell-address="Hoja1.B223"/>
          </calcext:conditional-format>
          <calcext:conditional-format calcext:target-range-address="Hoja1.B224:Hoja1.B224">
            <calcext:condition calcext:apply-style-name="Excel_CondFormat_1_12_1" calcext:value="formula-is(MOD(ROW();2)=0)" calcext:base-cell-address="Hoja1.B224"/>
          </calcext:conditional-format>
          <calcext:conditional-format calcext:target-range-address="Hoja1.B225:Hoja1.B225">
            <calcext:condition calcext:apply-style-name="Excel_CondFormat_1_13_1" calcext:value="formula-is(MOD(ROW();2)=0)" calcext:base-cell-address="Hoja1.B225"/>
          </calcext:conditional-format>
          <calcext:conditional-format calcext:target-range-address="Hoja1.B226:Hoja1.B226">
            <calcext:condition calcext:apply-style-name="Excel_CondFormat_1_14_1" calcext:value="formula-is(MOD(ROW();2)=0)" calcext:base-cell-address="Hoja1.B226"/>
          </calcext:conditional-format>
          <calcext:conditional-format calcext:target-range-address="Hoja1.B227:Hoja1.B227">
            <calcext:condition calcext:apply-style-name="Excel_CondFormat_1_15_1" calcext:value="formula-is(MOD(ROW();2)=0)" calcext:base-cell-address="Hoja1.B227"/>
          </calcext:conditional-format>
          <calcext:conditional-format calcext:target-range-address="Hoja1.B228:Hoja1.B228">
            <calcext:condition calcext:apply-style-name="Excel_CondFormat_1_16_1" calcext:value="formula-is(MOD(ROW();2)=0)" calcext:base-cell-address="Hoja1.B228"/>
          </calcext:conditional-format>
          <calcext:conditional-format calcext:target-range-address="Hoja1.B229:Hoja1.B229">
            <calcext:condition calcext:apply-style-name="Excel_CondFormat_1_17_1" calcext:value="formula-is(MOD(ROW();2)=0)" calcext:base-cell-address="Hoja1.B229"/>
          </calcext:conditional-format>
          <calcext:conditional-format calcext:target-range-address="Hoja1.B230:Hoja1.B230">
            <calcext:condition calcext:apply-style-name="Excel_CondFormat_1_18_1" calcext:value="formula-is(MOD(ROW();2)=0)" calcext:base-cell-address="Hoja1.B230"/>
          </calcext:conditional-format>
          <calcext:conditional-format calcext:target-range-address="Hoja1.B231:Hoja1.B231">
            <calcext:condition calcext:apply-style-name="Excel_CondFormat_1_19_1" calcext:value="formula-is(MOD(ROW();2)=0)" calcext:base-cell-address="Hoja1.B231"/>
          </calcext:conditional-format>
          <calcext:conditional-format calcext:target-range-address="Hoja1.B232:Hoja1.B232">
            <calcext:condition calcext:apply-style-name="Excel_CondFormat_1_20_1" calcext:value="formula-is(MOD(ROW();2)=0)" calcext:base-cell-address="Hoja1.B232"/>
          </calcext:conditional-format>
          <calcext:conditional-format calcext:target-range-address="Hoja1.B233:Hoja1.B233">
            <calcext:condition calcext:apply-style-name="Excel_CondFormat_1_21_1" calcext:value="formula-is(MOD(ROW();2)=0)" calcext:base-cell-address="Hoja1.B233"/>
          </calcext:conditional-format>
          <calcext:conditional-format calcext:target-range-address="Hoja1.B234:Hoja1.B234">
            <calcext:condition calcext:apply-style-name="Excel_CondFormat_1_22_1" calcext:value="formula-is(MOD(ROW();2)=0)" calcext:base-cell-address="Hoja1.B234"/>
          </calcext:conditional-format>
          <calcext:conditional-format calcext:target-range-address="Hoja1.B235:Hoja1.B235">
            <calcext:condition calcext:apply-style-name="Excel_CondFormat_1_23_1" calcext:value="formula-is(MOD(ROW();2)=0)" calcext:base-cell-address="Hoja1.B235"/>
          </calcext:conditional-format>
          <calcext:conditional-format calcext:target-range-address="Hoja1.B236:Hoja1.B236">
            <calcext:condition calcext:apply-style-name="Excel_CondFormat_1_24_1" calcext:value="formula-is(MOD(ROW();2)=0)" calcext:base-cell-address="Hoja1.B236"/>
          </calcext:conditional-format>
          <calcext:conditional-format calcext:target-range-address="Hoja1.B237:Hoja1.B237">
            <calcext:condition calcext:apply-style-name="Excel_CondFormat_1_25_1" calcext:value="formula-is(MOD(ROW();2)=0)" calcext:base-cell-address="Hoja1.B237"/>
          </calcext:conditional-format>
          <calcext:conditional-format calcext:target-range-address="Hoja1.B238:Hoja1.B238">
            <calcext:condition calcext:apply-style-name="Excel_CondFormat_1_26_1" calcext:value="formula-is(MOD(ROW();2)=0)" calcext:base-cell-address="Hoja1.B238"/>
          </calcext:conditional-format>
          <calcext:conditional-format calcext:target-range-address="Hoja1.B239:Hoja1.B239">
            <calcext:condition calcext:apply-style-name="Excel_CondFormat_1_27_1" calcext:value="formula-is(MOD(ROW();2)=0)" calcext:base-cell-address="Hoja1.B239"/>
          </calcext:conditional-format>
          <calcext:conditional-format calcext:target-range-address="Hoja1.B240:Hoja1.B240">
            <calcext:condition calcext:apply-style-name="Excel_CondFormat_1_28_1" calcext:value="formula-is(MOD(ROW();2)=0)" calcext:base-cell-address="Hoja1.B240"/>
          </calcext:conditional-format>
          <calcext:conditional-format calcext:target-range-address="Hoja1.B241:Hoja1.B241">
            <calcext:condition calcext:apply-style-name="Excel_CondFormat_1_29_1" calcext:value="formula-is(MOD(ROW();2)=0)" calcext:base-cell-address="Hoja1.B241"/>
          </calcext:conditional-format>
          <calcext:conditional-format calcext:target-range-address="Hoja1.B242:Hoja1.B242">
            <calcext:condition calcext:apply-style-name="Excel_CondFormat_1_30_1" calcext:value="formula-is(MOD(ROW();2)=0)" calcext:base-cell-address="Hoja1.B242"/>
          </calcext:conditional-format>
          <calcext:conditional-format calcext:target-range-address="Hoja1.B243:Hoja1.B243">
            <calcext:condition calcext:apply-style-name="Excel_CondFormat_1_31_1" calcext:value="formula-is(MOD(ROW();2)=0)" calcext:base-cell-address="Hoja1.B243"/>
          </calcext:conditional-format>
          <calcext:conditional-format calcext:target-range-address="Hoja1.B244:Hoja1.B244">
            <calcext:condition calcext:apply-style-name="Excel_CondFormat_1_32_1" calcext:value="formula-is(MOD(ROW();2)=0)" calcext:base-cell-address="Hoja1.B244"/>
          </calcext:conditional-format>
          <calcext:conditional-format calcext:target-range-address="Hoja1.B245:Hoja1.B245">
            <calcext:condition calcext:apply-style-name="Excel_CondFormat_1_33_1" calcext:value="formula-is(MOD(ROW();2)=0)" calcext:base-cell-address="Hoja1.B245"/>
          </calcext:conditional-format>
          <calcext:conditional-format calcext:target-range-address="Hoja1.B246:Hoja1.B246">
            <calcext:condition calcext:apply-style-name="Excel_CondFormat_1_34_1" calcext:value="formula-is(MOD(ROW();2)=0)" calcext:base-cell-address="Hoja1.B246"/>
          </calcext:conditional-format>
          <calcext:conditional-format calcext:target-range-address="Hoja1.B247:Hoja1.B247">
            <calcext:condition calcext:apply-style-name="Excel_CondFormat_1_35_1" calcext:value="formula-is(MOD(ROW();2)=0)" calcext:base-cell-address="Hoja1.B247"/>
          </calcext:conditional-format>
          <calcext:conditional-format calcext:target-range-address="Hoja1.B248:Hoja1.B248">
            <calcext:condition calcext:apply-style-name="Excel_CondFormat_1_36_1" calcext:value="formula-is(MOD(ROW();2)=0)" calcext:base-cell-address="Hoja1.B248"/>
          </calcext:conditional-format>
          <calcext:conditional-format calcext:target-range-address="Hoja1.B249:Hoja1.B249">
            <calcext:condition calcext:apply-style-name="Excel_CondFormat_1_37_1" calcext:value="formula-is(MOD(ROW();2)=0)" calcext:base-cell-address="Hoja1.B249"/>
          </calcext:conditional-format>
          <calcext:conditional-format calcext:target-range-address="Hoja1.B250:Hoja1.B250">
            <calcext:condition calcext:apply-style-name="Excel_CondFormat_1_38_1" calcext:value="formula-is(MOD(ROW();2)=0)" calcext:base-cell-address="Hoja1.B250"/>
          </calcext:conditional-format>
          <calcext:conditional-format calcext:target-range-address="Hoja1.B251:Hoja1.B251">
            <calcext:condition calcext:apply-style-name="Excel_CondFormat_1_39_1" calcext:value="formula-is(MOD(ROW();2)=0)" calcext:base-cell-address="Hoja1.B251"/>
          </calcext:conditional-format>
          <calcext:conditional-format calcext:target-range-address="Hoja1.B252:Hoja1.B252">
            <calcext:condition calcext:apply-style-name="Excel_CondFormat_1_40_1" calcext:value="formula-is(MOD(ROW();2)=0)" calcext:base-cell-address="Hoja1.B252"/>
          </calcext:conditional-format>
          <calcext:conditional-format calcext:target-range-address="Hoja1.B253:Hoja1.B253">
            <calcext:condition calcext:apply-style-name="Excel_CondFormat_1_41_1" calcext:value="formula-is(MOD(ROW();2)=0)" calcext:base-cell-address="Hoja1.B253"/>
          </calcext:conditional-format>
          <calcext:conditional-format calcext:target-range-address="Hoja1.B254:Hoja1.B254">
            <calcext:condition calcext:apply-style-name="Excel_CondFormat_1_42_1" calcext:value="formula-is(MOD(ROW();2)=0)" calcext:base-cell-address="Hoja1.B254"/>
          </calcext:conditional-format>
          <calcext:conditional-format calcext:target-range-address="Hoja1.B255:Hoja1.B255">
            <calcext:condition calcext:apply-style-name="Excel_CondFormat_1_43_1" calcext:value="formula-is(MOD(ROW();2)=0)" calcext:base-cell-address="Hoja1.B255"/>
          </calcext:conditional-format>
          <calcext:conditional-format calcext:target-range-address="Hoja1.B256:Hoja1.B256">
            <calcext:condition calcext:apply-style-name="Excel_CondFormat_1_44_1" calcext:value="formula-is(MOD(ROW();2)=0)" calcext:base-cell-address="Hoja1.B256"/>
          </calcext:conditional-format>
          <calcext:conditional-format calcext:target-range-address="Hoja1.B257:Hoja1.B257">
            <calcext:condition calcext:apply-style-name="Excel_CondFormat_1_45_1" calcext:value="formula-is(MOD(ROW();2)=0)" calcext:base-cell-address="Hoja1.B257"/>
          </calcext:conditional-format>
          <calcext:conditional-format calcext:target-range-address="Hoja1.B258:Hoja1.B258">
            <calcext:condition calcext:apply-style-name="Excel_CondFormat_1_46_1" calcext:value="formula-is(MOD(ROW();2)=0)" calcext:base-cell-address="Hoja1.B258"/>
          </calcext:conditional-format>
          <calcext:conditional-format calcext:target-range-address="Hoja1.B259:Hoja1.B259">
            <calcext:condition calcext:apply-style-name="Excel_CondFormat_1_47_1" calcext:value="formula-is(MOD(ROW();2)=0)" calcext:base-cell-address="Hoja1.B259"/>
          </calcext:conditional-format>
          <calcext:conditional-format calcext:target-range-address="Hoja1.B260:Hoja1.B260">
            <calcext:condition calcext:apply-style-name="Excel_CondFormat_1_48_1" calcext:value="formula-is(MOD(ROW();2)=0)" calcext:base-cell-address="Hoja1.B260"/>
          </calcext:conditional-format>
          <calcext:conditional-format calcext:target-range-address="Hoja1.B261:Hoja1.B261">
            <calcext:condition calcext:apply-style-name="Excel_CondFormat_1_49_1" calcext:value="formula-is(MOD(ROW();2)=0)" calcext:base-cell-address="Hoja1.B261"/>
          </calcext:conditional-format>
          <calcext:conditional-format calcext:target-range-address="Hoja1.B262:Hoja1.B262">
            <calcext:condition calcext:apply-style-name="Excel_CondFormat_1_50_1" calcext:value="formula-is(MOD(ROW();2)=0)" calcext:base-cell-address="Hoja1.B262"/>
          </calcext:conditional-format>
          <calcext:conditional-format calcext:target-range-address="Hoja1.B263:Hoja1.B263">
            <calcext:condition calcext:apply-style-name="Excel_CondFormat_1_51_1" calcext:value="formula-is(MOD(ROW();2)=0)" calcext:base-cell-address="Hoja1.B263"/>
          </calcext:conditional-format>
          <calcext:conditional-format calcext:target-range-address="Hoja1.B264:Hoja1.B264">
            <calcext:condition calcext:apply-style-name="Excel_CondFormat_1_52_1" calcext:value="formula-is(MOD(ROW();2)=0)" calcext:base-cell-address="Hoja1.B264"/>
          </calcext:conditional-format>
          <calcext:conditional-format calcext:target-range-address="Hoja1.B265:Hoja1.B265">
            <calcext:condition calcext:apply-style-name="Excel_CondFormat_1_53_1" calcext:value="formula-is(MOD(ROW();2)=0)" calcext:base-cell-address="Hoja1.B265"/>
          </calcext:conditional-format>
          <calcext:conditional-format calcext:target-range-address="Hoja1.B266:Hoja1.B266">
            <calcext:condition calcext:apply-style-name="Excel_CondFormat_1_54_1" calcext:value="formula-is(MOD(ROW();2)=0)" calcext:base-cell-address="Hoja1.B266"/>
          </calcext:conditional-format>
          <calcext:conditional-format calcext:target-range-address="Hoja1.B267:Hoja1.B267">
            <calcext:condition calcext:apply-style-name="Excel_CondFormat_1_55_1" calcext:value="formula-is(MOD(ROW();2)=0)" calcext:base-cell-address="Hoja1.B267"/>
          </calcext:conditional-format>
          <calcext:conditional-format calcext:target-range-address="Hoja1.B268:Hoja1.B268">
            <calcext:condition calcext:apply-style-name="Excel_CondFormat_1_56_1" calcext:value="formula-is(MOD(ROW();2)=0)" calcext:base-cell-address="Hoja1.B268"/>
          </calcext:conditional-format>
          <calcext:conditional-format calcext:target-range-address="Hoja1.B269:Hoja1.B269">
            <calcext:condition calcext:apply-style-name="Excel_CondFormat_1_57_1" calcext:value="formula-is(MOD(ROW();2)=0)" calcext:base-cell-address="Hoja1.B269"/>
          </calcext:conditional-format>
          <calcext:conditional-format calcext:target-range-address="Hoja1.B270:Hoja1.B270">
            <calcext:condition calcext:apply-style-name="Excel_CondFormat_1_58_1" calcext:value="formula-is(MOD(ROW();2)=0)" calcext:base-cell-address="Hoja1.B270"/>
          </calcext:conditional-format>
          <calcext:conditional-format calcext:target-range-address="Hoja1.B271:Hoja1.B271">
            <calcext:condition calcext:apply-style-name="Excel_CondFormat_1_59_1" calcext:value="formula-is(MOD(ROW();2)=0)" calcext:base-cell-address="Hoja1.B271"/>
          </calcext:conditional-format>
          <calcext:conditional-format calcext:target-range-address="Hoja1.B272:Hoja1.B272">
            <calcext:condition calcext:apply-style-name="Excel_CondFormat_1_60_1" calcext:value="formula-is(MOD(ROW();2)=0)" calcext:base-cell-address="Hoja1.B272"/>
          </calcext:conditional-format>
          <calcext:conditional-format calcext:target-range-address="Hoja1.B273:Hoja1.B273">
            <calcext:condition calcext:apply-style-name="Excel_CondFormat_1_61_1" calcext:value="formula-is(MOD(ROW();2)=0)" calcext:base-cell-address="Hoja1.B273"/>
          </calcext:conditional-format>
          <calcext:conditional-format calcext:target-range-address="Hoja1.B274:Hoja1.B274">
            <calcext:condition calcext:apply-style-name="Excel_CondFormat_1_62_1" calcext:value="formula-is(MOD(ROW();2)=0)" calcext:base-cell-address="Hoja1.B274"/>
          </calcext:conditional-format>
          <calcext:conditional-format calcext:target-range-address="Hoja1.B275:Hoja1.B275">
            <calcext:condition calcext:apply-style-name="Excel_CondFormat_1_63_1" calcext:value="formula-is(MOD(ROW();2)=0)" calcext:base-cell-address="Hoja1.B275"/>
          </calcext:conditional-format>
          <calcext:conditional-format calcext:target-range-address="Hoja1.B276:Hoja1.B276">
            <calcext:condition calcext:apply-style-name="Excel_CondFormat_1_64_1" calcext:value="formula-is(MOD(ROW();2)=0)" calcext:base-cell-address="Hoja1.B276"/>
          </calcext:conditional-format>
          <calcext:conditional-format calcext:target-range-address="Hoja1.B277:Hoja1.B277">
            <calcext:condition calcext:apply-style-name="Excel_CondFormat_1_65_1" calcext:value="formula-is(MOD(ROW();2)=0)" calcext:base-cell-address="Hoja1.B277"/>
          </calcext:conditional-format>
          <calcext:conditional-format calcext:target-range-address="Hoja1.B278:Hoja1.B278">
            <calcext:condition calcext:apply-style-name="Excel_CondFormat_1_66_1" calcext:value="formula-is(MOD(ROW();2)=0)" calcext:base-cell-address="Hoja1.B278"/>
          </calcext:conditional-format>
          <calcext:conditional-format calcext:target-range-address="Hoja1.B279:Hoja1.B279">
            <calcext:condition calcext:apply-style-name="Excel_CondFormat_1_67_1" calcext:value="formula-is(MOD(ROW();2)=0)" calcext:base-cell-address="Hoja1.B279"/>
          </calcext:conditional-format>
          <calcext:conditional-format calcext:target-range-address="Hoja1.B280:Hoja1.B280">
            <calcext:condition calcext:apply-style-name="Excel_CondFormat_1_68_1" calcext:value="formula-is(MOD(ROW();2)=0)" calcext:base-cell-address="Hoja1.B280"/>
          </calcext:conditional-format>
          <calcext:conditional-format calcext:target-range-address="Hoja1.B281:Hoja1.B281">
            <calcext:condition calcext:apply-style-name="Excel_CondFormat_1_69_1" calcext:value="formula-is(MOD(ROW();2)=0)" calcext:base-cell-address="Hoja1.B281"/>
          </calcext:conditional-format>
          <calcext:conditional-format calcext:target-range-address="Hoja1.B282:Hoja1.B282">
            <calcext:condition calcext:apply-style-name="Excel_CondFormat_1_70_1" calcext:value="formula-is(MOD(ROW();2)=0)" calcext:base-cell-address="Hoja1.B282"/>
          </calcext:conditional-format>
          <calcext:conditional-format calcext:target-range-address="Hoja1.B283:Hoja1.B283">
            <calcext:condition calcext:apply-style-name="Excel_CondFormat_1_71_1" calcext:value="formula-is(MOD(ROW();2)=0)" calcext:base-cell-address="Hoja1.B283"/>
          </calcext:conditional-format>
          <calcext:conditional-format calcext:target-range-address="Hoja1.B284:Hoja1.B284">
            <calcext:condition calcext:apply-style-name="Excel_CondFormat_1_72_1" calcext:value="formula-is(MOD(ROW();2)=0)" calcext:base-cell-address="Hoja1.B284"/>
          </calcext:conditional-format>
          <calcext:conditional-format calcext:target-range-address="Hoja1.B285:Hoja1.B285">
            <calcext:condition calcext:apply-style-name="Excel_CondFormat_1_73_1" calcext:value="formula-is(MOD(ROW();2)=0)" calcext:base-cell-address="Hoja1.B285"/>
          </calcext:conditional-format>
          <calcext:conditional-format calcext:target-range-address="Hoja1.B286:Hoja1.B286">
            <calcext:condition calcext:apply-style-name="Excel_CondFormat_1_74_1" calcext:value="formula-is(MOD(ROW();2)=0)" calcext:base-cell-address="Hoja1.B286"/>
          </calcext:conditional-format>
          <calcext:conditional-format calcext:target-range-address="Hoja1.B287:Hoja1.B287">
            <calcext:condition calcext:apply-style-name="Excel_CondFormat_1_75_1" calcext:value="formula-is(MOD(ROW();2)=0)" calcext:base-cell-address="Hoja1.B287"/>
          </calcext:conditional-format>
          <calcext:conditional-format calcext:target-range-address="Hoja1.B288:Hoja1.B288">
            <calcext:condition calcext:apply-style-name="Excel_CondFormat_1_76_1" calcext:value="formula-is(MOD(ROW();2)=0)" calcext:base-cell-address="Hoja1.B288"/>
          </calcext:conditional-format>
          <calcext:conditional-format calcext:target-range-address="Hoja1.B289:Hoja1.B289">
            <calcext:condition calcext:apply-style-name="Excel_CondFormat_1_77_1" calcext:value="formula-is(MOD(ROW();2)=0)" calcext:base-cell-address="Hoja1.B289"/>
          </calcext:conditional-format>
          <calcext:conditional-format calcext:target-range-address="Hoja1.B290:Hoja1.B290">
            <calcext:condition calcext:apply-style-name="Excel_CondFormat_1_78_1" calcext:value="formula-is(MOD(ROW();2)=0)" calcext:base-cell-address="Hoja1.B290"/>
          </calcext:conditional-format>
          <calcext:conditional-format calcext:target-range-address="Hoja1.B291:Hoja1.B291">
            <calcext:condition calcext:apply-style-name="Excel_CondFormat_1_79_1" calcext:value="formula-is(MOD(ROW();2)=0)" calcext:base-cell-address="Hoja1.B291"/>
          </calcext:conditional-format>
          <calcext:conditional-format calcext:target-range-address="Hoja1.B292:Hoja1.B292">
            <calcext:condition calcext:apply-style-name="Excel_CondFormat_1_80_1" calcext:value="formula-is(MOD(ROW();2)=0)" calcext:base-cell-address="Hoja1.B292"/>
          </calcext:conditional-format>
          <calcext:conditional-format calcext:target-range-address="Hoja1.B293:Hoja1.B293">
            <calcext:condition calcext:apply-style-name="Excel_CondFormat_1_81_1" calcext:value="formula-is(MOD(ROW();2)=0)" calcext:base-cell-address="Hoja1.B293"/>
          </calcext:conditional-format>
          <calcext:conditional-format calcext:target-range-address="Hoja1.B294:Hoja1.B294">
            <calcext:condition calcext:apply-style-name="Excel_CondFormat_1_82_1" calcext:value="formula-is(MOD(ROW();2)=0)" calcext:base-cell-address="Hoja1.B294"/>
          </calcext:conditional-format>
          <calcext:conditional-format calcext:target-range-address="Hoja1.B295:Hoja1.B295">
            <calcext:condition calcext:apply-style-name="Excel_CondFormat_1_83_1" calcext:value="formula-is(MOD(ROW();2)=0)" calcext:base-cell-address="Hoja1.B295"/>
          </calcext:conditional-format>
          <calcext:conditional-format calcext:target-range-address="Hoja1.B296:Hoja1.B296">
            <calcext:condition calcext:apply-style-name="Excel_CondFormat_1_84_1" calcext:value="formula-is(MOD(ROW();2)=0)" calcext:base-cell-address="Hoja1.B296"/>
          </calcext:conditional-format>
          <calcext:conditional-format calcext:target-range-address="Hoja1.B297:Hoja1.B297">
            <calcext:condition calcext:apply-style-name="Excel_CondFormat_1_85_1" calcext:value="formula-is(MOD(ROW();2)=0)" calcext:base-cell-address="Hoja1.B297"/>
          </calcext:conditional-format>
          <calcext:conditional-format calcext:target-range-address="Hoja1.B298:Hoja1.B298">
            <calcext:condition calcext:apply-style-name="Excel_CondFormat_1_86_1" calcext:value="formula-is(MOD(ROW();2)=0)" calcext:base-cell-address="Hoja1.B298"/>
          </calcext:conditional-format>
          <calcext:conditional-format calcext:target-range-address="Hoja1.B299:Hoja1.B299">
            <calcext:condition calcext:apply-style-name="Excel_CondFormat_1_87_1" calcext:value="formula-is(MOD(ROW();2)=0)" calcext:base-cell-address="Hoja1.B299"/>
          </calcext:conditional-format>
          <calcext:conditional-format calcext:target-range-address="Hoja1.B300:Hoja1.B300">
            <calcext:condition calcext:apply-style-name="Excel_CondFormat_1_88_1" calcext:value="formula-is(MOD(ROW();2)=0)" calcext:base-cell-address="Hoja1.B300"/>
          </calcext:conditional-format>
          <calcext:conditional-format calcext:target-range-address="Hoja1.B301:Hoja1.B301">
            <calcext:condition calcext:apply-style-name="Excel_CondFormat_1_89_1" calcext:value="formula-is(MOD(ROW();2)=0)" calcext:base-cell-address="Hoja1.B301"/>
          </calcext:conditional-format>
          <calcext:conditional-format calcext:target-range-address="Hoja1.B302:Hoja1.B302">
            <calcext:condition calcext:apply-style-name="Excel_CondFormat_1_90_1" calcext:value="formula-is(MOD(ROW();2)=0)" calcext:base-cell-address="Hoja1.B302"/>
          </calcext:conditional-format>
          <calcext:conditional-format calcext:target-range-address="Hoja1.B303:Hoja1.B303">
            <calcext:condition calcext:apply-style-name="Excel_CondFormat_1_91_1" calcext:value="formula-is(MOD(ROW();2)=0)" calcext:base-cell-address="Hoja1.B303"/>
          </calcext:conditional-format>
          <calcext:conditional-format calcext:target-range-address="Hoja1.B304:Hoja1.B304">
            <calcext:condition calcext:apply-style-name="Excel_CondFormat_1_92_1" calcext:value="formula-is(MOD(ROW();2)=0)" calcext:base-cell-address="Hoja1.B304"/>
          </calcext:conditional-format>
          <calcext:conditional-format calcext:target-range-address="Hoja1.B305:Hoja1.B305">
            <calcext:condition calcext:apply-style-name="Excel_CondFormat_1_93_1" calcext:value="formula-is(MOD(ROW();2)=0)" calcext:base-cell-address="Hoja1.B305"/>
          </calcext:conditional-format>
          <calcext:conditional-format calcext:target-range-address="Hoja1.B306:Hoja1.B306">
            <calcext:condition calcext:apply-style-name="Excel_CondFormat_1_94_1" calcext:value="formula-is(MOD(ROW();2)=0)" calcext:base-cell-address="Hoja1.B306"/>
          </calcext:conditional-format>
          <calcext:conditional-format calcext:target-range-address="Hoja1.B307:Hoja1.B307">
            <calcext:condition calcext:apply-style-name="Excel_CondFormat_1_95_1" calcext:value="formula-is(MOD(ROW();2)=0)" calcext:base-cell-address="Hoja1.B307"/>
          </calcext:conditional-format>
          <calcext:conditional-format calcext:target-range-address="Hoja1.B308:Hoja1.B308">
            <calcext:condition calcext:apply-style-name="Excel_CondFormat_1_96_1" calcext:value="formula-is(MOD(ROW();2)=0)" calcext:base-cell-address="Hoja1.B308"/>
          </calcext:conditional-format>
          <calcext:conditional-format calcext:target-range-address="Hoja1.B309:Hoja1.B309">
            <calcext:condition calcext:apply-style-name="Excel_CondFormat_1_97_1" calcext:value="formula-is(MOD(ROW();2)=0)" calcext:base-cell-address="Hoja1.B309"/>
          </calcext:conditional-format>
          <calcext:conditional-format calcext:target-range-address="Hoja1.B310:Hoja1.B310">
            <calcext:condition calcext:apply-style-name="Excel_CondFormat_1_98_1" calcext:value="formula-is(MOD(ROW();2)=0)" calcext:base-cell-address="Hoja1.B310"/>
          </calcext:conditional-format>
          <calcext:conditional-format calcext:target-range-address="Hoja1.B311:Hoja1.B311">
            <calcext:condition calcext:apply-style-name="Excel_CondFormat_1_99_1" calcext:value="formula-is(MOD(ROW();2)=0)" calcext:base-cell-address="Hoja1.B311"/>
          </calcext:conditional-format>
          <calcext:conditional-format calcext:target-range-address="Hoja1.B312:Hoja1.B312">
            <calcext:condition calcext:apply-style-name="Excel_CondFormat_1_100_1" calcext:value="formula-is(MOD(ROW();2)=0)" calcext:base-cell-address="Hoja1.B312"/>
          </calcext:conditional-format>
          <calcext:conditional-format calcext:target-range-address="Hoja1.B313:Hoja1.B313">
            <calcext:condition calcext:apply-style-name="Excel_CondFormat_1_101_1" calcext:value="formula-is(MOD(ROW();2)=0)" calcext:base-cell-address="Hoja1.B313"/>
          </calcext:conditional-format>
          <calcext:conditional-format calcext:target-range-address="Hoja1.B314:Hoja1.B314">
            <calcext:condition calcext:apply-style-name="Excel_CondFormat_1_102_1" calcext:value="formula-is(MOD(ROW();2)=0)" calcext:base-cell-address="Hoja1.B314"/>
          </calcext:conditional-format>
          <calcext:conditional-format calcext:target-range-address="Hoja1.B315:Hoja1.B315">
            <calcext:condition calcext:apply-style-name="Excel_CondFormat_1_103_1" calcext:value="formula-is(MOD(ROW();2)=0)" calcext:base-cell-address="Hoja1.B315"/>
          </calcext:conditional-format>
          <calcext:conditional-format calcext:target-range-address="Hoja1.B316:Hoja1.B316">
            <calcext:condition calcext:apply-style-name="Excel_CondFormat_1_104_1" calcext:value="formula-is(MOD(ROW();2)=0)" calcext:base-cell-address="Hoja1.B316"/>
          </calcext:conditional-format>
          <calcext:conditional-format calcext:target-range-address="Hoja1.B317:Hoja1.B317">
            <calcext:condition calcext:apply-style-name="Excel_CondFormat_1_105_1" calcext:value="formula-is(MOD(ROW();2)=0)" calcext:base-cell-address="Hoja1.B317"/>
          </calcext:conditional-format>
          <calcext:conditional-format calcext:target-range-address="Hoja1.B318:Hoja1.B318">
            <calcext:condition calcext:apply-style-name="Excel_CondFormat_1_106_1" calcext:value="formula-is(MOD(ROW();2)=0)" calcext:base-cell-address="Hoja1.B318"/>
          </calcext:conditional-format>
          <calcext:conditional-format calcext:target-range-address="Hoja1.B319:Hoja1.B319">
            <calcext:condition calcext:apply-style-name="Excel_CondFormat_1_107_1" calcext:value="formula-is(MOD(ROW();2)=0)" calcext:base-cell-address="Hoja1.B319"/>
          </calcext:conditional-format>
          <calcext:conditional-format calcext:target-range-address="Hoja1.B320:Hoja1.B320">
            <calcext:condition calcext:apply-style-name="Excel_CondFormat_1_108_1" calcext:value="formula-is(MOD(ROW();2)=0)" calcext:base-cell-address="Hoja1.B320"/>
          </calcext:conditional-format>
          <calcext:conditional-format calcext:target-range-address="Hoja1.B321:Hoja1.B321">
            <calcext:condition calcext:apply-style-name="Excel_CondFormat_1_109_1" calcext:value="formula-is(MOD(ROW();2)=0)" calcext:base-cell-address="Hoja1.B321"/>
          </calcext:conditional-format>
          <calcext:conditional-format calcext:target-range-address="Hoja1.B322:Hoja1.B322">
            <calcext:condition calcext:apply-style-name="Excel_CondFormat_1_110_1" calcext:value="formula-is(MOD(ROW();2)=0)" calcext:base-cell-address="Hoja1.B322"/>
          </calcext:conditional-format>
          <calcext:conditional-format calcext:target-range-address="Hoja1.B323:Hoja1.B323">
            <calcext:condition calcext:apply-style-name="Excel_CondFormat_1_111_1" calcext:value="formula-is(MOD(ROW();2)=0)" calcext:base-cell-address="Hoja1.B323"/>
          </calcext:conditional-format>
          <calcext:conditional-format calcext:target-range-address="Hoja1.B324:Hoja1.B324">
            <calcext:condition calcext:apply-style-name="Excel_CondFormat_1_112_1" calcext:value="formula-is(MOD(ROW();2)=0)" calcext:base-cell-address="Hoja1.B324"/>
          </calcext:conditional-format>
          <calcext:conditional-format calcext:target-range-address="Hoja1.B325:Hoja1.B325">
            <calcext:condition calcext:apply-style-name="Excel_CondFormat_1_113_1" calcext:value="formula-is(MOD(ROW();2)=0)" calcext:base-cell-address="Hoja1.B325"/>
          </calcext:conditional-format>
          <calcext:conditional-format calcext:target-range-address="Hoja1.B326:Hoja1.B326">
            <calcext:condition calcext:apply-style-name="Excel_CondFormat_1_114_1" calcext:value="formula-is(MOD(ROW();2)=0)" calcext:base-cell-address="Hoja1.B326"/>
          </calcext:conditional-format>
          <calcext:conditional-format calcext:target-range-address="Hoja1.B327:Hoja1.B327">
            <calcext:condition calcext:apply-style-name="Excel_CondFormat_1_115_1" calcext:value="formula-is(MOD(ROW();2)=0)" calcext:base-cell-address="Hoja1.B327"/>
          </calcext:conditional-format>
          <calcext:conditional-format calcext:target-range-address="Hoja1.B328:Hoja1.B328">
            <calcext:condition calcext:apply-style-name="Excel_CondFormat_1_116_1" calcext:value="formula-is(MOD(ROW();2)=0)" calcext:base-cell-address="Hoja1.B328"/>
          </calcext:conditional-format>
          <calcext:conditional-format calcext:target-range-address="Hoja1.B329:Hoja1.B329">
            <calcext:condition calcext:apply-style-name="Excel_CondFormat_1_117_1" calcext:value="formula-is(MOD(ROW();2)=0)" calcext:base-cell-address="Hoja1.B329"/>
          </calcext:conditional-format>
          <calcext:conditional-format calcext:target-range-address="Hoja1.B330:Hoja1.B330">
            <calcext:condition calcext:apply-style-name="Excel_CondFormat_1_118_1" calcext:value="formula-is(MOD(ROW();2)=0)" calcext:base-cell-address="Hoja1.B330"/>
          </calcext:conditional-format>
          <calcext:conditional-format calcext:target-range-address="Hoja1.B331:Hoja1.B331">
            <calcext:condition calcext:apply-style-name="Excel_CondFormat_1_119_1" calcext:value="formula-is(MOD(ROW();2)=0)" calcext:base-cell-address="Hoja1.B331"/>
          </calcext:conditional-format>
          <calcext:conditional-format calcext:target-range-address="Hoja1.B332:Hoja1.B332">
            <calcext:condition calcext:apply-style-name="Excel_CondFormat_1_120_1" calcext:value="formula-is(MOD(ROW();2)=0)" calcext:base-cell-address="Hoja1.B332"/>
          </calcext:conditional-format>
          <calcext:conditional-format calcext:target-range-address="Hoja1.B333:Hoja1.B333">
            <calcext:condition calcext:apply-style-name="Excel_CondFormat_1_121_1" calcext:value="formula-is(MOD(ROW();2)=0)" calcext:base-cell-address="Hoja1.B333"/>
          </calcext:conditional-format>
          <calcext:conditional-format calcext:target-range-address="Hoja1.B334:Hoja1.B334">
            <calcext:condition calcext:apply-style-name="Excel_CondFormat_1_122_1" calcext:value="formula-is(MOD(ROW();2)=0)" calcext:base-cell-address="Hoja1.B334"/>
          </calcext:conditional-format>
          <calcext:conditional-format calcext:target-range-address="Hoja1.B335:Hoja1.B335">
            <calcext:condition calcext:apply-style-name="Excel_CondFormat_1_123_1" calcext:value="formula-is(MOD(ROW();2)=0)" calcext:base-cell-address="Hoja1.B335"/>
          </calcext:conditional-format>
          <calcext:conditional-format calcext:target-range-address="Hoja1.B336:Hoja1.B336">
            <calcext:condition calcext:apply-style-name="Excel_CondFormat_1_124_1" calcext:value="formula-is(MOD(ROW();2)=0)" calcext:base-cell-address="Hoja1.B336"/>
          </calcext:conditional-format>
          <calcext:conditional-format calcext:target-range-address="Hoja1.B337:Hoja1.B337">
            <calcext:condition calcext:apply-style-name="Excel_CondFormat_1_125_1" calcext:value="formula-is(MOD(ROW();2)=0)" calcext:base-cell-address="Hoja1.B337"/>
          </calcext:conditional-format>
          <calcext:conditional-format calcext:target-range-address="Hoja1.B338:Hoja1.B338">
            <calcext:condition calcext:apply-style-name="Excel_CondFormat_1_126_1" calcext:value="formula-is(MOD(ROW();2)=0)" calcext:base-cell-address="Hoja1.B338"/>
          </calcext:conditional-format>
          <calcext:conditional-format calcext:target-range-address="Hoja1.B339:Hoja1.B339">
            <calcext:condition calcext:apply-style-name="Excel_CondFormat_1_127_1" calcext:value="formula-is(MOD(ROW();2)=0)" calcext:base-cell-address="Hoja1.B339"/>
          </calcext:conditional-format>
          <calcext:conditional-format calcext:target-range-address="Hoja1.B340:Hoja1.B340">
            <calcext:condition calcext:apply-style-name="Excel_CondFormat_1_128_1" calcext:value="formula-is(MOD(ROW();2)=0)" calcext:base-cell-address="Hoja1.B340"/>
          </calcext:conditional-format>
          <calcext:conditional-format calcext:target-range-address="Hoja1.B341:Hoja1.B341">
            <calcext:condition calcext:apply-style-name="Excel_CondFormat_1_129_1" calcext:value="formula-is(MOD(ROW();2)=0)" calcext:base-cell-address="Hoja1.B341"/>
          </calcext:conditional-format>
          <calcext:conditional-format calcext:target-range-address="Hoja1.B342:Hoja1.B342">
            <calcext:condition calcext:apply-style-name="Excel_CondFormat_1_130_1" calcext:value="formula-is(MOD(ROW();2)=0)" calcext:base-cell-address="Hoja1.B342"/>
          </calcext:conditional-format>
          <calcext:conditional-format calcext:target-range-address="Hoja1.B343:Hoja1.B343">
            <calcext:condition calcext:apply-style-name="Excel_CondFormat_1_131_1" calcext:value="formula-is(MOD(ROW();2)=0)" calcext:base-cell-address="Hoja1.B343"/>
          </calcext:conditional-format>
          <calcext:conditional-format calcext:target-range-address="Hoja1.B344:Hoja1.B344">
            <calcext:condition calcext:apply-style-name="Excel_CondFormat_1_132_1" calcext:value="formula-is(MOD(ROW();2)=0)" calcext:base-cell-address="Hoja1.B344"/>
          </calcext:conditional-format>
          <calcext:conditional-format calcext:target-range-address="Hoja1.B345:Hoja1.B345">
            <calcext:condition calcext:apply-style-name="Excel_CondFormat_1_133_1" calcext:value="formula-is(MOD(ROW();2)=0)" calcext:base-cell-address="Hoja1.B345"/>
          </calcext:conditional-format>
          <calcext:conditional-format calcext:target-range-address="Hoja1.B346:Hoja1.B346">
            <calcext:condition calcext:apply-style-name="Excel_CondFormat_1_134_1" calcext:value="formula-is(MOD(ROW();2)=0)" calcext:base-cell-address="Hoja1.B346"/>
          </calcext:conditional-format>
          <calcext:conditional-format calcext:target-range-address="Hoja1.B347:Hoja1.B347">
            <calcext:condition calcext:apply-style-name="Excel_CondFormat_1_135_1" calcext:value="formula-is(MOD(ROW();2)=0)" calcext:base-cell-address="Hoja1.B347"/>
          </calcext:conditional-format>
          <calcext:conditional-format calcext:target-range-address="Hoja1.B348:Hoja1.B348">
            <calcext:condition calcext:apply-style-name="Excel_CondFormat_1_136_1" calcext:value="formula-is(MOD(ROW();2)=0)" calcext:base-cell-address="Hoja1.B348"/>
          </calcext:conditional-format>
          <calcext:conditional-format calcext:target-range-address="Hoja1.B349:Hoja1.B349">
            <calcext:condition calcext:apply-style-name="Excel_CondFormat_1_137_1" calcext:value="formula-is(MOD(ROW();2)=0)" calcext:base-cell-address="Hoja1.B349"/>
          </calcext:conditional-format>
          <calcext:conditional-format calcext:target-range-address="Hoja1.B350:Hoja1.B350">
            <calcext:condition calcext:apply-style-name="Excel_CondFormat_1_138_1" calcext:value="formula-is(MOD(ROW();2)=0)" calcext:base-cell-address="Hoja1.B350"/>
          </calcext:conditional-format>
          <calcext:conditional-format calcext:target-range-address="Hoja1.B351:Hoja1.B351">
            <calcext:condition calcext:apply-style-name="Excel_CondFormat_1_139_1" calcext:value="formula-is(MOD(ROW();2)=0)" calcext:base-cell-address="Hoja1.B351"/>
          </calcext:conditional-format>
          <calcext:conditional-format calcext:target-range-address="Hoja1.B352:Hoja1.B352">
            <calcext:condition calcext:apply-style-name="Excel_CondFormat_1_140_1" calcext:value="formula-is(MOD(ROW();2)=0)" calcext:base-cell-address="Hoja1.B352"/>
          </calcext:conditional-format>
          <calcext:conditional-format calcext:target-range-address="Hoja1.B353:Hoja1.B353">
            <calcext:condition calcext:apply-style-name="Excel_CondFormat_1_141_1" calcext:value="formula-is(MOD(ROW();2)=0)" calcext:base-cell-address="Hoja1.B353"/>
          </calcext:conditional-format>
          <calcext:conditional-format calcext:target-range-address="Hoja1.B354:Hoja1.B354">
            <calcext:condition calcext:apply-style-name="Excel_CondFormat_1_142_1" calcext:value="formula-is(MOD(ROW();2)=0)" calcext:base-cell-address="Hoja1.B354"/>
          </calcext:conditional-format>
          <calcext:conditional-format calcext:target-range-address="Hoja1.B355:Hoja1.B355">
            <calcext:condition calcext:apply-style-name="Excel_CondFormat_1_143_1" calcext:value="formula-is(MOD(ROW();2)=0)" calcext:base-cell-address="Hoja1.B355"/>
          </calcext:conditional-format>
          <calcext:conditional-format calcext:target-range-address="Hoja1.B356:Hoja1.B356">
            <calcext:condition calcext:apply-style-name="Excel_CondFormat_1_144_1" calcext:value="formula-is(MOD(ROW();2)=0)" calcext:base-cell-address="Hoja1.B356"/>
          </calcext:conditional-format>
          <calcext:conditional-format calcext:target-range-address="Hoja1.B357:Hoja1.B357">
            <calcext:condition calcext:apply-style-name="Excel_CondFormat_1_145_1" calcext:value="formula-is(MOD(ROW();2)=0)" calcext:base-cell-address="Hoja1.B357"/>
          </calcext:conditional-format>
          <calcext:conditional-format calcext:target-range-address="Hoja1.B358:Hoja1.B358">
            <calcext:condition calcext:apply-style-name="Excel_CondFormat_1_146_1" calcext:value="formula-is(MOD(ROW();2)=0)" calcext:base-cell-address="Hoja1.B358"/>
          </calcext:conditional-format>
          <calcext:conditional-format calcext:target-range-address="Hoja1.B359:Hoja1.B359">
            <calcext:condition calcext:apply-style-name="Excel_CondFormat_1_147_1" calcext:value="formula-is(MOD(ROW();2)=0)" calcext:base-cell-address="Hoja1.B359"/>
          </calcext:conditional-format>
          <calcext:conditional-format calcext:target-range-address="Hoja1.B360:Hoja1.B360">
            <calcext:condition calcext:apply-style-name="Excel_CondFormat_1_148_1" calcext:value="formula-is(MOD(ROW();2)=0)" calcext:base-cell-address="Hoja1.B360"/>
          </calcext:conditional-format>
          <calcext:conditional-format calcext:target-range-address="Hoja1.B361:Hoja1.B361">
            <calcext:condition calcext:apply-style-name="Excel_CondFormat_1_149_1" calcext:value="formula-is(MOD(ROW();2)=0)" calcext:base-cell-address="Hoja1.B361"/>
          </calcext:conditional-format>
          <calcext:conditional-format calcext:target-range-address="Hoja1.B362:Hoja1.B362">
            <calcext:condition calcext:apply-style-name="Excel_CondFormat_1_150_1" calcext:value="formula-is(MOD(ROW();2)=0)" calcext:base-cell-address="Hoja1.B362"/>
          </calcext:conditional-format>
          <calcext:conditional-format calcext:target-range-address="Hoja1.B363:Hoja1.B363">
            <calcext:condition calcext:apply-style-name="Excel_CondFormat_1_151_1" calcext:value="formula-is(MOD(ROW();2)=0)" calcext:base-cell-address="Hoja1.B363"/>
          </calcext:conditional-format>
          <calcext:conditional-format calcext:target-range-address="Hoja1.C219:Hoja1.C219">
            <calcext:condition calcext:apply-style-name="Excel_CondFormat_1_152_1" calcext:value="formula-is(MOD(ROW();2)=0)" calcext:base-cell-address="Hoja1.C219"/>
          </calcext:conditional-format>
          <calcext:conditional-format calcext:target-range-address="Hoja1.C220:Hoja1.C220">
            <calcext:condition calcext:apply-style-name="Excel_CondFormat_1_153_1" calcext:value="formula-is(MOD(ROW();2)=0)" calcext:base-cell-address="Hoja1.C220"/>
          </calcext:conditional-format>
          <calcext:conditional-format calcext:target-range-address="Hoja1.C221:Hoja1.C221">
            <calcext:condition calcext:apply-style-name="Excel_CondFormat_1_154_1" calcext:value="formula-is(MOD(ROW();2)=0)" calcext:base-cell-address="Hoja1.C221"/>
          </calcext:conditional-format>
          <calcext:conditional-format calcext:target-range-address="Hoja1.C222:Hoja1.C222">
            <calcext:condition calcext:apply-style-name="Excel_CondFormat_1_155_1" calcext:value="formula-is(MOD(ROW();2)=0)" calcext:base-cell-address="Hoja1.C222"/>
          </calcext:conditional-format>
          <calcext:conditional-format calcext:target-range-address="Hoja1.C223:Hoja1.C223">
            <calcext:condition calcext:apply-style-name="Excel_CondFormat_1_156_1" calcext:value="formula-is(MOD(ROW();2)=0)" calcext:base-cell-address="Hoja1.C223"/>
          </calcext:conditional-format>
          <calcext:conditional-format calcext:target-range-address="Hoja1.C224:Hoja1.C224">
            <calcext:condition calcext:apply-style-name="Excel_CondFormat_1_157_1" calcext:value="formula-is(MOD(ROW();2)=0)" calcext:base-cell-address="Hoja1.C224"/>
          </calcext:conditional-format>
          <calcext:conditional-format calcext:target-range-address="Hoja1.C225:Hoja1.C225">
            <calcext:condition calcext:apply-style-name="Excel_CondFormat_1_158_1" calcext:value="formula-is(MOD(ROW();2)=0)" calcext:base-cell-address="Hoja1.C225"/>
          </calcext:conditional-format>
          <calcext:conditional-format calcext:target-range-address="Hoja1.C226:Hoja1.C226">
            <calcext:condition calcext:apply-style-name="Excel_CondFormat_1_159_1" calcext:value="formula-is(MOD(ROW();2)=0)" calcext:base-cell-address="Hoja1.C226"/>
          </calcext:conditional-format>
          <calcext:conditional-format calcext:target-range-address="Hoja1.C227:Hoja1.C227">
            <calcext:condition calcext:apply-style-name="Excel_CondFormat_1_160_1" calcext:value="formula-is(MOD(ROW();2)=0)" calcext:base-cell-address="Hoja1.C227"/>
          </calcext:conditional-format>
          <calcext:conditional-format calcext:target-range-address="Hoja1.C228:Hoja1.C228">
            <calcext:condition calcext:apply-style-name="Excel_CondFormat_1_161_1" calcext:value="formula-is(MOD(ROW();2)=0)" calcext:base-cell-address="Hoja1.C228"/>
          </calcext:conditional-format>
          <calcext:conditional-format calcext:target-range-address="Hoja1.C229:Hoja1.C229">
            <calcext:condition calcext:apply-style-name="Excel_CondFormat_1_162_1" calcext:value="formula-is(MOD(ROW();2)=0)" calcext:base-cell-address="Hoja1.C229"/>
          </calcext:conditional-format>
          <calcext:conditional-format calcext:target-range-address="Hoja1.C230:Hoja1.C230">
            <calcext:condition calcext:apply-style-name="Excel_CondFormat_1_163_1" calcext:value="formula-is(MOD(ROW();2)=0)" calcext:base-cell-address="Hoja1.C230"/>
          </calcext:conditional-format>
          <calcext:conditional-format calcext:target-range-address="Hoja1.C231:Hoja1.C231">
            <calcext:condition calcext:apply-style-name="Excel_CondFormat_1_164_1" calcext:value="formula-is(MOD(ROW();2)=0)" calcext:base-cell-address="Hoja1.C231"/>
          </calcext:conditional-format>
          <calcext:conditional-format calcext:target-range-address="Hoja1.C232:Hoja1.C232">
            <calcext:condition calcext:apply-style-name="Excel_CondFormat_1_165_1" calcext:value="formula-is(MOD(ROW();2)=0)" calcext:base-cell-address="Hoja1.C232"/>
          </calcext:conditional-format>
          <calcext:conditional-format calcext:target-range-address="Hoja1.C233:Hoja1.C233">
            <calcext:condition calcext:apply-style-name="Excel_CondFormat_1_166_1" calcext:value="formula-is(MOD(ROW();2)=0)" calcext:base-cell-address="Hoja1.C233"/>
          </calcext:conditional-format>
          <calcext:conditional-format calcext:target-range-address="Hoja1.C234:Hoja1.C234">
            <calcext:condition calcext:apply-style-name="Excel_CondFormat_1_167_1" calcext:value="formula-is(MOD(ROW();2)=0)" calcext:base-cell-address="Hoja1.C234"/>
          </calcext:conditional-format>
          <calcext:conditional-format calcext:target-range-address="Hoja1.C235:Hoja1.C235">
            <calcext:condition calcext:apply-style-name="Excel_CondFormat_1_168_1" calcext:value="formula-is(MOD(ROW();2)=0)" calcext:base-cell-address="Hoja1.C235"/>
          </calcext:conditional-format>
          <calcext:conditional-format calcext:target-range-address="Hoja1.C236:Hoja1.C236">
            <calcext:condition calcext:apply-style-name="Excel_CondFormat_1_169_1" calcext:value="formula-is(MOD(ROW();2)=0)" calcext:base-cell-address="Hoja1.C236"/>
          </calcext:conditional-format>
          <calcext:conditional-format calcext:target-range-address="Hoja1.C237:Hoja1.C237">
            <calcext:condition calcext:apply-style-name="Excel_CondFormat_1_170_1" calcext:value="formula-is(MOD(ROW();2)=0)" calcext:base-cell-address="Hoja1.C237"/>
          </calcext:conditional-format>
          <calcext:conditional-format calcext:target-range-address="Hoja1.C238:Hoja1.C238">
            <calcext:condition calcext:apply-style-name="Excel_CondFormat_1_171_1" calcext:value="formula-is(MOD(ROW();2)=0)" calcext:base-cell-address="Hoja1.C238"/>
          </calcext:conditional-format>
          <calcext:conditional-format calcext:target-range-address="Hoja1.C239:Hoja1.C239">
            <calcext:condition calcext:apply-style-name="Excel_CondFormat_1_172_1" calcext:value="formula-is(MOD(ROW();2)=0)" calcext:base-cell-address="Hoja1.C239"/>
          </calcext:conditional-format>
          <calcext:conditional-format calcext:target-range-address="Hoja1.C240:Hoja1.C240">
            <calcext:condition calcext:apply-style-name="Excel_CondFormat_1_173_1" calcext:value="formula-is(MOD(ROW();2)=0)" calcext:base-cell-address="Hoja1.C240"/>
          </calcext:conditional-format>
          <calcext:conditional-format calcext:target-range-address="Hoja1.C241:Hoja1.C241">
            <calcext:condition calcext:apply-style-name="Excel_CondFormat_1_174_1" calcext:value="formula-is(MOD(ROW();2)=0)" calcext:base-cell-address="Hoja1.C241"/>
          </calcext:conditional-format>
          <calcext:conditional-format calcext:target-range-address="Hoja1.C242:Hoja1.C242">
            <calcext:condition calcext:apply-style-name="Excel_CondFormat_1_175_1" calcext:value="formula-is(MOD(ROW();2)=0)" calcext:base-cell-address="Hoja1.C242"/>
          </calcext:conditional-format>
          <calcext:conditional-format calcext:target-range-address="Hoja1.C243:Hoja1.C243">
            <calcext:condition calcext:apply-style-name="Excel_CondFormat_1_176_1" calcext:value="formula-is(MOD(ROW();2)=0)" calcext:base-cell-address="Hoja1.C243"/>
          </calcext:conditional-format>
          <calcext:conditional-format calcext:target-range-address="Hoja1.C244:Hoja1.C244">
            <calcext:condition calcext:apply-style-name="Excel_CondFormat_1_177_1" calcext:value="formula-is(MOD(ROW();2)=0)" calcext:base-cell-address="Hoja1.C244"/>
          </calcext:conditional-format>
          <calcext:conditional-format calcext:target-range-address="Hoja1.C245:Hoja1.C245">
            <calcext:condition calcext:apply-style-name="Excel_CondFormat_1_178_1" calcext:value="formula-is(MOD(ROW();2)=0)" calcext:base-cell-address="Hoja1.C245"/>
          </calcext:conditional-format>
          <calcext:conditional-format calcext:target-range-address="Hoja1.C246:Hoja1.C246">
            <calcext:condition calcext:apply-style-name="Excel_CondFormat_1_179_1" calcext:value="formula-is(MOD(ROW();2)=0)" calcext:base-cell-address="Hoja1.C246"/>
          </calcext:conditional-format>
          <calcext:conditional-format calcext:target-range-address="Hoja1.C247:Hoja1.C247">
            <calcext:condition calcext:apply-style-name="Excel_CondFormat_1_180_1" calcext:value="formula-is(MOD(ROW();2)=0)" calcext:base-cell-address="Hoja1.C247"/>
          </calcext:conditional-format>
          <calcext:conditional-format calcext:target-range-address="Hoja1.C248:Hoja1.C248">
            <calcext:condition calcext:apply-style-name="Excel_CondFormat_1_181_1" calcext:value="formula-is(MOD(ROW();2)=0)" calcext:base-cell-address="Hoja1.C248"/>
          </calcext:conditional-format>
          <calcext:conditional-format calcext:target-range-address="Hoja1.C249:Hoja1.C249">
            <calcext:condition calcext:apply-style-name="Excel_CondFormat_1_182_1" calcext:value="formula-is(MOD(ROW();2)=0)" calcext:base-cell-address="Hoja1.C249"/>
          </calcext:conditional-format>
          <calcext:conditional-format calcext:target-range-address="Hoja1.C250:Hoja1.C250">
            <calcext:condition calcext:apply-style-name="Excel_CondFormat_1_183_1" calcext:value="formula-is(MOD(ROW();2)=0)" calcext:base-cell-address="Hoja1.C250"/>
          </calcext:conditional-format>
          <calcext:conditional-format calcext:target-range-address="Hoja1.C251:Hoja1.C251">
            <calcext:condition calcext:apply-style-name="Excel_CondFormat_1_184_1" calcext:value="formula-is(MOD(ROW();2)=0)" calcext:base-cell-address="Hoja1.C251"/>
          </calcext:conditional-format>
          <calcext:conditional-format calcext:target-range-address="Hoja1.C252:Hoja1.C252">
            <calcext:condition calcext:apply-style-name="Excel_CondFormat_1_185_1" calcext:value="formula-is(MOD(ROW();2)=0)" calcext:base-cell-address="Hoja1.C252"/>
          </calcext:conditional-format>
          <calcext:conditional-format calcext:target-range-address="Hoja1.C253:Hoja1.C253">
            <calcext:condition calcext:apply-style-name="Excel_CondFormat_1_186_1" calcext:value="formula-is(MOD(ROW();2)=0)" calcext:base-cell-address="Hoja1.C253"/>
          </calcext:conditional-format>
          <calcext:conditional-format calcext:target-range-address="Hoja1.C254:Hoja1.C254">
            <calcext:condition calcext:apply-style-name="Excel_CondFormat_1_187_1" calcext:value="formula-is(MOD(ROW();2)=0)" calcext:base-cell-address="Hoja1.C254"/>
          </calcext:conditional-format>
          <calcext:conditional-format calcext:target-range-address="Hoja1.C255:Hoja1.C255">
            <calcext:condition calcext:apply-style-name="Excel_CondFormat_1_188_1" calcext:value="formula-is(MOD(ROW();2)=0)" calcext:base-cell-address="Hoja1.C255"/>
          </calcext:conditional-format>
          <calcext:conditional-format calcext:target-range-address="Hoja1.C256:Hoja1.C256">
            <calcext:condition calcext:apply-style-name="Excel_CondFormat_1_189_1" calcext:value="formula-is(MOD(ROW();2)=0)" calcext:base-cell-address="Hoja1.C256"/>
          </calcext:conditional-format>
          <calcext:conditional-format calcext:target-range-address="Hoja1.C257:Hoja1.C257">
            <calcext:condition calcext:apply-style-name="Excel_CondFormat_1_190_1" calcext:value="formula-is(MOD(ROW();2)=0)" calcext:base-cell-address="Hoja1.C257"/>
          </calcext:conditional-format>
          <calcext:conditional-format calcext:target-range-address="Hoja1.C258:Hoja1.C258">
            <calcext:condition calcext:apply-style-name="Excel_CondFormat_1_191_1" calcext:value="formula-is(MOD(ROW();2)=0)" calcext:base-cell-address="Hoja1.C258"/>
          </calcext:conditional-format>
          <calcext:conditional-format calcext:target-range-address="Hoja1.C259:Hoja1.C259">
            <calcext:condition calcext:apply-style-name="Excel_CondFormat_1_192_1" calcext:value="formula-is(MOD(ROW();2)=0)" calcext:base-cell-address="Hoja1.C259"/>
          </calcext:conditional-format>
          <calcext:conditional-format calcext:target-range-address="Hoja1.C260:Hoja1.C260">
            <calcext:condition calcext:apply-style-name="Excel_CondFormat_1_193_1" calcext:value="formula-is(MOD(ROW();2)=0)" calcext:base-cell-address="Hoja1.C260"/>
          </calcext:conditional-format>
          <calcext:conditional-format calcext:target-range-address="Hoja1.C261:Hoja1.C261">
            <calcext:condition calcext:apply-style-name="Excel_CondFormat_1_194_1" calcext:value="formula-is(MOD(ROW();2)=0)" calcext:base-cell-address="Hoja1.C261"/>
          </calcext:conditional-format>
          <calcext:conditional-format calcext:target-range-address="Hoja1.C262:Hoja1.C262">
            <calcext:condition calcext:apply-style-name="Excel_CondFormat_1_195_1" calcext:value="formula-is(MOD(ROW();2)=0)" calcext:base-cell-address="Hoja1.C262"/>
          </calcext:conditional-format>
          <calcext:conditional-format calcext:target-range-address="Hoja1.C263:Hoja1.C263">
            <calcext:condition calcext:apply-style-name="Excel_CondFormat_1_196_1" calcext:value="formula-is(MOD(ROW();2)=0)" calcext:base-cell-address="Hoja1.C263"/>
          </calcext:conditional-format>
          <calcext:conditional-format calcext:target-range-address="Hoja1.C264:Hoja1.C264">
            <calcext:condition calcext:apply-style-name="Excel_CondFormat_1_197_1" calcext:value="formula-is(MOD(ROW();2)=0)" calcext:base-cell-address="Hoja1.C264"/>
          </calcext:conditional-format>
          <calcext:conditional-format calcext:target-range-address="Hoja1.C265:Hoja1.C265">
            <calcext:condition calcext:apply-style-name="Excel_CondFormat_1_198_1" calcext:value="formula-is(MOD(ROW();2)=0)" calcext:base-cell-address="Hoja1.C265"/>
          </calcext:conditional-format>
          <calcext:conditional-format calcext:target-range-address="Hoja1.C266:Hoja1.C266">
            <calcext:condition calcext:apply-style-name="Excel_CondFormat_1_199_1" calcext:value="formula-is(MOD(ROW();2)=0)" calcext:base-cell-address="Hoja1.C266"/>
          </calcext:conditional-format>
          <calcext:conditional-format calcext:target-range-address="Hoja1.C267:Hoja1.C267">
            <calcext:condition calcext:apply-style-name="Excel_CondFormat_1_200_1" calcext:value="formula-is(MOD(ROW();2)=0)" calcext:base-cell-address="Hoja1.C267"/>
          </calcext:conditional-format>
          <calcext:conditional-format calcext:target-range-address="Hoja1.C268:Hoja1.C268">
            <calcext:condition calcext:apply-style-name="Excel_CondFormat_1_201_1" calcext:value="formula-is(MOD(ROW();2)=0)" calcext:base-cell-address="Hoja1.C268"/>
          </calcext:conditional-format>
          <calcext:conditional-format calcext:target-range-address="Hoja1.C269:Hoja1.C269">
            <calcext:condition calcext:apply-style-name="Excel_CondFormat_1_202_1" calcext:value="formula-is(MOD(ROW();2)=0)" calcext:base-cell-address="Hoja1.C269"/>
          </calcext:conditional-format>
          <calcext:conditional-format calcext:target-range-address="Hoja1.C270:Hoja1.C270">
            <calcext:condition calcext:apply-style-name="Excel_CondFormat_1_203_1" calcext:value="formula-is(MOD(ROW();2)=0)" calcext:base-cell-address="Hoja1.C270"/>
          </calcext:conditional-format>
          <calcext:conditional-format calcext:target-range-address="Hoja1.C271:Hoja1.C271">
            <calcext:condition calcext:apply-style-name="Excel_CondFormat_1_204_1" calcext:value="formula-is(MOD(ROW();2)=0)" calcext:base-cell-address="Hoja1.C271"/>
          </calcext:conditional-format>
          <calcext:conditional-format calcext:target-range-address="Hoja1.C272:Hoja1.C272">
            <calcext:condition calcext:apply-style-name="Excel_CondFormat_1_205_1" calcext:value="formula-is(MOD(ROW();2)=0)" calcext:base-cell-address="Hoja1.C272"/>
          </calcext:conditional-format>
          <calcext:conditional-format calcext:target-range-address="Hoja1.C273:Hoja1.C273">
            <calcext:condition calcext:apply-style-name="Excel_CondFormat_1_206_1" calcext:value="formula-is(MOD(ROW();2)=0)" calcext:base-cell-address="Hoja1.C273"/>
          </calcext:conditional-format>
          <calcext:conditional-format calcext:target-range-address="Hoja1.C274:Hoja1.C274">
            <calcext:condition calcext:apply-style-name="Excel_CondFormat_1_207_1" calcext:value="formula-is(MOD(ROW();2)=0)" calcext:base-cell-address="Hoja1.C274"/>
          </calcext:conditional-format>
          <calcext:conditional-format calcext:target-range-address="Hoja1.C275:Hoja1.C275">
            <calcext:condition calcext:apply-style-name="Excel_CondFormat_1_208_1" calcext:value="formula-is(MOD(ROW();2)=0)" calcext:base-cell-address="Hoja1.C275"/>
          </calcext:conditional-format>
          <calcext:conditional-format calcext:target-range-address="Hoja1.C276:Hoja1.C276">
            <calcext:condition calcext:apply-style-name="Excel_CondFormat_1_209_1" calcext:value="formula-is(MOD(ROW();2)=0)" calcext:base-cell-address="Hoja1.C276"/>
          </calcext:conditional-format>
          <calcext:conditional-format calcext:target-range-address="Hoja1.C277:Hoja1.C277">
            <calcext:condition calcext:apply-style-name="Excel_CondFormat_1_210_1" calcext:value="formula-is(MOD(ROW();2)=0)" calcext:base-cell-address="Hoja1.C277"/>
          </calcext:conditional-format>
          <calcext:conditional-format calcext:target-range-address="Hoja1.C278:Hoja1.C278">
            <calcext:condition calcext:apply-style-name="Excel_CondFormat_1_211_1" calcext:value="formula-is(MOD(ROW();2)=0)" calcext:base-cell-address="Hoja1.C278"/>
          </calcext:conditional-format>
          <calcext:conditional-format calcext:target-range-address="Hoja1.C279:Hoja1.C279">
            <calcext:condition calcext:apply-style-name="Excel_CondFormat_1_212_1" calcext:value="formula-is(MOD(ROW();2)=0)" calcext:base-cell-address="Hoja1.C279"/>
          </calcext:conditional-format>
          <calcext:conditional-format calcext:target-range-address="Hoja1.C280:Hoja1.C280">
            <calcext:condition calcext:apply-style-name="Excel_CondFormat_1_213_1" calcext:value="formula-is(MOD(ROW();2)=0)" calcext:base-cell-address="Hoja1.C280"/>
          </calcext:conditional-format>
          <calcext:conditional-format calcext:target-range-address="Hoja1.C281:Hoja1.C281">
            <calcext:condition calcext:apply-style-name="Excel_CondFormat_1_214_1" calcext:value="formula-is(MOD(ROW();2)=0)" calcext:base-cell-address="Hoja1.C281"/>
          </calcext:conditional-format>
          <calcext:conditional-format calcext:target-range-address="Hoja1.C282:Hoja1.C282">
            <calcext:condition calcext:apply-style-name="Excel_CondFormat_1_215_1" calcext:value="formula-is(MOD(ROW();2)=0)" calcext:base-cell-address="Hoja1.C282"/>
          </calcext:conditional-format>
          <calcext:conditional-format calcext:target-range-address="Hoja1.C283:Hoja1.C283">
            <calcext:condition calcext:apply-style-name="Excel_CondFormat_1_216_1" calcext:value="formula-is(MOD(ROW();2)=0)" calcext:base-cell-address="Hoja1.C283"/>
          </calcext:conditional-format>
          <calcext:conditional-format calcext:target-range-address="Hoja1.C284:Hoja1.C284">
            <calcext:condition calcext:apply-style-name="Excel_CondFormat_1_217_1" calcext:value="formula-is(MOD(ROW();2)=0)" calcext:base-cell-address="Hoja1.C284"/>
          </calcext:conditional-format>
          <calcext:conditional-format calcext:target-range-address="Hoja1.C285:Hoja1.C285">
            <calcext:condition calcext:apply-style-name="Excel_CondFormat_1_218_1" calcext:value="formula-is(MOD(ROW();2)=0)" calcext:base-cell-address="Hoja1.C285"/>
          </calcext:conditional-format>
          <calcext:conditional-format calcext:target-range-address="Hoja1.C286:Hoja1.C286">
            <calcext:condition calcext:apply-style-name="Excel_CondFormat_1_219_1" calcext:value="formula-is(MOD(ROW();2)=0)" calcext:base-cell-address="Hoja1.C286"/>
          </calcext:conditional-format>
          <calcext:conditional-format calcext:target-range-address="Hoja1.C287:Hoja1.C287">
            <calcext:condition calcext:apply-style-name="Excel_CondFormat_1_220_1" calcext:value="formula-is(MOD(ROW();2)=0)" calcext:base-cell-address="Hoja1.C287"/>
          </calcext:conditional-format>
          <calcext:conditional-format calcext:target-range-address="Hoja1.C288:Hoja1.C288">
            <calcext:condition calcext:apply-style-name="Excel_CondFormat_1_221_1" calcext:value="formula-is(MOD(ROW();2)=0)" calcext:base-cell-address="Hoja1.C288"/>
          </calcext:conditional-format>
          <calcext:conditional-format calcext:target-range-address="Hoja1.C289:Hoja1.C289">
            <calcext:condition calcext:apply-style-name="Excel_CondFormat_1_222_1" calcext:value="formula-is(MOD(ROW();2)=0)" calcext:base-cell-address="Hoja1.C289"/>
          </calcext:conditional-format>
          <calcext:conditional-format calcext:target-range-address="Hoja1.C290:Hoja1.C290">
            <calcext:condition calcext:apply-style-name="Excel_CondFormat_1_223_1" calcext:value="formula-is(MOD(ROW();2)=0)" calcext:base-cell-address="Hoja1.C290"/>
          </calcext:conditional-format>
          <calcext:conditional-format calcext:target-range-address="Hoja1.C291:Hoja1.C291">
            <calcext:condition calcext:apply-style-name="Excel_CondFormat_1_224_1" calcext:value="formula-is(MOD(ROW();2)=0)" calcext:base-cell-address="Hoja1.C291"/>
          </calcext:conditional-format>
          <calcext:conditional-format calcext:target-range-address="Hoja1.C292:Hoja1.C292">
            <calcext:condition calcext:apply-style-name="Excel_CondFormat_1_225_1" calcext:value="formula-is(MOD(ROW();2)=0)" calcext:base-cell-address="Hoja1.C292"/>
          </calcext:conditional-format>
          <calcext:conditional-format calcext:target-range-address="Hoja1.C293:Hoja1.C293">
            <calcext:condition calcext:apply-style-name="Excel_CondFormat_1_226_1" calcext:value="formula-is(MOD(ROW();2)=0)" calcext:base-cell-address="Hoja1.C293"/>
          </calcext:conditional-format>
          <calcext:conditional-format calcext:target-range-address="Hoja1.C294:Hoja1.C294">
            <calcext:condition calcext:apply-style-name="Excel_CondFormat_1_227_1" calcext:value="formula-is(MOD(ROW();2)=0)" calcext:base-cell-address="Hoja1.C294"/>
          </calcext:conditional-format>
          <calcext:conditional-format calcext:target-range-address="Hoja1.C295:Hoja1.C295">
            <calcext:condition calcext:apply-style-name="Excel_CondFormat_1_228_1" calcext:value="formula-is(MOD(ROW();2)=0)" calcext:base-cell-address="Hoja1.C295"/>
          </calcext:conditional-format>
          <calcext:conditional-format calcext:target-range-address="Hoja1.C296:Hoja1.C296">
            <calcext:condition calcext:apply-style-name="Excel_CondFormat_1_229_1" calcext:value="formula-is(MOD(ROW();2)=0)" calcext:base-cell-address="Hoja1.C296"/>
          </calcext:conditional-format>
          <calcext:conditional-format calcext:target-range-address="Hoja1.C297:Hoja1.C297">
            <calcext:condition calcext:apply-style-name="Excel_CondFormat_1_230_1" calcext:value="formula-is(MOD(ROW();2)=0)" calcext:base-cell-address="Hoja1.C297"/>
          </calcext:conditional-format>
          <calcext:conditional-format calcext:target-range-address="Hoja1.C298:Hoja1.C298">
            <calcext:condition calcext:apply-style-name="Excel_CondFormat_1_231_1" calcext:value="formula-is(MOD(ROW();2)=0)" calcext:base-cell-address="Hoja1.C298"/>
          </calcext:conditional-format>
          <calcext:conditional-format calcext:target-range-address="Hoja1.C299:Hoja1.C299">
            <calcext:condition calcext:apply-style-name="Excel_CondFormat_1_232_1" calcext:value="formula-is(MOD(ROW();2)=0)" calcext:base-cell-address="Hoja1.C299"/>
          </calcext:conditional-format>
          <calcext:conditional-format calcext:target-range-address="Hoja1.C300:Hoja1.C300">
            <calcext:condition calcext:apply-style-name="Excel_CondFormat_1_233_1" calcext:value="formula-is(MOD(ROW();2)=0)" calcext:base-cell-address="Hoja1.C300"/>
          </calcext:conditional-format>
          <calcext:conditional-format calcext:target-range-address="Hoja1.C301:Hoja1.C301">
            <calcext:condition calcext:apply-style-name="Excel_CondFormat_1_234_1" calcext:value="formula-is(MOD(ROW();2)=0)" calcext:base-cell-address="Hoja1.C301"/>
          </calcext:conditional-format>
          <calcext:conditional-format calcext:target-range-address="Hoja1.C302:Hoja1.C302">
            <calcext:condition calcext:apply-style-name="Excel_CondFormat_1_235_1" calcext:value="formula-is(MOD(ROW();2)=0)" calcext:base-cell-address="Hoja1.C302"/>
          </calcext:conditional-format>
          <calcext:conditional-format calcext:target-range-address="Hoja1.C303:Hoja1.C303">
            <calcext:condition calcext:apply-style-name="Excel_CondFormat_1_236_1" calcext:value="formula-is(MOD(ROW();2)=0)" calcext:base-cell-address="Hoja1.C303"/>
          </calcext:conditional-format>
          <calcext:conditional-format calcext:target-range-address="Hoja1.C304:Hoja1.C304">
            <calcext:condition calcext:apply-style-name="Excel_CondFormat_1_237_1" calcext:value="formula-is(MOD(ROW();2)=0)" calcext:base-cell-address="Hoja1.C304"/>
          </calcext:conditional-format>
          <calcext:conditional-format calcext:target-range-address="Hoja1.C305:Hoja1.C305">
            <calcext:condition calcext:apply-style-name="Excel_CondFormat_1_238_1" calcext:value="formula-is(MOD(ROW();2)=0)" calcext:base-cell-address="Hoja1.C305"/>
          </calcext:conditional-format>
          <calcext:conditional-format calcext:target-range-address="Hoja1.C306:Hoja1.C306">
            <calcext:condition calcext:apply-style-name="Excel_CondFormat_1_239_1" calcext:value="formula-is(MOD(ROW();2)=0)" calcext:base-cell-address="Hoja1.C306"/>
          </calcext:conditional-format>
          <calcext:conditional-format calcext:target-range-address="Hoja1.C307:Hoja1.C307">
            <calcext:condition calcext:apply-style-name="Excel_CondFormat_1_240_1" calcext:value="formula-is(MOD(ROW();2)=0)" calcext:base-cell-address="Hoja1.C307"/>
          </calcext:conditional-format>
          <calcext:conditional-format calcext:target-range-address="Hoja1.C308:Hoja1.C308">
            <calcext:condition calcext:apply-style-name="Excel_CondFormat_1_241_1" calcext:value="formula-is(MOD(ROW();2)=0)" calcext:base-cell-address="Hoja1.C308"/>
          </calcext:conditional-format>
          <calcext:conditional-format calcext:target-range-address="Hoja1.C309:Hoja1.C309">
            <calcext:condition calcext:apply-style-name="Excel_CondFormat_1_242_1" calcext:value="formula-is(MOD(ROW();2)=0)" calcext:base-cell-address="Hoja1.C309"/>
          </calcext:conditional-format>
          <calcext:conditional-format calcext:target-range-address="Hoja1.C310:Hoja1.C310">
            <calcext:condition calcext:apply-style-name="Excel_CondFormat_1_243_1" calcext:value="formula-is(MOD(ROW();2)=0)" calcext:base-cell-address="Hoja1.C310"/>
          </calcext:conditional-format>
          <calcext:conditional-format calcext:target-range-address="Hoja1.C311:Hoja1.C311">
            <calcext:condition calcext:apply-style-name="Excel_CondFormat_1_244_1" calcext:value="formula-is(MOD(ROW();2)=0)" calcext:base-cell-address="Hoja1.C311"/>
          </calcext:conditional-format>
          <calcext:conditional-format calcext:target-range-address="Hoja1.C312:Hoja1.C312">
            <calcext:condition calcext:apply-style-name="Excel_CondFormat_1_245_1" calcext:value="formula-is(MOD(ROW();2)=0)" calcext:base-cell-address="Hoja1.C312"/>
          </calcext:conditional-format>
          <calcext:conditional-format calcext:target-range-address="Hoja1.C313:Hoja1.C313">
            <calcext:condition calcext:apply-style-name="Excel_CondFormat_1_246_1" calcext:value="formula-is(MOD(ROW();2)=0)" calcext:base-cell-address="Hoja1.C313"/>
          </calcext:conditional-format>
          <calcext:conditional-format calcext:target-range-address="Hoja1.C314:Hoja1.C314">
            <calcext:condition calcext:apply-style-name="Excel_CondFormat_1_247_1" calcext:value="formula-is(MOD(ROW();2)=0)" calcext:base-cell-address="Hoja1.C314"/>
          </calcext:conditional-format>
          <calcext:conditional-format calcext:target-range-address="Hoja1.C315:Hoja1.C315">
            <calcext:condition calcext:apply-style-name="Excel_CondFormat_1_248_1" calcext:value="formula-is(MOD(ROW();2)=0)" calcext:base-cell-address="Hoja1.C315"/>
          </calcext:conditional-format>
          <calcext:conditional-format calcext:target-range-address="Hoja1.C316:Hoja1.C316">
            <calcext:condition calcext:apply-style-name="Excel_CondFormat_1_249_1" calcext:value="formula-is(MOD(ROW();2)=0)" calcext:base-cell-address="Hoja1.C316"/>
          </calcext:conditional-format>
          <calcext:conditional-format calcext:target-range-address="Hoja1.C317:Hoja1.C317">
            <calcext:condition calcext:apply-style-name="Excel_CondFormat_1_250_1" calcext:value="formula-is(MOD(ROW();2)=0)" calcext:base-cell-address="Hoja1.C317"/>
          </calcext:conditional-format>
          <calcext:conditional-format calcext:target-range-address="Hoja1.C318:Hoja1.C318">
            <calcext:condition calcext:apply-style-name="Excel_CondFormat_1_251_1" calcext:value="formula-is(MOD(ROW();2)=0)" calcext:base-cell-address="Hoja1.C318"/>
          </calcext:conditional-format>
          <calcext:conditional-format calcext:target-range-address="Hoja1.C319:Hoja1.C319">
            <calcext:condition calcext:apply-style-name="Excel_CondFormat_1_252_1" calcext:value="formula-is(MOD(ROW();2)=0)" calcext:base-cell-address="Hoja1.C319"/>
          </calcext:conditional-format>
          <calcext:conditional-format calcext:target-range-address="Hoja1.C320:Hoja1.C320">
            <calcext:condition calcext:apply-style-name="Excel_CondFormat_1_253_1" calcext:value="formula-is(MOD(ROW();2)=0)" calcext:base-cell-address="Hoja1.C320"/>
          </calcext:conditional-format>
          <calcext:conditional-format calcext:target-range-address="Hoja1.C321:Hoja1.C321">
            <calcext:condition calcext:apply-style-name="Excel_CondFormat_1_254_1" calcext:value="formula-is(MOD(ROW();2)=0)" calcext:base-cell-address="Hoja1.C321"/>
          </calcext:conditional-format>
          <calcext:conditional-format calcext:target-range-address="Hoja1.C322:Hoja1.C322">
            <calcext:condition calcext:apply-style-name="Excel_CondFormat_1_255_1" calcext:value="formula-is(MOD(ROW();2)=0)" calcext:base-cell-address="Hoja1.C322"/>
          </calcext:conditional-format>
          <calcext:conditional-format calcext:target-range-address="Hoja1.C323:Hoja1.C323">
            <calcext:condition calcext:apply-style-name="Excel_CondFormat_1_256_1" calcext:value="formula-is(MOD(ROW();2)=0)" calcext:base-cell-address="Hoja1.C323"/>
          </calcext:conditional-format>
          <calcext:conditional-format calcext:target-range-address="Hoja1.C324:Hoja1.C324">
            <calcext:condition calcext:apply-style-name="Excel_CondFormat_1_257_1" calcext:value="formula-is(MOD(ROW();2)=0)" calcext:base-cell-address="Hoja1.C324"/>
          </calcext:conditional-format>
          <calcext:conditional-format calcext:target-range-address="Hoja1.C325:Hoja1.C325">
            <calcext:condition calcext:apply-style-name="Excel_CondFormat_1_258_1" calcext:value="formula-is(MOD(ROW();2)=0)" calcext:base-cell-address="Hoja1.C325"/>
          </calcext:conditional-format>
          <calcext:conditional-format calcext:target-range-address="Hoja1.C326:Hoja1.C326">
            <calcext:condition calcext:apply-style-name="Excel_CondFormat_1_259_1" calcext:value="formula-is(MOD(ROW();2)=0)" calcext:base-cell-address="Hoja1.C326"/>
          </calcext:conditional-format>
          <calcext:conditional-format calcext:target-range-address="Hoja1.C327:Hoja1.C327">
            <calcext:condition calcext:apply-style-name="Excel_CondFormat_1_260_1" calcext:value="formula-is(MOD(ROW();2)=0)" calcext:base-cell-address="Hoja1.C327"/>
          </calcext:conditional-format>
          <calcext:conditional-format calcext:target-range-address="Hoja1.C328:Hoja1.C328">
            <calcext:condition calcext:apply-style-name="Excel_CondFormat_1_261_1" calcext:value="formula-is(MOD(ROW();2)=0)" calcext:base-cell-address="Hoja1.C328"/>
          </calcext:conditional-format>
          <calcext:conditional-format calcext:target-range-address="Hoja1.C329:Hoja1.C329">
            <calcext:condition calcext:apply-style-name="Excel_CondFormat_1_262_1" calcext:value="formula-is(MOD(ROW();2)=0)" calcext:base-cell-address="Hoja1.C329"/>
          </calcext:conditional-format>
          <calcext:conditional-format calcext:target-range-address="Hoja1.C330:Hoja1.C330">
            <calcext:condition calcext:apply-style-name="Excel_CondFormat_1_263_1" calcext:value="formula-is(MOD(ROW();2)=0)" calcext:base-cell-address="Hoja1.C330"/>
          </calcext:conditional-format>
          <calcext:conditional-format calcext:target-range-address="Hoja1.C331:Hoja1.C331">
            <calcext:condition calcext:apply-style-name="Excel_CondFormat_1_264_1" calcext:value="formula-is(MOD(ROW();2)=0)" calcext:base-cell-address="Hoja1.C331"/>
          </calcext:conditional-format>
          <calcext:conditional-format calcext:target-range-address="Hoja1.C332:Hoja1.C332">
            <calcext:condition calcext:apply-style-name="Excel_CondFormat_1_265_1" calcext:value="formula-is(MOD(ROW();2)=0)" calcext:base-cell-address="Hoja1.C332"/>
          </calcext:conditional-format>
          <calcext:conditional-format calcext:target-range-address="Hoja1.C333:Hoja1.C333">
            <calcext:condition calcext:apply-style-name="Excel_CondFormat_1_266_1" calcext:value="formula-is(MOD(ROW();2)=0)" calcext:base-cell-address="Hoja1.C333"/>
          </calcext:conditional-format>
          <calcext:conditional-format calcext:target-range-address="Hoja1.C334:Hoja1.C334">
            <calcext:condition calcext:apply-style-name="Excel_CondFormat_1_267_1" calcext:value="formula-is(MOD(ROW();2)=0)" calcext:base-cell-address="Hoja1.C334"/>
          </calcext:conditional-format>
          <calcext:conditional-format calcext:target-range-address="Hoja1.C335:Hoja1.C335">
            <calcext:condition calcext:apply-style-name="Excel_CondFormat_1_268_1" calcext:value="formula-is(MOD(ROW();2)=0)" calcext:base-cell-address="Hoja1.C335"/>
          </calcext:conditional-format>
          <calcext:conditional-format calcext:target-range-address="Hoja1.C336:Hoja1.C336">
            <calcext:condition calcext:apply-style-name="Excel_CondFormat_1_269_1" calcext:value="formula-is(MOD(ROW();2)=0)" calcext:base-cell-address="Hoja1.C336"/>
          </calcext:conditional-format>
          <calcext:conditional-format calcext:target-range-address="Hoja1.C337:Hoja1.C337">
            <calcext:condition calcext:apply-style-name="Excel_CondFormat_1_270_1" calcext:value="formula-is(MOD(ROW();2)=0)" calcext:base-cell-address="Hoja1.C337"/>
          </calcext:conditional-format>
          <calcext:conditional-format calcext:target-range-address="Hoja1.C338:Hoja1.C338">
            <calcext:condition calcext:apply-style-name="Excel_CondFormat_1_271_1" calcext:value="formula-is(MOD(ROW();2)=0)" calcext:base-cell-address="Hoja1.C338"/>
          </calcext:conditional-format>
          <calcext:conditional-format calcext:target-range-address="Hoja1.C339:Hoja1.C339">
            <calcext:condition calcext:apply-style-name="Excel_CondFormat_1_272_1" calcext:value="formula-is(MOD(ROW();2)=0)" calcext:base-cell-address="Hoja1.C339"/>
          </calcext:conditional-format>
          <calcext:conditional-format calcext:target-range-address="Hoja1.C340:Hoja1.C340">
            <calcext:condition calcext:apply-style-name="Excel_CondFormat_1_273_1" calcext:value="formula-is(MOD(ROW();2)=0)" calcext:base-cell-address="Hoja1.C340"/>
          </calcext:conditional-format>
          <calcext:conditional-format calcext:target-range-address="Hoja1.C341:Hoja1.C341">
            <calcext:condition calcext:apply-style-name="Excel_CondFormat_1_274_1" calcext:value="formula-is(MOD(ROW();2)=0)" calcext:base-cell-address="Hoja1.C341"/>
          </calcext:conditional-format>
          <calcext:conditional-format calcext:target-range-address="Hoja1.C342:Hoja1.C342">
            <calcext:condition calcext:apply-style-name="Excel_CondFormat_1_275_1" calcext:value="formula-is(MOD(ROW();2)=0)" calcext:base-cell-address="Hoja1.C342"/>
          </calcext:conditional-format>
          <calcext:conditional-format calcext:target-range-address="Hoja1.C343:Hoja1.C343">
            <calcext:condition calcext:apply-style-name="Excel_CondFormat_1_276_1" calcext:value="formula-is(MOD(ROW();2)=0)" calcext:base-cell-address="Hoja1.C343"/>
          </calcext:conditional-format>
          <calcext:conditional-format calcext:target-range-address="Hoja1.C344:Hoja1.C344">
            <calcext:condition calcext:apply-style-name="Excel_CondFormat_1_277_1" calcext:value="formula-is(MOD(ROW();2)=0)" calcext:base-cell-address="Hoja1.C344"/>
          </calcext:conditional-format>
          <calcext:conditional-format calcext:target-range-address="Hoja1.C345:Hoja1.C345">
            <calcext:condition calcext:apply-style-name="Excel_CondFormat_1_278_1" calcext:value="formula-is(MOD(ROW();2)=0)" calcext:base-cell-address="Hoja1.C345"/>
          </calcext:conditional-format>
          <calcext:conditional-format calcext:target-range-address="Hoja1.C346:Hoja1.C346">
            <calcext:condition calcext:apply-style-name="Excel_CondFormat_1_279_1" calcext:value="formula-is(MOD(ROW();2)=0)" calcext:base-cell-address="Hoja1.C346"/>
          </calcext:conditional-format>
          <calcext:conditional-format calcext:target-range-address="Hoja1.C347:Hoja1.C347">
            <calcext:condition calcext:apply-style-name="Excel_CondFormat_1_280_1" calcext:value="formula-is(MOD(ROW();2)=0)" calcext:base-cell-address="Hoja1.C347"/>
          </calcext:conditional-format>
          <calcext:conditional-format calcext:target-range-address="Hoja1.C348:Hoja1.C348">
            <calcext:condition calcext:apply-style-name="Excel_CondFormat_1_281_1" calcext:value="formula-is(MOD(ROW();2)=0)" calcext:base-cell-address="Hoja1.C348"/>
          </calcext:conditional-format>
          <calcext:conditional-format calcext:target-range-address="Hoja1.C349:Hoja1.C349">
            <calcext:condition calcext:apply-style-name="Excel_CondFormat_1_282_1" calcext:value="formula-is(MOD(ROW();2)=0)" calcext:base-cell-address="Hoja1.C349"/>
          </calcext:conditional-format>
          <calcext:conditional-format calcext:target-range-address="Hoja1.C350:Hoja1.C350">
            <calcext:condition calcext:apply-style-name="Excel_CondFormat_1_283_1" calcext:value="formula-is(MOD(ROW();2)=0)" calcext:base-cell-address="Hoja1.C350"/>
          </calcext:conditional-format>
          <calcext:conditional-format calcext:target-range-address="Hoja1.C351:Hoja1.C351">
            <calcext:condition calcext:apply-style-name="Excel_CondFormat_1_284_1" calcext:value="formula-is(MOD(ROW();2)=0)" calcext:base-cell-address="Hoja1.C351"/>
          </calcext:conditional-format>
          <calcext:conditional-format calcext:target-range-address="Hoja1.C352:Hoja1.C352">
            <calcext:condition calcext:apply-style-name="Excel_CondFormat_1_285_1" calcext:value="formula-is(MOD(ROW();2)=0)" calcext:base-cell-address="Hoja1.C352"/>
          </calcext:conditional-format>
          <calcext:conditional-format calcext:target-range-address="Hoja1.C353:Hoja1.C353">
            <calcext:condition calcext:apply-style-name="Excel_CondFormat_1_286_1" calcext:value="formula-is(MOD(ROW();2)=0)" calcext:base-cell-address="Hoja1.C353"/>
          </calcext:conditional-format>
          <calcext:conditional-format calcext:target-range-address="Hoja1.C354:Hoja1.C354">
            <calcext:condition calcext:apply-style-name="Excel_CondFormat_1_287_1" calcext:value="formula-is(MOD(ROW();2)=0)" calcext:base-cell-address="Hoja1.C354"/>
          </calcext:conditional-format>
          <calcext:conditional-format calcext:target-range-address="Hoja1.C355:Hoja1.C355">
            <calcext:condition calcext:apply-style-name="Excel_CondFormat_1_288_1" calcext:value="formula-is(MOD(ROW();2)=0)" calcext:base-cell-address="Hoja1.C355"/>
          </calcext:conditional-format>
          <calcext:conditional-format calcext:target-range-address="Hoja1.C356:Hoja1.C356">
            <calcext:condition calcext:apply-style-name="Excel_CondFormat_1_289_1" calcext:value="formula-is(MOD(ROW();2)=0)" calcext:base-cell-address="Hoja1.C356"/>
          </calcext:conditional-format>
          <calcext:conditional-format calcext:target-range-address="Hoja1.C357:Hoja1.C357">
            <calcext:condition calcext:apply-style-name="Excel_CondFormat_1_290_1" calcext:value="formula-is(MOD(ROW();2)=0)" calcext:base-cell-address="Hoja1.C357"/>
          </calcext:conditional-format>
          <calcext:conditional-format calcext:target-range-address="Hoja1.C358:Hoja1.C358">
            <calcext:condition calcext:apply-style-name="Excel_CondFormat_1_291_1" calcext:value="formula-is(MOD(ROW();2)=0)" calcext:base-cell-address="Hoja1.C358"/>
          </calcext:conditional-format>
          <calcext:conditional-format calcext:target-range-address="Hoja1.C359:Hoja1.C359">
            <calcext:condition calcext:apply-style-name="Excel_CondFormat_1_292_1" calcext:value="formula-is(MOD(ROW();2)=0)" calcext:base-cell-address="Hoja1.C359"/>
          </calcext:conditional-format>
          <calcext:conditional-format calcext:target-range-address="Hoja1.C360:Hoja1.C360">
            <calcext:condition calcext:apply-style-name="Excel_CondFormat_1_293_1" calcext:value="formula-is(MOD(ROW();2)=0)" calcext:base-cell-address="Hoja1.C360"/>
          </calcext:conditional-format>
          <calcext:conditional-format calcext:target-range-address="Hoja1.C361:Hoja1.C361">
            <calcext:condition calcext:apply-style-name="Excel_CondFormat_1_294_1" calcext:value="formula-is(MOD(ROW();2)=0)" calcext:base-cell-address="Hoja1.C361"/>
          </calcext:conditional-format>
          <calcext:conditional-format calcext:target-range-address="Hoja1.C362:Hoja1.C362">
            <calcext:condition calcext:apply-style-name="Excel_CondFormat_1_295_1" calcext:value="formula-is(MOD(ROW();2)=0)" calcext:base-cell-address="Hoja1.C362"/>
          </calcext:conditional-format>
          <calcext:conditional-format calcext:target-range-address="Hoja1.C363:Hoja1.C363">
            <calcext:condition calcext:apply-style-name="Excel_CondFormat_1_296_1" calcext:value="formula-is(MOD(ROW();2)=0)" calcext:base-cell-address="Hoja1.C363"/>
          </calcext:conditional-format>
          <calcext:conditional-format calcext:target-range-address="Hoja1.D219:Hoja1.D219">
            <calcext:condition calcext:apply-style-name="Excel_CondFormat_1_297_1" calcext:value="formula-is(MOD(ROW();2)=0)" calcext:base-cell-address="Hoja1.D219"/>
          </calcext:conditional-format>
          <calcext:conditional-format calcext:target-range-address="Hoja1.D220:Hoja1.D220">
            <calcext:condition calcext:apply-style-name="Excel_CondFormat_1_298_1" calcext:value="formula-is(MOD(ROW();2)=0)" calcext:base-cell-address="Hoja1.D220"/>
          </calcext:conditional-format>
          <calcext:conditional-format calcext:target-range-address="Hoja1.D221:Hoja1.D221">
            <calcext:condition calcext:apply-style-name="Excel_CondFormat_1_299_1" calcext:value="formula-is(MOD(ROW();2)=0)" calcext:base-cell-address="Hoja1.D221"/>
          </calcext:conditional-format>
          <calcext:conditional-format calcext:target-range-address="Hoja1.D222:Hoja1.D222">
            <calcext:condition calcext:apply-style-name="Excel_CondFormat_1_300_1" calcext:value="formula-is(MOD(ROW();2)=0)" calcext:base-cell-address="Hoja1.D222"/>
          </calcext:conditional-format>
          <calcext:conditional-format calcext:target-range-address="Hoja1.D223:Hoja1.D223">
            <calcext:condition calcext:apply-style-name="Excel_CondFormat_1_301_1" calcext:value="formula-is(MOD(ROW();2)=0)" calcext:base-cell-address="Hoja1.D223"/>
          </calcext:conditional-format>
          <calcext:conditional-format calcext:target-range-address="Hoja1.D224:Hoja1.D224">
            <calcext:condition calcext:apply-style-name="Excel_CondFormat_1_302_1" calcext:value="formula-is(MOD(ROW();2)=0)" calcext:base-cell-address="Hoja1.D224"/>
          </calcext:conditional-format>
          <calcext:conditional-format calcext:target-range-address="Hoja1.D225:Hoja1.D225">
            <calcext:condition calcext:apply-style-name="Excel_CondFormat_1_303_1" calcext:value="formula-is(MOD(ROW();2)=0)" calcext:base-cell-address="Hoja1.D225"/>
          </calcext:conditional-format>
          <calcext:conditional-format calcext:target-range-address="Hoja1.D226:Hoja1.D226">
            <calcext:condition calcext:apply-style-name="Excel_CondFormat_1_304_1" calcext:value="formula-is(MOD(ROW();2)=0)" calcext:base-cell-address="Hoja1.D226"/>
          </calcext:conditional-format>
          <calcext:conditional-format calcext:target-range-address="Hoja1.D227:Hoja1.D227">
            <calcext:condition calcext:apply-style-name="Excel_CondFormat_1_305_1" calcext:value="formula-is(MOD(ROW();2)=0)" calcext:base-cell-address="Hoja1.D227"/>
          </calcext:conditional-format>
          <calcext:conditional-format calcext:target-range-address="Hoja1.D228:Hoja1.D228">
            <calcext:condition calcext:apply-style-name="Excel_CondFormat_1_306_1" calcext:value="formula-is(MOD(ROW();2)=0)" calcext:base-cell-address="Hoja1.D228"/>
          </calcext:conditional-format>
          <calcext:conditional-format calcext:target-range-address="Hoja1.D229:Hoja1.D229">
            <calcext:condition calcext:apply-style-name="Excel_CondFormat_1_307_1" calcext:value="formula-is(MOD(ROW();2)=0)" calcext:base-cell-address="Hoja1.D229"/>
          </calcext:conditional-format>
          <calcext:conditional-format calcext:target-range-address="Hoja1.D230:Hoja1.D230">
            <calcext:condition calcext:apply-style-name="Excel_CondFormat_1_308_1" calcext:value="formula-is(MOD(ROW();2)=0)" calcext:base-cell-address="Hoja1.D230"/>
          </calcext:conditional-format>
          <calcext:conditional-format calcext:target-range-address="Hoja1.D231:Hoja1.D231">
            <calcext:condition calcext:apply-style-name="Excel_CondFormat_1_309_1" calcext:value="formula-is(MOD(ROW();2)=0)" calcext:base-cell-address="Hoja1.D231"/>
          </calcext:conditional-format>
          <calcext:conditional-format calcext:target-range-address="Hoja1.D232:Hoja1.D232">
            <calcext:condition calcext:apply-style-name="Excel_CondFormat_1_310_1" calcext:value="formula-is(MOD(ROW();2)=0)" calcext:base-cell-address="Hoja1.D232"/>
          </calcext:conditional-format>
          <calcext:conditional-format calcext:target-range-address="Hoja1.D233:Hoja1.D233">
            <calcext:condition calcext:apply-style-name="Excel_CondFormat_1_311_1" calcext:value="formula-is(MOD(ROW();2)=0)" calcext:base-cell-address="Hoja1.D233"/>
          </calcext:conditional-format>
          <calcext:conditional-format calcext:target-range-address="Hoja1.D234:Hoja1.D234">
            <calcext:condition calcext:apply-style-name="Excel_CondFormat_1_312_1" calcext:value="formula-is(MOD(ROW();2)=0)" calcext:base-cell-address="Hoja1.D234"/>
          </calcext:conditional-format>
          <calcext:conditional-format calcext:target-range-address="Hoja1.D235:Hoja1.D235">
            <calcext:condition calcext:apply-style-name="Excel_CondFormat_1_313_1" calcext:value="formula-is(MOD(ROW();2)=0)" calcext:base-cell-address="Hoja1.D235"/>
          </calcext:conditional-format>
          <calcext:conditional-format calcext:target-range-address="Hoja1.D236:Hoja1.D236">
            <calcext:condition calcext:apply-style-name="Excel_CondFormat_1_314_1" calcext:value="formula-is(MOD(ROW();2)=0)" calcext:base-cell-address="Hoja1.D236"/>
          </calcext:conditional-format>
          <calcext:conditional-format calcext:target-range-address="Hoja1.D237:Hoja1.D237">
            <calcext:condition calcext:apply-style-name="Excel_CondFormat_1_315_1" calcext:value="formula-is(MOD(ROW();2)=0)" calcext:base-cell-address="Hoja1.D237"/>
          </calcext:conditional-format>
          <calcext:conditional-format calcext:target-range-address="Hoja1.D238:Hoja1.D238">
            <calcext:condition calcext:apply-style-name="Excel_CondFormat_1_316_1" calcext:value="formula-is(MOD(ROW();2)=0)" calcext:base-cell-address="Hoja1.D238"/>
          </calcext:conditional-format>
          <calcext:conditional-format calcext:target-range-address="Hoja1.D239:Hoja1.D239">
            <calcext:condition calcext:apply-style-name="Excel_CondFormat_1_317_1" calcext:value="formula-is(MOD(ROW();2)=0)" calcext:base-cell-address="Hoja1.D239"/>
          </calcext:conditional-format>
          <calcext:conditional-format calcext:target-range-address="Hoja1.D240:Hoja1.D240">
            <calcext:condition calcext:apply-style-name="Excel_CondFormat_1_318_1" calcext:value="formula-is(MOD(ROW();2)=0)" calcext:base-cell-address="Hoja1.D240"/>
          </calcext:conditional-format>
          <calcext:conditional-format calcext:target-range-address="Hoja1.D241:Hoja1.D241">
            <calcext:condition calcext:apply-style-name="Excel_CondFormat_1_319_1" calcext:value="formula-is(MOD(ROW();2)=0)" calcext:base-cell-address="Hoja1.D241"/>
          </calcext:conditional-format>
          <calcext:conditional-format calcext:target-range-address="Hoja1.D242:Hoja1.D242">
            <calcext:condition calcext:apply-style-name="Excel_CondFormat_1_320_1" calcext:value="formula-is(MOD(ROW();2)=0)" calcext:base-cell-address="Hoja1.D242"/>
          </calcext:conditional-format>
          <calcext:conditional-format calcext:target-range-address="Hoja1.D243:Hoja1.D243">
            <calcext:condition calcext:apply-style-name="Excel_CondFormat_1_321_1" calcext:value="formula-is(MOD(ROW();2)=0)" calcext:base-cell-address="Hoja1.D243"/>
          </calcext:conditional-format>
          <calcext:conditional-format calcext:target-range-address="Hoja1.D244:Hoja1.D244">
            <calcext:condition calcext:apply-style-name="Excel_CondFormat_1_322_1" calcext:value="formula-is(MOD(ROW();2)=0)" calcext:base-cell-address="Hoja1.D244"/>
          </calcext:conditional-format>
          <calcext:conditional-format calcext:target-range-address="Hoja1.D245:Hoja1.D245">
            <calcext:condition calcext:apply-style-name="Excel_CondFormat_1_323_1" calcext:value="formula-is(MOD(ROW();2)=0)" calcext:base-cell-address="Hoja1.D245"/>
          </calcext:conditional-format>
          <calcext:conditional-format calcext:target-range-address="Hoja1.D246:Hoja1.D246">
            <calcext:condition calcext:apply-style-name="Excel_CondFormat_1_324_1" calcext:value="formula-is(MOD(ROW();2)=0)" calcext:base-cell-address="Hoja1.D246"/>
          </calcext:conditional-format>
          <calcext:conditional-format calcext:target-range-address="Hoja1.D247:Hoja1.D247">
            <calcext:condition calcext:apply-style-name="Excel_CondFormat_1_325_1" calcext:value="formula-is(MOD(ROW();2)=0)" calcext:base-cell-address="Hoja1.D247"/>
          </calcext:conditional-format>
          <calcext:conditional-format calcext:target-range-address="Hoja1.D248:Hoja1.D248">
            <calcext:condition calcext:apply-style-name="Excel_CondFormat_1_326_1" calcext:value="formula-is(MOD(ROW();2)=0)" calcext:base-cell-address="Hoja1.D248"/>
          </calcext:conditional-format>
          <calcext:conditional-format calcext:target-range-address="Hoja1.D249:Hoja1.D249">
            <calcext:condition calcext:apply-style-name="Excel_CondFormat_1_327_1" calcext:value="formula-is(MOD(ROW();2)=0)" calcext:base-cell-address="Hoja1.D249"/>
          </calcext:conditional-format>
          <calcext:conditional-format calcext:target-range-address="Hoja1.D250:Hoja1.D250">
            <calcext:condition calcext:apply-style-name="Excel_CondFormat_1_328_1" calcext:value="formula-is(MOD(ROW();2)=0)" calcext:base-cell-address="Hoja1.D250"/>
          </calcext:conditional-format>
          <calcext:conditional-format calcext:target-range-address="Hoja1.D251:Hoja1.D251">
            <calcext:condition calcext:apply-style-name="Excel_CondFormat_1_329_1" calcext:value="formula-is(MOD(ROW();2)=0)" calcext:base-cell-address="Hoja1.D251"/>
          </calcext:conditional-format>
          <calcext:conditional-format calcext:target-range-address="Hoja1.D252:Hoja1.D252">
            <calcext:condition calcext:apply-style-name="Excel_CondFormat_1_330_1" calcext:value="formula-is(MOD(ROW();2)=0)" calcext:base-cell-address="Hoja1.D252"/>
          </calcext:conditional-format>
          <calcext:conditional-format calcext:target-range-address="Hoja1.D253:Hoja1.D253">
            <calcext:condition calcext:apply-style-name="Excel_CondFormat_1_331_1" calcext:value="formula-is(MOD(ROW();2)=0)" calcext:base-cell-address="Hoja1.D253"/>
          </calcext:conditional-format>
          <calcext:conditional-format calcext:target-range-address="Hoja1.D254:Hoja1.D254">
            <calcext:condition calcext:apply-style-name="Excel_CondFormat_1_332_1" calcext:value="formula-is(MOD(ROW();2)=0)" calcext:base-cell-address="Hoja1.D254"/>
          </calcext:conditional-format>
          <calcext:conditional-format calcext:target-range-address="Hoja1.D255:Hoja1.D255">
            <calcext:condition calcext:apply-style-name="Excel_CondFormat_1_333_1" calcext:value="formula-is(MOD(ROW();2)=0)" calcext:base-cell-address="Hoja1.D255"/>
          </calcext:conditional-format>
          <calcext:conditional-format calcext:target-range-address="Hoja1.D256:Hoja1.D256">
            <calcext:condition calcext:apply-style-name="Excel_CondFormat_1_334_1" calcext:value="formula-is(MOD(ROW();2)=0)" calcext:base-cell-address="Hoja1.D256"/>
          </calcext:conditional-format>
          <calcext:conditional-format calcext:target-range-address="Hoja1.D257:Hoja1.D257">
            <calcext:condition calcext:apply-style-name="Excel_CondFormat_1_335_1" calcext:value="formula-is(MOD(ROW();2)=0)" calcext:base-cell-address="Hoja1.D257"/>
          </calcext:conditional-format>
          <calcext:conditional-format calcext:target-range-address="Hoja1.D258:Hoja1.D258">
            <calcext:condition calcext:apply-style-name="Excel_CondFormat_1_336_1" calcext:value="formula-is(MOD(ROW();2)=0)" calcext:base-cell-address="Hoja1.D258"/>
          </calcext:conditional-format>
          <calcext:conditional-format calcext:target-range-address="Hoja1.D259:Hoja1.D259">
            <calcext:condition calcext:apply-style-name="Excel_CondFormat_1_337_1" calcext:value="formula-is(MOD(ROW();2)=0)" calcext:base-cell-address="Hoja1.D259"/>
          </calcext:conditional-format>
          <calcext:conditional-format calcext:target-range-address="Hoja1.D260:Hoja1.D260">
            <calcext:condition calcext:apply-style-name="Excel_CondFormat_1_338_1" calcext:value="formula-is(MOD(ROW();2)=0)" calcext:base-cell-address="Hoja1.D260"/>
          </calcext:conditional-format>
          <calcext:conditional-format calcext:target-range-address="Hoja1.D261:Hoja1.D261">
            <calcext:condition calcext:apply-style-name="Excel_CondFormat_1_339_1" calcext:value="formula-is(MOD(ROW();2)=0)" calcext:base-cell-address="Hoja1.D261"/>
          </calcext:conditional-format>
          <calcext:conditional-format calcext:target-range-address="Hoja1.D262:Hoja1.D262">
            <calcext:condition calcext:apply-style-name="Excel_CondFormat_1_340_1" calcext:value="formula-is(MOD(ROW();2)=0)" calcext:base-cell-address="Hoja1.D262"/>
          </calcext:conditional-format>
          <calcext:conditional-format calcext:target-range-address="Hoja1.D263:Hoja1.D263">
            <calcext:condition calcext:apply-style-name="Excel_CondFormat_1_341_1" calcext:value="formula-is(MOD(ROW();2)=0)" calcext:base-cell-address="Hoja1.D263"/>
          </calcext:conditional-format>
          <calcext:conditional-format calcext:target-range-address="Hoja1.D264:Hoja1.D264">
            <calcext:condition calcext:apply-style-name="Excel_CondFormat_1_342_1" calcext:value="formula-is(MOD(ROW();2)=0)" calcext:base-cell-address="Hoja1.D264"/>
          </calcext:conditional-format>
          <calcext:conditional-format calcext:target-range-address="Hoja1.D265:Hoja1.D265">
            <calcext:condition calcext:apply-style-name="Excel_CondFormat_1_343_1" calcext:value="formula-is(MOD(ROW();2)=0)" calcext:base-cell-address="Hoja1.D265"/>
          </calcext:conditional-format>
          <calcext:conditional-format calcext:target-range-address="Hoja1.D266:Hoja1.D266">
            <calcext:condition calcext:apply-style-name="Excel_CondFormat_1_344_1" calcext:value="formula-is(MOD(ROW();2)=0)" calcext:base-cell-address="Hoja1.D266"/>
          </calcext:conditional-format>
          <calcext:conditional-format calcext:target-range-address="Hoja1.D267:Hoja1.D267">
            <calcext:condition calcext:apply-style-name="Excel_CondFormat_1_345_1" calcext:value="formula-is(MOD(ROW();2)=0)" calcext:base-cell-address="Hoja1.D267"/>
          </calcext:conditional-format>
          <calcext:conditional-format calcext:target-range-address="Hoja1.D268:Hoja1.D268">
            <calcext:condition calcext:apply-style-name="Excel_CondFormat_1_346_1" calcext:value="formula-is(MOD(ROW();2)=0)" calcext:base-cell-address="Hoja1.D268"/>
          </calcext:conditional-format>
          <calcext:conditional-format calcext:target-range-address="Hoja1.D269:Hoja1.D269">
            <calcext:condition calcext:apply-style-name="Excel_CondFormat_1_347_1" calcext:value="formula-is(MOD(ROW();2)=0)" calcext:base-cell-address="Hoja1.D269"/>
          </calcext:conditional-format>
          <calcext:conditional-format calcext:target-range-address="Hoja1.D270:Hoja1.D270">
            <calcext:condition calcext:apply-style-name="Excel_CondFormat_1_348_1" calcext:value="formula-is(MOD(ROW();2)=0)" calcext:base-cell-address="Hoja1.D270"/>
          </calcext:conditional-format>
          <calcext:conditional-format calcext:target-range-address="Hoja1.D271:Hoja1.D271">
            <calcext:condition calcext:apply-style-name="Excel_CondFormat_1_349_1" calcext:value="formula-is(MOD(ROW();2)=0)" calcext:base-cell-address="Hoja1.D271"/>
          </calcext:conditional-format>
          <calcext:conditional-format calcext:target-range-address="Hoja1.D272:Hoja1.D272">
            <calcext:condition calcext:apply-style-name="Excel_CondFormat_1_350_1" calcext:value="formula-is(MOD(ROW();2)=0)" calcext:base-cell-address="Hoja1.D272"/>
          </calcext:conditional-format>
          <calcext:conditional-format calcext:target-range-address="Hoja1.D273:Hoja1.D273">
            <calcext:condition calcext:apply-style-name="Excel_CondFormat_1_351_1" calcext:value="formula-is(MOD(ROW();2)=0)" calcext:base-cell-address="Hoja1.D273"/>
          </calcext:conditional-format>
          <calcext:conditional-format calcext:target-range-address="Hoja1.D274:Hoja1.D274">
            <calcext:condition calcext:apply-style-name="Excel_CondFormat_1_352_1" calcext:value="formula-is(MOD(ROW();2)=0)" calcext:base-cell-address="Hoja1.D274"/>
          </calcext:conditional-format>
          <calcext:conditional-format calcext:target-range-address="Hoja1.D275:Hoja1.D275">
            <calcext:condition calcext:apply-style-name="Excel_CondFormat_1_353_1" calcext:value="formula-is(MOD(ROW();2)=0)" calcext:base-cell-address="Hoja1.D275"/>
          </calcext:conditional-format>
          <calcext:conditional-format calcext:target-range-address="Hoja1.D276:Hoja1.D276">
            <calcext:condition calcext:apply-style-name="Excel_CondFormat_1_354_1" calcext:value="formula-is(MOD(ROW();2)=0)" calcext:base-cell-address="Hoja1.D276"/>
          </calcext:conditional-format>
          <calcext:conditional-format calcext:target-range-address="Hoja1.D277:Hoja1.D277">
            <calcext:condition calcext:apply-style-name="Excel_CondFormat_1_355_1" calcext:value="formula-is(MOD(ROW();2)=0)" calcext:base-cell-address="Hoja1.D277"/>
          </calcext:conditional-format>
          <calcext:conditional-format calcext:target-range-address="Hoja1.D278:Hoja1.D278">
            <calcext:condition calcext:apply-style-name="Excel_CondFormat_1_356_1" calcext:value="formula-is(MOD(ROW();2)=0)" calcext:base-cell-address="Hoja1.D278"/>
          </calcext:conditional-format>
          <calcext:conditional-format calcext:target-range-address="Hoja1.D279:Hoja1.D279">
            <calcext:condition calcext:apply-style-name="Excel_CondFormat_1_357_1" calcext:value="formula-is(MOD(ROW();2)=0)" calcext:base-cell-address="Hoja1.D279"/>
          </calcext:conditional-format>
          <calcext:conditional-format calcext:target-range-address="Hoja1.D280:Hoja1.D280">
            <calcext:condition calcext:apply-style-name="Excel_CondFormat_1_358_1" calcext:value="formula-is(MOD(ROW();2)=0)" calcext:base-cell-address="Hoja1.D280"/>
          </calcext:conditional-format>
          <calcext:conditional-format calcext:target-range-address="Hoja1.D281:Hoja1.D281">
            <calcext:condition calcext:apply-style-name="Excel_CondFormat_1_359_1" calcext:value="formula-is(MOD(ROW();2)=0)" calcext:base-cell-address="Hoja1.D281"/>
          </calcext:conditional-format>
          <calcext:conditional-format calcext:target-range-address="Hoja1.D282:Hoja1.D282">
            <calcext:condition calcext:apply-style-name="Excel_CondFormat_1_360_1" calcext:value="formula-is(MOD(ROW();2)=0)" calcext:base-cell-address="Hoja1.D282"/>
          </calcext:conditional-format>
          <calcext:conditional-format calcext:target-range-address="Hoja1.D283:Hoja1.D283">
            <calcext:condition calcext:apply-style-name="Excel_CondFormat_1_361_1" calcext:value="formula-is(MOD(ROW();2)=0)" calcext:base-cell-address="Hoja1.D283"/>
          </calcext:conditional-format>
          <calcext:conditional-format calcext:target-range-address="Hoja1.D284:Hoja1.D284">
            <calcext:condition calcext:apply-style-name="Excel_CondFormat_1_362_1" calcext:value="formula-is(MOD(ROW();2)=0)" calcext:base-cell-address="Hoja1.D284"/>
          </calcext:conditional-format>
          <calcext:conditional-format calcext:target-range-address="Hoja1.D285:Hoja1.D285">
            <calcext:condition calcext:apply-style-name="Excel_CondFormat_1_363_1" calcext:value="formula-is(MOD(ROW();2)=0)" calcext:base-cell-address="Hoja1.D285"/>
          </calcext:conditional-format>
          <calcext:conditional-format calcext:target-range-address="Hoja1.D286:Hoja1.D286">
            <calcext:condition calcext:apply-style-name="Excel_CondFormat_1_364_1" calcext:value="formula-is(MOD(ROW();2)=0)" calcext:base-cell-address="Hoja1.D286"/>
          </calcext:conditional-format>
          <calcext:conditional-format calcext:target-range-address="Hoja1.D287:Hoja1.D287">
            <calcext:condition calcext:apply-style-name="Excel_CondFormat_1_365_1" calcext:value="formula-is(MOD(ROW();2)=0)" calcext:base-cell-address="Hoja1.D287"/>
          </calcext:conditional-format>
          <calcext:conditional-format calcext:target-range-address="Hoja1.D288:Hoja1.D288">
            <calcext:condition calcext:apply-style-name="Excel_CondFormat_1_366_1" calcext:value="formula-is(MOD(ROW();2)=0)" calcext:base-cell-address="Hoja1.D288"/>
          </calcext:conditional-format>
          <calcext:conditional-format calcext:target-range-address="Hoja1.D289:Hoja1.D289">
            <calcext:condition calcext:apply-style-name="Excel_CondFormat_1_367_1" calcext:value="formula-is(MOD(ROW();2)=0)" calcext:base-cell-address="Hoja1.D289"/>
          </calcext:conditional-format>
          <calcext:conditional-format calcext:target-range-address="Hoja1.D290:Hoja1.D290">
            <calcext:condition calcext:apply-style-name="Excel_CondFormat_1_368_1" calcext:value="formula-is(MOD(ROW();2)=0)" calcext:base-cell-address="Hoja1.D290"/>
          </calcext:conditional-format>
          <calcext:conditional-format calcext:target-range-address="Hoja1.D291:Hoja1.D291">
            <calcext:condition calcext:apply-style-name="Excel_CondFormat_1_369_1" calcext:value="formula-is(MOD(ROW();2)=0)" calcext:base-cell-address="Hoja1.D291"/>
          </calcext:conditional-format>
          <calcext:conditional-format calcext:target-range-address="Hoja1.D292:Hoja1.D292">
            <calcext:condition calcext:apply-style-name="Excel_CondFormat_1_370_1" calcext:value="formula-is(MOD(ROW();2)=0)" calcext:base-cell-address="Hoja1.D292"/>
          </calcext:conditional-format>
          <calcext:conditional-format calcext:target-range-address="Hoja1.D293:Hoja1.D293">
            <calcext:condition calcext:apply-style-name="Excel_CondFormat_1_371_1" calcext:value="formula-is(MOD(ROW();2)=0)" calcext:base-cell-address="Hoja1.D293"/>
          </calcext:conditional-format>
          <calcext:conditional-format calcext:target-range-address="Hoja1.D294:Hoja1.D294">
            <calcext:condition calcext:apply-style-name="Excel_CondFormat_1_372_1" calcext:value="formula-is(MOD(ROW();2)=0)" calcext:base-cell-address="Hoja1.D294"/>
          </calcext:conditional-format>
          <calcext:conditional-format calcext:target-range-address="Hoja1.D295:Hoja1.D295">
            <calcext:condition calcext:apply-style-name="Excel_CondFormat_1_373_1" calcext:value="formula-is(MOD(ROW();2)=0)" calcext:base-cell-address="Hoja1.D295"/>
          </calcext:conditional-format>
          <calcext:conditional-format calcext:target-range-address="Hoja1.D296:Hoja1.D296">
            <calcext:condition calcext:apply-style-name="Excel_CondFormat_1_374_1" calcext:value="formula-is(MOD(ROW();2)=0)" calcext:base-cell-address="Hoja1.D296"/>
          </calcext:conditional-format>
          <calcext:conditional-format calcext:target-range-address="Hoja1.D297:Hoja1.D297">
            <calcext:condition calcext:apply-style-name="Excel_CondFormat_1_375_1" calcext:value="formula-is(MOD(ROW();2)=0)" calcext:base-cell-address="Hoja1.D297"/>
          </calcext:conditional-format>
          <calcext:conditional-format calcext:target-range-address="Hoja1.D298:Hoja1.D298">
            <calcext:condition calcext:apply-style-name="Excel_CondFormat_1_376_1" calcext:value="formula-is(MOD(ROW();2)=0)" calcext:base-cell-address="Hoja1.D298"/>
          </calcext:conditional-format>
          <calcext:conditional-format calcext:target-range-address="Hoja1.D299:Hoja1.D299">
            <calcext:condition calcext:apply-style-name="Excel_CondFormat_1_377_1" calcext:value="formula-is(MOD(ROW();2)=0)" calcext:base-cell-address="Hoja1.D299"/>
          </calcext:conditional-format>
          <calcext:conditional-format calcext:target-range-address="Hoja1.D300:Hoja1.D300">
            <calcext:condition calcext:apply-style-name="Excel_CondFormat_1_378_1" calcext:value="formula-is(MOD(ROW();2)=0)" calcext:base-cell-address="Hoja1.D300"/>
          </calcext:conditional-format>
          <calcext:conditional-format calcext:target-range-address="Hoja1.D301:Hoja1.D301">
            <calcext:condition calcext:apply-style-name="Excel_CondFormat_1_379_1" calcext:value="formula-is(MOD(ROW();2)=0)" calcext:base-cell-address="Hoja1.D301"/>
          </calcext:conditional-format>
          <calcext:conditional-format calcext:target-range-address="Hoja1.D302:Hoja1.D302">
            <calcext:condition calcext:apply-style-name="Excel_CondFormat_1_380_1" calcext:value="formula-is(MOD(ROW();2)=0)" calcext:base-cell-address="Hoja1.D302"/>
          </calcext:conditional-format>
          <calcext:conditional-format calcext:target-range-address="Hoja1.D303:Hoja1.D303">
            <calcext:condition calcext:apply-style-name="Excel_CondFormat_1_381_1" calcext:value="formula-is(MOD(ROW();2)=0)" calcext:base-cell-address="Hoja1.D303"/>
          </calcext:conditional-format>
          <calcext:conditional-format calcext:target-range-address="Hoja1.D304:Hoja1.D304">
            <calcext:condition calcext:apply-style-name="Excel_CondFormat_1_382_1" calcext:value="formula-is(MOD(ROW();2)=0)" calcext:base-cell-address="Hoja1.D304"/>
          </calcext:conditional-format>
          <calcext:conditional-format calcext:target-range-address="Hoja1.D305:Hoja1.D305">
            <calcext:condition calcext:apply-style-name="Excel_CondFormat_1_383_1" calcext:value="formula-is(MOD(ROW();2)=0)" calcext:base-cell-address="Hoja1.D305"/>
          </calcext:conditional-format>
          <calcext:conditional-format calcext:target-range-address="Hoja1.D306:Hoja1.D306">
            <calcext:condition calcext:apply-style-name="Excel_CondFormat_1_384_1" calcext:value="formula-is(MOD(ROW();2)=0)" calcext:base-cell-address="Hoja1.D306"/>
          </calcext:conditional-format>
          <calcext:conditional-format calcext:target-range-address="Hoja1.D307:Hoja1.D307">
            <calcext:condition calcext:apply-style-name="Excel_CondFormat_1_385_1" calcext:value="formula-is(MOD(ROW();2)=0)" calcext:base-cell-address="Hoja1.D307"/>
          </calcext:conditional-format>
          <calcext:conditional-format calcext:target-range-address="Hoja1.D308:Hoja1.D308">
            <calcext:condition calcext:apply-style-name="Excel_CondFormat_1_386_1" calcext:value="formula-is(MOD(ROW();2)=0)" calcext:base-cell-address="Hoja1.D308"/>
          </calcext:conditional-format>
          <calcext:conditional-format calcext:target-range-address="Hoja1.D309:Hoja1.D309">
            <calcext:condition calcext:apply-style-name="Excel_CondFormat_1_387_1" calcext:value="formula-is(MOD(ROW();2)=0)" calcext:base-cell-address="Hoja1.D309"/>
          </calcext:conditional-format>
          <calcext:conditional-format calcext:target-range-address="Hoja1.D310:Hoja1.D310">
            <calcext:condition calcext:apply-style-name="Excel_CondFormat_1_388_1" calcext:value="formula-is(MOD(ROW();2)=0)" calcext:base-cell-address="Hoja1.D310"/>
          </calcext:conditional-format>
          <calcext:conditional-format calcext:target-range-address="Hoja1.D311:Hoja1.D311">
            <calcext:condition calcext:apply-style-name="Excel_CondFormat_1_389_1" calcext:value="formula-is(MOD(ROW();2)=0)" calcext:base-cell-address="Hoja1.D311"/>
          </calcext:conditional-format>
          <calcext:conditional-format calcext:target-range-address="Hoja1.D312:Hoja1.D312">
            <calcext:condition calcext:apply-style-name="Excel_CondFormat_1_390_1" calcext:value="formula-is(MOD(ROW();2)=0)" calcext:base-cell-address="Hoja1.D312"/>
          </calcext:conditional-format>
          <calcext:conditional-format calcext:target-range-address="Hoja1.D313:Hoja1.D313">
            <calcext:condition calcext:apply-style-name="Excel_CondFormat_1_391_1" calcext:value="formula-is(MOD(ROW();2)=0)" calcext:base-cell-address="Hoja1.D313"/>
          </calcext:conditional-format>
          <calcext:conditional-format calcext:target-range-address="Hoja1.D314:Hoja1.D314">
            <calcext:condition calcext:apply-style-name="Excel_CondFormat_1_392_1" calcext:value="formula-is(MOD(ROW();2)=0)" calcext:base-cell-address="Hoja1.D314"/>
          </calcext:conditional-format>
          <calcext:conditional-format calcext:target-range-address="Hoja1.D315:Hoja1.D315">
            <calcext:condition calcext:apply-style-name="Excel_CondFormat_1_393_1" calcext:value="formula-is(MOD(ROW();2)=0)" calcext:base-cell-address="Hoja1.D315"/>
          </calcext:conditional-format>
          <calcext:conditional-format calcext:target-range-address="Hoja1.D316:Hoja1.D316">
            <calcext:condition calcext:apply-style-name="Excel_CondFormat_1_394_1" calcext:value="formula-is(MOD(ROW();2)=0)" calcext:base-cell-address="Hoja1.D316"/>
          </calcext:conditional-format>
          <calcext:conditional-format calcext:target-range-address="Hoja1.D317:Hoja1.D317">
            <calcext:condition calcext:apply-style-name="Excel_CondFormat_1_395_1" calcext:value="formula-is(MOD(ROW();2)=0)" calcext:base-cell-address="Hoja1.D317"/>
          </calcext:conditional-format>
          <calcext:conditional-format calcext:target-range-address="Hoja1.D318:Hoja1.D318">
            <calcext:condition calcext:apply-style-name="Excel_CondFormat_1_396_1" calcext:value="formula-is(MOD(ROW();2)=0)" calcext:base-cell-address="Hoja1.D318"/>
          </calcext:conditional-format>
          <calcext:conditional-format calcext:target-range-address="Hoja1.D319:Hoja1.D319">
            <calcext:condition calcext:apply-style-name="Excel_CondFormat_1_397_1" calcext:value="formula-is(MOD(ROW();2)=0)" calcext:base-cell-address="Hoja1.D319"/>
          </calcext:conditional-format>
          <calcext:conditional-format calcext:target-range-address="Hoja1.D320:Hoja1.D320">
            <calcext:condition calcext:apply-style-name="Excel_CondFormat_1_398_1" calcext:value="formula-is(MOD(ROW();2)=0)" calcext:base-cell-address="Hoja1.D320"/>
          </calcext:conditional-format>
          <calcext:conditional-format calcext:target-range-address="Hoja1.D321:Hoja1.D321">
            <calcext:condition calcext:apply-style-name="Excel_CondFormat_1_399_1" calcext:value="formula-is(MOD(ROW();2)=0)" calcext:base-cell-address="Hoja1.D321"/>
          </calcext:conditional-format>
          <calcext:conditional-format calcext:target-range-address="Hoja1.D322:Hoja1.D322">
            <calcext:condition calcext:apply-style-name="Excel_CondFormat_1_400_1" calcext:value="formula-is(MOD(ROW();2)=0)" calcext:base-cell-address="Hoja1.D322"/>
          </calcext:conditional-format>
          <calcext:conditional-format calcext:target-range-address="Hoja1.D323:Hoja1.D323">
            <calcext:condition calcext:apply-style-name="Excel_CondFormat_1_401_1" calcext:value="formula-is(MOD(ROW();2)=0)" calcext:base-cell-address="Hoja1.D323"/>
          </calcext:conditional-format>
          <calcext:conditional-format calcext:target-range-address="Hoja1.D324:Hoja1.D324">
            <calcext:condition calcext:apply-style-name="Excel_CondFormat_1_402_1" calcext:value="formula-is(MOD(ROW();2)=0)" calcext:base-cell-address="Hoja1.D324"/>
          </calcext:conditional-format>
          <calcext:conditional-format calcext:target-range-address="Hoja1.D325:Hoja1.D325">
            <calcext:condition calcext:apply-style-name="Excel_CondFormat_1_403_1" calcext:value="formula-is(MOD(ROW();2)=0)" calcext:base-cell-address="Hoja1.D325"/>
          </calcext:conditional-format>
          <calcext:conditional-format calcext:target-range-address="Hoja1.D326:Hoja1.D326">
            <calcext:condition calcext:apply-style-name="Excel_CondFormat_1_404_1" calcext:value="formula-is(MOD(ROW();2)=0)" calcext:base-cell-address="Hoja1.D326"/>
          </calcext:conditional-format>
          <calcext:conditional-format calcext:target-range-address="Hoja1.D327:Hoja1.D327">
            <calcext:condition calcext:apply-style-name="Excel_CondFormat_1_405_1" calcext:value="formula-is(MOD(ROW();2)=0)" calcext:base-cell-address="Hoja1.D327"/>
          </calcext:conditional-format>
          <calcext:conditional-format calcext:target-range-address="Hoja1.D328:Hoja1.D328">
            <calcext:condition calcext:apply-style-name="Excel_CondFormat_1_406_1" calcext:value="formula-is(MOD(ROW();2)=0)" calcext:base-cell-address="Hoja1.D328"/>
          </calcext:conditional-format>
          <calcext:conditional-format calcext:target-range-address="Hoja1.D329:Hoja1.D329">
            <calcext:condition calcext:apply-style-name="Excel_CondFormat_1_407_1" calcext:value="formula-is(MOD(ROW();2)=0)" calcext:base-cell-address="Hoja1.D329"/>
          </calcext:conditional-format>
          <calcext:conditional-format calcext:target-range-address="Hoja1.D330:Hoja1.D330">
            <calcext:condition calcext:apply-style-name="Excel_CondFormat_1_408_1" calcext:value="formula-is(MOD(ROW();2)=0)" calcext:base-cell-address="Hoja1.D330"/>
          </calcext:conditional-format>
          <calcext:conditional-format calcext:target-range-address="Hoja1.D331:Hoja1.D331">
            <calcext:condition calcext:apply-style-name="Excel_CondFormat_1_409_1" calcext:value="formula-is(MOD(ROW();2)=0)" calcext:base-cell-address="Hoja1.D331"/>
          </calcext:conditional-format>
          <calcext:conditional-format calcext:target-range-address="Hoja1.D332:Hoja1.D332">
            <calcext:condition calcext:apply-style-name="Excel_CondFormat_1_410_1" calcext:value="formula-is(MOD(ROW();2)=0)" calcext:base-cell-address="Hoja1.D332"/>
          </calcext:conditional-format>
          <calcext:conditional-format calcext:target-range-address="Hoja1.D333:Hoja1.D333">
            <calcext:condition calcext:apply-style-name="Excel_CondFormat_1_411_1" calcext:value="formula-is(MOD(ROW();2)=0)" calcext:base-cell-address="Hoja1.D333"/>
          </calcext:conditional-format>
          <calcext:conditional-format calcext:target-range-address="Hoja1.D334:Hoja1.D334">
            <calcext:condition calcext:apply-style-name="Excel_CondFormat_1_412_1" calcext:value="formula-is(MOD(ROW();2)=0)" calcext:base-cell-address="Hoja1.D334"/>
          </calcext:conditional-format>
          <calcext:conditional-format calcext:target-range-address="Hoja1.D335:Hoja1.D335">
            <calcext:condition calcext:apply-style-name="Excel_CondFormat_1_413_1" calcext:value="formula-is(MOD(ROW();2)=0)" calcext:base-cell-address="Hoja1.D335"/>
          </calcext:conditional-format>
          <calcext:conditional-format calcext:target-range-address="Hoja1.D336:Hoja1.D336">
            <calcext:condition calcext:apply-style-name="Excel_CondFormat_1_414_1" calcext:value="formula-is(MOD(ROW();2)=0)" calcext:base-cell-address="Hoja1.D336"/>
          </calcext:conditional-format>
          <calcext:conditional-format calcext:target-range-address="Hoja1.D337:Hoja1.D337">
            <calcext:condition calcext:apply-style-name="Excel_CondFormat_1_415_1" calcext:value="formula-is(MOD(ROW();2)=0)" calcext:base-cell-address="Hoja1.D337"/>
          </calcext:conditional-format>
          <calcext:conditional-format calcext:target-range-address="Hoja1.D338:Hoja1.D338">
            <calcext:condition calcext:apply-style-name="Excel_CondFormat_1_416_1" calcext:value="formula-is(MOD(ROW();2)=0)" calcext:base-cell-address="Hoja1.D338"/>
          </calcext:conditional-format>
          <calcext:conditional-format calcext:target-range-address="Hoja1.D339:Hoja1.D339">
            <calcext:condition calcext:apply-style-name="Excel_CondFormat_1_417_1" calcext:value="formula-is(MOD(ROW();2)=0)" calcext:base-cell-address="Hoja1.D339"/>
          </calcext:conditional-format>
          <calcext:conditional-format calcext:target-range-address="Hoja1.D340:Hoja1.D340">
            <calcext:condition calcext:apply-style-name="Excel_CondFormat_1_418_1" calcext:value="formula-is(MOD(ROW();2)=0)" calcext:base-cell-address="Hoja1.D340"/>
          </calcext:conditional-format>
          <calcext:conditional-format calcext:target-range-address="Hoja1.D341:Hoja1.D341">
            <calcext:condition calcext:apply-style-name="Excel_CondFormat_1_419_1" calcext:value="formula-is(MOD(ROW();2)=0)" calcext:base-cell-address="Hoja1.D341"/>
          </calcext:conditional-format>
          <calcext:conditional-format calcext:target-range-address="Hoja1.D342:Hoja1.D342">
            <calcext:condition calcext:apply-style-name="Excel_CondFormat_1_420_1" calcext:value="formula-is(MOD(ROW();2)=0)" calcext:base-cell-address="Hoja1.D342"/>
          </calcext:conditional-format>
          <calcext:conditional-format calcext:target-range-address="Hoja1.D343:Hoja1.D343">
            <calcext:condition calcext:apply-style-name="Excel_CondFormat_1_421_1" calcext:value="formula-is(MOD(ROW();2)=0)" calcext:base-cell-address="Hoja1.D343"/>
          </calcext:conditional-format>
          <calcext:conditional-format calcext:target-range-address="Hoja1.D344:Hoja1.D344">
            <calcext:condition calcext:apply-style-name="Excel_CondFormat_1_422_1" calcext:value="formula-is(MOD(ROW();2)=0)" calcext:base-cell-address="Hoja1.D344"/>
          </calcext:conditional-format>
          <calcext:conditional-format calcext:target-range-address="Hoja1.D345:Hoja1.D345">
            <calcext:condition calcext:apply-style-name="Excel_CondFormat_1_423_1" calcext:value="formula-is(MOD(ROW();2)=0)" calcext:base-cell-address="Hoja1.D345"/>
          </calcext:conditional-format>
          <calcext:conditional-format calcext:target-range-address="Hoja1.D346:Hoja1.D346">
            <calcext:condition calcext:apply-style-name="Excel_CondFormat_1_424_1" calcext:value="formula-is(MOD(ROW();2)=0)" calcext:base-cell-address="Hoja1.D346"/>
          </calcext:conditional-format>
          <calcext:conditional-format calcext:target-range-address="Hoja1.D347:Hoja1.D347">
            <calcext:condition calcext:apply-style-name="Excel_CondFormat_1_425_1" calcext:value="formula-is(MOD(ROW();2)=0)" calcext:base-cell-address="Hoja1.D347"/>
          </calcext:conditional-format>
          <calcext:conditional-format calcext:target-range-address="Hoja1.D348:Hoja1.D348">
            <calcext:condition calcext:apply-style-name="Excel_CondFormat_1_426_1" calcext:value="formula-is(MOD(ROW();2)=0)" calcext:base-cell-address="Hoja1.D348"/>
          </calcext:conditional-format>
          <calcext:conditional-format calcext:target-range-address="Hoja1.D349:Hoja1.D349">
            <calcext:condition calcext:apply-style-name="Excel_CondFormat_1_427_1" calcext:value="formula-is(MOD(ROW();2)=0)" calcext:base-cell-address="Hoja1.D349"/>
          </calcext:conditional-format>
          <calcext:conditional-format calcext:target-range-address="Hoja1.D350:Hoja1.D350">
            <calcext:condition calcext:apply-style-name="Excel_CondFormat_1_428_1" calcext:value="formula-is(MOD(ROW();2)=0)" calcext:base-cell-address="Hoja1.D350"/>
          </calcext:conditional-format>
          <calcext:conditional-format calcext:target-range-address="Hoja1.D351:Hoja1.D351">
            <calcext:condition calcext:apply-style-name="Excel_CondFormat_1_429_1" calcext:value="formula-is(MOD(ROW();2)=0)" calcext:base-cell-address="Hoja1.D351"/>
          </calcext:conditional-format>
          <calcext:conditional-format calcext:target-range-address="Hoja1.D352:Hoja1.D352">
            <calcext:condition calcext:apply-style-name="Excel_CondFormat_1_430_1" calcext:value="formula-is(MOD(ROW();2)=0)" calcext:base-cell-address="Hoja1.D352"/>
          </calcext:conditional-format>
          <calcext:conditional-format calcext:target-range-address="Hoja1.D353:Hoja1.D353">
            <calcext:condition calcext:apply-style-name="Excel_CondFormat_1_431_1" calcext:value="formula-is(MOD(ROW();2)=0)" calcext:base-cell-address="Hoja1.D353"/>
          </calcext:conditional-format>
          <calcext:conditional-format calcext:target-range-address="Hoja1.D354:Hoja1.D354">
            <calcext:condition calcext:apply-style-name="Excel_CondFormat_1_432_1" calcext:value="formula-is(MOD(ROW();2)=0)" calcext:base-cell-address="Hoja1.D354"/>
          </calcext:conditional-format>
          <calcext:conditional-format calcext:target-range-address="Hoja1.D355:Hoja1.D355">
            <calcext:condition calcext:apply-style-name="Excel_CondFormat_1_433_1" calcext:value="formula-is(MOD(ROW();2)=0)" calcext:base-cell-address="Hoja1.D355"/>
          </calcext:conditional-format>
          <calcext:conditional-format calcext:target-range-address="Hoja1.D356:Hoja1.D356">
            <calcext:condition calcext:apply-style-name="Excel_CondFormat_1_434_1" calcext:value="formula-is(MOD(ROW();2)=0)" calcext:base-cell-address="Hoja1.D356"/>
          </calcext:conditional-format>
          <calcext:conditional-format calcext:target-range-address="Hoja1.D357:Hoja1.D357">
            <calcext:condition calcext:apply-style-name="Excel_CondFormat_1_435_1" calcext:value="formula-is(MOD(ROW();2)=0)" calcext:base-cell-address="Hoja1.D357"/>
          </calcext:conditional-format>
          <calcext:conditional-format calcext:target-range-address="Hoja1.D358:Hoja1.D358">
            <calcext:condition calcext:apply-style-name="Excel_CondFormat_1_436_1" calcext:value="formula-is(MOD(ROW();2)=0)" calcext:base-cell-address="Hoja1.D358"/>
          </calcext:conditional-format>
          <calcext:conditional-format calcext:target-range-address="Hoja1.D359:Hoja1.D359">
            <calcext:condition calcext:apply-style-name="Excel_CondFormat_1_437_1" calcext:value="formula-is(MOD(ROW();2)=0)" calcext:base-cell-address="Hoja1.D359"/>
          </calcext:conditional-format>
          <calcext:conditional-format calcext:target-range-address="Hoja1.D360:Hoja1.D360">
            <calcext:condition calcext:apply-style-name="Excel_CondFormat_1_438_1" calcext:value="formula-is(MOD(ROW();2)=0)" calcext:base-cell-address="Hoja1.D360"/>
          </calcext:conditional-format>
          <calcext:conditional-format calcext:target-range-address="Hoja1.D361:Hoja1.D361">
            <calcext:condition calcext:apply-style-name="Excel_CondFormat_1_439_1" calcext:value="formula-is(MOD(ROW();2)=0)" calcext:base-cell-address="Hoja1.D361"/>
          </calcext:conditional-format>
          <calcext:conditional-format calcext:target-range-address="Hoja1.D362:Hoja1.D362">
            <calcext:condition calcext:apply-style-name="Excel_CondFormat_1_440_1" calcext:value="formula-is(MOD(ROW();2)=0)" calcext:base-cell-address="Hoja1.D362"/>
          </calcext:conditional-format>
          <calcext:conditional-format calcext:target-range-address="Hoja1.D363:Hoja1.D363">
            <calcext:condition calcext:apply-style-name="Excel_CondFormat_1_441_1" calcext:value="formula-is(MOD(ROW();2)=0)" calcext:base-cell-address="Hoja1.D363"/>
          </calcext:conditional-format>
          <calcext:conditional-format calcext:target-range-address="Hoja1.E219:Hoja1.E219">
            <calcext:condition calcext:apply-style-name="Excel_CondFormat_1_442_1" calcext:value="formula-is(MOD(ROW();2)=0)" calcext:base-cell-address="Hoja1.E219"/>
          </calcext:conditional-format>
          <calcext:conditional-format calcext:target-range-address="Hoja1.E220:Hoja1.E220">
            <calcext:condition calcext:apply-style-name="Excel_CondFormat_1_443_1" calcext:value="formula-is(MOD(ROW();2)=0)" calcext:base-cell-address="Hoja1.E220"/>
          </calcext:conditional-format>
          <calcext:conditional-format calcext:target-range-address="Hoja1.E221:Hoja1.E221">
            <calcext:condition calcext:apply-style-name="Excel_CondFormat_1_444_1" calcext:value="formula-is(MOD(ROW();2)=0)" calcext:base-cell-address="Hoja1.E221"/>
          </calcext:conditional-format>
          <calcext:conditional-format calcext:target-range-address="Hoja1.E222:Hoja1.E222">
            <calcext:condition calcext:apply-style-name="Excel_CondFormat_1_445_1" calcext:value="formula-is(MOD(ROW();2)=0)" calcext:base-cell-address="Hoja1.E222"/>
          </calcext:conditional-format>
          <calcext:conditional-format calcext:target-range-address="Hoja1.E223:Hoja1.E223">
            <calcext:condition calcext:apply-style-name="Excel_CondFormat_1_446_1" calcext:value="formula-is(MOD(ROW();2)=0)" calcext:base-cell-address="Hoja1.E223"/>
          </calcext:conditional-format>
          <calcext:conditional-format calcext:target-range-address="Hoja1.E224:Hoja1.E224">
            <calcext:condition calcext:apply-style-name="Excel_CondFormat_1_447_1" calcext:value="formula-is(MOD(ROW();2)=0)" calcext:base-cell-address="Hoja1.E224"/>
          </calcext:conditional-format>
          <calcext:conditional-format calcext:target-range-address="Hoja1.E225:Hoja1.E225">
            <calcext:condition calcext:apply-style-name="Excel_CondFormat_1_448_1" calcext:value="formula-is(MOD(ROW();2)=0)" calcext:base-cell-address="Hoja1.E225"/>
          </calcext:conditional-format>
          <calcext:conditional-format calcext:target-range-address="Hoja1.E226:Hoja1.E226">
            <calcext:condition calcext:apply-style-name="Excel_CondFormat_1_449_1" calcext:value="formula-is(MOD(ROW();2)=0)" calcext:base-cell-address="Hoja1.E226"/>
          </calcext:conditional-format>
          <calcext:conditional-format calcext:target-range-address="Hoja1.E227:Hoja1.E227">
            <calcext:condition calcext:apply-style-name="Excel_CondFormat_1_450_1" calcext:value="formula-is(MOD(ROW();2)=0)" calcext:base-cell-address="Hoja1.E227"/>
          </calcext:conditional-format>
          <calcext:conditional-format calcext:target-range-address="Hoja1.E228:Hoja1.E228">
            <calcext:condition calcext:apply-style-name="Excel_CondFormat_1_451_1" calcext:value="formula-is(MOD(ROW();2)=0)" calcext:base-cell-address="Hoja1.E228"/>
          </calcext:conditional-format>
          <calcext:conditional-format calcext:target-range-address="Hoja1.E229:Hoja1.E229">
            <calcext:condition calcext:apply-style-name="Excel_CondFormat_1_452_1" calcext:value="formula-is(MOD(ROW();2)=0)" calcext:base-cell-address="Hoja1.E229"/>
          </calcext:conditional-format>
          <calcext:conditional-format calcext:target-range-address="Hoja1.E230:Hoja1.E230">
            <calcext:condition calcext:apply-style-name="Excel_CondFormat_1_453_1" calcext:value="formula-is(MOD(ROW();2)=0)" calcext:base-cell-address="Hoja1.E230"/>
          </calcext:conditional-format>
          <calcext:conditional-format calcext:target-range-address="Hoja1.E231:Hoja1.E231">
            <calcext:condition calcext:apply-style-name="Excel_CondFormat_1_454_1" calcext:value="formula-is(MOD(ROW();2)=0)" calcext:base-cell-address="Hoja1.E231"/>
          </calcext:conditional-format>
          <calcext:conditional-format calcext:target-range-address="Hoja1.E232:Hoja1.E232">
            <calcext:condition calcext:apply-style-name="Excel_CondFormat_1_455_1" calcext:value="formula-is(MOD(ROW();2)=0)" calcext:base-cell-address="Hoja1.E232"/>
          </calcext:conditional-format>
          <calcext:conditional-format calcext:target-range-address="Hoja1.E233:Hoja1.E233">
            <calcext:condition calcext:apply-style-name="Excel_CondFormat_1_456_1" calcext:value="formula-is(MOD(ROW();2)=0)" calcext:base-cell-address="Hoja1.E233"/>
          </calcext:conditional-format>
          <calcext:conditional-format calcext:target-range-address="Hoja1.E234:Hoja1.E234">
            <calcext:condition calcext:apply-style-name="Excel_CondFormat_1_457_1" calcext:value="formula-is(MOD(ROW();2)=0)" calcext:base-cell-address="Hoja1.E234"/>
          </calcext:conditional-format>
          <calcext:conditional-format calcext:target-range-address="Hoja1.E235:Hoja1.E235">
            <calcext:condition calcext:apply-style-name="Excel_CondFormat_1_458_1" calcext:value="formula-is(MOD(ROW();2)=0)" calcext:base-cell-address="Hoja1.E235"/>
          </calcext:conditional-format>
          <calcext:conditional-format calcext:target-range-address="Hoja1.E236:Hoja1.E236">
            <calcext:condition calcext:apply-style-name="Excel_CondFormat_1_459_1" calcext:value="formula-is(MOD(ROW();2)=0)" calcext:base-cell-address="Hoja1.E236"/>
          </calcext:conditional-format>
          <calcext:conditional-format calcext:target-range-address="Hoja1.E237:Hoja1.E237">
            <calcext:condition calcext:apply-style-name="Excel_CondFormat_1_460_1" calcext:value="formula-is(MOD(ROW();2)=0)" calcext:base-cell-address="Hoja1.E237"/>
          </calcext:conditional-format>
          <calcext:conditional-format calcext:target-range-address="Hoja1.E238:Hoja1.E238">
            <calcext:condition calcext:apply-style-name="Excel_CondFormat_1_461_1" calcext:value="formula-is(MOD(ROW();2)=0)" calcext:base-cell-address="Hoja1.E238"/>
          </calcext:conditional-format>
          <calcext:conditional-format calcext:target-range-address="Hoja1.E239:Hoja1.E239">
            <calcext:condition calcext:apply-style-name="Excel_CondFormat_1_462_1" calcext:value="formula-is(MOD(ROW();2)=0)" calcext:base-cell-address="Hoja1.E239"/>
          </calcext:conditional-format>
          <calcext:conditional-format calcext:target-range-address="Hoja1.E240:Hoja1.E240">
            <calcext:condition calcext:apply-style-name="Excel_CondFormat_1_463_1" calcext:value="formula-is(MOD(ROW();2)=0)" calcext:base-cell-address="Hoja1.E240"/>
          </calcext:conditional-format>
          <calcext:conditional-format calcext:target-range-address="Hoja1.E241:Hoja1.E241">
            <calcext:condition calcext:apply-style-name="Excel_CondFormat_1_464_1" calcext:value="formula-is(MOD(ROW();2)=0)" calcext:base-cell-address="Hoja1.E241"/>
          </calcext:conditional-format>
          <calcext:conditional-format calcext:target-range-address="Hoja1.E242:Hoja1.E242">
            <calcext:condition calcext:apply-style-name="Excel_CondFormat_1_465_1" calcext:value="formula-is(MOD(ROW();2)=0)" calcext:base-cell-address="Hoja1.E242"/>
          </calcext:conditional-format>
          <calcext:conditional-format calcext:target-range-address="Hoja1.E243:Hoja1.E243">
            <calcext:condition calcext:apply-style-name="Excel_CondFormat_1_466_1" calcext:value="formula-is(MOD(ROW();2)=0)" calcext:base-cell-address="Hoja1.E243"/>
          </calcext:conditional-format>
          <calcext:conditional-format calcext:target-range-address="Hoja1.E244:Hoja1.E244">
            <calcext:condition calcext:apply-style-name="Excel_CondFormat_1_467_1" calcext:value="formula-is(MOD(ROW();2)=0)" calcext:base-cell-address="Hoja1.E244"/>
          </calcext:conditional-format>
          <calcext:conditional-format calcext:target-range-address="Hoja1.E245:Hoja1.E245">
            <calcext:condition calcext:apply-style-name="Excel_CondFormat_1_468_1" calcext:value="formula-is(MOD(ROW();2)=0)" calcext:base-cell-address="Hoja1.E245"/>
          </calcext:conditional-format>
          <calcext:conditional-format calcext:target-range-address="Hoja1.E246:Hoja1.E246">
            <calcext:condition calcext:apply-style-name="Excel_CondFormat_1_469_1" calcext:value="formula-is(MOD(ROW();2)=0)" calcext:base-cell-address="Hoja1.E246"/>
          </calcext:conditional-format>
          <calcext:conditional-format calcext:target-range-address="Hoja1.E247:Hoja1.E247">
            <calcext:condition calcext:apply-style-name="Excel_CondFormat_1_470_1" calcext:value="formula-is(MOD(ROW();2)=0)" calcext:base-cell-address="Hoja1.E247"/>
          </calcext:conditional-format>
          <calcext:conditional-format calcext:target-range-address="Hoja1.E248:Hoja1.E248">
            <calcext:condition calcext:apply-style-name="Excel_CondFormat_1_471_1" calcext:value="formula-is(MOD(ROW();2)=0)" calcext:base-cell-address="Hoja1.E248"/>
          </calcext:conditional-format>
          <calcext:conditional-format calcext:target-range-address="Hoja1.E249:Hoja1.E249">
            <calcext:condition calcext:apply-style-name="Excel_CondFormat_1_472_1" calcext:value="formula-is(MOD(ROW();2)=0)" calcext:base-cell-address="Hoja1.E249"/>
          </calcext:conditional-format>
          <calcext:conditional-format calcext:target-range-address="Hoja1.E250:Hoja1.E250">
            <calcext:condition calcext:apply-style-name="Excel_CondFormat_1_473_1" calcext:value="formula-is(MOD(ROW();2)=0)" calcext:base-cell-address="Hoja1.E250"/>
          </calcext:conditional-format>
          <calcext:conditional-format calcext:target-range-address="Hoja1.E251:Hoja1.E251">
            <calcext:condition calcext:apply-style-name="Excel_CondFormat_1_474_1" calcext:value="formula-is(MOD(ROW();2)=0)" calcext:base-cell-address="Hoja1.E251"/>
          </calcext:conditional-format>
          <calcext:conditional-format calcext:target-range-address="Hoja1.E252:Hoja1.E252">
            <calcext:condition calcext:apply-style-name="Excel_CondFormat_1_475_1" calcext:value="formula-is(MOD(ROW();2)=0)" calcext:base-cell-address="Hoja1.E252"/>
          </calcext:conditional-format>
          <calcext:conditional-format calcext:target-range-address="Hoja1.E253:Hoja1.E253">
            <calcext:condition calcext:apply-style-name="Excel_CondFormat_1_476_1" calcext:value="formula-is(MOD(ROW();2)=0)" calcext:base-cell-address="Hoja1.E253"/>
          </calcext:conditional-format>
          <calcext:conditional-format calcext:target-range-address="Hoja1.E254:Hoja1.E254">
            <calcext:condition calcext:apply-style-name="Excel_CondFormat_1_477_1" calcext:value="formula-is(MOD(ROW();2)=0)" calcext:base-cell-address="Hoja1.E254"/>
          </calcext:conditional-format>
          <calcext:conditional-format calcext:target-range-address="Hoja1.E255:Hoja1.E255">
            <calcext:condition calcext:apply-style-name="Excel_CondFormat_1_478_1" calcext:value="formula-is(MOD(ROW();2)=0)" calcext:base-cell-address="Hoja1.E255"/>
          </calcext:conditional-format>
          <calcext:conditional-format calcext:target-range-address="Hoja1.E256:Hoja1.E256">
            <calcext:condition calcext:apply-style-name="Excel_CondFormat_1_479_1" calcext:value="formula-is(MOD(ROW();2)=0)" calcext:base-cell-address="Hoja1.E256"/>
          </calcext:conditional-format>
          <calcext:conditional-format calcext:target-range-address="Hoja1.E257:Hoja1.E257">
            <calcext:condition calcext:apply-style-name="Excel_CondFormat_1_480_1" calcext:value="formula-is(MOD(ROW();2)=0)" calcext:base-cell-address="Hoja1.E257"/>
          </calcext:conditional-format>
          <calcext:conditional-format calcext:target-range-address="Hoja1.E258:Hoja1.E258">
            <calcext:condition calcext:apply-style-name="Excel_CondFormat_1_481_1" calcext:value="formula-is(MOD(ROW();2)=0)" calcext:base-cell-address="Hoja1.E258"/>
          </calcext:conditional-format>
          <calcext:conditional-format calcext:target-range-address="Hoja1.E259:Hoja1.E259">
            <calcext:condition calcext:apply-style-name="Excel_CondFormat_1_482_1" calcext:value="formula-is(MOD(ROW();2)=0)" calcext:base-cell-address="Hoja1.E259"/>
          </calcext:conditional-format>
          <calcext:conditional-format calcext:target-range-address="Hoja1.E260:Hoja1.E260">
            <calcext:condition calcext:apply-style-name="Excel_CondFormat_1_483_1" calcext:value="formula-is(MOD(ROW();2)=0)" calcext:base-cell-address="Hoja1.E260"/>
          </calcext:conditional-format>
          <calcext:conditional-format calcext:target-range-address="Hoja1.E261:Hoja1.E261">
            <calcext:condition calcext:apply-style-name="Excel_CondFormat_1_484_1" calcext:value="formula-is(MOD(ROW();2)=0)" calcext:base-cell-address="Hoja1.E261"/>
          </calcext:conditional-format>
          <calcext:conditional-format calcext:target-range-address="Hoja1.E262:Hoja1.E262">
            <calcext:condition calcext:apply-style-name="Excel_CondFormat_1_485_1" calcext:value="formula-is(MOD(ROW();2)=0)" calcext:base-cell-address="Hoja1.E262"/>
          </calcext:conditional-format>
          <calcext:conditional-format calcext:target-range-address="Hoja1.E263:Hoja1.E263">
            <calcext:condition calcext:apply-style-name="Excel_CondFormat_1_486_1" calcext:value="formula-is(MOD(ROW();2)=0)" calcext:base-cell-address="Hoja1.E263"/>
          </calcext:conditional-format>
          <calcext:conditional-format calcext:target-range-address="Hoja1.E264:Hoja1.E264">
            <calcext:condition calcext:apply-style-name="Excel_CondFormat_1_487_1" calcext:value="formula-is(MOD(ROW();2)=0)" calcext:base-cell-address="Hoja1.E264"/>
          </calcext:conditional-format>
          <calcext:conditional-format calcext:target-range-address="Hoja1.E265:Hoja1.E265">
            <calcext:condition calcext:apply-style-name="Excel_CondFormat_1_488_1" calcext:value="formula-is(MOD(ROW();2)=0)" calcext:base-cell-address="Hoja1.E265"/>
          </calcext:conditional-format>
          <calcext:conditional-format calcext:target-range-address="Hoja1.E266:Hoja1.E266">
            <calcext:condition calcext:apply-style-name="Excel_CondFormat_1_489_1" calcext:value="formula-is(MOD(ROW();2)=0)" calcext:base-cell-address="Hoja1.E266"/>
          </calcext:conditional-format>
          <calcext:conditional-format calcext:target-range-address="Hoja1.E267:Hoja1.E267">
            <calcext:condition calcext:apply-style-name="Excel_CondFormat_1_490_1" calcext:value="formula-is(MOD(ROW();2)=0)" calcext:base-cell-address="Hoja1.E267"/>
          </calcext:conditional-format>
          <calcext:conditional-format calcext:target-range-address="Hoja1.E268:Hoja1.E268">
            <calcext:condition calcext:apply-style-name="Excel_CondFormat_1_491_1" calcext:value="formula-is(MOD(ROW();2)=0)" calcext:base-cell-address="Hoja1.E268"/>
          </calcext:conditional-format>
          <calcext:conditional-format calcext:target-range-address="Hoja1.E269:Hoja1.E269">
            <calcext:condition calcext:apply-style-name="Excel_CondFormat_1_492_1" calcext:value="formula-is(MOD(ROW();2)=0)" calcext:base-cell-address="Hoja1.E269"/>
          </calcext:conditional-format>
          <calcext:conditional-format calcext:target-range-address="Hoja1.E270:Hoja1.E270">
            <calcext:condition calcext:apply-style-name="Excel_CondFormat_1_493_1" calcext:value="formula-is(MOD(ROW();2)=0)" calcext:base-cell-address="Hoja1.E270"/>
          </calcext:conditional-format>
          <calcext:conditional-format calcext:target-range-address="Hoja1.E271:Hoja1.E271">
            <calcext:condition calcext:apply-style-name="Excel_CondFormat_1_494_1" calcext:value="formula-is(MOD(ROW();2)=0)" calcext:base-cell-address="Hoja1.E271"/>
          </calcext:conditional-format>
          <calcext:conditional-format calcext:target-range-address="Hoja1.E272:Hoja1.E272">
            <calcext:condition calcext:apply-style-name="Excel_CondFormat_1_495_1" calcext:value="formula-is(MOD(ROW();2)=0)" calcext:base-cell-address="Hoja1.E272"/>
          </calcext:conditional-format>
          <calcext:conditional-format calcext:target-range-address="Hoja1.E273:Hoja1.E273">
            <calcext:condition calcext:apply-style-name="Excel_CondFormat_1_496_1" calcext:value="formula-is(MOD(ROW();2)=0)" calcext:base-cell-address="Hoja1.E273"/>
          </calcext:conditional-format>
          <calcext:conditional-format calcext:target-range-address="Hoja1.E274:Hoja1.E274">
            <calcext:condition calcext:apply-style-name="Excel_CondFormat_1_497_1" calcext:value="formula-is(MOD(ROW();2)=0)" calcext:base-cell-address="Hoja1.E274"/>
          </calcext:conditional-format>
          <calcext:conditional-format calcext:target-range-address="Hoja1.E275:Hoja1.E275">
            <calcext:condition calcext:apply-style-name="Excel_CondFormat_1_498_1" calcext:value="formula-is(MOD(ROW();2)=0)" calcext:base-cell-address="Hoja1.E275"/>
          </calcext:conditional-format>
          <calcext:conditional-format calcext:target-range-address="Hoja1.E276:Hoja1.E276">
            <calcext:condition calcext:apply-style-name="Excel_CondFormat_1_499_1" calcext:value="formula-is(MOD(ROW();2)=0)" calcext:base-cell-address="Hoja1.E276"/>
          </calcext:conditional-format>
          <calcext:conditional-format calcext:target-range-address="Hoja1.E277:Hoja1.E277">
            <calcext:condition calcext:apply-style-name="Excel_CondFormat_1_500_1" calcext:value="formula-is(MOD(ROW();2)=0)" calcext:base-cell-address="Hoja1.E277"/>
          </calcext:conditional-format>
          <calcext:conditional-format calcext:target-range-address="Hoja1.E278:Hoja1.E278">
            <calcext:condition calcext:apply-style-name="Excel_CondFormat_1_501_1" calcext:value="formula-is(MOD(ROW();2)=0)" calcext:base-cell-address="Hoja1.E278"/>
          </calcext:conditional-format>
          <calcext:conditional-format calcext:target-range-address="Hoja1.E279:Hoja1.E279">
            <calcext:condition calcext:apply-style-name="Excel_CondFormat_1_502_1" calcext:value="formula-is(MOD(ROW();2)=0)" calcext:base-cell-address="Hoja1.E279"/>
          </calcext:conditional-format>
          <calcext:conditional-format calcext:target-range-address="Hoja1.E280:Hoja1.E280">
            <calcext:condition calcext:apply-style-name="Excel_CondFormat_1_503_1" calcext:value="formula-is(MOD(ROW();2)=0)" calcext:base-cell-address="Hoja1.E280"/>
          </calcext:conditional-format>
          <calcext:conditional-format calcext:target-range-address="Hoja1.E281:Hoja1.E281">
            <calcext:condition calcext:apply-style-name="Excel_CondFormat_1_504_1" calcext:value="formula-is(MOD(ROW();2)=0)" calcext:base-cell-address="Hoja1.E281"/>
          </calcext:conditional-format>
          <calcext:conditional-format calcext:target-range-address="Hoja1.E282:Hoja1.E282">
            <calcext:condition calcext:apply-style-name="Excel_CondFormat_1_505_1" calcext:value="formula-is(MOD(ROW();2)=0)" calcext:base-cell-address="Hoja1.E282"/>
          </calcext:conditional-format>
          <calcext:conditional-format calcext:target-range-address="Hoja1.E283:Hoja1.E283">
            <calcext:condition calcext:apply-style-name="Excel_CondFormat_1_506_1" calcext:value="formula-is(MOD(ROW();2)=0)" calcext:base-cell-address="Hoja1.E283"/>
          </calcext:conditional-format>
          <calcext:conditional-format calcext:target-range-address="Hoja1.E284:Hoja1.E284">
            <calcext:condition calcext:apply-style-name="Excel_CondFormat_1_507_1" calcext:value="formula-is(MOD(ROW();2)=0)" calcext:base-cell-address="Hoja1.E284"/>
          </calcext:conditional-format>
          <calcext:conditional-format calcext:target-range-address="Hoja1.E285:Hoja1.E285">
            <calcext:condition calcext:apply-style-name="Excel_CondFormat_1_508_1" calcext:value="formula-is(MOD(ROW();2)=0)" calcext:base-cell-address="Hoja1.E285"/>
          </calcext:conditional-format>
          <calcext:conditional-format calcext:target-range-address="Hoja1.E286:Hoja1.E286">
            <calcext:condition calcext:apply-style-name="Excel_CondFormat_1_509_1" calcext:value="formula-is(MOD(ROW();2)=0)" calcext:base-cell-address="Hoja1.E286"/>
          </calcext:conditional-format>
          <calcext:conditional-format calcext:target-range-address="Hoja1.E287:Hoja1.E287">
            <calcext:condition calcext:apply-style-name="Excel_CondFormat_1_510_1" calcext:value="formula-is(MOD(ROW();2)=0)" calcext:base-cell-address="Hoja1.E287"/>
          </calcext:conditional-format>
          <calcext:conditional-format calcext:target-range-address="Hoja1.E288:Hoja1.E288">
            <calcext:condition calcext:apply-style-name="Excel_CondFormat_1_511_1" calcext:value="formula-is(MOD(ROW();2)=0)" calcext:base-cell-address="Hoja1.E288"/>
          </calcext:conditional-format>
          <calcext:conditional-format calcext:target-range-address="Hoja1.E289:Hoja1.E289">
            <calcext:condition calcext:apply-style-name="Excel_CondFormat_1_512_1" calcext:value="formula-is(MOD(ROW();2)=0)" calcext:base-cell-address="Hoja1.E289"/>
          </calcext:conditional-format>
          <calcext:conditional-format calcext:target-range-address="Hoja1.E290:Hoja1.E290">
            <calcext:condition calcext:apply-style-name="Excel_CondFormat_1_513_1" calcext:value="formula-is(MOD(ROW();2)=0)" calcext:base-cell-address="Hoja1.E290"/>
          </calcext:conditional-format>
          <calcext:conditional-format calcext:target-range-address="Hoja1.E291:Hoja1.E291">
            <calcext:condition calcext:apply-style-name="Excel_CondFormat_1_514_1" calcext:value="formula-is(MOD(ROW();2)=0)" calcext:base-cell-address="Hoja1.E291"/>
          </calcext:conditional-format>
          <calcext:conditional-format calcext:target-range-address="Hoja1.E292:Hoja1.E292">
            <calcext:condition calcext:apply-style-name="Excel_CondFormat_1_515_1" calcext:value="formula-is(MOD(ROW();2)=0)" calcext:base-cell-address="Hoja1.E292"/>
          </calcext:conditional-format>
          <calcext:conditional-format calcext:target-range-address="Hoja1.E293:Hoja1.E293">
            <calcext:condition calcext:apply-style-name="Excel_CondFormat_1_516_1" calcext:value="formula-is(MOD(ROW();2)=0)" calcext:base-cell-address="Hoja1.E293"/>
          </calcext:conditional-format>
          <calcext:conditional-format calcext:target-range-address="Hoja1.E294:Hoja1.E294">
            <calcext:condition calcext:apply-style-name="Excel_CondFormat_1_517_1" calcext:value="formula-is(MOD(ROW();2)=0)" calcext:base-cell-address="Hoja1.E294"/>
          </calcext:conditional-format>
          <calcext:conditional-format calcext:target-range-address="Hoja1.E295:Hoja1.E295">
            <calcext:condition calcext:apply-style-name="Excel_CondFormat_1_518_1" calcext:value="formula-is(MOD(ROW();2)=0)" calcext:base-cell-address="Hoja1.E295"/>
          </calcext:conditional-format>
          <calcext:conditional-format calcext:target-range-address="Hoja1.E296:Hoja1.E296">
            <calcext:condition calcext:apply-style-name="Excel_CondFormat_1_519_1" calcext:value="formula-is(MOD(ROW();2)=0)" calcext:base-cell-address="Hoja1.E296"/>
          </calcext:conditional-format>
          <calcext:conditional-format calcext:target-range-address="Hoja1.E297:Hoja1.E297">
            <calcext:condition calcext:apply-style-name="Excel_CondFormat_1_520_1" calcext:value="formula-is(MOD(ROW();2)=0)" calcext:base-cell-address="Hoja1.E297"/>
          </calcext:conditional-format>
          <calcext:conditional-format calcext:target-range-address="Hoja1.E298:Hoja1.E298">
            <calcext:condition calcext:apply-style-name="Excel_CondFormat_1_521_1" calcext:value="formula-is(MOD(ROW();2)=0)" calcext:base-cell-address="Hoja1.E298"/>
          </calcext:conditional-format>
          <calcext:conditional-format calcext:target-range-address="Hoja1.E299:Hoja1.E299">
            <calcext:condition calcext:apply-style-name="Excel_CondFormat_1_522_1" calcext:value="formula-is(MOD(ROW();2)=0)" calcext:base-cell-address="Hoja1.E299"/>
          </calcext:conditional-format>
          <calcext:conditional-format calcext:target-range-address="Hoja1.E300:Hoja1.E300">
            <calcext:condition calcext:apply-style-name="Excel_CondFormat_1_523_1" calcext:value="formula-is(MOD(ROW();2)=0)" calcext:base-cell-address="Hoja1.E300"/>
          </calcext:conditional-format>
          <calcext:conditional-format calcext:target-range-address="Hoja1.E301:Hoja1.E301">
            <calcext:condition calcext:apply-style-name="Excel_CondFormat_1_524_1" calcext:value="formula-is(MOD(ROW();2)=0)" calcext:base-cell-address="Hoja1.E301"/>
          </calcext:conditional-format>
          <calcext:conditional-format calcext:target-range-address="Hoja1.E302:Hoja1.E302">
            <calcext:condition calcext:apply-style-name="Excel_CondFormat_1_525_1" calcext:value="formula-is(MOD(ROW();2)=0)" calcext:base-cell-address="Hoja1.E302"/>
          </calcext:conditional-format>
          <calcext:conditional-format calcext:target-range-address="Hoja1.E303:Hoja1.E303">
            <calcext:condition calcext:apply-style-name="Excel_CondFormat_1_526_1" calcext:value="formula-is(MOD(ROW();2)=0)" calcext:base-cell-address="Hoja1.E303"/>
          </calcext:conditional-format>
          <calcext:conditional-format calcext:target-range-address="Hoja1.E304:Hoja1.E304">
            <calcext:condition calcext:apply-style-name="Excel_CondFormat_1_527_1" calcext:value="formula-is(MOD(ROW();2)=0)" calcext:base-cell-address="Hoja1.E304"/>
          </calcext:conditional-format>
          <calcext:conditional-format calcext:target-range-address="Hoja1.E305:Hoja1.E305">
            <calcext:condition calcext:apply-style-name="Excel_CondFormat_1_528_1" calcext:value="formula-is(MOD(ROW();2)=0)" calcext:base-cell-address="Hoja1.E305"/>
          </calcext:conditional-format>
          <calcext:conditional-format calcext:target-range-address="Hoja1.E306:Hoja1.E306">
            <calcext:condition calcext:apply-style-name="Excel_CondFormat_1_529_1" calcext:value="formula-is(MOD(ROW();2)=0)" calcext:base-cell-address="Hoja1.E306"/>
          </calcext:conditional-format>
          <calcext:conditional-format calcext:target-range-address="Hoja1.E307:Hoja1.E307">
            <calcext:condition calcext:apply-style-name="Excel_CondFormat_1_530_1" calcext:value="formula-is(MOD(ROW();2)=0)" calcext:base-cell-address="Hoja1.E307"/>
          </calcext:conditional-format>
          <calcext:conditional-format calcext:target-range-address="Hoja1.E308:Hoja1.E308">
            <calcext:condition calcext:apply-style-name="Excel_CondFormat_1_531_1" calcext:value="formula-is(MOD(ROW();2)=0)" calcext:base-cell-address="Hoja1.E308"/>
          </calcext:conditional-format>
          <calcext:conditional-format calcext:target-range-address="Hoja1.E309:Hoja1.E309">
            <calcext:condition calcext:apply-style-name="Excel_CondFormat_1_532_1" calcext:value="formula-is(MOD(ROW();2)=0)" calcext:base-cell-address="Hoja1.E309"/>
          </calcext:conditional-format>
          <calcext:conditional-format calcext:target-range-address="Hoja1.E310:Hoja1.E310">
            <calcext:condition calcext:apply-style-name="Excel_CondFormat_1_533_1" calcext:value="formula-is(MOD(ROW();2)=0)" calcext:base-cell-address="Hoja1.E310"/>
          </calcext:conditional-format>
          <calcext:conditional-format calcext:target-range-address="Hoja1.E311:Hoja1.E311">
            <calcext:condition calcext:apply-style-name="Excel_CondFormat_1_534_1" calcext:value="formula-is(MOD(ROW();2)=0)" calcext:base-cell-address="Hoja1.E311"/>
          </calcext:conditional-format>
          <calcext:conditional-format calcext:target-range-address="Hoja1.E312:Hoja1.E312">
            <calcext:condition calcext:apply-style-name="Excel_CondFormat_1_535_1" calcext:value="formula-is(MOD(ROW();2)=0)" calcext:base-cell-address="Hoja1.E312"/>
          </calcext:conditional-format>
          <calcext:conditional-format calcext:target-range-address="Hoja1.E313:Hoja1.E313">
            <calcext:condition calcext:apply-style-name="Excel_CondFormat_1_536_1" calcext:value="formula-is(MOD(ROW();2)=0)" calcext:base-cell-address="Hoja1.E313"/>
          </calcext:conditional-format>
          <calcext:conditional-format calcext:target-range-address="Hoja1.E314:Hoja1.E314">
            <calcext:condition calcext:apply-style-name="Excel_CondFormat_1_537_1" calcext:value="formula-is(MOD(ROW();2)=0)" calcext:base-cell-address="Hoja1.E314"/>
          </calcext:conditional-format>
          <calcext:conditional-format calcext:target-range-address="Hoja1.E315:Hoja1.E315">
            <calcext:condition calcext:apply-style-name="Excel_CondFormat_1_538_1" calcext:value="formula-is(MOD(ROW();2)=0)" calcext:base-cell-address="Hoja1.E315"/>
          </calcext:conditional-format>
          <calcext:conditional-format calcext:target-range-address="Hoja1.E316:Hoja1.E316">
            <calcext:condition calcext:apply-style-name="Excel_CondFormat_1_539_1" calcext:value="formula-is(MOD(ROW();2)=0)" calcext:base-cell-address="Hoja1.E316"/>
          </calcext:conditional-format>
          <calcext:conditional-format calcext:target-range-address="Hoja1.E317:Hoja1.E317">
            <calcext:condition calcext:apply-style-name="Excel_CondFormat_1_540_1" calcext:value="formula-is(MOD(ROW();2)=0)" calcext:base-cell-address="Hoja1.E317"/>
          </calcext:conditional-format>
          <calcext:conditional-format calcext:target-range-address="Hoja1.E318:Hoja1.E318">
            <calcext:condition calcext:apply-style-name="Excel_CondFormat_1_541_1" calcext:value="formula-is(MOD(ROW();2)=0)" calcext:base-cell-address="Hoja1.E318"/>
          </calcext:conditional-format>
          <calcext:conditional-format calcext:target-range-address="Hoja1.E319:Hoja1.E319">
            <calcext:condition calcext:apply-style-name="Excel_CondFormat_1_542_1" calcext:value="formula-is(MOD(ROW();2)=0)" calcext:base-cell-address="Hoja1.E319"/>
          </calcext:conditional-format>
          <calcext:conditional-format calcext:target-range-address="Hoja1.E320:Hoja1.E320">
            <calcext:condition calcext:apply-style-name="Excel_CondFormat_1_543_1" calcext:value="formula-is(MOD(ROW();2)=0)" calcext:base-cell-address="Hoja1.E320"/>
          </calcext:conditional-format>
          <calcext:conditional-format calcext:target-range-address="Hoja1.E321:Hoja1.E321">
            <calcext:condition calcext:apply-style-name="Excel_CondFormat_1_544_1" calcext:value="formula-is(MOD(ROW();2)=0)" calcext:base-cell-address="Hoja1.E321"/>
          </calcext:conditional-format>
          <calcext:conditional-format calcext:target-range-address="Hoja1.E322:Hoja1.E322">
            <calcext:condition calcext:apply-style-name="Excel_CondFormat_1_545_1" calcext:value="formula-is(MOD(ROW();2)=0)" calcext:base-cell-address="Hoja1.E322"/>
          </calcext:conditional-format>
          <calcext:conditional-format calcext:target-range-address="Hoja1.E323:Hoja1.E323">
            <calcext:condition calcext:apply-style-name="Excel_CondFormat_1_546_1" calcext:value="formula-is(MOD(ROW();2)=0)" calcext:base-cell-address="Hoja1.E323"/>
          </calcext:conditional-format>
          <calcext:conditional-format calcext:target-range-address="Hoja1.E324:Hoja1.E324">
            <calcext:condition calcext:apply-style-name="Excel_CondFormat_1_547_1" calcext:value="formula-is(MOD(ROW();2)=0)" calcext:base-cell-address="Hoja1.E324"/>
          </calcext:conditional-format>
          <calcext:conditional-format calcext:target-range-address="Hoja1.E325:Hoja1.E325">
            <calcext:condition calcext:apply-style-name="Excel_CondFormat_1_548_1" calcext:value="formula-is(MOD(ROW();2)=0)" calcext:base-cell-address="Hoja1.E325"/>
          </calcext:conditional-format>
          <calcext:conditional-format calcext:target-range-address="Hoja1.E326:Hoja1.E326">
            <calcext:condition calcext:apply-style-name="Excel_CondFormat_1_549_1" calcext:value="formula-is(MOD(ROW();2)=0)" calcext:base-cell-address="Hoja1.E326"/>
          </calcext:conditional-format>
          <calcext:conditional-format calcext:target-range-address="Hoja1.E327:Hoja1.E327">
            <calcext:condition calcext:apply-style-name="Excel_CondFormat_1_550_1" calcext:value="formula-is(MOD(ROW();2)=0)" calcext:base-cell-address="Hoja1.E327"/>
          </calcext:conditional-format>
          <calcext:conditional-format calcext:target-range-address="Hoja1.E328:Hoja1.E328">
            <calcext:condition calcext:apply-style-name="Excel_CondFormat_1_551_1" calcext:value="formula-is(MOD(ROW();2)=0)" calcext:base-cell-address="Hoja1.E328"/>
          </calcext:conditional-format>
          <calcext:conditional-format calcext:target-range-address="Hoja1.E329:Hoja1.E329">
            <calcext:condition calcext:apply-style-name="Excel_CondFormat_1_552_1" calcext:value="formula-is(MOD(ROW();2)=0)" calcext:base-cell-address="Hoja1.E329"/>
          </calcext:conditional-format>
          <calcext:conditional-format calcext:target-range-address="Hoja1.E330:Hoja1.E330">
            <calcext:condition calcext:apply-style-name="Excel_CondFormat_1_553_1" calcext:value="formula-is(MOD(ROW();2)=0)" calcext:base-cell-address="Hoja1.E330"/>
          </calcext:conditional-format>
          <calcext:conditional-format calcext:target-range-address="Hoja1.E331:Hoja1.E331">
            <calcext:condition calcext:apply-style-name="Excel_CondFormat_1_554_1" calcext:value="formula-is(MOD(ROW();2)=0)" calcext:base-cell-address="Hoja1.E331"/>
          </calcext:conditional-format>
          <calcext:conditional-format calcext:target-range-address="Hoja1.E332:Hoja1.E332">
            <calcext:condition calcext:apply-style-name="Excel_CondFormat_1_555_1" calcext:value="formula-is(MOD(ROW();2)=0)" calcext:base-cell-address="Hoja1.E332"/>
          </calcext:conditional-format>
          <calcext:conditional-format calcext:target-range-address="Hoja1.E333:Hoja1.E333">
            <calcext:condition calcext:apply-style-name="Excel_CondFormat_1_556_1" calcext:value="formula-is(MOD(ROW();2)=0)" calcext:base-cell-address="Hoja1.E333"/>
          </calcext:conditional-format>
          <calcext:conditional-format calcext:target-range-address="Hoja1.E334:Hoja1.E334">
            <calcext:condition calcext:apply-style-name="Excel_CondFormat_1_557_1" calcext:value="formula-is(MOD(ROW();2)=0)" calcext:base-cell-address="Hoja1.E334"/>
          </calcext:conditional-format>
          <calcext:conditional-format calcext:target-range-address="Hoja1.E335:Hoja1.E335">
            <calcext:condition calcext:apply-style-name="Excel_CondFormat_1_558_1" calcext:value="formula-is(MOD(ROW();2)=0)" calcext:base-cell-address="Hoja1.E335"/>
          </calcext:conditional-format>
          <calcext:conditional-format calcext:target-range-address="Hoja1.E336:Hoja1.E336">
            <calcext:condition calcext:apply-style-name="Excel_CondFormat_1_559_1" calcext:value="formula-is(MOD(ROW();2)=0)" calcext:base-cell-address="Hoja1.E336"/>
          </calcext:conditional-format>
          <calcext:conditional-format calcext:target-range-address="Hoja1.E337:Hoja1.E337">
            <calcext:condition calcext:apply-style-name="Excel_CondFormat_1_560_1" calcext:value="formula-is(MOD(ROW();2)=0)" calcext:base-cell-address="Hoja1.E337"/>
          </calcext:conditional-format>
          <calcext:conditional-format calcext:target-range-address="Hoja1.E338:Hoja1.E338">
            <calcext:condition calcext:apply-style-name="Excel_CondFormat_1_561_1" calcext:value="formula-is(MOD(ROW();2)=0)" calcext:base-cell-address="Hoja1.E338"/>
          </calcext:conditional-format>
          <calcext:conditional-format calcext:target-range-address="Hoja1.E339:Hoja1.E339">
            <calcext:condition calcext:apply-style-name="Excel_CondFormat_1_562_1" calcext:value="formula-is(MOD(ROW();2)=0)" calcext:base-cell-address="Hoja1.E339"/>
          </calcext:conditional-format>
          <calcext:conditional-format calcext:target-range-address="Hoja1.E340:Hoja1.E340">
            <calcext:condition calcext:apply-style-name="Excel_CondFormat_1_563_1" calcext:value="formula-is(MOD(ROW();2)=0)" calcext:base-cell-address="Hoja1.E340"/>
          </calcext:conditional-format>
          <calcext:conditional-format calcext:target-range-address="Hoja1.E341:Hoja1.E341">
            <calcext:condition calcext:apply-style-name="Excel_CondFormat_1_564_1" calcext:value="formula-is(MOD(ROW();2)=0)" calcext:base-cell-address="Hoja1.E341"/>
          </calcext:conditional-format>
          <calcext:conditional-format calcext:target-range-address="Hoja1.E342:Hoja1.E342">
            <calcext:condition calcext:apply-style-name="Excel_CondFormat_1_565_1" calcext:value="formula-is(MOD(ROW();2)=0)" calcext:base-cell-address="Hoja1.E342"/>
          </calcext:conditional-format>
          <calcext:conditional-format calcext:target-range-address="Hoja1.E343:Hoja1.E343">
            <calcext:condition calcext:apply-style-name="Excel_CondFormat_1_566_1" calcext:value="formula-is(MOD(ROW();2)=0)" calcext:base-cell-address="Hoja1.E343"/>
          </calcext:conditional-format>
          <calcext:conditional-format calcext:target-range-address="Hoja1.E344:Hoja1.E344">
            <calcext:condition calcext:apply-style-name="Excel_CondFormat_1_567_1" calcext:value="formula-is(MOD(ROW();2)=0)" calcext:base-cell-address="Hoja1.E344"/>
          </calcext:conditional-format>
          <calcext:conditional-format calcext:target-range-address="Hoja1.E345:Hoja1.E345">
            <calcext:condition calcext:apply-style-name="Excel_CondFormat_1_568_1" calcext:value="formula-is(MOD(ROW();2)=0)" calcext:base-cell-address="Hoja1.E345"/>
          </calcext:conditional-format>
          <calcext:conditional-format calcext:target-range-address="Hoja1.E346:Hoja1.E346">
            <calcext:condition calcext:apply-style-name="Excel_CondFormat_1_569_1" calcext:value="formula-is(MOD(ROW();2)=0)" calcext:base-cell-address="Hoja1.E346"/>
          </calcext:conditional-format>
          <calcext:conditional-format calcext:target-range-address="Hoja1.E347:Hoja1.E347">
            <calcext:condition calcext:apply-style-name="Excel_CondFormat_1_570_1" calcext:value="formula-is(MOD(ROW();2)=0)" calcext:base-cell-address="Hoja1.E347"/>
          </calcext:conditional-format>
          <calcext:conditional-format calcext:target-range-address="Hoja1.E348:Hoja1.E348">
            <calcext:condition calcext:apply-style-name="Excel_CondFormat_1_571_1" calcext:value="formula-is(MOD(ROW();2)=0)" calcext:base-cell-address="Hoja1.E348"/>
          </calcext:conditional-format>
          <calcext:conditional-format calcext:target-range-address="Hoja1.E349:Hoja1.E349">
            <calcext:condition calcext:apply-style-name="Excel_CondFormat_1_572_1" calcext:value="formula-is(MOD(ROW();2)=0)" calcext:base-cell-address="Hoja1.E349"/>
          </calcext:conditional-format>
          <calcext:conditional-format calcext:target-range-address="Hoja1.E350:Hoja1.E350">
            <calcext:condition calcext:apply-style-name="Excel_CondFormat_1_573_1" calcext:value="formula-is(MOD(ROW();2)=0)" calcext:base-cell-address="Hoja1.E350"/>
          </calcext:conditional-format>
          <calcext:conditional-format calcext:target-range-address="Hoja1.E351:Hoja1.E351">
            <calcext:condition calcext:apply-style-name="Excel_CondFormat_1_574_1" calcext:value="formula-is(MOD(ROW();2)=0)" calcext:base-cell-address="Hoja1.E351"/>
          </calcext:conditional-format>
          <calcext:conditional-format calcext:target-range-address="Hoja1.E352:Hoja1.E352">
            <calcext:condition calcext:apply-style-name="Excel_CondFormat_1_575_1" calcext:value="formula-is(MOD(ROW();2)=0)" calcext:base-cell-address="Hoja1.E352"/>
          </calcext:conditional-format>
          <calcext:conditional-format calcext:target-range-address="Hoja1.E353:Hoja1.E353">
            <calcext:condition calcext:apply-style-name="Excel_CondFormat_1_576_1" calcext:value="formula-is(MOD(ROW();2)=0)" calcext:base-cell-address="Hoja1.E353"/>
          </calcext:conditional-format>
          <calcext:conditional-format calcext:target-range-address="Hoja1.E354:Hoja1.E354">
            <calcext:condition calcext:apply-style-name="Excel_CondFormat_1_577_1" calcext:value="formula-is(MOD(ROW();2)=0)" calcext:base-cell-address="Hoja1.E354"/>
          </calcext:conditional-format>
          <calcext:conditional-format calcext:target-range-address="Hoja1.E355:Hoja1.E355">
            <calcext:condition calcext:apply-style-name="Excel_CondFormat_1_578_1" calcext:value="formula-is(MOD(ROW();2)=0)" calcext:base-cell-address="Hoja1.E355"/>
          </calcext:conditional-format>
          <calcext:conditional-format calcext:target-range-address="Hoja1.E356:Hoja1.E356">
            <calcext:condition calcext:apply-style-name="Excel_CondFormat_1_579_1" calcext:value="formula-is(MOD(ROW();2)=0)" calcext:base-cell-address="Hoja1.E356"/>
          </calcext:conditional-format>
          <calcext:conditional-format calcext:target-range-address="Hoja1.E357:Hoja1.E357">
            <calcext:condition calcext:apply-style-name="Excel_CondFormat_1_580_1" calcext:value="formula-is(MOD(ROW();2)=0)" calcext:base-cell-address="Hoja1.E357"/>
          </calcext:conditional-format>
          <calcext:conditional-format calcext:target-range-address="Hoja1.E358:Hoja1.E358">
            <calcext:condition calcext:apply-style-name="Excel_CondFormat_1_581_1" calcext:value="formula-is(MOD(ROW();2)=0)" calcext:base-cell-address="Hoja1.E358"/>
          </calcext:conditional-format>
          <calcext:conditional-format calcext:target-range-address="Hoja1.E359:Hoja1.E359">
            <calcext:condition calcext:apply-style-name="Excel_CondFormat_1_582_1" calcext:value="formula-is(MOD(ROW();2)=0)" calcext:base-cell-address="Hoja1.E359"/>
          </calcext:conditional-format>
          <calcext:conditional-format calcext:target-range-address="Hoja1.E360:Hoja1.E360">
            <calcext:condition calcext:apply-style-name="Excel_CondFormat_1_583_1" calcext:value="formula-is(MOD(ROW();2)=0)" calcext:base-cell-address="Hoja1.E360"/>
          </calcext:conditional-format>
          <calcext:conditional-format calcext:target-range-address="Hoja1.E361:Hoja1.E361">
            <calcext:condition calcext:apply-style-name="Excel_CondFormat_1_584_1" calcext:value="formula-is(MOD(ROW();2)=0)" calcext:base-cell-address="Hoja1.E361"/>
          </calcext:conditional-format>
          <calcext:conditional-format calcext:target-range-address="Hoja1.E362:Hoja1.E362">
            <calcext:condition calcext:apply-style-name="Excel_CondFormat_1_585_1" calcext:value="formula-is(MOD(ROW();2)=0)" calcext:base-cell-address="Hoja1.E362"/>
          </calcext:conditional-format>
          <calcext:conditional-format calcext:target-range-address="Hoja1.E363:Hoja1.E363">
            <calcext:condition calcext:apply-style-name="Excel_CondFormat_1_586_1" calcext:value="formula-is(MOD(ROW();2)=0)" calcext:base-cell-address="Hoja1.E363"/>
          </calcext:conditional-format>
          <calcext:conditional-format calcext:target-range-address="Hoja1.F219:Hoja1.F219">
            <calcext:condition calcext:apply-style-name="Excel_CondFormat_1_587_1" calcext:value="formula-is(MOD(ROW();2)=0)" calcext:base-cell-address="Hoja1.F219"/>
          </calcext:conditional-format>
          <calcext:conditional-format calcext:target-range-address="Hoja1.F220:Hoja1.F220">
            <calcext:condition calcext:apply-style-name="Excel_CondFormat_1_588_1" calcext:value="formula-is(MOD(ROW();2)=0)" calcext:base-cell-address="Hoja1.F220"/>
          </calcext:conditional-format>
          <calcext:conditional-format calcext:target-range-address="Hoja1.F221:Hoja1.F221">
            <calcext:condition calcext:apply-style-name="Excel_CondFormat_1_589_1" calcext:value="formula-is(MOD(ROW();2)=0)" calcext:base-cell-address="Hoja1.F221"/>
          </calcext:conditional-format>
          <calcext:conditional-format calcext:target-range-address="Hoja1.F222:Hoja1.F222">
            <calcext:condition calcext:apply-style-name="Excel_CondFormat_1_590_1" calcext:value="formula-is(MOD(ROW();2)=0)" calcext:base-cell-address="Hoja1.F222"/>
          </calcext:conditional-format>
          <calcext:conditional-format calcext:target-range-address="Hoja1.F223:Hoja1.F223">
            <calcext:condition calcext:apply-style-name="Excel_CondFormat_1_591_1" calcext:value="formula-is(MOD(ROW();2)=0)" calcext:base-cell-address="Hoja1.F223"/>
          </calcext:conditional-format>
          <calcext:conditional-format calcext:target-range-address="Hoja1.F224:Hoja1.F224">
            <calcext:condition calcext:apply-style-name="Excel_CondFormat_1_592_1" calcext:value="formula-is(MOD(ROW();2)=0)" calcext:base-cell-address="Hoja1.F224"/>
          </calcext:conditional-format>
          <calcext:conditional-format calcext:target-range-address="Hoja1.F225:Hoja1.F225">
            <calcext:condition calcext:apply-style-name="Excel_CondFormat_1_593_1" calcext:value="formula-is(MOD(ROW();2)=0)" calcext:base-cell-address="Hoja1.F225"/>
          </calcext:conditional-format>
          <calcext:conditional-format calcext:target-range-address="Hoja1.F226:Hoja1.F226">
            <calcext:condition calcext:apply-style-name="Excel_CondFormat_1_594_1" calcext:value="formula-is(MOD(ROW();2)=0)" calcext:base-cell-address="Hoja1.F226"/>
          </calcext:conditional-format>
          <calcext:conditional-format calcext:target-range-address="Hoja1.F227:Hoja1.F227">
            <calcext:condition calcext:apply-style-name="Excel_CondFormat_1_595_1" calcext:value="formula-is(MOD(ROW();2)=0)" calcext:base-cell-address="Hoja1.F227"/>
          </calcext:conditional-format>
          <calcext:conditional-format calcext:target-range-address="Hoja1.F228:Hoja1.F228">
            <calcext:condition calcext:apply-style-name="Excel_CondFormat_1_596_1" calcext:value="formula-is(MOD(ROW();2)=0)" calcext:base-cell-address="Hoja1.F228"/>
          </calcext:conditional-format>
          <calcext:conditional-format calcext:target-range-address="Hoja1.F229:Hoja1.F229">
            <calcext:condition calcext:apply-style-name="Excel_CondFormat_1_597_1" calcext:value="formula-is(MOD(ROW();2)=0)" calcext:base-cell-address="Hoja1.F229"/>
          </calcext:conditional-format>
          <calcext:conditional-format calcext:target-range-address="Hoja1.F230:Hoja1.F230">
            <calcext:condition calcext:apply-style-name="Excel_CondFormat_1_598_1" calcext:value="formula-is(MOD(ROW();2)=0)" calcext:base-cell-address="Hoja1.F230"/>
          </calcext:conditional-format>
          <calcext:conditional-format calcext:target-range-address="Hoja1.F231:Hoja1.F231">
            <calcext:condition calcext:apply-style-name="Excel_CondFormat_1_599_1" calcext:value="formula-is(MOD(ROW();2)=0)" calcext:base-cell-address="Hoja1.F231"/>
          </calcext:conditional-format>
          <calcext:conditional-format calcext:target-range-address="Hoja1.F232:Hoja1.F232">
            <calcext:condition calcext:apply-style-name="Excel_CondFormat_1_600_1" calcext:value="formula-is(MOD(ROW();2)=0)" calcext:base-cell-address="Hoja1.F232"/>
          </calcext:conditional-format>
          <calcext:conditional-format calcext:target-range-address="Hoja1.F233:Hoja1.F233">
            <calcext:condition calcext:apply-style-name="Excel_CondFormat_1_601_1" calcext:value="formula-is(MOD(ROW();2)=0)" calcext:base-cell-address="Hoja1.F233"/>
          </calcext:conditional-format>
          <calcext:conditional-format calcext:target-range-address="Hoja1.F234:Hoja1.F234">
            <calcext:condition calcext:apply-style-name="Excel_CondFormat_1_602_1" calcext:value="formula-is(MOD(ROW();2)=0)" calcext:base-cell-address="Hoja1.F234"/>
          </calcext:conditional-format>
          <calcext:conditional-format calcext:target-range-address="Hoja1.F235:Hoja1.F235">
            <calcext:condition calcext:apply-style-name="Excel_CondFormat_1_603_1" calcext:value="formula-is(MOD(ROW();2)=0)" calcext:base-cell-address="Hoja1.F235"/>
          </calcext:conditional-format>
          <calcext:conditional-format calcext:target-range-address="Hoja1.F236:Hoja1.F236">
            <calcext:condition calcext:apply-style-name="Excel_CondFormat_1_604_1" calcext:value="formula-is(MOD(ROW();2)=0)" calcext:base-cell-address="Hoja1.F236"/>
          </calcext:conditional-format>
          <calcext:conditional-format calcext:target-range-address="Hoja1.F237:Hoja1.F237">
            <calcext:condition calcext:apply-style-name="Excel_CondFormat_1_605_1" calcext:value="formula-is(MOD(ROW();2)=0)" calcext:base-cell-address="Hoja1.F237"/>
          </calcext:conditional-format>
          <calcext:conditional-format calcext:target-range-address="Hoja1.F238:Hoja1.F238">
            <calcext:condition calcext:apply-style-name="Excel_CondFormat_1_606_1" calcext:value="formula-is(MOD(ROW();2)=0)" calcext:base-cell-address="Hoja1.F238"/>
          </calcext:conditional-format>
          <calcext:conditional-format calcext:target-range-address="Hoja1.F239:Hoja1.F239">
            <calcext:condition calcext:apply-style-name="Excel_CondFormat_1_607_1" calcext:value="formula-is(MOD(ROW();2)=0)" calcext:base-cell-address="Hoja1.F239"/>
          </calcext:conditional-format>
          <calcext:conditional-format calcext:target-range-address="Hoja1.F240:Hoja1.F240">
            <calcext:condition calcext:apply-style-name="Excel_CondFormat_1_608_1" calcext:value="formula-is(MOD(ROW();2)=0)" calcext:base-cell-address="Hoja1.F240"/>
          </calcext:conditional-format>
          <calcext:conditional-format calcext:target-range-address="Hoja1.F241:Hoja1.F241">
            <calcext:condition calcext:apply-style-name="Excel_CondFormat_1_609_1" calcext:value="formula-is(MOD(ROW();2)=0)" calcext:base-cell-address="Hoja1.F241"/>
          </calcext:conditional-format>
          <calcext:conditional-format calcext:target-range-address="Hoja1.F242:Hoja1.F242">
            <calcext:condition calcext:apply-style-name="Excel_CondFormat_1_610_1" calcext:value="formula-is(MOD(ROW();2)=0)" calcext:base-cell-address="Hoja1.F242"/>
          </calcext:conditional-format>
          <calcext:conditional-format calcext:target-range-address="Hoja1.F243:Hoja1.F243">
            <calcext:condition calcext:apply-style-name="Excel_CondFormat_1_611_1" calcext:value="formula-is(MOD(ROW();2)=0)" calcext:base-cell-address="Hoja1.F243"/>
          </calcext:conditional-format>
          <calcext:conditional-format calcext:target-range-address="Hoja1.F244:Hoja1.F244">
            <calcext:condition calcext:apply-style-name="Excel_CondFormat_1_612_1" calcext:value="formula-is(MOD(ROW();2)=0)" calcext:base-cell-address="Hoja1.F244"/>
          </calcext:conditional-format>
          <calcext:conditional-format calcext:target-range-address="Hoja1.F245:Hoja1.F245">
            <calcext:condition calcext:apply-style-name="Excel_CondFormat_1_613_1" calcext:value="formula-is(MOD(ROW();2)=0)" calcext:base-cell-address="Hoja1.F245"/>
          </calcext:conditional-format>
          <calcext:conditional-format calcext:target-range-address="Hoja1.F246:Hoja1.F246">
            <calcext:condition calcext:apply-style-name="Excel_CondFormat_1_614_1" calcext:value="formula-is(MOD(ROW();2)=0)" calcext:base-cell-address="Hoja1.F246"/>
          </calcext:conditional-format>
          <calcext:conditional-format calcext:target-range-address="Hoja1.F247:Hoja1.F247">
            <calcext:condition calcext:apply-style-name="Excel_CondFormat_1_615_1" calcext:value="formula-is(MOD(ROW();2)=0)" calcext:base-cell-address="Hoja1.F247"/>
          </calcext:conditional-format>
          <calcext:conditional-format calcext:target-range-address="Hoja1.F248:Hoja1.F248">
            <calcext:condition calcext:apply-style-name="Excel_CondFormat_1_616_1" calcext:value="formula-is(MOD(ROW();2)=0)" calcext:base-cell-address="Hoja1.F248"/>
          </calcext:conditional-format>
          <calcext:conditional-format calcext:target-range-address="Hoja1.F249:Hoja1.F249">
            <calcext:condition calcext:apply-style-name="Excel_CondFormat_1_617_1" calcext:value="formula-is(MOD(ROW();2)=0)" calcext:base-cell-address="Hoja1.F249"/>
          </calcext:conditional-format>
          <calcext:conditional-format calcext:target-range-address="Hoja1.F250:Hoja1.F250">
            <calcext:condition calcext:apply-style-name="Excel_CondFormat_1_618_1" calcext:value="formula-is(MOD(ROW();2)=0)" calcext:base-cell-address="Hoja1.F250"/>
          </calcext:conditional-format>
          <calcext:conditional-format calcext:target-range-address="Hoja1.F251:Hoja1.F251">
            <calcext:condition calcext:apply-style-name="Excel_CondFormat_1_619_1" calcext:value="formula-is(MOD(ROW();2)=0)" calcext:base-cell-address="Hoja1.F251"/>
          </calcext:conditional-format>
          <calcext:conditional-format calcext:target-range-address="Hoja1.F252:Hoja1.F252">
            <calcext:condition calcext:apply-style-name="Excel_CondFormat_1_620_1" calcext:value="formula-is(MOD(ROW();2)=0)" calcext:base-cell-address="Hoja1.F252"/>
          </calcext:conditional-format>
          <calcext:conditional-format calcext:target-range-address="Hoja1.F253:Hoja1.F253">
            <calcext:condition calcext:apply-style-name="Excel_CondFormat_1_621_1" calcext:value="formula-is(MOD(ROW();2)=0)" calcext:base-cell-address="Hoja1.F253"/>
          </calcext:conditional-format>
          <calcext:conditional-format calcext:target-range-address="Hoja1.F254:Hoja1.F254">
            <calcext:condition calcext:apply-style-name="Excel_CondFormat_1_622_1" calcext:value="formula-is(MOD(ROW();2)=0)" calcext:base-cell-address="Hoja1.F254"/>
          </calcext:conditional-format>
          <calcext:conditional-format calcext:target-range-address="Hoja1.F255:Hoja1.F255">
            <calcext:condition calcext:apply-style-name="Excel_CondFormat_1_623_1" calcext:value="formula-is(MOD(ROW();2)=0)" calcext:base-cell-address="Hoja1.F255"/>
          </calcext:conditional-format>
          <calcext:conditional-format calcext:target-range-address="Hoja1.F256:Hoja1.F256">
            <calcext:condition calcext:apply-style-name="Excel_CondFormat_1_624_1" calcext:value="formula-is(MOD(ROW();2)=0)" calcext:base-cell-address="Hoja1.F256"/>
          </calcext:conditional-format>
          <calcext:conditional-format calcext:target-range-address="Hoja1.F257:Hoja1.F257">
            <calcext:condition calcext:apply-style-name="Excel_CondFormat_1_625_1" calcext:value="formula-is(MOD(ROW();2)=0)" calcext:base-cell-address="Hoja1.F257"/>
          </calcext:conditional-format>
          <calcext:conditional-format calcext:target-range-address="Hoja1.F258:Hoja1.F258">
            <calcext:condition calcext:apply-style-name="Excel_CondFormat_1_626_1" calcext:value="formula-is(MOD(ROW();2)=0)" calcext:base-cell-address="Hoja1.F258"/>
          </calcext:conditional-format>
          <calcext:conditional-format calcext:target-range-address="Hoja1.F259:Hoja1.F259">
            <calcext:condition calcext:apply-style-name="Excel_CondFormat_1_627_1" calcext:value="formula-is(MOD(ROW();2)=0)" calcext:base-cell-address="Hoja1.F259"/>
          </calcext:conditional-format>
          <calcext:conditional-format calcext:target-range-address="Hoja1.F260:Hoja1.F260">
            <calcext:condition calcext:apply-style-name="Excel_CondFormat_1_628_1" calcext:value="formula-is(MOD(ROW();2)=0)" calcext:base-cell-address="Hoja1.F260"/>
          </calcext:conditional-format>
          <calcext:conditional-format calcext:target-range-address="Hoja1.F261:Hoja1.F261">
            <calcext:condition calcext:apply-style-name="Excel_CondFormat_1_629_1" calcext:value="formula-is(MOD(ROW();2)=0)" calcext:base-cell-address="Hoja1.F261"/>
          </calcext:conditional-format>
          <calcext:conditional-format calcext:target-range-address="Hoja1.F262:Hoja1.F262">
            <calcext:condition calcext:apply-style-name="Excel_CondFormat_1_630_1" calcext:value="formula-is(MOD(ROW();2)=0)" calcext:base-cell-address="Hoja1.F262"/>
          </calcext:conditional-format>
          <calcext:conditional-format calcext:target-range-address="Hoja1.F263:Hoja1.F263">
            <calcext:condition calcext:apply-style-name="Excel_CondFormat_1_631_1" calcext:value="formula-is(MOD(ROW();2)=0)" calcext:base-cell-address="Hoja1.F263"/>
          </calcext:conditional-format>
          <calcext:conditional-format calcext:target-range-address="Hoja1.F264:Hoja1.F264">
            <calcext:condition calcext:apply-style-name="Excel_CondFormat_1_632_1" calcext:value="formula-is(MOD(ROW();2)=0)" calcext:base-cell-address="Hoja1.F264"/>
          </calcext:conditional-format>
          <calcext:conditional-format calcext:target-range-address="Hoja1.F265:Hoja1.F265">
            <calcext:condition calcext:apply-style-name="Excel_CondFormat_1_633_1" calcext:value="formula-is(MOD(ROW();2)=0)" calcext:base-cell-address="Hoja1.F265"/>
          </calcext:conditional-format>
          <calcext:conditional-format calcext:target-range-address="Hoja1.F266:Hoja1.F266">
            <calcext:condition calcext:apply-style-name="Excel_CondFormat_1_634_1" calcext:value="formula-is(MOD(ROW();2)=0)" calcext:base-cell-address="Hoja1.F266"/>
          </calcext:conditional-format>
          <calcext:conditional-format calcext:target-range-address="Hoja1.F267:Hoja1.F267">
            <calcext:condition calcext:apply-style-name="Excel_CondFormat_1_635_1" calcext:value="formula-is(MOD(ROW();2)=0)" calcext:base-cell-address="Hoja1.F267"/>
          </calcext:conditional-format>
          <calcext:conditional-format calcext:target-range-address="Hoja1.F268:Hoja1.F268">
            <calcext:condition calcext:apply-style-name="Excel_CondFormat_1_636_1" calcext:value="formula-is(MOD(ROW();2)=0)" calcext:base-cell-address="Hoja1.F268"/>
          </calcext:conditional-format>
          <calcext:conditional-format calcext:target-range-address="Hoja1.F269:Hoja1.F269">
            <calcext:condition calcext:apply-style-name="Excel_CondFormat_1_637_1" calcext:value="formula-is(MOD(ROW();2)=0)" calcext:base-cell-address="Hoja1.F269"/>
          </calcext:conditional-format>
          <calcext:conditional-format calcext:target-range-address="Hoja1.F270:Hoja1.F270">
            <calcext:condition calcext:apply-style-name="Excel_CondFormat_1_638_1" calcext:value="formula-is(MOD(ROW();2)=0)" calcext:base-cell-address="Hoja1.F270"/>
          </calcext:conditional-format>
          <calcext:conditional-format calcext:target-range-address="Hoja1.F271:Hoja1.F271">
            <calcext:condition calcext:apply-style-name="Excel_CondFormat_1_639_1" calcext:value="formula-is(MOD(ROW();2)=0)" calcext:base-cell-address="Hoja1.F271"/>
          </calcext:conditional-format>
          <calcext:conditional-format calcext:target-range-address="Hoja1.F272:Hoja1.F272">
            <calcext:condition calcext:apply-style-name="Excel_CondFormat_1_640_1" calcext:value="formula-is(MOD(ROW();2)=0)" calcext:base-cell-address="Hoja1.F272"/>
          </calcext:conditional-format>
          <calcext:conditional-format calcext:target-range-address="Hoja1.F273:Hoja1.F273">
            <calcext:condition calcext:apply-style-name="Excel_CondFormat_1_641_1" calcext:value="formula-is(MOD(ROW();2)=0)" calcext:base-cell-address="Hoja1.F273"/>
          </calcext:conditional-format>
          <calcext:conditional-format calcext:target-range-address="Hoja1.F274:Hoja1.F274">
            <calcext:condition calcext:apply-style-name="Excel_CondFormat_1_642_1" calcext:value="formula-is(MOD(ROW();2)=0)" calcext:base-cell-address="Hoja1.F274"/>
          </calcext:conditional-format>
          <calcext:conditional-format calcext:target-range-address="Hoja1.F275:Hoja1.F275">
            <calcext:condition calcext:apply-style-name="Excel_CondFormat_1_643_1" calcext:value="formula-is(MOD(ROW();2)=0)" calcext:base-cell-address="Hoja1.F275"/>
          </calcext:conditional-format>
          <calcext:conditional-format calcext:target-range-address="Hoja1.F276:Hoja1.F276">
            <calcext:condition calcext:apply-style-name="Excel_CondFormat_1_644_1" calcext:value="formula-is(MOD(ROW();2)=0)" calcext:base-cell-address="Hoja1.F276"/>
          </calcext:conditional-format>
          <calcext:conditional-format calcext:target-range-address="Hoja1.F277:Hoja1.F277">
            <calcext:condition calcext:apply-style-name="Excel_CondFormat_1_645_1" calcext:value="formula-is(MOD(ROW();2)=0)" calcext:base-cell-address="Hoja1.F277"/>
          </calcext:conditional-format>
          <calcext:conditional-format calcext:target-range-address="Hoja1.F278:Hoja1.F278">
            <calcext:condition calcext:apply-style-name="Excel_CondFormat_1_646_1" calcext:value="formula-is(MOD(ROW();2)=0)" calcext:base-cell-address="Hoja1.F278"/>
          </calcext:conditional-format>
          <calcext:conditional-format calcext:target-range-address="Hoja1.F279:Hoja1.F279">
            <calcext:condition calcext:apply-style-name="Excel_CondFormat_1_647_1" calcext:value="formula-is(MOD(ROW();2)=0)" calcext:base-cell-address="Hoja1.F279"/>
          </calcext:conditional-format>
          <calcext:conditional-format calcext:target-range-address="Hoja1.F280:Hoja1.F280">
            <calcext:condition calcext:apply-style-name="Excel_CondFormat_1_648_1" calcext:value="formula-is(MOD(ROW();2)=0)" calcext:base-cell-address="Hoja1.F280"/>
          </calcext:conditional-format>
          <calcext:conditional-format calcext:target-range-address="Hoja1.F281:Hoja1.F281">
            <calcext:condition calcext:apply-style-name="Excel_CondFormat_1_649_1" calcext:value="formula-is(MOD(ROW();2)=0)" calcext:base-cell-address="Hoja1.F281"/>
          </calcext:conditional-format>
          <calcext:conditional-format calcext:target-range-address="Hoja1.F282:Hoja1.F282">
            <calcext:condition calcext:apply-style-name="Excel_CondFormat_1_650_1" calcext:value="formula-is(MOD(ROW();2)=0)" calcext:base-cell-address="Hoja1.F282"/>
          </calcext:conditional-format>
          <calcext:conditional-format calcext:target-range-address="Hoja1.F283:Hoja1.F283">
            <calcext:condition calcext:apply-style-name="Excel_CondFormat_1_651_1" calcext:value="formula-is(MOD(ROW();2)=0)" calcext:base-cell-address="Hoja1.F283"/>
          </calcext:conditional-format>
          <calcext:conditional-format calcext:target-range-address="Hoja1.F284:Hoja1.F284">
            <calcext:condition calcext:apply-style-name="Excel_CondFormat_1_652_1" calcext:value="formula-is(MOD(ROW();2)=0)" calcext:base-cell-address="Hoja1.F284"/>
          </calcext:conditional-format>
          <calcext:conditional-format calcext:target-range-address="Hoja1.F285:Hoja1.F285">
            <calcext:condition calcext:apply-style-name="Excel_CondFormat_1_653_1" calcext:value="formula-is(MOD(ROW();2)=0)" calcext:base-cell-address="Hoja1.F285"/>
          </calcext:conditional-format>
          <calcext:conditional-format calcext:target-range-address="Hoja1.F286:Hoja1.F286">
            <calcext:condition calcext:apply-style-name="Excel_CondFormat_1_654_1" calcext:value="formula-is(MOD(ROW();2)=0)" calcext:base-cell-address="Hoja1.F286"/>
          </calcext:conditional-format>
          <calcext:conditional-format calcext:target-range-address="Hoja1.F287:Hoja1.F287">
            <calcext:condition calcext:apply-style-name="Excel_CondFormat_1_655_1" calcext:value="formula-is(MOD(ROW();2)=0)" calcext:base-cell-address="Hoja1.F287"/>
          </calcext:conditional-format>
          <calcext:conditional-format calcext:target-range-address="Hoja1.F288:Hoja1.F288">
            <calcext:condition calcext:apply-style-name="Excel_CondFormat_1_656_1" calcext:value="formula-is(MOD(ROW();2)=0)" calcext:base-cell-address="Hoja1.F288"/>
          </calcext:conditional-format>
          <calcext:conditional-format calcext:target-range-address="Hoja1.F289:Hoja1.F289">
            <calcext:condition calcext:apply-style-name="Excel_CondFormat_1_657_1" calcext:value="formula-is(MOD(ROW();2)=0)" calcext:base-cell-address="Hoja1.F289"/>
          </calcext:conditional-format>
          <calcext:conditional-format calcext:target-range-address="Hoja1.F290:Hoja1.F290">
            <calcext:condition calcext:apply-style-name="Excel_CondFormat_1_658_1" calcext:value="formula-is(MOD(ROW();2)=0)" calcext:base-cell-address="Hoja1.F290"/>
          </calcext:conditional-format>
          <calcext:conditional-format calcext:target-range-address="Hoja1.F291:Hoja1.F291">
            <calcext:condition calcext:apply-style-name="Excel_CondFormat_1_659_1" calcext:value="formula-is(MOD(ROW();2)=0)" calcext:base-cell-address="Hoja1.F291"/>
          </calcext:conditional-format>
          <calcext:conditional-format calcext:target-range-address="Hoja1.F292:Hoja1.F292">
            <calcext:condition calcext:apply-style-name="Excel_CondFormat_1_660_1" calcext:value="formula-is(MOD(ROW();2)=0)" calcext:base-cell-address="Hoja1.F292"/>
          </calcext:conditional-format>
          <calcext:conditional-format calcext:target-range-address="Hoja1.F293:Hoja1.F293">
            <calcext:condition calcext:apply-style-name="Excel_CondFormat_1_661_1" calcext:value="formula-is(MOD(ROW();2)=0)" calcext:base-cell-address="Hoja1.F293"/>
          </calcext:conditional-format>
          <calcext:conditional-format calcext:target-range-address="Hoja1.F294:Hoja1.F294">
            <calcext:condition calcext:apply-style-name="Excel_CondFormat_1_662_1" calcext:value="formula-is(MOD(ROW();2)=0)" calcext:base-cell-address="Hoja1.F294"/>
          </calcext:conditional-format>
          <calcext:conditional-format calcext:target-range-address="Hoja1.F295:Hoja1.F295">
            <calcext:condition calcext:apply-style-name="Excel_CondFormat_1_663_1" calcext:value="formula-is(MOD(ROW();2)=0)" calcext:base-cell-address="Hoja1.F295"/>
          </calcext:conditional-format>
          <calcext:conditional-format calcext:target-range-address="Hoja1.F296:Hoja1.F296">
            <calcext:condition calcext:apply-style-name="Excel_CondFormat_1_664_1" calcext:value="formula-is(MOD(ROW();2)=0)" calcext:base-cell-address="Hoja1.F296"/>
          </calcext:conditional-format>
          <calcext:conditional-format calcext:target-range-address="Hoja1.F297:Hoja1.F297">
            <calcext:condition calcext:apply-style-name="Excel_CondFormat_1_665_1" calcext:value="formula-is(MOD(ROW();2)=0)" calcext:base-cell-address="Hoja1.F297"/>
          </calcext:conditional-format>
          <calcext:conditional-format calcext:target-range-address="Hoja1.F298:Hoja1.F298">
            <calcext:condition calcext:apply-style-name="Excel_CondFormat_1_666_1" calcext:value="formula-is(MOD(ROW();2)=0)" calcext:base-cell-address="Hoja1.F298"/>
          </calcext:conditional-format>
          <calcext:conditional-format calcext:target-range-address="Hoja1.F299:Hoja1.F299">
            <calcext:condition calcext:apply-style-name="Excel_CondFormat_1_667_1" calcext:value="formula-is(MOD(ROW();2)=0)" calcext:base-cell-address="Hoja1.F299"/>
          </calcext:conditional-format>
          <calcext:conditional-format calcext:target-range-address="Hoja1.F300:Hoja1.F300">
            <calcext:condition calcext:apply-style-name="Excel_CondFormat_1_668_1" calcext:value="formula-is(MOD(ROW();2)=0)" calcext:base-cell-address="Hoja1.F300"/>
          </calcext:conditional-format>
          <calcext:conditional-format calcext:target-range-address="Hoja1.F301:Hoja1.F301">
            <calcext:condition calcext:apply-style-name="Excel_CondFormat_1_669_1" calcext:value="formula-is(MOD(ROW();2)=0)" calcext:base-cell-address="Hoja1.F301"/>
          </calcext:conditional-format>
          <calcext:conditional-format calcext:target-range-address="Hoja1.F302:Hoja1.F302">
            <calcext:condition calcext:apply-style-name="Excel_CondFormat_1_670_1" calcext:value="formula-is(MOD(ROW();2)=0)" calcext:base-cell-address="Hoja1.F302"/>
          </calcext:conditional-format>
          <calcext:conditional-format calcext:target-range-address="Hoja1.F303:Hoja1.F303">
            <calcext:condition calcext:apply-style-name="Excel_CondFormat_1_671_1" calcext:value="formula-is(MOD(ROW();2)=0)" calcext:base-cell-address="Hoja1.F303"/>
          </calcext:conditional-format>
          <calcext:conditional-format calcext:target-range-address="Hoja1.F304:Hoja1.F304">
            <calcext:condition calcext:apply-style-name="Excel_CondFormat_1_672_1" calcext:value="formula-is(MOD(ROW();2)=0)" calcext:base-cell-address="Hoja1.F304"/>
          </calcext:conditional-format>
          <calcext:conditional-format calcext:target-range-address="Hoja1.F305:Hoja1.F305">
            <calcext:condition calcext:apply-style-name="Excel_CondFormat_1_673_1" calcext:value="formula-is(MOD(ROW();2)=0)" calcext:base-cell-address="Hoja1.F305"/>
          </calcext:conditional-format>
          <calcext:conditional-format calcext:target-range-address="Hoja1.F306:Hoja1.F306">
            <calcext:condition calcext:apply-style-name="Excel_CondFormat_1_674_1" calcext:value="formula-is(MOD(ROW();2)=0)" calcext:base-cell-address="Hoja1.F306"/>
          </calcext:conditional-format>
          <calcext:conditional-format calcext:target-range-address="Hoja1.F307:Hoja1.F307">
            <calcext:condition calcext:apply-style-name="Excel_CondFormat_1_675_1" calcext:value="formula-is(MOD(ROW();2)=0)" calcext:base-cell-address="Hoja1.F307"/>
          </calcext:conditional-format>
          <calcext:conditional-format calcext:target-range-address="Hoja1.F308:Hoja1.F308">
            <calcext:condition calcext:apply-style-name="Excel_CondFormat_1_676_1" calcext:value="formula-is(MOD(ROW();2)=0)" calcext:base-cell-address="Hoja1.F308"/>
          </calcext:conditional-format>
          <calcext:conditional-format calcext:target-range-address="Hoja1.F309:Hoja1.F309">
            <calcext:condition calcext:apply-style-name="Excel_CondFormat_1_677_1" calcext:value="formula-is(MOD(ROW();2)=0)" calcext:base-cell-address="Hoja1.F309"/>
          </calcext:conditional-format>
          <calcext:conditional-format calcext:target-range-address="Hoja1.F310:Hoja1.F310">
            <calcext:condition calcext:apply-style-name="Excel_CondFormat_1_678_1" calcext:value="formula-is(MOD(ROW();2)=0)" calcext:base-cell-address="Hoja1.F310"/>
          </calcext:conditional-format>
          <calcext:conditional-format calcext:target-range-address="Hoja1.F311:Hoja1.F311">
            <calcext:condition calcext:apply-style-name="Excel_CondFormat_1_679_1" calcext:value="formula-is(MOD(ROW();2)=0)" calcext:base-cell-address="Hoja1.F311"/>
          </calcext:conditional-format>
          <calcext:conditional-format calcext:target-range-address="Hoja1.F312:Hoja1.F312">
            <calcext:condition calcext:apply-style-name="Excel_CondFormat_1_680_1" calcext:value="formula-is(MOD(ROW();2)=0)" calcext:base-cell-address="Hoja1.F312"/>
          </calcext:conditional-format>
          <calcext:conditional-format calcext:target-range-address="Hoja1.F313:Hoja1.F313">
            <calcext:condition calcext:apply-style-name="Excel_CondFormat_1_681_1" calcext:value="formula-is(MOD(ROW();2)=0)" calcext:base-cell-address="Hoja1.F313"/>
          </calcext:conditional-format>
          <calcext:conditional-format calcext:target-range-address="Hoja1.F314:Hoja1.F314">
            <calcext:condition calcext:apply-style-name="Excel_CondFormat_1_682_1" calcext:value="formula-is(MOD(ROW();2)=0)" calcext:base-cell-address="Hoja1.F314"/>
          </calcext:conditional-format>
          <calcext:conditional-format calcext:target-range-address="Hoja1.F315:Hoja1.F315">
            <calcext:condition calcext:apply-style-name="Excel_CondFormat_1_683_1" calcext:value="formula-is(MOD(ROW();2)=0)" calcext:base-cell-address="Hoja1.F315"/>
          </calcext:conditional-format>
          <calcext:conditional-format calcext:target-range-address="Hoja1.F316:Hoja1.F316">
            <calcext:condition calcext:apply-style-name="Excel_CondFormat_1_684_1" calcext:value="formula-is(MOD(ROW();2)=0)" calcext:base-cell-address="Hoja1.F316"/>
          </calcext:conditional-format>
          <calcext:conditional-format calcext:target-range-address="Hoja1.F317:Hoja1.F317">
            <calcext:condition calcext:apply-style-name="Excel_CondFormat_1_685_1" calcext:value="formula-is(MOD(ROW();2)=0)" calcext:base-cell-address="Hoja1.F317"/>
          </calcext:conditional-format>
          <calcext:conditional-format calcext:target-range-address="Hoja1.F318:Hoja1.F318">
            <calcext:condition calcext:apply-style-name="Excel_CondFormat_1_686_1" calcext:value="formula-is(MOD(ROW();2)=0)" calcext:base-cell-address="Hoja1.F318"/>
          </calcext:conditional-format>
          <calcext:conditional-format calcext:target-range-address="Hoja1.F319:Hoja1.F319">
            <calcext:condition calcext:apply-style-name="Excel_CondFormat_1_687_1" calcext:value="formula-is(MOD(ROW();2)=0)" calcext:base-cell-address="Hoja1.F319"/>
          </calcext:conditional-format>
          <calcext:conditional-format calcext:target-range-address="Hoja1.F320:Hoja1.F320">
            <calcext:condition calcext:apply-style-name="Excel_CondFormat_1_688_1" calcext:value="formula-is(MOD(ROW();2)=0)" calcext:base-cell-address="Hoja1.F320"/>
          </calcext:conditional-format>
          <calcext:conditional-format calcext:target-range-address="Hoja1.F321:Hoja1.F321">
            <calcext:condition calcext:apply-style-name="Excel_CondFormat_1_689_1" calcext:value="formula-is(MOD(ROW();2)=0)" calcext:base-cell-address="Hoja1.F321"/>
          </calcext:conditional-format>
          <calcext:conditional-format calcext:target-range-address="Hoja1.F322:Hoja1.F322">
            <calcext:condition calcext:apply-style-name="Excel_CondFormat_1_690_1" calcext:value="formula-is(MOD(ROW();2)=0)" calcext:base-cell-address="Hoja1.F322"/>
          </calcext:conditional-format>
          <calcext:conditional-format calcext:target-range-address="Hoja1.F323:Hoja1.F323">
            <calcext:condition calcext:apply-style-name="Excel_CondFormat_1_691_1" calcext:value="formula-is(MOD(ROW();2)=0)" calcext:base-cell-address="Hoja1.F323"/>
          </calcext:conditional-format>
          <calcext:conditional-format calcext:target-range-address="Hoja1.F324:Hoja1.F324">
            <calcext:condition calcext:apply-style-name="Excel_CondFormat_1_692_1" calcext:value="formula-is(MOD(ROW();2)=0)" calcext:base-cell-address="Hoja1.F324"/>
          </calcext:conditional-format>
          <calcext:conditional-format calcext:target-range-address="Hoja1.F325:Hoja1.F325">
            <calcext:condition calcext:apply-style-name="Excel_CondFormat_1_693_1" calcext:value="formula-is(MOD(ROW();2)=0)" calcext:base-cell-address="Hoja1.F325"/>
          </calcext:conditional-format>
          <calcext:conditional-format calcext:target-range-address="Hoja1.F326:Hoja1.F326">
            <calcext:condition calcext:apply-style-name="Excel_CondFormat_1_694_1" calcext:value="formula-is(MOD(ROW();2)=0)" calcext:base-cell-address="Hoja1.F326"/>
          </calcext:conditional-format>
          <calcext:conditional-format calcext:target-range-address="Hoja1.F327:Hoja1.F327">
            <calcext:condition calcext:apply-style-name="Excel_CondFormat_1_695_1" calcext:value="formula-is(MOD(ROW();2)=0)" calcext:base-cell-address="Hoja1.F327"/>
          </calcext:conditional-format>
          <calcext:conditional-format calcext:target-range-address="Hoja1.F328:Hoja1.F328">
            <calcext:condition calcext:apply-style-name="Excel_CondFormat_1_696_1" calcext:value="formula-is(MOD(ROW();2)=0)" calcext:base-cell-address="Hoja1.F328"/>
          </calcext:conditional-format>
          <calcext:conditional-format calcext:target-range-address="Hoja1.F329:Hoja1.F329">
            <calcext:condition calcext:apply-style-name="Excel_CondFormat_1_697_1" calcext:value="formula-is(MOD(ROW();2)=0)" calcext:base-cell-address="Hoja1.F329"/>
          </calcext:conditional-format>
          <calcext:conditional-format calcext:target-range-address="Hoja1.F330:Hoja1.F330">
            <calcext:condition calcext:apply-style-name="Excel_CondFormat_1_698_1" calcext:value="formula-is(MOD(ROW();2)=0)" calcext:base-cell-address="Hoja1.F330"/>
          </calcext:conditional-format>
          <calcext:conditional-format calcext:target-range-address="Hoja1.F331:Hoja1.F331">
            <calcext:condition calcext:apply-style-name="Excel_CondFormat_1_699_1" calcext:value="formula-is(MOD(ROW();2)=0)" calcext:base-cell-address="Hoja1.F331"/>
          </calcext:conditional-format>
          <calcext:conditional-format calcext:target-range-address="Hoja1.F332:Hoja1.F332">
            <calcext:condition calcext:apply-style-name="Excel_CondFormat_1_700_1" calcext:value="formula-is(MOD(ROW();2)=0)" calcext:base-cell-address="Hoja1.F332"/>
          </calcext:conditional-format>
          <calcext:conditional-format calcext:target-range-address="Hoja1.F333:Hoja1.F333">
            <calcext:condition calcext:apply-style-name="Excel_CondFormat_1_701_1" calcext:value="formula-is(MOD(ROW();2)=0)" calcext:base-cell-address="Hoja1.F333"/>
          </calcext:conditional-format>
          <calcext:conditional-format calcext:target-range-address="Hoja1.F334:Hoja1.F334">
            <calcext:condition calcext:apply-style-name="Excel_CondFormat_1_702_1" calcext:value="formula-is(MOD(ROW();2)=0)" calcext:base-cell-address="Hoja1.F334"/>
          </calcext:conditional-format>
          <calcext:conditional-format calcext:target-range-address="Hoja1.F335:Hoja1.F335">
            <calcext:condition calcext:apply-style-name="Excel_CondFormat_1_703_1" calcext:value="formula-is(MOD(ROW();2)=0)" calcext:base-cell-address="Hoja1.F335"/>
          </calcext:conditional-format>
          <calcext:conditional-format calcext:target-range-address="Hoja1.F336:Hoja1.F336">
            <calcext:condition calcext:apply-style-name="Excel_CondFormat_1_704_1" calcext:value="formula-is(MOD(ROW();2)=0)" calcext:base-cell-address="Hoja1.F336"/>
          </calcext:conditional-format>
          <calcext:conditional-format calcext:target-range-address="Hoja1.F337:Hoja1.F337">
            <calcext:condition calcext:apply-style-name="Excel_CondFormat_1_705_1" calcext:value="formula-is(MOD(ROW();2)=0)" calcext:base-cell-address="Hoja1.F337"/>
          </calcext:conditional-format>
          <calcext:conditional-format calcext:target-range-address="Hoja1.F338:Hoja1.F338">
            <calcext:condition calcext:apply-style-name="Excel_CondFormat_1_706_1" calcext:value="formula-is(MOD(ROW();2)=0)" calcext:base-cell-address="Hoja1.F338"/>
          </calcext:conditional-format>
          <calcext:conditional-format calcext:target-range-address="Hoja1.F339:Hoja1.F339">
            <calcext:condition calcext:apply-style-name="Excel_CondFormat_1_707_1" calcext:value="formula-is(MOD(ROW();2)=0)" calcext:base-cell-address="Hoja1.F339"/>
          </calcext:conditional-format>
          <calcext:conditional-format calcext:target-range-address="Hoja1.F340:Hoja1.F340">
            <calcext:condition calcext:apply-style-name="Excel_CondFormat_1_708_1" calcext:value="formula-is(MOD(ROW();2)=0)" calcext:base-cell-address="Hoja1.F340"/>
          </calcext:conditional-format>
          <calcext:conditional-format calcext:target-range-address="Hoja1.F341:Hoja1.F341">
            <calcext:condition calcext:apply-style-name="Excel_CondFormat_1_709_1" calcext:value="formula-is(MOD(ROW();2)=0)" calcext:base-cell-address="Hoja1.F341"/>
          </calcext:conditional-format>
          <calcext:conditional-format calcext:target-range-address="Hoja1.F342:Hoja1.F342">
            <calcext:condition calcext:apply-style-name="Excel_CondFormat_1_710_1" calcext:value="formula-is(MOD(ROW();2)=0)" calcext:base-cell-address="Hoja1.F342"/>
          </calcext:conditional-format>
          <calcext:conditional-format calcext:target-range-address="Hoja1.F343:Hoja1.F343">
            <calcext:condition calcext:apply-style-name="Excel_CondFormat_1_711_1" calcext:value="formula-is(MOD(ROW();2)=0)" calcext:base-cell-address="Hoja1.F343"/>
          </calcext:conditional-format>
          <calcext:conditional-format calcext:target-range-address="Hoja1.F344:Hoja1.F344">
            <calcext:condition calcext:apply-style-name="Excel_CondFormat_1_712_1" calcext:value="formula-is(MOD(ROW();2)=0)" calcext:base-cell-address="Hoja1.F344"/>
          </calcext:conditional-format>
          <calcext:conditional-format calcext:target-range-address="Hoja1.F345:Hoja1.F345">
            <calcext:condition calcext:apply-style-name="Excel_CondFormat_1_713_1" calcext:value="formula-is(MOD(ROW();2)=0)" calcext:base-cell-address="Hoja1.F345"/>
          </calcext:conditional-format>
          <calcext:conditional-format calcext:target-range-address="Hoja1.F346:Hoja1.F346">
            <calcext:condition calcext:apply-style-name="Excel_CondFormat_1_714_1" calcext:value="formula-is(MOD(ROW();2)=0)" calcext:base-cell-address="Hoja1.F346"/>
          </calcext:conditional-format>
          <calcext:conditional-format calcext:target-range-address="Hoja1.F347:Hoja1.F347">
            <calcext:condition calcext:apply-style-name="Excel_CondFormat_1_715_1" calcext:value="formula-is(MOD(ROW();2)=0)" calcext:base-cell-address="Hoja1.F347"/>
          </calcext:conditional-format>
          <calcext:conditional-format calcext:target-range-address="Hoja1.F348:Hoja1.F348">
            <calcext:condition calcext:apply-style-name="Excel_CondFormat_1_716_1" calcext:value="formula-is(MOD(ROW();2)=0)" calcext:base-cell-address="Hoja1.F348"/>
          </calcext:conditional-format>
          <calcext:conditional-format calcext:target-range-address="Hoja1.F349:Hoja1.F349">
            <calcext:condition calcext:apply-style-name="Excel_CondFormat_1_717_1" calcext:value="formula-is(MOD(ROW();2)=0)" calcext:base-cell-address="Hoja1.F349"/>
          </calcext:conditional-format>
          <calcext:conditional-format calcext:target-range-address="Hoja1.F350:Hoja1.F350">
            <calcext:condition calcext:apply-style-name="Excel_CondFormat_1_718_1" calcext:value="formula-is(MOD(ROW();2)=0)" calcext:base-cell-address="Hoja1.F350"/>
          </calcext:conditional-format>
          <calcext:conditional-format calcext:target-range-address="Hoja1.F351:Hoja1.F351">
            <calcext:condition calcext:apply-style-name="Excel_CondFormat_1_719_1" calcext:value="formula-is(MOD(ROW();2)=0)" calcext:base-cell-address="Hoja1.F351"/>
          </calcext:conditional-format>
          <calcext:conditional-format calcext:target-range-address="Hoja1.F352:Hoja1.F352">
            <calcext:condition calcext:apply-style-name="Excel_CondFormat_1_720_1" calcext:value="formula-is(MOD(ROW();2)=0)" calcext:base-cell-address="Hoja1.F352"/>
          </calcext:conditional-format>
          <calcext:conditional-format calcext:target-range-address="Hoja1.F353:Hoja1.F353">
            <calcext:condition calcext:apply-style-name="Excel_CondFormat_1_721_1" calcext:value="formula-is(MOD(ROW();2)=0)" calcext:base-cell-address="Hoja1.F353"/>
          </calcext:conditional-format>
          <calcext:conditional-format calcext:target-range-address="Hoja1.F354:Hoja1.F354">
            <calcext:condition calcext:apply-style-name="Excel_CondFormat_1_722_1" calcext:value="formula-is(MOD(ROW();2)=0)" calcext:base-cell-address="Hoja1.F354"/>
          </calcext:conditional-format>
          <calcext:conditional-format calcext:target-range-address="Hoja1.F355:Hoja1.F355">
            <calcext:condition calcext:apply-style-name="Excel_CondFormat_1_723_1" calcext:value="formula-is(MOD(ROW();2)=0)" calcext:base-cell-address="Hoja1.F355"/>
          </calcext:conditional-format>
          <calcext:conditional-format calcext:target-range-address="Hoja1.F356:Hoja1.F356">
            <calcext:condition calcext:apply-style-name="Excel_CondFormat_1_724_1" calcext:value="formula-is(MOD(ROW();2)=0)" calcext:base-cell-address="Hoja1.F356"/>
          </calcext:conditional-format>
          <calcext:conditional-format calcext:target-range-address="Hoja1.F357:Hoja1.F357">
            <calcext:condition calcext:apply-style-name="Excel_CondFormat_1_725_1" calcext:value="formula-is(MOD(ROW();2)=0)" calcext:base-cell-address="Hoja1.F357"/>
          </calcext:conditional-format>
          <calcext:conditional-format calcext:target-range-address="Hoja1.F358:Hoja1.F358">
            <calcext:condition calcext:apply-style-name="Excel_CondFormat_1_726_1" calcext:value="formula-is(MOD(ROW();2)=0)" calcext:base-cell-address="Hoja1.F358"/>
          </calcext:conditional-format>
          <calcext:conditional-format calcext:target-range-address="Hoja1.F359:Hoja1.F359">
            <calcext:condition calcext:apply-style-name="Excel_CondFormat_1_727_1" calcext:value="formula-is(MOD(ROW();2)=0)" calcext:base-cell-address="Hoja1.F359"/>
          </calcext:conditional-format>
          <calcext:conditional-format calcext:target-range-address="Hoja1.F360:Hoja1.F360">
            <calcext:condition calcext:apply-style-name="Excel_CondFormat_1_728_1" calcext:value="formula-is(MOD(ROW();2)=0)" calcext:base-cell-address="Hoja1.F360"/>
          </calcext:conditional-format>
          <calcext:conditional-format calcext:target-range-address="Hoja1.F361:Hoja1.F361">
            <calcext:condition calcext:apply-style-name="Excel_CondFormat_1_729_1" calcext:value="formula-is(MOD(ROW();2)=0)" calcext:base-cell-address="Hoja1.F361"/>
          </calcext:conditional-format>
          <calcext:conditional-format calcext:target-range-address="Hoja1.F362:Hoja1.F362">
            <calcext:condition calcext:apply-style-name="Excel_CondFormat_1_730_1" calcext:value="formula-is(MOD(ROW();2)=0)" calcext:base-cell-address="Hoja1.F362"/>
          </calcext:conditional-format>
          <calcext:conditional-format calcext:target-range-address="Hoja1.F363:Hoja1.F363">
            <calcext:condition calcext:apply-style-name="Excel_CondFormat_1_731_1" calcext:value="formula-is(MOD(ROW();2)=0)" calcext:base-cell-address="Hoja1.F363"/>
          </calcext:conditional-format>
          <calcext:conditional-format calcext:target-range-address="Hoja1.G219:Hoja1.G219">
            <calcext:condition calcext:apply-style-name="Excel_CondFormat_1_732_1" calcext:value="formula-is(MOD(ROW();2)=0)" calcext:base-cell-address="Hoja1.G219"/>
          </calcext:conditional-format>
          <calcext:conditional-format calcext:target-range-address="Hoja1.G220:Hoja1.G220">
            <calcext:condition calcext:apply-style-name="Excel_CondFormat_1_733_1" calcext:value="formula-is(MOD(ROW();2)=0)" calcext:base-cell-address="Hoja1.G220"/>
          </calcext:conditional-format>
          <calcext:conditional-format calcext:target-range-address="Hoja1.G221:Hoja1.G221">
            <calcext:condition calcext:apply-style-name="Excel_CondFormat_1_734_1" calcext:value="formula-is(MOD(ROW();2)=0)" calcext:base-cell-address="Hoja1.G221"/>
          </calcext:conditional-format>
          <calcext:conditional-format calcext:target-range-address="Hoja1.G222:Hoja1.G222">
            <calcext:condition calcext:apply-style-name="Excel_CondFormat_1_735_1" calcext:value="formula-is(MOD(ROW();2)=0)" calcext:base-cell-address="Hoja1.G222"/>
          </calcext:conditional-format>
          <calcext:conditional-format calcext:target-range-address="Hoja1.G223:Hoja1.G223">
            <calcext:condition calcext:apply-style-name="Excel_CondFormat_1_736_1" calcext:value="formula-is(MOD(ROW();2)=0)" calcext:base-cell-address="Hoja1.G223"/>
          </calcext:conditional-format>
          <calcext:conditional-format calcext:target-range-address="Hoja1.G224:Hoja1.G224">
            <calcext:condition calcext:apply-style-name="Excel_CondFormat_1_737_1" calcext:value="formula-is(MOD(ROW();2)=0)" calcext:base-cell-address="Hoja1.G224"/>
          </calcext:conditional-format>
          <calcext:conditional-format calcext:target-range-address="Hoja1.G225:Hoja1.G225">
            <calcext:condition calcext:apply-style-name="Excel_CondFormat_1_738_1" calcext:value="formula-is(MOD(ROW();2)=0)" calcext:base-cell-address="Hoja1.G225"/>
          </calcext:conditional-format>
          <calcext:conditional-format calcext:target-range-address="Hoja1.G226:Hoja1.G226">
            <calcext:condition calcext:apply-style-name="Excel_CondFormat_1_739_1" calcext:value="formula-is(MOD(ROW();2)=0)" calcext:base-cell-address="Hoja1.G226"/>
          </calcext:conditional-format>
          <calcext:conditional-format calcext:target-range-address="Hoja1.G227:Hoja1.G227">
            <calcext:condition calcext:apply-style-name="Excel_CondFormat_1_740_1" calcext:value="formula-is(MOD(ROW();2)=0)" calcext:base-cell-address="Hoja1.G227"/>
          </calcext:conditional-format>
          <calcext:conditional-format calcext:target-range-address="Hoja1.G228:Hoja1.G228">
            <calcext:condition calcext:apply-style-name="Excel_CondFormat_1_741_1" calcext:value="formula-is(MOD(ROW();2)=0)" calcext:base-cell-address="Hoja1.G228"/>
          </calcext:conditional-format>
          <calcext:conditional-format calcext:target-range-address="Hoja1.G229:Hoja1.G229">
            <calcext:condition calcext:apply-style-name="Excel_CondFormat_1_742_1" calcext:value="formula-is(MOD(ROW();2)=0)" calcext:base-cell-address="Hoja1.G229"/>
          </calcext:conditional-format>
          <calcext:conditional-format calcext:target-range-address="Hoja1.G230:Hoja1.G230">
            <calcext:condition calcext:apply-style-name="Excel_CondFormat_1_743_1" calcext:value="formula-is(MOD(ROW();2)=0)" calcext:base-cell-address="Hoja1.G230"/>
          </calcext:conditional-format>
          <calcext:conditional-format calcext:target-range-address="Hoja1.G231:Hoja1.G231">
            <calcext:condition calcext:apply-style-name="Excel_CondFormat_1_744_1" calcext:value="formula-is(MOD(ROW();2)=0)" calcext:base-cell-address="Hoja1.G231"/>
          </calcext:conditional-format>
          <calcext:conditional-format calcext:target-range-address="Hoja1.G232:Hoja1.G232">
            <calcext:condition calcext:apply-style-name="Excel_CondFormat_1_745_1" calcext:value="formula-is(MOD(ROW();2)=0)" calcext:base-cell-address="Hoja1.G232"/>
          </calcext:conditional-format>
          <calcext:conditional-format calcext:target-range-address="Hoja1.G233:Hoja1.G233">
            <calcext:condition calcext:apply-style-name="Excel_CondFormat_1_746_1" calcext:value="formula-is(MOD(ROW();2)=0)" calcext:base-cell-address="Hoja1.G233"/>
          </calcext:conditional-format>
          <calcext:conditional-format calcext:target-range-address="Hoja1.G234:Hoja1.G234">
            <calcext:condition calcext:apply-style-name="Excel_CondFormat_1_747_1" calcext:value="formula-is(MOD(ROW();2)=0)" calcext:base-cell-address="Hoja1.G234"/>
          </calcext:conditional-format>
          <calcext:conditional-format calcext:target-range-address="Hoja1.G235:Hoja1.G235">
            <calcext:condition calcext:apply-style-name="Excel_CondFormat_1_748_1" calcext:value="formula-is(MOD(ROW();2)=0)" calcext:base-cell-address="Hoja1.G235"/>
          </calcext:conditional-format>
          <calcext:conditional-format calcext:target-range-address="Hoja1.G236:Hoja1.G236">
            <calcext:condition calcext:apply-style-name="Excel_CondFormat_1_749_1" calcext:value="formula-is(MOD(ROW();2)=0)" calcext:base-cell-address="Hoja1.G236"/>
          </calcext:conditional-format>
          <calcext:conditional-format calcext:target-range-address="Hoja1.G237:Hoja1.G237">
            <calcext:condition calcext:apply-style-name="Excel_CondFormat_1_750_1" calcext:value="formula-is(MOD(ROW();2)=0)" calcext:base-cell-address="Hoja1.G237"/>
          </calcext:conditional-format>
          <calcext:conditional-format calcext:target-range-address="Hoja1.G238:Hoja1.G238">
            <calcext:condition calcext:apply-style-name="Excel_CondFormat_1_751_1" calcext:value="formula-is(MOD(ROW();2)=0)" calcext:base-cell-address="Hoja1.G238"/>
          </calcext:conditional-format>
          <calcext:conditional-format calcext:target-range-address="Hoja1.G239:Hoja1.G239">
            <calcext:condition calcext:apply-style-name="Excel_CondFormat_1_752_1" calcext:value="formula-is(MOD(ROW();2)=0)" calcext:base-cell-address="Hoja1.G239"/>
          </calcext:conditional-format>
          <calcext:conditional-format calcext:target-range-address="Hoja1.G240:Hoja1.G240">
            <calcext:condition calcext:apply-style-name="Excel_CondFormat_1_753_1" calcext:value="formula-is(MOD(ROW();2)=0)" calcext:base-cell-address="Hoja1.G240"/>
          </calcext:conditional-format>
          <calcext:conditional-format calcext:target-range-address="Hoja1.G241:Hoja1.G241">
            <calcext:condition calcext:apply-style-name="Excel_CondFormat_1_754_1" calcext:value="formula-is(MOD(ROW();2)=0)" calcext:base-cell-address="Hoja1.G241"/>
          </calcext:conditional-format>
          <calcext:conditional-format calcext:target-range-address="Hoja1.G242:Hoja1.G242">
            <calcext:condition calcext:apply-style-name="Excel_CondFormat_1_755_1" calcext:value="formula-is(MOD(ROW();2)=0)" calcext:base-cell-address="Hoja1.G242"/>
          </calcext:conditional-format>
          <calcext:conditional-format calcext:target-range-address="Hoja1.G243:Hoja1.G243">
            <calcext:condition calcext:apply-style-name="Excel_CondFormat_1_756_1" calcext:value="formula-is(MOD(ROW();2)=0)" calcext:base-cell-address="Hoja1.G243"/>
          </calcext:conditional-format>
          <calcext:conditional-format calcext:target-range-address="Hoja1.G244:Hoja1.G244">
            <calcext:condition calcext:apply-style-name="Excel_CondFormat_1_757_1" calcext:value="formula-is(MOD(ROW();2)=0)" calcext:base-cell-address="Hoja1.G244"/>
          </calcext:conditional-format>
          <calcext:conditional-format calcext:target-range-address="Hoja1.G245:Hoja1.G245">
            <calcext:condition calcext:apply-style-name="Excel_CondFormat_1_758_1" calcext:value="formula-is(MOD(ROW();2)=0)" calcext:base-cell-address="Hoja1.G245"/>
          </calcext:conditional-format>
          <calcext:conditional-format calcext:target-range-address="Hoja1.G246:Hoja1.G246">
            <calcext:condition calcext:apply-style-name="Excel_CondFormat_1_759_1" calcext:value="formula-is(MOD(ROW();2)=0)" calcext:base-cell-address="Hoja1.G246"/>
          </calcext:conditional-format>
          <calcext:conditional-format calcext:target-range-address="Hoja1.G247:Hoja1.G247">
            <calcext:condition calcext:apply-style-name="Excel_CondFormat_1_760_1" calcext:value="formula-is(MOD(ROW();2)=0)" calcext:base-cell-address="Hoja1.G247"/>
          </calcext:conditional-format>
          <calcext:conditional-format calcext:target-range-address="Hoja1.G248:Hoja1.G248">
            <calcext:condition calcext:apply-style-name="Excel_CondFormat_1_761_1" calcext:value="formula-is(MOD(ROW();2)=0)" calcext:base-cell-address="Hoja1.G248"/>
          </calcext:conditional-format>
          <calcext:conditional-format calcext:target-range-address="Hoja1.G249:Hoja1.G249">
            <calcext:condition calcext:apply-style-name="Excel_CondFormat_1_762_1" calcext:value="formula-is(MOD(ROW();2)=0)" calcext:base-cell-address="Hoja1.G249"/>
          </calcext:conditional-format>
          <calcext:conditional-format calcext:target-range-address="Hoja1.G250:Hoja1.G250">
            <calcext:condition calcext:apply-style-name="Excel_CondFormat_1_763_1" calcext:value="formula-is(MOD(ROW();2)=0)" calcext:base-cell-address="Hoja1.G250"/>
          </calcext:conditional-format>
          <calcext:conditional-format calcext:target-range-address="Hoja1.G251:Hoja1.G251">
            <calcext:condition calcext:apply-style-name="Excel_CondFormat_1_764_1" calcext:value="formula-is(MOD(ROW();2)=0)" calcext:base-cell-address="Hoja1.G251"/>
          </calcext:conditional-format>
          <calcext:conditional-format calcext:target-range-address="Hoja1.G252:Hoja1.G252">
            <calcext:condition calcext:apply-style-name="Excel_CondFormat_1_765_1" calcext:value="formula-is(MOD(ROW();2)=0)" calcext:base-cell-address="Hoja1.G252"/>
          </calcext:conditional-format>
          <calcext:conditional-format calcext:target-range-address="Hoja1.G253:Hoja1.G253">
            <calcext:condition calcext:apply-style-name="Excel_CondFormat_1_766_1" calcext:value="formula-is(MOD(ROW();2)=0)" calcext:base-cell-address="Hoja1.G253"/>
          </calcext:conditional-format>
          <calcext:conditional-format calcext:target-range-address="Hoja1.G254:Hoja1.G254">
            <calcext:condition calcext:apply-style-name="Excel_CondFormat_1_767_1" calcext:value="formula-is(MOD(ROW();2)=0)" calcext:base-cell-address="Hoja1.G254"/>
          </calcext:conditional-format>
          <calcext:conditional-format calcext:target-range-address="Hoja1.G255:Hoja1.G255">
            <calcext:condition calcext:apply-style-name="Excel_CondFormat_1_768_1" calcext:value="formula-is(MOD(ROW();2)=0)" calcext:base-cell-address="Hoja1.G255"/>
          </calcext:conditional-format>
          <calcext:conditional-format calcext:target-range-address="Hoja1.G256:Hoja1.G256">
            <calcext:condition calcext:apply-style-name="Excel_CondFormat_1_769_1" calcext:value="formula-is(MOD(ROW();2)=0)" calcext:base-cell-address="Hoja1.G256"/>
          </calcext:conditional-format>
          <calcext:conditional-format calcext:target-range-address="Hoja1.G257:Hoja1.G257">
            <calcext:condition calcext:apply-style-name="Excel_CondFormat_1_770_1" calcext:value="formula-is(MOD(ROW();2)=0)" calcext:base-cell-address="Hoja1.G257"/>
          </calcext:conditional-format>
          <calcext:conditional-format calcext:target-range-address="Hoja1.G258:Hoja1.G258">
            <calcext:condition calcext:apply-style-name="Excel_CondFormat_1_771_1" calcext:value="formula-is(MOD(ROW();2)=0)" calcext:base-cell-address="Hoja1.G258"/>
          </calcext:conditional-format>
          <calcext:conditional-format calcext:target-range-address="Hoja1.G259:Hoja1.G259">
            <calcext:condition calcext:apply-style-name="Excel_CondFormat_1_772_1" calcext:value="formula-is(MOD(ROW();2)=0)" calcext:base-cell-address="Hoja1.G259"/>
          </calcext:conditional-format>
          <calcext:conditional-format calcext:target-range-address="Hoja1.G260:Hoja1.G260">
            <calcext:condition calcext:apply-style-name="Excel_CondFormat_1_773_1" calcext:value="formula-is(MOD(ROW();2)=0)" calcext:base-cell-address="Hoja1.G260"/>
          </calcext:conditional-format>
          <calcext:conditional-format calcext:target-range-address="Hoja1.G261:Hoja1.G261">
            <calcext:condition calcext:apply-style-name="Excel_CondFormat_1_774_1" calcext:value="formula-is(MOD(ROW();2)=0)" calcext:base-cell-address="Hoja1.G261"/>
          </calcext:conditional-format>
          <calcext:conditional-format calcext:target-range-address="Hoja1.G262:Hoja1.G262">
            <calcext:condition calcext:apply-style-name="Excel_CondFormat_1_775_1" calcext:value="formula-is(MOD(ROW();2)=0)" calcext:base-cell-address="Hoja1.G262"/>
          </calcext:conditional-format>
          <calcext:conditional-format calcext:target-range-address="Hoja1.G263:Hoja1.G263">
            <calcext:condition calcext:apply-style-name="Excel_CondFormat_1_776_1" calcext:value="formula-is(MOD(ROW();2)=0)" calcext:base-cell-address="Hoja1.G263"/>
          </calcext:conditional-format>
          <calcext:conditional-format calcext:target-range-address="Hoja1.G264:Hoja1.G264">
            <calcext:condition calcext:apply-style-name="Excel_CondFormat_1_777_1" calcext:value="formula-is(MOD(ROW();2)=0)" calcext:base-cell-address="Hoja1.G264"/>
          </calcext:conditional-format>
          <calcext:conditional-format calcext:target-range-address="Hoja1.G265:Hoja1.G265">
            <calcext:condition calcext:apply-style-name="Excel_CondFormat_1_778_1" calcext:value="formula-is(MOD(ROW();2)=0)" calcext:base-cell-address="Hoja1.G265"/>
          </calcext:conditional-format>
          <calcext:conditional-format calcext:target-range-address="Hoja1.G266:Hoja1.G266">
            <calcext:condition calcext:apply-style-name="Excel_CondFormat_1_779_1" calcext:value="formula-is(MOD(ROW();2)=0)" calcext:base-cell-address="Hoja1.G266"/>
          </calcext:conditional-format>
          <calcext:conditional-format calcext:target-range-address="Hoja1.G267:Hoja1.G267">
            <calcext:condition calcext:apply-style-name="Excel_CondFormat_1_780_1" calcext:value="formula-is(MOD(ROW();2)=0)" calcext:base-cell-address="Hoja1.G267"/>
          </calcext:conditional-format>
          <calcext:conditional-format calcext:target-range-address="Hoja1.G268:Hoja1.G268">
            <calcext:condition calcext:apply-style-name="Excel_CondFormat_1_781_1" calcext:value="formula-is(MOD(ROW();2)=0)" calcext:base-cell-address="Hoja1.G268"/>
          </calcext:conditional-format>
          <calcext:conditional-format calcext:target-range-address="Hoja1.G269:Hoja1.G269">
            <calcext:condition calcext:apply-style-name="Excel_CondFormat_1_782_1" calcext:value="formula-is(MOD(ROW();2)=0)" calcext:base-cell-address="Hoja1.G269"/>
          </calcext:conditional-format>
          <calcext:conditional-format calcext:target-range-address="Hoja1.G270:Hoja1.G270">
            <calcext:condition calcext:apply-style-name="Excel_CondFormat_1_783_1" calcext:value="formula-is(MOD(ROW();2)=0)" calcext:base-cell-address="Hoja1.G270"/>
          </calcext:conditional-format>
          <calcext:conditional-format calcext:target-range-address="Hoja1.G271:Hoja1.G271">
            <calcext:condition calcext:apply-style-name="Excel_CondFormat_1_784_1" calcext:value="formula-is(MOD(ROW();2)=0)" calcext:base-cell-address="Hoja1.G271"/>
          </calcext:conditional-format>
          <calcext:conditional-format calcext:target-range-address="Hoja1.G272:Hoja1.G272">
            <calcext:condition calcext:apply-style-name="Excel_CondFormat_1_785_1" calcext:value="formula-is(MOD(ROW();2)=0)" calcext:base-cell-address="Hoja1.G272"/>
          </calcext:conditional-format>
          <calcext:conditional-format calcext:target-range-address="Hoja1.G273:Hoja1.G273">
            <calcext:condition calcext:apply-style-name="Excel_CondFormat_1_786_1" calcext:value="formula-is(MOD(ROW();2)=0)" calcext:base-cell-address="Hoja1.G273"/>
          </calcext:conditional-format>
          <calcext:conditional-format calcext:target-range-address="Hoja1.G274:Hoja1.G274">
            <calcext:condition calcext:apply-style-name="Excel_CondFormat_1_787_1" calcext:value="formula-is(MOD(ROW();2)=0)" calcext:base-cell-address="Hoja1.G274"/>
          </calcext:conditional-format>
          <calcext:conditional-format calcext:target-range-address="Hoja1.G275:Hoja1.G275">
            <calcext:condition calcext:apply-style-name="Excel_CondFormat_1_788_1" calcext:value="formula-is(MOD(ROW();2)=0)" calcext:base-cell-address="Hoja1.G275"/>
          </calcext:conditional-format>
          <calcext:conditional-format calcext:target-range-address="Hoja1.G276:Hoja1.G276">
            <calcext:condition calcext:apply-style-name="Excel_CondFormat_1_789_1" calcext:value="formula-is(MOD(ROW();2)=0)" calcext:base-cell-address="Hoja1.G276"/>
          </calcext:conditional-format>
          <calcext:conditional-format calcext:target-range-address="Hoja1.G277:Hoja1.G277">
            <calcext:condition calcext:apply-style-name="Excel_CondFormat_1_790_1" calcext:value="formula-is(MOD(ROW();2)=0)" calcext:base-cell-address="Hoja1.G277"/>
          </calcext:conditional-format>
          <calcext:conditional-format calcext:target-range-address="Hoja1.G278:Hoja1.G278">
            <calcext:condition calcext:apply-style-name="Excel_CondFormat_1_791_1" calcext:value="formula-is(MOD(ROW();2)=0)" calcext:base-cell-address="Hoja1.G278"/>
          </calcext:conditional-format>
          <calcext:conditional-format calcext:target-range-address="Hoja1.G279:Hoja1.G279">
            <calcext:condition calcext:apply-style-name="Excel_CondFormat_1_792_1" calcext:value="formula-is(MOD(ROW();2)=0)" calcext:base-cell-address="Hoja1.G279"/>
          </calcext:conditional-format>
          <calcext:conditional-format calcext:target-range-address="Hoja1.G280:Hoja1.G280">
            <calcext:condition calcext:apply-style-name="Excel_CondFormat_1_793_1" calcext:value="formula-is(MOD(ROW();2)=0)" calcext:base-cell-address="Hoja1.G280"/>
          </calcext:conditional-format>
          <calcext:conditional-format calcext:target-range-address="Hoja1.G281:Hoja1.G281">
            <calcext:condition calcext:apply-style-name="Excel_CondFormat_1_794_1" calcext:value="formula-is(MOD(ROW();2)=0)" calcext:base-cell-address="Hoja1.G281"/>
          </calcext:conditional-format>
          <calcext:conditional-format calcext:target-range-address="Hoja1.G282:Hoja1.G282">
            <calcext:condition calcext:apply-style-name="Excel_CondFormat_1_795_1" calcext:value="formula-is(MOD(ROW();2)=0)" calcext:base-cell-address="Hoja1.G282"/>
          </calcext:conditional-format>
          <calcext:conditional-format calcext:target-range-address="Hoja1.G283:Hoja1.G283">
            <calcext:condition calcext:apply-style-name="Excel_CondFormat_1_796_1" calcext:value="formula-is(MOD(ROW();2)=0)" calcext:base-cell-address="Hoja1.G283"/>
          </calcext:conditional-format>
          <calcext:conditional-format calcext:target-range-address="Hoja1.G284:Hoja1.G284">
            <calcext:condition calcext:apply-style-name="Excel_CondFormat_1_797_1" calcext:value="formula-is(MOD(ROW();2)=0)" calcext:base-cell-address="Hoja1.G284"/>
          </calcext:conditional-format>
          <calcext:conditional-format calcext:target-range-address="Hoja1.G285:Hoja1.G285">
            <calcext:condition calcext:apply-style-name="Excel_CondFormat_1_798_1" calcext:value="formula-is(MOD(ROW();2)=0)" calcext:base-cell-address="Hoja1.G285"/>
          </calcext:conditional-format>
          <calcext:conditional-format calcext:target-range-address="Hoja1.G286:Hoja1.G286">
            <calcext:condition calcext:apply-style-name="Excel_CondFormat_1_799_1" calcext:value="formula-is(MOD(ROW();2)=0)" calcext:base-cell-address="Hoja1.G286"/>
          </calcext:conditional-format>
          <calcext:conditional-format calcext:target-range-address="Hoja1.G287:Hoja1.G287">
            <calcext:condition calcext:apply-style-name="Excel_CondFormat_1_800_1" calcext:value="formula-is(MOD(ROW();2)=0)" calcext:base-cell-address="Hoja1.G287"/>
          </calcext:conditional-format>
          <calcext:conditional-format calcext:target-range-address="Hoja1.G288:Hoja1.G288">
            <calcext:condition calcext:apply-style-name="Excel_CondFormat_1_801_1" calcext:value="formula-is(MOD(ROW();2)=0)" calcext:base-cell-address="Hoja1.G288"/>
          </calcext:conditional-format>
          <calcext:conditional-format calcext:target-range-address="Hoja1.G289:Hoja1.G289">
            <calcext:condition calcext:apply-style-name="Excel_CondFormat_1_802_1" calcext:value="formula-is(MOD(ROW();2)=0)" calcext:base-cell-address="Hoja1.G289"/>
          </calcext:conditional-format>
          <calcext:conditional-format calcext:target-range-address="Hoja1.G290:Hoja1.G290">
            <calcext:condition calcext:apply-style-name="Excel_CondFormat_1_803_1" calcext:value="formula-is(MOD(ROW();2)=0)" calcext:base-cell-address="Hoja1.G290"/>
          </calcext:conditional-format>
          <calcext:conditional-format calcext:target-range-address="Hoja1.G291:Hoja1.G291">
            <calcext:condition calcext:apply-style-name="Excel_CondFormat_1_804_1" calcext:value="formula-is(MOD(ROW();2)=0)" calcext:base-cell-address="Hoja1.G291"/>
          </calcext:conditional-format>
          <calcext:conditional-format calcext:target-range-address="Hoja1.G292:Hoja1.G292">
            <calcext:condition calcext:apply-style-name="Excel_CondFormat_1_805_1" calcext:value="formula-is(MOD(ROW();2)=0)" calcext:base-cell-address="Hoja1.G292"/>
          </calcext:conditional-format>
          <calcext:conditional-format calcext:target-range-address="Hoja1.G293:Hoja1.G293">
            <calcext:condition calcext:apply-style-name="Excel_CondFormat_1_806_1" calcext:value="formula-is(MOD(ROW();2)=0)" calcext:base-cell-address="Hoja1.G293"/>
          </calcext:conditional-format>
          <calcext:conditional-format calcext:target-range-address="Hoja1.G294:Hoja1.G294">
            <calcext:condition calcext:apply-style-name="Excel_CondFormat_1_807_1" calcext:value="formula-is(MOD(ROW();2)=0)" calcext:base-cell-address="Hoja1.G294"/>
          </calcext:conditional-format>
          <calcext:conditional-format calcext:target-range-address="Hoja1.G295:Hoja1.G295">
            <calcext:condition calcext:apply-style-name="Excel_CondFormat_1_808_1" calcext:value="formula-is(MOD(ROW();2)=0)" calcext:base-cell-address="Hoja1.G295"/>
          </calcext:conditional-format>
          <calcext:conditional-format calcext:target-range-address="Hoja1.G296:Hoja1.G296">
            <calcext:condition calcext:apply-style-name="Excel_CondFormat_1_809_1" calcext:value="formula-is(MOD(ROW();2)=0)" calcext:base-cell-address="Hoja1.G296"/>
          </calcext:conditional-format>
          <calcext:conditional-format calcext:target-range-address="Hoja1.G297:Hoja1.G297">
            <calcext:condition calcext:apply-style-name="Excel_CondFormat_1_810_1" calcext:value="formula-is(MOD(ROW();2)=0)" calcext:base-cell-address="Hoja1.G297"/>
          </calcext:conditional-format>
          <calcext:conditional-format calcext:target-range-address="Hoja1.G298:Hoja1.G298">
            <calcext:condition calcext:apply-style-name="Excel_CondFormat_1_811_1" calcext:value="formula-is(MOD(ROW();2)=0)" calcext:base-cell-address="Hoja1.G298"/>
          </calcext:conditional-format>
          <calcext:conditional-format calcext:target-range-address="Hoja1.G299:Hoja1.G299">
            <calcext:condition calcext:apply-style-name="Excel_CondFormat_1_812_1" calcext:value="formula-is(MOD(ROW();2)=0)" calcext:base-cell-address="Hoja1.G299"/>
          </calcext:conditional-format>
          <calcext:conditional-format calcext:target-range-address="Hoja1.G300:Hoja1.G300">
            <calcext:condition calcext:apply-style-name="Excel_CondFormat_1_813_1" calcext:value="formula-is(MOD(ROW();2)=0)" calcext:base-cell-address="Hoja1.G300"/>
          </calcext:conditional-format>
          <calcext:conditional-format calcext:target-range-address="Hoja1.G301:Hoja1.G301">
            <calcext:condition calcext:apply-style-name="Excel_CondFormat_1_814_1" calcext:value="formula-is(MOD(ROW();2)=0)" calcext:base-cell-address="Hoja1.G301"/>
          </calcext:conditional-format>
          <calcext:conditional-format calcext:target-range-address="Hoja1.G302:Hoja1.G302">
            <calcext:condition calcext:apply-style-name="Excel_CondFormat_1_815_1" calcext:value="formula-is(MOD(ROW();2)=0)" calcext:base-cell-address="Hoja1.G302"/>
          </calcext:conditional-format>
          <calcext:conditional-format calcext:target-range-address="Hoja1.G303:Hoja1.G303">
            <calcext:condition calcext:apply-style-name="Excel_CondFormat_1_816_1" calcext:value="formula-is(MOD(ROW();2)=0)" calcext:base-cell-address="Hoja1.G303"/>
          </calcext:conditional-format>
          <calcext:conditional-format calcext:target-range-address="Hoja1.G304:Hoja1.G304">
            <calcext:condition calcext:apply-style-name="Excel_CondFormat_1_817_1" calcext:value="formula-is(MOD(ROW();2)=0)" calcext:base-cell-address="Hoja1.G304"/>
          </calcext:conditional-format>
          <calcext:conditional-format calcext:target-range-address="Hoja1.G305:Hoja1.G305">
            <calcext:condition calcext:apply-style-name="Excel_CondFormat_1_818_1" calcext:value="formula-is(MOD(ROW();2)=0)" calcext:base-cell-address="Hoja1.G305"/>
          </calcext:conditional-format>
          <calcext:conditional-format calcext:target-range-address="Hoja1.G306:Hoja1.G306">
            <calcext:condition calcext:apply-style-name="Excel_CondFormat_1_819_1" calcext:value="formula-is(MOD(ROW();2)=0)" calcext:base-cell-address="Hoja1.G306"/>
          </calcext:conditional-format>
          <calcext:conditional-format calcext:target-range-address="Hoja1.G307:Hoja1.G307">
            <calcext:condition calcext:apply-style-name="Excel_CondFormat_1_820_1" calcext:value="formula-is(MOD(ROW();2)=0)" calcext:base-cell-address="Hoja1.G307"/>
          </calcext:conditional-format>
          <calcext:conditional-format calcext:target-range-address="Hoja1.G308:Hoja1.G308">
            <calcext:condition calcext:apply-style-name="Excel_CondFormat_1_821_1" calcext:value="formula-is(MOD(ROW();2)=0)" calcext:base-cell-address="Hoja1.G308"/>
          </calcext:conditional-format>
          <calcext:conditional-format calcext:target-range-address="Hoja1.G309:Hoja1.G309">
            <calcext:condition calcext:apply-style-name="Excel_CondFormat_1_822_1" calcext:value="formula-is(MOD(ROW();2)=0)" calcext:base-cell-address="Hoja1.G309"/>
          </calcext:conditional-format>
          <calcext:conditional-format calcext:target-range-address="Hoja1.G310:Hoja1.G310">
            <calcext:condition calcext:apply-style-name="Excel_CondFormat_1_823_1" calcext:value="formula-is(MOD(ROW();2)=0)" calcext:base-cell-address="Hoja1.G310"/>
          </calcext:conditional-format>
          <calcext:conditional-format calcext:target-range-address="Hoja1.G311:Hoja1.G311">
            <calcext:condition calcext:apply-style-name="Excel_CondFormat_1_824_1" calcext:value="formula-is(MOD(ROW();2)=0)" calcext:base-cell-address="Hoja1.G311"/>
          </calcext:conditional-format>
          <calcext:conditional-format calcext:target-range-address="Hoja1.G312:Hoja1.G312">
            <calcext:condition calcext:apply-style-name="Excel_CondFormat_1_825_1" calcext:value="formula-is(MOD(ROW();2)=0)" calcext:base-cell-address="Hoja1.G312"/>
          </calcext:conditional-format>
          <calcext:conditional-format calcext:target-range-address="Hoja1.G313:Hoja1.G313">
            <calcext:condition calcext:apply-style-name="Excel_CondFormat_1_826_1" calcext:value="formula-is(MOD(ROW();2)=0)" calcext:base-cell-address="Hoja1.G313"/>
          </calcext:conditional-format>
          <calcext:conditional-format calcext:target-range-address="Hoja1.G314:Hoja1.G314">
            <calcext:condition calcext:apply-style-name="Excel_CondFormat_1_827_1" calcext:value="formula-is(MOD(ROW();2)=0)" calcext:base-cell-address="Hoja1.G314"/>
          </calcext:conditional-format>
          <calcext:conditional-format calcext:target-range-address="Hoja1.G315:Hoja1.G315">
            <calcext:condition calcext:apply-style-name="Excel_CondFormat_1_828_1" calcext:value="formula-is(MOD(ROW();2)=0)" calcext:base-cell-address="Hoja1.G315"/>
          </calcext:conditional-format>
          <calcext:conditional-format calcext:target-range-address="Hoja1.G316:Hoja1.G316">
            <calcext:condition calcext:apply-style-name="Excel_CondFormat_1_829_1" calcext:value="formula-is(MOD(ROW();2)=0)" calcext:base-cell-address="Hoja1.G316"/>
          </calcext:conditional-format>
          <calcext:conditional-format calcext:target-range-address="Hoja1.G317:Hoja1.G317">
            <calcext:condition calcext:apply-style-name="Excel_CondFormat_1_830_1" calcext:value="formula-is(MOD(ROW();2)=0)" calcext:base-cell-address="Hoja1.G317"/>
          </calcext:conditional-format>
          <calcext:conditional-format calcext:target-range-address="Hoja1.G318:Hoja1.G318">
            <calcext:condition calcext:apply-style-name="Excel_CondFormat_1_831_1" calcext:value="formula-is(MOD(ROW();2)=0)" calcext:base-cell-address="Hoja1.G318"/>
          </calcext:conditional-format>
          <calcext:conditional-format calcext:target-range-address="Hoja1.G319:Hoja1.G319">
            <calcext:condition calcext:apply-style-name="Excel_CondFormat_1_832_1" calcext:value="formula-is(MOD(ROW();2)=0)" calcext:base-cell-address="Hoja1.G319"/>
          </calcext:conditional-format>
          <calcext:conditional-format calcext:target-range-address="Hoja1.G320:Hoja1.G320">
            <calcext:condition calcext:apply-style-name="Excel_CondFormat_1_833_1" calcext:value="formula-is(MOD(ROW();2)=0)" calcext:base-cell-address="Hoja1.G320"/>
          </calcext:conditional-format>
          <calcext:conditional-format calcext:target-range-address="Hoja1.G321:Hoja1.G321">
            <calcext:condition calcext:apply-style-name="Excel_CondFormat_1_834_1" calcext:value="formula-is(MOD(ROW();2)=0)" calcext:base-cell-address="Hoja1.G321"/>
          </calcext:conditional-format>
          <calcext:conditional-format calcext:target-range-address="Hoja1.G322:Hoja1.G322">
            <calcext:condition calcext:apply-style-name="Excel_CondFormat_1_835_1" calcext:value="formula-is(MOD(ROW();2)=0)" calcext:base-cell-address="Hoja1.G322"/>
          </calcext:conditional-format>
          <calcext:conditional-format calcext:target-range-address="Hoja1.G323:Hoja1.G323">
            <calcext:condition calcext:apply-style-name="Excel_CondFormat_1_836_1" calcext:value="formula-is(MOD(ROW();2)=0)" calcext:base-cell-address="Hoja1.G323"/>
          </calcext:conditional-format>
          <calcext:conditional-format calcext:target-range-address="Hoja1.G324:Hoja1.G324">
            <calcext:condition calcext:apply-style-name="Excel_CondFormat_1_837_1" calcext:value="formula-is(MOD(ROW();2)=0)" calcext:base-cell-address="Hoja1.G324"/>
          </calcext:conditional-format>
          <calcext:conditional-format calcext:target-range-address="Hoja1.G325:Hoja1.G325">
            <calcext:condition calcext:apply-style-name="Excel_CondFormat_1_838_1" calcext:value="formula-is(MOD(ROW();2)=0)" calcext:base-cell-address="Hoja1.G325"/>
          </calcext:conditional-format>
          <calcext:conditional-format calcext:target-range-address="Hoja1.G326:Hoja1.G326">
            <calcext:condition calcext:apply-style-name="Excel_CondFormat_1_839_1" calcext:value="formula-is(MOD(ROW();2)=0)" calcext:base-cell-address="Hoja1.G326"/>
          </calcext:conditional-format>
          <calcext:conditional-format calcext:target-range-address="Hoja1.G327:Hoja1.G327">
            <calcext:condition calcext:apply-style-name="Excel_CondFormat_1_840_1" calcext:value="formula-is(MOD(ROW();2)=0)" calcext:base-cell-address="Hoja1.G327"/>
          </calcext:conditional-format>
          <calcext:conditional-format calcext:target-range-address="Hoja1.G328:Hoja1.G328">
            <calcext:condition calcext:apply-style-name="Excel_CondFormat_1_841_1" calcext:value="formula-is(MOD(ROW();2)=0)" calcext:base-cell-address="Hoja1.G328"/>
          </calcext:conditional-format>
          <calcext:conditional-format calcext:target-range-address="Hoja1.G329:Hoja1.G329">
            <calcext:condition calcext:apply-style-name="Excel_CondFormat_1_842_1" calcext:value="formula-is(MOD(ROW();2)=0)" calcext:base-cell-address="Hoja1.G329"/>
          </calcext:conditional-format>
          <calcext:conditional-format calcext:target-range-address="Hoja1.G330:Hoja1.G330">
            <calcext:condition calcext:apply-style-name="Excel_CondFormat_1_843_1" calcext:value="formula-is(MOD(ROW();2)=0)" calcext:base-cell-address="Hoja1.G330"/>
          </calcext:conditional-format>
          <calcext:conditional-format calcext:target-range-address="Hoja1.G331:Hoja1.G331">
            <calcext:condition calcext:apply-style-name="Excel_CondFormat_1_844_1" calcext:value="formula-is(MOD(ROW();2)=0)" calcext:base-cell-address="Hoja1.G331"/>
          </calcext:conditional-format>
          <calcext:conditional-format calcext:target-range-address="Hoja1.G332:Hoja1.G332">
            <calcext:condition calcext:apply-style-name="Excel_CondFormat_1_845_1" calcext:value="formula-is(MOD(ROW();2)=0)" calcext:base-cell-address="Hoja1.G332"/>
          </calcext:conditional-format>
          <calcext:conditional-format calcext:target-range-address="Hoja1.G333:Hoja1.G333">
            <calcext:condition calcext:apply-style-name="Excel_CondFormat_1_846_1" calcext:value="formula-is(MOD(ROW();2)=0)" calcext:base-cell-address="Hoja1.G333"/>
          </calcext:conditional-format>
          <calcext:conditional-format calcext:target-range-address="Hoja1.G334:Hoja1.G334">
            <calcext:condition calcext:apply-style-name="Excel_CondFormat_1_847_1" calcext:value="formula-is(MOD(ROW();2)=0)" calcext:base-cell-address="Hoja1.G334"/>
          </calcext:conditional-format>
          <calcext:conditional-format calcext:target-range-address="Hoja1.G335:Hoja1.G335">
            <calcext:condition calcext:apply-style-name="Excel_CondFormat_1_848_1" calcext:value="formula-is(MOD(ROW();2)=0)" calcext:base-cell-address="Hoja1.G335"/>
          </calcext:conditional-format>
          <calcext:conditional-format calcext:target-range-address="Hoja1.G336:Hoja1.G336">
            <calcext:condition calcext:apply-style-name="Excel_CondFormat_1_849_1" calcext:value="formula-is(MOD(ROW();2)=0)" calcext:base-cell-address="Hoja1.G336"/>
          </calcext:conditional-format>
          <calcext:conditional-format calcext:target-range-address="Hoja1.G337:Hoja1.G337">
            <calcext:condition calcext:apply-style-name="Excel_CondFormat_1_850_1" calcext:value="formula-is(MOD(ROW();2)=0)" calcext:base-cell-address="Hoja1.G337"/>
          </calcext:conditional-format>
          <calcext:conditional-format calcext:target-range-address="Hoja1.G338:Hoja1.G338">
            <calcext:condition calcext:apply-style-name="Excel_CondFormat_1_851_1" calcext:value="formula-is(MOD(ROW();2)=0)" calcext:base-cell-address="Hoja1.G338"/>
          </calcext:conditional-format>
          <calcext:conditional-format calcext:target-range-address="Hoja1.G339:Hoja1.G339">
            <calcext:condition calcext:apply-style-name="Excel_CondFormat_1_852_1" calcext:value="formula-is(MOD(ROW();2)=0)" calcext:base-cell-address="Hoja1.G339"/>
          </calcext:conditional-format>
          <calcext:conditional-format calcext:target-range-address="Hoja1.G340:Hoja1.G340">
            <calcext:condition calcext:apply-style-name="Excel_CondFormat_1_853_1" calcext:value="formula-is(MOD(ROW();2)=0)" calcext:base-cell-address="Hoja1.G340"/>
          </calcext:conditional-format>
          <calcext:conditional-format calcext:target-range-address="Hoja1.G341:Hoja1.G341">
            <calcext:condition calcext:apply-style-name="Excel_CondFormat_1_854_1" calcext:value="formula-is(MOD(ROW();2)=0)" calcext:base-cell-address="Hoja1.G341"/>
          </calcext:conditional-format>
          <calcext:conditional-format calcext:target-range-address="Hoja1.G342:Hoja1.G342">
            <calcext:condition calcext:apply-style-name="Excel_CondFormat_1_855_1" calcext:value="formula-is(MOD(ROW();2)=0)" calcext:base-cell-address="Hoja1.G342"/>
          </calcext:conditional-format>
          <calcext:conditional-format calcext:target-range-address="Hoja1.G343:Hoja1.G343">
            <calcext:condition calcext:apply-style-name="Excel_CondFormat_1_856_1" calcext:value="formula-is(MOD(ROW();2)=0)" calcext:base-cell-address="Hoja1.G343"/>
          </calcext:conditional-format>
          <calcext:conditional-format calcext:target-range-address="Hoja1.G344:Hoja1.G344">
            <calcext:condition calcext:apply-style-name="Excel_CondFormat_1_857_1" calcext:value="formula-is(MOD(ROW();2)=0)" calcext:base-cell-address="Hoja1.G344"/>
          </calcext:conditional-format>
          <calcext:conditional-format calcext:target-range-address="Hoja1.G345:Hoja1.G345">
            <calcext:condition calcext:apply-style-name="Excel_CondFormat_1_858_1" calcext:value="formula-is(MOD(ROW();2)=0)" calcext:base-cell-address="Hoja1.G345"/>
          </calcext:conditional-format>
          <calcext:conditional-format calcext:target-range-address="Hoja1.G346:Hoja1.G346">
            <calcext:condition calcext:apply-style-name="Excel_CondFormat_1_859_1" calcext:value="formula-is(MOD(ROW();2)=0)" calcext:base-cell-address="Hoja1.G346"/>
          </calcext:conditional-format>
          <calcext:conditional-format calcext:target-range-address="Hoja1.G347:Hoja1.G347">
            <calcext:condition calcext:apply-style-name="Excel_CondFormat_1_860_1" calcext:value="formula-is(MOD(ROW();2)=0)" calcext:base-cell-address="Hoja1.G347"/>
          </calcext:conditional-format>
          <calcext:conditional-format calcext:target-range-address="Hoja1.G348:Hoja1.G348">
            <calcext:condition calcext:apply-style-name="Excel_CondFormat_1_861_1" calcext:value="formula-is(MOD(ROW();2)=0)" calcext:base-cell-address="Hoja1.G348"/>
          </calcext:conditional-format>
          <calcext:conditional-format calcext:target-range-address="Hoja1.G349:Hoja1.G349">
            <calcext:condition calcext:apply-style-name="Excel_CondFormat_1_862_1" calcext:value="formula-is(MOD(ROW();2)=0)" calcext:base-cell-address="Hoja1.G349"/>
          </calcext:conditional-format>
          <calcext:conditional-format calcext:target-range-address="Hoja1.G350:Hoja1.G350">
            <calcext:condition calcext:apply-style-name="Excel_CondFormat_1_863_1" calcext:value="formula-is(MOD(ROW();2)=0)" calcext:base-cell-address="Hoja1.G350"/>
          </calcext:conditional-format>
          <calcext:conditional-format calcext:target-range-address="Hoja1.G351:Hoja1.G351">
            <calcext:condition calcext:apply-style-name="Excel_CondFormat_1_864_1" calcext:value="formula-is(MOD(ROW();2)=0)" calcext:base-cell-address="Hoja1.G351"/>
          </calcext:conditional-format>
          <calcext:conditional-format calcext:target-range-address="Hoja1.G352:Hoja1.G352">
            <calcext:condition calcext:apply-style-name="Excel_CondFormat_1_865_1" calcext:value="formula-is(MOD(ROW();2)=0)" calcext:base-cell-address="Hoja1.G352"/>
          </calcext:conditional-format>
          <calcext:conditional-format calcext:target-range-address="Hoja1.G353:Hoja1.G353">
            <calcext:condition calcext:apply-style-name="Excel_CondFormat_1_866_1" calcext:value="formula-is(MOD(ROW();2)=0)" calcext:base-cell-address="Hoja1.G353"/>
          </calcext:conditional-format>
          <calcext:conditional-format calcext:target-range-address="Hoja1.G354:Hoja1.G354">
            <calcext:condition calcext:apply-style-name="Excel_CondFormat_1_867_1" calcext:value="formula-is(MOD(ROW();2)=0)" calcext:base-cell-address="Hoja1.G354"/>
          </calcext:conditional-format>
          <calcext:conditional-format calcext:target-range-address="Hoja1.G355:Hoja1.G355">
            <calcext:condition calcext:apply-style-name="Excel_CondFormat_1_868_1" calcext:value="formula-is(MOD(ROW();2)=0)" calcext:base-cell-address="Hoja1.G355"/>
          </calcext:conditional-format>
          <calcext:conditional-format calcext:target-range-address="Hoja1.G356:Hoja1.G356">
            <calcext:condition calcext:apply-style-name="Excel_CondFormat_1_869_1" calcext:value="formula-is(MOD(ROW();2)=0)" calcext:base-cell-address="Hoja1.G356"/>
          </calcext:conditional-format>
          <calcext:conditional-format calcext:target-range-address="Hoja1.G357:Hoja1.G357">
            <calcext:condition calcext:apply-style-name="Excel_CondFormat_1_870_1" calcext:value="formula-is(MOD(ROW();2)=0)" calcext:base-cell-address="Hoja1.G357"/>
          </calcext:conditional-format>
          <calcext:conditional-format calcext:target-range-address="Hoja1.G358:Hoja1.G358">
            <calcext:condition calcext:apply-style-name="Excel_CondFormat_1_871_1" calcext:value="formula-is(MOD(ROW();2)=0)" calcext:base-cell-address="Hoja1.G358"/>
          </calcext:conditional-format>
          <calcext:conditional-format calcext:target-range-address="Hoja1.G359:Hoja1.G359">
            <calcext:condition calcext:apply-style-name="Excel_CondFormat_1_872_1" calcext:value="formula-is(MOD(ROW();2)=0)" calcext:base-cell-address="Hoja1.G359"/>
          </calcext:conditional-format>
          <calcext:conditional-format calcext:target-range-address="Hoja1.G360:Hoja1.G360">
            <calcext:condition calcext:apply-style-name="Excel_CondFormat_1_873_1" calcext:value="formula-is(MOD(ROW();2)=0)" calcext:base-cell-address="Hoja1.G360"/>
          </calcext:conditional-format>
          <calcext:conditional-format calcext:target-range-address="Hoja1.G361:Hoja1.G361">
            <calcext:condition calcext:apply-style-name="Excel_CondFormat_1_874_1" calcext:value="formula-is(MOD(ROW();2)=0)" calcext:base-cell-address="Hoja1.G361"/>
          </calcext:conditional-format>
          <calcext:conditional-format calcext:target-range-address="Hoja1.G362:Hoja1.G362">
            <calcext:condition calcext:apply-style-name="Excel_CondFormat_1_875_1" calcext:value="formula-is(MOD(ROW();2)=0)" calcext:base-cell-address="Hoja1.G362"/>
          </calcext:conditional-format>
          <calcext:conditional-format calcext:target-range-address="Hoja1.G363:Hoja1.G363">
            <calcext:condition calcext:apply-style-name="Excel_CondFormat_1_876_1" calcext:value="formula-is(MOD(ROW();2)=0)" calcext:base-cell-address="Hoja1.G363"/>
          </calcext:conditional-format>
          <calcext:conditional-format calcext:target-range-address="Hoja1.H219:Hoja1.H219">
            <calcext:condition calcext:apply-style-name="Excel_CondFormat_1_877_1" calcext:value="formula-is(MOD(ROW();2)=0)" calcext:base-cell-address="Hoja1.H219"/>
          </calcext:conditional-format>
          <calcext:conditional-format calcext:target-range-address="Hoja1.H220:Hoja1.H220">
            <calcext:condition calcext:apply-style-name="Excel_CondFormat_1_878_1" calcext:value="formula-is(MOD(ROW();2)=0)" calcext:base-cell-address="Hoja1.H220"/>
          </calcext:conditional-format>
          <calcext:conditional-format calcext:target-range-address="Hoja1.H221:Hoja1.H221">
            <calcext:condition calcext:apply-style-name="Excel_CondFormat_1_879_1" calcext:value="formula-is(MOD(ROW();2)=0)" calcext:base-cell-address="Hoja1.H221"/>
          </calcext:conditional-format>
          <calcext:conditional-format calcext:target-range-address="Hoja1.H222:Hoja1.H222">
            <calcext:condition calcext:apply-style-name="Excel_CondFormat_1_880_1" calcext:value="formula-is(MOD(ROW();2)=0)" calcext:base-cell-address="Hoja1.H222"/>
          </calcext:conditional-format>
          <calcext:conditional-format calcext:target-range-address="Hoja1.H223:Hoja1.H223">
            <calcext:condition calcext:apply-style-name="Excel_CondFormat_1_881_1" calcext:value="formula-is(MOD(ROW();2)=0)" calcext:base-cell-address="Hoja1.H223"/>
          </calcext:conditional-format>
          <calcext:conditional-format calcext:target-range-address="Hoja1.H224:Hoja1.H224">
            <calcext:condition calcext:apply-style-name="Excel_CondFormat_1_882_1" calcext:value="formula-is(MOD(ROW();2)=0)" calcext:base-cell-address="Hoja1.H224"/>
          </calcext:conditional-format>
          <calcext:conditional-format calcext:target-range-address="Hoja1.H225:Hoja1.H225">
            <calcext:condition calcext:apply-style-name="Excel_CondFormat_1_883_1" calcext:value="formula-is(MOD(ROW();2)=0)" calcext:base-cell-address="Hoja1.H225"/>
          </calcext:conditional-format>
          <calcext:conditional-format calcext:target-range-address="Hoja1.H226:Hoja1.H226">
            <calcext:condition calcext:apply-style-name="Excel_CondFormat_1_884_1" calcext:value="formula-is(MOD(ROW();2)=0)" calcext:base-cell-address="Hoja1.H226"/>
          </calcext:conditional-format>
          <calcext:conditional-format calcext:target-range-address="Hoja1.H227:Hoja1.H227">
            <calcext:condition calcext:apply-style-name="Excel_CondFormat_1_885_1" calcext:value="formula-is(MOD(ROW();2)=0)" calcext:base-cell-address="Hoja1.H227"/>
          </calcext:conditional-format>
          <calcext:conditional-format calcext:target-range-address="Hoja1.H228:Hoja1.H228">
            <calcext:condition calcext:apply-style-name="Excel_CondFormat_1_886_1" calcext:value="formula-is(MOD(ROW();2)=0)" calcext:base-cell-address="Hoja1.H228"/>
          </calcext:conditional-format>
          <calcext:conditional-format calcext:target-range-address="Hoja1.H229:Hoja1.H229">
            <calcext:condition calcext:apply-style-name="Excel_CondFormat_1_887_1" calcext:value="formula-is(MOD(ROW();2)=0)" calcext:base-cell-address="Hoja1.H229"/>
          </calcext:conditional-format>
          <calcext:conditional-format calcext:target-range-address="Hoja1.H230:Hoja1.H230">
            <calcext:condition calcext:apply-style-name="Excel_CondFormat_1_888_1" calcext:value="formula-is(MOD(ROW();2)=0)" calcext:base-cell-address="Hoja1.H230"/>
          </calcext:conditional-format>
          <calcext:conditional-format calcext:target-range-address="Hoja1.H231:Hoja1.H231">
            <calcext:condition calcext:apply-style-name="Excel_CondFormat_1_889_1" calcext:value="formula-is(MOD(ROW();2)=0)" calcext:base-cell-address="Hoja1.H231"/>
          </calcext:conditional-format>
          <calcext:conditional-format calcext:target-range-address="Hoja1.H232:Hoja1.H232">
            <calcext:condition calcext:apply-style-name="Excel_CondFormat_1_890_1" calcext:value="formula-is(MOD(ROW();2)=0)" calcext:base-cell-address="Hoja1.H232"/>
          </calcext:conditional-format>
          <calcext:conditional-format calcext:target-range-address="Hoja1.H233:Hoja1.H233">
            <calcext:condition calcext:apply-style-name="Excel_CondFormat_1_891_1" calcext:value="formula-is(MOD(ROW();2)=0)" calcext:base-cell-address="Hoja1.H233"/>
          </calcext:conditional-format>
          <calcext:conditional-format calcext:target-range-address="Hoja1.H234:Hoja1.H234">
            <calcext:condition calcext:apply-style-name="Excel_CondFormat_1_892_1" calcext:value="formula-is(MOD(ROW();2)=0)" calcext:base-cell-address="Hoja1.H234"/>
          </calcext:conditional-format>
          <calcext:conditional-format calcext:target-range-address="Hoja1.H235:Hoja1.H235">
            <calcext:condition calcext:apply-style-name="Excel_CondFormat_1_893_1" calcext:value="formula-is(MOD(ROW();2)=0)" calcext:base-cell-address="Hoja1.H235"/>
          </calcext:conditional-format>
          <calcext:conditional-format calcext:target-range-address="Hoja1.H236:Hoja1.H236">
            <calcext:condition calcext:apply-style-name="Excel_CondFormat_1_894_1" calcext:value="formula-is(MOD(ROW();2)=0)" calcext:base-cell-address="Hoja1.H236"/>
          </calcext:conditional-format>
          <calcext:conditional-format calcext:target-range-address="Hoja1.H237:Hoja1.H237">
            <calcext:condition calcext:apply-style-name="Excel_CondFormat_1_895_1" calcext:value="formula-is(MOD(ROW();2)=0)" calcext:base-cell-address="Hoja1.H237"/>
          </calcext:conditional-format>
          <calcext:conditional-format calcext:target-range-address="Hoja1.H238:Hoja1.H238">
            <calcext:condition calcext:apply-style-name="Excel_CondFormat_1_896_1" calcext:value="formula-is(MOD(ROW();2)=0)" calcext:base-cell-address="Hoja1.H238"/>
          </calcext:conditional-format>
          <calcext:conditional-format calcext:target-range-address="Hoja1.H239:Hoja1.H239">
            <calcext:condition calcext:apply-style-name="Excel_CondFormat_1_897_1" calcext:value="formula-is(MOD(ROW();2)=0)" calcext:base-cell-address="Hoja1.H239"/>
          </calcext:conditional-format>
          <calcext:conditional-format calcext:target-range-address="Hoja1.H240:Hoja1.H240">
            <calcext:condition calcext:apply-style-name="Excel_CondFormat_1_898_1" calcext:value="formula-is(MOD(ROW();2)=0)" calcext:base-cell-address="Hoja1.H240"/>
          </calcext:conditional-format>
          <calcext:conditional-format calcext:target-range-address="Hoja1.H241:Hoja1.H241">
            <calcext:condition calcext:apply-style-name="Excel_CondFormat_1_899_1" calcext:value="formula-is(MOD(ROW();2)=0)" calcext:base-cell-address="Hoja1.H241"/>
          </calcext:conditional-format>
          <calcext:conditional-format calcext:target-range-address="Hoja1.H242:Hoja1.H242">
            <calcext:condition calcext:apply-style-name="Excel_CondFormat_1_900_1" calcext:value="formula-is(MOD(ROW();2)=0)" calcext:base-cell-address="Hoja1.H242"/>
          </calcext:conditional-format>
          <calcext:conditional-format calcext:target-range-address="Hoja1.H243:Hoja1.H243">
            <calcext:condition calcext:apply-style-name="Excel_CondFormat_1_901_1" calcext:value="formula-is(MOD(ROW();2)=0)" calcext:base-cell-address="Hoja1.H243"/>
          </calcext:conditional-format>
          <calcext:conditional-format calcext:target-range-address="Hoja1.H244:Hoja1.H244">
            <calcext:condition calcext:apply-style-name="Excel_CondFormat_1_902_1" calcext:value="formula-is(MOD(ROW();2)=0)" calcext:base-cell-address="Hoja1.H244"/>
          </calcext:conditional-format>
          <calcext:conditional-format calcext:target-range-address="Hoja1.H245:Hoja1.H245">
            <calcext:condition calcext:apply-style-name="Excel_CondFormat_1_903_1" calcext:value="formula-is(MOD(ROW();2)=0)" calcext:base-cell-address="Hoja1.H245"/>
          </calcext:conditional-format>
          <calcext:conditional-format calcext:target-range-address="Hoja1.H246:Hoja1.H246">
            <calcext:condition calcext:apply-style-name="Excel_CondFormat_1_904_1" calcext:value="formula-is(MOD(ROW();2)=0)" calcext:base-cell-address="Hoja1.H246"/>
          </calcext:conditional-format>
          <calcext:conditional-format calcext:target-range-address="Hoja1.H247:Hoja1.H247">
            <calcext:condition calcext:apply-style-name="Excel_CondFormat_1_905_1" calcext:value="formula-is(MOD(ROW();2)=0)" calcext:base-cell-address="Hoja1.H247"/>
          </calcext:conditional-format>
          <calcext:conditional-format calcext:target-range-address="Hoja1.H248:Hoja1.H248">
            <calcext:condition calcext:apply-style-name="Excel_CondFormat_1_906_1" calcext:value="formula-is(MOD(ROW();2)=0)" calcext:base-cell-address="Hoja1.H248"/>
          </calcext:conditional-format>
          <calcext:conditional-format calcext:target-range-address="Hoja1.H249:Hoja1.H249">
            <calcext:condition calcext:apply-style-name="Excel_CondFormat_1_907_1" calcext:value="formula-is(MOD(ROW();2)=0)" calcext:base-cell-address="Hoja1.H249"/>
          </calcext:conditional-format>
          <calcext:conditional-format calcext:target-range-address="Hoja1.H250:Hoja1.H250">
            <calcext:condition calcext:apply-style-name="Excel_CondFormat_1_908_1" calcext:value="formula-is(MOD(ROW();2)=0)" calcext:base-cell-address="Hoja1.H250"/>
          </calcext:conditional-format>
          <calcext:conditional-format calcext:target-range-address="Hoja1.H251:Hoja1.H251">
            <calcext:condition calcext:apply-style-name="Excel_CondFormat_1_909_1" calcext:value="formula-is(MOD(ROW();2)=0)" calcext:base-cell-address="Hoja1.H251"/>
          </calcext:conditional-format>
          <calcext:conditional-format calcext:target-range-address="Hoja1.H252:Hoja1.H252">
            <calcext:condition calcext:apply-style-name="Excel_CondFormat_1_910_1" calcext:value="formula-is(MOD(ROW();2)=0)" calcext:base-cell-address="Hoja1.H252"/>
          </calcext:conditional-format>
          <calcext:conditional-format calcext:target-range-address="Hoja1.H253:Hoja1.H253">
            <calcext:condition calcext:apply-style-name="Excel_CondFormat_1_911_1" calcext:value="formula-is(MOD(ROW();2)=0)" calcext:base-cell-address="Hoja1.H253"/>
          </calcext:conditional-format>
          <calcext:conditional-format calcext:target-range-address="Hoja1.H254:Hoja1.H254">
            <calcext:condition calcext:apply-style-name="Excel_CondFormat_1_912_1" calcext:value="formula-is(MOD(ROW();2)=0)" calcext:base-cell-address="Hoja1.H254"/>
          </calcext:conditional-format>
          <calcext:conditional-format calcext:target-range-address="Hoja1.H255:Hoja1.H255">
            <calcext:condition calcext:apply-style-name="Excel_CondFormat_1_913_1" calcext:value="formula-is(MOD(ROW();2)=0)" calcext:base-cell-address="Hoja1.H255"/>
          </calcext:conditional-format>
          <calcext:conditional-format calcext:target-range-address="Hoja1.H256:Hoja1.H256">
            <calcext:condition calcext:apply-style-name="Excel_CondFormat_1_914_1" calcext:value="formula-is(MOD(ROW();2)=0)" calcext:base-cell-address="Hoja1.H256"/>
          </calcext:conditional-format>
          <calcext:conditional-format calcext:target-range-address="Hoja1.H257:Hoja1.H257">
            <calcext:condition calcext:apply-style-name="Excel_CondFormat_1_915_1" calcext:value="formula-is(MOD(ROW();2)=0)" calcext:base-cell-address="Hoja1.H257"/>
          </calcext:conditional-format>
          <calcext:conditional-format calcext:target-range-address="Hoja1.H258:Hoja1.H258">
            <calcext:condition calcext:apply-style-name="Excel_CondFormat_1_916_1" calcext:value="formula-is(MOD(ROW();2)=0)" calcext:base-cell-address="Hoja1.H258"/>
          </calcext:conditional-format>
          <calcext:conditional-format calcext:target-range-address="Hoja1.H259:Hoja1.H259">
            <calcext:condition calcext:apply-style-name="Excel_CondFormat_1_917_1" calcext:value="formula-is(MOD(ROW();2)=0)" calcext:base-cell-address="Hoja1.H259"/>
          </calcext:conditional-format>
          <calcext:conditional-format calcext:target-range-address="Hoja1.H260:Hoja1.H260">
            <calcext:condition calcext:apply-style-name="Excel_CondFormat_1_918_1" calcext:value="formula-is(MOD(ROW();2)=0)" calcext:base-cell-address="Hoja1.H260"/>
          </calcext:conditional-format>
          <calcext:conditional-format calcext:target-range-address="Hoja1.H261:Hoja1.H261">
            <calcext:condition calcext:apply-style-name="Excel_CondFormat_1_919_1" calcext:value="formula-is(MOD(ROW();2)=0)" calcext:base-cell-address="Hoja1.H261"/>
          </calcext:conditional-format>
          <calcext:conditional-format calcext:target-range-address="Hoja1.H262:Hoja1.H262">
            <calcext:condition calcext:apply-style-name="Excel_CondFormat_1_920_1" calcext:value="formula-is(MOD(ROW();2)=0)" calcext:base-cell-address="Hoja1.H262"/>
          </calcext:conditional-format>
          <calcext:conditional-format calcext:target-range-address="Hoja1.H263:Hoja1.H263">
            <calcext:condition calcext:apply-style-name="Excel_CondFormat_1_921_1" calcext:value="formula-is(MOD(ROW();2)=0)" calcext:base-cell-address="Hoja1.H263"/>
          </calcext:conditional-format>
          <calcext:conditional-format calcext:target-range-address="Hoja1.H264:Hoja1.H264">
            <calcext:condition calcext:apply-style-name="Excel_CondFormat_1_922_1" calcext:value="formula-is(MOD(ROW();2)=0)" calcext:base-cell-address="Hoja1.H264"/>
          </calcext:conditional-format>
          <calcext:conditional-format calcext:target-range-address="Hoja1.H265:Hoja1.H265">
            <calcext:condition calcext:apply-style-name="Excel_CondFormat_1_923_1" calcext:value="formula-is(MOD(ROW();2)=0)" calcext:base-cell-address="Hoja1.H265"/>
          </calcext:conditional-format>
          <calcext:conditional-format calcext:target-range-address="Hoja1.H266:Hoja1.H266">
            <calcext:condition calcext:apply-style-name="Excel_CondFormat_1_924_1" calcext:value="formula-is(MOD(ROW();2)=0)" calcext:base-cell-address="Hoja1.H266"/>
          </calcext:conditional-format>
          <calcext:conditional-format calcext:target-range-address="Hoja1.H267:Hoja1.H267">
            <calcext:condition calcext:apply-style-name="Excel_CondFormat_1_925_1" calcext:value="formula-is(MOD(ROW();2)=0)" calcext:base-cell-address="Hoja1.H267"/>
          </calcext:conditional-format>
          <calcext:conditional-format calcext:target-range-address="Hoja1.H268:Hoja1.H268">
            <calcext:condition calcext:apply-style-name="Excel_CondFormat_1_926_1" calcext:value="formula-is(MOD(ROW();2)=0)" calcext:base-cell-address="Hoja1.H268"/>
          </calcext:conditional-format>
          <calcext:conditional-format calcext:target-range-address="Hoja1.H269:Hoja1.H269">
            <calcext:condition calcext:apply-style-name="Excel_CondFormat_1_927_1" calcext:value="formula-is(MOD(ROW();2)=0)" calcext:base-cell-address="Hoja1.H269"/>
          </calcext:conditional-format>
          <calcext:conditional-format calcext:target-range-address="Hoja1.H270:Hoja1.H270">
            <calcext:condition calcext:apply-style-name="Excel_CondFormat_1_928_1" calcext:value="formula-is(MOD(ROW();2)=0)" calcext:base-cell-address="Hoja1.H270"/>
          </calcext:conditional-format>
          <calcext:conditional-format calcext:target-range-address="Hoja1.H271:Hoja1.H271">
            <calcext:condition calcext:apply-style-name="Excel_CondFormat_1_929_1" calcext:value="formula-is(MOD(ROW();2)=0)" calcext:base-cell-address="Hoja1.H271"/>
          </calcext:conditional-format>
          <calcext:conditional-format calcext:target-range-address="Hoja1.H272:Hoja1.H272">
            <calcext:condition calcext:apply-style-name="Excel_CondFormat_1_930_1" calcext:value="formula-is(MOD(ROW();2)=0)" calcext:base-cell-address="Hoja1.H272"/>
          </calcext:conditional-format>
          <calcext:conditional-format calcext:target-range-address="Hoja1.H273:Hoja1.H273">
            <calcext:condition calcext:apply-style-name="Excel_CondFormat_1_931_1" calcext:value="formula-is(MOD(ROW();2)=0)" calcext:base-cell-address="Hoja1.H273"/>
          </calcext:conditional-format>
          <calcext:conditional-format calcext:target-range-address="Hoja1.H274:Hoja1.H274">
            <calcext:condition calcext:apply-style-name="Excel_CondFormat_1_932_1" calcext:value="formula-is(MOD(ROW();2)=0)" calcext:base-cell-address="Hoja1.H274"/>
          </calcext:conditional-format>
          <calcext:conditional-format calcext:target-range-address="Hoja1.H275:Hoja1.H275">
            <calcext:condition calcext:apply-style-name="Excel_CondFormat_1_933_1" calcext:value="formula-is(MOD(ROW();2)=0)" calcext:base-cell-address="Hoja1.H275"/>
          </calcext:conditional-format>
          <calcext:conditional-format calcext:target-range-address="Hoja1.H276:Hoja1.H276">
            <calcext:condition calcext:apply-style-name="Excel_CondFormat_1_934_1" calcext:value="formula-is(MOD(ROW();2)=0)" calcext:base-cell-address="Hoja1.H276"/>
          </calcext:conditional-format>
          <calcext:conditional-format calcext:target-range-address="Hoja1.H277:Hoja1.H277">
            <calcext:condition calcext:apply-style-name="Excel_CondFormat_1_935_1" calcext:value="formula-is(MOD(ROW();2)=0)" calcext:base-cell-address="Hoja1.H277"/>
          </calcext:conditional-format>
          <calcext:conditional-format calcext:target-range-address="Hoja1.H278:Hoja1.H278">
            <calcext:condition calcext:apply-style-name="Excel_CondFormat_1_936_1" calcext:value="formula-is(MOD(ROW();2)=0)" calcext:base-cell-address="Hoja1.H278"/>
          </calcext:conditional-format>
          <calcext:conditional-format calcext:target-range-address="Hoja1.H279:Hoja1.H279">
            <calcext:condition calcext:apply-style-name="Excel_CondFormat_1_937_1" calcext:value="formula-is(MOD(ROW();2)=0)" calcext:base-cell-address="Hoja1.H279"/>
          </calcext:conditional-format>
          <calcext:conditional-format calcext:target-range-address="Hoja1.H280:Hoja1.H280">
            <calcext:condition calcext:apply-style-name="Excel_CondFormat_1_938_1" calcext:value="formula-is(MOD(ROW();2)=0)" calcext:base-cell-address="Hoja1.H280"/>
          </calcext:conditional-format>
          <calcext:conditional-format calcext:target-range-address="Hoja1.H281:Hoja1.H281">
            <calcext:condition calcext:apply-style-name="Excel_CondFormat_1_939_1" calcext:value="formula-is(MOD(ROW();2)=0)" calcext:base-cell-address="Hoja1.H281"/>
          </calcext:conditional-format>
          <calcext:conditional-format calcext:target-range-address="Hoja1.H282:Hoja1.H282">
            <calcext:condition calcext:apply-style-name="Excel_CondFormat_1_940_1" calcext:value="formula-is(MOD(ROW();2)=0)" calcext:base-cell-address="Hoja1.H282"/>
          </calcext:conditional-format>
          <calcext:conditional-format calcext:target-range-address="Hoja1.H283:Hoja1.H283">
            <calcext:condition calcext:apply-style-name="Excel_CondFormat_1_941_1" calcext:value="formula-is(MOD(ROW();2)=0)" calcext:base-cell-address="Hoja1.H283"/>
          </calcext:conditional-format>
          <calcext:conditional-format calcext:target-range-address="Hoja1.H284:Hoja1.H284">
            <calcext:condition calcext:apply-style-name="Excel_CondFormat_1_942_1" calcext:value="formula-is(MOD(ROW();2)=0)" calcext:base-cell-address="Hoja1.H284"/>
          </calcext:conditional-format>
          <calcext:conditional-format calcext:target-range-address="Hoja1.H285:Hoja1.H285">
            <calcext:condition calcext:apply-style-name="Excel_CondFormat_1_943_1" calcext:value="formula-is(MOD(ROW();2)=0)" calcext:base-cell-address="Hoja1.H285"/>
          </calcext:conditional-format>
          <calcext:conditional-format calcext:target-range-address="Hoja1.H286:Hoja1.H286">
            <calcext:condition calcext:apply-style-name="Excel_CondFormat_1_944_1" calcext:value="formula-is(MOD(ROW();2)=0)" calcext:base-cell-address="Hoja1.H286"/>
          </calcext:conditional-format>
          <calcext:conditional-format calcext:target-range-address="Hoja1.H287:Hoja1.H287">
            <calcext:condition calcext:apply-style-name="Excel_CondFormat_1_945_1" calcext:value="formula-is(MOD(ROW();2)=0)" calcext:base-cell-address="Hoja1.H287"/>
          </calcext:conditional-format>
          <calcext:conditional-format calcext:target-range-address="Hoja1.H288:Hoja1.H288">
            <calcext:condition calcext:apply-style-name="Excel_CondFormat_1_946_1" calcext:value="formula-is(MOD(ROW();2)=0)" calcext:base-cell-address="Hoja1.H288"/>
          </calcext:conditional-format>
          <calcext:conditional-format calcext:target-range-address="Hoja1.H289:Hoja1.H289">
            <calcext:condition calcext:apply-style-name="Excel_CondFormat_1_947_1" calcext:value="formula-is(MOD(ROW();2)=0)" calcext:base-cell-address="Hoja1.H289"/>
          </calcext:conditional-format>
          <calcext:conditional-format calcext:target-range-address="Hoja1.H290:Hoja1.H290">
            <calcext:condition calcext:apply-style-name="Excel_CondFormat_1_948_1" calcext:value="formula-is(MOD(ROW();2)=0)" calcext:base-cell-address="Hoja1.H290"/>
          </calcext:conditional-format>
          <calcext:conditional-format calcext:target-range-address="Hoja1.H291:Hoja1.H291">
            <calcext:condition calcext:apply-style-name="Excel_CondFormat_1_949_1" calcext:value="formula-is(MOD(ROW();2)=0)" calcext:base-cell-address="Hoja1.H291"/>
          </calcext:conditional-format>
          <calcext:conditional-format calcext:target-range-address="Hoja1.H292:Hoja1.H292">
            <calcext:condition calcext:apply-style-name="Excel_CondFormat_1_950_1" calcext:value="formula-is(MOD(ROW();2)=0)" calcext:base-cell-address="Hoja1.H292"/>
          </calcext:conditional-format>
          <calcext:conditional-format calcext:target-range-address="Hoja1.H293:Hoja1.H293">
            <calcext:condition calcext:apply-style-name="Excel_CondFormat_1_951_1" calcext:value="formula-is(MOD(ROW();2)=0)" calcext:base-cell-address="Hoja1.H293"/>
          </calcext:conditional-format>
          <calcext:conditional-format calcext:target-range-address="Hoja1.H294:Hoja1.H294">
            <calcext:condition calcext:apply-style-name="Excel_CondFormat_1_952_1" calcext:value="formula-is(MOD(ROW();2)=0)" calcext:base-cell-address="Hoja1.H294"/>
          </calcext:conditional-format>
          <calcext:conditional-format calcext:target-range-address="Hoja1.H295:Hoja1.H295">
            <calcext:condition calcext:apply-style-name="Excel_CondFormat_1_953_1" calcext:value="formula-is(MOD(ROW();2)=0)" calcext:base-cell-address="Hoja1.H295"/>
          </calcext:conditional-format>
          <calcext:conditional-format calcext:target-range-address="Hoja1.H296:Hoja1.H296">
            <calcext:condition calcext:apply-style-name="Excel_CondFormat_1_954_1" calcext:value="formula-is(MOD(ROW();2)=0)" calcext:base-cell-address="Hoja1.H296"/>
          </calcext:conditional-format>
          <calcext:conditional-format calcext:target-range-address="Hoja1.H297:Hoja1.H297">
            <calcext:condition calcext:apply-style-name="Excel_CondFormat_1_955_1" calcext:value="formula-is(MOD(ROW();2)=0)" calcext:base-cell-address="Hoja1.H297"/>
          </calcext:conditional-format>
          <calcext:conditional-format calcext:target-range-address="Hoja1.H298:Hoja1.H298">
            <calcext:condition calcext:apply-style-name="Excel_CondFormat_1_956_1" calcext:value="formula-is(MOD(ROW();2)=0)" calcext:base-cell-address="Hoja1.H298"/>
          </calcext:conditional-format>
          <calcext:conditional-format calcext:target-range-address="Hoja1.H299:Hoja1.H299">
            <calcext:condition calcext:apply-style-name="Excel_CondFormat_1_957_1" calcext:value="formula-is(MOD(ROW();2)=0)" calcext:base-cell-address="Hoja1.H299"/>
          </calcext:conditional-format>
          <calcext:conditional-format calcext:target-range-address="Hoja1.H300:Hoja1.H300">
            <calcext:condition calcext:apply-style-name="Excel_CondFormat_1_958_1" calcext:value="formula-is(MOD(ROW();2)=0)" calcext:base-cell-address="Hoja1.H300"/>
          </calcext:conditional-format>
          <calcext:conditional-format calcext:target-range-address="Hoja1.H301:Hoja1.H301">
            <calcext:condition calcext:apply-style-name="Excel_CondFormat_1_959_1" calcext:value="formula-is(MOD(ROW();2)=0)" calcext:base-cell-address="Hoja1.H301"/>
          </calcext:conditional-format>
          <calcext:conditional-format calcext:target-range-address="Hoja1.H302:Hoja1.H302">
            <calcext:condition calcext:apply-style-name="Excel_CondFormat_1_960_1" calcext:value="formula-is(MOD(ROW();2)=0)" calcext:base-cell-address="Hoja1.H302"/>
          </calcext:conditional-format>
          <calcext:conditional-format calcext:target-range-address="Hoja1.H303:Hoja1.H303">
            <calcext:condition calcext:apply-style-name="Excel_CondFormat_1_961_1" calcext:value="formula-is(MOD(ROW();2)=0)" calcext:base-cell-address="Hoja1.H303"/>
          </calcext:conditional-format>
          <calcext:conditional-format calcext:target-range-address="Hoja1.H304:Hoja1.H304">
            <calcext:condition calcext:apply-style-name="Excel_CondFormat_1_962_1" calcext:value="formula-is(MOD(ROW();2)=0)" calcext:base-cell-address="Hoja1.H304"/>
          </calcext:conditional-format>
          <calcext:conditional-format calcext:target-range-address="Hoja1.H305:Hoja1.H305">
            <calcext:condition calcext:apply-style-name="Excel_CondFormat_1_963_1" calcext:value="formula-is(MOD(ROW();2)=0)" calcext:base-cell-address="Hoja1.H305"/>
          </calcext:conditional-format>
          <calcext:conditional-format calcext:target-range-address="Hoja1.H306:Hoja1.H306">
            <calcext:condition calcext:apply-style-name="Excel_CondFormat_1_964_1" calcext:value="formula-is(MOD(ROW();2)=0)" calcext:base-cell-address="Hoja1.H306"/>
          </calcext:conditional-format>
          <calcext:conditional-format calcext:target-range-address="Hoja1.H307:Hoja1.H307">
            <calcext:condition calcext:apply-style-name="Excel_CondFormat_1_965_1" calcext:value="formula-is(MOD(ROW();2)=0)" calcext:base-cell-address="Hoja1.H307"/>
          </calcext:conditional-format>
          <calcext:conditional-format calcext:target-range-address="Hoja1.H308:Hoja1.H308">
            <calcext:condition calcext:apply-style-name="Excel_CondFormat_1_966_1" calcext:value="formula-is(MOD(ROW();2)=0)" calcext:base-cell-address="Hoja1.H308"/>
          </calcext:conditional-format>
          <calcext:conditional-format calcext:target-range-address="Hoja1.H309:Hoja1.H309">
            <calcext:condition calcext:apply-style-name="Excel_CondFormat_1_967_1" calcext:value="formula-is(MOD(ROW();2)=0)" calcext:base-cell-address="Hoja1.H309"/>
          </calcext:conditional-format>
          <calcext:conditional-format calcext:target-range-address="Hoja1.H310:Hoja1.H310">
            <calcext:condition calcext:apply-style-name="Excel_CondFormat_1_968_1" calcext:value="formula-is(MOD(ROW();2)=0)" calcext:base-cell-address="Hoja1.H310"/>
          </calcext:conditional-format>
          <calcext:conditional-format calcext:target-range-address="Hoja1.H311:Hoja1.H311">
            <calcext:condition calcext:apply-style-name="Excel_CondFormat_1_969_1" calcext:value="formula-is(MOD(ROW();2)=0)" calcext:base-cell-address="Hoja1.H311"/>
          </calcext:conditional-format>
          <calcext:conditional-format calcext:target-range-address="Hoja1.H312:Hoja1.H312">
            <calcext:condition calcext:apply-style-name="Excel_CondFormat_1_970_1" calcext:value="formula-is(MOD(ROW();2)=0)" calcext:base-cell-address="Hoja1.H312"/>
          </calcext:conditional-format>
          <calcext:conditional-format calcext:target-range-address="Hoja1.H313:Hoja1.H313">
            <calcext:condition calcext:apply-style-name="Excel_CondFormat_1_971_1" calcext:value="formula-is(MOD(ROW();2)=0)" calcext:base-cell-address="Hoja1.H313"/>
          </calcext:conditional-format>
          <calcext:conditional-format calcext:target-range-address="Hoja1.H314:Hoja1.H314">
            <calcext:condition calcext:apply-style-name="Excel_CondFormat_1_972_1" calcext:value="formula-is(MOD(ROW();2)=0)" calcext:base-cell-address="Hoja1.H314"/>
          </calcext:conditional-format>
          <calcext:conditional-format calcext:target-range-address="Hoja1.H315:Hoja1.H315">
            <calcext:condition calcext:apply-style-name="Excel_CondFormat_1_973_1" calcext:value="formula-is(MOD(ROW();2)=0)" calcext:base-cell-address="Hoja1.H315"/>
          </calcext:conditional-format>
          <calcext:conditional-format calcext:target-range-address="Hoja1.H316:Hoja1.H316">
            <calcext:condition calcext:apply-style-name="Excel_CondFormat_1_974_1" calcext:value="formula-is(MOD(ROW();2)=0)" calcext:base-cell-address="Hoja1.H316"/>
          </calcext:conditional-format>
          <calcext:conditional-format calcext:target-range-address="Hoja1.H317:Hoja1.H317">
            <calcext:condition calcext:apply-style-name="Excel_CondFormat_1_975_1" calcext:value="formula-is(MOD(ROW();2)=0)" calcext:base-cell-address="Hoja1.H317"/>
          </calcext:conditional-format>
          <calcext:conditional-format calcext:target-range-address="Hoja1.H318:Hoja1.H318">
            <calcext:condition calcext:apply-style-name="Excel_CondFormat_1_976_1" calcext:value="formula-is(MOD(ROW();2)=0)" calcext:base-cell-address="Hoja1.H318"/>
          </calcext:conditional-format>
          <calcext:conditional-format calcext:target-range-address="Hoja1.H319:Hoja1.H319">
            <calcext:condition calcext:apply-style-name="Excel_CondFormat_1_977_1" calcext:value="formula-is(MOD(ROW();2)=0)" calcext:base-cell-address="Hoja1.H319"/>
          </calcext:conditional-format>
          <calcext:conditional-format calcext:target-range-address="Hoja1.H320:Hoja1.H320">
            <calcext:condition calcext:apply-style-name="Excel_CondFormat_1_978_1" calcext:value="formula-is(MOD(ROW();2)=0)" calcext:base-cell-address="Hoja1.H320"/>
          </calcext:conditional-format>
          <calcext:conditional-format calcext:target-range-address="Hoja1.H321:Hoja1.H321">
            <calcext:condition calcext:apply-style-name="Excel_CondFormat_1_979_1" calcext:value="formula-is(MOD(ROW();2)=0)" calcext:base-cell-address="Hoja1.H321"/>
          </calcext:conditional-format>
          <calcext:conditional-format calcext:target-range-address="Hoja1.H322:Hoja1.H322">
            <calcext:condition calcext:apply-style-name="Excel_CondFormat_1_980_1" calcext:value="formula-is(MOD(ROW();2)=0)" calcext:base-cell-address="Hoja1.H322"/>
          </calcext:conditional-format>
          <calcext:conditional-format calcext:target-range-address="Hoja1.H323:Hoja1.H323">
            <calcext:condition calcext:apply-style-name="Excel_CondFormat_1_981_1" calcext:value="formula-is(MOD(ROW();2)=0)" calcext:base-cell-address="Hoja1.H323"/>
          </calcext:conditional-format>
          <calcext:conditional-format calcext:target-range-address="Hoja1.H324:Hoja1.H324">
            <calcext:condition calcext:apply-style-name="Excel_CondFormat_1_982_1" calcext:value="formula-is(MOD(ROW();2)=0)" calcext:base-cell-address="Hoja1.H324"/>
          </calcext:conditional-format>
          <calcext:conditional-format calcext:target-range-address="Hoja1.H325:Hoja1.H325">
            <calcext:condition calcext:apply-style-name="Excel_CondFormat_1_983_1" calcext:value="formula-is(MOD(ROW();2)=0)" calcext:base-cell-address="Hoja1.H325"/>
          </calcext:conditional-format>
          <calcext:conditional-format calcext:target-range-address="Hoja1.H326:Hoja1.H326">
            <calcext:condition calcext:apply-style-name="Excel_CondFormat_1_984_1" calcext:value="formula-is(MOD(ROW();2)=0)" calcext:base-cell-address="Hoja1.H326"/>
          </calcext:conditional-format>
          <calcext:conditional-format calcext:target-range-address="Hoja1.H327:Hoja1.H327">
            <calcext:condition calcext:apply-style-name="Excel_CondFormat_1_985_1" calcext:value="formula-is(MOD(ROW();2)=0)" calcext:base-cell-address="Hoja1.H327"/>
          </calcext:conditional-format>
          <calcext:conditional-format calcext:target-range-address="Hoja1.H328:Hoja1.H328">
            <calcext:condition calcext:apply-style-name="Excel_CondFormat_1_986_1" calcext:value="formula-is(MOD(ROW();2)=0)" calcext:base-cell-address="Hoja1.H328"/>
          </calcext:conditional-format>
          <calcext:conditional-format calcext:target-range-address="Hoja1.H329:Hoja1.H329">
            <calcext:condition calcext:apply-style-name="Excel_CondFormat_1_987_1" calcext:value="formula-is(MOD(ROW();2)=0)" calcext:base-cell-address="Hoja1.H329"/>
          </calcext:conditional-format>
          <calcext:conditional-format calcext:target-range-address="Hoja1.H330:Hoja1.H330">
            <calcext:condition calcext:apply-style-name="Excel_CondFormat_1_988_1" calcext:value="formula-is(MOD(ROW();2)=0)" calcext:base-cell-address="Hoja1.H330"/>
          </calcext:conditional-format>
          <calcext:conditional-format calcext:target-range-address="Hoja1.H331:Hoja1.H331">
            <calcext:condition calcext:apply-style-name="Excel_CondFormat_1_989_1" calcext:value="formula-is(MOD(ROW();2)=0)" calcext:base-cell-address="Hoja1.H331"/>
          </calcext:conditional-format>
          <calcext:conditional-format calcext:target-range-address="Hoja1.H332:Hoja1.H332">
            <calcext:condition calcext:apply-style-name="Excel_CondFormat_1_990_1" calcext:value="formula-is(MOD(ROW();2)=0)" calcext:base-cell-address="Hoja1.H332"/>
          </calcext:conditional-format>
          <calcext:conditional-format calcext:target-range-address="Hoja1.H333:Hoja1.H333">
            <calcext:condition calcext:apply-style-name="Excel_CondFormat_1_991_1" calcext:value="formula-is(MOD(ROW();2)=0)" calcext:base-cell-address="Hoja1.H333"/>
          </calcext:conditional-format>
          <calcext:conditional-format calcext:target-range-address="Hoja1.H334:Hoja1.H334">
            <calcext:condition calcext:apply-style-name="Excel_CondFormat_1_992_1" calcext:value="formula-is(MOD(ROW();2)=0)" calcext:base-cell-address="Hoja1.H334"/>
          </calcext:conditional-format>
          <calcext:conditional-format calcext:target-range-address="Hoja1.H335:Hoja1.H335">
            <calcext:condition calcext:apply-style-name="Excel_CondFormat_1_993_1" calcext:value="formula-is(MOD(ROW();2)=0)" calcext:base-cell-address="Hoja1.H335"/>
          </calcext:conditional-format>
          <calcext:conditional-format calcext:target-range-address="Hoja1.H336:Hoja1.H336">
            <calcext:condition calcext:apply-style-name="Excel_CondFormat_1_994_1" calcext:value="formula-is(MOD(ROW();2)=0)" calcext:base-cell-address="Hoja1.H336"/>
          </calcext:conditional-format>
          <calcext:conditional-format calcext:target-range-address="Hoja1.H337:Hoja1.H337">
            <calcext:condition calcext:apply-style-name="Excel_CondFormat_1_995_1" calcext:value="formula-is(MOD(ROW();2)=0)" calcext:base-cell-address="Hoja1.H337"/>
          </calcext:conditional-format>
          <calcext:conditional-format calcext:target-range-address="Hoja1.H338:Hoja1.H338">
            <calcext:condition calcext:apply-style-name="Excel_CondFormat_1_996_1" calcext:value="formula-is(MOD(ROW();2)=0)" calcext:base-cell-address="Hoja1.H338"/>
          </calcext:conditional-format>
          <calcext:conditional-format calcext:target-range-address="Hoja1.H339:Hoja1.H339">
            <calcext:condition calcext:apply-style-name="Excel_CondFormat_1_997_1" calcext:value="formula-is(MOD(ROW();2)=0)" calcext:base-cell-address="Hoja1.H339"/>
          </calcext:conditional-format>
          <calcext:conditional-format calcext:target-range-address="Hoja1.H340:Hoja1.H340">
            <calcext:condition calcext:apply-style-name="Excel_CondFormat_1_998_1" calcext:value="formula-is(MOD(ROW();2)=0)" calcext:base-cell-address="Hoja1.H340"/>
          </calcext:conditional-format>
          <calcext:conditional-format calcext:target-range-address="Hoja1.H341:Hoja1.H341">
            <calcext:condition calcext:apply-style-name="Excel_CondFormat_1_999_1" calcext:value="formula-is(MOD(ROW();2)=0)" calcext:base-cell-address="Hoja1.H341"/>
          </calcext:conditional-format>
          <calcext:conditional-format calcext:target-range-address="Hoja1.H342:Hoja1.H342">
            <calcext:condition calcext:apply-style-name="Excel_CondFormat_1_1000_1" calcext:value="formula-is(MOD(ROW();2)=0)" calcext:base-cell-address="Hoja1.H342"/>
          </calcext:conditional-format>
          <calcext:conditional-format calcext:target-range-address="Hoja1.H343:Hoja1.H343">
            <calcext:condition calcext:apply-style-name="Excel_CondFormat_1_1001_1" calcext:value="formula-is(MOD(ROW();2)=0)" calcext:base-cell-address="Hoja1.H343"/>
          </calcext:conditional-format>
          <calcext:conditional-format calcext:target-range-address="Hoja1.H344:Hoja1.H344">
            <calcext:condition calcext:apply-style-name="Excel_CondFormat_1_1002_1" calcext:value="formula-is(MOD(ROW();2)=0)" calcext:base-cell-address="Hoja1.H344"/>
          </calcext:conditional-format>
          <calcext:conditional-format calcext:target-range-address="Hoja1.H345:Hoja1.H345">
            <calcext:condition calcext:apply-style-name="Excel_CondFormat_1_1003_1" calcext:value="formula-is(MOD(ROW();2)=0)" calcext:base-cell-address="Hoja1.H345"/>
          </calcext:conditional-format>
          <calcext:conditional-format calcext:target-range-address="Hoja1.H346:Hoja1.H346">
            <calcext:condition calcext:apply-style-name="Excel_CondFormat_1_1004_1" calcext:value="formula-is(MOD(ROW();2)=0)" calcext:base-cell-address="Hoja1.H346"/>
          </calcext:conditional-format>
          <calcext:conditional-format calcext:target-range-address="Hoja1.H347:Hoja1.H347">
            <calcext:condition calcext:apply-style-name="Excel_CondFormat_1_1005_1" calcext:value="formula-is(MOD(ROW();2)=0)" calcext:base-cell-address="Hoja1.H347"/>
          </calcext:conditional-format>
          <calcext:conditional-format calcext:target-range-address="Hoja1.H348:Hoja1.H348">
            <calcext:condition calcext:apply-style-name="Excel_CondFormat_1_1006_1" calcext:value="formula-is(MOD(ROW();2)=0)" calcext:base-cell-address="Hoja1.H348"/>
          </calcext:conditional-format>
          <calcext:conditional-format calcext:target-range-address="Hoja1.H349:Hoja1.H349">
            <calcext:condition calcext:apply-style-name="Excel_CondFormat_1_1007_1" calcext:value="formula-is(MOD(ROW();2)=0)" calcext:base-cell-address="Hoja1.H349"/>
          </calcext:conditional-format>
          <calcext:conditional-format calcext:target-range-address="Hoja1.H350:Hoja1.H350">
            <calcext:condition calcext:apply-style-name="Excel_CondFormat_1_1008_1" calcext:value="formula-is(MOD(ROW();2)=0)" calcext:base-cell-address="Hoja1.H350"/>
          </calcext:conditional-format>
          <calcext:conditional-format calcext:target-range-address="Hoja1.H351:Hoja1.H351">
            <calcext:condition calcext:apply-style-name="Excel_CondFormat_1_1009_1" calcext:value="formula-is(MOD(ROW();2)=0)" calcext:base-cell-address="Hoja1.H351"/>
          </calcext:conditional-format>
          <calcext:conditional-format calcext:target-range-address="Hoja1.H352:Hoja1.H352">
            <calcext:condition calcext:apply-style-name="Excel_CondFormat_1_1010_1" calcext:value="formula-is(MOD(ROW();2)=0)" calcext:base-cell-address="Hoja1.H352"/>
          </calcext:conditional-format>
          <calcext:conditional-format calcext:target-range-address="Hoja1.H353:Hoja1.H353">
            <calcext:condition calcext:apply-style-name="Excel_CondFormat_1_1011_1" calcext:value="formula-is(MOD(ROW();2)=0)" calcext:base-cell-address="Hoja1.H353"/>
          </calcext:conditional-format>
          <calcext:conditional-format calcext:target-range-address="Hoja1.H354:Hoja1.H354">
            <calcext:condition calcext:apply-style-name="Excel_CondFormat_1_1012_1" calcext:value="formula-is(MOD(ROW();2)=0)" calcext:base-cell-address="Hoja1.H354"/>
          </calcext:conditional-format>
          <calcext:conditional-format calcext:target-range-address="Hoja1.H355:Hoja1.H355">
            <calcext:condition calcext:apply-style-name="Excel_CondFormat_1_1013_1" calcext:value="formula-is(MOD(ROW();2)=0)" calcext:base-cell-address="Hoja1.H355"/>
          </calcext:conditional-format>
          <calcext:conditional-format calcext:target-range-address="Hoja1.H356:Hoja1.H356">
            <calcext:condition calcext:apply-style-name="Excel_CondFormat_1_1014_1" calcext:value="formula-is(MOD(ROW();2)=0)" calcext:base-cell-address="Hoja1.H356"/>
          </calcext:conditional-format>
          <calcext:conditional-format calcext:target-range-address="Hoja1.H357:Hoja1.H357">
            <calcext:condition calcext:apply-style-name="Excel_CondFormat_1_1015_1" calcext:value="formula-is(MOD(ROW();2)=0)" calcext:base-cell-address="Hoja1.H357"/>
          </calcext:conditional-format>
          <calcext:conditional-format calcext:target-range-address="Hoja1.H358:Hoja1.H358">
            <calcext:condition calcext:apply-style-name="Excel_CondFormat_1_1016_1" calcext:value="formula-is(MOD(ROW();2)=0)" calcext:base-cell-address="Hoja1.H358"/>
          </calcext:conditional-format>
          <calcext:conditional-format calcext:target-range-address="Hoja1.H359:Hoja1.H359">
            <calcext:condition calcext:apply-style-name="Excel_CondFormat_1_1017_1" calcext:value="formula-is(MOD(ROW();2)=0)" calcext:base-cell-address="Hoja1.H359"/>
          </calcext:conditional-format>
          <calcext:conditional-format calcext:target-range-address="Hoja1.H360:Hoja1.H360">
            <calcext:condition calcext:apply-style-name="Excel_CondFormat_1_1018_1" calcext:value="formula-is(MOD(ROW();2)=0)" calcext:base-cell-address="Hoja1.H360"/>
          </calcext:conditional-format>
          <calcext:conditional-format calcext:target-range-address="Hoja1.H361:Hoja1.H361">
            <calcext:condition calcext:apply-style-name="Excel_CondFormat_1_1019_1" calcext:value="formula-is(MOD(ROW();2)=0)" calcext:base-cell-address="Hoja1.H361"/>
          </calcext:conditional-format>
          <calcext:conditional-format calcext:target-range-address="Hoja1.H362:Hoja1.H362">
            <calcext:condition calcext:apply-style-name="Excel_CondFormat_1_1020_1" calcext:value="formula-is(MOD(ROW();2)=0)" calcext:base-cell-address="Hoja1.H362"/>
          </calcext:conditional-format>
          <calcext:conditional-format calcext:target-range-address="Hoja1.H363:Hoja1.H363">
            <calcext:condition calcext:apply-style-name="Excel_CondFormat_1_1021_1" calcext:value="formula-is(MOD(ROW();2)=0)" calcext:base-cell-address="Hoja1.H363"/>
          </calcext:conditional-format>
          <calcext:conditional-format calcext:target-range-address="Hoja1.I219:Hoja1.I219">
            <calcext:condition calcext:apply-style-name="Excel_CondFormat_1_1022_1" calcext:value="formula-is(MOD(ROW();2)=0)" calcext:base-cell-address="Hoja1.I219"/>
          </calcext:conditional-format>
          <calcext:conditional-format calcext:target-range-address="Hoja1.I220:Hoja1.I220">
            <calcext:condition calcext:apply-style-name="Excel_CondFormat_1_1023_1" calcext:value="formula-is(MOD(ROW();2)=0)" calcext:base-cell-address="Hoja1.I220"/>
          </calcext:conditional-format>
          <calcext:conditional-format calcext:target-range-address="Hoja1.I221:Hoja1.I221">
            <calcext:condition calcext:apply-style-name="Excel_CondFormat_1_1024_1" calcext:value="formula-is(MOD(ROW();2)=0)" calcext:base-cell-address="Hoja1.I221"/>
          </calcext:conditional-format>
          <calcext:conditional-format calcext:target-range-address="Hoja1.I222:Hoja1.I222">
            <calcext:condition calcext:apply-style-name="Excel_CondFormat_1_1025_1" calcext:value="formula-is(MOD(ROW();2)=0)" calcext:base-cell-address="Hoja1.I222"/>
          </calcext:conditional-format>
          <calcext:conditional-format calcext:target-range-address="Hoja1.I223:Hoja1.I223">
            <calcext:condition calcext:apply-style-name="Excel_CondFormat_1_1026_1" calcext:value="formula-is(MOD(ROW();2)=0)" calcext:base-cell-address="Hoja1.I223"/>
          </calcext:conditional-format>
          <calcext:conditional-format calcext:target-range-address="Hoja1.I224:Hoja1.I224">
            <calcext:condition calcext:apply-style-name="Excel_CondFormat_1_1027_1" calcext:value="formula-is(MOD(ROW();2)=0)" calcext:base-cell-address="Hoja1.I224"/>
          </calcext:conditional-format>
          <calcext:conditional-format calcext:target-range-address="Hoja1.I225:Hoja1.I225">
            <calcext:condition calcext:apply-style-name="Excel_CondFormat_1_1028_1" calcext:value="formula-is(MOD(ROW();2)=0)" calcext:base-cell-address="Hoja1.I225"/>
          </calcext:conditional-format>
          <calcext:conditional-format calcext:target-range-address="Hoja1.I226:Hoja1.I226">
            <calcext:condition calcext:apply-style-name="Excel_CondFormat_1_1029_1" calcext:value="formula-is(MOD(ROW();2)=0)" calcext:base-cell-address="Hoja1.I226"/>
          </calcext:conditional-format>
          <calcext:conditional-format calcext:target-range-address="Hoja1.I227:Hoja1.I227">
            <calcext:condition calcext:apply-style-name="Excel_CondFormat_1_1030_1" calcext:value="formula-is(MOD(ROW();2)=0)" calcext:base-cell-address="Hoja1.I227"/>
          </calcext:conditional-format>
          <calcext:conditional-format calcext:target-range-address="Hoja1.I228:Hoja1.I228">
            <calcext:condition calcext:apply-style-name="Excel_CondFormat_1_1031_1" calcext:value="formula-is(MOD(ROW();2)=0)" calcext:base-cell-address="Hoja1.I228"/>
          </calcext:conditional-format>
          <calcext:conditional-format calcext:target-range-address="Hoja1.I229:Hoja1.I229">
            <calcext:condition calcext:apply-style-name="Excel_CondFormat_1_1032_1" calcext:value="formula-is(MOD(ROW();2)=0)" calcext:base-cell-address="Hoja1.I229"/>
          </calcext:conditional-format>
          <calcext:conditional-format calcext:target-range-address="Hoja1.I230:Hoja1.I230">
            <calcext:condition calcext:apply-style-name="Excel_CondFormat_1_1033_1" calcext:value="formula-is(MOD(ROW();2)=0)" calcext:base-cell-address="Hoja1.I230"/>
          </calcext:conditional-format>
          <calcext:conditional-format calcext:target-range-address="Hoja1.I231:Hoja1.I231">
            <calcext:condition calcext:apply-style-name="Excel_CondFormat_1_1034_1" calcext:value="formula-is(MOD(ROW();2)=0)" calcext:base-cell-address="Hoja1.I231"/>
          </calcext:conditional-format>
          <calcext:conditional-format calcext:target-range-address="Hoja1.I232:Hoja1.I232">
            <calcext:condition calcext:apply-style-name="Excel_CondFormat_1_1035_1" calcext:value="formula-is(MOD(ROW();2)=0)" calcext:base-cell-address="Hoja1.I232"/>
          </calcext:conditional-format>
          <calcext:conditional-format calcext:target-range-address="Hoja1.I233:Hoja1.I233">
            <calcext:condition calcext:apply-style-name="Excel_CondFormat_1_1036_1" calcext:value="formula-is(MOD(ROW();2)=0)" calcext:base-cell-address="Hoja1.I233"/>
          </calcext:conditional-format>
          <calcext:conditional-format calcext:target-range-address="Hoja1.I234:Hoja1.I234">
            <calcext:condition calcext:apply-style-name="Excel_CondFormat_1_1037_1" calcext:value="formula-is(MOD(ROW();2)=0)" calcext:base-cell-address="Hoja1.I234"/>
          </calcext:conditional-format>
          <calcext:conditional-format calcext:target-range-address="Hoja1.I235:Hoja1.I235">
            <calcext:condition calcext:apply-style-name="Excel_CondFormat_1_1038_1" calcext:value="formula-is(MOD(ROW();2)=0)" calcext:base-cell-address="Hoja1.I235"/>
          </calcext:conditional-format>
          <calcext:conditional-format calcext:target-range-address="Hoja1.I236:Hoja1.I236">
            <calcext:condition calcext:apply-style-name="Excel_CondFormat_1_1039_1" calcext:value="formula-is(MOD(ROW();2)=0)" calcext:base-cell-address="Hoja1.I236"/>
          </calcext:conditional-format>
          <calcext:conditional-format calcext:target-range-address="Hoja1.I237:Hoja1.I237">
            <calcext:condition calcext:apply-style-name="Excel_CondFormat_1_1040_1" calcext:value="formula-is(MOD(ROW();2)=0)" calcext:base-cell-address="Hoja1.I237"/>
          </calcext:conditional-format>
          <calcext:conditional-format calcext:target-range-address="Hoja1.I238:Hoja1.I238">
            <calcext:condition calcext:apply-style-name="Excel_CondFormat_1_1041_1" calcext:value="formula-is(MOD(ROW();2)=0)" calcext:base-cell-address="Hoja1.I238"/>
          </calcext:conditional-format>
          <calcext:conditional-format calcext:target-range-address="Hoja1.I239:Hoja1.I239">
            <calcext:condition calcext:apply-style-name="Excel_CondFormat_1_1042_1" calcext:value="formula-is(MOD(ROW();2)=0)" calcext:base-cell-address="Hoja1.I239"/>
          </calcext:conditional-format>
          <calcext:conditional-format calcext:target-range-address="Hoja1.I240:Hoja1.I240">
            <calcext:condition calcext:apply-style-name="Excel_CondFormat_1_1043_1" calcext:value="formula-is(MOD(ROW();2)=0)" calcext:base-cell-address="Hoja1.I240"/>
          </calcext:conditional-format>
          <calcext:conditional-format calcext:target-range-address="Hoja1.I241:Hoja1.I241">
            <calcext:condition calcext:apply-style-name="Excel_CondFormat_1_1044_1" calcext:value="formula-is(MOD(ROW();2)=0)" calcext:base-cell-address="Hoja1.I241"/>
          </calcext:conditional-format>
          <calcext:conditional-format calcext:target-range-address="Hoja1.I242:Hoja1.I242">
            <calcext:condition calcext:apply-style-name="Excel_CondFormat_1_1045_1" calcext:value="formula-is(MOD(ROW();2)=0)" calcext:base-cell-address="Hoja1.I242"/>
          </calcext:conditional-format>
          <calcext:conditional-format calcext:target-range-address="Hoja1.I243:Hoja1.I243">
            <calcext:condition calcext:apply-style-name="Excel_CondFormat_1_1046_1" calcext:value="formula-is(MOD(ROW();2)=0)" calcext:base-cell-address="Hoja1.I243"/>
          </calcext:conditional-format>
          <calcext:conditional-format calcext:target-range-address="Hoja1.I244:Hoja1.I244">
            <calcext:condition calcext:apply-style-name="Excel_CondFormat_1_1047_1" calcext:value="formula-is(MOD(ROW();2)=0)" calcext:base-cell-address="Hoja1.I244"/>
          </calcext:conditional-format>
          <calcext:conditional-format calcext:target-range-address="Hoja1.I245:Hoja1.I245">
            <calcext:condition calcext:apply-style-name="Excel_CondFormat_1_1048_1" calcext:value="formula-is(MOD(ROW();2)=0)" calcext:base-cell-address="Hoja1.I245"/>
          </calcext:conditional-format>
          <calcext:conditional-format calcext:target-range-address="Hoja1.I246:Hoja1.I246">
            <calcext:condition calcext:apply-style-name="Excel_CondFormat_1_1049_1" calcext:value="formula-is(MOD(ROW();2)=0)" calcext:base-cell-address="Hoja1.I246"/>
          </calcext:conditional-format>
          <calcext:conditional-format calcext:target-range-address="Hoja1.I247:Hoja1.I247">
            <calcext:condition calcext:apply-style-name="Excel_CondFormat_1_1050_1" calcext:value="formula-is(MOD(ROW();2)=0)" calcext:base-cell-address="Hoja1.I247"/>
          </calcext:conditional-format>
          <calcext:conditional-format calcext:target-range-address="Hoja1.I248:Hoja1.I248">
            <calcext:condition calcext:apply-style-name="Excel_CondFormat_1_1051_1" calcext:value="formula-is(MOD(ROW();2)=0)" calcext:base-cell-address="Hoja1.I248"/>
          </calcext:conditional-format>
          <calcext:conditional-format calcext:target-range-address="Hoja1.I249:Hoja1.I249">
            <calcext:condition calcext:apply-style-name="Excel_CondFormat_1_1052_1" calcext:value="formula-is(MOD(ROW();2)=0)" calcext:base-cell-address="Hoja1.I249"/>
          </calcext:conditional-format>
          <calcext:conditional-format calcext:target-range-address="Hoja1.I250:Hoja1.I250">
            <calcext:condition calcext:apply-style-name="Excel_CondFormat_1_1053_1" calcext:value="formula-is(MOD(ROW();2)=0)" calcext:base-cell-address="Hoja1.I250"/>
          </calcext:conditional-format>
          <calcext:conditional-format calcext:target-range-address="Hoja1.I251:Hoja1.I251">
            <calcext:condition calcext:apply-style-name="Excel_CondFormat_1_1054_1" calcext:value="formula-is(MOD(ROW();2)=0)" calcext:base-cell-address="Hoja1.I251"/>
          </calcext:conditional-format>
          <calcext:conditional-format calcext:target-range-address="Hoja1.I252:Hoja1.I252">
            <calcext:condition calcext:apply-style-name="Excel_CondFormat_1_1055_1" calcext:value="formula-is(MOD(ROW();2)=0)" calcext:base-cell-address="Hoja1.I252"/>
          </calcext:conditional-format>
          <calcext:conditional-format calcext:target-range-address="Hoja1.I253:Hoja1.I253">
            <calcext:condition calcext:apply-style-name="Excel_CondFormat_1_1056_1" calcext:value="formula-is(MOD(ROW();2)=0)" calcext:base-cell-address="Hoja1.I253"/>
          </calcext:conditional-format>
          <calcext:conditional-format calcext:target-range-address="Hoja1.I254:Hoja1.I254">
            <calcext:condition calcext:apply-style-name="Excel_CondFormat_1_1057_1" calcext:value="formula-is(MOD(ROW();2)=0)" calcext:base-cell-address="Hoja1.I254"/>
          </calcext:conditional-format>
          <calcext:conditional-format calcext:target-range-address="Hoja1.I255:Hoja1.I255">
            <calcext:condition calcext:apply-style-name="Excel_CondFormat_1_1058_1" calcext:value="formula-is(MOD(ROW();2)=0)" calcext:base-cell-address="Hoja1.I255"/>
          </calcext:conditional-format>
          <calcext:conditional-format calcext:target-range-address="Hoja1.I256:Hoja1.I256">
            <calcext:condition calcext:apply-style-name="Excel_CondFormat_1_1059_1" calcext:value="formula-is(MOD(ROW();2)=0)" calcext:base-cell-address="Hoja1.I256"/>
          </calcext:conditional-format>
          <calcext:conditional-format calcext:target-range-address="Hoja1.I257:Hoja1.I257">
            <calcext:condition calcext:apply-style-name="Excel_CondFormat_1_1060_1" calcext:value="formula-is(MOD(ROW();2)=0)" calcext:base-cell-address="Hoja1.I257"/>
          </calcext:conditional-format>
          <calcext:conditional-format calcext:target-range-address="Hoja1.I258:Hoja1.I258">
            <calcext:condition calcext:apply-style-name="Excel_CondFormat_1_1061_1" calcext:value="formula-is(MOD(ROW();2)=0)" calcext:base-cell-address="Hoja1.I258"/>
          </calcext:conditional-format>
          <calcext:conditional-format calcext:target-range-address="Hoja1.I259:Hoja1.I259">
            <calcext:condition calcext:apply-style-name="Excel_CondFormat_1_1062_1" calcext:value="formula-is(MOD(ROW();2)=0)" calcext:base-cell-address="Hoja1.I259"/>
          </calcext:conditional-format>
          <calcext:conditional-format calcext:target-range-address="Hoja1.I260:Hoja1.I260">
            <calcext:condition calcext:apply-style-name="Excel_CondFormat_1_1063_1" calcext:value="formula-is(MOD(ROW();2)=0)" calcext:base-cell-address="Hoja1.I260"/>
          </calcext:conditional-format>
          <calcext:conditional-format calcext:target-range-address="Hoja1.I261:Hoja1.I261">
            <calcext:condition calcext:apply-style-name="Excel_CondFormat_1_1064_1" calcext:value="formula-is(MOD(ROW();2)=0)" calcext:base-cell-address="Hoja1.I261"/>
          </calcext:conditional-format>
          <calcext:conditional-format calcext:target-range-address="Hoja1.I262:Hoja1.I262">
            <calcext:condition calcext:apply-style-name="Excel_CondFormat_1_1065_1" calcext:value="formula-is(MOD(ROW();2)=0)" calcext:base-cell-address="Hoja1.I262"/>
          </calcext:conditional-format>
          <calcext:conditional-format calcext:target-range-address="Hoja1.I263:Hoja1.I263">
            <calcext:condition calcext:apply-style-name="Excel_CondFormat_1_1066_1" calcext:value="formula-is(MOD(ROW();2)=0)" calcext:base-cell-address="Hoja1.I263"/>
          </calcext:conditional-format>
          <calcext:conditional-format calcext:target-range-address="Hoja1.I264:Hoja1.I264">
            <calcext:condition calcext:apply-style-name="Excel_CondFormat_1_1067_1" calcext:value="formula-is(MOD(ROW();2)=0)" calcext:base-cell-address="Hoja1.I264"/>
          </calcext:conditional-format>
          <calcext:conditional-format calcext:target-range-address="Hoja1.I265:Hoja1.I265">
            <calcext:condition calcext:apply-style-name="Excel_CondFormat_1_1068_1" calcext:value="formula-is(MOD(ROW();2)=0)" calcext:base-cell-address="Hoja1.I265"/>
          </calcext:conditional-format>
          <calcext:conditional-format calcext:target-range-address="Hoja1.I266:Hoja1.I266">
            <calcext:condition calcext:apply-style-name="Excel_CondFormat_1_1069_1" calcext:value="formula-is(MOD(ROW();2)=0)" calcext:base-cell-address="Hoja1.I266"/>
          </calcext:conditional-format>
          <calcext:conditional-format calcext:target-range-address="Hoja1.I267:Hoja1.I267">
            <calcext:condition calcext:apply-style-name="Excel_CondFormat_1_1070_1" calcext:value="formula-is(MOD(ROW();2)=0)" calcext:base-cell-address="Hoja1.I267"/>
          </calcext:conditional-format>
          <calcext:conditional-format calcext:target-range-address="Hoja1.I268:Hoja1.I268">
            <calcext:condition calcext:apply-style-name="Excel_CondFormat_1_1071_1" calcext:value="formula-is(MOD(ROW();2)=0)" calcext:base-cell-address="Hoja1.I268"/>
          </calcext:conditional-format>
          <calcext:conditional-format calcext:target-range-address="Hoja1.I269:Hoja1.I269">
            <calcext:condition calcext:apply-style-name="Excel_CondFormat_1_1072_1" calcext:value="formula-is(MOD(ROW();2)=0)" calcext:base-cell-address="Hoja1.I269"/>
          </calcext:conditional-format>
          <calcext:conditional-format calcext:target-range-address="Hoja1.I270:Hoja1.I270">
            <calcext:condition calcext:apply-style-name="Excel_CondFormat_1_1073_1" calcext:value="formula-is(MOD(ROW();2)=0)" calcext:base-cell-address="Hoja1.I270"/>
          </calcext:conditional-format>
          <calcext:conditional-format calcext:target-range-address="Hoja1.I271:Hoja1.I271">
            <calcext:condition calcext:apply-style-name="Excel_CondFormat_1_1074_1" calcext:value="formula-is(MOD(ROW();2)=0)" calcext:base-cell-address="Hoja1.I271"/>
          </calcext:conditional-format>
          <calcext:conditional-format calcext:target-range-address="Hoja1.I272:Hoja1.I272">
            <calcext:condition calcext:apply-style-name="Excel_CondFormat_1_1075_1" calcext:value="formula-is(MOD(ROW();2)=0)" calcext:base-cell-address="Hoja1.I272"/>
          </calcext:conditional-format>
          <calcext:conditional-format calcext:target-range-address="Hoja1.I273:Hoja1.I273">
            <calcext:condition calcext:apply-style-name="Excel_CondFormat_1_1076_1" calcext:value="formula-is(MOD(ROW();2)=0)" calcext:base-cell-address="Hoja1.I273"/>
          </calcext:conditional-format>
          <calcext:conditional-format calcext:target-range-address="Hoja1.I274:Hoja1.I274">
            <calcext:condition calcext:apply-style-name="Excel_CondFormat_1_1077_1" calcext:value="formula-is(MOD(ROW();2)=0)" calcext:base-cell-address="Hoja1.I274"/>
          </calcext:conditional-format>
          <calcext:conditional-format calcext:target-range-address="Hoja1.I275:Hoja1.I275">
            <calcext:condition calcext:apply-style-name="Excel_CondFormat_1_1078_1" calcext:value="formula-is(MOD(ROW();2)=0)" calcext:base-cell-address="Hoja1.I275"/>
          </calcext:conditional-format>
          <calcext:conditional-format calcext:target-range-address="Hoja1.I276:Hoja1.I276">
            <calcext:condition calcext:apply-style-name="Excel_CondFormat_1_1079_1" calcext:value="formula-is(MOD(ROW();2)=0)" calcext:base-cell-address="Hoja1.I276"/>
          </calcext:conditional-format>
          <calcext:conditional-format calcext:target-range-address="Hoja1.I277:Hoja1.I277">
            <calcext:condition calcext:apply-style-name="Excel_CondFormat_1_1080_1" calcext:value="formula-is(MOD(ROW();2)=0)" calcext:base-cell-address="Hoja1.I277"/>
          </calcext:conditional-format>
          <calcext:conditional-format calcext:target-range-address="Hoja1.I278:Hoja1.I278">
            <calcext:condition calcext:apply-style-name="Excel_CondFormat_1_1081_1" calcext:value="formula-is(MOD(ROW();2)=0)" calcext:base-cell-address="Hoja1.I278"/>
          </calcext:conditional-format>
          <calcext:conditional-format calcext:target-range-address="Hoja1.I279:Hoja1.I279">
            <calcext:condition calcext:apply-style-name="Excel_CondFormat_1_1082_1" calcext:value="formula-is(MOD(ROW();2)=0)" calcext:base-cell-address="Hoja1.I279"/>
          </calcext:conditional-format>
          <calcext:conditional-format calcext:target-range-address="Hoja1.I280:Hoja1.I280">
            <calcext:condition calcext:apply-style-name="Excel_CondFormat_1_1083_1" calcext:value="formula-is(MOD(ROW();2)=0)" calcext:base-cell-address="Hoja1.I280"/>
          </calcext:conditional-format>
          <calcext:conditional-format calcext:target-range-address="Hoja1.I281:Hoja1.I281">
            <calcext:condition calcext:apply-style-name="Excel_CondFormat_1_1084_1" calcext:value="formula-is(MOD(ROW();2)=0)" calcext:base-cell-address="Hoja1.I281"/>
          </calcext:conditional-format>
          <calcext:conditional-format calcext:target-range-address="Hoja1.I282:Hoja1.I282">
            <calcext:condition calcext:apply-style-name="Excel_CondFormat_1_1085_1" calcext:value="formula-is(MOD(ROW();2)=0)" calcext:base-cell-address="Hoja1.I282"/>
          </calcext:conditional-format>
          <calcext:conditional-format calcext:target-range-address="Hoja1.I283:Hoja1.I283">
            <calcext:condition calcext:apply-style-name="Excel_CondFormat_1_1086_1" calcext:value="formula-is(MOD(ROW();2)=0)" calcext:base-cell-address="Hoja1.I283"/>
          </calcext:conditional-format>
          <calcext:conditional-format calcext:target-range-address="Hoja1.I284:Hoja1.I284">
            <calcext:condition calcext:apply-style-name="Excel_CondFormat_1_1087_1" calcext:value="formula-is(MOD(ROW();2)=0)" calcext:base-cell-address="Hoja1.I284"/>
          </calcext:conditional-format>
          <calcext:conditional-format calcext:target-range-address="Hoja1.I285:Hoja1.I285">
            <calcext:condition calcext:apply-style-name="Excel_CondFormat_1_1088_1" calcext:value="formula-is(MOD(ROW();2)=0)" calcext:base-cell-address="Hoja1.I285"/>
          </calcext:conditional-format>
          <calcext:conditional-format calcext:target-range-address="Hoja1.I286:Hoja1.I286">
            <calcext:condition calcext:apply-style-name="Excel_CondFormat_1_1089_1" calcext:value="formula-is(MOD(ROW();2)=0)" calcext:base-cell-address="Hoja1.I286"/>
          </calcext:conditional-format>
          <calcext:conditional-format calcext:target-range-address="Hoja1.I287:Hoja1.I287">
            <calcext:condition calcext:apply-style-name="Excel_CondFormat_1_1090_1" calcext:value="formula-is(MOD(ROW();2)=0)" calcext:base-cell-address="Hoja1.I287"/>
          </calcext:conditional-format>
          <calcext:conditional-format calcext:target-range-address="Hoja1.I288:Hoja1.I288">
            <calcext:condition calcext:apply-style-name="Excel_CondFormat_1_1091_1" calcext:value="formula-is(MOD(ROW();2)=0)" calcext:base-cell-address="Hoja1.I288"/>
          </calcext:conditional-format>
          <calcext:conditional-format calcext:target-range-address="Hoja1.I289:Hoja1.I289">
            <calcext:condition calcext:apply-style-name="Excel_CondFormat_1_1092_1" calcext:value="formula-is(MOD(ROW();2)=0)" calcext:base-cell-address="Hoja1.I289"/>
          </calcext:conditional-format>
          <calcext:conditional-format calcext:target-range-address="Hoja1.I290:Hoja1.I290">
            <calcext:condition calcext:apply-style-name="Excel_CondFormat_1_1093_1" calcext:value="formula-is(MOD(ROW();2)=0)" calcext:base-cell-address="Hoja1.I290"/>
          </calcext:conditional-format>
          <calcext:conditional-format calcext:target-range-address="Hoja1.I291:Hoja1.I291">
            <calcext:condition calcext:apply-style-name="Excel_CondFormat_1_1094_1" calcext:value="formula-is(MOD(ROW();2)=0)" calcext:base-cell-address="Hoja1.I291"/>
          </calcext:conditional-format>
          <calcext:conditional-format calcext:target-range-address="Hoja1.I292:Hoja1.I292">
            <calcext:condition calcext:apply-style-name="Excel_CondFormat_1_1095_1" calcext:value="formula-is(MOD(ROW();2)=0)" calcext:base-cell-address="Hoja1.I292"/>
          </calcext:conditional-format>
          <calcext:conditional-format calcext:target-range-address="Hoja1.I293:Hoja1.I293">
            <calcext:condition calcext:apply-style-name="Excel_CondFormat_1_1096_1" calcext:value="formula-is(MOD(ROW();2)=0)" calcext:base-cell-address="Hoja1.I293"/>
          </calcext:conditional-format>
          <calcext:conditional-format calcext:target-range-address="Hoja1.I294:Hoja1.I294">
            <calcext:condition calcext:apply-style-name="Excel_CondFormat_1_1097_1" calcext:value="formula-is(MOD(ROW();2)=0)" calcext:base-cell-address="Hoja1.I294"/>
          </calcext:conditional-format>
          <calcext:conditional-format calcext:target-range-address="Hoja1.I295:Hoja1.I295">
            <calcext:condition calcext:apply-style-name="Excel_CondFormat_1_1098_1" calcext:value="formula-is(MOD(ROW();2)=0)" calcext:base-cell-address="Hoja1.I295"/>
          </calcext:conditional-format>
          <calcext:conditional-format calcext:target-range-address="Hoja1.I296:Hoja1.I296">
            <calcext:condition calcext:apply-style-name="Excel_CondFormat_1_1099_1" calcext:value="formula-is(MOD(ROW();2)=0)" calcext:base-cell-address="Hoja1.I296"/>
          </calcext:conditional-format>
          <calcext:conditional-format calcext:target-range-address="Hoja1.I297:Hoja1.I297">
            <calcext:condition calcext:apply-style-name="Excel_CondFormat_1_1100_1" calcext:value="formula-is(MOD(ROW();2)=0)" calcext:base-cell-address="Hoja1.I297"/>
          </calcext:conditional-format>
          <calcext:conditional-format calcext:target-range-address="Hoja1.I298:Hoja1.I298">
            <calcext:condition calcext:apply-style-name="Excel_CondFormat_1_1101_1" calcext:value="formula-is(MOD(ROW();2)=0)" calcext:base-cell-address="Hoja1.I298"/>
          </calcext:conditional-format>
          <calcext:conditional-format calcext:target-range-address="Hoja1.I299:Hoja1.I299">
            <calcext:condition calcext:apply-style-name="Excel_CondFormat_1_1102_1" calcext:value="formula-is(MOD(ROW();2)=0)" calcext:base-cell-address="Hoja1.I299"/>
          </calcext:conditional-format>
          <calcext:conditional-format calcext:target-range-address="Hoja1.I300:Hoja1.I300">
            <calcext:condition calcext:apply-style-name="Excel_CondFormat_1_1103_1" calcext:value="formula-is(MOD(ROW();2)=0)" calcext:base-cell-address="Hoja1.I300"/>
          </calcext:conditional-format>
          <calcext:conditional-format calcext:target-range-address="Hoja1.I301:Hoja1.I301">
            <calcext:condition calcext:apply-style-name="Excel_CondFormat_1_1104_1" calcext:value="formula-is(MOD(ROW();2)=0)" calcext:base-cell-address="Hoja1.I301"/>
          </calcext:conditional-format>
          <calcext:conditional-format calcext:target-range-address="Hoja1.I302:Hoja1.I302">
            <calcext:condition calcext:apply-style-name="Excel_CondFormat_1_1105_1" calcext:value="formula-is(MOD(ROW();2)=0)" calcext:base-cell-address="Hoja1.I302"/>
          </calcext:conditional-format>
          <calcext:conditional-format calcext:target-range-address="Hoja1.I303:Hoja1.I303">
            <calcext:condition calcext:apply-style-name="Excel_CondFormat_1_1106_1" calcext:value="formula-is(MOD(ROW();2)=0)" calcext:base-cell-address="Hoja1.I303"/>
          </calcext:conditional-format>
          <calcext:conditional-format calcext:target-range-address="Hoja1.I304:Hoja1.I304">
            <calcext:condition calcext:apply-style-name="Excel_CondFormat_1_1107_1" calcext:value="formula-is(MOD(ROW();2)=0)" calcext:base-cell-address="Hoja1.I304"/>
          </calcext:conditional-format>
          <calcext:conditional-format calcext:target-range-address="Hoja1.I305:Hoja1.I305">
            <calcext:condition calcext:apply-style-name="Excel_CondFormat_1_1108_1" calcext:value="formula-is(MOD(ROW();2)=0)" calcext:base-cell-address="Hoja1.I305"/>
          </calcext:conditional-format>
          <calcext:conditional-format calcext:target-range-address="Hoja1.I306:Hoja1.I306">
            <calcext:condition calcext:apply-style-name="Excel_CondFormat_1_1109_1" calcext:value="formula-is(MOD(ROW();2)=0)" calcext:base-cell-address="Hoja1.I306"/>
          </calcext:conditional-format>
          <calcext:conditional-format calcext:target-range-address="Hoja1.I307:Hoja1.I307">
            <calcext:condition calcext:apply-style-name="Excel_CondFormat_1_1110_1" calcext:value="formula-is(MOD(ROW();2)=0)" calcext:base-cell-address="Hoja1.I307"/>
          </calcext:conditional-format>
          <calcext:conditional-format calcext:target-range-address="Hoja1.I308:Hoja1.I308">
            <calcext:condition calcext:apply-style-name="Excel_CondFormat_1_1111_1" calcext:value="formula-is(MOD(ROW();2)=0)" calcext:base-cell-address="Hoja1.I308"/>
          </calcext:conditional-format>
          <calcext:conditional-format calcext:target-range-address="Hoja1.I309:Hoja1.I309">
            <calcext:condition calcext:apply-style-name="Excel_CondFormat_1_1112_1" calcext:value="formula-is(MOD(ROW();2)=0)" calcext:base-cell-address="Hoja1.I309"/>
          </calcext:conditional-format>
          <calcext:conditional-format calcext:target-range-address="Hoja1.I310:Hoja1.I310">
            <calcext:condition calcext:apply-style-name="Excel_CondFormat_1_1113_1" calcext:value="formula-is(MOD(ROW();2)=0)" calcext:base-cell-address="Hoja1.I310"/>
          </calcext:conditional-format>
          <calcext:conditional-format calcext:target-range-address="Hoja1.I311:Hoja1.I311">
            <calcext:condition calcext:apply-style-name="Excel_CondFormat_1_1114_1" calcext:value="formula-is(MOD(ROW();2)=0)" calcext:base-cell-address="Hoja1.I311"/>
          </calcext:conditional-format>
          <calcext:conditional-format calcext:target-range-address="Hoja1.I312:Hoja1.I312">
            <calcext:condition calcext:apply-style-name="Excel_CondFormat_1_1115_1" calcext:value="formula-is(MOD(ROW();2)=0)" calcext:base-cell-address="Hoja1.I312"/>
          </calcext:conditional-format>
          <calcext:conditional-format calcext:target-range-address="Hoja1.I313:Hoja1.I313">
            <calcext:condition calcext:apply-style-name="Excel_CondFormat_1_1116_1" calcext:value="formula-is(MOD(ROW();2)=0)" calcext:base-cell-address="Hoja1.I313"/>
          </calcext:conditional-format>
          <calcext:conditional-format calcext:target-range-address="Hoja1.I314:Hoja1.I314">
            <calcext:condition calcext:apply-style-name="Excel_CondFormat_1_1117_1" calcext:value="formula-is(MOD(ROW();2)=0)" calcext:base-cell-address="Hoja1.I314"/>
          </calcext:conditional-format>
          <calcext:conditional-format calcext:target-range-address="Hoja1.I315:Hoja1.I315">
            <calcext:condition calcext:apply-style-name="Excel_CondFormat_1_1118_1" calcext:value="formula-is(MOD(ROW();2)=0)" calcext:base-cell-address="Hoja1.I315"/>
          </calcext:conditional-format>
          <calcext:conditional-format calcext:target-range-address="Hoja1.I316:Hoja1.I316">
            <calcext:condition calcext:apply-style-name="Excel_CondFormat_1_1119_1" calcext:value="formula-is(MOD(ROW();2)=0)" calcext:base-cell-address="Hoja1.I316"/>
          </calcext:conditional-format>
          <calcext:conditional-format calcext:target-range-address="Hoja1.I317:Hoja1.I317">
            <calcext:condition calcext:apply-style-name="Excel_CondFormat_1_1120_1" calcext:value="formula-is(MOD(ROW();2)=0)" calcext:base-cell-address="Hoja1.I317"/>
          </calcext:conditional-format>
          <calcext:conditional-format calcext:target-range-address="Hoja1.I318:Hoja1.I318">
            <calcext:condition calcext:apply-style-name="Excel_CondFormat_1_1121_1" calcext:value="formula-is(MOD(ROW();2)=0)" calcext:base-cell-address="Hoja1.I318"/>
          </calcext:conditional-format>
          <calcext:conditional-format calcext:target-range-address="Hoja1.I319:Hoja1.I319">
            <calcext:condition calcext:apply-style-name="Excel_CondFormat_1_1122_1" calcext:value="formula-is(MOD(ROW();2)=0)" calcext:base-cell-address="Hoja1.I319"/>
          </calcext:conditional-format>
          <calcext:conditional-format calcext:target-range-address="Hoja1.I320:Hoja1.I320">
            <calcext:condition calcext:apply-style-name="Excel_CondFormat_1_1123_1" calcext:value="formula-is(MOD(ROW();2)=0)" calcext:base-cell-address="Hoja1.I320"/>
          </calcext:conditional-format>
          <calcext:conditional-format calcext:target-range-address="Hoja1.I321:Hoja1.I321">
            <calcext:condition calcext:apply-style-name="Excel_CondFormat_1_1124_1" calcext:value="formula-is(MOD(ROW();2)=0)" calcext:base-cell-address="Hoja1.I321"/>
          </calcext:conditional-format>
          <calcext:conditional-format calcext:target-range-address="Hoja1.I322:Hoja1.I322">
            <calcext:condition calcext:apply-style-name="Excel_CondFormat_1_1125_1" calcext:value="formula-is(MOD(ROW();2)=0)" calcext:base-cell-address="Hoja1.I322"/>
          </calcext:conditional-format>
          <calcext:conditional-format calcext:target-range-address="Hoja1.I323:Hoja1.I323">
            <calcext:condition calcext:apply-style-name="Excel_CondFormat_1_1126_1" calcext:value="formula-is(MOD(ROW();2)=0)" calcext:base-cell-address="Hoja1.I323"/>
          </calcext:conditional-format>
          <calcext:conditional-format calcext:target-range-address="Hoja1.I324:Hoja1.I324">
            <calcext:condition calcext:apply-style-name="Excel_CondFormat_1_1127_1" calcext:value="formula-is(MOD(ROW();2)=0)" calcext:base-cell-address="Hoja1.I324"/>
          </calcext:conditional-format>
          <calcext:conditional-format calcext:target-range-address="Hoja1.I325:Hoja1.I325">
            <calcext:condition calcext:apply-style-name="Excel_CondFormat_1_1128_1" calcext:value="formula-is(MOD(ROW();2)=0)" calcext:base-cell-address="Hoja1.I325"/>
          </calcext:conditional-format>
          <calcext:conditional-format calcext:target-range-address="Hoja1.I326:Hoja1.I326">
            <calcext:condition calcext:apply-style-name="Excel_CondFormat_1_1129_1" calcext:value="formula-is(MOD(ROW();2)=0)" calcext:base-cell-address="Hoja1.I326"/>
          </calcext:conditional-format>
          <calcext:conditional-format calcext:target-range-address="Hoja1.I327:Hoja1.I327">
            <calcext:condition calcext:apply-style-name="Excel_CondFormat_1_1130_1" calcext:value="formula-is(MOD(ROW();2)=0)" calcext:base-cell-address="Hoja1.I327"/>
          </calcext:conditional-format>
          <calcext:conditional-format calcext:target-range-address="Hoja1.I328:Hoja1.I328">
            <calcext:condition calcext:apply-style-name="Excel_CondFormat_1_1131_1" calcext:value="formula-is(MOD(ROW();2)=0)" calcext:base-cell-address="Hoja1.I328"/>
          </calcext:conditional-format>
          <calcext:conditional-format calcext:target-range-address="Hoja1.I329:Hoja1.I329">
            <calcext:condition calcext:apply-style-name="Excel_CondFormat_1_1132_1" calcext:value="formula-is(MOD(ROW();2)=0)" calcext:base-cell-address="Hoja1.I329"/>
          </calcext:conditional-format>
          <calcext:conditional-format calcext:target-range-address="Hoja1.I330:Hoja1.I330">
            <calcext:condition calcext:apply-style-name="Excel_CondFormat_1_1133_1" calcext:value="formula-is(MOD(ROW();2)=0)" calcext:base-cell-address="Hoja1.I330"/>
          </calcext:conditional-format>
          <calcext:conditional-format calcext:target-range-address="Hoja1.I331:Hoja1.I331">
            <calcext:condition calcext:apply-style-name="Excel_CondFormat_1_1134_1" calcext:value="formula-is(MOD(ROW();2)=0)" calcext:base-cell-address="Hoja1.I331"/>
          </calcext:conditional-format>
          <calcext:conditional-format calcext:target-range-address="Hoja1.I332:Hoja1.I332">
            <calcext:condition calcext:apply-style-name="Excel_CondFormat_1_1135_1" calcext:value="formula-is(MOD(ROW();2)=0)" calcext:base-cell-address="Hoja1.I332"/>
          </calcext:conditional-format>
          <calcext:conditional-format calcext:target-range-address="Hoja1.I333:Hoja1.I333">
            <calcext:condition calcext:apply-style-name="Excel_CondFormat_1_1136_1" calcext:value="formula-is(MOD(ROW();2)=0)" calcext:base-cell-address="Hoja1.I333"/>
          </calcext:conditional-format>
          <calcext:conditional-format calcext:target-range-address="Hoja1.I334:Hoja1.I334">
            <calcext:condition calcext:apply-style-name="Excel_CondFormat_1_1137_1" calcext:value="formula-is(MOD(ROW();2)=0)" calcext:base-cell-address="Hoja1.I334"/>
          </calcext:conditional-format>
          <calcext:conditional-format calcext:target-range-address="Hoja1.I335:Hoja1.I335">
            <calcext:condition calcext:apply-style-name="Excel_CondFormat_1_1138_1" calcext:value="formula-is(MOD(ROW();2)=0)" calcext:base-cell-address="Hoja1.I335"/>
          </calcext:conditional-format>
          <calcext:conditional-format calcext:target-range-address="Hoja1.I336:Hoja1.I336">
            <calcext:condition calcext:apply-style-name="Excel_CondFormat_1_1139_1" calcext:value="formula-is(MOD(ROW();2)=0)" calcext:base-cell-address="Hoja1.I336"/>
          </calcext:conditional-format>
          <calcext:conditional-format calcext:target-range-address="Hoja1.I337:Hoja1.I337">
            <calcext:condition calcext:apply-style-name="Excel_CondFormat_1_1140_1" calcext:value="formula-is(MOD(ROW();2)=0)" calcext:base-cell-address="Hoja1.I337"/>
          </calcext:conditional-format>
          <calcext:conditional-format calcext:target-range-address="Hoja1.I338:Hoja1.I338">
            <calcext:condition calcext:apply-style-name="Excel_CondFormat_1_1141_1" calcext:value="formula-is(MOD(ROW();2)=0)" calcext:base-cell-address="Hoja1.I338"/>
          </calcext:conditional-format>
          <calcext:conditional-format calcext:target-range-address="Hoja1.I339:Hoja1.I339">
            <calcext:condition calcext:apply-style-name="Excel_CondFormat_1_1142_1" calcext:value="formula-is(MOD(ROW();2)=0)" calcext:base-cell-address="Hoja1.I339"/>
          </calcext:conditional-format>
          <calcext:conditional-format calcext:target-range-address="Hoja1.I340:Hoja1.I340">
            <calcext:condition calcext:apply-style-name="Excel_CondFormat_1_1143_1" calcext:value="formula-is(MOD(ROW();2)=0)" calcext:base-cell-address="Hoja1.I340"/>
          </calcext:conditional-format>
          <calcext:conditional-format calcext:target-range-address="Hoja1.I341:Hoja1.I341">
            <calcext:condition calcext:apply-style-name="Excel_CondFormat_1_1144_1" calcext:value="formula-is(MOD(ROW();2)=0)" calcext:base-cell-address="Hoja1.I341"/>
          </calcext:conditional-format>
          <calcext:conditional-format calcext:target-range-address="Hoja1.I342:Hoja1.I342">
            <calcext:condition calcext:apply-style-name="Excel_CondFormat_1_1145_1" calcext:value="formula-is(MOD(ROW();2)=0)" calcext:base-cell-address="Hoja1.I342"/>
          </calcext:conditional-format>
          <calcext:conditional-format calcext:target-range-address="Hoja1.I343:Hoja1.I343">
            <calcext:condition calcext:apply-style-name="Excel_CondFormat_1_1146_1" calcext:value="formula-is(MOD(ROW();2)=0)" calcext:base-cell-address="Hoja1.I343"/>
          </calcext:conditional-format>
          <calcext:conditional-format calcext:target-range-address="Hoja1.I344:Hoja1.I344">
            <calcext:condition calcext:apply-style-name="Excel_CondFormat_1_1147_1" calcext:value="formula-is(MOD(ROW();2)=0)" calcext:base-cell-address="Hoja1.I344"/>
          </calcext:conditional-format>
          <calcext:conditional-format calcext:target-range-address="Hoja1.I345:Hoja1.I345">
            <calcext:condition calcext:apply-style-name="Excel_CondFormat_1_1148_1" calcext:value="formula-is(MOD(ROW();2)=0)" calcext:base-cell-address="Hoja1.I345"/>
          </calcext:conditional-format>
          <calcext:conditional-format calcext:target-range-address="Hoja1.I346:Hoja1.I346">
            <calcext:condition calcext:apply-style-name="Excel_CondFormat_1_1149_1" calcext:value="formula-is(MOD(ROW();2)=0)" calcext:base-cell-address="Hoja1.I346"/>
          </calcext:conditional-format>
          <calcext:conditional-format calcext:target-range-address="Hoja1.I347:Hoja1.I347">
            <calcext:condition calcext:apply-style-name="Excel_CondFormat_1_1150_1" calcext:value="formula-is(MOD(ROW();2)=0)" calcext:base-cell-address="Hoja1.I347"/>
          </calcext:conditional-format>
          <calcext:conditional-format calcext:target-range-address="Hoja1.I348:Hoja1.I348">
            <calcext:condition calcext:apply-style-name="Excel_CondFormat_1_1151_1" calcext:value="formula-is(MOD(ROW();2)=0)" calcext:base-cell-address="Hoja1.I348"/>
          </calcext:conditional-format>
          <calcext:conditional-format calcext:target-range-address="Hoja1.I349:Hoja1.I349">
            <calcext:condition calcext:apply-style-name="Excel_CondFormat_1_1152_1" calcext:value="formula-is(MOD(ROW();2)=0)" calcext:base-cell-address="Hoja1.I349"/>
          </calcext:conditional-format>
          <calcext:conditional-format calcext:target-range-address="Hoja1.I350:Hoja1.I350">
            <calcext:condition calcext:apply-style-name="Excel_CondFormat_1_1153_1" calcext:value="formula-is(MOD(ROW();2)=0)" calcext:base-cell-address="Hoja1.I350"/>
          </calcext:conditional-format>
          <calcext:conditional-format calcext:target-range-address="Hoja1.I351:Hoja1.I351">
            <calcext:condition calcext:apply-style-name="Excel_CondFormat_1_1154_1" calcext:value="formula-is(MOD(ROW();2)=0)" calcext:base-cell-address="Hoja1.I351"/>
          </calcext:conditional-format>
          <calcext:conditional-format calcext:target-range-address="Hoja1.I352:Hoja1.I352">
            <calcext:condition calcext:apply-style-name="Excel_CondFormat_1_1155_1" calcext:value="formula-is(MOD(ROW();2)=0)" calcext:base-cell-address="Hoja1.I352"/>
          </calcext:conditional-format>
          <calcext:conditional-format calcext:target-range-address="Hoja1.I353:Hoja1.I353">
            <calcext:condition calcext:apply-style-name="Excel_CondFormat_1_1156_1" calcext:value="formula-is(MOD(ROW();2)=0)" calcext:base-cell-address="Hoja1.I353"/>
          </calcext:conditional-format>
          <calcext:conditional-format calcext:target-range-address="Hoja1.I354:Hoja1.I354">
            <calcext:condition calcext:apply-style-name="Excel_CondFormat_1_1157_1" calcext:value="formula-is(MOD(ROW();2)=0)" calcext:base-cell-address="Hoja1.I354"/>
          </calcext:conditional-format>
          <calcext:conditional-format calcext:target-range-address="Hoja1.I355:Hoja1.I355">
            <calcext:condition calcext:apply-style-name="Excel_CondFormat_1_1158_1" calcext:value="formula-is(MOD(ROW();2)=0)" calcext:base-cell-address="Hoja1.I355"/>
          </calcext:conditional-format>
          <calcext:conditional-format calcext:target-range-address="Hoja1.I356:Hoja1.I356">
            <calcext:condition calcext:apply-style-name="Excel_CondFormat_1_1159_1" calcext:value="formula-is(MOD(ROW();2)=0)" calcext:base-cell-address="Hoja1.I356"/>
          </calcext:conditional-format>
          <calcext:conditional-format calcext:target-range-address="Hoja1.I357:Hoja1.I357">
            <calcext:condition calcext:apply-style-name="Excel_CondFormat_1_1160_1" calcext:value="formula-is(MOD(ROW();2)=0)" calcext:base-cell-address="Hoja1.I357"/>
          </calcext:conditional-format>
          <calcext:conditional-format calcext:target-range-address="Hoja1.I358:Hoja1.I358">
            <calcext:condition calcext:apply-style-name="Excel_CondFormat_1_1161_1" calcext:value="formula-is(MOD(ROW();2)=0)" calcext:base-cell-address="Hoja1.I358"/>
          </calcext:conditional-format>
          <calcext:conditional-format calcext:target-range-address="Hoja1.I359:Hoja1.I359">
            <calcext:condition calcext:apply-style-name="Excel_CondFormat_1_1162_1" calcext:value="formula-is(MOD(ROW();2)=0)" calcext:base-cell-address="Hoja1.I359"/>
          </calcext:conditional-format>
          <calcext:conditional-format calcext:target-range-address="Hoja1.I360:Hoja1.I360">
            <calcext:condition calcext:apply-style-name="Excel_CondFormat_1_1163_1" calcext:value="formula-is(MOD(ROW();2)=0)" calcext:base-cell-address="Hoja1.I360"/>
          </calcext:conditional-format>
          <calcext:conditional-format calcext:target-range-address="Hoja1.I361:Hoja1.I361">
            <calcext:condition calcext:apply-style-name="Excel_CondFormat_1_1164_1" calcext:value="formula-is(MOD(ROW();2)=0)" calcext:base-cell-address="Hoja1.I361"/>
          </calcext:conditional-format>
          <calcext:conditional-format calcext:target-range-address="Hoja1.I362:Hoja1.I362">
            <calcext:condition calcext:apply-style-name="Excel_CondFormat_1_1165_1" calcext:value="formula-is(MOD(ROW();2)=0)" calcext:base-cell-address="Hoja1.I362"/>
          </calcext:conditional-format>
          <calcext:conditional-format calcext:target-range-address="Hoja1.I363:Hoja1.I363">
            <calcext:condition calcext:apply-style-name="Excel_CondFormat_1_1166_1" calcext:value="formula-is(MOD(ROW();2)=0)" calcext:base-cell-address="Hoja1.I363"/>
          </calcext:conditional-format>
        </calcext:conditional-formats>
      </table:table>
      <table:named-expressions/>
      <table:database-ranges>
        <table:database-range table:name="__Anonymous_Sheet_DB__0" table:target-range-address="Hoja1.B6:Hoja1.I218">
          <table:sort>
            <table:sort-by table:field-number="0" table:data-type="automatic"/>
            <table:sort-by table:field-number="4" table:data-type="automatic"/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fabetoAndaluzIntegrado" svg:font-family="AlfabetoAndaluzIntegrad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4P0" style:volatile="true">
      <number:day number:style="long"/>
      <number:text>-</number:text>
      <number:month number:style="long"/>
      <number:text>-</number:text>
      <number:year/>
    </number:date-style>
    <number:text-style style:name="N114">
      <number:text-content/>
      <style:map style:condition="value()&gt;=0" style:apply-style-name="N114P0"/>
    </number:text-style>
    <number:date-style style:name="N11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5">
      <number:text-content/>
      <style:map style:condition="value()&gt;=0" style:apply-style-name="N115P0"/>
    </number:text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text>VERDADERO</number:text>
    </number:number-style>
    <number:number-style style:name="N117P1" style:volatile="true">
      <number:text>VERDADERO</number:text>
    </number:number-style>
    <number:number-style style:name="N117">
      <number:text>FALSO</number:text>
      <style:map style:condition="value()&gt;0" style:apply-style-name="N117P0"/>
      <style:map style:condition="value()&lt;0" style:apply-style-name="N117P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1_5f_2_5f_1" style:display-name="Excel_CondFormat_1_2_1" style:family="table-cell" style:parent-style-name="Default">
      <style:table-cell-properties fo:background-color="#ebebeb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style:style style:name="Excel_5f_CondFormat_5f_1_5f_4_5f_1" style:display-name="Excel_CondFormat_1_4_1" style:family="table-cell" style:parent-style-name="Default">
      <style:table-cell-properties fo:background-color="#ebebeb"/>
    </style:style>
    <style:style style:name="Excel_5f_CondFormat_5f_1_5f_5_5f_1" style:display-name="Excel_CondFormat_1_5_1" style:family="table-cell" style:parent-style-name="Default">
      <style:table-cell-properties fo:background-color="#ebebeb"/>
    </style:style>
    <style:style style:name="Excel_5f_CondFormat_5f_1_5f_6_5f_1" style:display-name="Excel_CondFormat_1_6_1" style:family="table-cell" style:parent-style-name="Default">
      <style:table-cell-properties fo:background-color="#ebebeb"/>
    </style:style>
    <style:style style:name="Excel_5f_CondFormat_5f_1_5f_7_5f_1" style:display-name="Excel_CondFormat_1_7_1" style:family="table-cell" style:parent-style-name="Default">
      <style:table-cell-properties fo:background-color="#ebebeb"/>
    </style:style>
    <style:style style:name="Excel_5f_CondFormat_5f_1_5f_8_5f_1" style:display-name="Excel_CondFormat_1_8_1" style:family="table-cell" style:parent-style-name="Default">
      <style:table-cell-properties fo:background-color="#ebebeb"/>
    </style:style>
    <style:style style:name="Excel_5f_CondFormat_5f_1_5f_9_5f_1" style:display-name="Excel_CondFormat_1_9_1" style:family="table-cell" style:parent-style-name="Default">
      <style:table-cell-properties fo:background-color="#ebebeb"/>
    </style:style>
    <style:style style:name="Excel_5f_CondFormat_5f_1_5f_10_5f_1" style:display-name="Excel_CondFormat_1_10_1" style:family="table-cell" style:parent-style-name="Default">
      <style:table-cell-properties fo:background-color="#ebebeb"/>
    </style:style>
    <style:style style:name="Excel_5f_CondFormat_5f_1_5f_11_5f_1" style:display-name="Excel_CondFormat_1_11_1" style:family="table-cell" style:parent-style-name="Default">
      <style:table-cell-properties fo:background-color="#ebebeb"/>
    </style:style>
    <style:style style:name="Excel_5f_CondFormat_5f_1_5f_12_5f_1" style:display-name="Excel_CondFormat_1_12_1" style:family="table-cell" style:parent-style-name="Default">
      <style:table-cell-properties fo:background-color="#ebebeb"/>
    </style:style>
    <style:style style:name="Excel_5f_CondFormat_5f_1_5f_13_5f_1" style:display-name="Excel_CondFormat_1_13_1" style:family="table-cell" style:parent-style-name="Default">
      <style:table-cell-properties fo:background-color="#ebebeb"/>
    </style:style>
    <style:style style:name="Excel_5f_CondFormat_5f_1_5f_14_5f_1" style:display-name="Excel_CondFormat_1_14_1" style:family="table-cell" style:parent-style-name="Default">
      <style:table-cell-properties fo:background-color="#ebebeb"/>
    </style:style>
    <style:style style:name="Excel_5f_CondFormat_5f_1_5f_15_5f_1" style:display-name="Excel_CondFormat_1_15_1" style:family="table-cell" style:parent-style-name="Default">
      <style:table-cell-properties fo:background-color="#ebebeb"/>
    </style:style>
    <style:style style:name="Excel_5f_CondFormat_5f_1_5f_16_5f_1" style:display-name="Excel_CondFormat_1_16_1" style:family="table-cell" style:parent-style-name="Default">
      <style:table-cell-properties fo:background-color="#ebebeb"/>
    </style:style>
    <style:style style:name="Excel_5f_CondFormat_5f_1_5f_17_5f_1" style:display-name="Excel_CondFormat_1_17_1" style:family="table-cell" style:parent-style-name="Default">
      <style:table-cell-properties fo:background-color="#ebebeb"/>
    </style:style>
    <style:style style:name="Excel_5f_CondFormat_5f_1_5f_18_5f_1" style:display-name="Excel_CondFormat_1_18_1" style:family="table-cell" style:parent-style-name="Default">
      <style:table-cell-properties fo:background-color="#ebebeb"/>
    </style:style>
    <style:style style:name="Excel_5f_CondFormat_5f_1_5f_19_5f_1" style:display-name="Excel_CondFormat_1_19_1" style:family="table-cell" style:parent-style-name="Default">
      <style:table-cell-properties fo:background-color="#ebebeb"/>
    </style:style>
    <style:style style:name="Excel_5f_CondFormat_5f_1_5f_20_5f_1" style:display-name="Excel_CondFormat_1_20_1" style:family="table-cell" style:parent-style-name="Default">
      <style:table-cell-properties fo:background-color="#ebebeb"/>
    </style:style>
    <style:style style:name="Excel_5f_CondFormat_5f_1_5f_21_5f_1" style:display-name="Excel_CondFormat_1_21_1" style:family="table-cell" style:parent-style-name="Default">
      <style:table-cell-properties fo:background-color="#ebebeb"/>
    </style:style>
    <style:style style:name="Excel_5f_CondFormat_5f_1_5f_22_5f_1" style:display-name="Excel_CondFormat_1_22_1" style:family="table-cell" style:parent-style-name="Default">
      <style:table-cell-properties fo:background-color="#ebebeb"/>
    </style:style>
    <style:style style:name="Excel_5f_CondFormat_5f_1_5f_23_5f_1" style:display-name="Excel_CondFormat_1_23_1" style:family="table-cell" style:parent-style-name="Default">
      <style:table-cell-properties fo:background-color="#ebebeb"/>
    </style:style>
    <style:style style:name="Excel_5f_CondFormat_5f_1_5f_24_5f_1" style:display-name="Excel_CondFormat_1_24_1" style:family="table-cell" style:parent-style-name="Default">
      <style:table-cell-properties fo:background-color="#ebebeb"/>
    </style:style>
    <style:style style:name="Excel_5f_CondFormat_5f_1_5f_25_5f_1" style:display-name="Excel_CondFormat_1_25_1" style:family="table-cell" style:parent-style-name="Default">
      <style:table-cell-properties fo:background-color="#ebebeb"/>
    </style:style>
    <style:style style:name="Excel_5f_CondFormat_5f_1_5f_26_5f_1" style:display-name="Excel_CondFormat_1_26_1" style:family="table-cell" style:parent-style-name="Default">
      <style:table-cell-properties fo:background-color="#ebebeb"/>
    </style:style>
    <style:style style:name="Excel_5f_CondFormat_5f_1_5f_27_5f_1" style:display-name="Excel_CondFormat_1_27_1" style:family="table-cell" style:parent-style-name="Default">
      <style:table-cell-properties fo:background-color="#ebebeb"/>
    </style:style>
    <style:style style:name="Excel_5f_CondFormat_5f_1_5f_28_5f_1" style:display-name="Excel_CondFormat_1_28_1" style:family="table-cell" style:parent-style-name="Default">
      <style:table-cell-properties fo:background-color="#ebebeb"/>
    </style:style>
    <style:style style:name="Excel_5f_CondFormat_5f_1_5f_29_5f_1" style:display-name="Excel_CondFormat_1_29_1" style:family="table-cell" style:parent-style-name="Default">
      <style:table-cell-properties fo:background-color="#ebebeb"/>
    </style:style>
    <style:style style:name="Excel_5f_CondFormat_5f_1_5f_30_5f_1" style:display-name="Excel_CondFormat_1_30_1" style:family="table-cell" style:parent-style-name="Default">
      <style:table-cell-properties fo:background-color="#ebebeb"/>
    </style:style>
    <style:style style:name="Excel_5f_CondFormat_5f_1_5f_31_5f_1" style:display-name="Excel_CondFormat_1_31_1" style:family="table-cell" style:parent-style-name="Default">
      <style:table-cell-properties fo:background-color="#ebebeb"/>
    </style:style>
    <style:style style:name="Excel_5f_CondFormat_5f_1_5f_32_5f_1" style:display-name="Excel_CondFormat_1_32_1" style:family="table-cell" style:parent-style-name="Default">
      <style:table-cell-properties fo:background-color="#ebebeb"/>
    </style:style>
    <style:style style:name="Excel_5f_CondFormat_5f_1_5f_33_5f_1" style:display-name="Excel_CondFormat_1_33_1" style:family="table-cell" style:parent-style-name="Default">
      <style:table-cell-properties fo:background-color="#ebebeb"/>
    </style:style>
    <style:style style:name="Excel_5f_CondFormat_5f_1_5f_34_5f_1" style:display-name="Excel_CondFormat_1_34_1" style:family="table-cell" style:parent-style-name="Default">
      <style:table-cell-properties fo:background-color="#ebebeb"/>
    </style:style>
    <style:style style:name="Excel_5f_CondFormat_5f_1_5f_35_5f_1" style:display-name="Excel_CondFormat_1_35_1" style:family="table-cell" style:parent-style-name="Default">
      <style:table-cell-properties fo:background-color="#ebebeb"/>
    </style:style>
    <style:style style:name="Excel_5f_CondFormat_5f_1_5f_36_5f_1" style:display-name="Excel_CondFormat_1_36_1" style:family="table-cell" style:parent-style-name="Default">
      <style:table-cell-properties fo:background-color="#ebebeb"/>
    </style:style>
    <style:style style:name="Excel_5f_CondFormat_5f_1_5f_37_5f_1" style:display-name="Excel_CondFormat_1_37_1" style:family="table-cell" style:parent-style-name="Default">
      <style:table-cell-properties fo:background-color="#ebebeb"/>
    </style:style>
    <style:style style:name="Excel_5f_CondFormat_5f_1_5f_38_5f_1" style:display-name="Excel_CondFormat_1_38_1" style:family="table-cell" style:parent-style-name="Default">
      <style:table-cell-properties fo:background-color="#ebebeb"/>
    </style:style>
    <style:style style:name="Excel_5f_CondFormat_5f_1_5f_39_5f_1" style:display-name="Excel_CondFormat_1_39_1" style:family="table-cell" style:parent-style-name="Default">
      <style:table-cell-properties fo:background-color="#ebebeb"/>
    </style:style>
    <style:style style:name="Excel_5f_CondFormat_5f_1_5f_40_5f_1" style:display-name="Excel_CondFormat_1_40_1" style:family="table-cell" style:parent-style-name="Default">
      <style:table-cell-properties fo:background-color="#ebebeb"/>
    </style:style>
    <style:style style:name="Excel_5f_CondFormat_5f_1_5f_41_5f_1" style:display-name="Excel_CondFormat_1_41_1" style:family="table-cell" style:parent-style-name="Default">
      <style:table-cell-properties fo:background-color="#ebebeb"/>
    </style:style>
    <style:style style:name="Excel_5f_CondFormat_5f_1_5f_42_5f_1" style:display-name="Excel_CondFormat_1_42_1" style:family="table-cell" style:parent-style-name="Default">
      <style:table-cell-properties fo:background-color="#ebebeb"/>
    </style:style>
    <style:style style:name="Excel_5f_CondFormat_5f_1_5f_43_5f_1" style:display-name="Excel_CondFormat_1_43_1" style:family="table-cell" style:parent-style-name="Default">
      <style:table-cell-properties fo:background-color="#ebebeb"/>
    </style:style>
    <style:style style:name="Excel_5f_CondFormat_5f_1_5f_44_5f_1" style:display-name="Excel_CondFormat_1_44_1" style:family="table-cell" style:parent-style-name="Default">
      <style:table-cell-properties fo:background-color="#ebebeb"/>
    </style:style>
    <style:style style:name="Excel_5f_CondFormat_5f_1_5f_45_5f_1" style:display-name="Excel_CondFormat_1_45_1" style:family="table-cell" style:parent-style-name="Default">
      <style:table-cell-properties fo:background-color="#ebebeb"/>
    </style:style>
    <style:style style:name="Excel_5f_CondFormat_5f_1_5f_46_5f_1" style:display-name="Excel_CondFormat_1_46_1" style:family="table-cell" style:parent-style-name="Default">
      <style:table-cell-properties fo:background-color="#ebebeb"/>
    </style:style>
    <style:style style:name="Excel_5f_CondFormat_5f_1_5f_47_5f_1" style:display-name="Excel_CondFormat_1_47_1" style:family="table-cell" style:parent-style-name="Default">
      <style:table-cell-properties fo:background-color="#ebebeb"/>
    </style:style>
    <style:style style:name="Excel_5f_CondFormat_5f_1_5f_48_5f_1" style:display-name="Excel_CondFormat_1_48_1" style:family="table-cell" style:parent-style-name="Default">
      <style:table-cell-properties fo:background-color="#ebebeb"/>
    </style:style>
    <style:style style:name="Excel_5f_CondFormat_5f_1_5f_49_5f_1" style:display-name="Excel_CondFormat_1_49_1" style:family="table-cell" style:parent-style-name="Default">
      <style:table-cell-properties fo:background-color="#ebebeb"/>
    </style:style>
    <style:style style:name="Excel_5f_CondFormat_5f_1_5f_50_5f_1" style:display-name="Excel_CondFormat_1_50_1" style:family="table-cell" style:parent-style-name="Default">
      <style:table-cell-properties fo:background-color="#ebebeb"/>
    </style:style>
    <style:style style:name="Excel_5f_CondFormat_5f_1_5f_51_5f_1" style:display-name="Excel_CondFormat_1_51_1" style:family="table-cell" style:parent-style-name="Default">
      <style:table-cell-properties fo:background-color="#ebebeb"/>
    </style:style>
    <style:style style:name="Excel_5f_CondFormat_5f_1_5f_52_5f_1" style:display-name="Excel_CondFormat_1_52_1" style:family="table-cell" style:parent-style-name="Default">
      <style:table-cell-properties fo:background-color="#ebebeb"/>
    </style:style>
    <style:style style:name="Excel_5f_CondFormat_5f_1_5f_53_5f_1" style:display-name="Excel_CondFormat_1_53_1" style:family="table-cell" style:parent-style-name="Default">
      <style:table-cell-properties fo:background-color="#ebebeb"/>
    </style:style>
    <style:style style:name="Excel_5f_CondFormat_5f_1_5f_54_5f_1" style:display-name="Excel_CondFormat_1_54_1" style:family="table-cell" style:parent-style-name="Default">
      <style:table-cell-properties fo:background-color="#ebebeb"/>
    </style:style>
    <style:style style:name="Excel_5f_CondFormat_5f_1_5f_55_5f_1" style:display-name="Excel_CondFormat_1_55_1" style:family="table-cell" style:parent-style-name="Default">
      <style:table-cell-properties fo:background-color="#ebebeb"/>
    </style:style>
    <style:style style:name="Excel_5f_CondFormat_5f_1_5f_56_5f_1" style:display-name="Excel_CondFormat_1_56_1" style:family="table-cell" style:parent-style-name="Default">
      <style:table-cell-properties fo:background-color="#ebebeb"/>
    </style:style>
    <style:style style:name="Excel_5f_CondFormat_5f_1_5f_57_5f_1" style:display-name="Excel_CondFormat_1_57_1" style:family="table-cell" style:parent-style-name="Default">
      <style:table-cell-properties fo:background-color="#ebebeb"/>
    </style:style>
    <style:style style:name="Excel_5f_CondFormat_5f_1_5f_58_5f_1" style:display-name="Excel_CondFormat_1_58_1" style:family="table-cell" style:parent-style-name="Default">
      <style:table-cell-properties fo:background-color="#ebebeb"/>
    </style:style>
    <style:style style:name="Excel_5f_CondFormat_5f_1_5f_59_5f_1" style:display-name="Excel_CondFormat_1_59_1" style:family="table-cell" style:parent-style-name="Default">
      <style:table-cell-properties fo:background-color="#ebebeb"/>
    </style:style>
    <style:style style:name="Excel_5f_CondFormat_5f_1_5f_60_5f_1" style:display-name="Excel_CondFormat_1_60_1" style:family="table-cell" style:parent-style-name="Default">
      <style:table-cell-properties fo:background-color="#ebebeb"/>
    </style:style>
    <style:style style:name="Excel_5f_CondFormat_5f_1_5f_61_5f_1" style:display-name="Excel_CondFormat_1_61_1" style:family="table-cell" style:parent-style-name="Default">
      <style:table-cell-properties fo:background-color="#ebebeb"/>
    </style:style>
    <style:style style:name="Excel_5f_CondFormat_5f_1_5f_62_5f_1" style:display-name="Excel_CondFormat_1_62_1" style:family="table-cell" style:parent-style-name="Default">
      <style:table-cell-properties fo:background-color="#ebebeb"/>
    </style:style>
    <style:style style:name="Excel_5f_CondFormat_5f_1_5f_63_5f_1" style:display-name="Excel_CondFormat_1_63_1" style:family="table-cell" style:parent-style-name="Default">
      <style:table-cell-properties fo:background-color="#ebebeb"/>
    </style:style>
    <style:style style:name="Excel_5f_CondFormat_5f_1_5f_64_5f_1" style:display-name="Excel_CondFormat_1_64_1" style:family="table-cell" style:parent-style-name="Default">
      <style:table-cell-properties fo:background-color="#ebebeb"/>
    </style:style>
    <style:style style:name="Excel_5f_CondFormat_5f_1_5f_65_5f_1" style:display-name="Excel_CondFormat_1_65_1" style:family="table-cell" style:parent-style-name="Default">
      <style:table-cell-properties fo:background-color="#ebebeb"/>
    </style:style>
    <style:style style:name="Excel_5f_CondFormat_5f_1_5f_66_5f_1" style:display-name="Excel_CondFormat_1_66_1" style:family="table-cell" style:parent-style-name="Default">
      <style:table-cell-properties fo:background-color="#ebebeb"/>
    </style:style>
    <style:style style:name="Excel_5f_CondFormat_5f_1_5f_67_5f_1" style:display-name="Excel_CondFormat_1_67_1" style:family="table-cell" style:parent-style-name="Default">
      <style:table-cell-properties fo:background-color="#ebebeb"/>
    </style:style>
    <style:style style:name="Excel_5f_CondFormat_5f_1_5f_68_5f_1" style:display-name="Excel_CondFormat_1_68_1" style:family="table-cell" style:parent-style-name="Default">
      <style:table-cell-properties fo:background-color="#ebebeb"/>
    </style:style>
    <style:style style:name="Excel_5f_CondFormat_5f_1_5f_69_5f_1" style:display-name="Excel_CondFormat_1_69_1" style:family="table-cell" style:parent-style-name="Default">
      <style:table-cell-properties fo:background-color="#ebebeb"/>
    </style:style>
    <style:style style:name="Excel_5f_CondFormat_5f_1_5f_70_5f_1" style:display-name="Excel_CondFormat_1_70_1" style:family="table-cell" style:parent-style-name="Default">
      <style:table-cell-properties fo:background-color="#ebebeb"/>
    </style:style>
    <style:style style:name="Excel_5f_CondFormat_5f_1_5f_71_5f_1" style:display-name="Excel_CondFormat_1_71_1" style:family="table-cell" style:parent-style-name="Default">
      <style:table-cell-properties fo:background-color="#ebebeb"/>
    </style:style>
    <style:style style:name="Excel_5f_CondFormat_5f_1_5f_72_5f_1" style:display-name="Excel_CondFormat_1_72_1" style:family="table-cell" style:parent-style-name="Default">
      <style:table-cell-properties fo:background-color="#ebebeb"/>
    </style:style>
    <style:style style:name="Excel_5f_CondFormat_5f_1_5f_73_5f_1" style:display-name="Excel_CondFormat_1_73_1" style:family="table-cell" style:parent-style-name="Default">
      <style:table-cell-properties fo:background-color="#ebebeb"/>
    </style:style>
    <style:style style:name="Excel_5f_CondFormat_5f_1_5f_74_5f_1" style:display-name="Excel_CondFormat_1_74_1" style:family="table-cell" style:parent-style-name="Default">
      <style:table-cell-properties fo:background-color="#ebebeb"/>
    </style:style>
    <style:style style:name="Excel_5f_CondFormat_5f_1_5f_75_5f_1" style:display-name="Excel_CondFormat_1_75_1" style:family="table-cell" style:parent-style-name="Default">
      <style:table-cell-properties fo:background-color="#ebebeb"/>
    </style:style>
    <style:style style:name="Excel_5f_CondFormat_5f_1_5f_76_5f_1" style:display-name="Excel_CondFormat_1_76_1" style:family="table-cell" style:parent-style-name="Default">
      <style:table-cell-properties fo:background-color="#ebebeb"/>
    </style:style>
    <style:style style:name="Excel_5f_CondFormat_5f_1_5f_77_5f_1" style:display-name="Excel_CondFormat_1_77_1" style:family="table-cell" style:parent-style-name="Default">
      <style:table-cell-properties fo:background-color="#ebebeb"/>
    </style:style>
    <style:style style:name="Excel_5f_CondFormat_5f_1_5f_78_5f_1" style:display-name="Excel_CondFormat_1_78_1" style:family="table-cell" style:parent-style-name="Default">
      <style:table-cell-properties fo:background-color="#ebebeb"/>
    </style:style>
    <style:style style:name="Excel_5f_CondFormat_5f_1_5f_79_5f_1" style:display-name="Excel_CondFormat_1_79_1" style:family="table-cell" style:parent-style-name="Default">
      <style:table-cell-properties fo:background-color="#ebebeb"/>
    </style:style>
    <style:style style:name="Excel_5f_CondFormat_5f_1_5f_80_5f_1" style:display-name="Excel_CondFormat_1_80_1" style:family="table-cell" style:parent-style-name="Default">
      <style:table-cell-properties fo:background-color="#ebebeb"/>
    </style:style>
    <style:style style:name="Excel_5f_CondFormat_5f_1_5f_81_5f_1" style:display-name="Excel_CondFormat_1_81_1" style:family="table-cell" style:parent-style-name="Default">
      <style:table-cell-properties fo:background-color="#ebebeb"/>
    </style:style>
    <style:style style:name="Excel_5f_CondFormat_5f_1_5f_82_5f_1" style:display-name="Excel_CondFormat_1_82_1" style:family="table-cell" style:parent-style-name="Default">
      <style:table-cell-properties fo:background-color="#ebebeb"/>
    </style:style>
    <style:style style:name="Excel_5f_CondFormat_5f_1_5f_83_5f_1" style:display-name="Excel_CondFormat_1_83_1" style:family="table-cell" style:parent-style-name="Default">
      <style:table-cell-properties fo:background-color="#ebebeb"/>
    </style:style>
    <style:style style:name="Excel_5f_CondFormat_5f_1_5f_84_5f_1" style:display-name="Excel_CondFormat_1_84_1" style:family="table-cell" style:parent-style-name="Default">
      <style:table-cell-properties fo:background-color="#ebebeb"/>
    </style:style>
    <style:style style:name="Excel_5f_CondFormat_5f_1_5f_85_5f_1" style:display-name="Excel_CondFormat_1_85_1" style:family="table-cell" style:parent-style-name="Default">
      <style:table-cell-properties fo:background-color="#ebebeb"/>
    </style:style>
    <style:style style:name="Excel_5f_CondFormat_5f_1_5f_86_5f_1" style:display-name="Excel_CondFormat_1_86_1" style:family="table-cell" style:parent-style-name="Default">
      <style:table-cell-properties fo:background-color="#ebebeb"/>
    </style:style>
    <style:style style:name="Excel_5f_CondFormat_5f_1_5f_87_5f_1" style:display-name="Excel_CondFormat_1_87_1" style:family="table-cell" style:parent-style-name="Default">
      <style:table-cell-properties fo:background-color="#ebebeb"/>
    </style:style>
    <style:style style:name="Excel_5f_CondFormat_5f_1_5f_88_5f_1" style:display-name="Excel_CondFormat_1_88_1" style:family="table-cell" style:parent-style-name="Default">
      <style:table-cell-properties fo:background-color="#ebebeb"/>
    </style:style>
    <style:style style:name="Excel_5f_CondFormat_5f_1_5f_89_5f_1" style:display-name="Excel_CondFormat_1_89_1" style:family="table-cell" style:parent-style-name="Default">
      <style:table-cell-properties fo:background-color="#ebebeb"/>
    </style:style>
    <style:style style:name="Excel_5f_CondFormat_5f_1_5f_90_5f_1" style:display-name="Excel_CondFormat_1_90_1" style:family="table-cell" style:parent-style-name="Default">
      <style:table-cell-properties fo:background-color="#ebebeb"/>
    </style:style>
    <style:style style:name="Excel_5f_CondFormat_5f_1_5f_91_5f_1" style:display-name="Excel_CondFormat_1_91_1" style:family="table-cell" style:parent-style-name="Default">
      <style:table-cell-properties fo:background-color="#ebebeb"/>
    </style:style>
    <style:style style:name="Excel_5f_CondFormat_5f_1_5f_92_5f_1" style:display-name="Excel_CondFormat_1_92_1" style:family="table-cell" style:parent-style-name="Default">
      <style:table-cell-properties fo:background-color="#ebebeb"/>
    </style:style>
    <style:style style:name="Excel_5f_CondFormat_5f_1_5f_93_5f_1" style:display-name="Excel_CondFormat_1_93_1" style:family="table-cell" style:parent-style-name="Default">
      <style:table-cell-properties fo:background-color="#ebebeb"/>
    </style:style>
    <style:style style:name="Excel_5f_CondFormat_5f_1_5f_94_5f_1" style:display-name="Excel_CondFormat_1_94_1" style:family="table-cell" style:parent-style-name="Default">
      <style:table-cell-properties fo:background-color="#ebebeb"/>
    </style:style>
    <style:style style:name="Excel_5f_CondFormat_5f_1_5f_95_5f_1" style:display-name="Excel_CondFormat_1_95_1" style:family="table-cell" style:parent-style-name="Default">
      <style:table-cell-properties fo:background-color="#ebebeb"/>
    </style:style>
    <style:style style:name="Excel_5f_CondFormat_5f_1_5f_96_5f_1" style:display-name="Excel_CondFormat_1_96_1" style:family="table-cell" style:parent-style-name="Default">
      <style:table-cell-properties fo:background-color="#ebebeb"/>
    </style:style>
    <style:style style:name="Excel_5f_CondFormat_5f_1_5f_97_5f_1" style:display-name="Excel_CondFormat_1_97_1" style:family="table-cell" style:parent-style-name="Default">
      <style:table-cell-properties fo:background-color="#ebebeb"/>
    </style:style>
    <style:style style:name="Excel_5f_CondFormat_5f_1_5f_98_5f_1" style:display-name="Excel_CondFormat_1_98_1" style:family="table-cell" style:parent-style-name="Default">
      <style:table-cell-properties fo:background-color="#ebebeb"/>
    </style:style>
    <style:style style:name="Excel_5f_CondFormat_5f_1_5f_99_5f_1" style:display-name="Excel_CondFormat_1_99_1" style:family="table-cell" style:parent-style-name="Default">
      <style:table-cell-properties fo:background-color="#ebebeb"/>
    </style:style>
    <style:style style:name="Excel_5f_CondFormat_5f_1_5f_100_5f_1" style:display-name="Excel_CondFormat_1_100_1" style:family="table-cell" style:parent-style-name="Default">
      <style:table-cell-properties fo:background-color="#ebebeb"/>
    </style:style>
    <style:style style:name="Excel_5f_CondFormat_5f_1_5f_101_5f_1" style:display-name="Excel_CondFormat_1_101_1" style:family="table-cell" style:parent-style-name="Default">
      <style:table-cell-properties fo:background-color="#ebebeb"/>
    </style:style>
    <style:style style:name="Excel_5f_CondFormat_5f_1_5f_102_5f_1" style:display-name="Excel_CondFormat_1_102_1" style:family="table-cell" style:parent-style-name="Default">
      <style:table-cell-properties fo:background-color="#ebebeb"/>
    </style:style>
    <style:style style:name="Excel_5f_CondFormat_5f_1_5f_103_5f_1" style:display-name="Excel_CondFormat_1_103_1" style:family="table-cell" style:parent-style-name="Default">
      <style:table-cell-properties fo:background-color="#ebebeb"/>
    </style:style>
    <style:style style:name="Excel_5f_CondFormat_5f_1_5f_104_5f_1" style:display-name="Excel_CondFormat_1_104_1" style:family="table-cell" style:parent-style-name="Default">
      <style:table-cell-properties fo:background-color="#ebebeb"/>
    </style:style>
    <style:style style:name="Excel_5f_CondFormat_5f_1_5f_105_5f_1" style:display-name="Excel_CondFormat_1_105_1" style:family="table-cell" style:parent-style-name="Default">
      <style:table-cell-properties fo:background-color="#ebebeb"/>
    </style:style>
    <style:style style:name="Excel_5f_CondFormat_5f_1_5f_106_5f_1" style:display-name="Excel_CondFormat_1_106_1" style:family="table-cell" style:parent-style-name="Default">
      <style:table-cell-properties fo:background-color="#ebebeb"/>
    </style:style>
    <style:style style:name="Excel_5f_CondFormat_5f_1_5f_107_5f_1" style:display-name="Excel_CondFormat_1_107_1" style:family="table-cell" style:parent-style-name="Default">
      <style:table-cell-properties fo:background-color="#ebebeb"/>
    </style:style>
    <style:style style:name="Excel_5f_CondFormat_5f_1_5f_108_5f_1" style:display-name="Excel_CondFormat_1_108_1" style:family="table-cell" style:parent-style-name="Default">
      <style:table-cell-properties fo:background-color="#ebebeb"/>
    </style:style>
    <style:style style:name="Excel_5f_CondFormat_5f_1_5f_109_5f_1" style:display-name="Excel_CondFormat_1_109_1" style:family="table-cell" style:parent-style-name="Default">
      <style:table-cell-properties fo:background-color="#ebebeb"/>
    </style:style>
    <style:style style:name="Excel_5f_CondFormat_5f_1_5f_110_5f_1" style:display-name="Excel_CondFormat_1_110_1" style:family="table-cell" style:parent-style-name="Default">
      <style:table-cell-properties fo:background-color="#ebebeb"/>
    </style:style>
    <style:style style:name="Excel_5f_CondFormat_5f_1_5f_111_5f_1" style:display-name="Excel_CondFormat_1_111_1" style:family="table-cell" style:parent-style-name="Default">
      <style:table-cell-properties fo:background-color="#ebebeb"/>
    </style:style>
    <style:style style:name="Excel_5f_CondFormat_5f_1_5f_112_5f_1" style:display-name="Excel_CondFormat_1_112_1" style:family="table-cell" style:parent-style-name="Default">
      <style:table-cell-properties fo:background-color="#ebebeb"/>
    </style:style>
    <style:style style:name="Excel_5f_CondFormat_5f_1_5f_113_5f_1" style:display-name="Excel_CondFormat_1_113_1" style:family="table-cell" style:parent-style-name="Default">
      <style:table-cell-properties fo:background-color="#ebebeb"/>
    </style:style>
    <style:style style:name="Excel_5f_CondFormat_5f_1_5f_114_5f_1" style:display-name="Excel_CondFormat_1_114_1" style:family="table-cell" style:parent-style-name="Default">
      <style:table-cell-properties fo:background-color="#ebebeb"/>
    </style:style>
    <style:style style:name="Excel_5f_CondFormat_5f_1_5f_115_5f_1" style:display-name="Excel_CondFormat_1_115_1" style:family="table-cell" style:parent-style-name="Default">
      <style:table-cell-properties fo:background-color="#ebebeb"/>
    </style:style>
    <style:style style:name="Excel_5f_CondFormat_5f_1_5f_116_5f_1" style:display-name="Excel_CondFormat_1_116_1" style:family="table-cell" style:parent-style-name="Default">
      <style:table-cell-properties fo:background-color="#ebebeb"/>
    </style:style>
    <style:style style:name="Excel_5f_CondFormat_5f_1_5f_117_5f_1" style:display-name="Excel_CondFormat_1_117_1" style:family="table-cell" style:parent-style-name="Default">
      <style:table-cell-properties fo:background-color="#ebebeb"/>
    </style:style>
    <style:style style:name="Excel_5f_CondFormat_5f_1_5f_118_5f_1" style:display-name="Excel_CondFormat_1_118_1" style:family="table-cell" style:parent-style-name="Default">
      <style:table-cell-properties fo:background-color="#ebebeb"/>
    </style:style>
    <style:style style:name="Excel_5f_CondFormat_5f_1_5f_119_5f_1" style:display-name="Excel_CondFormat_1_119_1" style:family="table-cell" style:parent-style-name="Default">
      <style:table-cell-properties fo:background-color="#ebebeb"/>
    </style:style>
    <style:style style:name="Excel_5f_CondFormat_5f_1_5f_120_5f_1" style:display-name="Excel_CondFormat_1_120_1" style:family="table-cell" style:parent-style-name="Default">
      <style:table-cell-properties fo:background-color="#ebebeb"/>
    </style:style>
    <style:style style:name="Excel_5f_CondFormat_5f_1_5f_121_5f_1" style:display-name="Excel_CondFormat_1_121_1" style:family="table-cell" style:parent-style-name="Default">
      <style:table-cell-properties fo:background-color="#ebebeb"/>
    </style:style>
    <style:style style:name="Excel_5f_CondFormat_5f_1_5f_122_5f_1" style:display-name="Excel_CondFormat_1_122_1" style:family="table-cell" style:parent-style-name="Default">
      <style:table-cell-properties fo:background-color="#ebebeb"/>
    </style:style>
    <style:style style:name="Excel_5f_CondFormat_5f_1_5f_123_5f_1" style:display-name="Excel_CondFormat_1_123_1" style:family="table-cell" style:parent-style-name="Default">
      <style:table-cell-properties fo:background-color="#ebebeb"/>
    </style:style>
    <style:style style:name="Excel_5f_CondFormat_5f_1_5f_124_5f_1" style:display-name="Excel_CondFormat_1_124_1" style:family="table-cell" style:parent-style-name="Default">
      <style:table-cell-properties fo:background-color="#ebebeb"/>
    </style:style>
    <style:style style:name="Excel_5f_CondFormat_5f_1_5f_125_5f_1" style:display-name="Excel_CondFormat_1_125_1" style:family="table-cell" style:parent-style-name="Default">
      <style:table-cell-properties fo:background-color="#ebebeb"/>
    </style:style>
    <style:style style:name="Excel_5f_CondFormat_5f_1_5f_126_5f_1" style:display-name="Excel_CondFormat_1_126_1" style:family="table-cell" style:parent-style-name="Default">
      <style:table-cell-properties fo:background-color="#ebebeb"/>
    </style:style>
    <style:style style:name="Excel_5f_CondFormat_5f_1_5f_127_5f_1" style:display-name="Excel_CondFormat_1_127_1" style:family="table-cell" style:parent-style-name="Default">
      <style:table-cell-properties fo:background-color="#ebebeb"/>
    </style:style>
    <style:style style:name="Excel_5f_CondFormat_5f_1_5f_128_5f_1" style:display-name="Excel_CondFormat_1_128_1" style:family="table-cell" style:parent-style-name="Default">
      <style:table-cell-properties fo:background-color="#ebebeb"/>
    </style:style>
    <style:style style:name="Excel_5f_CondFormat_5f_1_5f_129_5f_1" style:display-name="Excel_CondFormat_1_129_1" style:family="table-cell" style:parent-style-name="Default">
      <style:table-cell-properties fo:background-color="#ebebeb"/>
    </style:style>
    <style:style style:name="Excel_5f_CondFormat_5f_1_5f_130_5f_1" style:display-name="Excel_CondFormat_1_130_1" style:family="table-cell" style:parent-style-name="Default">
      <style:table-cell-properties fo:background-color="#ebebeb"/>
    </style:style>
    <style:style style:name="Excel_5f_CondFormat_5f_1_5f_131_5f_1" style:display-name="Excel_CondFormat_1_131_1" style:family="table-cell" style:parent-style-name="Default">
      <style:table-cell-properties fo:background-color="#ebebeb"/>
    </style:style>
    <style:style style:name="Excel_5f_CondFormat_5f_1_5f_132_5f_1" style:display-name="Excel_CondFormat_1_132_1" style:family="table-cell" style:parent-style-name="Default">
      <style:table-cell-properties fo:background-color="#ebebeb"/>
    </style:style>
    <style:style style:name="Excel_5f_CondFormat_5f_1_5f_133_5f_1" style:display-name="Excel_CondFormat_1_133_1" style:family="table-cell" style:parent-style-name="Default">
      <style:table-cell-properties fo:background-color="#ebebeb"/>
    </style:style>
    <style:style style:name="Excel_5f_CondFormat_5f_1_5f_134_5f_1" style:display-name="Excel_CondFormat_1_134_1" style:family="table-cell" style:parent-style-name="Default">
      <style:table-cell-properties fo:background-color="#ebebeb"/>
    </style:style>
    <style:style style:name="Excel_5f_CondFormat_5f_1_5f_135_5f_1" style:display-name="Excel_CondFormat_1_135_1" style:family="table-cell" style:parent-style-name="Default">
      <style:table-cell-properties fo:background-color="#ebebeb"/>
    </style:style>
    <style:style style:name="Excel_5f_CondFormat_5f_1_5f_136_5f_1" style:display-name="Excel_CondFormat_1_136_1" style:family="table-cell" style:parent-style-name="Default">
      <style:table-cell-properties fo:background-color="#ebebeb"/>
    </style:style>
    <style:style style:name="Excel_5f_CondFormat_5f_1_5f_137_5f_1" style:display-name="Excel_CondFormat_1_137_1" style:family="table-cell" style:parent-style-name="Default">
      <style:table-cell-properties fo:background-color="#ebebeb"/>
    </style:style>
    <style:style style:name="Excel_5f_CondFormat_5f_1_5f_138_5f_1" style:display-name="Excel_CondFormat_1_138_1" style:family="table-cell" style:parent-style-name="Default">
      <style:table-cell-properties fo:background-color="#ebebeb"/>
    </style:style>
    <style:style style:name="Excel_5f_CondFormat_5f_1_5f_139_5f_1" style:display-name="Excel_CondFormat_1_139_1" style:family="table-cell" style:parent-style-name="Default">
      <style:table-cell-properties fo:background-color="#ebebeb"/>
    </style:style>
    <style:style style:name="Excel_5f_CondFormat_5f_1_5f_140_5f_1" style:display-name="Excel_CondFormat_1_140_1" style:family="table-cell" style:parent-style-name="Default">
      <style:table-cell-properties fo:background-color="#ebebeb"/>
    </style:style>
    <style:style style:name="Excel_5f_CondFormat_5f_1_5f_141_5f_1" style:display-name="Excel_CondFormat_1_141_1" style:family="table-cell" style:parent-style-name="Default">
      <style:table-cell-properties fo:background-color="#ebebeb"/>
    </style:style>
    <style:style style:name="Excel_5f_CondFormat_5f_1_5f_142_5f_1" style:display-name="Excel_CondFormat_1_142_1" style:family="table-cell" style:parent-style-name="Default">
      <style:table-cell-properties fo:background-color="#ebebeb"/>
    </style:style>
    <style:style style:name="Excel_5f_CondFormat_5f_1_5f_143_5f_1" style:display-name="Excel_CondFormat_1_143_1" style:family="table-cell" style:parent-style-name="Default">
      <style:table-cell-properties fo:background-color="#ebebeb"/>
    </style:style>
    <style:style style:name="Excel_5f_CondFormat_5f_1_5f_144_5f_1" style:display-name="Excel_CondFormat_1_144_1" style:family="table-cell" style:parent-style-name="Default">
      <style:table-cell-properties fo:background-color="#ebebeb"/>
    </style:style>
    <style:style style:name="Excel_5f_CondFormat_5f_1_5f_145_5f_1" style:display-name="Excel_CondFormat_1_145_1" style:family="table-cell" style:parent-style-name="Default">
      <style:table-cell-properties fo:background-color="#ebebeb"/>
    </style:style>
    <style:style style:name="Excel_5f_CondFormat_5f_1_5f_146_5f_1" style:display-name="Excel_CondFormat_1_146_1" style:family="table-cell" style:parent-style-name="Default">
      <style:table-cell-properties fo:background-color="#ebebeb"/>
    </style:style>
    <style:style style:name="Excel_5f_CondFormat_5f_1_5f_147_5f_1" style:display-name="Excel_CondFormat_1_147_1" style:family="table-cell" style:parent-style-name="Default">
      <style:table-cell-properties fo:background-color="#ebebeb"/>
    </style:style>
    <style:style style:name="Excel_5f_CondFormat_5f_1_5f_148_5f_1" style:display-name="Excel_CondFormat_1_148_1" style:family="table-cell" style:parent-style-name="Default">
      <style:table-cell-properties fo:background-color="#ebebeb"/>
    </style:style>
    <style:style style:name="Excel_5f_CondFormat_5f_1_5f_149_5f_1" style:display-name="Excel_CondFormat_1_149_1" style:family="table-cell" style:parent-style-name="Default">
      <style:table-cell-properties fo:background-color="#ebebeb"/>
    </style:style>
    <style:style style:name="Excel_5f_CondFormat_5f_1_5f_150_5f_1" style:display-name="Excel_CondFormat_1_150_1" style:family="table-cell" style:parent-style-name="Default">
      <style:table-cell-properties fo:background-color="#ebebeb"/>
    </style:style>
    <style:style style:name="Excel_5f_CondFormat_5f_1_5f_151_5f_1" style:display-name="Excel_CondFormat_1_151_1" style:family="table-cell" style:parent-style-name="Default">
      <style:table-cell-properties fo:background-color="#ebebeb"/>
    </style:style>
    <style:style style:name="Excel_5f_CondFormat_5f_1_5f_152_5f_1" style:display-name="Excel_CondFormat_1_152_1" style:family="table-cell" style:parent-style-name="Default">
      <style:table-cell-properties fo:background-color="#ebebeb"/>
    </style:style>
    <style:style style:name="Excel_5f_CondFormat_5f_1_5f_153_5f_1" style:display-name="Excel_CondFormat_1_153_1" style:family="table-cell" style:parent-style-name="Default">
      <style:table-cell-properties fo:background-color="#ebebeb"/>
    </style:style>
    <style:style style:name="Excel_5f_CondFormat_5f_1_5f_154_5f_1" style:display-name="Excel_CondFormat_1_154_1" style:family="table-cell" style:parent-style-name="Default">
      <style:table-cell-properties fo:background-color="#ebebeb"/>
    </style:style>
    <style:style style:name="Excel_5f_CondFormat_5f_1_5f_155_5f_1" style:display-name="Excel_CondFormat_1_155_1" style:family="table-cell" style:parent-style-name="Default">
      <style:table-cell-properties fo:background-color="#ebebeb"/>
    </style:style>
    <style:style style:name="Excel_5f_CondFormat_5f_1_5f_156_5f_1" style:display-name="Excel_CondFormat_1_156_1" style:family="table-cell" style:parent-style-name="Default">
      <style:table-cell-properties fo:background-color="#ebebeb"/>
    </style:style>
    <style:style style:name="Excel_5f_CondFormat_5f_1_5f_157_5f_1" style:display-name="Excel_CondFormat_1_157_1" style:family="table-cell" style:parent-style-name="Default">
      <style:table-cell-properties fo:background-color="#ebebeb"/>
    </style:style>
    <style:style style:name="Excel_5f_CondFormat_5f_1_5f_158_5f_1" style:display-name="Excel_CondFormat_1_158_1" style:family="table-cell" style:parent-style-name="Default">
      <style:table-cell-properties fo:background-color="#ebebeb"/>
    </style:style>
    <style:style style:name="Excel_5f_CondFormat_5f_1_5f_159_5f_1" style:display-name="Excel_CondFormat_1_159_1" style:family="table-cell" style:parent-style-name="Default">
      <style:table-cell-properties fo:background-color="#ebebeb"/>
    </style:style>
    <style:style style:name="Excel_5f_CondFormat_5f_1_5f_160_5f_1" style:display-name="Excel_CondFormat_1_160_1" style:family="table-cell" style:parent-style-name="Default">
      <style:table-cell-properties fo:background-color="#ebebeb"/>
    </style:style>
    <style:style style:name="Excel_5f_CondFormat_5f_1_5f_161_5f_1" style:display-name="Excel_CondFormat_1_161_1" style:family="table-cell" style:parent-style-name="Default">
      <style:table-cell-properties fo:background-color="#ebebeb"/>
    </style:style>
    <style:style style:name="Excel_5f_CondFormat_5f_1_5f_162_5f_1" style:display-name="Excel_CondFormat_1_162_1" style:family="table-cell" style:parent-style-name="Default">
      <style:table-cell-properties fo:background-color="#ebebeb"/>
    </style:style>
    <style:style style:name="Excel_5f_CondFormat_5f_1_5f_163_5f_1" style:display-name="Excel_CondFormat_1_163_1" style:family="table-cell" style:parent-style-name="Default">
      <style:table-cell-properties fo:background-color="#ebebeb"/>
    </style:style>
    <style:style style:name="Excel_5f_CondFormat_5f_1_5f_164_5f_1" style:display-name="Excel_CondFormat_1_164_1" style:family="table-cell" style:parent-style-name="Default">
      <style:table-cell-properties fo:background-color="#ebebeb"/>
    </style:style>
    <style:style style:name="Excel_5f_CondFormat_5f_1_5f_165_5f_1" style:display-name="Excel_CondFormat_1_165_1" style:family="table-cell" style:parent-style-name="Default">
      <style:table-cell-properties fo:background-color="#ebebeb"/>
    </style:style>
    <style:style style:name="Excel_5f_CondFormat_5f_1_5f_166_5f_1" style:display-name="Excel_CondFormat_1_166_1" style:family="table-cell" style:parent-style-name="Default">
      <style:table-cell-properties fo:background-color="#ebebeb"/>
    </style:style>
    <style:style style:name="Excel_5f_CondFormat_5f_1_5f_167_5f_1" style:display-name="Excel_CondFormat_1_167_1" style:family="table-cell" style:parent-style-name="Default">
      <style:table-cell-properties fo:background-color="#ebebeb"/>
    </style:style>
    <style:style style:name="Excel_5f_CondFormat_5f_1_5f_168_5f_1" style:display-name="Excel_CondFormat_1_168_1" style:family="table-cell" style:parent-style-name="Default">
      <style:table-cell-properties fo:background-color="#ebebeb"/>
    </style:style>
    <style:style style:name="Excel_5f_CondFormat_5f_1_5f_169_5f_1" style:display-name="Excel_CondFormat_1_169_1" style:family="table-cell" style:parent-style-name="Default">
      <style:table-cell-properties fo:background-color="#ebebeb"/>
    </style:style>
    <style:style style:name="Excel_5f_CondFormat_5f_1_5f_170_5f_1" style:display-name="Excel_CondFormat_1_170_1" style:family="table-cell" style:parent-style-name="Default">
      <style:table-cell-properties fo:background-color="#ebebeb"/>
    </style:style>
    <style:style style:name="Excel_5f_CondFormat_5f_1_5f_171_5f_1" style:display-name="Excel_CondFormat_1_171_1" style:family="table-cell" style:parent-style-name="Default">
      <style:table-cell-properties fo:background-color="#ebebeb"/>
    </style:style>
    <style:style style:name="Excel_5f_CondFormat_5f_1_5f_172_5f_1" style:display-name="Excel_CondFormat_1_172_1" style:family="table-cell" style:parent-style-name="Default">
      <style:table-cell-properties fo:background-color="#ebebeb"/>
    </style:style>
    <style:style style:name="Excel_5f_CondFormat_5f_1_5f_173_5f_1" style:display-name="Excel_CondFormat_1_173_1" style:family="table-cell" style:parent-style-name="Default">
      <style:table-cell-properties fo:background-color="#ebebeb"/>
    </style:style>
    <style:style style:name="Excel_5f_CondFormat_5f_1_5f_174_5f_1" style:display-name="Excel_CondFormat_1_174_1" style:family="table-cell" style:parent-style-name="Default">
      <style:table-cell-properties fo:background-color="#ebebeb"/>
    </style:style>
    <style:style style:name="Excel_5f_CondFormat_5f_1_5f_175_5f_1" style:display-name="Excel_CondFormat_1_175_1" style:family="table-cell" style:parent-style-name="Default">
      <style:table-cell-properties fo:background-color="#ebebeb"/>
    </style:style>
    <style:style style:name="Excel_5f_CondFormat_5f_1_5f_176_5f_1" style:display-name="Excel_CondFormat_1_176_1" style:family="table-cell" style:parent-style-name="Default">
      <style:table-cell-properties fo:background-color="#ebebeb"/>
    </style:style>
    <style:style style:name="Excel_5f_CondFormat_5f_1_5f_177_5f_1" style:display-name="Excel_CondFormat_1_177_1" style:family="table-cell" style:parent-style-name="Default">
      <style:table-cell-properties fo:background-color="#ebebeb"/>
    </style:style>
    <style:style style:name="Excel_5f_CondFormat_5f_1_5f_178_5f_1" style:display-name="Excel_CondFormat_1_178_1" style:family="table-cell" style:parent-style-name="Default">
      <style:table-cell-properties fo:background-color="#ebebeb"/>
    </style:style>
    <style:style style:name="Excel_5f_CondFormat_5f_1_5f_179_5f_1" style:display-name="Excel_CondFormat_1_179_1" style:family="table-cell" style:parent-style-name="Default">
      <style:table-cell-properties fo:background-color="#ebebeb"/>
    </style:style>
    <style:style style:name="Excel_5f_CondFormat_5f_1_5f_180_5f_1" style:display-name="Excel_CondFormat_1_180_1" style:family="table-cell" style:parent-style-name="Default">
      <style:table-cell-properties fo:background-color="#ebebeb"/>
    </style:style>
    <style:style style:name="Excel_5f_CondFormat_5f_1_5f_181_5f_1" style:display-name="Excel_CondFormat_1_181_1" style:family="table-cell" style:parent-style-name="Default">
      <style:table-cell-properties fo:background-color="#ebebeb"/>
    </style:style>
    <style:style style:name="Excel_5f_CondFormat_5f_1_5f_182_5f_1" style:display-name="Excel_CondFormat_1_182_1" style:family="table-cell" style:parent-style-name="Default">
      <style:table-cell-properties fo:background-color="#ebebeb"/>
    </style:style>
    <style:style style:name="Excel_5f_CondFormat_5f_1_5f_183_5f_1" style:display-name="Excel_CondFormat_1_183_1" style:family="table-cell" style:parent-style-name="Default">
      <style:table-cell-properties fo:background-color="#ebebeb"/>
    </style:style>
    <style:style style:name="Excel_5f_CondFormat_5f_1_5f_184_5f_1" style:display-name="Excel_CondFormat_1_184_1" style:family="table-cell" style:parent-style-name="Default">
      <style:table-cell-properties fo:background-color="#ebebeb"/>
    </style:style>
    <style:style style:name="Excel_5f_CondFormat_5f_1_5f_185_5f_1" style:display-name="Excel_CondFormat_1_185_1" style:family="table-cell" style:parent-style-name="Default">
      <style:table-cell-properties fo:background-color="#ebebeb"/>
    </style:style>
    <style:style style:name="Excel_5f_CondFormat_5f_1_5f_186_5f_1" style:display-name="Excel_CondFormat_1_186_1" style:family="table-cell" style:parent-style-name="Default">
      <style:table-cell-properties fo:background-color="#ebebeb"/>
    </style:style>
    <style:style style:name="Excel_5f_CondFormat_5f_1_5f_187_5f_1" style:display-name="Excel_CondFormat_1_187_1" style:family="table-cell" style:parent-style-name="Default">
      <style:table-cell-properties fo:background-color="#ebebeb"/>
    </style:style>
    <style:style style:name="Excel_5f_CondFormat_5f_1_5f_188_5f_1" style:display-name="Excel_CondFormat_1_188_1" style:family="table-cell" style:parent-style-name="Default">
      <style:table-cell-properties fo:background-color="#ebebeb"/>
    </style:style>
    <style:style style:name="Excel_5f_CondFormat_5f_1_5f_189_5f_1" style:display-name="Excel_CondFormat_1_189_1" style:family="table-cell" style:parent-style-name="Default">
      <style:table-cell-properties fo:background-color="#ebebeb"/>
    </style:style>
    <style:style style:name="Excel_5f_CondFormat_5f_1_5f_190_5f_1" style:display-name="Excel_CondFormat_1_190_1" style:family="table-cell" style:parent-style-name="Default">
      <style:table-cell-properties fo:background-color="#ebebeb"/>
    </style:style>
    <style:style style:name="Excel_5f_CondFormat_5f_1_5f_191_5f_1" style:display-name="Excel_CondFormat_1_191_1" style:family="table-cell" style:parent-style-name="Default">
      <style:table-cell-properties fo:background-color="#ebebeb"/>
    </style:style>
    <style:style style:name="Excel_5f_CondFormat_5f_1_5f_192_5f_1" style:display-name="Excel_CondFormat_1_192_1" style:family="table-cell" style:parent-style-name="Default">
      <style:table-cell-properties fo:background-color="#ebebeb"/>
    </style:style>
    <style:style style:name="Excel_5f_CondFormat_5f_1_5f_193_5f_1" style:display-name="Excel_CondFormat_1_193_1" style:family="table-cell" style:parent-style-name="Default">
      <style:table-cell-properties fo:background-color="#ebebeb"/>
    </style:style>
    <style:style style:name="Excel_5f_CondFormat_5f_1_5f_194_5f_1" style:display-name="Excel_CondFormat_1_194_1" style:family="table-cell" style:parent-style-name="Default">
      <style:table-cell-properties fo:background-color="#ebebeb"/>
    </style:style>
    <style:style style:name="Excel_5f_CondFormat_5f_1_5f_195_5f_1" style:display-name="Excel_CondFormat_1_195_1" style:family="table-cell" style:parent-style-name="Default">
      <style:table-cell-properties fo:background-color="#ebebeb"/>
    </style:style>
    <style:style style:name="Excel_5f_CondFormat_5f_1_5f_196_5f_1" style:display-name="Excel_CondFormat_1_196_1" style:family="table-cell" style:parent-style-name="Default">
      <style:table-cell-properties fo:background-color="#ebebeb"/>
    </style:style>
    <style:style style:name="Excel_5f_CondFormat_5f_1_5f_197_5f_1" style:display-name="Excel_CondFormat_1_197_1" style:family="table-cell" style:parent-style-name="Default">
      <style:table-cell-properties fo:background-color="#ebebeb"/>
    </style:style>
    <style:style style:name="Excel_5f_CondFormat_5f_1_5f_198_5f_1" style:display-name="Excel_CondFormat_1_198_1" style:family="table-cell" style:parent-style-name="Default">
      <style:table-cell-properties fo:background-color="#ebebeb"/>
    </style:style>
    <style:style style:name="Excel_5f_CondFormat_5f_1_5f_199_5f_1" style:display-name="Excel_CondFormat_1_199_1" style:family="table-cell" style:parent-style-name="Default">
      <style:table-cell-properties fo:background-color="#ebebeb"/>
    </style:style>
    <style:style style:name="Excel_5f_CondFormat_5f_1_5f_200_5f_1" style:display-name="Excel_CondFormat_1_200_1" style:family="table-cell" style:parent-style-name="Default">
      <style:table-cell-properties fo:background-color="#ebebeb"/>
    </style:style>
    <style:style style:name="Excel_5f_CondFormat_5f_1_5f_201_5f_1" style:display-name="Excel_CondFormat_1_201_1" style:family="table-cell" style:parent-style-name="Default">
      <style:table-cell-properties fo:background-color="#ebebeb"/>
    </style:style>
    <style:style style:name="Excel_5f_CondFormat_5f_1_5f_202_5f_1" style:display-name="Excel_CondFormat_1_202_1" style:family="table-cell" style:parent-style-name="Default">
      <style:table-cell-properties fo:background-color="#ebebeb"/>
    </style:style>
    <style:style style:name="Excel_5f_CondFormat_5f_1_5f_203_5f_1" style:display-name="Excel_CondFormat_1_203_1" style:family="table-cell" style:parent-style-name="Default">
      <style:table-cell-properties fo:background-color="#ebebeb"/>
    </style:style>
    <style:style style:name="Excel_5f_CondFormat_5f_1_5f_204_5f_1" style:display-name="Excel_CondFormat_1_204_1" style:family="table-cell" style:parent-style-name="Default">
      <style:table-cell-properties fo:background-color="#ebebeb"/>
    </style:style>
    <style:style style:name="Excel_5f_CondFormat_5f_1_5f_205_5f_1" style:display-name="Excel_CondFormat_1_205_1" style:family="table-cell" style:parent-style-name="Default">
      <style:table-cell-properties fo:background-color="#ebebeb"/>
    </style:style>
    <style:style style:name="Excel_5f_CondFormat_5f_1_5f_206_5f_1" style:display-name="Excel_CondFormat_1_206_1" style:family="table-cell" style:parent-style-name="Default">
      <style:table-cell-properties fo:background-color="#ebebeb"/>
    </style:style>
    <style:style style:name="Excel_5f_CondFormat_5f_1_5f_207_5f_1" style:display-name="Excel_CondFormat_1_207_1" style:family="table-cell" style:parent-style-name="Default">
      <style:table-cell-properties fo:background-color="#ebebeb"/>
    </style:style>
    <style:style style:name="Excel_5f_CondFormat_5f_1_5f_208_5f_1" style:display-name="Excel_CondFormat_1_208_1" style:family="table-cell" style:parent-style-name="Default">
      <style:table-cell-properties fo:background-color="#ebebeb"/>
    </style:style>
    <style:style style:name="Excel_5f_CondFormat_5f_1_5f_209_5f_1" style:display-name="Excel_CondFormat_1_209_1" style:family="table-cell" style:parent-style-name="Default">
      <style:table-cell-properties fo:background-color="#ebebeb"/>
    </style:style>
    <style:style style:name="Excel_5f_CondFormat_5f_1_5f_210_5f_1" style:display-name="Excel_CondFormat_1_210_1" style:family="table-cell" style:parent-style-name="Default">
      <style:table-cell-properties fo:background-color="#ebebeb"/>
    </style:style>
    <style:style style:name="Excel_5f_CondFormat_5f_1_5f_211_5f_1" style:display-name="Excel_CondFormat_1_211_1" style:family="table-cell" style:parent-style-name="Default">
      <style:table-cell-properties fo:background-color="#ebebeb"/>
    </style:style>
    <style:style style:name="Excel_5f_CondFormat_5f_1_5f_212_5f_1" style:display-name="Excel_CondFormat_1_212_1" style:family="table-cell" style:parent-style-name="Default">
      <style:table-cell-properties fo:background-color="#ebebeb"/>
    </style:style>
    <style:style style:name="Excel_5f_CondFormat_5f_1_5f_213_5f_1" style:display-name="Excel_CondFormat_1_213_1" style:family="table-cell" style:parent-style-name="Default">
      <style:table-cell-properties fo:background-color="#ebebeb"/>
    </style:style>
    <style:style style:name="Excel_5f_CondFormat_5f_1_5f_214_5f_1" style:display-name="Excel_CondFormat_1_214_1" style:family="table-cell" style:parent-style-name="Default">
      <style:table-cell-properties fo:background-color="#ebebeb"/>
    </style:style>
    <style:style style:name="Excel_5f_CondFormat_5f_1_5f_215_5f_1" style:display-name="Excel_CondFormat_1_215_1" style:family="table-cell" style:parent-style-name="Default">
      <style:table-cell-properties fo:background-color="#ebebeb"/>
    </style:style>
    <style:style style:name="Excel_5f_CondFormat_5f_1_5f_216_5f_1" style:display-name="Excel_CondFormat_1_216_1" style:family="table-cell" style:parent-style-name="Default">
      <style:table-cell-properties fo:background-color="#ebebeb"/>
    </style:style>
    <style:style style:name="Excel_5f_CondFormat_5f_1_5f_217_5f_1" style:display-name="Excel_CondFormat_1_217_1" style:family="table-cell" style:parent-style-name="Default">
      <style:table-cell-properties fo:background-color="#ebebeb"/>
    </style:style>
    <style:style style:name="Excel_5f_CondFormat_5f_1_5f_218_5f_1" style:display-name="Excel_CondFormat_1_218_1" style:family="table-cell" style:parent-style-name="Default">
      <style:table-cell-properties fo:background-color="#ebebeb"/>
    </style:style>
    <style:style style:name="Excel_5f_CondFormat_5f_1_5f_219_5f_1" style:display-name="Excel_CondFormat_1_219_1" style:family="table-cell" style:parent-style-name="Default">
      <style:table-cell-properties fo:background-color="#ebebeb"/>
    </style:style>
    <style:style style:name="Excel_5f_CondFormat_5f_1_5f_220_5f_1" style:display-name="Excel_CondFormat_1_220_1" style:family="table-cell" style:parent-style-name="Default">
      <style:table-cell-properties fo:background-color="#ebebeb"/>
    </style:style>
    <style:style style:name="Excel_5f_CondFormat_5f_1_5f_221_5f_1" style:display-name="Excel_CondFormat_1_221_1" style:family="table-cell" style:parent-style-name="Default">
      <style:table-cell-properties fo:background-color="#ebebeb"/>
    </style:style>
    <style:style style:name="Excel_5f_CondFormat_5f_1_5f_222_5f_1" style:display-name="Excel_CondFormat_1_222_1" style:family="table-cell" style:parent-style-name="Default">
      <style:table-cell-properties fo:background-color="#ebebeb"/>
    </style:style>
    <style:style style:name="Excel_5f_CondFormat_5f_1_5f_223_5f_1" style:display-name="Excel_CondFormat_1_223_1" style:family="table-cell" style:parent-style-name="Default">
      <style:table-cell-properties fo:background-color="#ebebeb"/>
    </style:style>
    <style:style style:name="Excel_5f_CondFormat_5f_1_5f_224_5f_1" style:display-name="Excel_CondFormat_1_224_1" style:family="table-cell" style:parent-style-name="Default">
      <style:table-cell-properties fo:background-color="#ebebeb"/>
    </style:style>
    <style:style style:name="Excel_5f_CondFormat_5f_1_5f_225_5f_1" style:display-name="Excel_CondFormat_1_225_1" style:family="table-cell" style:parent-style-name="Default">
      <style:table-cell-properties fo:background-color="#ebebeb"/>
    </style:style>
    <style:style style:name="Excel_5f_CondFormat_5f_1_5f_226_5f_1" style:display-name="Excel_CondFormat_1_226_1" style:family="table-cell" style:parent-style-name="Default">
      <style:table-cell-properties fo:background-color="#ebebeb"/>
    </style:style>
    <style:style style:name="Excel_5f_CondFormat_5f_1_5f_227_5f_1" style:display-name="Excel_CondFormat_1_227_1" style:family="table-cell" style:parent-style-name="Default">
      <style:table-cell-properties fo:background-color="#ebebeb"/>
    </style:style>
    <style:style style:name="Excel_5f_CondFormat_5f_1_5f_228_5f_1" style:display-name="Excel_CondFormat_1_228_1" style:family="table-cell" style:parent-style-name="Default">
      <style:table-cell-properties fo:background-color="#ebebeb"/>
    </style:style>
    <style:style style:name="Excel_5f_CondFormat_5f_1_5f_229_5f_1" style:display-name="Excel_CondFormat_1_229_1" style:family="table-cell" style:parent-style-name="Default">
      <style:table-cell-properties fo:background-color="#ebebeb"/>
    </style:style>
    <style:style style:name="Excel_5f_CondFormat_5f_1_5f_230_5f_1" style:display-name="Excel_CondFormat_1_230_1" style:family="table-cell" style:parent-style-name="Default">
      <style:table-cell-properties fo:background-color="#ebebeb"/>
    </style:style>
    <style:style style:name="Excel_5f_CondFormat_5f_1_5f_231_5f_1" style:display-name="Excel_CondFormat_1_231_1" style:family="table-cell" style:parent-style-name="Default">
      <style:table-cell-properties fo:background-color="#ebebeb"/>
    </style:style>
    <style:style style:name="Excel_5f_CondFormat_5f_1_5f_232_5f_1" style:display-name="Excel_CondFormat_1_232_1" style:family="table-cell" style:parent-style-name="Default">
      <style:table-cell-properties fo:background-color="#ebebeb"/>
    </style:style>
    <style:style style:name="Excel_5f_CondFormat_5f_1_5f_233_5f_1" style:display-name="Excel_CondFormat_1_233_1" style:family="table-cell" style:parent-style-name="Default">
      <style:table-cell-properties fo:background-color="#ebebeb"/>
    </style:style>
    <style:style style:name="Excel_5f_CondFormat_5f_1_5f_234_5f_1" style:display-name="Excel_CondFormat_1_234_1" style:family="table-cell" style:parent-style-name="Default">
      <style:table-cell-properties fo:background-color="#ebebeb"/>
    </style:style>
    <style:style style:name="Excel_5f_CondFormat_5f_1_5f_235_5f_1" style:display-name="Excel_CondFormat_1_235_1" style:family="table-cell" style:parent-style-name="Default">
      <style:table-cell-properties fo:background-color="#ebebeb"/>
    </style:style>
    <style:style style:name="Excel_5f_CondFormat_5f_1_5f_236_5f_1" style:display-name="Excel_CondFormat_1_236_1" style:family="table-cell" style:parent-style-name="Default">
      <style:table-cell-properties fo:background-color="#ebebeb"/>
    </style:style>
    <style:style style:name="Excel_5f_CondFormat_5f_1_5f_237_5f_1" style:display-name="Excel_CondFormat_1_237_1" style:family="table-cell" style:parent-style-name="Default">
      <style:table-cell-properties fo:background-color="#ebebeb"/>
    </style:style>
    <style:style style:name="Excel_5f_CondFormat_5f_1_5f_238_5f_1" style:display-name="Excel_CondFormat_1_238_1" style:family="table-cell" style:parent-style-name="Default">
      <style:table-cell-properties fo:background-color="#ebebeb"/>
    </style:style>
    <style:style style:name="Excel_5f_CondFormat_5f_1_5f_239_5f_1" style:display-name="Excel_CondFormat_1_239_1" style:family="table-cell" style:parent-style-name="Default">
      <style:table-cell-properties fo:background-color="#ebebeb"/>
    </style:style>
    <style:style style:name="Excel_5f_CondFormat_5f_1_5f_240_5f_1" style:display-name="Excel_CondFormat_1_240_1" style:family="table-cell" style:parent-style-name="Default">
      <style:table-cell-properties fo:background-color="#ebebeb"/>
    </style:style>
    <style:style style:name="Excel_5f_CondFormat_5f_1_5f_241_5f_1" style:display-name="Excel_CondFormat_1_241_1" style:family="table-cell" style:parent-style-name="Default">
      <style:table-cell-properties fo:background-color="#ebebeb"/>
    </style:style>
    <style:style style:name="Excel_5f_CondFormat_5f_1_5f_242_5f_1" style:display-name="Excel_CondFormat_1_242_1" style:family="table-cell" style:parent-style-name="Default">
      <style:table-cell-properties fo:background-color="#ebebeb"/>
    </style:style>
    <style:style style:name="Excel_5f_CondFormat_5f_1_5f_243_5f_1" style:display-name="Excel_CondFormat_1_243_1" style:family="table-cell" style:parent-style-name="Default">
      <style:table-cell-properties fo:background-color="#ebebeb"/>
    </style:style>
    <style:style style:name="Excel_5f_CondFormat_5f_1_5f_244_5f_1" style:display-name="Excel_CondFormat_1_244_1" style:family="table-cell" style:parent-style-name="Default">
      <style:table-cell-properties fo:background-color="#ebebeb"/>
    </style:style>
    <style:style style:name="Excel_5f_CondFormat_5f_1_5f_245_5f_1" style:display-name="Excel_CondFormat_1_245_1" style:family="table-cell" style:parent-style-name="Default">
      <style:table-cell-properties fo:background-color="#ebebeb"/>
    </style:style>
    <style:style style:name="Excel_5f_CondFormat_5f_1_5f_246_5f_1" style:display-name="Excel_CondFormat_1_246_1" style:family="table-cell" style:parent-style-name="Default">
      <style:table-cell-properties fo:background-color="#ebebeb"/>
    </style:style>
    <style:style style:name="Excel_5f_CondFormat_5f_1_5f_247_5f_1" style:display-name="Excel_CondFormat_1_247_1" style:family="table-cell" style:parent-style-name="Default">
      <style:table-cell-properties fo:background-color="#ebebeb"/>
    </style:style>
    <style:style style:name="Excel_5f_CondFormat_5f_1_5f_248_5f_1" style:display-name="Excel_CondFormat_1_248_1" style:family="table-cell" style:parent-style-name="Default">
      <style:table-cell-properties fo:background-color="#ebebeb"/>
    </style:style>
    <style:style style:name="Excel_5f_CondFormat_5f_1_5f_249_5f_1" style:display-name="Excel_CondFormat_1_249_1" style:family="table-cell" style:parent-style-name="Default">
      <style:table-cell-properties fo:background-color="#ebebeb"/>
    </style:style>
    <style:style style:name="Excel_5f_CondFormat_5f_1_5f_250_5f_1" style:display-name="Excel_CondFormat_1_250_1" style:family="table-cell" style:parent-style-name="Default">
      <style:table-cell-properties fo:background-color="#ebebeb"/>
    </style:style>
    <style:style style:name="Excel_5f_CondFormat_5f_1_5f_251_5f_1" style:display-name="Excel_CondFormat_1_251_1" style:family="table-cell" style:parent-style-name="Default">
      <style:table-cell-properties fo:background-color="#ebebeb"/>
    </style:style>
    <style:style style:name="Excel_5f_CondFormat_5f_1_5f_252_5f_1" style:display-name="Excel_CondFormat_1_252_1" style:family="table-cell" style:parent-style-name="Default">
      <style:table-cell-properties fo:background-color="#ebebeb"/>
    </style:style>
    <style:style style:name="Excel_5f_CondFormat_5f_1_5f_253_5f_1" style:display-name="Excel_CondFormat_1_253_1" style:family="table-cell" style:parent-style-name="Default">
      <style:table-cell-properties fo:background-color="#ebebeb"/>
    </style:style>
    <style:style style:name="Excel_5f_CondFormat_5f_1_5f_254_5f_1" style:display-name="Excel_CondFormat_1_254_1" style:family="table-cell" style:parent-style-name="Default">
      <style:table-cell-properties fo:background-color="#ebebeb"/>
    </style:style>
    <style:style style:name="Excel_5f_CondFormat_5f_1_5f_255_5f_1" style:display-name="Excel_CondFormat_1_255_1" style:family="table-cell" style:parent-style-name="Default">
      <style:table-cell-properties fo:background-color="#ebebeb"/>
    </style:style>
    <style:style style:name="Excel_5f_CondFormat_5f_1_5f_256_5f_1" style:display-name="Excel_CondFormat_1_256_1" style:family="table-cell" style:parent-style-name="Default">
      <style:table-cell-properties fo:background-color="#ebebeb"/>
    </style:style>
    <style:style style:name="Excel_5f_CondFormat_5f_1_5f_257_5f_1" style:display-name="Excel_CondFormat_1_257_1" style:family="table-cell" style:parent-style-name="Default">
      <style:table-cell-properties fo:background-color="#ebebeb"/>
    </style:style>
    <style:style style:name="Excel_5f_CondFormat_5f_1_5f_258_5f_1" style:display-name="Excel_CondFormat_1_258_1" style:family="table-cell" style:parent-style-name="Default">
      <style:table-cell-properties fo:background-color="#ebebeb"/>
    </style:style>
    <style:style style:name="Excel_5f_CondFormat_5f_1_5f_259_5f_1" style:display-name="Excel_CondFormat_1_259_1" style:family="table-cell" style:parent-style-name="Default">
      <style:table-cell-properties fo:background-color="#ebebeb"/>
    </style:style>
    <style:style style:name="Excel_5f_CondFormat_5f_1_5f_260_5f_1" style:display-name="Excel_CondFormat_1_260_1" style:family="table-cell" style:parent-style-name="Default">
      <style:table-cell-properties fo:background-color="#ebebeb"/>
    </style:style>
    <style:style style:name="Excel_5f_CondFormat_5f_1_5f_261_5f_1" style:display-name="Excel_CondFormat_1_261_1" style:family="table-cell" style:parent-style-name="Default">
      <style:table-cell-properties fo:background-color="#ebebeb"/>
    </style:style>
    <style:style style:name="Excel_5f_CondFormat_5f_1_5f_262_5f_1" style:display-name="Excel_CondFormat_1_262_1" style:family="table-cell" style:parent-style-name="Default">
      <style:table-cell-properties fo:background-color="#ebebeb"/>
    </style:style>
    <style:style style:name="Excel_5f_CondFormat_5f_1_5f_263_5f_1" style:display-name="Excel_CondFormat_1_263_1" style:family="table-cell" style:parent-style-name="Default">
      <style:table-cell-properties fo:background-color="#ebebeb"/>
    </style:style>
    <style:style style:name="Excel_5f_CondFormat_5f_1_5f_264_5f_1" style:display-name="Excel_CondFormat_1_264_1" style:family="table-cell" style:parent-style-name="Default">
      <style:table-cell-properties fo:background-color="#ebebeb"/>
    </style:style>
    <style:style style:name="Excel_5f_CondFormat_5f_1_5f_265_5f_1" style:display-name="Excel_CondFormat_1_265_1" style:family="table-cell" style:parent-style-name="Default">
      <style:table-cell-properties fo:background-color="#ebebeb"/>
    </style:style>
    <style:style style:name="Excel_5f_CondFormat_5f_1_5f_266_5f_1" style:display-name="Excel_CondFormat_1_266_1" style:family="table-cell" style:parent-style-name="Default">
      <style:table-cell-properties fo:background-color="#ebebeb"/>
    </style:style>
    <style:style style:name="Excel_5f_CondFormat_5f_1_5f_267_5f_1" style:display-name="Excel_CondFormat_1_267_1" style:family="table-cell" style:parent-style-name="Default">
      <style:table-cell-properties fo:background-color="#ebebeb"/>
    </style:style>
    <style:style style:name="Excel_5f_CondFormat_5f_1_5f_268_5f_1" style:display-name="Excel_CondFormat_1_268_1" style:family="table-cell" style:parent-style-name="Default">
      <style:table-cell-properties fo:background-color="#ebebeb"/>
    </style:style>
    <style:style style:name="Excel_5f_CondFormat_5f_1_5f_269_5f_1" style:display-name="Excel_CondFormat_1_269_1" style:family="table-cell" style:parent-style-name="Default">
      <style:table-cell-properties fo:background-color="#ebebeb"/>
    </style:style>
    <style:style style:name="Excel_5f_CondFormat_5f_1_5f_270_5f_1" style:display-name="Excel_CondFormat_1_270_1" style:family="table-cell" style:parent-style-name="Default">
      <style:table-cell-properties fo:background-color="#ebebeb"/>
    </style:style>
    <style:style style:name="Excel_5f_CondFormat_5f_1_5f_271_5f_1" style:display-name="Excel_CondFormat_1_271_1" style:family="table-cell" style:parent-style-name="Default">
      <style:table-cell-properties fo:background-color="#ebebeb"/>
    </style:style>
    <style:style style:name="Excel_5f_CondFormat_5f_1_5f_272_5f_1" style:display-name="Excel_CondFormat_1_272_1" style:family="table-cell" style:parent-style-name="Default">
      <style:table-cell-properties fo:background-color="#ebebeb"/>
    </style:style>
    <style:style style:name="Excel_5f_CondFormat_5f_1_5f_273_5f_1" style:display-name="Excel_CondFormat_1_273_1" style:family="table-cell" style:parent-style-name="Default">
      <style:table-cell-properties fo:background-color="#ebebeb"/>
    </style:style>
    <style:style style:name="Excel_5f_CondFormat_5f_1_5f_274_5f_1" style:display-name="Excel_CondFormat_1_274_1" style:family="table-cell" style:parent-style-name="Default">
      <style:table-cell-properties fo:background-color="#ebebeb"/>
    </style:style>
    <style:style style:name="Excel_5f_CondFormat_5f_1_5f_275_5f_1" style:display-name="Excel_CondFormat_1_275_1" style:family="table-cell" style:parent-style-name="Default">
      <style:table-cell-properties fo:background-color="#ebebeb"/>
    </style:style>
    <style:style style:name="Excel_5f_CondFormat_5f_1_5f_276_5f_1" style:display-name="Excel_CondFormat_1_276_1" style:family="table-cell" style:parent-style-name="Default">
      <style:table-cell-properties fo:background-color="#ebebeb"/>
    </style:style>
    <style:style style:name="Excel_5f_CondFormat_5f_1_5f_277_5f_1" style:display-name="Excel_CondFormat_1_277_1" style:family="table-cell" style:parent-style-name="Default">
      <style:table-cell-properties fo:background-color="#ebebeb"/>
    </style:style>
    <style:style style:name="Excel_5f_CondFormat_5f_1_5f_278_5f_1" style:display-name="Excel_CondFormat_1_278_1" style:family="table-cell" style:parent-style-name="Default">
      <style:table-cell-properties fo:background-color="#ebebeb"/>
    </style:style>
    <style:style style:name="Excel_5f_CondFormat_5f_1_5f_279_5f_1" style:display-name="Excel_CondFormat_1_279_1" style:family="table-cell" style:parent-style-name="Default">
      <style:table-cell-properties fo:background-color="#ebebeb"/>
    </style:style>
    <style:style style:name="Excel_5f_CondFormat_5f_1_5f_280_5f_1" style:display-name="Excel_CondFormat_1_280_1" style:family="table-cell" style:parent-style-name="Default">
      <style:table-cell-properties fo:background-color="#ebebeb"/>
    </style:style>
    <style:style style:name="Excel_5f_CondFormat_5f_1_5f_281_5f_1" style:display-name="Excel_CondFormat_1_281_1" style:family="table-cell" style:parent-style-name="Default">
      <style:table-cell-properties fo:background-color="#ebebeb"/>
    </style:style>
    <style:style style:name="Excel_5f_CondFormat_5f_1_5f_282_5f_1" style:display-name="Excel_CondFormat_1_282_1" style:family="table-cell" style:parent-style-name="Default">
      <style:table-cell-properties fo:background-color="#ebebeb"/>
    </style:style>
    <style:style style:name="Excel_5f_CondFormat_5f_1_5f_283_5f_1" style:display-name="Excel_CondFormat_1_283_1" style:family="table-cell" style:parent-style-name="Default">
      <style:table-cell-properties fo:background-color="#ebebeb"/>
    </style:style>
    <style:style style:name="Excel_5f_CondFormat_5f_1_5f_284_5f_1" style:display-name="Excel_CondFormat_1_284_1" style:family="table-cell" style:parent-style-name="Default">
      <style:table-cell-properties fo:background-color="#ebebeb"/>
    </style:style>
    <style:style style:name="Excel_5f_CondFormat_5f_1_5f_285_5f_1" style:display-name="Excel_CondFormat_1_285_1" style:family="table-cell" style:parent-style-name="Default">
      <style:table-cell-properties fo:background-color="#ebebeb"/>
    </style:style>
    <style:style style:name="Excel_5f_CondFormat_5f_1_5f_286_5f_1" style:display-name="Excel_CondFormat_1_286_1" style:family="table-cell" style:parent-style-name="Default">
      <style:table-cell-properties fo:background-color="#ebebeb"/>
    </style:style>
    <style:style style:name="Excel_5f_CondFormat_5f_1_5f_287_5f_1" style:display-name="Excel_CondFormat_1_287_1" style:family="table-cell" style:parent-style-name="Default">
      <style:table-cell-properties fo:background-color="#ebebeb"/>
    </style:style>
    <style:style style:name="Excel_5f_CondFormat_5f_1_5f_288_5f_1" style:display-name="Excel_CondFormat_1_288_1" style:family="table-cell" style:parent-style-name="Default">
      <style:table-cell-properties fo:background-color="#ebebeb"/>
    </style:style>
    <style:style style:name="Excel_5f_CondFormat_5f_1_5f_289_5f_1" style:display-name="Excel_CondFormat_1_289_1" style:family="table-cell" style:parent-style-name="Default">
      <style:table-cell-properties fo:background-color="#ebebeb"/>
    </style:style>
    <style:style style:name="Excel_5f_CondFormat_5f_1_5f_290_5f_1" style:display-name="Excel_CondFormat_1_290_1" style:family="table-cell" style:parent-style-name="Default">
      <style:table-cell-properties fo:background-color="#ebebeb"/>
    </style:style>
    <style:style style:name="Excel_5f_CondFormat_5f_1_5f_291_5f_1" style:display-name="Excel_CondFormat_1_291_1" style:family="table-cell" style:parent-style-name="Default">
      <style:table-cell-properties fo:background-color="#ebebeb"/>
    </style:style>
    <style:style style:name="Excel_5f_CondFormat_5f_1_5f_292_5f_1" style:display-name="Excel_CondFormat_1_292_1" style:family="table-cell" style:parent-style-name="Default">
      <style:table-cell-properties fo:background-color="#ebebeb"/>
    </style:style>
    <style:style style:name="Excel_5f_CondFormat_5f_1_5f_293_5f_1" style:display-name="Excel_CondFormat_1_293_1" style:family="table-cell" style:parent-style-name="Default">
      <style:table-cell-properties fo:background-color="#ebebeb"/>
    </style:style>
    <style:style style:name="Excel_5f_CondFormat_5f_1_5f_294_5f_1" style:display-name="Excel_CondFormat_1_294_1" style:family="table-cell" style:parent-style-name="Default">
      <style:table-cell-properties fo:background-color="#ebebeb"/>
    </style:style>
    <style:style style:name="Excel_5f_CondFormat_5f_1_5f_295_5f_1" style:display-name="Excel_CondFormat_1_295_1" style:family="table-cell" style:parent-style-name="Default">
      <style:table-cell-properties fo:background-color="#ebebeb"/>
    </style:style>
    <style:style style:name="Excel_5f_CondFormat_5f_1_5f_296_5f_1" style:display-name="Excel_CondFormat_1_296_1" style:family="table-cell" style:parent-style-name="Default">
      <style:table-cell-properties fo:background-color="#ebebeb"/>
    </style:style>
    <style:style style:name="Excel_5f_CondFormat_5f_1_5f_297_5f_1" style:display-name="Excel_CondFormat_1_297_1" style:family="table-cell" style:parent-style-name="Default">
      <style:table-cell-properties fo:background-color="#ebebeb"/>
    </style:style>
    <style:style style:name="Excel_5f_CondFormat_5f_1_5f_298_5f_1" style:display-name="Excel_CondFormat_1_298_1" style:family="table-cell" style:parent-style-name="Default">
      <style:table-cell-properties fo:background-color="#ebebeb"/>
    </style:style>
    <style:style style:name="Excel_5f_CondFormat_5f_1_5f_299_5f_1" style:display-name="Excel_CondFormat_1_299_1" style:family="table-cell" style:parent-style-name="Default">
      <style:table-cell-properties fo:background-color="#ebebeb"/>
    </style:style>
    <style:style style:name="Excel_5f_CondFormat_5f_1_5f_300_5f_1" style:display-name="Excel_CondFormat_1_300_1" style:family="table-cell" style:parent-style-name="Default">
      <style:table-cell-properties fo:background-color="#ebebeb"/>
    </style:style>
    <style:style style:name="Excel_5f_CondFormat_5f_1_5f_301_5f_1" style:display-name="Excel_CondFormat_1_301_1" style:family="table-cell" style:parent-style-name="Default">
      <style:table-cell-properties fo:background-color="#ebebeb"/>
    </style:style>
    <style:style style:name="Excel_5f_CondFormat_5f_1_5f_302_5f_1" style:display-name="Excel_CondFormat_1_302_1" style:family="table-cell" style:parent-style-name="Default">
      <style:table-cell-properties fo:background-color="#ebebeb"/>
    </style:style>
    <style:style style:name="Excel_5f_CondFormat_5f_1_5f_303_5f_1" style:display-name="Excel_CondFormat_1_303_1" style:family="table-cell" style:parent-style-name="Default">
      <style:table-cell-properties fo:background-color="#ebebeb"/>
    </style:style>
    <style:style style:name="Excel_5f_CondFormat_5f_1_5f_304_5f_1" style:display-name="Excel_CondFormat_1_304_1" style:family="table-cell" style:parent-style-name="Default">
      <style:table-cell-properties fo:background-color="#ebebeb"/>
    </style:style>
    <style:style style:name="Excel_5f_CondFormat_5f_1_5f_305_5f_1" style:display-name="Excel_CondFormat_1_305_1" style:family="table-cell" style:parent-style-name="Default">
      <style:table-cell-properties fo:background-color="#ebebeb"/>
    </style:style>
    <style:style style:name="Excel_5f_CondFormat_5f_1_5f_306_5f_1" style:display-name="Excel_CondFormat_1_306_1" style:family="table-cell" style:parent-style-name="Default">
      <style:table-cell-properties fo:background-color="#ebebeb"/>
    </style:style>
    <style:style style:name="Excel_5f_CondFormat_5f_1_5f_307_5f_1" style:display-name="Excel_CondFormat_1_307_1" style:family="table-cell" style:parent-style-name="Default">
      <style:table-cell-properties fo:background-color="#ebebeb"/>
    </style:style>
    <style:style style:name="Excel_5f_CondFormat_5f_1_5f_308_5f_1" style:display-name="Excel_CondFormat_1_308_1" style:family="table-cell" style:parent-style-name="Default">
      <style:table-cell-properties fo:background-color="#ebebeb"/>
    </style:style>
    <style:style style:name="Excel_5f_CondFormat_5f_1_5f_309_5f_1" style:display-name="Excel_CondFormat_1_309_1" style:family="table-cell" style:parent-style-name="Default">
      <style:table-cell-properties fo:background-color="#ebebeb"/>
    </style:style>
    <style:style style:name="Excel_5f_CondFormat_5f_1_5f_310_5f_1" style:display-name="Excel_CondFormat_1_310_1" style:family="table-cell" style:parent-style-name="Default">
      <style:table-cell-properties fo:background-color="#ebebeb"/>
    </style:style>
    <style:style style:name="Excel_5f_CondFormat_5f_1_5f_311_5f_1" style:display-name="Excel_CondFormat_1_311_1" style:family="table-cell" style:parent-style-name="Default">
      <style:table-cell-properties fo:background-color="#ebebeb"/>
    </style:style>
    <style:style style:name="Excel_5f_CondFormat_5f_1_5f_312_5f_1" style:display-name="Excel_CondFormat_1_312_1" style:family="table-cell" style:parent-style-name="Default">
      <style:table-cell-properties fo:background-color="#ebebeb"/>
    </style:style>
    <style:style style:name="Excel_5f_CondFormat_5f_1_5f_313_5f_1" style:display-name="Excel_CondFormat_1_313_1" style:family="table-cell" style:parent-style-name="Default">
      <style:table-cell-properties fo:background-color="#ebebeb"/>
    </style:style>
    <style:style style:name="Excel_5f_CondFormat_5f_1_5f_314_5f_1" style:display-name="Excel_CondFormat_1_314_1" style:family="table-cell" style:parent-style-name="Default">
      <style:table-cell-properties fo:background-color="#ebebeb"/>
    </style:style>
    <style:style style:name="Excel_5f_CondFormat_5f_1_5f_315_5f_1" style:display-name="Excel_CondFormat_1_315_1" style:family="table-cell" style:parent-style-name="Default">
      <style:table-cell-properties fo:background-color="#ebebeb"/>
    </style:style>
    <style:style style:name="Excel_5f_CondFormat_5f_1_5f_316_5f_1" style:display-name="Excel_CondFormat_1_316_1" style:family="table-cell" style:parent-style-name="Default">
      <style:table-cell-properties fo:background-color="#ebebeb"/>
    </style:style>
    <style:style style:name="Excel_5f_CondFormat_5f_1_5f_317_5f_1" style:display-name="Excel_CondFormat_1_317_1" style:family="table-cell" style:parent-style-name="Default">
      <style:table-cell-properties fo:background-color="#ebebeb"/>
    </style:style>
    <style:style style:name="Excel_5f_CondFormat_5f_1_5f_318_5f_1" style:display-name="Excel_CondFormat_1_318_1" style:family="table-cell" style:parent-style-name="Default">
      <style:table-cell-properties fo:background-color="#ebebeb"/>
    </style:style>
    <style:style style:name="Excel_5f_CondFormat_5f_1_5f_319_5f_1" style:display-name="Excel_CondFormat_1_319_1" style:family="table-cell" style:parent-style-name="Default">
      <style:table-cell-properties fo:background-color="#ebebeb"/>
    </style:style>
    <style:style style:name="Excel_5f_CondFormat_5f_1_5f_320_5f_1" style:display-name="Excel_CondFormat_1_320_1" style:family="table-cell" style:parent-style-name="Default">
      <style:table-cell-properties fo:background-color="#ebebeb"/>
    </style:style>
    <style:style style:name="Excel_5f_CondFormat_5f_1_5f_321_5f_1" style:display-name="Excel_CondFormat_1_321_1" style:family="table-cell" style:parent-style-name="Default">
      <style:table-cell-properties fo:background-color="#ebebeb"/>
    </style:style>
    <style:style style:name="Excel_5f_CondFormat_5f_1_5f_322_5f_1" style:display-name="Excel_CondFormat_1_322_1" style:family="table-cell" style:parent-style-name="Default">
      <style:table-cell-properties fo:background-color="#ebebeb"/>
    </style:style>
    <style:style style:name="Excel_5f_CondFormat_5f_1_5f_323_5f_1" style:display-name="Excel_CondFormat_1_323_1" style:family="table-cell" style:parent-style-name="Default">
      <style:table-cell-properties fo:background-color="#ebebeb"/>
    </style:style>
    <style:style style:name="Excel_5f_CondFormat_5f_1_5f_324_5f_1" style:display-name="Excel_CondFormat_1_324_1" style:family="table-cell" style:parent-style-name="Default">
      <style:table-cell-properties fo:background-color="#ebebeb"/>
    </style:style>
    <style:style style:name="Excel_5f_CondFormat_5f_1_5f_325_5f_1" style:display-name="Excel_CondFormat_1_325_1" style:family="table-cell" style:parent-style-name="Default">
      <style:table-cell-properties fo:background-color="#ebebeb"/>
    </style:style>
    <style:style style:name="Excel_5f_CondFormat_5f_1_5f_326_5f_1" style:display-name="Excel_CondFormat_1_326_1" style:family="table-cell" style:parent-style-name="Default">
      <style:table-cell-properties fo:background-color="#ebebeb"/>
    </style:style>
    <style:style style:name="Excel_5f_CondFormat_5f_1_5f_327_5f_1" style:display-name="Excel_CondFormat_1_327_1" style:family="table-cell" style:parent-style-name="Default">
      <style:table-cell-properties fo:background-color="#ebebeb"/>
    </style:style>
    <style:style style:name="Excel_5f_CondFormat_5f_1_5f_328_5f_1" style:display-name="Excel_CondFormat_1_328_1" style:family="table-cell" style:parent-style-name="Default">
      <style:table-cell-properties fo:background-color="#ebebeb"/>
    </style:style>
    <style:style style:name="Excel_5f_CondFormat_5f_1_5f_329_5f_1" style:display-name="Excel_CondFormat_1_329_1" style:family="table-cell" style:parent-style-name="Default">
      <style:table-cell-properties fo:background-color="#ebebeb"/>
    </style:style>
    <style:style style:name="Excel_5f_CondFormat_5f_1_5f_330_5f_1" style:display-name="Excel_CondFormat_1_330_1" style:family="table-cell" style:parent-style-name="Default">
      <style:table-cell-properties fo:background-color="#ebebeb"/>
    </style:style>
    <style:style style:name="Excel_5f_CondFormat_5f_1_5f_331_5f_1" style:display-name="Excel_CondFormat_1_331_1" style:family="table-cell" style:parent-style-name="Default">
      <style:table-cell-properties fo:background-color="#ebebeb"/>
    </style:style>
    <style:style style:name="Excel_5f_CondFormat_5f_1_5f_332_5f_1" style:display-name="Excel_CondFormat_1_332_1" style:family="table-cell" style:parent-style-name="Default">
      <style:table-cell-properties fo:background-color="#ebebeb"/>
    </style:style>
    <style:style style:name="Excel_5f_CondFormat_5f_1_5f_333_5f_1" style:display-name="Excel_CondFormat_1_333_1" style:family="table-cell" style:parent-style-name="Default">
      <style:table-cell-properties fo:background-color="#ebebeb"/>
    </style:style>
    <style:style style:name="Excel_5f_CondFormat_5f_1_5f_334_5f_1" style:display-name="Excel_CondFormat_1_334_1" style:family="table-cell" style:parent-style-name="Default">
      <style:table-cell-properties fo:background-color="#ebebeb"/>
    </style:style>
    <style:style style:name="Excel_5f_CondFormat_5f_1_5f_335_5f_1" style:display-name="Excel_CondFormat_1_335_1" style:family="table-cell" style:parent-style-name="Default">
      <style:table-cell-properties fo:background-color="#ebebeb"/>
    </style:style>
    <style:style style:name="Excel_5f_CondFormat_5f_1_5f_336_5f_1" style:display-name="Excel_CondFormat_1_336_1" style:family="table-cell" style:parent-style-name="Default">
      <style:table-cell-properties fo:background-color="#ebebeb"/>
    </style:style>
    <style:style style:name="Excel_5f_CondFormat_5f_1_5f_337_5f_1" style:display-name="Excel_CondFormat_1_337_1" style:family="table-cell" style:parent-style-name="Default">
      <style:table-cell-properties fo:background-color="#ebebeb"/>
    </style:style>
    <style:style style:name="Excel_5f_CondFormat_5f_1_5f_338_5f_1" style:display-name="Excel_CondFormat_1_338_1" style:family="table-cell" style:parent-style-name="Default">
      <style:table-cell-properties fo:background-color="#ebebeb"/>
    </style:style>
    <style:style style:name="Excel_5f_CondFormat_5f_1_5f_339_5f_1" style:display-name="Excel_CondFormat_1_339_1" style:family="table-cell" style:parent-style-name="Default">
      <style:table-cell-properties fo:background-color="#ebebeb"/>
    </style:style>
    <style:style style:name="Excel_5f_CondFormat_5f_1_5f_340_5f_1" style:display-name="Excel_CondFormat_1_340_1" style:family="table-cell" style:parent-style-name="Default">
      <style:table-cell-properties fo:background-color="#ebebeb"/>
    </style:style>
    <style:style style:name="Excel_5f_CondFormat_5f_1_5f_341_5f_1" style:display-name="Excel_CondFormat_1_341_1" style:family="table-cell" style:parent-style-name="Default">
      <style:table-cell-properties fo:background-color="#ebebeb"/>
    </style:style>
    <style:style style:name="Excel_5f_CondFormat_5f_1_5f_342_5f_1" style:display-name="Excel_CondFormat_1_342_1" style:family="table-cell" style:parent-style-name="Default">
      <style:table-cell-properties fo:background-color="#ebebeb"/>
    </style:style>
    <style:style style:name="Excel_5f_CondFormat_5f_1_5f_343_5f_1" style:display-name="Excel_CondFormat_1_343_1" style:family="table-cell" style:parent-style-name="Default">
      <style:table-cell-properties fo:background-color="#ebebeb"/>
    </style:style>
    <style:style style:name="Excel_5f_CondFormat_5f_1_5f_344_5f_1" style:display-name="Excel_CondFormat_1_344_1" style:family="table-cell" style:parent-style-name="Default">
      <style:table-cell-properties fo:background-color="#ebebeb"/>
    </style:style>
    <style:style style:name="Excel_5f_CondFormat_5f_1_5f_345_5f_1" style:display-name="Excel_CondFormat_1_345_1" style:family="table-cell" style:parent-style-name="Default">
      <style:table-cell-properties fo:background-color="#ebebeb"/>
    </style:style>
    <style:style style:name="Excel_5f_CondFormat_5f_1_5f_346_5f_1" style:display-name="Excel_CondFormat_1_346_1" style:family="table-cell" style:parent-style-name="Default">
      <style:table-cell-properties fo:background-color="#ebebeb"/>
    </style:style>
    <style:style style:name="Excel_5f_CondFormat_5f_1_5f_347_5f_1" style:display-name="Excel_CondFormat_1_347_1" style:family="table-cell" style:parent-style-name="Default">
      <style:table-cell-properties fo:background-color="#ebebeb"/>
    </style:style>
    <style:style style:name="Excel_5f_CondFormat_5f_1_5f_348_5f_1" style:display-name="Excel_CondFormat_1_348_1" style:family="table-cell" style:parent-style-name="Default">
      <style:table-cell-properties fo:background-color="#ebebeb"/>
    </style:style>
    <style:style style:name="Excel_5f_CondFormat_5f_1_5f_349_5f_1" style:display-name="Excel_CondFormat_1_349_1" style:family="table-cell" style:parent-style-name="Default">
      <style:table-cell-properties fo:background-color="#ebebeb"/>
    </style:style>
    <style:style style:name="Excel_5f_CondFormat_5f_1_5f_350_5f_1" style:display-name="Excel_CondFormat_1_350_1" style:family="table-cell" style:parent-style-name="Default">
      <style:table-cell-properties fo:background-color="#ebebeb"/>
    </style:style>
    <style:style style:name="Excel_5f_CondFormat_5f_1_5f_351_5f_1" style:display-name="Excel_CondFormat_1_351_1" style:family="table-cell" style:parent-style-name="Default">
      <style:table-cell-properties fo:background-color="#ebebeb"/>
    </style:style>
    <style:style style:name="Excel_5f_CondFormat_5f_1_5f_352_5f_1" style:display-name="Excel_CondFormat_1_352_1" style:family="table-cell" style:parent-style-name="Default">
      <style:table-cell-properties fo:background-color="#ebebeb"/>
    </style:style>
    <style:style style:name="Excel_5f_CondFormat_5f_1_5f_353_5f_1" style:display-name="Excel_CondFormat_1_353_1" style:family="table-cell" style:parent-style-name="Default">
      <style:table-cell-properties fo:background-color="#ebebeb"/>
    </style:style>
    <style:style style:name="Excel_5f_CondFormat_5f_1_5f_354_5f_1" style:display-name="Excel_CondFormat_1_354_1" style:family="table-cell" style:parent-style-name="Default">
      <style:table-cell-properties fo:background-color="#ebebeb"/>
    </style:style>
    <style:style style:name="Excel_5f_CondFormat_5f_1_5f_355_5f_1" style:display-name="Excel_CondFormat_1_355_1" style:family="table-cell" style:parent-style-name="Default">
      <style:table-cell-properties fo:background-color="#ebebeb"/>
    </style:style>
    <style:style style:name="Excel_5f_CondFormat_5f_1_5f_356_5f_1" style:display-name="Excel_CondFormat_1_356_1" style:family="table-cell" style:parent-style-name="Default">
      <style:table-cell-properties fo:background-color="#ebebeb"/>
    </style:style>
    <style:style style:name="Excel_5f_CondFormat_5f_1_5f_357_5f_1" style:display-name="Excel_CondFormat_1_357_1" style:family="table-cell" style:parent-style-name="Default">
      <style:table-cell-properties fo:background-color="#ebebeb"/>
    </style:style>
    <style:style style:name="Excel_5f_CondFormat_5f_1_5f_358_5f_1" style:display-name="Excel_CondFormat_1_358_1" style:family="table-cell" style:parent-style-name="Default">
      <style:table-cell-properties fo:background-color="#ebebeb"/>
    </style:style>
    <style:style style:name="Excel_5f_CondFormat_5f_1_5f_359_5f_1" style:display-name="Excel_CondFormat_1_359_1" style:family="table-cell" style:parent-style-name="Default">
      <style:table-cell-properties fo:background-color="#ebebeb"/>
    </style:style>
    <style:style style:name="Excel_5f_CondFormat_5f_1_5f_360_5f_1" style:display-name="Excel_CondFormat_1_360_1" style:family="table-cell" style:parent-style-name="Default">
      <style:table-cell-properties fo:background-color="#ebebeb"/>
    </style:style>
    <style:style style:name="Excel_5f_CondFormat_5f_1_5f_361_5f_1" style:display-name="Excel_CondFormat_1_361_1" style:family="table-cell" style:parent-style-name="Default">
      <style:table-cell-properties fo:background-color="#ebebeb"/>
    </style:style>
    <style:style style:name="Excel_5f_CondFormat_5f_1_5f_362_5f_1" style:display-name="Excel_CondFormat_1_362_1" style:family="table-cell" style:parent-style-name="Default">
      <style:table-cell-properties fo:background-color="#ebebeb"/>
    </style:style>
    <style:style style:name="Excel_5f_CondFormat_5f_1_5f_363_5f_1" style:display-name="Excel_CondFormat_1_363_1" style:family="table-cell" style:parent-style-name="Default">
      <style:table-cell-properties fo:background-color="#ebebeb"/>
    </style:style>
    <style:style style:name="Excel_5f_CondFormat_5f_1_5f_364_5f_1" style:display-name="Excel_CondFormat_1_364_1" style:family="table-cell" style:parent-style-name="Default">
      <style:table-cell-properties fo:background-color="#ebebeb"/>
    </style:style>
    <style:style style:name="Excel_5f_CondFormat_5f_1_5f_365_5f_1" style:display-name="Excel_CondFormat_1_365_1" style:family="table-cell" style:parent-style-name="Default">
      <style:table-cell-properties fo:background-color="#ebebeb"/>
    </style:style>
    <style:style style:name="Excel_5f_CondFormat_5f_1_5f_366_5f_1" style:display-name="Excel_CondFormat_1_366_1" style:family="table-cell" style:parent-style-name="Default">
      <style:table-cell-properties fo:background-color="#ebebeb"/>
    </style:style>
    <style:style style:name="Excel_5f_CondFormat_5f_1_5f_367_5f_1" style:display-name="Excel_CondFormat_1_367_1" style:family="table-cell" style:parent-style-name="Default">
      <style:table-cell-properties fo:background-color="#ebebeb"/>
    </style:style>
    <style:style style:name="Excel_5f_CondFormat_5f_1_5f_368_5f_1" style:display-name="Excel_CondFormat_1_368_1" style:family="table-cell" style:parent-style-name="Default">
      <style:table-cell-properties fo:background-color="#ebebeb"/>
    </style:style>
    <style:style style:name="Excel_5f_CondFormat_5f_1_5f_369_5f_1" style:display-name="Excel_CondFormat_1_369_1" style:family="table-cell" style:parent-style-name="Default">
      <style:table-cell-properties fo:background-color="#ebebeb"/>
    </style:style>
    <style:style style:name="Excel_5f_CondFormat_5f_1_5f_370_5f_1" style:display-name="Excel_CondFormat_1_370_1" style:family="table-cell" style:parent-style-name="Default">
      <style:table-cell-properties fo:background-color="#ebebeb"/>
    </style:style>
    <style:style style:name="Excel_5f_CondFormat_5f_1_5f_371_5f_1" style:display-name="Excel_CondFormat_1_371_1" style:family="table-cell" style:parent-style-name="Default">
      <style:table-cell-properties fo:background-color="#ebebeb"/>
    </style:style>
    <style:style style:name="Excel_5f_CondFormat_5f_1_5f_372_5f_1" style:display-name="Excel_CondFormat_1_372_1" style:family="table-cell" style:parent-style-name="Default">
      <style:table-cell-properties fo:background-color="#ebebeb"/>
    </style:style>
    <style:style style:name="Excel_5f_CondFormat_5f_1_5f_373_5f_1" style:display-name="Excel_CondFormat_1_373_1" style:family="table-cell" style:parent-style-name="Default">
      <style:table-cell-properties fo:background-color="#ebebeb"/>
    </style:style>
    <style:style style:name="Excel_5f_CondFormat_5f_1_5f_374_5f_1" style:display-name="Excel_CondFormat_1_374_1" style:family="table-cell" style:parent-style-name="Default">
      <style:table-cell-properties fo:background-color="#ebebeb"/>
    </style:style>
    <style:style style:name="Excel_5f_CondFormat_5f_1_5f_375_5f_1" style:display-name="Excel_CondFormat_1_375_1" style:family="table-cell" style:parent-style-name="Default">
      <style:table-cell-properties fo:background-color="#ebebeb"/>
    </style:style>
    <style:style style:name="Excel_5f_CondFormat_5f_1_5f_376_5f_1" style:display-name="Excel_CondFormat_1_376_1" style:family="table-cell" style:parent-style-name="Default">
      <style:table-cell-properties fo:background-color="#ebebeb"/>
    </style:style>
    <style:style style:name="Excel_5f_CondFormat_5f_1_5f_377_5f_1" style:display-name="Excel_CondFormat_1_377_1" style:family="table-cell" style:parent-style-name="Default">
      <style:table-cell-properties fo:background-color="#ebebeb"/>
    </style:style>
    <style:style style:name="Excel_5f_CondFormat_5f_1_5f_378_5f_1" style:display-name="Excel_CondFormat_1_378_1" style:family="table-cell" style:parent-style-name="Default">
      <style:table-cell-properties fo:background-color="#ebebeb"/>
    </style:style>
    <style:style style:name="Excel_5f_CondFormat_5f_1_5f_379_5f_1" style:display-name="Excel_CondFormat_1_379_1" style:family="table-cell" style:parent-style-name="Default">
      <style:table-cell-properties fo:background-color="#ebebeb"/>
    </style:style>
    <style:style style:name="Excel_5f_CondFormat_5f_1_5f_380_5f_1" style:display-name="Excel_CondFormat_1_380_1" style:family="table-cell" style:parent-style-name="Default">
      <style:table-cell-properties fo:background-color="#ebebeb"/>
    </style:style>
    <style:style style:name="Excel_5f_CondFormat_5f_1_5f_381_5f_1" style:display-name="Excel_CondFormat_1_381_1" style:family="table-cell" style:parent-style-name="Default">
      <style:table-cell-properties fo:background-color="#ebebeb"/>
    </style:style>
    <style:style style:name="Excel_5f_CondFormat_5f_1_5f_382_5f_1" style:display-name="Excel_CondFormat_1_382_1" style:family="table-cell" style:parent-style-name="Default">
      <style:table-cell-properties fo:background-color="#ebebeb"/>
    </style:style>
    <style:style style:name="Excel_5f_CondFormat_5f_1_5f_383_5f_1" style:display-name="Excel_CondFormat_1_383_1" style:family="table-cell" style:parent-style-name="Default">
      <style:table-cell-properties fo:background-color="#ebebeb"/>
    </style:style>
    <style:style style:name="Excel_5f_CondFormat_5f_1_5f_384_5f_1" style:display-name="Excel_CondFormat_1_384_1" style:family="table-cell" style:parent-style-name="Default">
      <style:table-cell-properties fo:background-color="#ebebeb"/>
    </style:style>
    <style:style style:name="Excel_5f_CondFormat_5f_1_5f_385_5f_1" style:display-name="Excel_CondFormat_1_385_1" style:family="table-cell" style:parent-style-name="Default">
      <style:table-cell-properties fo:background-color="#ebebeb"/>
    </style:style>
    <style:style style:name="Excel_5f_CondFormat_5f_1_5f_386_5f_1" style:display-name="Excel_CondFormat_1_386_1" style:family="table-cell" style:parent-style-name="Default">
      <style:table-cell-properties fo:background-color="#ebebeb"/>
    </style:style>
    <style:style style:name="Excel_5f_CondFormat_5f_1_5f_387_5f_1" style:display-name="Excel_CondFormat_1_387_1" style:family="table-cell" style:parent-style-name="Default">
      <style:table-cell-properties fo:background-color="#ebebeb"/>
    </style:style>
    <style:style style:name="Excel_5f_CondFormat_5f_1_5f_388_5f_1" style:display-name="Excel_CondFormat_1_388_1" style:family="table-cell" style:parent-style-name="Default">
      <style:table-cell-properties fo:background-color="#ebebeb"/>
    </style:style>
    <style:style style:name="Excel_5f_CondFormat_5f_1_5f_389_5f_1" style:display-name="Excel_CondFormat_1_389_1" style:family="table-cell" style:parent-style-name="Default">
      <style:table-cell-properties fo:background-color="#ebebeb"/>
    </style:style>
    <style:style style:name="Excel_5f_CondFormat_5f_1_5f_390_5f_1" style:display-name="Excel_CondFormat_1_390_1" style:family="table-cell" style:parent-style-name="Default">
      <style:table-cell-properties fo:background-color="#ebebeb"/>
    </style:style>
    <style:style style:name="Excel_5f_CondFormat_5f_1_5f_391_5f_1" style:display-name="Excel_CondFormat_1_391_1" style:family="table-cell" style:parent-style-name="Default">
      <style:table-cell-properties fo:background-color="#ebebeb"/>
    </style:style>
    <style:style style:name="Excel_5f_CondFormat_5f_1_5f_392_5f_1" style:display-name="Excel_CondFormat_1_392_1" style:family="table-cell" style:parent-style-name="Default">
      <style:table-cell-properties fo:background-color="#ebebeb"/>
    </style:style>
    <style:style style:name="Excel_5f_CondFormat_5f_1_5f_393_5f_1" style:display-name="Excel_CondFormat_1_393_1" style:family="table-cell" style:parent-style-name="Default">
      <style:table-cell-properties fo:background-color="#ebebeb"/>
    </style:style>
    <style:style style:name="Excel_5f_CondFormat_5f_1_5f_394_5f_1" style:display-name="Excel_CondFormat_1_394_1" style:family="table-cell" style:parent-style-name="Default">
      <style:table-cell-properties fo:background-color="#ebebeb"/>
    </style:style>
    <style:style style:name="Excel_5f_CondFormat_5f_1_5f_395_5f_1" style:display-name="Excel_CondFormat_1_395_1" style:family="table-cell" style:parent-style-name="Default">
      <style:table-cell-properties fo:background-color="#ebebeb"/>
    </style:style>
    <style:style style:name="Excel_5f_CondFormat_5f_1_5f_396_5f_1" style:display-name="Excel_CondFormat_1_396_1" style:family="table-cell" style:parent-style-name="Default">
      <style:table-cell-properties fo:background-color="#ebebeb"/>
    </style:style>
    <style:style style:name="Excel_5f_CondFormat_5f_1_5f_397_5f_1" style:display-name="Excel_CondFormat_1_397_1" style:family="table-cell" style:parent-style-name="Default">
      <style:table-cell-properties fo:background-color="#ebebeb"/>
    </style:style>
    <style:style style:name="Excel_5f_CondFormat_5f_1_5f_398_5f_1" style:display-name="Excel_CondFormat_1_398_1" style:family="table-cell" style:parent-style-name="Default">
      <style:table-cell-properties fo:background-color="#ebebeb"/>
    </style:style>
    <style:style style:name="Excel_5f_CondFormat_5f_1_5f_399_5f_1" style:display-name="Excel_CondFormat_1_399_1" style:family="table-cell" style:parent-style-name="Default">
      <style:table-cell-properties fo:background-color="#ebebeb"/>
    </style:style>
    <style:style style:name="Excel_5f_CondFormat_5f_1_5f_400_5f_1" style:display-name="Excel_CondFormat_1_400_1" style:family="table-cell" style:parent-style-name="Default">
      <style:table-cell-properties fo:background-color="#ebebeb"/>
    </style:style>
    <style:style style:name="Excel_5f_CondFormat_5f_1_5f_401_5f_1" style:display-name="Excel_CondFormat_1_401_1" style:family="table-cell" style:parent-style-name="Default">
      <style:table-cell-properties fo:background-color="#ebebeb"/>
    </style:style>
    <style:style style:name="Excel_5f_CondFormat_5f_1_5f_402_5f_1" style:display-name="Excel_CondFormat_1_402_1" style:family="table-cell" style:parent-style-name="Default">
      <style:table-cell-properties fo:background-color="#ebebeb"/>
    </style:style>
    <style:style style:name="Excel_5f_CondFormat_5f_1_5f_403_5f_1" style:display-name="Excel_CondFormat_1_403_1" style:family="table-cell" style:parent-style-name="Default">
      <style:table-cell-properties fo:background-color="#ebebeb"/>
    </style:style>
    <style:style style:name="Excel_5f_CondFormat_5f_1_5f_404_5f_1" style:display-name="Excel_CondFormat_1_404_1" style:family="table-cell" style:parent-style-name="Default">
      <style:table-cell-properties fo:background-color="#ebebeb"/>
    </style:style>
    <style:style style:name="Excel_5f_CondFormat_5f_1_5f_405_5f_1" style:display-name="Excel_CondFormat_1_405_1" style:family="table-cell" style:parent-style-name="Default">
      <style:table-cell-properties fo:background-color="#ebebeb"/>
    </style:style>
    <style:style style:name="Excel_5f_CondFormat_5f_1_5f_406_5f_1" style:display-name="Excel_CondFormat_1_406_1" style:family="table-cell" style:parent-style-name="Default">
      <style:table-cell-properties fo:background-color="#ebebeb"/>
    </style:style>
    <style:style style:name="Excel_5f_CondFormat_5f_1_5f_407_5f_1" style:display-name="Excel_CondFormat_1_407_1" style:family="table-cell" style:parent-style-name="Default">
      <style:table-cell-properties fo:background-color="#ebebeb"/>
    </style:style>
    <style:style style:name="Excel_5f_CondFormat_5f_1_5f_408_5f_1" style:display-name="Excel_CondFormat_1_408_1" style:family="table-cell" style:parent-style-name="Default">
      <style:table-cell-properties fo:background-color="#ebebeb"/>
    </style:style>
    <style:style style:name="Excel_5f_CondFormat_5f_1_5f_409_5f_1" style:display-name="Excel_CondFormat_1_409_1" style:family="table-cell" style:parent-style-name="Default">
      <style:table-cell-properties fo:background-color="#ebebeb"/>
    </style:style>
    <style:style style:name="Excel_5f_CondFormat_5f_1_5f_410_5f_1" style:display-name="Excel_CondFormat_1_410_1" style:family="table-cell" style:parent-style-name="Default">
      <style:table-cell-properties fo:background-color="#ebebeb"/>
    </style:style>
    <style:style style:name="Excel_5f_CondFormat_5f_1_5f_411_5f_1" style:display-name="Excel_CondFormat_1_411_1" style:family="table-cell" style:parent-style-name="Default">
      <style:table-cell-properties fo:background-color="#ebebeb"/>
    </style:style>
    <style:style style:name="Excel_5f_CondFormat_5f_1_5f_412_5f_1" style:display-name="Excel_CondFormat_1_412_1" style:family="table-cell" style:parent-style-name="Default">
      <style:table-cell-properties fo:background-color="#ebebeb"/>
    </style:style>
    <style:style style:name="Excel_5f_CondFormat_5f_1_5f_413_5f_1" style:display-name="Excel_CondFormat_1_413_1" style:family="table-cell" style:parent-style-name="Default">
      <style:table-cell-properties fo:background-color="#ebebeb"/>
    </style:style>
    <style:style style:name="Excel_5f_CondFormat_5f_1_5f_414_5f_1" style:display-name="Excel_CondFormat_1_414_1" style:family="table-cell" style:parent-style-name="Default">
      <style:table-cell-properties fo:background-color="#ebebeb"/>
    </style:style>
    <style:style style:name="Excel_5f_CondFormat_5f_1_5f_415_5f_1" style:display-name="Excel_CondFormat_1_415_1" style:family="table-cell" style:parent-style-name="Default">
      <style:table-cell-properties fo:background-color="#ebebeb"/>
    </style:style>
    <style:style style:name="Excel_5f_CondFormat_5f_1_5f_416_5f_1" style:display-name="Excel_CondFormat_1_416_1" style:family="table-cell" style:parent-style-name="Default">
      <style:table-cell-properties fo:background-color="#ebebeb"/>
    </style:style>
    <style:style style:name="Excel_5f_CondFormat_5f_1_5f_417_5f_1" style:display-name="Excel_CondFormat_1_417_1" style:family="table-cell" style:parent-style-name="Default">
      <style:table-cell-properties fo:background-color="#ebebeb"/>
    </style:style>
    <style:style style:name="Excel_5f_CondFormat_5f_1_5f_418_5f_1" style:display-name="Excel_CondFormat_1_418_1" style:family="table-cell" style:parent-style-name="Default">
      <style:table-cell-properties fo:background-color="#ebebeb"/>
    </style:style>
    <style:style style:name="Excel_5f_CondFormat_5f_1_5f_419_5f_1" style:display-name="Excel_CondFormat_1_419_1" style:family="table-cell" style:parent-style-name="Default">
      <style:table-cell-properties fo:background-color="#ebebeb"/>
    </style:style>
    <style:style style:name="Excel_5f_CondFormat_5f_1_5f_420_5f_1" style:display-name="Excel_CondFormat_1_420_1" style:family="table-cell" style:parent-style-name="Default">
      <style:table-cell-properties fo:background-color="#ebebeb"/>
    </style:style>
    <style:style style:name="Excel_5f_CondFormat_5f_1_5f_421_5f_1" style:display-name="Excel_CondFormat_1_421_1" style:family="table-cell" style:parent-style-name="Default">
      <style:table-cell-properties fo:background-color="#ebebeb"/>
    </style:style>
    <style:style style:name="Excel_5f_CondFormat_5f_1_5f_422_5f_1" style:display-name="Excel_CondFormat_1_422_1" style:family="table-cell" style:parent-style-name="Default">
      <style:table-cell-properties fo:background-color="#ebebeb"/>
    </style:style>
    <style:style style:name="Excel_5f_CondFormat_5f_1_5f_423_5f_1" style:display-name="Excel_CondFormat_1_423_1" style:family="table-cell" style:parent-style-name="Default">
      <style:table-cell-properties fo:background-color="#ebebeb"/>
    </style:style>
    <style:style style:name="Excel_5f_CondFormat_5f_1_5f_424_5f_1" style:display-name="Excel_CondFormat_1_424_1" style:family="table-cell" style:parent-style-name="Default">
      <style:table-cell-properties fo:background-color="#ebebeb"/>
    </style:style>
    <style:style style:name="Excel_5f_CondFormat_5f_1_5f_425_5f_1" style:display-name="Excel_CondFormat_1_425_1" style:family="table-cell" style:parent-style-name="Default">
      <style:table-cell-properties fo:background-color="#ebebeb"/>
    </style:style>
    <style:style style:name="Excel_5f_CondFormat_5f_1_5f_426_5f_1" style:display-name="Excel_CondFormat_1_426_1" style:family="table-cell" style:parent-style-name="Default">
      <style:table-cell-properties fo:background-color="#ebebeb"/>
    </style:style>
    <style:style style:name="Excel_5f_CondFormat_5f_1_5f_427_5f_1" style:display-name="Excel_CondFormat_1_427_1" style:family="table-cell" style:parent-style-name="Default">
      <style:table-cell-properties fo:background-color="#ebebeb"/>
    </style:style>
    <style:style style:name="Excel_5f_CondFormat_5f_1_5f_428_5f_1" style:display-name="Excel_CondFormat_1_428_1" style:family="table-cell" style:parent-style-name="Default">
      <style:table-cell-properties fo:background-color="#ebebeb"/>
    </style:style>
    <style:style style:name="Excel_5f_CondFormat_5f_1_5f_429_5f_1" style:display-name="Excel_CondFormat_1_429_1" style:family="table-cell" style:parent-style-name="Default">
      <style:table-cell-properties fo:background-color="#ebebeb"/>
    </style:style>
    <style:style style:name="Excel_5f_CondFormat_5f_1_5f_430_5f_1" style:display-name="Excel_CondFormat_1_430_1" style:family="table-cell" style:parent-style-name="Default">
      <style:table-cell-properties fo:background-color="#ebebeb"/>
    </style:style>
    <style:style style:name="Excel_5f_CondFormat_5f_1_5f_431_5f_1" style:display-name="Excel_CondFormat_1_431_1" style:family="table-cell" style:parent-style-name="Default">
      <style:table-cell-properties fo:background-color="#ebebeb"/>
    </style:style>
    <style:style style:name="Excel_5f_CondFormat_5f_1_5f_432_5f_1" style:display-name="Excel_CondFormat_1_432_1" style:family="table-cell" style:parent-style-name="Default">
      <style:table-cell-properties fo:background-color="#ebebeb"/>
    </style:style>
    <style:style style:name="Excel_5f_CondFormat_5f_1_5f_433_5f_1" style:display-name="Excel_CondFormat_1_433_1" style:family="table-cell" style:parent-style-name="Default">
      <style:table-cell-properties fo:background-color="#ebebeb"/>
    </style:style>
    <style:style style:name="Excel_5f_CondFormat_5f_1_5f_434_5f_1" style:display-name="Excel_CondFormat_1_434_1" style:family="table-cell" style:parent-style-name="Default">
      <style:table-cell-properties fo:background-color="#ebebeb"/>
    </style:style>
    <style:style style:name="Excel_5f_CondFormat_5f_1_5f_435_5f_1" style:display-name="Excel_CondFormat_1_435_1" style:family="table-cell" style:parent-style-name="Default">
      <style:table-cell-properties fo:background-color="#ebebeb"/>
    </style:style>
    <style:style style:name="Excel_5f_CondFormat_5f_1_5f_436_5f_1" style:display-name="Excel_CondFormat_1_436_1" style:family="table-cell" style:parent-style-name="Default">
      <style:table-cell-properties fo:background-color="#ebebeb"/>
    </style:style>
    <style:style style:name="Excel_5f_CondFormat_5f_1_5f_437_5f_1" style:display-name="Excel_CondFormat_1_437_1" style:family="table-cell" style:parent-style-name="Default">
      <style:table-cell-properties fo:background-color="#ebebeb"/>
    </style:style>
    <style:style style:name="Excel_5f_CondFormat_5f_1_5f_438_5f_1" style:display-name="Excel_CondFormat_1_438_1" style:family="table-cell" style:parent-style-name="Default">
      <style:table-cell-properties fo:background-color="#ebebeb"/>
    </style:style>
    <style:style style:name="Excel_5f_CondFormat_5f_1_5f_439_5f_1" style:display-name="Excel_CondFormat_1_439_1" style:family="table-cell" style:parent-style-name="Default">
      <style:table-cell-properties fo:background-color="#ebebeb"/>
    </style:style>
    <style:style style:name="Excel_5f_CondFormat_5f_1_5f_440_5f_1" style:display-name="Excel_CondFormat_1_440_1" style:family="table-cell" style:parent-style-name="Default">
      <style:table-cell-properties fo:background-color="#ebebeb"/>
    </style:style>
    <style:style style:name="Excel_5f_CondFormat_5f_1_5f_441_5f_1" style:display-name="Excel_CondFormat_1_441_1" style:family="table-cell" style:parent-style-name="Default">
      <style:table-cell-properties fo:background-color="#ebebeb"/>
    </style:style>
    <style:style style:name="Excel_5f_CondFormat_5f_1_5f_442_5f_1" style:display-name="Excel_CondFormat_1_442_1" style:family="table-cell" style:parent-style-name="Default">
      <style:table-cell-properties fo:background-color="#ebebeb"/>
    </style:style>
    <style:style style:name="Excel_5f_CondFormat_5f_1_5f_443_5f_1" style:display-name="Excel_CondFormat_1_443_1" style:family="table-cell" style:parent-style-name="Default">
      <style:table-cell-properties fo:background-color="#ebebeb"/>
    </style:style>
    <style:style style:name="Excel_5f_CondFormat_5f_1_5f_444_5f_1" style:display-name="Excel_CondFormat_1_444_1" style:family="table-cell" style:parent-style-name="Default">
      <style:table-cell-properties fo:background-color="#ebebeb"/>
    </style:style>
    <style:style style:name="Excel_5f_CondFormat_5f_1_5f_445_5f_1" style:display-name="Excel_CondFormat_1_445_1" style:family="table-cell" style:parent-style-name="Default">
      <style:table-cell-properties fo:background-color="#ebebeb"/>
    </style:style>
    <style:style style:name="Excel_5f_CondFormat_5f_1_5f_446_5f_1" style:display-name="Excel_CondFormat_1_446_1" style:family="table-cell" style:parent-style-name="Default">
      <style:table-cell-properties fo:background-color="#ebebeb"/>
    </style:style>
    <style:style style:name="Excel_5f_CondFormat_5f_1_5f_447_5f_1" style:display-name="Excel_CondFormat_1_447_1" style:family="table-cell" style:parent-style-name="Default">
      <style:table-cell-properties fo:background-color="#ebebeb"/>
    </style:style>
    <style:style style:name="Excel_5f_CondFormat_5f_1_5f_448_5f_1" style:display-name="Excel_CondFormat_1_448_1" style:family="table-cell" style:parent-style-name="Default">
      <style:table-cell-properties fo:background-color="#ebebeb"/>
    </style:style>
    <style:style style:name="Excel_5f_CondFormat_5f_1_5f_449_5f_1" style:display-name="Excel_CondFormat_1_449_1" style:family="table-cell" style:parent-style-name="Default">
      <style:table-cell-properties fo:background-color="#ebebeb"/>
    </style:style>
    <style:style style:name="Excel_5f_CondFormat_5f_1_5f_450_5f_1" style:display-name="Excel_CondFormat_1_450_1" style:family="table-cell" style:parent-style-name="Default">
      <style:table-cell-properties fo:background-color="#ebebeb"/>
    </style:style>
    <style:style style:name="Excel_5f_CondFormat_5f_1_5f_451_5f_1" style:display-name="Excel_CondFormat_1_451_1" style:family="table-cell" style:parent-style-name="Default">
      <style:table-cell-properties fo:background-color="#ebebeb"/>
    </style:style>
    <style:style style:name="Excel_5f_CondFormat_5f_1_5f_452_5f_1" style:display-name="Excel_CondFormat_1_452_1" style:family="table-cell" style:parent-style-name="Default">
      <style:table-cell-properties fo:background-color="#ebebeb"/>
    </style:style>
    <style:style style:name="Excel_5f_CondFormat_5f_1_5f_453_5f_1" style:display-name="Excel_CondFormat_1_453_1" style:family="table-cell" style:parent-style-name="Default">
      <style:table-cell-properties fo:background-color="#ebebeb"/>
    </style:style>
    <style:style style:name="Excel_5f_CondFormat_5f_1_5f_454_5f_1" style:display-name="Excel_CondFormat_1_454_1" style:family="table-cell" style:parent-style-name="Default">
      <style:table-cell-properties fo:background-color="#ebebeb"/>
    </style:style>
    <style:style style:name="Excel_5f_CondFormat_5f_1_5f_455_5f_1" style:display-name="Excel_CondFormat_1_455_1" style:family="table-cell" style:parent-style-name="Default">
      <style:table-cell-properties fo:background-color="#ebebeb"/>
    </style:style>
    <style:style style:name="Excel_5f_CondFormat_5f_1_5f_456_5f_1" style:display-name="Excel_CondFormat_1_456_1" style:family="table-cell" style:parent-style-name="Default">
      <style:table-cell-properties fo:background-color="#ebebeb"/>
    </style:style>
    <style:style style:name="Excel_5f_CondFormat_5f_1_5f_457_5f_1" style:display-name="Excel_CondFormat_1_457_1" style:family="table-cell" style:parent-style-name="Default">
      <style:table-cell-properties fo:background-color="#ebebeb"/>
    </style:style>
    <style:style style:name="Excel_5f_CondFormat_5f_1_5f_458_5f_1" style:display-name="Excel_CondFormat_1_458_1" style:family="table-cell" style:parent-style-name="Default">
      <style:table-cell-properties fo:background-color="#ebebeb"/>
    </style:style>
    <style:style style:name="Excel_5f_CondFormat_5f_1_5f_459_5f_1" style:display-name="Excel_CondFormat_1_459_1" style:family="table-cell" style:parent-style-name="Default">
      <style:table-cell-properties fo:background-color="#ebebeb"/>
    </style:style>
    <style:style style:name="Excel_5f_CondFormat_5f_1_5f_460_5f_1" style:display-name="Excel_CondFormat_1_460_1" style:family="table-cell" style:parent-style-name="Default">
      <style:table-cell-properties fo:background-color="#ebebeb"/>
    </style:style>
    <style:style style:name="Excel_5f_CondFormat_5f_1_5f_461_5f_1" style:display-name="Excel_CondFormat_1_461_1" style:family="table-cell" style:parent-style-name="Default">
      <style:table-cell-properties fo:background-color="#ebebeb"/>
    </style:style>
    <style:style style:name="Excel_5f_CondFormat_5f_1_5f_462_5f_1" style:display-name="Excel_CondFormat_1_462_1" style:family="table-cell" style:parent-style-name="Default">
      <style:table-cell-properties fo:background-color="#ebebeb"/>
    </style:style>
    <style:style style:name="Excel_5f_CondFormat_5f_1_5f_463_5f_1" style:display-name="Excel_CondFormat_1_463_1" style:family="table-cell" style:parent-style-name="Default">
      <style:table-cell-properties fo:background-color="#ebebeb"/>
    </style:style>
    <style:style style:name="Excel_5f_CondFormat_5f_1_5f_464_5f_1" style:display-name="Excel_CondFormat_1_464_1" style:family="table-cell" style:parent-style-name="Default">
      <style:table-cell-properties fo:background-color="#ebebeb"/>
    </style:style>
    <style:style style:name="Excel_5f_CondFormat_5f_1_5f_465_5f_1" style:display-name="Excel_CondFormat_1_465_1" style:family="table-cell" style:parent-style-name="Default">
      <style:table-cell-properties fo:background-color="#ebebeb"/>
    </style:style>
    <style:style style:name="Excel_5f_CondFormat_5f_1_5f_466_5f_1" style:display-name="Excel_CondFormat_1_466_1" style:family="table-cell" style:parent-style-name="Default">
      <style:table-cell-properties fo:background-color="#ebebeb"/>
    </style:style>
    <style:style style:name="Excel_5f_CondFormat_5f_1_5f_467_5f_1" style:display-name="Excel_CondFormat_1_467_1" style:family="table-cell" style:parent-style-name="Default">
      <style:table-cell-properties fo:background-color="#ebebeb"/>
    </style:style>
    <style:style style:name="Excel_5f_CondFormat_5f_1_5f_468_5f_1" style:display-name="Excel_CondFormat_1_468_1" style:family="table-cell" style:parent-style-name="Default">
      <style:table-cell-properties fo:background-color="#ebebeb"/>
    </style:style>
    <style:style style:name="Excel_5f_CondFormat_5f_1_5f_469_5f_1" style:display-name="Excel_CondFormat_1_469_1" style:family="table-cell" style:parent-style-name="Default">
      <style:table-cell-properties fo:background-color="#ebebeb"/>
    </style:style>
    <style:style style:name="Excel_5f_CondFormat_5f_1_5f_470_5f_1" style:display-name="Excel_CondFormat_1_470_1" style:family="table-cell" style:parent-style-name="Default">
      <style:table-cell-properties fo:background-color="#ebebeb"/>
    </style:style>
    <style:style style:name="Excel_5f_CondFormat_5f_1_5f_471_5f_1" style:display-name="Excel_CondFormat_1_471_1" style:family="table-cell" style:parent-style-name="Default">
      <style:table-cell-properties fo:background-color="#ebebeb"/>
    </style:style>
    <style:style style:name="Excel_5f_CondFormat_5f_1_5f_472_5f_1" style:display-name="Excel_CondFormat_1_472_1" style:family="table-cell" style:parent-style-name="Default">
      <style:table-cell-properties fo:background-color="#ebebeb"/>
    </style:style>
    <style:style style:name="Excel_5f_CondFormat_5f_1_5f_473_5f_1" style:display-name="Excel_CondFormat_1_473_1" style:family="table-cell" style:parent-style-name="Default">
      <style:table-cell-properties fo:background-color="#ebebeb"/>
    </style:style>
    <style:style style:name="Excel_5f_CondFormat_5f_1_5f_474_5f_1" style:display-name="Excel_CondFormat_1_474_1" style:family="table-cell" style:parent-style-name="Default">
      <style:table-cell-properties fo:background-color="#ebebeb"/>
    </style:style>
    <style:style style:name="Excel_5f_CondFormat_5f_1_5f_475_5f_1" style:display-name="Excel_CondFormat_1_475_1" style:family="table-cell" style:parent-style-name="Default">
      <style:table-cell-properties fo:background-color="#ebebeb"/>
    </style:style>
    <style:style style:name="Excel_5f_CondFormat_5f_1_5f_476_5f_1" style:display-name="Excel_CondFormat_1_476_1" style:family="table-cell" style:parent-style-name="Default">
      <style:table-cell-properties fo:background-color="#ebebeb"/>
    </style:style>
    <style:style style:name="Excel_5f_CondFormat_5f_1_5f_477_5f_1" style:display-name="Excel_CondFormat_1_477_1" style:family="table-cell" style:parent-style-name="Default">
      <style:table-cell-properties fo:background-color="#ebebeb"/>
    </style:style>
    <style:style style:name="Excel_5f_CondFormat_5f_1_5f_478_5f_1" style:display-name="Excel_CondFormat_1_478_1" style:family="table-cell" style:parent-style-name="Default">
      <style:table-cell-properties fo:background-color="#ebebeb"/>
    </style:style>
    <style:style style:name="Excel_5f_CondFormat_5f_1_5f_479_5f_1" style:display-name="Excel_CondFormat_1_479_1" style:family="table-cell" style:parent-style-name="Default">
      <style:table-cell-properties fo:background-color="#ebebeb"/>
    </style:style>
    <style:style style:name="Excel_5f_CondFormat_5f_1_5f_480_5f_1" style:display-name="Excel_CondFormat_1_480_1" style:family="table-cell" style:parent-style-name="Default">
      <style:table-cell-properties fo:background-color="#ebebeb"/>
    </style:style>
    <style:style style:name="Excel_5f_CondFormat_5f_1_5f_481_5f_1" style:display-name="Excel_CondFormat_1_481_1" style:family="table-cell" style:parent-style-name="Default">
      <style:table-cell-properties fo:background-color="#ebebeb"/>
    </style:style>
    <style:style style:name="Excel_5f_CondFormat_5f_1_5f_482_5f_1" style:display-name="Excel_CondFormat_1_482_1" style:family="table-cell" style:parent-style-name="Default">
      <style:table-cell-properties fo:background-color="#ebebeb"/>
    </style:style>
    <style:style style:name="Excel_5f_CondFormat_5f_1_5f_483_5f_1" style:display-name="Excel_CondFormat_1_483_1" style:family="table-cell" style:parent-style-name="Default">
      <style:table-cell-properties fo:background-color="#ebebeb"/>
    </style:style>
    <style:style style:name="Excel_5f_CondFormat_5f_1_5f_484_5f_1" style:display-name="Excel_CondFormat_1_484_1" style:family="table-cell" style:parent-style-name="Default">
      <style:table-cell-properties fo:background-color="#ebebeb"/>
    </style:style>
    <style:style style:name="Excel_5f_CondFormat_5f_1_5f_485_5f_1" style:display-name="Excel_CondFormat_1_485_1" style:family="table-cell" style:parent-style-name="Default">
      <style:table-cell-properties fo:background-color="#ebebeb"/>
    </style:style>
    <style:style style:name="Excel_5f_CondFormat_5f_1_5f_486_5f_1" style:display-name="Excel_CondFormat_1_486_1" style:family="table-cell" style:parent-style-name="Default">
      <style:table-cell-properties fo:background-color="#ebebeb"/>
    </style:style>
    <style:style style:name="Excel_5f_CondFormat_5f_1_5f_487_5f_1" style:display-name="Excel_CondFormat_1_487_1" style:family="table-cell" style:parent-style-name="Default">
      <style:table-cell-properties fo:background-color="#ebebeb"/>
    </style:style>
    <style:style style:name="Excel_5f_CondFormat_5f_1_5f_488_5f_1" style:display-name="Excel_CondFormat_1_488_1" style:family="table-cell" style:parent-style-name="Default">
      <style:table-cell-properties fo:background-color="#ebebeb"/>
    </style:style>
    <style:style style:name="Excel_5f_CondFormat_5f_1_5f_489_5f_1" style:display-name="Excel_CondFormat_1_489_1" style:family="table-cell" style:parent-style-name="Default">
      <style:table-cell-properties fo:background-color="#ebebeb"/>
    </style:style>
    <style:style style:name="Excel_5f_CondFormat_5f_1_5f_490_5f_1" style:display-name="Excel_CondFormat_1_490_1" style:family="table-cell" style:parent-style-name="Default">
      <style:table-cell-properties fo:background-color="#ebebeb"/>
    </style:style>
    <style:style style:name="Excel_5f_CondFormat_5f_1_5f_491_5f_1" style:display-name="Excel_CondFormat_1_491_1" style:family="table-cell" style:parent-style-name="Default">
      <style:table-cell-properties fo:background-color="#ebebeb"/>
    </style:style>
    <style:style style:name="Excel_5f_CondFormat_5f_1_5f_492_5f_1" style:display-name="Excel_CondFormat_1_492_1" style:family="table-cell" style:parent-style-name="Default">
      <style:table-cell-properties fo:background-color="#ebebeb"/>
    </style:style>
    <style:style style:name="Excel_5f_CondFormat_5f_1_5f_493_5f_1" style:display-name="Excel_CondFormat_1_493_1" style:family="table-cell" style:parent-style-name="Default">
      <style:table-cell-properties fo:background-color="#ebebeb"/>
    </style:style>
    <style:style style:name="Excel_5f_CondFormat_5f_1_5f_494_5f_1" style:display-name="Excel_CondFormat_1_494_1" style:family="table-cell" style:parent-style-name="Default">
      <style:table-cell-properties fo:background-color="#ebebeb"/>
    </style:style>
    <style:style style:name="Excel_5f_CondFormat_5f_1_5f_495_5f_1" style:display-name="Excel_CondFormat_1_495_1" style:family="table-cell" style:parent-style-name="Default">
      <style:table-cell-properties fo:background-color="#ebebeb"/>
    </style:style>
    <style:style style:name="Excel_5f_CondFormat_5f_1_5f_496_5f_1" style:display-name="Excel_CondFormat_1_496_1" style:family="table-cell" style:parent-style-name="Default">
      <style:table-cell-properties fo:background-color="#ebebeb"/>
    </style:style>
    <style:style style:name="Excel_5f_CondFormat_5f_1_5f_497_5f_1" style:display-name="Excel_CondFormat_1_497_1" style:family="table-cell" style:parent-style-name="Default">
      <style:table-cell-properties fo:background-color="#ebebeb"/>
    </style:style>
    <style:style style:name="Excel_5f_CondFormat_5f_1_5f_498_5f_1" style:display-name="Excel_CondFormat_1_498_1" style:family="table-cell" style:parent-style-name="Default">
      <style:table-cell-properties fo:background-color="#ebebeb"/>
    </style:style>
    <style:style style:name="Excel_5f_CondFormat_5f_1_5f_499_5f_1" style:display-name="Excel_CondFormat_1_499_1" style:family="table-cell" style:parent-style-name="Default">
      <style:table-cell-properties fo:background-color="#ebebeb"/>
    </style:style>
    <style:style style:name="Excel_5f_CondFormat_5f_1_5f_500_5f_1" style:display-name="Excel_CondFormat_1_500_1" style:family="table-cell" style:parent-style-name="Default">
      <style:table-cell-properties fo:background-color="#ebebeb"/>
    </style:style>
    <style:style style:name="Excel_5f_CondFormat_5f_1_5f_501_5f_1" style:display-name="Excel_CondFormat_1_501_1" style:family="table-cell" style:parent-style-name="Default">
      <style:table-cell-properties fo:background-color="#ebebeb"/>
    </style:style>
    <style:style style:name="Excel_5f_CondFormat_5f_1_5f_502_5f_1" style:display-name="Excel_CondFormat_1_502_1" style:family="table-cell" style:parent-style-name="Default">
      <style:table-cell-properties fo:background-color="#ebebeb"/>
    </style:style>
    <style:style style:name="Excel_5f_CondFormat_5f_1_5f_503_5f_1" style:display-name="Excel_CondFormat_1_503_1" style:family="table-cell" style:parent-style-name="Default">
      <style:table-cell-properties fo:background-color="#ebebeb"/>
    </style:style>
    <style:style style:name="Excel_5f_CondFormat_5f_1_5f_504_5f_1" style:display-name="Excel_CondFormat_1_504_1" style:family="table-cell" style:parent-style-name="Default">
      <style:table-cell-properties fo:background-color="#ebebeb"/>
    </style:style>
    <style:style style:name="Excel_5f_CondFormat_5f_1_5f_505_5f_1" style:display-name="Excel_CondFormat_1_505_1" style:family="table-cell" style:parent-style-name="Default">
      <style:table-cell-properties fo:background-color="#ebebeb"/>
    </style:style>
    <style:style style:name="Excel_5f_CondFormat_5f_1_5f_506_5f_1" style:display-name="Excel_CondFormat_1_506_1" style:family="table-cell" style:parent-style-name="Default">
      <style:table-cell-properties fo:background-color="#ebebeb"/>
    </style:style>
    <style:style style:name="Excel_5f_CondFormat_5f_1_5f_507_5f_1" style:display-name="Excel_CondFormat_1_507_1" style:family="table-cell" style:parent-style-name="Default">
      <style:table-cell-properties fo:background-color="#ebebeb"/>
    </style:style>
    <style:style style:name="Excel_5f_CondFormat_5f_1_5f_508_5f_1" style:display-name="Excel_CondFormat_1_508_1" style:family="table-cell" style:parent-style-name="Default">
      <style:table-cell-properties fo:background-color="#ebebeb"/>
    </style:style>
    <style:style style:name="Excel_5f_CondFormat_5f_1_5f_509_5f_1" style:display-name="Excel_CondFormat_1_509_1" style:family="table-cell" style:parent-style-name="Default">
      <style:table-cell-properties fo:background-color="#ebebeb"/>
    </style:style>
    <style:style style:name="Excel_5f_CondFormat_5f_1_5f_510_5f_1" style:display-name="Excel_CondFormat_1_510_1" style:family="table-cell" style:parent-style-name="Default">
      <style:table-cell-properties fo:background-color="#ebebeb"/>
    </style:style>
    <style:style style:name="Excel_5f_CondFormat_5f_1_5f_511_5f_1" style:display-name="Excel_CondFormat_1_511_1" style:family="table-cell" style:parent-style-name="Default">
      <style:table-cell-properties fo:background-color="#ebebeb"/>
    </style:style>
    <style:style style:name="Excel_5f_CondFormat_5f_1_5f_512_5f_1" style:display-name="Excel_CondFormat_1_512_1" style:family="table-cell" style:parent-style-name="Default">
      <style:table-cell-properties fo:background-color="#ebebeb"/>
    </style:style>
    <style:style style:name="Excel_5f_CondFormat_5f_1_5f_513_5f_1" style:display-name="Excel_CondFormat_1_513_1" style:family="table-cell" style:parent-style-name="Default">
      <style:table-cell-properties fo:background-color="#ebebeb"/>
    </style:style>
    <style:style style:name="Excel_5f_CondFormat_5f_1_5f_514_5f_1" style:display-name="Excel_CondFormat_1_514_1" style:family="table-cell" style:parent-style-name="Default">
      <style:table-cell-properties fo:background-color="#ebebeb"/>
    </style:style>
    <style:style style:name="Excel_5f_CondFormat_5f_1_5f_515_5f_1" style:display-name="Excel_CondFormat_1_515_1" style:family="table-cell" style:parent-style-name="Default">
      <style:table-cell-properties fo:background-color="#ebebeb"/>
    </style:style>
    <style:style style:name="Excel_5f_CondFormat_5f_1_5f_516_5f_1" style:display-name="Excel_CondFormat_1_516_1" style:family="table-cell" style:parent-style-name="Default">
      <style:table-cell-properties fo:background-color="#ebebeb"/>
    </style:style>
    <style:style style:name="Excel_5f_CondFormat_5f_1_5f_517_5f_1" style:display-name="Excel_CondFormat_1_517_1" style:family="table-cell" style:parent-style-name="Default">
      <style:table-cell-properties fo:background-color="#ebebeb"/>
    </style:style>
    <style:style style:name="Excel_5f_CondFormat_5f_1_5f_518_5f_1" style:display-name="Excel_CondFormat_1_518_1" style:family="table-cell" style:parent-style-name="Default">
      <style:table-cell-properties fo:background-color="#ebebeb"/>
    </style:style>
    <style:style style:name="Excel_5f_CondFormat_5f_1_5f_519_5f_1" style:display-name="Excel_CondFormat_1_519_1" style:family="table-cell" style:parent-style-name="Default">
      <style:table-cell-properties fo:background-color="#ebebeb"/>
    </style:style>
    <style:style style:name="Excel_5f_CondFormat_5f_1_5f_520_5f_1" style:display-name="Excel_CondFormat_1_520_1" style:family="table-cell" style:parent-style-name="Default">
      <style:table-cell-properties fo:background-color="#ebebeb"/>
    </style:style>
    <style:style style:name="Excel_5f_CondFormat_5f_1_5f_521_5f_1" style:display-name="Excel_CondFormat_1_521_1" style:family="table-cell" style:parent-style-name="Default">
      <style:table-cell-properties fo:background-color="#ebebeb"/>
    </style:style>
    <style:style style:name="Excel_5f_CondFormat_5f_1_5f_522_5f_1" style:display-name="Excel_CondFormat_1_522_1" style:family="table-cell" style:parent-style-name="Default">
      <style:table-cell-properties fo:background-color="#ebebeb"/>
    </style:style>
    <style:style style:name="Excel_5f_CondFormat_5f_1_5f_523_5f_1" style:display-name="Excel_CondFormat_1_523_1" style:family="table-cell" style:parent-style-name="Default">
      <style:table-cell-properties fo:background-color="#ebebeb"/>
    </style:style>
    <style:style style:name="Excel_5f_CondFormat_5f_1_5f_524_5f_1" style:display-name="Excel_CondFormat_1_524_1" style:family="table-cell" style:parent-style-name="Default">
      <style:table-cell-properties fo:background-color="#ebebeb"/>
    </style:style>
    <style:style style:name="Excel_5f_CondFormat_5f_1_5f_525_5f_1" style:display-name="Excel_CondFormat_1_525_1" style:family="table-cell" style:parent-style-name="Default">
      <style:table-cell-properties fo:background-color="#ebebeb"/>
    </style:style>
    <style:style style:name="Excel_5f_CondFormat_5f_1_5f_526_5f_1" style:display-name="Excel_CondFormat_1_526_1" style:family="table-cell" style:parent-style-name="Default">
      <style:table-cell-properties fo:background-color="#ebebeb"/>
    </style:style>
    <style:style style:name="Excel_5f_CondFormat_5f_1_5f_527_5f_1" style:display-name="Excel_CondFormat_1_527_1" style:family="table-cell" style:parent-style-name="Default">
      <style:table-cell-properties fo:background-color="#ebebeb"/>
    </style:style>
    <style:style style:name="Excel_5f_CondFormat_5f_1_5f_528_5f_1" style:display-name="Excel_CondFormat_1_528_1" style:family="table-cell" style:parent-style-name="Default">
      <style:table-cell-properties fo:background-color="#ebebeb"/>
    </style:style>
    <style:style style:name="Excel_5f_CondFormat_5f_1_5f_529_5f_1" style:display-name="Excel_CondFormat_1_529_1" style:family="table-cell" style:parent-style-name="Default">
      <style:table-cell-properties fo:background-color="#ebebeb"/>
    </style:style>
    <style:style style:name="Excel_5f_CondFormat_5f_1_5f_530_5f_1" style:display-name="Excel_CondFormat_1_530_1" style:family="table-cell" style:parent-style-name="Default">
      <style:table-cell-properties fo:background-color="#ebebeb"/>
    </style:style>
    <style:style style:name="Excel_5f_CondFormat_5f_1_5f_531_5f_1" style:display-name="Excel_CondFormat_1_531_1" style:family="table-cell" style:parent-style-name="Default">
      <style:table-cell-properties fo:background-color="#ebebeb"/>
    </style:style>
    <style:style style:name="Excel_5f_CondFormat_5f_1_5f_532_5f_1" style:display-name="Excel_CondFormat_1_532_1" style:family="table-cell" style:parent-style-name="Default">
      <style:table-cell-properties fo:background-color="#ebebeb"/>
    </style:style>
    <style:style style:name="Excel_5f_CondFormat_5f_1_5f_533_5f_1" style:display-name="Excel_CondFormat_1_533_1" style:family="table-cell" style:parent-style-name="Default">
      <style:table-cell-properties fo:background-color="#ebebeb"/>
    </style:style>
    <style:style style:name="Excel_5f_CondFormat_5f_1_5f_534_5f_1" style:display-name="Excel_CondFormat_1_534_1" style:family="table-cell" style:parent-style-name="Default">
      <style:table-cell-properties fo:background-color="#ebebeb"/>
    </style:style>
    <style:style style:name="Excel_5f_CondFormat_5f_1_5f_535_5f_1" style:display-name="Excel_CondFormat_1_535_1" style:family="table-cell" style:parent-style-name="Default">
      <style:table-cell-properties fo:background-color="#ebebeb"/>
    </style:style>
    <style:style style:name="Excel_5f_CondFormat_5f_1_5f_536_5f_1" style:display-name="Excel_CondFormat_1_536_1" style:family="table-cell" style:parent-style-name="Default">
      <style:table-cell-properties fo:background-color="#ebebeb"/>
    </style:style>
    <style:style style:name="Excel_5f_CondFormat_5f_1_5f_537_5f_1" style:display-name="Excel_CondFormat_1_537_1" style:family="table-cell" style:parent-style-name="Default">
      <style:table-cell-properties fo:background-color="#ebebeb"/>
    </style:style>
    <style:style style:name="Excel_5f_CondFormat_5f_1_5f_538_5f_1" style:display-name="Excel_CondFormat_1_538_1" style:family="table-cell" style:parent-style-name="Default">
      <style:table-cell-properties fo:background-color="#ebebeb"/>
    </style:style>
    <style:style style:name="Excel_5f_CondFormat_5f_1_5f_539_5f_1" style:display-name="Excel_CondFormat_1_539_1" style:family="table-cell" style:parent-style-name="Default">
      <style:table-cell-properties fo:background-color="#ebebeb"/>
    </style:style>
    <style:style style:name="Excel_5f_CondFormat_5f_1_5f_540_5f_1" style:display-name="Excel_CondFormat_1_540_1" style:family="table-cell" style:parent-style-name="Default">
      <style:table-cell-properties fo:background-color="#ebebeb"/>
    </style:style>
    <style:style style:name="Excel_5f_CondFormat_5f_1_5f_541_5f_1" style:display-name="Excel_CondFormat_1_541_1" style:family="table-cell" style:parent-style-name="Default">
      <style:table-cell-properties fo:background-color="#ebebeb"/>
    </style:style>
    <style:style style:name="Excel_5f_CondFormat_5f_1_5f_542_5f_1" style:display-name="Excel_CondFormat_1_542_1" style:family="table-cell" style:parent-style-name="Default">
      <style:table-cell-properties fo:background-color="#ebebeb"/>
    </style:style>
    <style:style style:name="Excel_5f_CondFormat_5f_1_5f_543_5f_1" style:display-name="Excel_CondFormat_1_543_1" style:family="table-cell" style:parent-style-name="Default">
      <style:table-cell-properties fo:background-color="#ebebeb"/>
    </style:style>
    <style:style style:name="Excel_5f_CondFormat_5f_1_5f_544_5f_1" style:display-name="Excel_CondFormat_1_544_1" style:family="table-cell" style:parent-style-name="Default">
      <style:table-cell-properties fo:background-color="#ebebeb"/>
    </style:style>
    <style:style style:name="Excel_5f_CondFormat_5f_1_5f_545_5f_1" style:display-name="Excel_CondFormat_1_545_1" style:family="table-cell" style:parent-style-name="Default">
      <style:table-cell-properties fo:background-color="#ebebeb"/>
    </style:style>
    <style:style style:name="Excel_5f_CondFormat_5f_1_5f_546_5f_1" style:display-name="Excel_CondFormat_1_546_1" style:family="table-cell" style:parent-style-name="Default">
      <style:table-cell-properties fo:background-color="#ebebeb"/>
    </style:style>
    <style:style style:name="Excel_5f_CondFormat_5f_1_5f_547_5f_1" style:display-name="Excel_CondFormat_1_547_1" style:family="table-cell" style:parent-style-name="Default">
      <style:table-cell-properties fo:background-color="#ebebeb"/>
    </style:style>
    <style:style style:name="Excel_5f_CondFormat_5f_1_5f_548_5f_1" style:display-name="Excel_CondFormat_1_548_1" style:family="table-cell" style:parent-style-name="Default">
      <style:table-cell-properties fo:background-color="#ebebeb"/>
    </style:style>
    <style:style style:name="Excel_5f_CondFormat_5f_1_5f_549_5f_1" style:display-name="Excel_CondFormat_1_549_1" style:family="table-cell" style:parent-style-name="Default">
      <style:table-cell-properties fo:background-color="#ebebeb"/>
    </style:style>
    <style:style style:name="Excel_5f_CondFormat_5f_1_5f_550_5f_1" style:display-name="Excel_CondFormat_1_550_1" style:family="table-cell" style:parent-style-name="Default">
      <style:table-cell-properties fo:background-color="#ebebeb"/>
    </style:style>
    <style:style style:name="Excel_5f_CondFormat_5f_1_5f_551_5f_1" style:display-name="Excel_CondFormat_1_551_1" style:family="table-cell" style:parent-style-name="Default">
      <style:table-cell-properties fo:background-color="#ebebeb"/>
    </style:style>
    <style:style style:name="Excel_5f_CondFormat_5f_1_5f_552_5f_1" style:display-name="Excel_CondFormat_1_552_1" style:family="table-cell" style:parent-style-name="Default">
      <style:table-cell-properties fo:background-color="#ebebeb"/>
    </style:style>
    <style:style style:name="Excel_5f_CondFormat_5f_1_5f_553_5f_1" style:display-name="Excel_CondFormat_1_553_1" style:family="table-cell" style:parent-style-name="Default">
      <style:table-cell-properties fo:background-color="#ebebeb"/>
    </style:style>
    <style:style style:name="Excel_5f_CondFormat_5f_1_5f_554_5f_1" style:display-name="Excel_CondFormat_1_554_1" style:family="table-cell" style:parent-style-name="Default">
      <style:table-cell-properties fo:background-color="#ebebeb"/>
    </style:style>
    <style:style style:name="Excel_5f_CondFormat_5f_1_5f_555_5f_1" style:display-name="Excel_CondFormat_1_555_1" style:family="table-cell" style:parent-style-name="Default">
      <style:table-cell-properties fo:background-color="#ebebeb"/>
    </style:style>
    <style:style style:name="Excel_5f_CondFormat_5f_1_5f_556_5f_1" style:display-name="Excel_CondFormat_1_556_1" style:family="table-cell" style:parent-style-name="Default">
      <style:table-cell-properties fo:background-color="#ebebeb"/>
    </style:style>
    <style:style style:name="Excel_5f_CondFormat_5f_1_5f_557_5f_1" style:display-name="Excel_CondFormat_1_557_1" style:family="table-cell" style:parent-style-name="Default">
      <style:table-cell-properties fo:background-color="#ebebeb"/>
    </style:style>
    <style:style style:name="Excel_5f_CondFormat_5f_1_5f_558_5f_1" style:display-name="Excel_CondFormat_1_558_1" style:family="table-cell" style:parent-style-name="Default">
      <style:table-cell-properties fo:background-color="#ebebeb"/>
    </style:style>
    <style:style style:name="Excel_5f_CondFormat_5f_1_5f_559_5f_1" style:display-name="Excel_CondFormat_1_559_1" style:family="table-cell" style:parent-style-name="Default">
      <style:table-cell-properties fo:background-color="#ebebeb"/>
    </style:style>
    <style:style style:name="Excel_5f_CondFormat_5f_1_5f_560_5f_1" style:display-name="Excel_CondFormat_1_560_1" style:family="table-cell" style:parent-style-name="Default">
      <style:table-cell-properties fo:background-color="#ebebeb"/>
    </style:style>
    <style:style style:name="Excel_5f_CondFormat_5f_1_5f_561_5f_1" style:display-name="Excel_CondFormat_1_561_1" style:family="table-cell" style:parent-style-name="Default">
      <style:table-cell-properties fo:background-color="#ebebeb"/>
    </style:style>
    <style:style style:name="Excel_5f_CondFormat_5f_1_5f_562_5f_1" style:display-name="Excel_CondFormat_1_562_1" style:family="table-cell" style:parent-style-name="Default">
      <style:table-cell-properties fo:background-color="#ebebeb"/>
    </style:style>
    <style:style style:name="Excel_5f_CondFormat_5f_1_5f_563_5f_1" style:display-name="Excel_CondFormat_1_563_1" style:family="table-cell" style:parent-style-name="Default">
      <style:table-cell-properties fo:background-color="#ebebeb"/>
    </style:style>
    <style:style style:name="Excel_5f_CondFormat_5f_1_5f_564_5f_1" style:display-name="Excel_CondFormat_1_564_1" style:family="table-cell" style:parent-style-name="Default">
      <style:table-cell-properties fo:background-color="#ebebeb"/>
    </style:style>
    <style:style style:name="Excel_5f_CondFormat_5f_1_5f_565_5f_1" style:display-name="Excel_CondFormat_1_565_1" style:family="table-cell" style:parent-style-name="Default">
      <style:table-cell-properties fo:background-color="#ebebeb"/>
    </style:style>
    <style:style style:name="Excel_5f_CondFormat_5f_1_5f_566_5f_1" style:display-name="Excel_CondFormat_1_566_1" style:family="table-cell" style:parent-style-name="Default">
      <style:table-cell-properties fo:background-color="#ebebeb"/>
    </style:style>
    <style:style style:name="Excel_5f_CondFormat_5f_1_5f_567_5f_1" style:display-name="Excel_CondFormat_1_567_1" style:family="table-cell" style:parent-style-name="Default">
      <style:table-cell-properties fo:background-color="#ebebeb"/>
    </style:style>
    <style:style style:name="Excel_5f_CondFormat_5f_1_5f_568_5f_1" style:display-name="Excel_CondFormat_1_568_1" style:family="table-cell" style:parent-style-name="Default">
      <style:table-cell-properties fo:background-color="#ebebeb"/>
    </style:style>
    <style:style style:name="Excel_5f_CondFormat_5f_1_5f_569_5f_1" style:display-name="Excel_CondFormat_1_569_1" style:family="table-cell" style:parent-style-name="Default">
      <style:table-cell-properties fo:background-color="#ebebeb"/>
    </style:style>
    <style:style style:name="Excel_5f_CondFormat_5f_1_5f_570_5f_1" style:display-name="Excel_CondFormat_1_570_1" style:family="table-cell" style:parent-style-name="Default">
      <style:table-cell-properties fo:background-color="#ebebeb"/>
    </style:style>
    <style:style style:name="Excel_5f_CondFormat_5f_1_5f_571_5f_1" style:display-name="Excel_CondFormat_1_571_1" style:family="table-cell" style:parent-style-name="Default">
      <style:table-cell-properties fo:background-color="#ebebeb"/>
    </style:style>
    <style:style style:name="Excel_5f_CondFormat_5f_1_5f_572_5f_1" style:display-name="Excel_CondFormat_1_572_1" style:family="table-cell" style:parent-style-name="Default">
      <style:table-cell-properties fo:background-color="#ebebeb"/>
    </style:style>
    <style:style style:name="Excel_5f_CondFormat_5f_1_5f_573_5f_1" style:display-name="Excel_CondFormat_1_573_1" style:family="table-cell" style:parent-style-name="Default">
      <style:table-cell-properties fo:background-color="#ebebeb"/>
    </style:style>
    <style:style style:name="Excel_5f_CondFormat_5f_1_5f_574_5f_1" style:display-name="Excel_CondFormat_1_574_1" style:family="table-cell" style:parent-style-name="Default">
      <style:table-cell-properties fo:background-color="#ebebeb"/>
    </style:style>
    <style:style style:name="Excel_5f_CondFormat_5f_1_5f_575_5f_1" style:display-name="Excel_CondFormat_1_575_1" style:family="table-cell" style:parent-style-name="Default">
      <style:table-cell-properties fo:background-color="#ebebeb"/>
    </style:style>
    <style:style style:name="Excel_5f_CondFormat_5f_1_5f_576_5f_1" style:display-name="Excel_CondFormat_1_576_1" style:family="table-cell" style:parent-style-name="Default">
      <style:table-cell-properties fo:background-color="#ebebeb"/>
    </style:style>
    <style:style style:name="Excel_5f_CondFormat_5f_1_5f_577_5f_1" style:display-name="Excel_CondFormat_1_577_1" style:family="table-cell" style:parent-style-name="Default">
      <style:table-cell-properties fo:background-color="#ebebeb"/>
    </style:style>
    <style:style style:name="Excel_5f_CondFormat_5f_1_5f_578_5f_1" style:display-name="Excel_CondFormat_1_578_1" style:family="table-cell" style:parent-style-name="Default">
      <style:table-cell-properties fo:background-color="#ebebeb"/>
    </style:style>
    <style:style style:name="Excel_5f_CondFormat_5f_1_5f_579_5f_1" style:display-name="Excel_CondFormat_1_579_1" style:family="table-cell" style:parent-style-name="Default">
      <style:table-cell-properties fo:background-color="#ebebeb"/>
    </style:style>
    <style:style style:name="Excel_5f_CondFormat_5f_1_5f_580_5f_1" style:display-name="Excel_CondFormat_1_580_1" style:family="table-cell" style:parent-style-name="Default">
      <style:table-cell-properties fo:background-color="#ebebeb"/>
    </style:style>
    <style:style style:name="Excel_5f_CondFormat_5f_1_5f_581_5f_1" style:display-name="Excel_CondFormat_1_581_1" style:family="table-cell" style:parent-style-name="Default">
      <style:table-cell-properties fo:background-color="#ebebeb"/>
    </style:style>
    <style:style style:name="Excel_5f_CondFormat_5f_1_5f_582_5f_1" style:display-name="Excel_CondFormat_1_582_1" style:family="table-cell" style:parent-style-name="Default">
      <style:table-cell-properties fo:background-color="#ebebeb"/>
    </style:style>
    <style:style style:name="Excel_5f_CondFormat_5f_1_5f_583_5f_1" style:display-name="Excel_CondFormat_1_583_1" style:family="table-cell" style:parent-style-name="Default">
      <style:table-cell-properties fo:background-color="#ebebeb"/>
    </style:style>
    <style:style style:name="Excel_5f_CondFormat_5f_1_5f_584_5f_1" style:display-name="Excel_CondFormat_1_584_1" style:family="table-cell" style:parent-style-name="Default">
      <style:table-cell-properties fo:background-color="#ebebeb"/>
    </style:style>
    <style:style style:name="Excel_5f_CondFormat_5f_1_5f_585_5f_1" style:display-name="Excel_CondFormat_1_585_1" style:family="table-cell" style:parent-style-name="Default">
      <style:table-cell-properties fo:background-color="#ebebeb"/>
    </style:style>
    <style:style style:name="Excel_5f_CondFormat_5f_1_5f_586_5f_1" style:display-name="Excel_CondFormat_1_586_1" style:family="table-cell" style:parent-style-name="Default">
      <style:table-cell-properties fo:background-color="#ebebeb"/>
    </style:style>
    <style:style style:name="Excel_5f_CondFormat_5f_1_5f_587_5f_1" style:display-name="Excel_CondFormat_1_587_1" style:family="table-cell" style:parent-style-name="Default">
      <style:table-cell-properties fo:background-color="#ebebeb"/>
    </style:style>
    <style:style style:name="Excel_5f_CondFormat_5f_1_5f_588_5f_1" style:display-name="Excel_CondFormat_1_588_1" style:family="table-cell" style:parent-style-name="Default">
      <style:table-cell-properties fo:background-color="#ebebeb"/>
    </style:style>
    <style:style style:name="Excel_5f_CondFormat_5f_1_5f_589_5f_1" style:display-name="Excel_CondFormat_1_589_1" style:family="table-cell" style:parent-style-name="Default">
      <style:table-cell-properties fo:background-color="#ebebeb"/>
    </style:style>
    <style:style style:name="Excel_5f_CondFormat_5f_1_5f_590_5f_1" style:display-name="Excel_CondFormat_1_590_1" style:family="table-cell" style:parent-style-name="Default">
      <style:table-cell-properties fo:background-color="#ebebeb"/>
    </style:style>
    <style:style style:name="Excel_5f_CondFormat_5f_1_5f_591_5f_1" style:display-name="Excel_CondFormat_1_591_1" style:family="table-cell" style:parent-style-name="Default">
      <style:table-cell-properties fo:background-color="#ebebeb"/>
    </style:style>
    <style:style style:name="Excel_5f_CondFormat_5f_1_5f_592_5f_1" style:display-name="Excel_CondFormat_1_592_1" style:family="table-cell" style:parent-style-name="Default">
      <style:table-cell-properties fo:background-color="#ebebeb"/>
    </style:style>
    <style:style style:name="Excel_5f_CondFormat_5f_1_5f_593_5f_1" style:display-name="Excel_CondFormat_1_593_1" style:family="table-cell" style:parent-style-name="Default">
      <style:table-cell-properties fo:background-color="#ebebeb"/>
    </style:style>
    <style:style style:name="Excel_5f_CondFormat_5f_1_5f_594_5f_1" style:display-name="Excel_CondFormat_1_594_1" style:family="table-cell" style:parent-style-name="Default">
      <style:table-cell-properties fo:background-color="#ebebeb"/>
    </style:style>
    <style:style style:name="Excel_5f_CondFormat_5f_1_5f_595_5f_1" style:display-name="Excel_CondFormat_1_595_1" style:family="table-cell" style:parent-style-name="Default">
      <style:table-cell-properties fo:background-color="#ebebeb"/>
    </style:style>
    <style:style style:name="Excel_5f_CondFormat_5f_1_5f_596_5f_1" style:display-name="Excel_CondFormat_1_596_1" style:family="table-cell" style:parent-style-name="Default">
      <style:table-cell-properties fo:background-color="#ebebeb"/>
    </style:style>
    <style:style style:name="Excel_5f_CondFormat_5f_1_5f_597_5f_1" style:display-name="Excel_CondFormat_1_597_1" style:family="table-cell" style:parent-style-name="Default">
      <style:table-cell-properties fo:background-color="#ebebeb"/>
    </style:style>
    <style:style style:name="Excel_5f_CondFormat_5f_1_5f_598_5f_1" style:display-name="Excel_CondFormat_1_598_1" style:family="table-cell" style:parent-style-name="Default">
      <style:table-cell-properties fo:background-color="#ebebeb"/>
    </style:style>
    <style:style style:name="Excel_5f_CondFormat_5f_1_5f_599_5f_1" style:display-name="Excel_CondFormat_1_599_1" style:family="table-cell" style:parent-style-name="Default">
      <style:table-cell-properties fo:background-color="#ebebeb"/>
    </style:style>
    <style:style style:name="Excel_5f_CondFormat_5f_1_5f_600_5f_1" style:display-name="Excel_CondFormat_1_600_1" style:family="table-cell" style:parent-style-name="Default">
      <style:table-cell-properties fo:background-color="#ebebeb"/>
    </style:style>
    <style:style style:name="Excel_5f_CondFormat_5f_1_5f_601_5f_1" style:display-name="Excel_CondFormat_1_601_1" style:family="table-cell" style:parent-style-name="Default">
      <style:table-cell-properties fo:background-color="#ebebeb"/>
    </style:style>
    <style:style style:name="Excel_5f_CondFormat_5f_1_5f_602_5f_1" style:display-name="Excel_CondFormat_1_602_1" style:family="table-cell" style:parent-style-name="Default">
      <style:table-cell-properties fo:background-color="#ebebeb"/>
    </style:style>
    <style:style style:name="Excel_5f_CondFormat_5f_1_5f_603_5f_1" style:display-name="Excel_CondFormat_1_603_1" style:family="table-cell" style:parent-style-name="Default">
      <style:table-cell-properties fo:background-color="#ebebeb"/>
    </style:style>
    <style:style style:name="Excel_5f_CondFormat_5f_1_5f_604_5f_1" style:display-name="Excel_CondFormat_1_604_1" style:family="table-cell" style:parent-style-name="Default">
      <style:table-cell-properties fo:background-color="#ebebeb"/>
    </style:style>
    <style:style style:name="Excel_5f_CondFormat_5f_1_5f_605_5f_1" style:display-name="Excel_CondFormat_1_605_1" style:family="table-cell" style:parent-style-name="Default">
      <style:table-cell-properties fo:background-color="#ebebeb"/>
    </style:style>
    <style:style style:name="Excel_5f_CondFormat_5f_1_5f_606_5f_1" style:display-name="Excel_CondFormat_1_606_1" style:family="table-cell" style:parent-style-name="Default">
      <style:table-cell-properties fo:background-color="#ebebeb"/>
    </style:style>
    <style:style style:name="Excel_5f_CondFormat_5f_1_5f_607_5f_1" style:display-name="Excel_CondFormat_1_607_1" style:family="table-cell" style:parent-style-name="Default">
      <style:table-cell-properties fo:background-color="#ebebeb"/>
    </style:style>
    <style:style style:name="Excel_5f_CondFormat_5f_1_5f_608_5f_1" style:display-name="Excel_CondFormat_1_608_1" style:family="table-cell" style:parent-style-name="Default">
      <style:table-cell-properties fo:background-color="#ebebeb"/>
    </style:style>
    <style:style style:name="Excel_5f_CondFormat_5f_1_5f_609_5f_1" style:display-name="Excel_CondFormat_1_609_1" style:family="table-cell" style:parent-style-name="Default">
      <style:table-cell-properties fo:background-color="#ebebeb"/>
    </style:style>
    <style:style style:name="Excel_5f_CondFormat_5f_1_5f_610_5f_1" style:display-name="Excel_CondFormat_1_610_1" style:family="table-cell" style:parent-style-name="Default">
      <style:table-cell-properties fo:background-color="#ebebeb"/>
    </style:style>
    <style:style style:name="Excel_5f_CondFormat_5f_1_5f_611_5f_1" style:display-name="Excel_CondFormat_1_611_1" style:family="table-cell" style:parent-style-name="Default">
      <style:table-cell-properties fo:background-color="#ebebeb"/>
    </style:style>
    <style:style style:name="Excel_5f_CondFormat_5f_1_5f_612_5f_1" style:display-name="Excel_CondFormat_1_612_1" style:family="table-cell" style:parent-style-name="Default">
      <style:table-cell-properties fo:background-color="#ebebeb"/>
    </style:style>
    <style:style style:name="Excel_5f_CondFormat_5f_1_5f_613_5f_1" style:display-name="Excel_CondFormat_1_613_1" style:family="table-cell" style:parent-style-name="Default">
      <style:table-cell-properties fo:background-color="#ebebeb"/>
    </style:style>
    <style:style style:name="Excel_5f_CondFormat_5f_1_5f_614_5f_1" style:display-name="Excel_CondFormat_1_614_1" style:family="table-cell" style:parent-style-name="Default">
      <style:table-cell-properties fo:background-color="#ebebeb"/>
    </style:style>
    <style:style style:name="Excel_5f_CondFormat_5f_1_5f_615_5f_1" style:display-name="Excel_CondFormat_1_615_1" style:family="table-cell" style:parent-style-name="Default">
      <style:table-cell-properties fo:background-color="#ebebeb"/>
    </style:style>
    <style:style style:name="Excel_5f_CondFormat_5f_1_5f_616_5f_1" style:display-name="Excel_CondFormat_1_616_1" style:family="table-cell" style:parent-style-name="Default">
      <style:table-cell-properties fo:background-color="#ebebeb"/>
    </style:style>
    <style:style style:name="Excel_5f_CondFormat_5f_1_5f_617_5f_1" style:display-name="Excel_CondFormat_1_617_1" style:family="table-cell" style:parent-style-name="Default">
      <style:table-cell-properties fo:background-color="#ebebeb"/>
    </style:style>
    <style:style style:name="Excel_5f_CondFormat_5f_1_5f_618_5f_1" style:display-name="Excel_CondFormat_1_618_1" style:family="table-cell" style:parent-style-name="Default">
      <style:table-cell-properties fo:background-color="#ebebeb"/>
    </style:style>
    <style:style style:name="Excel_5f_CondFormat_5f_1_5f_619_5f_1" style:display-name="Excel_CondFormat_1_619_1" style:family="table-cell" style:parent-style-name="Default">
      <style:table-cell-properties fo:background-color="#ebebeb"/>
    </style:style>
    <style:style style:name="Excel_5f_CondFormat_5f_1_5f_620_5f_1" style:display-name="Excel_CondFormat_1_620_1" style:family="table-cell" style:parent-style-name="Default">
      <style:table-cell-properties fo:background-color="#ebebeb"/>
    </style:style>
    <style:style style:name="Excel_5f_CondFormat_5f_1_5f_621_5f_1" style:display-name="Excel_CondFormat_1_621_1" style:family="table-cell" style:parent-style-name="Default">
      <style:table-cell-properties fo:background-color="#ebebeb"/>
    </style:style>
    <style:style style:name="Excel_5f_CondFormat_5f_1_5f_622_5f_1" style:display-name="Excel_CondFormat_1_622_1" style:family="table-cell" style:parent-style-name="Default">
      <style:table-cell-properties fo:background-color="#ebebeb"/>
    </style:style>
    <style:style style:name="Excel_5f_CondFormat_5f_1_5f_623_5f_1" style:display-name="Excel_CondFormat_1_623_1" style:family="table-cell" style:parent-style-name="Default">
      <style:table-cell-properties fo:background-color="#ebebeb"/>
    </style:style>
    <style:style style:name="Excel_5f_CondFormat_5f_1_5f_624_5f_1" style:display-name="Excel_CondFormat_1_624_1" style:family="table-cell" style:parent-style-name="Default">
      <style:table-cell-properties fo:background-color="#ebebeb"/>
    </style:style>
    <style:style style:name="Excel_5f_CondFormat_5f_1_5f_625_5f_1" style:display-name="Excel_CondFormat_1_625_1" style:family="table-cell" style:parent-style-name="Default">
      <style:table-cell-properties fo:background-color="#ebebeb"/>
    </style:style>
    <style:style style:name="Excel_5f_CondFormat_5f_1_5f_626_5f_1" style:display-name="Excel_CondFormat_1_626_1" style:family="table-cell" style:parent-style-name="Default">
      <style:table-cell-properties fo:background-color="#ebebeb"/>
    </style:style>
    <style:style style:name="Excel_5f_CondFormat_5f_1_5f_627_5f_1" style:display-name="Excel_CondFormat_1_627_1" style:family="table-cell" style:parent-style-name="Default">
      <style:table-cell-properties fo:background-color="#ebebeb"/>
    </style:style>
    <style:style style:name="Excel_5f_CondFormat_5f_1_5f_628_5f_1" style:display-name="Excel_CondFormat_1_628_1" style:family="table-cell" style:parent-style-name="Default">
      <style:table-cell-properties fo:background-color="#ebebeb"/>
    </style:style>
    <style:style style:name="Excel_5f_CondFormat_5f_1_5f_629_5f_1" style:display-name="Excel_CondFormat_1_629_1" style:family="table-cell" style:parent-style-name="Default">
      <style:table-cell-properties fo:background-color="#ebebeb"/>
    </style:style>
    <style:style style:name="Excel_5f_CondFormat_5f_1_5f_630_5f_1" style:display-name="Excel_CondFormat_1_630_1" style:family="table-cell" style:parent-style-name="Default">
      <style:table-cell-properties fo:background-color="#ebebeb"/>
    </style:style>
    <style:style style:name="Excel_5f_CondFormat_5f_1_5f_631_5f_1" style:display-name="Excel_CondFormat_1_631_1" style:family="table-cell" style:parent-style-name="Default">
      <style:table-cell-properties fo:background-color="#ebebeb"/>
    </style:style>
    <style:style style:name="Excel_5f_CondFormat_5f_1_5f_632_5f_1" style:display-name="Excel_CondFormat_1_632_1" style:family="table-cell" style:parent-style-name="Default">
      <style:table-cell-properties fo:background-color="#ebebeb"/>
    </style:style>
    <style:style style:name="Excel_5f_CondFormat_5f_1_5f_633_5f_1" style:display-name="Excel_CondFormat_1_633_1" style:family="table-cell" style:parent-style-name="Default">
      <style:table-cell-properties fo:background-color="#ebebeb"/>
    </style:style>
    <style:style style:name="Excel_5f_CondFormat_5f_1_5f_634_5f_1" style:display-name="Excel_CondFormat_1_634_1" style:family="table-cell" style:parent-style-name="Default">
      <style:table-cell-properties fo:background-color="#ebebeb"/>
    </style:style>
    <style:style style:name="Excel_5f_CondFormat_5f_1_5f_635_5f_1" style:display-name="Excel_CondFormat_1_635_1" style:family="table-cell" style:parent-style-name="Default">
      <style:table-cell-properties fo:background-color="#ebebeb"/>
    </style:style>
    <style:style style:name="Excel_5f_CondFormat_5f_1_5f_636_5f_1" style:display-name="Excel_CondFormat_1_636_1" style:family="table-cell" style:parent-style-name="Default">
      <style:table-cell-properties fo:background-color="#ebebeb"/>
    </style:style>
    <style:style style:name="Excel_5f_CondFormat_5f_1_5f_637_5f_1" style:display-name="Excel_CondFormat_1_637_1" style:family="table-cell" style:parent-style-name="Default">
      <style:table-cell-properties fo:background-color="#ebebeb"/>
    </style:style>
    <style:style style:name="Excel_5f_CondFormat_5f_1_5f_638_5f_1" style:display-name="Excel_CondFormat_1_638_1" style:family="table-cell" style:parent-style-name="Default">
      <style:table-cell-properties fo:background-color="#ebebeb"/>
    </style:style>
    <style:style style:name="Excel_5f_CondFormat_5f_1_5f_639_5f_1" style:display-name="Excel_CondFormat_1_639_1" style:family="table-cell" style:parent-style-name="Default">
      <style:table-cell-properties fo:background-color="#ebebeb"/>
    </style:style>
    <style:style style:name="Excel_5f_CondFormat_5f_1_5f_640_5f_1" style:display-name="Excel_CondFormat_1_640_1" style:family="table-cell" style:parent-style-name="Default">
      <style:table-cell-properties fo:background-color="#ebebeb"/>
    </style:style>
    <style:style style:name="Excel_5f_CondFormat_5f_1_5f_641_5f_1" style:display-name="Excel_CondFormat_1_641_1" style:family="table-cell" style:parent-style-name="Default">
      <style:table-cell-properties fo:background-color="#ebebeb"/>
    </style:style>
    <style:style style:name="Excel_5f_CondFormat_5f_1_5f_642_5f_1" style:display-name="Excel_CondFormat_1_642_1" style:family="table-cell" style:parent-style-name="Default">
      <style:table-cell-properties fo:background-color="#ebebeb"/>
    </style:style>
    <style:style style:name="Excel_5f_CondFormat_5f_1_5f_643_5f_1" style:display-name="Excel_CondFormat_1_643_1" style:family="table-cell" style:parent-style-name="Default">
      <style:table-cell-properties fo:background-color="#ebebeb"/>
    </style:style>
    <style:style style:name="Excel_5f_CondFormat_5f_1_5f_644_5f_1" style:display-name="Excel_CondFormat_1_644_1" style:family="table-cell" style:parent-style-name="Default">
      <style:table-cell-properties fo:background-color="#ebebeb"/>
    </style:style>
    <style:style style:name="Excel_5f_CondFormat_5f_1_5f_645_5f_1" style:display-name="Excel_CondFormat_1_645_1" style:family="table-cell" style:parent-style-name="Default">
      <style:table-cell-properties fo:background-color="#ebebeb"/>
    </style:style>
    <style:style style:name="Excel_5f_CondFormat_5f_1_5f_646_5f_1" style:display-name="Excel_CondFormat_1_646_1" style:family="table-cell" style:parent-style-name="Default">
      <style:table-cell-properties fo:background-color="#ebebeb"/>
    </style:style>
    <style:style style:name="Excel_5f_CondFormat_5f_1_5f_647_5f_1" style:display-name="Excel_CondFormat_1_647_1" style:family="table-cell" style:parent-style-name="Default">
      <style:table-cell-properties fo:background-color="#ebebeb"/>
    </style:style>
    <style:style style:name="Excel_5f_CondFormat_5f_1_5f_648_5f_1" style:display-name="Excel_CondFormat_1_648_1" style:family="table-cell" style:parent-style-name="Default">
      <style:table-cell-properties fo:background-color="#ebebeb"/>
    </style:style>
    <style:style style:name="Excel_5f_CondFormat_5f_1_5f_649_5f_1" style:display-name="Excel_CondFormat_1_649_1" style:family="table-cell" style:parent-style-name="Default">
      <style:table-cell-properties fo:background-color="#ebebeb"/>
    </style:style>
    <style:style style:name="Excel_5f_CondFormat_5f_1_5f_650_5f_1" style:display-name="Excel_CondFormat_1_650_1" style:family="table-cell" style:parent-style-name="Default">
      <style:table-cell-properties fo:background-color="#ebebeb"/>
    </style:style>
    <style:style style:name="Excel_5f_CondFormat_5f_1_5f_651_5f_1" style:display-name="Excel_CondFormat_1_651_1" style:family="table-cell" style:parent-style-name="Default">
      <style:table-cell-properties fo:background-color="#ebebeb"/>
    </style:style>
    <style:style style:name="Excel_5f_CondFormat_5f_1_5f_652_5f_1" style:display-name="Excel_CondFormat_1_652_1" style:family="table-cell" style:parent-style-name="Default">
      <style:table-cell-properties fo:background-color="#ebebeb"/>
    </style:style>
    <style:style style:name="Excel_5f_CondFormat_5f_1_5f_653_5f_1" style:display-name="Excel_CondFormat_1_653_1" style:family="table-cell" style:parent-style-name="Default">
      <style:table-cell-properties fo:background-color="#ebebeb"/>
    </style:style>
    <style:style style:name="Excel_5f_CondFormat_5f_1_5f_654_5f_1" style:display-name="Excel_CondFormat_1_654_1" style:family="table-cell" style:parent-style-name="Default">
      <style:table-cell-properties fo:background-color="#ebebeb"/>
    </style:style>
    <style:style style:name="Excel_5f_CondFormat_5f_1_5f_655_5f_1" style:display-name="Excel_CondFormat_1_655_1" style:family="table-cell" style:parent-style-name="Default">
      <style:table-cell-properties fo:background-color="#ebebeb"/>
    </style:style>
    <style:style style:name="Excel_5f_CondFormat_5f_1_5f_656_5f_1" style:display-name="Excel_CondFormat_1_656_1" style:family="table-cell" style:parent-style-name="Default">
      <style:table-cell-properties fo:background-color="#ebebeb"/>
    </style:style>
    <style:style style:name="Excel_5f_CondFormat_5f_1_5f_657_5f_1" style:display-name="Excel_CondFormat_1_657_1" style:family="table-cell" style:parent-style-name="Default">
      <style:table-cell-properties fo:background-color="#ebebeb"/>
    </style:style>
    <style:style style:name="Excel_5f_CondFormat_5f_1_5f_658_5f_1" style:display-name="Excel_CondFormat_1_658_1" style:family="table-cell" style:parent-style-name="Default">
      <style:table-cell-properties fo:background-color="#ebebeb"/>
    </style:style>
    <style:style style:name="Excel_5f_CondFormat_5f_1_5f_659_5f_1" style:display-name="Excel_CondFormat_1_659_1" style:family="table-cell" style:parent-style-name="Default">
      <style:table-cell-properties fo:background-color="#ebebeb"/>
    </style:style>
    <style:style style:name="Excel_5f_CondFormat_5f_1_5f_660_5f_1" style:display-name="Excel_CondFormat_1_660_1" style:family="table-cell" style:parent-style-name="Default">
      <style:table-cell-properties fo:background-color="#ebebeb"/>
    </style:style>
    <style:style style:name="Excel_5f_CondFormat_5f_1_5f_661_5f_1" style:display-name="Excel_CondFormat_1_661_1" style:family="table-cell" style:parent-style-name="Default">
      <style:table-cell-properties fo:background-color="#ebebeb"/>
    </style:style>
    <style:style style:name="Excel_5f_CondFormat_5f_1_5f_662_5f_1" style:display-name="Excel_CondFormat_1_662_1" style:family="table-cell" style:parent-style-name="Default">
      <style:table-cell-properties fo:background-color="#ebebeb"/>
    </style:style>
    <style:style style:name="Excel_5f_CondFormat_5f_1_5f_663_5f_1" style:display-name="Excel_CondFormat_1_663_1" style:family="table-cell" style:parent-style-name="Default">
      <style:table-cell-properties fo:background-color="#ebebeb"/>
    </style:style>
    <style:style style:name="Excel_5f_CondFormat_5f_1_5f_664_5f_1" style:display-name="Excel_CondFormat_1_664_1" style:family="table-cell" style:parent-style-name="Default">
      <style:table-cell-properties fo:background-color="#ebebeb"/>
    </style:style>
    <style:style style:name="Excel_5f_CondFormat_5f_1_5f_665_5f_1" style:display-name="Excel_CondFormat_1_665_1" style:family="table-cell" style:parent-style-name="Default">
      <style:table-cell-properties fo:background-color="#ebebeb"/>
    </style:style>
    <style:style style:name="Excel_5f_CondFormat_5f_1_5f_666_5f_1" style:display-name="Excel_CondFormat_1_666_1" style:family="table-cell" style:parent-style-name="Default">
      <style:table-cell-properties fo:background-color="#ebebeb"/>
    </style:style>
    <style:style style:name="Excel_5f_CondFormat_5f_1_5f_667_5f_1" style:display-name="Excel_CondFormat_1_667_1" style:family="table-cell" style:parent-style-name="Default">
      <style:table-cell-properties fo:background-color="#ebebeb"/>
    </style:style>
    <style:style style:name="Excel_5f_CondFormat_5f_1_5f_668_5f_1" style:display-name="Excel_CondFormat_1_668_1" style:family="table-cell" style:parent-style-name="Default">
      <style:table-cell-properties fo:background-color="#ebebeb"/>
    </style:style>
    <style:style style:name="Excel_5f_CondFormat_5f_1_5f_669_5f_1" style:display-name="Excel_CondFormat_1_669_1" style:family="table-cell" style:parent-style-name="Default">
      <style:table-cell-properties fo:background-color="#ebebeb"/>
    </style:style>
    <style:style style:name="Excel_5f_CondFormat_5f_1_5f_670_5f_1" style:display-name="Excel_CondFormat_1_670_1" style:family="table-cell" style:parent-style-name="Default">
      <style:table-cell-properties fo:background-color="#ebebeb"/>
    </style:style>
    <style:style style:name="Excel_5f_CondFormat_5f_1_5f_671_5f_1" style:display-name="Excel_CondFormat_1_671_1" style:family="table-cell" style:parent-style-name="Default">
      <style:table-cell-properties fo:background-color="#ebebeb"/>
    </style:style>
    <style:style style:name="Excel_5f_CondFormat_5f_1_5f_672_5f_1" style:display-name="Excel_CondFormat_1_672_1" style:family="table-cell" style:parent-style-name="Default">
      <style:table-cell-properties fo:background-color="#ebebeb"/>
    </style:style>
    <style:style style:name="Excel_5f_CondFormat_5f_1_5f_673_5f_1" style:display-name="Excel_CondFormat_1_673_1" style:family="table-cell" style:parent-style-name="Default">
      <style:table-cell-properties fo:background-color="#ebebeb"/>
    </style:style>
    <style:style style:name="Excel_5f_CondFormat_5f_1_5f_674_5f_1" style:display-name="Excel_CondFormat_1_674_1" style:family="table-cell" style:parent-style-name="Default">
      <style:table-cell-properties fo:background-color="#ebebeb"/>
    </style:style>
    <style:style style:name="Excel_5f_CondFormat_5f_1_5f_675_5f_1" style:display-name="Excel_CondFormat_1_675_1" style:family="table-cell" style:parent-style-name="Default">
      <style:table-cell-properties fo:background-color="#ebebeb"/>
    </style:style>
    <style:style style:name="Excel_5f_CondFormat_5f_1_5f_676_5f_1" style:display-name="Excel_CondFormat_1_676_1" style:family="table-cell" style:parent-style-name="Default">
      <style:table-cell-properties fo:background-color="#ebebeb"/>
    </style:style>
    <style:style style:name="Excel_5f_CondFormat_5f_1_5f_677_5f_1" style:display-name="Excel_CondFormat_1_677_1" style:family="table-cell" style:parent-style-name="Default">
      <style:table-cell-properties fo:background-color="#ebebeb"/>
    </style:style>
    <style:style style:name="Excel_5f_CondFormat_5f_1_5f_678_5f_1" style:display-name="Excel_CondFormat_1_678_1" style:family="table-cell" style:parent-style-name="Default">
      <style:table-cell-properties fo:background-color="#ebebeb"/>
    </style:style>
    <style:style style:name="Excel_5f_CondFormat_5f_1_5f_679_5f_1" style:display-name="Excel_CondFormat_1_679_1" style:family="table-cell" style:parent-style-name="Default">
      <style:table-cell-properties fo:background-color="#ebebeb"/>
    </style:style>
    <style:style style:name="Excel_5f_CondFormat_5f_1_5f_680_5f_1" style:display-name="Excel_CondFormat_1_680_1" style:family="table-cell" style:parent-style-name="Default">
      <style:table-cell-properties fo:background-color="#ebebeb"/>
    </style:style>
    <style:style style:name="Excel_5f_CondFormat_5f_1_5f_681_5f_1" style:display-name="Excel_CondFormat_1_681_1" style:family="table-cell" style:parent-style-name="Default">
      <style:table-cell-properties fo:background-color="#ebebeb"/>
    </style:style>
    <style:style style:name="Excel_5f_CondFormat_5f_1_5f_682_5f_1" style:display-name="Excel_CondFormat_1_682_1" style:family="table-cell" style:parent-style-name="Default">
      <style:table-cell-properties fo:background-color="#ebebeb"/>
    </style:style>
    <style:style style:name="Excel_5f_CondFormat_5f_1_5f_683_5f_1" style:display-name="Excel_CondFormat_1_683_1" style:family="table-cell" style:parent-style-name="Default">
      <style:table-cell-properties fo:background-color="#ebebeb"/>
    </style:style>
    <style:style style:name="Excel_5f_CondFormat_5f_1_5f_684_5f_1" style:display-name="Excel_CondFormat_1_684_1" style:family="table-cell" style:parent-style-name="Default">
      <style:table-cell-properties fo:background-color="#ebebeb"/>
    </style:style>
    <style:style style:name="Excel_5f_CondFormat_5f_1_5f_685_5f_1" style:display-name="Excel_CondFormat_1_685_1" style:family="table-cell" style:parent-style-name="Default">
      <style:table-cell-properties fo:background-color="#ebebeb"/>
    </style:style>
    <style:style style:name="Excel_5f_CondFormat_5f_1_5f_686_5f_1" style:display-name="Excel_CondFormat_1_686_1" style:family="table-cell" style:parent-style-name="Default">
      <style:table-cell-properties fo:background-color="#ebebeb"/>
    </style:style>
    <style:style style:name="Excel_5f_CondFormat_5f_1_5f_687_5f_1" style:display-name="Excel_CondFormat_1_687_1" style:family="table-cell" style:parent-style-name="Default">
      <style:table-cell-properties fo:background-color="#ebebeb"/>
    </style:style>
    <style:style style:name="Excel_5f_CondFormat_5f_1_5f_688_5f_1" style:display-name="Excel_CondFormat_1_688_1" style:family="table-cell" style:parent-style-name="Default">
      <style:table-cell-properties fo:background-color="#ebebeb"/>
    </style:style>
    <style:style style:name="Excel_5f_CondFormat_5f_1_5f_689_5f_1" style:display-name="Excel_CondFormat_1_689_1" style:family="table-cell" style:parent-style-name="Default">
      <style:table-cell-properties fo:background-color="#ebebeb"/>
    </style:style>
    <style:style style:name="Excel_5f_CondFormat_5f_1_5f_690_5f_1" style:display-name="Excel_CondFormat_1_690_1" style:family="table-cell" style:parent-style-name="Default">
      <style:table-cell-properties fo:background-color="#ebebeb"/>
    </style:style>
    <style:style style:name="Excel_5f_CondFormat_5f_1_5f_691_5f_1" style:display-name="Excel_CondFormat_1_691_1" style:family="table-cell" style:parent-style-name="Default">
      <style:table-cell-properties fo:background-color="#ebebeb"/>
    </style:style>
    <style:style style:name="Excel_5f_CondFormat_5f_1_5f_692_5f_1" style:display-name="Excel_CondFormat_1_692_1" style:family="table-cell" style:parent-style-name="Default">
      <style:table-cell-properties fo:background-color="#ebebeb"/>
    </style:style>
    <style:style style:name="Excel_5f_CondFormat_5f_1_5f_693_5f_1" style:display-name="Excel_CondFormat_1_693_1" style:family="table-cell" style:parent-style-name="Default">
      <style:table-cell-properties fo:background-color="#ebebeb"/>
    </style:style>
    <style:style style:name="Excel_5f_CondFormat_5f_1_5f_694_5f_1" style:display-name="Excel_CondFormat_1_694_1" style:family="table-cell" style:parent-style-name="Default">
      <style:table-cell-properties fo:background-color="#ebebeb"/>
    </style:style>
    <style:style style:name="Excel_5f_CondFormat_5f_1_5f_695_5f_1" style:display-name="Excel_CondFormat_1_695_1" style:family="table-cell" style:parent-style-name="Default">
      <style:table-cell-properties fo:background-color="#ebebeb"/>
    </style:style>
    <style:style style:name="Excel_5f_CondFormat_5f_1_5f_696_5f_1" style:display-name="Excel_CondFormat_1_696_1" style:family="table-cell" style:parent-style-name="Default">
      <style:table-cell-properties fo:background-color="#ebebeb"/>
    </style:style>
    <style:style style:name="Excel_5f_CondFormat_5f_1_5f_697_5f_1" style:display-name="Excel_CondFormat_1_697_1" style:family="table-cell" style:parent-style-name="Default">
      <style:table-cell-properties fo:background-color="#ebebeb"/>
    </style:style>
    <style:style style:name="Excel_5f_CondFormat_5f_1_5f_698_5f_1" style:display-name="Excel_CondFormat_1_698_1" style:family="table-cell" style:parent-style-name="Default">
      <style:table-cell-properties fo:background-color="#ebebeb"/>
    </style:style>
    <style:style style:name="Excel_5f_CondFormat_5f_1_5f_699_5f_1" style:display-name="Excel_CondFormat_1_699_1" style:family="table-cell" style:parent-style-name="Default">
      <style:table-cell-properties fo:background-color="#ebebeb"/>
    </style:style>
    <style:style style:name="Excel_5f_CondFormat_5f_1_5f_700_5f_1" style:display-name="Excel_CondFormat_1_700_1" style:family="table-cell" style:parent-style-name="Default">
      <style:table-cell-properties fo:background-color="#ebebeb"/>
    </style:style>
    <style:style style:name="Excel_5f_CondFormat_5f_1_5f_701_5f_1" style:display-name="Excel_CondFormat_1_701_1" style:family="table-cell" style:parent-style-name="Default">
      <style:table-cell-properties fo:background-color="#ebebeb"/>
    </style:style>
    <style:style style:name="Excel_5f_CondFormat_5f_1_5f_702_5f_1" style:display-name="Excel_CondFormat_1_702_1" style:family="table-cell" style:parent-style-name="Default">
      <style:table-cell-properties fo:background-color="#ebebeb"/>
    </style:style>
    <style:style style:name="Excel_5f_CondFormat_5f_1_5f_703_5f_1" style:display-name="Excel_CondFormat_1_703_1" style:family="table-cell" style:parent-style-name="Default">
      <style:table-cell-properties fo:background-color="#ebebeb"/>
    </style:style>
    <style:style style:name="Excel_5f_CondFormat_5f_1_5f_704_5f_1" style:display-name="Excel_CondFormat_1_704_1" style:family="table-cell" style:parent-style-name="Default">
      <style:table-cell-properties fo:background-color="#ebebeb"/>
    </style:style>
    <style:style style:name="Excel_5f_CondFormat_5f_1_5f_705_5f_1" style:display-name="Excel_CondFormat_1_705_1" style:family="table-cell" style:parent-style-name="Default">
      <style:table-cell-properties fo:background-color="#ebebeb"/>
    </style:style>
    <style:style style:name="Excel_5f_CondFormat_5f_1_5f_706_5f_1" style:display-name="Excel_CondFormat_1_706_1" style:family="table-cell" style:parent-style-name="Default">
      <style:table-cell-properties fo:background-color="#ebebeb"/>
    </style:style>
    <style:style style:name="Excel_5f_CondFormat_5f_1_5f_707_5f_1" style:display-name="Excel_CondFormat_1_707_1" style:family="table-cell" style:parent-style-name="Default">
      <style:table-cell-properties fo:background-color="#ebebeb"/>
    </style:style>
    <style:style style:name="Excel_5f_CondFormat_5f_1_5f_708_5f_1" style:display-name="Excel_CondFormat_1_708_1" style:family="table-cell" style:parent-style-name="Default">
      <style:table-cell-properties fo:background-color="#ebebeb"/>
    </style:style>
    <style:style style:name="Excel_5f_CondFormat_5f_1_5f_709_5f_1" style:display-name="Excel_CondFormat_1_709_1" style:family="table-cell" style:parent-style-name="Default">
      <style:table-cell-properties fo:background-color="#ebebeb"/>
    </style:style>
    <style:style style:name="Excel_5f_CondFormat_5f_1_5f_710_5f_1" style:display-name="Excel_CondFormat_1_710_1" style:family="table-cell" style:parent-style-name="Default">
      <style:table-cell-properties fo:background-color="#ebebeb"/>
    </style:style>
    <style:style style:name="Excel_5f_CondFormat_5f_1_5f_711_5f_1" style:display-name="Excel_CondFormat_1_711_1" style:family="table-cell" style:parent-style-name="Default">
      <style:table-cell-properties fo:background-color="#ebebeb"/>
    </style:style>
    <style:style style:name="Excel_5f_CondFormat_5f_1_5f_712_5f_1" style:display-name="Excel_CondFormat_1_712_1" style:family="table-cell" style:parent-style-name="Default">
      <style:table-cell-properties fo:background-color="#ebebeb"/>
    </style:style>
    <style:style style:name="Excel_5f_CondFormat_5f_1_5f_713_5f_1" style:display-name="Excel_CondFormat_1_713_1" style:family="table-cell" style:parent-style-name="Default">
      <style:table-cell-properties fo:background-color="#ebebeb"/>
    </style:style>
    <style:style style:name="Excel_5f_CondFormat_5f_1_5f_714_5f_1" style:display-name="Excel_CondFormat_1_714_1" style:family="table-cell" style:parent-style-name="Default">
      <style:table-cell-properties fo:background-color="#ebebeb"/>
    </style:style>
    <style:style style:name="Excel_5f_CondFormat_5f_1_5f_715_5f_1" style:display-name="Excel_CondFormat_1_715_1" style:family="table-cell" style:parent-style-name="Default">
      <style:table-cell-properties fo:background-color="#ebebeb"/>
    </style:style>
    <style:style style:name="Excel_5f_CondFormat_5f_1_5f_716_5f_1" style:display-name="Excel_CondFormat_1_716_1" style:family="table-cell" style:parent-style-name="Default">
      <style:table-cell-properties fo:background-color="#ebebeb"/>
    </style:style>
    <style:style style:name="Excel_5f_CondFormat_5f_1_5f_717_5f_1" style:display-name="Excel_CondFormat_1_717_1" style:family="table-cell" style:parent-style-name="Default">
      <style:table-cell-properties fo:background-color="#ebebeb"/>
    </style:style>
    <style:style style:name="Excel_5f_CondFormat_5f_1_5f_718_5f_1" style:display-name="Excel_CondFormat_1_718_1" style:family="table-cell" style:parent-style-name="Default">
      <style:table-cell-properties fo:background-color="#ebebeb"/>
    </style:style>
    <style:style style:name="Excel_5f_CondFormat_5f_1_5f_719_5f_1" style:display-name="Excel_CondFormat_1_719_1" style:family="table-cell" style:parent-style-name="Default">
      <style:table-cell-properties fo:background-color="#ebebeb"/>
    </style:style>
    <style:style style:name="Excel_5f_CondFormat_5f_1_5f_720_5f_1" style:display-name="Excel_CondFormat_1_720_1" style:family="table-cell" style:parent-style-name="Default">
      <style:table-cell-properties fo:background-color="#ebebeb"/>
    </style:style>
    <style:style style:name="Excel_5f_CondFormat_5f_1_5f_721_5f_1" style:display-name="Excel_CondFormat_1_721_1" style:family="table-cell" style:parent-style-name="Default">
      <style:table-cell-properties fo:background-color="#ebebeb"/>
    </style:style>
    <style:style style:name="Excel_5f_CondFormat_5f_1_5f_722_5f_1" style:display-name="Excel_CondFormat_1_722_1" style:family="table-cell" style:parent-style-name="Default">
      <style:table-cell-properties fo:background-color="#ebebeb"/>
    </style:style>
    <style:style style:name="Excel_5f_CondFormat_5f_1_5f_723_5f_1" style:display-name="Excel_CondFormat_1_723_1" style:family="table-cell" style:parent-style-name="Default">
      <style:table-cell-properties fo:background-color="#ebebeb"/>
    </style:style>
    <style:style style:name="Excel_5f_CondFormat_5f_1_5f_724_5f_1" style:display-name="Excel_CondFormat_1_724_1" style:family="table-cell" style:parent-style-name="Default">
      <style:table-cell-properties fo:background-color="#ebebeb"/>
    </style:style>
    <style:style style:name="Excel_5f_CondFormat_5f_1_5f_725_5f_1" style:display-name="Excel_CondFormat_1_725_1" style:family="table-cell" style:parent-style-name="Default">
      <style:table-cell-properties fo:background-color="#ebebeb"/>
    </style:style>
    <style:style style:name="Excel_5f_CondFormat_5f_1_5f_726_5f_1" style:display-name="Excel_CondFormat_1_726_1" style:family="table-cell" style:parent-style-name="Default">
      <style:table-cell-properties fo:background-color="#ebebeb"/>
    </style:style>
    <style:style style:name="Excel_5f_CondFormat_5f_1_5f_727_5f_1" style:display-name="Excel_CondFormat_1_727_1" style:family="table-cell" style:parent-style-name="Default">
      <style:table-cell-properties fo:background-color="#ebebeb"/>
    </style:style>
    <style:style style:name="Excel_5f_CondFormat_5f_1_5f_728_5f_1" style:display-name="Excel_CondFormat_1_728_1" style:family="table-cell" style:parent-style-name="Default">
      <style:table-cell-properties fo:background-color="#ebebeb"/>
    </style:style>
    <style:style style:name="Excel_5f_CondFormat_5f_1_5f_729_5f_1" style:display-name="Excel_CondFormat_1_729_1" style:family="table-cell" style:parent-style-name="Default">
      <style:table-cell-properties fo:background-color="#ebebeb"/>
    </style:style>
    <style:style style:name="Excel_5f_CondFormat_5f_1_5f_730_5f_1" style:display-name="Excel_CondFormat_1_730_1" style:family="table-cell" style:parent-style-name="Default">
      <style:table-cell-properties fo:background-color="#ebebeb"/>
    </style:style>
    <style:style style:name="Excel_5f_CondFormat_5f_1_5f_731_5f_1" style:display-name="Excel_CondFormat_1_731_1" style:family="table-cell" style:parent-style-name="Default">
      <style:table-cell-properties fo:background-color="#ebebeb"/>
    </style:style>
    <style:style style:name="Excel_5f_CondFormat_5f_1_5f_732_5f_1" style:display-name="Excel_CondFormat_1_732_1" style:family="table-cell" style:parent-style-name="Default">
      <style:table-cell-properties fo:background-color="#ebebeb"/>
    </style:style>
    <style:style style:name="Excel_5f_CondFormat_5f_1_5f_733_5f_1" style:display-name="Excel_CondFormat_1_733_1" style:family="table-cell" style:parent-style-name="Default">
      <style:table-cell-properties fo:background-color="#ebebeb"/>
    </style:style>
    <style:style style:name="Excel_5f_CondFormat_5f_1_5f_734_5f_1" style:display-name="Excel_CondFormat_1_734_1" style:family="table-cell" style:parent-style-name="Default">
      <style:table-cell-properties fo:background-color="#ebebeb"/>
    </style:style>
    <style:style style:name="Excel_5f_CondFormat_5f_1_5f_735_5f_1" style:display-name="Excel_CondFormat_1_735_1" style:family="table-cell" style:parent-style-name="Default">
      <style:table-cell-properties fo:background-color="#ebebeb"/>
    </style:style>
    <style:style style:name="Excel_5f_CondFormat_5f_1_5f_736_5f_1" style:display-name="Excel_CondFormat_1_736_1" style:family="table-cell" style:parent-style-name="Default">
      <style:table-cell-properties fo:background-color="#ebebeb"/>
    </style:style>
    <style:style style:name="Excel_5f_CondFormat_5f_1_5f_737_5f_1" style:display-name="Excel_CondFormat_1_737_1" style:family="table-cell" style:parent-style-name="Default">
      <style:table-cell-properties fo:background-color="#ebebeb"/>
    </style:style>
    <style:style style:name="Excel_5f_CondFormat_5f_1_5f_738_5f_1" style:display-name="Excel_CondFormat_1_738_1" style:family="table-cell" style:parent-style-name="Default">
      <style:table-cell-properties fo:background-color="#ebebeb"/>
    </style:style>
    <style:style style:name="Excel_5f_CondFormat_5f_1_5f_739_5f_1" style:display-name="Excel_CondFormat_1_739_1" style:family="table-cell" style:parent-style-name="Default">
      <style:table-cell-properties fo:background-color="#ebebeb"/>
    </style:style>
    <style:style style:name="Excel_5f_CondFormat_5f_1_5f_740_5f_1" style:display-name="Excel_CondFormat_1_740_1" style:family="table-cell" style:parent-style-name="Default">
      <style:table-cell-properties fo:background-color="#ebebeb"/>
    </style:style>
    <style:style style:name="Excel_5f_CondFormat_5f_1_5f_741_5f_1" style:display-name="Excel_CondFormat_1_741_1" style:family="table-cell" style:parent-style-name="Default">
      <style:table-cell-properties fo:background-color="#ebebeb"/>
    </style:style>
    <style:style style:name="Excel_5f_CondFormat_5f_1_5f_742_5f_1" style:display-name="Excel_CondFormat_1_742_1" style:family="table-cell" style:parent-style-name="Default">
      <style:table-cell-properties fo:background-color="#ebebeb"/>
    </style:style>
    <style:style style:name="Excel_5f_CondFormat_5f_1_5f_743_5f_1" style:display-name="Excel_CondFormat_1_743_1" style:family="table-cell" style:parent-style-name="Default">
      <style:table-cell-properties fo:background-color="#ebebeb"/>
    </style:style>
    <style:style style:name="Excel_5f_CondFormat_5f_1_5f_744_5f_1" style:display-name="Excel_CondFormat_1_744_1" style:family="table-cell" style:parent-style-name="Default">
      <style:table-cell-properties fo:background-color="#ebebeb"/>
    </style:style>
    <style:style style:name="Excel_5f_CondFormat_5f_1_5f_745_5f_1" style:display-name="Excel_CondFormat_1_745_1" style:family="table-cell" style:parent-style-name="Default">
      <style:table-cell-properties fo:background-color="#ebebeb"/>
    </style:style>
    <style:style style:name="Excel_5f_CondFormat_5f_1_5f_746_5f_1" style:display-name="Excel_CondFormat_1_746_1" style:family="table-cell" style:parent-style-name="Default">
      <style:table-cell-properties fo:background-color="#ebebeb"/>
    </style:style>
    <style:style style:name="Excel_5f_CondFormat_5f_1_5f_747_5f_1" style:display-name="Excel_CondFormat_1_747_1" style:family="table-cell" style:parent-style-name="Default">
      <style:table-cell-properties fo:background-color="#ebebeb"/>
    </style:style>
    <style:style style:name="Excel_5f_CondFormat_5f_1_5f_748_5f_1" style:display-name="Excel_CondFormat_1_748_1" style:family="table-cell" style:parent-style-name="Default">
      <style:table-cell-properties fo:background-color="#ebebeb"/>
    </style:style>
    <style:style style:name="Excel_5f_CondFormat_5f_1_5f_749_5f_1" style:display-name="Excel_CondFormat_1_749_1" style:family="table-cell" style:parent-style-name="Default">
      <style:table-cell-properties fo:background-color="#ebebeb"/>
    </style:style>
    <style:style style:name="Excel_5f_CondFormat_5f_1_5f_750_5f_1" style:display-name="Excel_CondFormat_1_750_1" style:family="table-cell" style:parent-style-name="Default">
      <style:table-cell-properties fo:background-color="#ebebeb"/>
    </style:style>
    <style:style style:name="Excel_5f_CondFormat_5f_1_5f_751_5f_1" style:display-name="Excel_CondFormat_1_751_1" style:family="table-cell" style:parent-style-name="Default">
      <style:table-cell-properties fo:background-color="#ebebeb"/>
    </style:style>
    <style:style style:name="Excel_5f_CondFormat_5f_1_5f_752_5f_1" style:display-name="Excel_CondFormat_1_752_1" style:family="table-cell" style:parent-style-name="Default">
      <style:table-cell-properties fo:background-color="#ebebeb"/>
    </style:style>
    <style:style style:name="Excel_5f_CondFormat_5f_1_5f_753_5f_1" style:display-name="Excel_CondFormat_1_753_1" style:family="table-cell" style:parent-style-name="Default">
      <style:table-cell-properties fo:background-color="#ebebeb"/>
    </style:style>
    <style:style style:name="Excel_5f_CondFormat_5f_1_5f_754_5f_1" style:display-name="Excel_CondFormat_1_754_1" style:family="table-cell" style:parent-style-name="Default">
      <style:table-cell-properties fo:background-color="#ebebeb"/>
    </style:style>
    <style:style style:name="Excel_5f_CondFormat_5f_1_5f_755_5f_1" style:display-name="Excel_CondFormat_1_755_1" style:family="table-cell" style:parent-style-name="Default">
      <style:table-cell-properties fo:background-color="#ebebeb"/>
    </style:style>
    <style:style style:name="Excel_5f_CondFormat_5f_1_5f_756_5f_1" style:display-name="Excel_CondFormat_1_756_1" style:family="table-cell" style:parent-style-name="Default">
      <style:table-cell-properties fo:background-color="#ebebeb"/>
    </style:style>
    <style:style style:name="Excel_5f_CondFormat_5f_1_5f_757_5f_1" style:display-name="Excel_CondFormat_1_757_1" style:family="table-cell" style:parent-style-name="Default">
      <style:table-cell-properties fo:background-color="#ebebeb"/>
    </style:style>
    <style:style style:name="Excel_5f_CondFormat_5f_1_5f_758_5f_1" style:display-name="Excel_CondFormat_1_758_1" style:family="table-cell" style:parent-style-name="Default">
      <style:table-cell-properties fo:background-color="#ebebeb"/>
    </style:style>
    <style:style style:name="Excel_5f_CondFormat_5f_1_5f_759_5f_1" style:display-name="Excel_CondFormat_1_759_1" style:family="table-cell" style:parent-style-name="Default">
      <style:table-cell-properties fo:background-color="#ebebeb"/>
    </style:style>
    <style:style style:name="Excel_5f_CondFormat_5f_1_5f_760_5f_1" style:display-name="Excel_CondFormat_1_760_1" style:family="table-cell" style:parent-style-name="Default">
      <style:table-cell-properties fo:background-color="#ebebeb"/>
    </style:style>
    <style:style style:name="Excel_5f_CondFormat_5f_1_5f_761_5f_1" style:display-name="Excel_CondFormat_1_761_1" style:family="table-cell" style:parent-style-name="Default">
      <style:table-cell-properties fo:background-color="#ebebeb"/>
    </style:style>
    <style:style style:name="Excel_5f_CondFormat_5f_1_5f_762_5f_1" style:display-name="Excel_CondFormat_1_762_1" style:family="table-cell" style:parent-style-name="Default">
      <style:table-cell-properties fo:background-color="#ebebeb"/>
    </style:style>
    <style:style style:name="Excel_5f_CondFormat_5f_1_5f_763_5f_1" style:display-name="Excel_CondFormat_1_763_1" style:family="table-cell" style:parent-style-name="Default">
      <style:table-cell-properties fo:background-color="#ebebeb"/>
    </style:style>
    <style:style style:name="Excel_5f_CondFormat_5f_1_5f_764_5f_1" style:display-name="Excel_CondFormat_1_764_1" style:family="table-cell" style:parent-style-name="Default">
      <style:table-cell-properties fo:background-color="#ebebeb"/>
    </style:style>
    <style:style style:name="Excel_5f_CondFormat_5f_1_5f_765_5f_1" style:display-name="Excel_CondFormat_1_765_1" style:family="table-cell" style:parent-style-name="Default">
      <style:table-cell-properties fo:background-color="#ebebeb"/>
    </style:style>
    <style:style style:name="Excel_5f_CondFormat_5f_1_5f_766_5f_1" style:display-name="Excel_CondFormat_1_766_1" style:family="table-cell" style:parent-style-name="Default">
      <style:table-cell-properties fo:background-color="#ebebeb"/>
    </style:style>
    <style:style style:name="Excel_5f_CondFormat_5f_1_5f_767_5f_1" style:display-name="Excel_CondFormat_1_767_1" style:family="table-cell" style:parent-style-name="Default">
      <style:table-cell-properties fo:background-color="#ebebeb"/>
    </style:style>
    <style:style style:name="Excel_5f_CondFormat_5f_1_5f_768_5f_1" style:display-name="Excel_CondFormat_1_768_1" style:family="table-cell" style:parent-style-name="Default">
      <style:table-cell-properties fo:background-color="#ebebeb"/>
    </style:style>
    <style:style style:name="Excel_5f_CondFormat_5f_1_5f_769_5f_1" style:display-name="Excel_CondFormat_1_769_1" style:family="table-cell" style:parent-style-name="Default">
      <style:table-cell-properties fo:background-color="#ebebeb"/>
    </style:style>
    <style:style style:name="Excel_5f_CondFormat_5f_1_5f_770_5f_1" style:display-name="Excel_CondFormat_1_770_1" style:family="table-cell" style:parent-style-name="Default">
      <style:table-cell-properties fo:background-color="#ebebeb"/>
    </style:style>
    <style:style style:name="Excel_5f_CondFormat_5f_1_5f_771_5f_1" style:display-name="Excel_CondFormat_1_771_1" style:family="table-cell" style:parent-style-name="Default">
      <style:table-cell-properties fo:background-color="#ebebeb"/>
    </style:style>
    <style:style style:name="Excel_5f_CondFormat_5f_1_5f_772_5f_1" style:display-name="Excel_CondFormat_1_772_1" style:family="table-cell" style:parent-style-name="Default">
      <style:table-cell-properties fo:background-color="#ebebeb"/>
    </style:style>
    <style:style style:name="Excel_5f_CondFormat_5f_1_5f_773_5f_1" style:display-name="Excel_CondFormat_1_773_1" style:family="table-cell" style:parent-style-name="Default">
      <style:table-cell-properties fo:background-color="#ebebeb"/>
    </style:style>
    <style:style style:name="Excel_5f_CondFormat_5f_1_5f_774_5f_1" style:display-name="Excel_CondFormat_1_774_1" style:family="table-cell" style:parent-style-name="Default">
      <style:table-cell-properties fo:background-color="#ebebeb"/>
    </style:style>
    <style:style style:name="Excel_5f_CondFormat_5f_1_5f_775_5f_1" style:display-name="Excel_CondFormat_1_775_1" style:family="table-cell" style:parent-style-name="Default">
      <style:table-cell-properties fo:background-color="#ebebeb"/>
    </style:style>
    <style:style style:name="Excel_5f_CondFormat_5f_1_5f_776_5f_1" style:display-name="Excel_CondFormat_1_776_1" style:family="table-cell" style:parent-style-name="Default">
      <style:table-cell-properties fo:background-color="#ebebeb"/>
    </style:style>
    <style:style style:name="Excel_5f_CondFormat_5f_1_5f_777_5f_1" style:display-name="Excel_CondFormat_1_777_1" style:family="table-cell" style:parent-style-name="Default">
      <style:table-cell-properties fo:background-color="#ebebeb"/>
    </style:style>
    <style:style style:name="Excel_5f_CondFormat_5f_1_5f_778_5f_1" style:display-name="Excel_CondFormat_1_778_1" style:family="table-cell" style:parent-style-name="Default">
      <style:table-cell-properties fo:background-color="#ebebeb"/>
    </style:style>
    <style:style style:name="Excel_5f_CondFormat_5f_1_5f_779_5f_1" style:display-name="Excel_CondFormat_1_779_1" style:family="table-cell" style:parent-style-name="Default">
      <style:table-cell-properties fo:background-color="#ebebeb"/>
    </style:style>
    <style:style style:name="Excel_5f_CondFormat_5f_1_5f_780_5f_1" style:display-name="Excel_CondFormat_1_780_1" style:family="table-cell" style:parent-style-name="Default">
      <style:table-cell-properties fo:background-color="#ebebeb"/>
    </style:style>
    <style:style style:name="Excel_5f_CondFormat_5f_1_5f_781_5f_1" style:display-name="Excel_CondFormat_1_781_1" style:family="table-cell" style:parent-style-name="Default">
      <style:table-cell-properties fo:background-color="#ebebeb"/>
    </style:style>
    <style:style style:name="Excel_5f_CondFormat_5f_1_5f_782_5f_1" style:display-name="Excel_CondFormat_1_782_1" style:family="table-cell" style:parent-style-name="Default">
      <style:table-cell-properties fo:background-color="#ebebeb"/>
    </style:style>
    <style:style style:name="Excel_5f_CondFormat_5f_1_5f_783_5f_1" style:display-name="Excel_CondFormat_1_783_1" style:family="table-cell" style:parent-style-name="Default">
      <style:table-cell-properties fo:background-color="#ebebeb"/>
    </style:style>
    <style:style style:name="Excel_5f_CondFormat_5f_1_5f_784_5f_1" style:display-name="Excel_CondFormat_1_784_1" style:family="table-cell" style:parent-style-name="Default">
      <style:table-cell-properties fo:background-color="#ebebeb"/>
    </style:style>
    <style:style style:name="Excel_5f_CondFormat_5f_1_5f_785_5f_1" style:display-name="Excel_CondFormat_1_785_1" style:family="table-cell" style:parent-style-name="Default">
      <style:table-cell-properties fo:background-color="#ebebeb"/>
    </style:style>
    <style:style style:name="Excel_5f_CondFormat_5f_1_5f_786_5f_1" style:display-name="Excel_CondFormat_1_786_1" style:family="table-cell" style:parent-style-name="Default">
      <style:table-cell-properties fo:background-color="#ebebeb"/>
    </style:style>
    <style:style style:name="Excel_5f_CondFormat_5f_1_5f_787_5f_1" style:display-name="Excel_CondFormat_1_787_1" style:family="table-cell" style:parent-style-name="Default">
      <style:table-cell-properties fo:background-color="#ebebeb"/>
    </style:style>
    <style:style style:name="Excel_5f_CondFormat_5f_1_5f_788_5f_1" style:display-name="Excel_CondFormat_1_788_1" style:family="table-cell" style:parent-style-name="Default">
      <style:table-cell-properties fo:background-color="#ebebeb"/>
    </style:style>
    <style:style style:name="Excel_5f_CondFormat_5f_1_5f_789_5f_1" style:display-name="Excel_CondFormat_1_789_1" style:family="table-cell" style:parent-style-name="Default">
      <style:table-cell-properties fo:background-color="#ebebeb"/>
    </style:style>
    <style:style style:name="Excel_5f_CondFormat_5f_1_5f_790_5f_1" style:display-name="Excel_CondFormat_1_790_1" style:family="table-cell" style:parent-style-name="Default">
      <style:table-cell-properties fo:background-color="#ebebeb"/>
    </style:style>
    <style:style style:name="Excel_5f_CondFormat_5f_1_5f_791_5f_1" style:display-name="Excel_CondFormat_1_791_1" style:family="table-cell" style:parent-style-name="Default">
      <style:table-cell-properties fo:background-color="#ebebeb"/>
    </style:style>
    <style:style style:name="Excel_5f_CondFormat_5f_1_5f_792_5f_1" style:display-name="Excel_CondFormat_1_792_1" style:family="table-cell" style:parent-style-name="Default">
      <style:table-cell-properties fo:background-color="#ebebeb"/>
    </style:style>
    <style:style style:name="Excel_5f_CondFormat_5f_1_5f_793_5f_1" style:display-name="Excel_CondFormat_1_793_1" style:family="table-cell" style:parent-style-name="Default">
      <style:table-cell-properties fo:background-color="#ebebeb"/>
    </style:style>
    <style:style style:name="Excel_5f_CondFormat_5f_1_5f_794_5f_1" style:display-name="Excel_CondFormat_1_794_1" style:family="table-cell" style:parent-style-name="Default">
      <style:table-cell-properties fo:background-color="#ebebeb"/>
    </style:style>
    <style:style style:name="Excel_5f_CondFormat_5f_1_5f_795_5f_1" style:display-name="Excel_CondFormat_1_795_1" style:family="table-cell" style:parent-style-name="Default">
      <style:table-cell-properties fo:background-color="#ebebeb"/>
    </style:style>
    <style:style style:name="Excel_5f_CondFormat_5f_1_5f_796_5f_1" style:display-name="Excel_CondFormat_1_796_1" style:family="table-cell" style:parent-style-name="Default">
      <style:table-cell-properties fo:background-color="#ebebeb"/>
    </style:style>
    <style:style style:name="Excel_5f_CondFormat_5f_1_5f_797_5f_1" style:display-name="Excel_CondFormat_1_797_1" style:family="table-cell" style:parent-style-name="Default">
      <style:table-cell-properties fo:background-color="#ebebeb"/>
    </style:style>
    <style:style style:name="Excel_5f_CondFormat_5f_1_5f_798_5f_1" style:display-name="Excel_CondFormat_1_798_1" style:family="table-cell" style:parent-style-name="Default">
      <style:table-cell-properties fo:background-color="#ebebeb"/>
    </style:style>
    <style:style style:name="Excel_5f_CondFormat_5f_1_5f_799_5f_1" style:display-name="Excel_CondFormat_1_799_1" style:family="table-cell" style:parent-style-name="Default">
      <style:table-cell-properties fo:background-color="#ebebeb"/>
    </style:style>
    <style:style style:name="Excel_5f_CondFormat_5f_1_5f_800_5f_1" style:display-name="Excel_CondFormat_1_800_1" style:family="table-cell" style:parent-style-name="Default">
      <style:table-cell-properties fo:background-color="#ebebeb"/>
    </style:style>
    <style:style style:name="Excel_5f_CondFormat_5f_1_5f_801_5f_1" style:display-name="Excel_CondFormat_1_801_1" style:family="table-cell" style:parent-style-name="Default">
      <style:table-cell-properties fo:background-color="#ebebeb"/>
    </style:style>
    <style:style style:name="Excel_5f_CondFormat_5f_1_5f_802_5f_1" style:display-name="Excel_CondFormat_1_802_1" style:family="table-cell" style:parent-style-name="Default">
      <style:table-cell-properties fo:background-color="#ebebeb"/>
    </style:style>
    <style:style style:name="Excel_5f_CondFormat_5f_1_5f_803_5f_1" style:display-name="Excel_CondFormat_1_803_1" style:family="table-cell" style:parent-style-name="Default">
      <style:table-cell-properties fo:background-color="#ebebeb"/>
    </style:style>
    <style:style style:name="Excel_5f_CondFormat_5f_1_5f_804_5f_1" style:display-name="Excel_CondFormat_1_804_1" style:family="table-cell" style:parent-style-name="Default">
      <style:table-cell-properties fo:background-color="#ebebeb"/>
    </style:style>
    <style:style style:name="Excel_5f_CondFormat_5f_1_5f_805_5f_1" style:display-name="Excel_CondFormat_1_805_1" style:family="table-cell" style:parent-style-name="Default">
      <style:table-cell-properties fo:background-color="#ebebeb"/>
    </style:style>
    <style:style style:name="Excel_5f_CondFormat_5f_1_5f_806_5f_1" style:display-name="Excel_CondFormat_1_806_1" style:family="table-cell" style:parent-style-name="Default">
      <style:table-cell-properties fo:background-color="#ebebeb"/>
    </style:style>
    <style:style style:name="Excel_5f_CondFormat_5f_1_5f_807_5f_1" style:display-name="Excel_CondFormat_1_807_1" style:family="table-cell" style:parent-style-name="Default">
      <style:table-cell-properties fo:background-color="#ebebeb"/>
    </style:style>
    <style:style style:name="Excel_5f_CondFormat_5f_1_5f_808_5f_1" style:display-name="Excel_CondFormat_1_808_1" style:family="table-cell" style:parent-style-name="Default">
      <style:table-cell-properties fo:background-color="#ebebeb"/>
    </style:style>
    <style:style style:name="Excel_5f_CondFormat_5f_1_5f_809_5f_1" style:display-name="Excel_CondFormat_1_809_1" style:family="table-cell" style:parent-style-name="Default">
      <style:table-cell-properties fo:background-color="#ebebeb"/>
    </style:style>
    <style:style style:name="Excel_5f_CondFormat_5f_1_5f_810_5f_1" style:display-name="Excel_CondFormat_1_810_1" style:family="table-cell" style:parent-style-name="Default">
      <style:table-cell-properties fo:background-color="#ebebeb"/>
    </style:style>
    <style:style style:name="Excel_5f_CondFormat_5f_1_5f_811_5f_1" style:display-name="Excel_CondFormat_1_811_1" style:family="table-cell" style:parent-style-name="Default">
      <style:table-cell-properties fo:background-color="#ebebeb"/>
    </style:style>
    <style:style style:name="Excel_5f_CondFormat_5f_1_5f_812_5f_1" style:display-name="Excel_CondFormat_1_812_1" style:family="table-cell" style:parent-style-name="Default">
      <style:table-cell-properties fo:background-color="#ebebeb"/>
    </style:style>
    <style:style style:name="Excel_5f_CondFormat_5f_1_5f_813_5f_1" style:display-name="Excel_CondFormat_1_813_1" style:family="table-cell" style:parent-style-name="Default">
      <style:table-cell-properties fo:background-color="#ebebeb"/>
    </style:style>
    <style:style style:name="Excel_5f_CondFormat_5f_1_5f_814_5f_1" style:display-name="Excel_CondFormat_1_814_1" style:family="table-cell" style:parent-style-name="Default">
      <style:table-cell-properties fo:background-color="#ebebeb"/>
    </style:style>
    <style:style style:name="Excel_5f_CondFormat_5f_1_5f_815_5f_1" style:display-name="Excel_CondFormat_1_815_1" style:family="table-cell" style:parent-style-name="Default">
      <style:table-cell-properties fo:background-color="#ebebeb"/>
    </style:style>
    <style:style style:name="Excel_5f_CondFormat_5f_1_5f_816_5f_1" style:display-name="Excel_CondFormat_1_816_1" style:family="table-cell" style:parent-style-name="Default">
      <style:table-cell-properties fo:background-color="#ebebeb"/>
    </style:style>
    <style:style style:name="Excel_5f_CondFormat_5f_1_5f_817_5f_1" style:display-name="Excel_CondFormat_1_817_1" style:family="table-cell" style:parent-style-name="Default">
      <style:table-cell-properties fo:background-color="#ebebeb"/>
    </style:style>
    <style:style style:name="Excel_5f_CondFormat_5f_1_5f_818_5f_1" style:display-name="Excel_CondFormat_1_818_1" style:family="table-cell" style:parent-style-name="Default">
      <style:table-cell-properties fo:background-color="#ebebeb"/>
    </style:style>
    <style:style style:name="Excel_5f_CondFormat_5f_1_5f_819_5f_1" style:display-name="Excel_CondFormat_1_819_1" style:family="table-cell" style:parent-style-name="Default">
      <style:table-cell-properties fo:background-color="#ebebeb"/>
    </style:style>
    <style:style style:name="Excel_5f_CondFormat_5f_1_5f_820_5f_1" style:display-name="Excel_CondFormat_1_820_1" style:family="table-cell" style:parent-style-name="Default">
      <style:table-cell-properties fo:background-color="#ebebeb"/>
    </style:style>
    <style:style style:name="Excel_5f_CondFormat_5f_1_5f_821_5f_1" style:display-name="Excel_CondFormat_1_821_1" style:family="table-cell" style:parent-style-name="Default">
      <style:table-cell-properties fo:background-color="#ebebeb"/>
    </style:style>
    <style:style style:name="Excel_5f_CondFormat_5f_1_5f_822_5f_1" style:display-name="Excel_CondFormat_1_822_1" style:family="table-cell" style:parent-style-name="Default">
      <style:table-cell-properties fo:background-color="#ebebeb"/>
    </style:style>
    <style:style style:name="Excel_5f_CondFormat_5f_1_5f_823_5f_1" style:display-name="Excel_CondFormat_1_823_1" style:family="table-cell" style:parent-style-name="Default">
      <style:table-cell-properties fo:background-color="#ebebeb"/>
    </style:style>
    <style:style style:name="Excel_5f_CondFormat_5f_1_5f_824_5f_1" style:display-name="Excel_CondFormat_1_824_1" style:family="table-cell" style:parent-style-name="Default">
      <style:table-cell-properties fo:background-color="#ebebeb"/>
    </style:style>
    <style:style style:name="Excel_5f_CondFormat_5f_1_5f_825_5f_1" style:display-name="Excel_CondFormat_1_825_1" style:family="table-cell" style:parent-style-name="Default">
      <style:table-cell-properties fo:background-color="#ebebeb"/>
    </style:style>
    <style:style style:name="Excel_5f_CondFormat_5f_1_5f_826_5f_1" style:display-name="Excel_CondFormat_1_826_1" style:family="table-cell" style:parent-style-name="Default">
      <style:table-cell-properties fo:background-color="#ebebeb"/>
    </style:style>
    <style:style style:name="Excel_5f_CondFormat_5f_1_5f_827_5f_1" style:display-name="Excel_CondFormat_1_827_1" style:family="table-cell" style:parent-style-name="Default">
      <style:table-cell-properties fo:background-color="#ebebeb"/>
    </style:style>
    <style:style style:name="Excel_5f_CondFormat_5f_1_5f_828_5f_1" style:display-name="Excel_CondFormat_1_828_1" style:family="table-cell" style:parent-style-name="Default">
      <style:table-cell-properties fo:background-color="#ebebeb"/>
    </style:style>
    <style:style style:name="Excel_5f_CondFormat_5f_1_5f_829_5f_1" style:display-name="Excel_CondFormat_1_829_1" style:family="table-cell" style:parent-style-name="Default">
      <style:table-cell-properties fo:background-color="#ebebeb"/>
    </style:style>
    <style:style style:name="Excel_5f_CondFormat_5f_1_5f_830_5f_1" style:display-name="Excel_CondFormat_1_830_1" style:family="table-cell" style:parent-style-name="Default">
      <style:table-cell-properties fo:background-color="#ebebeb"/>
    </style:style>
    <style:style style:name="Excel_5f_CondFormat_5f_1_5f_831_5f_1" style:display-name="Excel_CondFormat_1_831_1" style:family="table-cell" style:parent-style-name="Default">
      <style:table-cell-properties fo:background-color="#ebebeb"/>
    </style:style>
    <style:style style:name="Excel_5f_CondFormat_5f_1_5f_832_5f_1" style:display-name="Excel_CondFormat_1_832_1" style:family="table-cell" style:parent-style-name="Default">
      <style:table-cell-properties fo:background-color="#ebebeb"/>
    </style:style>
    <style:style style:name="Excel_5f_CondFormat_5f_1_5f_833_5f_1" style:display-name="Excel_CondFormat_1_833_1" style:family="table-cell" style:parent-style-name="Default">
      <style:table-cell-properties fo:background-color="#ebebeb"/>
    </style:style>
    <style:style style:name="Excel_5f_CondFormat_5f_1_5f_834_5f_1" style:display-name="Excel_CondFormat_1_834_1" style:family="table-cell" style:parent-style-name="Default">
      <style:table-cell-properties fo:background-color="#ebebeb"/>
    </style:style>
    <style:style style:name="Excel_5f_CondFormat_5f_1_5f_835_5f_1" style:display-name="Excel_CondFormat_1_835_1" style:family="table-cell" style:parent-style-name="Default">
      <style:table-cell-properties fo:background-color="#ebebeb"/>
    </style:style>
    <style:style style:name="Excel_5f_CondFormat_5f_1_5f_836_5f_1" style:display-name="Excel_CondFormat_1_836_1" style:family="table-cell" style:parent-style-name="Default">
      <style:table-cell-properties fo:background-color="#ebebeb"/>
    </style:style>
    <style:style style:name="Excel_5f_CondFormat_5f_1_5f_837_5f_1" style:display-name="Excel_CondFormat_1_837_1" style:family="table-cell" style:parent-style-name="Default">
      <style:table-cell-properties fo:background-color="#ebebeb"/>
    </style:style>
    <style:style style:name="Excel_5f_CondFormat_5f_1_5f_838_5f_1" style:display-name="Excel_CondFormat_1_838_1" style:family="table-cell" style:parent-style-name="Default">
      <style:table-cell-properties fo:background-color="#ebebeb"/>
    </style:style>
    <style:style style:name="Excel_5f_CondFormat_5f_1_5f_839_5f_1" style:display-name="Excel_CondFormat_1_839_1" style:family="table-cell" style:parent-style-name="Default">
      <style:table-cell-properties fo:background-color="#ebebeb"/>
    </style:style>
    <style:style style:name="Excel_5f_CondFormat_5f_1_5f_840_5f_1" style:display-name="Excel_CondFormat_1_840_1" style:family="table-cell" style:parent-style-name="Default">
      <style:table-cell-properties fo:background-color="#ebebeb"/>
    </style:style>
    <style:style style:name="Excel_5f_CondFormat_5f_1_5f_841_5f_1" style:display-name="Excel_CondFormat_1_841_1" style:family="table-cell" style:parent-style-name="Default">
      <style:table-cell-properties fo:background-color="#ebebeb"/>
    </style:style>
    <style:style style:name="Excel_5f_CondFormat_5f_1_5f_842_5f_1" style:display-name="Excel_CondFormat_1_842_1" style:family="table-cell" style:parent-style-name="Default">
      <style:table-cell-properties fo:background-color="#ebebeb"/>
    </style:style>
    <style:style style:name="Excel_5f_CondFormat_5f_1_5f_843_5f_1" style:display-name="Excel_CondFormat_1_843_1" style:family="table-cell" style:parent-style-name="Default">
      <style:table-cell-properties fo:background-color="#ebebeb"/>
    </style:style>
    <style:style style:name="Excel_5f_CondFormat_5f_1_5f_844_5f_1" style:display-name="Excel_CondFormat_1_844_1" style:family="table-cell" style:parent-style-name="Default">
      <style:table-cell-properties fo:background-color="#ebebeb"/>
    </style:style>
    <style:style style:name="Excel_5f_CondFormat_5f_1_5f_845_5f_1" style:display-name="Excel_CondFormat_1_845_1" style:family="table-cell" style:parent-style-name="Default">
      <style:table-cell-properties fo:background-color="#ebebeb"/>
    </style:style>
    <style:style style:name="Excel_5f_CondFormat_5f_1_5f_846_5f_1" style:display-name="Excel_CondFormat_1_846_1" style:family="table-cell" style:parent-style-name="Default">
      <style:table-cell-properties fo:background-color="#ebebeb"/>
    </style:style>
    <style:style style:name="Excel_5f_CondFormat_5f_1_5f_847_5f_1" style:display-name="Excel_CondFormat_1_847_1" style:family="table-cell" style:parent-style-name="Default">
      <style:table-cell-properties fo:background-color="#ebebeb"/>
    </style:style>
    <style:style style:name="Excel_5f_CondFormat_5f_1_5f_848_5f_1" style:display-name="Excel_CondFormat_1_848_1" style:family="table-cell" style:parent-style-name="Default">
      <style:table-cell-properties fo:background-color="#ebebeb"/>
    </style:style>
    <style:style style:name="Excel_5f_CondFormat_5f_1_5f_849_5f_1" style:display-name="Excel_CondFormat_1_849_1" style:family="table-cell" style:parent-style-name="Default">
      <style:table-cell-properties fo:background-color="#ebebeb"/>
    </style:style>
    <style:style style:name="Excel_5f_CondFormat_5f_1_5f_850_5f_1" style:display-name="Excel_CondFormat_1_850_1" style:family="table-cell" style:parent-style-name="Default">
      <style:table-cell-properties fo:background-color="#ebebeb"/>
    </style:style>
    <style:style style:name="Excel_5f_CondFormat_5f_1_5f_851_5f_1" style:display-name="Excel_CondFormat_1_851_1" style:family="table-cell" style:parent-style-name="Default">
      <style:table-cell-properties fo:background-color="#ebebeb"/>
    </style:style>
    <style:style style:name="Excel_5f_CondFormat_5f_1_5f_852_5f_1" style:display-name="Excel_CondFormat_1_852_1" style:family="table-cell" style:parent-style-name="Default">
      <style:table-cell-properties fo:background-color="#ebebeb"/>
    </style:style>
    <style:style style:name="Excel_5f_CondFormat_5f_1_5f_853_5f_1" style:display-name="Excel_CondFormat_1_853_1" style:family="table-cell" style:parent-style-name="Default">
      <style:table-cell-properties fo:background-color="#ebebeb"/>
    </style:style>
    <style:style style:name="Excel_5f_CondFormat_5f_1_5f_854_5f_1" style:display-name="Excel_CondFormat_1_854_1" style:family="table-cell" style:parent-style-name="Default">
      <style:table-cell-properties fo:background-color="#ebebeb"/>
    </style:style>
    <style:style style:name="Excel_5f_CondFormat_5f_1_5f_855_5f_1" style:display-name="Excel_CondFormat_1_855_1" style:family="table-cell" style:parent-style-name="Default">
      <style:table-cell-properties fo:background-color="#ebebeb"/>
    </style:style>
    <style:style style:name="Excel_5f_CondFormat_5f_1_5f_856_5f_1" style:display-name="Excel_CondFormat_1_856_1" style:family="table-cell" style:parent-style-name="Default">
      <style:table-cell-properties fo:background-color="#ebebeb"/>
    </style:style>
    <style:style style:name="Excel_5f_CondFormat_5f_1_5f_857_5f_1" style:display-name="Excel_CondFormat_1_857_1" style:family="table-cell" style:parent-style-name="Default">
      <style:table-cell-properties fo:background-color="#ebebeb"/>
    </style:style>
    <style:style style:name="Excel_5f_CondFormat_5f_1_5f_858_5f_1" style:display-name="Excel_CondFormat_1_858_1" style:family="table-cell" style:parent-style-name="Default">
      <style:table-cell-properties fo:background-color="#ebebeb"/>
    </style:style>
    <style:style style:name="Excel_5f_CondFormat_5f_1_5f_859_5f_1" style:display-name="Excel_CondFormat_1_859_1" style:family="table-cell" style:parent-style-name="Default">
      <style:table-cell-properties fo:background-color="#ebebeb"/>
    </style:style>
    <style:style style:name="Excel_5f_CondFormat_5f_1_5f_860_5f_1" style:display-name="Excel_CondFormat_1_860_1" style:family="table-cell" style:parent-style-name="Default">
      <style:table-cell-properties fo:background-color="#ebebeb"/>
    </style:style>
    <style:style style:name="Excel_5f_CondFormat_5f_1_5f_861_5f_1" style:display-name="Excel_CondFormat_1_861_1" style:family="table-cell" style:parent-style-name="Default">
      <style:table-cell-properties fo:background-color="#ebebeb"/>
    </style:style>
    <style:style style:name="Excel_5f_CondFormat_5f_1_5f_862_5f_1" style:display-name="Excel_CondFormat_1_862_1" style:family="table-cell" style:parent-style-name="Default">
      <style:table-cell-properties fo:background-color="#ebebeb"/>
    </style:style>
    <style:style style:name="Excel_5f_CondFormat_5f_1_5f_863_5f_1" style:display-name="Excel_CondFormat_1_863_1" style:family="table-cell" style:parent-style-name="Default">
      <style:table-cell-properties fo:background-color="#ebebeb"/>
    </style:style>
    <style:style style:name="Excel_5f_CondFormat_5f_1_5f_864_5f_1" style:display-name="Excel_CondFormat_1_864_1" style:family="table-cell" style:parent-style-name="Default">
      <style:table-cell-properties fo:background-color="#ebebeb"/>
    </style:style>
    <style:style style:name="Excel_5f_CondFormat_5f_1_5f_865_5f_1" style:display-name="Excel_CondFormat_1_865_1" style:family="table-cell" style:parent-style-name="Default">
      <style:table-cell-properties fo:background-color="#ebebeb"/>
    </style:style>
    <style:style style:name="Excel_5f_CondFormat_5f_1_5f_866_5f_1" style:display-name="Excel_CondFormat_1_866_1" style:family="table-cell" style:parent-style-name="Default">
      <style:table-cell-properties fo:background-color="#ebebeb"/>
    </style:style>
    <style:style style:name="Excel_5f_CondFormat_5f_1_5f_867_5f_1" style:display-name="Excel_CondFormat_1_867_1" style:family="table-cell" style:parent-style-name="Default">
      <style:table-cell-properties fo:background-color="#ebebeb"/>
    </style:style>
    <style:style style:name="Excel_5f_CondFormat_5f_1_5f_868_5f_1" style:display-name="Excel_CondFormat_1_868_1" style:family="table-cell" style:parent-style-name="Default">
      <style:table-cell-properties fo:background-color="#ebebeb"/>
    </style:style>
    <style:style style:name="Excel_5f_CondFormat_5f_1_5f_869_5f_1" style:display-name="Excel_CondFormat_1_869_1" style:family="table-cell" style:parent-style-name="Default">
      <style:table-cell-properties fo:background-color="#ebebeb"/>
    </style:style>
    <style:style style:name="Excel_5f_CondFormat_5f_1_5f_870_5f_1" style:display-name="Excel_CondFormat_1_870_1" style:family="table-cell" style:parent-style-name="Default">
      <style:table-cell-properties fo:background-color="#ebebeb"/>
    </style:style>
    <style:style style:name="Excel_5f_CondFormat_5f_1_5f_871_5f_1" style:display-name="Excel_CondFormat_1_871_1" style:family="table-cell" style:parent-style-name="Default">
      <style:table-cell-properties fo:background-color="#ebebeb"/>
    </style:style>
    <style:style style:name="Excel_5f_CondFormat_5f_1_5f_872_5f_1" style:display-name="Excel_CondFormat_1_872_1" style:family="table-cell" style:parent-style-name="Default">
      <style:table-cell-properties fo:background-color="#ebebeb"/>
    </style:style>
    <style:style style:name="Excel_5f_CondFormat_5f_1_5f_873_5f_1" style:display-name="Excel_CondFormat_1_873_1" style:family="table-cell" style:parent-style-name="Default">
      <style:table-cell-properties fo:background-color="#ebebeb"/>
    </style:style>
    <style:style style:name="Excel_5f_CondFormat_5f_1_5f_874_5f_1" style:display-name="Excel_CondFormat_1_874_1" style:family="table-cell" style:parent-style-name="Default">
      <style:table-cell-properties fo:background-color="#ebebeb"/>
    </style:style>
    <style:style style:name="Excel_5f_CondFormat_5f_1_5f_875_5f_1" style:display-name="Excel_CondFormat_1_875_1" style:family="table-cell" style:parent-style-name="Default">
      <style:table-cell-properties fo:background-color="#ebebeb"/>
    </style:style>
    <style:style style:name="Excel_5f_CondFormat_5f_1_5f_876_5f_1" style:display-name="Excel_CondFormat_1_876_1" style:family="table-cell" style:parent-style-name="Default">
      <style:table-cell-properties fo:background-color="#ebebeb"/>
    </style:style>
    <style:style style:name="Excel_5f_CondFormat_5f_1_5f_877_5f_1" style:display-name="Excel_CondFormat_1_877_1" style:family="table-cell" style:parent-style-name="Default">
      <style:table-cell-properties fo:background-color="#ebebeb"/>
    </style:style>
    <style:style style:name="Excel_5f_CondFormat_5f_1_5f_878_5f_1" style:display-name="Excel_CondFormat_1_878_1" style:family="table-cell" style:parent-style-name="Default">
      <style:table-cell-properties fo:background-color="#ebebeb"/>
    </style:style>
    <style:style style:name="Excel_5f_CondFormat_5f_1_5f_879_5f_1" style:display-name="Excel_CondFormat_1_879_1" style:family="table-cell" style:parent-style-name="Default">
      <style:table-cell-properties fo:background-color="#ebebeb"/>
    </style:style>
    <style:style style:name="Excel_5f_CondFormat_5f_1_5f_880_5f_1" style:display-name="Excel_CondFormat_1_880_1" style:family="table-cell" style:parent-style-name="Default">
      <style:table-cell-properties fo:background-color="#ebebeb"/>
    </style:style>
    <style:style style:name="Excel_5f_CondFormat_5f_1_5f_881_5f_1" style:display-name="Excel_CondFormat_1_881_1" style:family="table-cell" style:parent-style-name="Default">
      <style:table-cell-properties fo:background-color="#ebebeb"/>
    </style:style>
    <style:style style:name="Excel_5f_CondFormat_5f_1_5f_882_5f_1" style:display-name="Excel_CondFormat_1_882_1" style:family="table-cell" style:parent-style-name="Default">
      <style:table-cell-properties fo:background-color="#ebebeb"/>
    </style:style>
    <style:style style:name="Excel_5f_CondFormat_5f_1_5f_883_5f_1" style:display-name="Excel_CondFormat_1_883_1" style:family="table-cell" style:parent-style-name="Default">
      <style:table-cell-properties fo:background-color="#ebebeb"/>
    </style:style>
    <style:style style:name="Excel_5f_CondFormat_5f_1_5f_884_5f_1" style:display-name="Excel_CondFormat_1_884_1" style:family="table-cell" style:parent-style-name="Default">
      <style:table-cell-properties fo:background-color="#ebebeb"/>
    </style:style>
    <style:style style:name="Excel_5f_CondFormat_5f_1_5f_885_5f_1" style:display-name="Excel_CondFormat_1_885_1" style:family="table-cell" style:parent-style-name="Default">
      <style:table-cell-properties fo:background-color="#ebebeb"/>
    </style:style>
    <style:style style:name="Excel_5f_CondFormat_5f_1_5f_886_5f_1" style:display-name="Excel_CondFormat_1_886_1" style:family="table-cell" style:parent-style-name="Default">
      <style:table-cell-properties fo:background-color="#ebebeb"/>
    </style:style>
    <style:style style:name="Excel_5f_CondFormat_5f_1_5f_887_5f_1" style:display-name="Excel_CondFormat_1_887_1" style:family="table-cell" style:parent-style-name="Default">
      <style:table-cell-properties fo:background-color="#ebebeb"/>
    </style:style>
    <style:style style:name="Excel_5f_CondFormat_5f_1_5f_888_5f_1" style:display-name="Excel_CondFormat_1_888_1" style:family="table-cell" style:parent-style-name="Default">
      <style:table-cell-properties fo:background-color="#ebebeb"/>
    </style:style>
    <style:style style:name="Excel_5f_CondFormat_5f_1_5f_889_5f_1" style:display-name="Excel_CondFormat_1_889_1" style:family="table-cell" style:parent-style-name="Default">
      <style:table-cell-properties fo:background-color="#ebebeb"/>
    </style:style>
    <style:style style:name="Excel_5f_CondFormat_5f_1_5f_890_5f_1" style:display-name="Excel_CondFormat_1_890_1" style:family="table-cell" style:parent-style-name="Default">
      <style:table-cell-properties fo:background-color="#ebebeb"/>
    </style:style>
    <style:style style:name="Excel_5f_CondFormat_5f_1_5f_891_5f_1" style:display-name="Excel_CondFormat_1_891_1" style:family="table-cell" style:parent-style-name="Default">
      <style:table-cell-properties fo:background-color="#ebebeb"/>
    </style:style>
    <style:style style:name="Excel_5f_CondFormat_5f_1_5f_892_5f_1" style:display-name="Excel_CondFormat_1_892_1" style:family="table-cell" style:parent-style-name="Default">
      <style:table-cell-properties fo:background-color="#ebebeb"/>
    </style:style>
    <style:style style:name="Excel_5f_CondFormat_5f_1_5f_893_5f_1" style:display-name="Excel_CondFormat_1_893_1" style:family="table-cell" style:parent-style-name="Default">
      <style:table-cell-properties fo:background-color="#ebebeb"/>
    </style:style>
    <style:style style:name="Excel_5f_CondFormat_5f_1_5f_894_5f_1" style:display-name="Excel_CondFormat_1_894_1" style:family="table-cell" style:parent-style-name="Default">
      <style:table-cell-properties fo:background-color="#ebebeb"/>
    </style:style>
    <style:style style:name="Excel_5f_CondFormat_5f_1_5f_895_5f_1" style:display-name="Excel_CondFormat_1_895_1" style:family="table-cell" style:parent-style-name="Default">
      <style:table-cell-properties fo:background-color="#ebebeb"/>
    </style:style>
    <style:style style:name="Excel_5f_CondFormat_5f_1_5f_896_5f_1" style:display-name="Excel_CondFormat_1_896_1" style:family="table-cell" style:parent-style-name="Default">
      <style:table-cell-properties fo:background-color="#ebebeb"/>
    </style:style>
    <style:style style:name="Excel_5f_CondFormat_5f_1_5f_897_5f_1" style:display-name="Excel_CondFormat_1_897_1" style:family="table-cell" style:parent-style-name="Default">
      <style:table-cell-properties fo:background-color="#ebebeb"/>
    </style:style>
    <style:style style:name="Excel_5f_CondFormat_5f_1_5f_898_5f_1" style:display-name="Excel_CondFormat_1_898_1" style:family="table-cell" style:parent-style-name="Default">
      <style:table-cell-properties fo:background-color="#ebebeb"/>
    </style:style>
    <style:style style:name="Excel_5f_CondFormat_5f_1_5f_899_5f_1" style:display-name="Excel_CondFormat_1_899_1" style:family="table-cell" style:parent-style-name="Default">
      <style:table-cell-properties fo:background-color="#ebebeb"/>
    </style:style>
    <style:style style:name="Excel_5f_CondFormat_5f_1_5f_900_5f_1" style:display-name="Excel_CondFormat_1_900_1" style:family="table-cell" style:parent-style-name="Default">
      <style:table-cell-properties fo:background-color="#ebebeb"/>
    </style:style>
    <style:style style:name="Excel_5f_CondFormat_5f_1_5f_901_5f_1" style:display-name="Excel_CondFormat_1_901_1" style:family="table-cell" style:parent-style-name="Default">
      <style:table-cell-properties fo:background-color="#ebebeb"/>
    </style:style>
    <style:style style:name="Excel_5f_CondFormat_5f_1_5f_902_5f_1" style:display-name="Excel_CondFormat_1_902_1" style:family="table-cell" style:parent-style-name="Default">
      <style:table-cell-properties fo:background-color="#ebebeb"/>
    </style:style>
    <style:style style:name="Excel_5f_CondFormat_5f_1_5f_903_5f_1" style:display-name="Excel_CondFormat_1_903_1" style:family="table-cell" style:parent-style-name="Default">
      <style:table-cell-properties fo:background-color="#ebebeb"/>
    </style:style>
    <style:style style:name="Excel_5f_CondFormat_5f_1_5f_904_5f_1" style:display-name="Excel_CondFormat_1_904_1" style:family="table-cell" style:parent-style-name="Default">
      <style:table-cell-properties fo:background-color="#ebebeb"/>
    </style:style>
    <style:style style:name="Excel_5f_CondFormat_5f_1_5f_905_5f_1" style:display-name="Excel_CondFormat_1_905_1" style:family="table-cell" style:parent-style-name="Default">
      <style:table-cell-properties fo:background-color="#ebebeb"/>
    </style:style>
    <style:style style:name="Excel_5f_CondFormat_5f_1_5f_906_5f_1" style:display-name="Excel_CondFormat_1_906_1" style:family="table-cell" style:parent-style-name="Default">
      <style:table-cell-properties fo:background-color="#ebebeb"/>
    </style:style>
    <style:style style:name="Excel_5f_CondFormat_5f_1_5f_907_5f_1" style:display-name="Excel_CondFormat_1_907_1" style:family="table-cell" style:parent-style-name="Default">
      <style:table-cell-properties fo:background-color="#ebebeb"/>
    </style:style>
    <style:style style:name="Excel_5f_CondFormat_5f_1_5f_908_5f_1" style:display-name="Excel_CondFormat_1_908_1" style:family="table-cell" style:parent-style-name="Default">
      <style:table-cell-properties fo:background-color="#ebebeb"/>
    </style:style>
    <style:style style:name="Excel_5f_CondFormat_5f_1_5f_909_5f_1" style:display-name="Excel_CondFormat_1_909_1" style:family="table-cell" style:parent-style-name="Default">
      <style:table-cell-properties fo:background-color="#ebebeb"/>
    </style:style>
    <style:style style:name="Excel_5f_CondFormat_5f_1_5f_910_5f_1" style:display-name="Excel_CondFormat_1_910_1" style:family="table-cell" style:parent-style-name="Default">
      <style:table-cell-properties fo:background-color="#ebebeb"/>
    </style:style>
    <style:style style:name="Excel_5f_CondFormat_5f_1_5f_911_5f_1" style:display-name="Excel_CondFormat_1_911_1" style:family="table-cell" style:parent-style-name="Default">
      <style:table-cell-properties fo:background-color="#ebebeb"/>
    </style:style>
    <style:style style:name="Excel_5f_CondFormat_5f_1_5f_912_5f_1" style:display-name="Excel_CondFormat_1_912_1" style:family="table-cell" style:parent-style-name="Default">
      <style:table-cell-properties fo:background-color="#ebebeb"/>
    </style:style>
    <style:style style:name="Excel_5f_CondFormat_5f_1_5f_913_5f_1" style:display-name="Excel_CondFormat_1_913_1" style:family="table-cell" style:parent-style-name="Default">
      <style:table-cell-properties fo:background-color="#ebebeb"/>
    </style:style>
    <style:style style:name="Excel_5f_CondFormat_5f_1_5f_914_5f_1" style:display-name="Excel_CondFormat_1_914_1" style:family="table-cell" style:parent-style-name="Default">
      <style:table-cell-properties fo:background-color="#ebebeb"/>
    </style:style>
    <style:style style:name="Excel_5f_CondFormat_5f_1_5f_915_5f_1" style:display-name="Excel_CondFormat_1_915_1" style:family="table-cell" style:parent-style-name="Default">
      <style:table-cell-properties fo:background-color="#ebebeb"/>
    </style:style>
    <style:style style:name="Excel_5f_CondFormat_5f_1_5f_916_5f_1" style:display-name="Excel_CondFormat_1_916_1" style:family="table-cell" style:parent-style-name="Default">
      <style:table-cell-properties fo:background-color="#ebebeb"/>
    </style:style>
    <style:style style:name="Excel_5f_CondFormat_5f_1_5f_917_5f_1" style:display-name="Excel_CondFormat_1_917_1" style:family="table-cell" style:parent-style-name="Default">
      <style:table-cell-properties fo:background-color="#ebebeb"/>
    </style:style>
    <style:style style:name="Excel_5f_CondFormat_5f_1_5f_918_5f_1" style:display-name="Excel_CondFormat_1_918_1" style:family="table-cell" style:parent-style-name="Default">
      <style:table-cell-properties fo:background-color="#ebebeb"/>
    </style:style>
    <style:style style:name="Excel_5f_CondFormat_5f_1_5f_919_5f_1" style:display-name="Excel_CondFormat_1_919_1" style:family="table-cell" style:parent-style-name="Default">
      <style:table-cell-properties fo:background-color="#ebebeb"/>
    </style:style>
    <style:style style:name="Excel_5f_CondFormat_5f_1_5f_920_5f_1" style:display-name="Excel_CondFormat_1_920_1" style:family="table-cell" style:parent-style-name="Default">
      <style:table-cell-properties fo:background-color="#ebebeb"/>
    </style:style>
    <style:style style:name="Excel_5f_CondFormat_5f_1_5f_921_5f_1" style:display-name="Excel_CondFormat_1_921_1" style:family="table-cell" style:parent-style-name="Default">
      <style:table-cell-properties fo:background-color="#ebebeb"/>
    </style:style>
    <style:style style:name="Excel_5f_CondFormat_5f_1_5f_922_5f_1" style:display-name="Excel_CondFormat_1_922_1" style:family="table-cell" style:parent-style-name="Default">
      <style:table-cell-properties fo:background-color="#ebebeb"/>
    </style:style>
    <style:style style:name="Excel_5f_CondFormat_5f_1_5f_923_5f_1" style:display-name="Excel_CondFormat_1_923_1" style:family="table-cell" style:parent-style-name="Default">
      <style:table-cell-properties fo:background-color="#ebebeb"/>
    </style:style>
    <style:style style:name="Excel_5f_CondFormat_5f_1_5f_924_5f_1" style:display-name="Excel_CondFormat_1_924_1" style:family="table-cell" style:parent-style-name="Default">
      <style:table-cell-properties fo:background-color="#ebebeb"/>
    </style:style>
    <style:style style:name="Excel_5f_CondFormat_5f_1_5f_925_5f_1" style:display-name="Excel_CondFormat_1_925_1" style:family="table-cell" style:parent-style-name="Default">
      <style:table-cell-properties fo:background-color="#ebebeb"/>
    </style:style>
    <style:style style:name="Excel_5f_CondFormat_5f_1_5f_926_5f_1" style:display-name="Excel_CondFormat_1_926_1" style:family="table-cell" style:parent-style-name="Default">
      <style:table-cell-properties fo:background-color="#ebebeb"/>
    </style:style>
    <style:style style:name="Excel_5f_CondFormat_5f_1_5f_927_5f_1" style:display-name="Excel_CondFormat_1_927_1" style:family="table-cell" style:parent-style-name="Default">
      <style:table-cell-properties fo:background-color="#ebebeb"/>
    </style:style>
    <style:style style:name="Excel_5f_CondFormat_5f_1_5f_928_5f_1" style:display-name="Excel_CondFormat_1_928_1" style:family="table-cell" style:parent-style-name="Default">
      <style:table-cell-properties fo:background-color="#ebebeb"/>
    </style:style>
    <style:style style:name="Excel_5f_CondFormat_5f_1_5f_929_5f_1" style:display-name="Excel_CondFormat_1_929_1" style:family="table-cell" style:parent-style-name="Default">
      <style:table-cell-properties fo:background-color="#ebebeb"/>
    </style:style>
    <style:style style:name="Excel_5f_CondFormat_5f_1_5f_930_5f_1" style:display-name="Excel_CondFormat_1_930_1" style:family="table-cell" style:parent-style-name="Default">
      <style:table-cell-properties fo:background-color="#ebebeb"/>
    </style:style>
    <style:style style:name="Excel_5f_CondFormat_5f_1_5f_931_5f_1" style:display-name="Excel_CondFormat_1_931_1" style:family="table-cell" style:parent-style-name="Default">
      <style:table-cell-properties fo:background-color="#ebebeb"/>
    </style:style>
    <style:style style:name="Excel_5f_CondFormat_5f_1_5f_932_5f_1" style:display-name="Excel_CondFormat_1_932_1" style:family="table-cell" style:parent-style-name="Default">
      <style:table-cell-properties fo:background-color="#ebebeb"/>
    </style:style>
    <style:style style:name="Excel_5f_CondFormat_5f_1_5f_933_5f_1" style:display-name="Excel_CondFormat_1_933_1" style:family="table-cell" style:parent-style-name="Default">
      <style:table-cell-properties fo:background-color="#ebebeb"/>
    </style:style>
    <style:style style:name="Excel_5f_CondFormat_5f_1_5f_934_5f_1" style:display-name="Excel_CondFormat_1_934_1" style:family="table-cell" style:parent-style-name="Default">
      <style:table-cell-properties fo:background-color="#ebebeb"/>
    </style:style>
    <style:style style:name="Excel_5f_CondFormat_5f_1_5f_935_5f_1" style:display-name="Excel_CondFormat_1_935_1" style:family="table-cell" style:parent-style-name="Default">
      <style:table-cell-properties fo:background-color="#ebebeb"/>
    </style:style>
    <style:style style:name="Excel_5f_CondFormat_5f_1_5f_936_5f_1" style:display-name="Excel_CondFormat_1_936_1" style:family="table-cell" style:parent-style-name="Default">
      <style:table-cell-properties fo:background-color="#ebebeb"/>
    </style:style>
    <style:style style:name="Excel_5f_CondFormat_5f_1_5f_937_5f_1" style:display-name="Excel_CondFormat_1_937_1" style:family="table-cell" style:parent-style-name="Default">
      <style:table-cell-properties fo:background-color="#ebebeb"/>
    </style:style>
    <style:style style:name="Excel_5f_CondFormat_5f_1_5f_938_5f_1" style:display-name="Excel_CondFormat_1_938_1" style:family="table-cell" style:parent-style-name="Default">
      <style:table-cell-properties fo:background-color="#ebebeb"/>
    </style:style>
    <style:style style:name="Excel_5f_CondFormat_5f_1_5f_939_5f_1" style:display-name="Excel_CondFormat_1_939_1" style:family="table-cell" style:parent-style-name="Default">
      <style:table-cell-properties fo:background-color="#ebebeb"/>
    </style:style>
    <style:style style:name="Excel_5f_CondFormat_5f_1_5f_940_5f_1" style:display-name="Excel_CondFormat_1_940_1" style:family="table-cell" style:parent-style-name="Default">
      <style:table-cell-properties fo:background-color="#ebebeb"/>
    </style:style>
    <style:style style:name="Excel_5f_CondFormat_5f_1_5f_941_5f_1" style:display-name="Excel_CondFormat_1_941_1" style:family="table-cell" style:parent-style-name="Default">
      <style:table-cell-properties fo:background-color="#ebebeb"/>
    </style:style>
    <style:style style:name="Excel_5f_CondFormat_5f_1_5f_942_5f_1" style:display-name="Excel_CondFormat_1_942_1" style:family="table-cell" style:parent-style-name="Default">
      <style:table-cell-properties fo:background-color="#ebebeb"/>
    </style:style>
    <style:style style:name="Excel_5f_CondFormat_5f_1_5f_943_5f_1" style:display-name="Excel_CondFormat_1_943_1" style:family="table-cell" style:parent-style-name="Default">
      <style:table-cell-properties fo:background-color="#ebebeb"/>
    </style:style>
    <style:style style:name="Excel_5f_CondFormat_5f_1_5f_944_5f_1" style:display-name="Excel_CondFormat_1_944_1" style:family="table-cell" style:parent-style-name="Default">
      <style:table-cell-properties fo:background-color="#ebebeb"/>
    </style:style>
    <style:style style:name="Excel_5f_CondFormat_5f_1_5f_945_5f_1" style:display-name="Excel_CondFormat_1_945_1" style:family="table-cell" style:parent-style-name="Default">
      <style:table-cell-properties fo:background-color="#ebebeb"/>
    </style:style>
    <style:style style:name="Excel_5f_CondFormat_5f_1_5f_946_5f_1" style:display-name="Excel_CondFormat_1_946_1" style:family="table-cell" style:parent-style-name="Default">
      <style:table-cell-properties fo:background-color="#ebebeb"/>
    </style:style>
    <style:style style:name="Excel_5f_CondFormat_5f_1_5f_947_5f_1" style:display-name="Excel_CondFormat_1_947_1" style:family="table-cell" style:parent-style-name="Default">
      <style:table-cell-properties fo:background-color="#ebebeb"/>
    </style:style>
    <style:style style:name="Excel_5f_CondFormat_5f_1_5f_948_5f_1" style:display-name="Excel_CondFormat_1_948_1" style:family="table-cell" style:parent-style-name="Default">
      <style:table-cell-properties fo:background-color="#ebebeb"/>
    </style:style>
    <style:style style:name="Excel_5f_CondFormat_5f_1_5f_949_5f_1" style:display-name="Excel_CondFormat_1_949_1" style:family="table-cell" style:parent-style-name="Default">
      <style:table-cell-properties fo:background-color="#ebebeb"/>
    </style:style>
    <style:style style:name="Excel_5f_CondFormat_5f_1_5f_950_5f_1" style:display-name="Excel_CondFormat_1_950_1" style:family="table-cell" style:parent-style-name="Default">
      <style:table-cell-properties fo:background-color="#ebebeb"/>
    </style:style>
    <style:style style:name="Excel_5f_CondFormat_5f_1_5f_951_5f_1" style:display-name="Excel_CondFormat_1_951_1" style:family="table-cell" style:parent-style-name="Default">
      <style:table-cell-properties fo:background-color="#ebebeb"/>
    </style:style>
    <style:style style:name="Excel_5f_CondFormat_5f_1_5f_952_5f_1" style:display-name="Excel_CondFormat_1_952_1" style:family="table-cell" style:parent-style-name="Default">
      <style:table-cell-properties fo:background-color="#ebebeb"/>
    </style:style>
    <style:style style:name="Excel_5f_CondFormat_5f_1_5f_953_5f_1" style:display-name="Excel_CondFormat_1_953_1" style:family="table-cell" style:parent-style-name="Default">
      <style:table-cell-properties fo:background-color="#ebebeb"/>
    </style:style>
    <style:style style:name="Excel_5f_CondFormat_5f_1_5f_954_5f_1" style:display-name="Excel_CondFormat_1_954_1" style:family="table-cell" style:parent-style-name="Default">
      <style:table-cell-properties fo:background-color="#ebebeb"/>
    </style:style>
    <style:style style:name="Excel_5f_CondFormat_5f_1_5f_955_5f_1" style:display-name="Excel_CondFormat_1_955_1" style:family="table-cell" style:parent-style-name="Default">
      <style:table-cell-properties fo:background-color="#ebebeb"/>
    </style:style>
    <style:style style:name="Excel_5f_CondFormat_5f_1_5f_956_5f_1" style:display-name="Excel_CondFormat_1_956_1" style:family="table-cell" style:parent-style-name="Default">
      <style:table-cell-properties fo:background-color="#ebebeb"/>
    </style:style>
    <style:style style:name="Excel_5f_CondFormat_5f_1_5f_957_5f_1" style:display-name="Excel_CondFormat_1_957_1" style:family="table-cell" style:parent-style-name="Default">
      <style:table-cell-properties fo:background-color="#ebebeb"/>
    </style:style>
    <style:style style:name="Excel_5f_CondFormat_5f_1_5f_958_5f_1" style:display-name="Excel_CondFormat_1_958_1" style:family="table-cell" style:parent-style-name="Default">
      <style:table-cell-properties fo:background-color="#ebebeb"/>
    </style:style>
    <style:style style:name="Excel_5f_CondFormat_5f_1_5f_959_5f_1" style:display-name="Excel_CondFormat_1_959_1" style:family="table-cell" style:parent-style-name="Default">
      <style:table-cell-properties fo:background-color="#ebebeb"/>
    </style:style>
    <style:style style:name="Excel_5f_CondFormat_5f_1_5f_960_5f_1" style:display-name="Excel_CondFormat_1_960_1" style:family="table-cell" style:parent-style-name="Default">
      <style:table-cell-properties fo:background-color="#ebebeb"/>
    </style:style>
    <style:style style:name="Excel_5f_CondFormat_5f_1_5f_961_5f_1" style:display-name="Excel_CondFormat_1_961_1" style:family="table-cell" style:parent-style-name="Default">
      <style:table-cell-properties fo:background-color="#ebebeb"/>
    </style:style>
    <style:style style:name="Excel_5f_CondFormat_5f_1_5f_962_5f_1" style:display-name="Excel_CondFormat_1_962_1" style:family="table-cell" style:parent-style-name="Default">
      <style:table-cell-properties fo:background-color="#ebebeb"/>
    </style:style>
    <style:style style:name="Excel_5f_CondFormat_5f_1_5f_963_5f_1" style:display-name="Excel_CondFormat_1_963_1" style:family="table-cell" style:parent-style-name="Default">
      <style:table-cell-properties fo:background-color="#ebebeb"/>
    </style:style>
    <style:style style:name="Excel_5f_CondFormat_5f_1_5f_964_5f_1" style:display-name="Excel_CondFormat_1_964_1" style:family="table-cell" style:parent-style-name="Default">
      <style:table-cell-properties fo:background-color="#ebebeb"/>
    </style:style>
    <style:style style:name="Excel_5f_CondFormat_5f_1_5f_965_5f_1" style:display-name="Excel_CondFormat_1_965_1" style:family="table-cell" style:parent-style-name="Default">
      <style:table-cell-properties fo:background-color="#ebebeb"/>
    </style:style>
    <style:style style:name="Excel_5f_CondFormat_5f_1_5f_966_5f_1" style:display-name="Excel_CondFormat_1_966_1" style:family="table-cell" style:parent-style-name="Default">
      <style:table-cell-properties fo:background-color="#ebebeb"/>
    </style:style>
    <style:style style:name="Excel_5f_CondFormat_5f_1_5f_967_5f_1" style:display-name="Excel_CondFormat_1_967_1" style:family="table-cell" style:parent-style-name="Default">
      <style:table-cell-properties fo:background-color="#ebebeb"/>
    </style:style>
    <style:style style:name="Excel_5f_CondFormat_5f_1_5f_968_5f_1" style:display-name="Excel_CondFormat_1_968_1" style:family="table-cell" style:parent-style-name="Default">
      <style:table-cell-properties fo:background-color="#ebebeb"/>
    </style:style>
    <style:style style:name="Excel_5f_CondFormat_5f_1_5f_969_5f_1" style:display-name="Excel_CondFormat_1_969_1" style:family="table-cell" style:parent-style-name="Default">
      <style:table-cell-properties fo:background-color="#ebebeb"/>
    </style:style>
    <style:style style:name="Excel_5f_CondFormat_5f_1_5f_970_5f_1" style:display-name="Excel_CondFormat_1_970_1" style:family="table-cell" style:parent-style-name="Default">
      <style:table-cell-properties fo:background-color="#ebebeb"/>
    </style:style>
    <style:style style:name="Excel_5f_CondFormat_5f_1_5f_971_5f_1" style:display-name="Excel_CondFormat_1_971_1" style:family="table-cell" style:parent-style-name="Default">
      <style:table-cell-properties fo:background-color="#ebebeb"/>
    </style:style>
    <style:style style:name="Excel_5f_CondFormat_5f_1_5f_972_5f_1" style:display-name="Excel_CondFormat_1_972_1" style:family="table-cell" style:parent-style-name="Default">
      <style:table-cell-properties fo:background-color="#ebebeb"/>
    </style:style>
    <style:style style:name="Excel_5f_CondFormat_5f_1_5f_973_5f_1" style:display-name="Excel_CondFormat_1_973_1" style:family="table-cell" style:parent-style-name="Default">
      <style:table-cell-properties fo:background-color="#ebebeb"/>
    </style:style>
    <style:style style:name="Excel_5f_CondFormat_5f_1_5f_974_5f_1" style:display-name="Excel_CondFormat_1_974_1" style:family="table-cell" style:parent-style-name="Default">
      <style:table-cell-properties fo:background-color="#ebebeb"/>
    </style:style>
    <style:style style:name="Excel_5f_CondFormat_5f_1_5f_975_5f_1" style:display-name="Excel_CondFormat_1_975_1" style:family="table-cell" style:parent-style-name="Default">
      <style:table-cell-properties fo:background-color="#ebebeb"/>
    </style:style>
    <style:style style:name="Excel_5f_CondFormat_5f_1_5f_976_5f_1" style:display-name="Excel_CondFormat_1_976_1" style:family="table-cell" style:parent-style-name="Default">
      <style:table-cell-properties fo:background-color="#ebebeb"/>
    </style:style>
    <style:style style:name="Excel_5f_CondFormat_5f_1_5f_977_5f_1" style:display-name="Excel_CondFormat_1_977_1" style:family="table-cell" style:parent-style-name="Default">
      <style:table-cell-properties fo:background-color="#ebebeb"/>
    </style:style>
    <style:style style:name="Excel_5f_CondFormat_5f_1_5f_978_5f_1" style:display-name="Excel_CondFormat_1_978_1" style:family="table-cell" style:parent-style-name="Default">
      <style:table-cell-properties fo:background-color="#ebebeb"/>
    </style:style>
    <style:style style:name="Excel_5f_CondFormat_5f_1_5f_979_5f_1" style:display-name="Excel_CondFormat_1_979_1" style:family="table-cell" style:parent-style-name="Default">
      <style:table-cell-properties fo:background-color="#ebebeb"/>
    </style:style>
    <style:style style:name="Excel_5f_CondFormat_5f_1_5f_980_5f_1" style:display-name="Excel_CondFormat_1_980_1" style:family="table-cell" style:parent-style-name="Default">
      <style:table-cell-properties fo:background-color="#ebebeb"/>
    </style:style>
    <style:style style:name="Excel_5f_CondFormat_5f_1_5f_981_5f_1" style:display-name="Excel_CondFormat_1_981_1" style:family="table-cell" style:parent-style-name="Default">
      <style:table-cell-properties fo:background-color="#ebebeb"/>
    </style:style>
    <style:style style:name="Excel_5f_CondFormat_5f_1_5f_982_5f_1" style:display-name="Excel_CondFormat_1_982_1" style:family="table-cell" style:parent-style-name="Default">
      <style:table-cell-properties fo:background-color="#ebebeb"/>
    </style:style>
    <style:style style:name="Excel_5f_CondFormat_5f_1_5f_983_5f_1" style:display-name="Excel_CondFormat_1_983_1" style:family="table-cell" style:parent-style-name="Default">
      <style:table-cell-properties fo:background-color="#ebebeb"/>
    </style:style>
    <style:style style:name="Excel_5f_CondFormat_5f_1_5f_984_5f_1" style:display-name="Excel_CondFormat_1_984_1" style:family="table-cell" style:parent-style-name="Default">
      <style:table-cell-properties fo:background-color="#ebebeb"/>
    </style:style>
    <style:style style:name="Excel_5f_CondFormat_5f_1_5f_985_5f_1" style:display-name="Excel_CondFormat_1_985_1" style:family="table-cell" style:parent-style-name="Default">
      <style:table-cell-properties fo:background-color="#ebebeb"/>
    </style:style>
    <style:style style:name="Excel_5f_CondFormat_5f_1_5f_986_5f_1" style:display-name="Excel_CondFormat_1_986_1" style:family="table-cell" style:parent-style-name="Default">
      <style:table-cell-properties fo:background-color="#ebebeb"/>
    </style:style>
    <style:style style:name="Excel_5f_CondFormat_5f_1_5f_987_5f_1" style:display-name="Excel_CondFormat_1_987_1" style:family="table-cell" style:parent-style-name="Default">
      <style:table-cell-properties fo:background-color="#ebebeb"/>
    </style:style>
    <style:style style:name="Excel_5f_CondFormat_5f_1_5f_988_5f_1" style:display-name="Excel_CondFormat_1_988_1" style:family="table-cell" style:parent-style-name="Default">
      <style:table-cell-properties fo:background-color="#ebebeb"/>
    </style:style>
    <style:style style:name="Excel_5f_CondFormat_5f_1_5f_989_5f_1" style:display-name="Excel_CondFormat_1_989_1" style:family="table-cell" style:parent-style-name="Default">
      <style:table-cell-properties fo:background-color="#ebebeb"/>
    </style:style>
    <style:style style:name="Excel_5f_CondFormat_5f_1_5f_990_5f_1" style:display-name="Excel_CondFormat_1_990_1" style:family="table-cell" style:parent-style-name="Default">
      <style:table-cell-properties fo:background-color="#ebebeb"/>
    </style:style>
    <style:style style:name="Excel_5f_CondFormat_5f_1_5f_991_5f_1" style:display-name="Excel_CondFormat_1_991_1" style:family="table-cell" style:parent-style-name="Default">
      <style:table-cell-properties fo:background-color="#ebebeb"/>
    </style:style>
    <style:style style:name="Excel_5f_CondFormat_5f_1_5f_992_5f_1" style:display-name="Excel_CondFormat_1_992_1" style:family="table-cell" style:parent-style-name="Default">
      <style:table-cell-properties fo:background-color="#ebebeb"/>
    </style:style>
    <style:style style:name="Excel_5f_CondFormat_5f_1_5f_993_5f_1" style:display-name="Excel_CondFormat_1_993_1" style:family="table-cell" style:parent-style-name="Default">
      <style:table-cell-properties fo:background-color="#ebebeb"/>
    </style:style>
    <style:style style:name="Excel_5f_CondFormat_5f_1_5f_994_5f_1" style:display-name="Excel_CondFormat_1_994_1" style:family="table-cell" style:parent-style-name="Default">
      <style:table-cell-properties fo:background-color="#ebebeb"/>
    </style:style>
    <style:style style:name="Excel_5f_CondFormat_5f_1_5f_995_5f_1" style:display-name="Excel_CondFormat_1_995_1" style:family="table-cell" style:parent-style-name="Default">
      <style:table-cell-properties fo:background-color="#ebebeb"/>
    </style:style>
    <style:style style:name="Excel_5f_CondFormat_5f_1_5f_996_5f_1" style:display-name="Excel_CondFormat_1_996_1" style:family="table-cell" style:parent-style-name="Default">
      <style:table-cell-properties fo:background-color="#ebebeb"/>
    </style:style>
    <style:style style:name="Excel_5f_CondFormat_5f_1_5f_997_5f_1" style:display-name="Excel_CondFormat_1_997_1" style:family="table-cell" style:parent-style-name="Default">
      <style:table-cell-properties fo:background-color="#ebebeb"/>
    </style:style>
    <style:style style:name="Excel_5f_CondFormat_5f_1_5f_998_5f_1" style:display-name="Excel_CondFormat_1_998_1" style:family="table-cell" style:parent-style-name="Default">
      <style:table-cell-properties fo:background-color="#ebebeb"/>
    </style:style>
    <style:style style:name="Excel_5f_CondFormat_5f_1_5f_999_5f_1" style:display-name="Excel_CondFormat_1_999_1" style:family="table-cell" style:parent-style-name="Default">
      <style:table-cell-properties fo:background-color="#ebebeb"/>
    </style:style>
    <style:style style:name="Excel_5f_CondFormat_5f_1_5f_1000_5f_1" style:display-name="Excel_CondFormat_1_1000_1" style:family="table-cell" style:parent-style-name="Default">
      <style:table-cell-properties fo:background-color="#ebebeb"/>
    </style:style>
    <style:style style:name="Excel_5f_CondFormat_5f_1_5f_1001_5f_1" style:display-name="Excel_CondFormat_1_1001_1" style:family="table-cell" style:parent-style-name="Default">
      <style:table-cell-properties fo:background-color="#ebebeb"/>
    </style:style>
    <style:style style:name="Excel_5f_CondFormat_5f_1_5f_1002_5f_1" style:display-name="Excel_CondFormat_1_1002_1" style:family="table-cell" style:parent-style-name="Default">
      <style:table-cell-properties fo:background-color="#ebebeb"/>
    </style:style>
    <style:style style:name="Excel_5f_CondFormat_5f_1_5f_1003_5f_1" style:display-name="Excel_CondFormat_1_1003_1" style:family="table-cell" style:parent-style-name="Default">
      <style:table-cell-properties fo:background-color="#ebebeb"/>
    </style:style>
    <style:style style:name="Excel_5f_CondFormat_5f_1_5f_1004_5f_1" style:display-name="Excel_CondFormat_1_1004_1" style:family="table-cell" style:parent-style-name="Default">
      <style:table-cell-properties fo:background-color="#ebebeb"/>
    </style:style>
    <style:style style:name="Excel_5f_CondFormat_5f_1_5f_1005_5f_1" style:display-name="Excel_CondFormat_1_1005_1" style:family="table-cell" style:parent-style-name="Default">
      <style:table-cell-properties fo:background-color="#ebebeb"/>
    </style:style>
    <style:style style:name="Excel_5f_CondFormat_5f_1_5f_1006_5f_1" style:display-name="Excel_CondFormat_1_1006_1" style:family="table-cell" style:parent-style-name="Default">
      <style:table-cell-properties fo:background-color="#ebebeb"/>
    </style:style>
    <style:style style:name="Excel_5f_CondFormat_5f_1_5f_1007_5f_1" style:display-name="Excel_CondFormat_1_1007_1" style:family="table-cell" style:parent-style-name="Default">
      <style:table-cell-properties fo:background-color="#ebebeb"/>
    </style:style>
    <style:style style:name="Excel_5f_CondFormat_5f_1_5f_1008_5f_1" style:display-name="Excel_CondFormat_1_1008_1" style:family="table-cell" style:parent-style-name="Default">
      <style:table-cell-properties fo:background-color="#ebebeb"/>
    </style:style>
    <style:style style:name="Excel_5f_CondFormat_5f_1_5f_1009_5f_1" style:display-name="Excel_CondFormat_1_1009_1" style:family="table-cell" style:parent-style-name="Default">
      <style:table-cell-properties fo:background-color="#ebebeb"/>
    </style:style>
    <style:style style:name="Excel_5f_CondFormat_5f_1_5f_1010_5f_1" style:display-name="Excel_CondFormat_1_1010_1" style:family="table-cell" style:parent-style-name="Default">
      <style:table-cell-properties fo:background-color="#ebebeb"/>
    </style:style>
    <style:style style:name="Excel_5f_CondFormat_5f_1_5f_1011_5f_1" style:display-name="Excel_CondFormat_1_1011_1" style:family="table-cell" style:parent-style-name="Default">
      <style:table-cell-properties fo:background-color="#ebebeb"/>
    </style:style>
    <style:style style:name="Excel_5f_CondFormat_5f_1_5f_1012_5f_1" style:display-name="Excel_CondFormat_1_1012_1" style:family="table-cell" style:parent-style-name="Default">
      <style:table-cell-properties fo:background-color="#ebebeb"/>
    </style:style>
    <style:style style:name="Excel_5f_CondFormat_5f_1_5f_1013_5f_1" style:display-name="Excel_CondFormat_1_1013_1" style:family="table-cell" style:parent-style-name="Default">
      <style:table-cell-properties fo:background-color="#ebebeb"/>
    </style:style>
    <style:style style:name="Excel_5f_CondFormat_5f_1_5f_1014_5f_1" style:display-name="Excel_CondFormat_1_1014_1" style:family="table-cell" style:parent-style-name="Default">
      <style:table-cell-properties fo:background-color="#ebebeb"/>
    </style:style>
    <style:style style:name="Excel_5f_CondFormat_5f_1_5f_1015_5f_1" style:display-name="Excel_CondFormat_1_1015_1" style:family="table-cell" style:parent-style-name="Default">
      <style:table-cell-properties fo:background-color="#ebebeb"/>
    </style:style>
    <style:style style:name="Excel_5f_CondFormat_5f_1_5f_1016_5f_1" style:display-name="Excel_CondFormat_1_1016_1" style:family="table-cell" style:parent-style-name="Default">
      <style:table-cell-properties fo:background-color="#ebebeb"/>
    </style:style>
    <style:style style:name="Excel_5f_CondFormat_5f_1_5f_1017_5f_1" style:display-name="Excel_CondFormat_1_1017_1" style:family="table-cell" style:parent-style-name="Default">
      <style:table-cell-properties fo:background-color="#ebebeb"/>
    </style:style>
    <style:style style:name="Excel_5f_CondFormat_5f_1_5f_1018_5f_1" style:display-name="Excel_CondFormat_1_1018_1" style:family="table-cell" style:parent-style-name="Default">
      <style:table-cell-properties fo:background-color="#ebebeb"/>
    </style:style>
    <style:style style:name="Excel_5f_CondFormat_5f_1_5f_1019_5f_1" style:display-name="Excel_CondFormat_1_1019_1" style:family="table-cell" style:parent-style-name="Default">
      <style:table-cell-properties fo:background-color="#ebebeb"/>
    </style:style>
    <style:style style:name="Excel_5f_CondFormat_5f_1_5f_1020_5f_1" style:display-name="Excel_CondFormat_1_1020_1" style:family="table-cell" style:parent-style-name="Default">
      <style:table-cell-properties fo:background-color="#ebebeb"/>
    </style:style>
    <style:style style:name="Excel_5f_CondFormat_5f_1_5f_1021_5f_1" style:display-name="Excel_CondFormat_1_1021_1" style:family="table-cell" style:parent-style-name="Default">
      <style:table-cell-properties fo:background-color="#ebebeb"/>
    </style:style>
    <style:style style:name="Excel_5f_CondFormat_5f_1_5f_1022_5f_1" style:display-name="Excel_CondFormat_1_1022_1" style:family="table-cell" style:parent-style-name="Default">
      <style:table-cell-properties fo:background-color="#ebebeb"/>
    </style:style>
    <style:style style:name="Excel_5f_CondFormat_5f_1_5f_1023_5f_1" style:display-name="Excel_CondFormat_1_1023_1" style:family="table-cell" style:parent-style-name="Default">
      <style:table-cell-properties fo:background-color="#ebebeb"/>
    </style:style>
    <style:style style:name="Excel_5f_CondFormat_5f_1_5f_1024_5f_1" style:display-name="Excel_CondFormat_1_1024_1" style:family="table-cell" style:parent-style-name="Default">
      <style:table-cell-properties fo:background-color="#ebebeb"/>
    </style:style>
    <style:style style:name="Excel_5f_CondFormat_5f_1_5f_1025_5f_1" style:display-name="Excel_CondFormat_1_1025_1" style:family="table-cell" style:parent-style-name="Default">
      <style:table-cell-properties fo:background-color="#ebebeb"/>
    </style:style>
    <style:style style:name="Excel_5f_CondFormat_5f_1_5f_1026_5f_1" style:display-name="Excel_CondFormat_1_1026_1" style:family="table-cell" style:parent-style-name="Default">
      <style:table-cell-properties fo:background-color="#ebebeb"/>
    </style:style>
    <style:style style:name="Excel_5f_CondFormat_5f_1_5f_1027_5f_1" style:display-name="Excel_CondFormat_1_1027_1" style:family="table-cell" style:parent-style-name="Default">
      <style:table-cell-properties fo:background-color="#ebebeb"/>
    </style:style>
    <style:style style:name="Excel_5f_CondFormat_5f_1_5f_1028_5f_1" style:display-name="Excel_CondFormat_1_1028_1" style:family="table-cell" style:parent-style-name="Default">
      <style:table-cell-properties fo:background-color="#ebebeb"/>
    </style:style>
    <style:style style:name="Excel_5f_CondFormat_5f_1_5f_1029_5f_1" style:display-name="Excel_CondFormat_1_1029_1" style:family="table-cell" style:parent-style-name="Default">
      <style:table-cell-properties fo:background-color="#ebebeb"/>
    </style:style>
    <style:style style:name="Excel_5f_CondFormat_5f_1_5f_1030_5f_1" style:display-name="Excel_CondFormat_1_1030_1" style:family="table-cell" style:parent-style-name="Default">
      <style:table-cell-properties fo:background-color="#ebebeb"/>
    </style:style>
    <style:style style:name="Excel_5f_CondFormat_5f_1_5f_1031_5f_1" style:display-name="Excel_CondFormat_1_1031_1" style:family="table-cell" style:parent-style-name="Default">
      <style:table-cell-properties fo:background-color="#ebebeb"/>
    </style:style>
    <style:style style:name="Excel_5f_CondFormat_5f_1_5f_1032_5f_1" style:display-name="Excel_CondFormat_1_1032_1" style:family="table-cell" style:parent-style-name="Default">
      <style:table-cell-properties fo:background-color="#ebebeb"/>
    </style:style>
    <style:style style:name="Excel_5f_CondFormat_5f_1_5f_1033_5f_1" style:display-name="Excel_CondFormat_1_1033_1" style:family="table-cell" style:parent-style-name="Default">
      <style:table-cell-properties fo:background-color="#ebebeb"/>
    </style:style>
    <style:style style:name="Excel_5f_CondFormat_5f_1_5f_1034_5f_1" style:display-name="Excel_CondFormat_1_1034_1" style:family="table-cell" style:parent-style-name="Default">
      <style:table-cell-properties fo:background-color="#ebebeb"/>
    </style:style>
    <style:style style:name="Excel_5f_CondFormat_5f_1_5f_1035_5f_1" style:display-name="Excel_CondFormat_1_1035_1" style:family="table-cell" style:parent-style-name="Default">
      <style:table-cell-properties fo:background-color="#ebebeb"/>
    </style:style>
    <style:style style:name="Excel_5f_CondFormat_5f_1_5f_1036_5f_1" style:display-name="Excel_CondFormat_1_1036_1" style:family="table-cell" style:parent-style-name="Default">
      <style:table-cell-properties fo:background-color="#ebebeb"/>
    </style:style>
    <style:style style:name="Excel_5f_CondFormat_5f_1_5f_1037_5f_1" style:display-name="Excel_CondFormat_1_1037_1" style:family="table-cell" style:parent-style-name="Default">
      <style:table-cell-properties fo:background-color="#ebebeb"/>
    </style:style>
    <style:style style:name="Excel_5f_CondFormat_5f_1_5f_1038_5f_1" style:display-name="Excel_CondFormat_1_1038_1" style:family="table-cell" style:parent-style-name="Default">
      <style:table-cell-properties fo:background-color="#ebebeb"/>
    </style:style>
    <style:style style:name="Excel_5f_CondFormat_5f_1_5f_1039_5f_1" style:display-name="Excel_CondFormat_1_1039_1" style:family="table-cell" style:parent-style-name="Default">
      <style:table-cell-properties fo:background-color="#ebebeb"/>
    </style:style>
    <style:style style:name="Excel_5f_CondFormat_5f_1_5f_1040_5f_1" style:display-name="Excel_CondFormat_1_1040_1" style:family="table-cell" style:parent-style-name="Default">
      <style:table-cell-properties fo:background-color="#ebebeb"/>
    </style:style>
    <style:style style:name="Excel_5f_CondFormat_5f_1_5f_1041_5f_1" style:display-name="Excel_CondFormat_1_1041_1" style:family="table-cell" style:parent-style-name="Default">
      <style:table-cell-properties fo:background-color="#ebebeb"/>
    </style:style>
    <style:style style:name="Excel_5f_CondFormat_5f_1_5f_1042_5f_1" style:display-name="Excel_CondFormat_1_1042_1" style:family="table-cell" style:parent-style-name="Default">
      <style:table-cell-properties fo:background-color="#ebebeb"/>
    </style:style>
    <style:style style:name="Excel_5f_CondFormat_5f_1_5f_1043_5f_1" style:display-name="Excel_CondFormat_1_1043_1" style:family="table-cell" style:parent-style-name="Default">
      <style:table-cell-properties fo:background-color="#ebebeb"/>
    </style:style>
    <style:style style:name="Excel_5f_CondFormat_5f_1_5f_1044_5f_1" style:display-name="Excel_CondFormat_1_1044_1" style:family="table-cell" style:parent-style-name="Default">
      <style:table-cell-properties fo:background-color="#ebebeb"/>
    </style:style>
    <style:style style:name="Excel_5f_CondFormat_5f_1_5f_1045_5f_1" style:display-name="Excel_CondFormat_1_1045_1" style:family="table-cell" style:parent-style-name="Default">
      <style:table-cell-properties fo:background-color="#ebebeb"/>
    </style:style>
    <style:style style:name="Excel_5f_CondFormat_5f_1_5f_1046_5f_1" style:display-name="Excel_CondFormat_1_1046_1" style:family="table-cell" style:parent-style-name="Default">
      <style:table-cell-properties fo:background-color="#ebebeb"/>
    </style:style>
    <style:style style:name="Excel_5f_CondFormat_5f_1_5f_1047_5f_1" style:display-name="Excel_CondFormat_1_1047_1" style:family="table-cell" style:parent-style-name="Default">
      <style:table-cell-properties fo:background-color="#ebebeb"/>
    </style:style>
    <style:style style:name="Excel_5f_CondFormat_5f_1_5f_1048_5f_1" style:display-name="Excel_CondFormat_1_1048_1" style:family="table-cell" style:parent-style-name="Default">
      <style:table-cell-properties fo:background-color="#ebebeb"/>
    </style:style>
    <style:style style:name="Excel_5f_CondFormat_5f_1_5f_1049_5f_1" style:display-name="Excel_CondFormat_1_1049_1" style:family="table-cell" style:parent-style-name="Default">
      <style:table-cell-properties fo:background-color="#ebebeb"/>
    </style:style>
    <style:style style:name="Excel_5f_CondFormat_5f_1_5f_1050_5f_1" style:display-name="Excel_CondFormat_1_1050_1" style:family="table-cell" style:parent-style-name="Default">
      <style:table-cell-properties fo:background-color="#ebebeb"/>
    </style:style>
    <style:style style:name="Excel_5f_CondFormat_5f_1_5f_1051_5f_1" style:display-name="Excel_CondFormat_1_1051_1" style:family="table-cell" style:parent-style-name="Default">
      <style:table-cell-properties fo:background-color="#ebebeb"/>
    </style:style>
    <style:style style:name="Excel_5f_CondFormat_5f_1_5f_1052_5f_1" style:display-name="Excel_CondFormat_1_1052_1" style:family="table-cell" style:parent-style-name="Default">
      <style:table-cell-properties fo:background-color="#ebebeb"/>
    </style:style>
    <style:style style:name="Excel_5f_CondFormat_5f_1_5f_1053_5f_1" style:display-name="Excel_CondFormat_1_1053_1" style:family="table-cell" style:parent-style-name="Default">
      <style:table-cell-properties fo:background-color="#ebebeb"/>
    </style:style>
    <style:style style:name="Excel_5f_CondFormat_5f_1_5f_1054_5f_1" style:display-name="Excel_CondFormat_1_1054_1" style:family="table-cell" style:parent-style-name="Default">
      <style:table-cell-properties fo:background-color="#ebebeb"/>
    </style:style>
    <style:style style:name="Excel_5f_CondFormat_5f_1_5f_1055_5f_1" style:display-name="Excel_CondFormat_1_1055_1" style:family="table-cell" style:parent-style-name="Default">
      <style:table-cell-properties fo:background-color="#ebebeb"/>
    </style:style>
    <style:style style:name="Excel_5f_CondFormat_5f_1_5f_1056_5f_1" style:display-name="Excel_CondFormat_1_1056_1" style:family="table-cell" style:parent-style-name="Default">
      <style:table-cell-properties fo:background-color="#ebebeb"/>
    </style:style>
    <style:style style:name="Excel_5f_CondFormat_5f_1_5f_1057_5f_1" style:display-name="Excel_CondFormat_1_1057_1" style:family="table-cell" style:parent-style-name="Default">
      <style:table-cell-properties fo:background-color="#ebebeb"/>
    </style:style>
    <style:style style:name="Excel_5f_CondFormat_5f_1_5f_1058_5f_1" style:display-name="Excel_CondFormat_1_1058_1" style:family="table-cell" style:parent-style-name="Default">
      <style:table-cell-properties fo:background-color="#ebebeb"/>
    </style:style>
    <style:style style:name="Excel_5f_CondFormat_5f_1_5f_1059_5f_1" style:display-name="Excel_CondFormat_1_1059_1" style:family="table-cell" style:parent-style-name="Default">
      <style:table-cell-properties fo:background-color="#ebebeb"/>
    </style:style>
    <style:style style:name="Excel_5f_CondFormat_5f_1_5f_1060_5f_1" style:display-name="Excel_CondFormat_1_1060_1" style:family="table-cell" style:parent-style-name="Default">
      <style:table-cell-properties fo:background-color="#ebebeb"/>
    </style:style>
    <style:style style:name="Excel_5f_CondFormat_5f_1_5f_1061_5f_1" style:display-name="Excel_CondFormat_1_1061_1" style:family="table-cell" style:parent-style-name="Default">
      <style:table-cell-properties fo:background-color="#ebebeb"/>
    </style:style>
    <style:style style:name="Excel_5f_CondFormat_5f_1_5f_1062_5f_1" style:display-name="Excel_CondFormat_1_1062_1" style:family="table-cell" style:parent-style-name="Default">
      <style:table-cell-properties fo:background-color="#ebebeb"/>
    </style:style>
    <style:style style:name="Excel_5f_CondFormat_5f_1_5f_1063_5f_1" style:display-name="Excel_CondFormat_1_1063_1" style:family="table-cell" style:parent-style-name="Default">
      <style:table-cell-properties fo:background-color="#ebebeb"/>
    </style:style>
    <style:style style:name="Excel_5f_CondFormat_5f_1_5f_1064_5f_1" style:display-name="Excel_CondFormat_1_1064_1" style:family="table-cell" style:parent-style-name="Default">
      <style:table-cell-properties fo:background-color="#ebebeb"/>
    </style:style>
    <style:style style:name="Excel_5f_CondFormat_5f_1_5f_1065_5f_1" style:display-name="Excel_CondFormat_1_1065_1" style:family="table-cell" style:parent-style-name="Default">
      <style:table-cell-properties fo:background-color="#ebebeb"/>
    </style:style>
    <style:style style:name="Excel_5f_CondFormat_5f_1_5f_1066_5f_1" style:display-name="Excel_CondFormat_1_1066_1" style:family="table-cell" style:parent-style-name="Default">
      <style:table-cell-properties fo:background-color="#ebebeb"/>
    </style:style>
    <style:style style:name="Excel_5f_CondFormat_5f_1_5f_1067_5f_1" style:display-name="Excel_CondFormat_1_1067_1" style:family="table-cell" style:parent-style-name="Default">
      <style:table-cell-properties fo:background-color="#ebebeb"/>
    </style:style>
    <style:style style:name="Excel_5f_CondFormat_5f_1_5f_1068_5f_1" style:display-name="Excel_CondFormat_1_1068_1" style:family="table-cell" style:parent-style-name="Default">
      <style:table-cell-properties fo:background-color="#ebebeb"/>
    </style:style>
    <style:style style:name="Excel_5f_CondFormat_5f_1_5f_1069_5f_1" style:display-name="Excel_CondFormat_1_1069_1" style:family="table-cell" style:parent-style-name="Default">
      <style:table-cell-properties fo:background-color="#ebebeb"/>
    </style:style>
    <style:style style:name="Excel_5f_CondFormat_5f_1_5f_1070_5f_1" style:display-name="Excel_CondFormat_1_1070_1" style:family="table-cell" style:parent-style-name="Default">
      <style:table-cell-properties fo:background-color="#ebebeb"/>
    </style:style>
    <style:style style:name="Excel_5f_CondFormat_5f_1_5f_1071_5f_1" style:display-name="Excel_CondFormat_1_1071_1" style:family="table-cell" style:parent-style-name="Default">
      <style:table-cell-properties fo:background-color="#ebebeb"/>
    </style:style>
    <style:style style:name="Excel_5f_CondFormat_5f_1_5f_1072_5f_1" style:display-name="Excel_CondFormat_1_1072_1" style:family="table-cell" style:parent-style-name="Default">
      <style:table-cell-properties fo:background-color="#ebebeb"/>
    </style:style>
    <style:style style:name="Excel_5f_CondFormat_5f_1_5f_1073_5f_1" style:display-name="Excel_CondFormat_1_1073_1" style:family="table-cell" style:parent-style-name="Default">
      <style:table-cell-properties fo:background-color="#ebebeb"/>
    </style:style>
    <style:style style:name="Excel_5f_CondFormat_5f_1_5f_1074_5f_1" style:display-name="Excel_CondFormat_1_1074_1" style:family="table-cell" style:parent-style-name="Default">
      <style:table-cell-properties fo:background-color="#ebebeb"/>
    </style:style>
    <style:style style:name="Excel_5f_CondFormat_5f_1_5f_1075_5f_1" style:display-name="Excel_CondFormat_1_1075_1" style:family="table-cell" style:parent-style-name="Default">
      <style:table-cell-properties fo:background-color="#ebebeb"/>
    </style:style>
    <style:style style:name="Excel_5f_CondFormat_5f_1_5f_1076_5f_1" style:display-name="Excel_CondFormat_1_1076_1" style:family="table-cell" style:parent-style-name="Default">
      <style:table-cell-properties fo:background-color="#ebebeb"/>
    </style:style>
    <style:style style:name="Excel_5f_CondFormat_5f_1_5f_1077_5f_1" style:display-name="Excel_CondFormat_1_1077_1" style:family="table-cell" style:parent-style-name="Default">
      <style:table-cell-properties fo:background-color="#ebebeb"/>
    </style:style>
    <style:style style:name="Excel_5f_CondFormat_5f_1_5f_1078_5f_1" style:display-name="Excel_CondFormat_1_1078_1" style:family="table-cell" style:parent-style-name="Default">
      <style:table-cell-properties fo:background-color="#ebebeb"/>
    </style:style>
    <style:style style:name="Excel_5f_CondFormat_5f_1_5f_1079_5f_1" style:display-name="Excel_CondFormat_1_1079_1" style:family="table-cell" style:parent-style-name="Default">
      <style:table-cell-properties fo:background-color="#ebebeb"/>
    </style:style>
    <style:style style:name="Excel_5f_CondFormat_5f_1_5f_1080_5f_1" style:display-name="Excel_CondFormat_1_1080_1" style:family="table-cell" style:parent-style-name="Default">
      <style:table-cell-properties fo:background-color="#ebebeb"/>
    </style:style>
    <style:style style:name="Excel_5f_CondFormat_5f_1_5f_1081_5f_1" style:display-name="Excel_CondFormat_1_1081_1" style:family="table-cell" style:parent-style-name="Default">
      <style:table-cell-properties fo:background-color="#ebebeb"/>
    </style:style>
    <style:style style:name="Excel_5f_CondFormat_5f_1_5f_1082_5f_1" style:display-name="Excel_CondFormat_1_1082_1" style:family="table-cell" style:parent-style-name="Default">
      <style:table-cell-properties fo:background-color="#ebebeb"/>
    </style:style>
    <style:style style:name="Excel_5f_CondFormat_5f_1_5f_1083_5f_1" style:display-name="Excel_CondFormat_1_1083_1" style:family="table-cell" style:parent-style-name="Default">
      <style:table-cell-properties fo:background-color="#ebebeb"/>
    </style:style>
    <style:style style:name="Excel_5f_CondFormat_5f_1_5f_1084_5f_1" style:display-name="Excel_CondFormat_1_1084_1" style:family="table-cell" style:parent-style-name="Default">
      <style:table-cell-properties fo:background-color="#ebebeb"/>
    </style:style>
    <style:style style:name="Excel_5f_CondFormat_5f_1_5f_1085_5f_1" style:display-name="Excel_CondFormat_1_1085_1" style:family="table-cell" style:parent-style-name="Default">
      <style:table-cell-properties fo:background-color="#ebebeb"/>
    </style:style>
    <style:style style:name="Excel_5f_CondFormat_5f_1_5f_1086_5f_1" style:display-name="Excel_CondFormat_1_1086_1" style:family="table-cell" style:parent-style-name="Default">
      <style:table-cell-properties fo:background-color="#ebebeb"/>
    </style:style>
    <style:style style:name="Excel_5f_CondFormat_5f_1_5f_1087_5f_1" style:display-name="Excel_CondFormat_1_1087_1" style:family="table-cell" style:parent-style-name="Default">
      <style:table-cell-properties fo:background-color="#ebebeb"/>
    </style:style>
    <style:style style:name="Excel_5f_CondFormat_5f_1_5f_1088_5f_1" style:display-name="Excel_CondFormat_1_1088_1" style:family="table-cell" style:parent-style-name="Default">
      <style:table-cell-properties fo:background-color="#ebebeb"/>
    </style:style>
    <style:style style:name="Excel_5f_CondFormat_5f_1_5f_1089_5f_1" style:display-name="Excel_CondFormat_1_1089_1" style:family="table-cell" style:parent-style-name="Default">
      <style:table-cell-properties fo:background-color="#ebebeb"/>
    </style:style>
    <style:style style:name="Excel_5f_CondFormat_5f_1_5f_1090_5f_1" style:display-name="Excel_CondFormat_1_1090_1" style:family="table-cell" style:parent-style-name="Default">
      <style:table-cell-properties fo:background-color="#ebebeb"/>
    </style:style>
    <style:style style:name="Excel_5f_CondFormat_5f_1_5f_1091_5f_1" style:display-name="Excel_CondFormat_1_1091_1" style:family="table-cell" style:parent-style-name="Default">
      <style:table-cell-properties fo:background-color="#ebebeb"/>
    </style:style>
    <style:style style:name="Excel_5f_CondFormat_5f_1_5f_1092_5f_1" style:display-name="Excel_CondFormat_1_1092_1" style:family="table-cell" style:parent-style-name="Default">
      <style:table-cell-properties fo:background-color="#ebebeb"/>
    </style:style>
    <style:style style:name="Excel_5f_CondFormat_5f_1_5f_1093_5f_1" style:display-name="Excel_CondFormat_1_1093_1" style:family="table-cell" style:parent-style-name="Default">
      <style:table-cell-properties fo:background-color="#ebebeb"/>
    </style:style>
    <style:style style:name="Excel_5f_CondFormat_5f_1_5f_1094_5f_1" style:display-name="Excel_CondFormat_1_1094_1" style:family="table-cell" style:parent-style-name="Default">
      <style:table-cell-properties fo:background-color="#ebebeb"/>
    </style:style>
    <style:style style:name="Excel_5f_CondFormat_5f_1_5f_1095_5f_1" style:display-name="Excel_CondFormat_1_1095_1" style:family="table-cell" style:parent-style-name="Default">
      <style:table-cell-properties fo:background-color="#ebebeb"/>
    </style:style>
    <style:style style:name="Excel_5f_CondFormat_5f_1_5f_1096_5f_1" style:display-name="Excel_CondFormat_1_1096_1" style:family="table-cell" style:parent-style-name="Default">
      <style:table-cell-properties fo:background-color="#ebebeb"/>
    </style:style>
    <style:style style:name="Excel_5f_CondFormat_5f_1_5f_1097_5f_1" style:display-name="Excel_CondFormat_1_1097_1" style:family="table-cell" style:parent-style-name="Default">
      <style:table-cell-properties fo:background-color="#ebebeb"/>
    </style:style>
    <style:style style:name="Excel_5f_CondFormat_5f_1_5f_1098_5f_1" style:display-name="Excel_CondFormat_1_1098_1" style:family="table-cell" style:parent-style-name="Default">
      <style:table-cell-properties fo:background-color="#ebebeb"/>
    </style:style>
    <style:style style:name="Excel_5f_CondFormat_5f_1_5f_1099_5f_1" style:display-name="Excel_CondFormat_1_1099_1" style:family="table-cell" style:parent-style-name="Default">
      <style:table-cell-properties fo:background-color="#ebebeb"/>
    </style:style>
    <style:style style:name="Excel_5f_CondFormat_5f_1_5f_1100_5f_1" style:display-name="Excel_CondFormat_1_1100_1" style:family="table-cell" style:parent-style-name="Default">
      <style:table-cell-properties fo:background-color="#ebebeb"/>
    </style:style>
    <style:style style:name="Excel_5f_CondFormat_5f_1_5f_1101_5f_1" style:display-name="Excel_CondFormat_1_1101_1" style:family="table-cell" style:parent-style-name="Default">
      <style:table-cell-properties fo:background-color="#ebebeb"/>
    </style:style>
    <style:style style:name="Excel_5f_CondFormat_5f_1_5f_1102_5f_1" style:display-name="Excel_CondFormat_1_1102_1" style:family="table-cell" style:parent-style-name="Default">
      <style:table-cell-properties fo:background-color="#ebebeb"/>
    </style:style>
    <style:style style:name="Excel_5f_CondFormat_5f_1_5f_1103_5f_1" style:display-name="Excel_CondFormat_1_1103_1" style:family="table-cell" style:parent-style-name="Default">
      <style:table-cell-properties fo:background-color="#ebebeb"/>
    </style:style>
    <style:style style:name="Excel_5f_CondFormat_5f_1_5f_1104_5f_1" style:display-name="Excel_CondFormat_1_1104_1" style:family="table-cell" style:parent-style-name="Default">
      <style:table-cell-properties fo:background-color="#ebebeb"/>
    </style:style>
    <style:style style:name="Excel_5f_CondFormat_5f_1_5f_1105_5f_1" style:display-name="Excel_CondFormat_1_1105_1" style:family="table-cell" style:parent-style-name="Default">
      <style:table-cell-properties fo:background-color="#ebebeb"/>
    </style:style>
    <style:style style:name="Excel_5f_CondFormat_5f_1_5f_1106_5f_1" style:display-name="Excel_CondFormat_1_1106_1" style:family="table-cell" style:parent-style-name="Default">
      <style:table-cell-properties fo:background-color="#ebebeb"/>
    </style:style>
    <style:style style:name="Excel_5f_CondFormat_5f_1_5f_1107_5f_1" style:display-name="Excel_CondFormat_1_1107_1" style:family="table-cell" style:parent-style-name="Default">
      <style:table-cell-properties fo:background-color="#ebebeb"/>
    </style:style>
    <style:style style:name="Excel_5f_CondFormat_5f_1_5f_1108_5f_1" style:display-name="Excel_CondFormat_1_1108_1" style:family="table-cell" style:parent-style-name="Default">
      <style:table-cell-properties fo:background-color="#ebebeb"/>
    </style:style>
    <style:style style:name="Excel_5f_CondFormat_5f_1_5f_1109_5f_1" style:display-name="Excel_CondFormat_1_1109_1" style:family="table-cell" style:parent-style-name="Default">
      <style:table-cell-properties fo:background-color="#ebebeb"/>
    </style:style>
    <style:style style:name="Excel_5f_CondFormat_5f_1_5f_1110_5f_1" style:display-name="Excel_CondFormat_1_1110_1" style:family="table-cell" style:parent-style-name="Default">
      <style:table-cell-properties fo:background-color="#ebebeb"/>
    </style:style>
    <style:style style:name="Excel_5f_CondFormat_5f_1_5f_1111_5f_1" style:display-name="Excel_CondFormat_1_1111_1" style:family="table-cell" style:parent-style-name="Default">
      <style:table-cell-properties fo:background-color="#ebebeb"/>
    </style:style>
    <style:style style:name="Excel_5f_CondFormat_5f_1_5f_1112_5f_1" style:display-name="Excel_CondFormat_1_1112_1" style:family="table-cell" style:parent-style-name="Default">
      <style:table-cell-properties fo:background-color="#ebebeb"/>
    </style:style>
    <style:style style:name="Excel_5f_CondFormat_5f_1_5f_1113_5f_1" style:display-name="Excel_CondFormat_1_1113_1" style:family="table-cell" style:parent-style-name="Default">
      <style:table-cell-properties fo:background-color="#ebebeb"/>
    </style:style>
    <style:style style:name="Excel_5f_CondFormat_5f_1_5f_1114_5f_1" style:display-name="Excel_CondFormat_1_1114_1" style:family="table-cell" style:parent-style-name="Default">
      <style:table-cell-properties fo:background-color="#ebebeb"/>
    </style:style>
    <style:style style:name="Excel_5f_CondFormat_5f_1_5f_1115_5f_1" style:display-name="Excel_CondFormat_1_1115_1" style:family="table-cell" style:parent-style-name="Default">
      <style:table-cell-properties fo:background-color="#ebebeb"/>
    </style:style>
    <style:style style:name="Excel_5f_CondFormat_5f_1_5f_1116_5f_1" style:display-name="Excel_CondFormat_1_1116_1" style:family="table-cell" style:parent-style-name="Default">
      <style:table-cell-properties fo:background-color="#ebebeb"/>
    </style:style>
    <style:style style:name="Excel_5f_CondFormat_5f_1_5f_1117_5f_1" style:display-name="Excel_CondFormat_1_1117_1" style:family="table-cell" style:parent-style-name="Default">
      <style:table-cell-properties fo:background-color="#ebebeb"/>
    </style:style>
    <style:style style:name="Excel_5f_CondFormat_5f_1_5f_1118_5f_1" style:display-name="Excel_CondFormat_1_1118_1" style:family="table-cell" style:parent-style-name="Default">
      <style:table-cell-properties fo:background-color="#ebebeb"/>
    </style:style>
    <style:style style:name="Excel_5f_CondFormat_5f_1_5f_1119_5f_1" style:display-name="Excel_CondFormat_1_1119_1" style:family="table-cell" style:parent-style-name="Default">
      <style:table-cell-properties fo:background-color="#ebebeb"/>
    </style:style>
    <style:style style:name="Excel_5f_CondFormat_5f_1_5f_1120_5f_1" style:display-name="Excel_CondFormat_1_1120_1" style:family="table-cell" style:parent-style-name="Default">
      <style:table-cell-properties fo:background-color="#ebebeb"/>
    </style:style>
    <style:style style:name="Excel_5f_CondFormat_5f_1_5f_1121_5f_1" style:display-name="Excel_CondFormat_1_1121_1" style:family="table-cell" style:parent-style-name="Default">
      <style:table-cell-properties fo:background-color="#ebebeb"/>
    </style:style>
    <style:style style:name="Excel_5f_CondFormat_5f_1_5f_1122_5f_1" style:display-name="Excel_CondFormat_1_1122_1" style:family="table-cell" style:parent-style-name="Default">
      <style:table-cell-properties fo:background-color="#ebebeb"/>
    </style:style>
    <style:style style:name="Excel_5f_CondFormat_5f_1_5f_1123_5f_1" style:display-name="Excel_CondFormat_1_1123_1" style:family="table-cell" style:parent-style-name="Default">
      <style:table-cell-properties fo:background-color="#ebebeb"/>
    </style:style>
    <style:style style:name="Excel_5f_CondFormat_5f_1_5f_1124_5f_1" style:display-name="Excel_CondFormat_1_1124_1" style:family="table-cell" style:parent-style-name="Default">
      <style:table-cell-properties fo:background-color="#ebebeb"/>
    </style:style>
    <style:style style:name="Excel_5f_CondFormat_5f_1_5f_1125_5f_1" style:display-name="Excel_CondFormat_1_1125_1" style:family="table-cell" style:parent-style-name="Default">
      <style:table-cell-properties fo:background-color="#ebebeb"/>
    </style:style>
    <style:style style:name="Excel_5f_CondFormat_5f_1_5f_1126_5f_1" style:display-name="Excel_CondFormat_1_1126_1" style:family="table-cell" style:parent-style-name="Default">
      <style:table-cell-properties fo:background-color="#ebebeb"/>
    </style:style>
    <style:style style:name="Excel_5f_CondFormat_5f_1_5f_1127_5f_1" style:display-name="Excel_CondFormat_1_1127_1" style:family="table-cell" style:parent-style-name="Default">
      <style:table-cell-properties fo:background-color="#ebebeb"/>
    </style:style>
    <style:style style:name="Excel_5f_CondFormat_5f_1_5f_1128_5f_1" style:display-name="Excel_CondFormat_1_1128_1" style:family="table-cell" style:parent-style-name="Default">
      <style:table-cell-properties fo:background-color="#ebebeb"/>
    </style:style>
    <style:style style:name="Excel_5f_CondFormat_5f_1_5f_1129_5f_1" style:display-name="Excel_CondFormat_1_1129_1" style:family="table-cell" style:parent-style-name="Default">
      <style:table-cell-properties fo:background-color="#ebebeb"/>
    </style:style>
    <style:style style:name="Excel_5f_CondFormat_5f_1_5f_1130_5f_1" style:display-name="Excel_CondFormat_1_1130_1" style:family="table-cell" style:parent-style-name="Default">
      <style:table-cell-properties fo:background-color="#ebebeb"/>
    </style:style>
    <style:style style:name="Excel_5f_CondFormat_5f_1_5f_1131_5f_1" style:display-name="Excel_CondFormat_1_1131_1" style:family="table-cell" style:parent-style-name="Default">
      <style:table-cell-properties fo:background-color="#ebebeb"/>
    </style:style>
    <style:style style:name="Excel_5f_CondFormat_5f_1_5f_1132_5f_1" style:display-name="Excel_CondFormat_1_1132_1" style:family="table-cell" style:parent-style-name="Default">
      <style:table-cell-properties fo:background-color="#ebebeb"/>
    </style:style>
    <style:style style:name="Excel_5f_CondFormat_5f_1_5f_1133_5f_1" style:display-name="Excel_CondFormat_1_1133_1" style:family="table-cell" style:parent-style-name="Default">
      <style:table-cell-properties fo:background-color="#ebebeb"/>
    </style:style>
    <style:style style:name="Excel_5f_CondFormat_5f_1_5f_1134_5f_1" style:display-name="Excel_CondFormat_1_1134_1" style:family="table-cell" style:parent-style-name="Default">
      <style:table-cell-properties fo:background-color="#ebebeb"/>
    </style:style>
    <style:style style:name="Excel_5f_CondFormat_5f_1_5f_1135_5f_1" style:display-name="Excel_CondFormat_1_1135_1" style:family="table-cell" style:parent-style-name="Default">
      <style:table-cell-properties fo:background-color="#ebebeb"/>
    </style:style>
    <style:style style:name="Excel_5f_CondFormat_5f_1_5f_1136_5f_1" style:display-name="Excel_CondFormat_1_1136_1" style:family="table-cell" style:parent-style-name="Default">
      <style:table-cell-properties fo:background-color="#ebebeb"/>
    </style:style>
    <style:style style:name="Excel_5f_CondFormat_5f_1_5f_1137_5f_1" style:display-name="Excel_CondFormat_1_1137_1" style:family="table-cell" style:parent-style-name="Default">
      <style:table-cell-properties fo:background-color="#ebebeb"/>
    </style:style>
    <style:style style:name="Excel_5f_CondFormat_5f_1_5f_1138_5f_1" style:display-name="Excel_CondFormat_1_1138_1" style:family="table-cell" style:parent-style-name="Default">
      <style:table-cell-properties fo:background-color="#ebebeb"/>
    </style:style>
    <style:style style:name="Excel_5f_CondFormat_5f_1_5f_1139_5f_1" style:display-name="Excel_CondFormat_1_1139_1" style:family="table-cell" style:parent-style-name="Default">
      <style:table-cell-properties fo:background-color="#ebebeb"/>
    </style:style>
    <style:style style:name="Excel_5f_CondFormat_5f_1_5f_1140_5f_1" style:display-name="Excel_CondFormat_1_1140_1" style:family="table-cell" style:parent-style-name="Default">
      <style:table-cell-properties fo:background-color="#ebebeb"/>
    </style:style>
    <style:style style:name="Excel_5f_CondFormat_5f_1_5f_1141_5f_1" style:display-name="Excel_CondFormat_1_1141_1" style:family="table-cell" style:parent-style-name="Default">
      <style:table-cell-properties fo:background-color="#ebebeb"/>
    </style:style>
    <style:style style:name="Excel_5f_CondFormat_5f_1_5f_1142_5f_1" style:display-name="Excel_CondFormat_1_1142_1" style:family="table-cell" style:parent-style-name="Default">
      <style:table-cell-properties fo:background-color="#ebebeb"/>
    </style:style>
    <style:style style:name="Excel_5f_CondFormat_5f_1_5f_1143_5f_1" style:display-name="Excel_CondFormat_1_1143_1" style:family="table-cell" style:parent-style-name="Default">
      <style:table-cell-properties fo:background-color="#ebebeb"/>
    </style:style>
    <style:style style:name="Excel_5f_CondFormat_5f_1_5f_1144_5f_1" style:display-name="Excel_CondFormat_1_1144_1" style:family="table-cell" style:parent-style-name="Default">
      <style:table-cell-properties fo:background-color="#ebebeb"/>
    </style:style>
    <style:style style:name="Excel_5f_CondFormat_5f_1_5f_1145_5f_1" style:display-name="Excel_CondFormat_1_1145_1" style:family="table-cell" style:parent-style-name="Default">
      <style:table-cell-properties fo:background-color="#ebebeb"/>
    </style:style>
    <style:style style:name="Excel_5f_CondFormat_5f_1_5f_1146_5f_1" style:display-name="Excel_CondFormat_1_1146_1" style:family="table-cell" style:parent-style-name="Default">
      <style:table-cell-properties fo:background-color="#ebebeb"/>
    </style:style>
    <style:style style:name="Excel_5f_CondFormat_5f_1_5f_1147_5f_1" style:display-name="Excel_CondFormat_1_1147_1" style:family="table-cell" style:parent-style-name="Default">
      <style:table-cell-properties fo:background-color="#ebebeb"/>
    </style:style>
    <style:style style:name="Excel_5f_CondFormat_5f_1_5f_1148_5f_1" style:display-name="Excel_CondFormat_1_1148_1" style:family="table-cell" style:parent-style-name="Default">
      <style:table-cell-properties fo:background-color="#ebebeb"/>
    </style:style>
    <style:style style:name="Excel_5f_CondFormat_5f_1_5f_1149_5f_1" style:display-name="Excel_CondFormat_1_1149_1" style:family="table-cell" style:parent-style-name="Default">
      <style:table-cell-properties fo:background-color="#ebebeb"/>
    </style:style>
    <style:style style:name="Excel_5f_CondFormat_5f_1_5f_1150_5f_1" style:display-name="Excel_CondFormat_1_1150_1" style:family="table-cell" style:parent-style-name="Default">
      <style:table-cell-properties fo:background-color="#ebebeb"/>
    </style:style>
    <style:style style:name="Excel_5f_CondFormat_5f_1_5f_1151_5f_1" style:display-name="Excel_CondFormat_1_1151_1" style:family="table-cell" style:parent-style-name="Default">
      <style:table-cell-properties fo:background-color="#ebebeb"/>
    </style:style>
    <style:style style:name="Excel_5f_CondFormat_5f_1_5f_1152_5f_1" style:display-name="Excel_CondFormat_1_1152_1" style:family="table-cell" style:parent-style-name="Default">
      <style:table-cell-properties fo:background-color="#ebebeb"/>
    </style:style>
    <style:style style:name="Excel_5f_CondFormat_5f_1_5f_1153_5f_1" style:display-name="Excel_CondFormat_1_1153_1" style:family="table-cell" style:parent-style-name="Default">
      <style:table-cell-properties fo:background-color="#ebebeb"/>
    </style:style>
    <style:style style:name="Excel_5f_CondFormat_5f_1_5f_1154_5f_1" style:display-name="Excel_CondFormat_1_1154_1" style:family="table-cell" style:parent-style-name="Default">
      <style:table-cell-properties fo:background-color="#ebebeb"/>
    </style:style>
    <style:style style:name="Excel_5f_CondFormat_5f_1_5f_1155_5f_1" style:display-name="Excel_CondFormat_1_1155_1" style:family="table-cell" style:parent-style-name="Default">
      <style:table-cell-properties fo:background-color="#ebebeb"/>
    </style:style>
    <style:style style:name="Excel_5f_CondFormat_5f_1_5f_1156_5f_1" style:display-name="Excel_CondFormat_1_1156_1" style:family="table-cell" style:parent-style-name="Default">
      <style:table-cell-properties fo:background-color="#ebebeb"/>
    </style:style>
    <style:style style:name="Excel_5f_CondFormat_5f_1_5f_1157_5f_1" style:display-name="Excel_CondFormat_1_1157_1" style:family="table-cell" style:parent-style-name="Default">
      <style:table-cell-properties fo:background-color="#ebebeb"/>
    </style:style>
    <style:style style:name="Excel_5f_CondFormat_5f_1_5f_1158_5f_1" style:display-name="Excel_CondFormat_1_1158_1" style:family="table-cell" style:parent-style-name="Default">
      <style:table-cell-properties fo:background-color="#ebebeb"/>
    </style:style>
    <style:style style:name="Excel_5f_CondFormat_5f_1_5f_1159_5f_1" style:display-name="Excel_CondFormat_1_1159_1" style:family="table-cell" style:parent-style-name="Default">
      <style:table-cell-properties fo:background-color="#ebebeb"/>
    </style:style>
    <style:style style:name="Excel_5f_CondFormat_5f_1_5f_1160_5f_1" style:display-name="Excel_CondFormat_1_1160_1" style:family="table-cell" style:parent-style-name="Default">
      <style:table-cell-properties fo:background-color="#ebebeb"/>
    </style:style>
    <style:style style:name="Excel_5f_CondFormat_5f_1_5f_1161_5f_1" style:display-name="Excel_CondFormat_1_1161_1" style:family="table-cell" style:parent-style-name="Default">
      <style:table-cell-properties fo:background-color="#ebebeb"/>
    </style:style>
    <style:style style:name="Excel_5f_CondFormat_5f_1_5f_1162_5f_1" style:display-name="Excel_CondFormat_1_1162_1" style:family="table-cell" style:parent-style-name="Default">
      <style:table-cell-properties fo:background-color="#ebebeb"/>
    </style:style>
    <style:style style:name="Excel_5f_CondFormat_5f_1_5f_1163_5f_1" style:display-name="Excel_CondFormat_1_1163_1" style:family="table-cell" style:parent-style-name="Default">
      <style:table-cell-properties fo:background-color="#ebebeb"/>
    </style:style>
    <style:style style:name="Excel_5f_CondFormat_5f_1_5f_1164_5f_1" style:display-name="Excel_CondFormat_1_1164_1" style:family="table-cell" style:parent-style-name="Default">
      <style:table-cell-properties fo:background-color="#ebebeb"/>
    </style:style>
    <style:style style:name="Excel_5f_CondFormat_5f_1_5f_1165_5f_1" style:display-name="Excel_CondFormat_1_1165_1" style:family="table-cell" style:parent-style-name="Default">
      <style:table-cell-properties fo:background-color="#ebebeb"/>
    </style:style>
    <style:style style:name="Excel_5f_CondFormat_5f_1_5f_1166_5f_1" style:display-name="Excel_CondFormat_1_1166_1" style:family="table-cell" style:parent-style-name="Default">
      <style:table-cell-properties fo:background-color="#ebebeb"/>
    </style:style>
  </office:styles>
  <office:automatic-styles>
    <style:page-layout style:name="Mpm1">
      <style:page-layout-properties style:shadow="none" style:scale-to-X="1" style:scale-to-Y="26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Eras Bk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Eras Md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JUNTA DE ANDALUCIA</text:span></text:p>
        </style:region-left>
        <style:region-right>
          <text:p><text:span text:style-name="MT2">CONSEJERÍA DE ECONOMÍA,</text:span></text:p>
          <text:p><text:span text:style-name="MT2">HACIENDA Y ADMINISTRACIÓN PÚBLICA</text:span></text:p>
          <text:p><text:span text:style-name="MT3">Secretaría General para la Administración Pública</text:span></text:p>
        </style:region-right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7">00/00/0000</text:date>, <text:time style:data-style-name="N2" text:time-value="12:01:31.2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4:03:39.948000000</meta:creation-date>
    <dc:date>2019-01-17T12:03:06.671000000</dc:date>
    <meta:editing-duration>PT16M19S</meta:editing-duration>
    <meta:editing-cycles>8</meta:editing-cycles>
    <meta:generator>LibreOffice/4.4.6.3$Windows_x86 LibreOffice_project/e8938fd3328e95dcf59dd64e7facd2c7d67c704d</meta:generator>
    <meta:document-statistic meta:table-count="1" meta:cell-count="2934" meta:object-count="0"/>
  </office:meta>
</office:document-meta>
</file>