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60.6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1.04mm"/>
    </style:style>
    <style:style style:name="co11" style:family="table-column">
      <style:table-column-properties fo:break-before="auto" style:column-width="25.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3T2019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3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</office:automatic-styles>
  <office:body>
    <office:spreadsheet>
      <table:table table:name="Lista 3T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09" table:default-cell-style-name="ce1"/>
        <table:table-column table:style-name="co11" table:number-columns-repeated="767" table:default-cell-style-name="Default"/>
        <table:table-row table:style-name="ro1">
          <table:table-cell table:number-columns-repeated="986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CUARTO TRIMESTRE DEL AÑO 2019</text:p>
          </table:table-cell>
          <table:table-cell table:number-columns-repeated="984"/>
        </table:table-row>
        <table:table-row table:style-name="ro1">
          <table:table-cell/>
          <table:table-cell table:style-name="ce4"/>
          <table:table-cell table:number-columns-repeated="984"/>
        </table:table-row>
        <table:table-row table:style-name="ro1"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12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12"/>
          <table:table-cell table:style-name="ce23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23"/>
          <table:table-cell table:style-name="ce2" table:number-columns-repeated="977"/>
        </table:table-row>
        <table:table-row table:style-name="ro1">
          <table:table-cell table:style-name="ce2"/>
          <table:covered-table-cell table:style-name="ce9"/>
          <table:table-cell table:style-name="ce154" office:value-type="string" calcext:value-type="string">
            <text:p>Tipo Administración</text:p>
          </table:table-cell>
          <table:table-cell table:style-name="ce302" office:value-type="string" calcext:value-type="string">
            <text:p>Puesto de trabajo</text:p>
          </table:table-cell>
          <table:table-cell table:style-name="ce450" office:value-type="string" calcext:value-type="string">
            <text:p>Provincia</text:p>
          </table:table-cell>
          <table:table-cell table:style-name="ce600" office:value-type="string" calcext:value-type="string">
            <text:p>Fecha Resolución</text:p>
          </table:table-cell>
          <table:table-cell table:style-name="ce749" office:value-type="string" calcext:value-type="string">
            <text:p>Tipo</text:p>
          </table:table-cell>
          <table:table-cell table:style-name="ce897" office:value-type="string" calcext:value-type="string">
            <text:p>Actividad</text:p>
          </table:table-cell>
          <table:table-cell table:style-name="ce450" office:value-type="string" calcext:value-type="string">
            <text:p>Centro / Entidad</text:p>
          </table:table-cell>
          <table:table-cell table:style-name="ce2"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I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SEVILLA</text:p>
          </table:table-cell>
          <table:table-cell table:style-name="ce46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MART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-J., B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1-11" calcext:value-type="date">
            <text:p>11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LICLINICA PONIENTE/ POLICLINICA ALMERIA - 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O CLÍN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G., M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P.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H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DE GEST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STURA Y DISEÑO TALLER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J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TO. DE PROMOC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 TIEMPO PARCIAL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REHABILITACION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M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ORL SAU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P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TÓNOMO COLABORADOR. ADMINISTRATIVO</text:p>
          </table:table-cell>
          <table:table-cell table:style-name="ce17" office:value-type="string" calcext:value-type="string">
            <text:p>FRUCTUOSO CARRILLO TERUE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P., 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A.Z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A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J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M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RDENANZ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GENERALES</text:p>
          </table:table-cell>
          <table:table-cell table:style-name="ce17" office:value-type="string" calcext:value-type="string">
            <text:p>CLUB NATACION ALMER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O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VETERINA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TROL DE PIEZAS DE CAZ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P., A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ENGUAJE MUSICAL (1/2 J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IRECTORA DE CORO</text:p>
          </table:table-cell>
          <table:table-cell table:style-name="ce17" office:value-type="string" calcext:value-type="string">
            <text:p>ESCOLA CORAL VEUS JUNTES QUART DE POBLET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DE EMPRESA Y ORGANIZACIÓN DE EVENTOS</text:p>
          </table:table-cell>
          <table:table-cell table:style-name="ce17" office:value-type="string" calcext:value-type="string">
            <text:p>SANUER EMERGENCIAS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 R. <text:s/>MAYORES SAN ANT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R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FARMACIA HOSPITALAR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BA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S., C.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ITULAD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Y FORMACIÓ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B.S., J.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UALITI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C., G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UN. TRAMITACION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</text:p>
          </table:table-cell>
          <table:table-cell table:style-name="ce17" office:value-type="string" calcext:value-type="string">
            <text:p>DESPACH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C., H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 DE CURSOS DE APLICADOR DE PRODUCTOS FITOSANITARIOS</text:p>
          </table:table-cell>
          <table:table-cell table:style-name="ce17" office:value-type="string" calcext:value-type="string">
            <text:p>AUTÓNOM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C., L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GENTE DE EMPRESAS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NARRACION ORAL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C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2-19" calcext:value-type="date">
            <text:p>19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PROYECTO PRA SUSTITUCION DE CUBIERTA <text:s/>DIRECCION DE EJECUCION ESTUDIO BASICO DE 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PROYECTO PRA SUSTITUCION PARCIAL DE CUBIERTA <text:s/>DIRECCION DE EJECUCION ESTUDIO S Y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PROYECTO PARA SUSTITUCION PARCIAL DE CUBIERTA <text:s/>DIRECCION EJECUCION ESTUDIO S Y 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LICENCIA PRIMERA OCUPACION Y CERTIFICADO EFICIENCIA ENERGETIC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MEMORIA PARA REGULARIZACION DE INMUEBLE EN SUELO NO URBANIZABL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PROYECTO PRA SUSTITUCION DE CUBIERTA <text:s/>DIRECCION DE EJECUCION ESTUDIO BASICO DE 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INFORME MEDICION PARA INSCRIPCION EN REGISTR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INFORME GOTERAS INMUEBL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SCRIPTIVO Y GRAFICO DE VIVIEN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 EFICIENCIA ENERGETIC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REGULARIZACION INMUEBLE EN SUELO NO URBANIZABL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REGULARIZACION INMUEBLE EN SUELO NO URBANIZABLE A 319 JUNTO GASOLINER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REGULARIZACION INMUEBLE EN SUELO NO URBANIZABL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REGULARIZACION INMUEBLE EN SUELO NO URBANIZABL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 PERSISTENC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LABORADOR INNOVACION TIC</text:p>
          </table:table-cell>
          <table:table-cell table:style-name="ce17" office:value-type="string" calcext:value-type="string">
            <text:p>UBITEL INGENIER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PABLO OLAVI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CIP S. JUAN DE DIOS CIP DKV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F., 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RUPO HLA CLÍNICA JEREZ PUERTA DEL SU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TITUTO CONTRA EL DOLOR DR. TRINIDA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G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PA P.M.A.E. (1/2 J)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ÚSICO</text:p>
          </table:table-cell>
          <table:table-cell table:style-name="ce17" office:value-type="string" calcext:value-type="string">
            <text:p>DIVERS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G., J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2-19" calcext:value-type="date">
            <text:p>19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INTERNA</text:p>
          </table:table-cell>
          <table:table-cell table:style-name="ce17" office:value-type="string" calcext:value-type="string">
            <text:p>LABORATORIO LA GALER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G., J.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EDAGOGIA C.M.A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SPECCIÓN EDUCATIV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</text:p>
          </table:table-cell>
          <table:table-cell table:style-name="ce17" office:value-type="string" calcext:value-type="string">
            <text:p>CATERING VILLABLANC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L.GARCÍA BIENZOBAS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H., E.U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DORS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I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. ÁMBITO CIENTÍFICO-TÉCNIC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L., A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ON FISIC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LOCLÍNICA ALMER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M., 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 DE ARE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OFTALMÓLOGO</text:p>
          </table:table-cell>
          <table:table-cell table:style-name="ce17" office:value-type="string" calcext:value-type="string">
            <text:p>HOSPITAL MEDITERRANEO, ALMER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M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BDIRECTOR MEDICO G.1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SALUD OCULAR SL SERV.OFALAMOLOGICO UTR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P., M.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/O</text:p>
          </table:table-cell>
          <table:table-cell table:style-name="ce17" office:value-type="string" calcext:value-type="string">
            <text:p>RESIDENCIA PUENTE GENIL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R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R., J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DERETI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R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ILUNION SOCIOSANITAR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R., O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R., O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C.S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LABORATORIO ECHEVARN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D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V. TURISM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D.C., A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V. TURISM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D.D., I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BOE C.M.A.E. (1/2 J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</text:p>
          </table:table-cell>
          <table:table-cell table:style-name="ce17" office:value-type="string" calcext:value-type="string">
            <text:p>ACTÚA Y GESTIONA <text:s/>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D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D.R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 (PSICOL / PEDAG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TENCION PSICOLOGICA SANITARIA</text:p>
          </table:table-cell>
          <table:table-cell table:style-name="ce17" office:value-type="string" calcext:value-type="string">
            <text:p>CO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D.R., F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DIRECTOR CENTRO PROFESORES PROVINC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CLM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D.R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PONER MÁQUINAS EXPENDEDORAS-LICENCIA DE ACTIVIDAD VENTA AL PÚBLICO</text:p>
          </table:table-cell>
          <table:table-cell table:style-name="ce17" office:value-type="string" calcext:value-type="string">
            <text:p>VENDING-24 H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E.A., V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D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UNIVERSIDAD ANTONIO DE NEBRIJ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E.D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 <text:s text:c="29"/>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 ODONTOLOGICA</text:p>
          </table:table-cell>
          <table:table-cell table:style-name="ce17" office:value-type="string" calcext:value-type="string">
            <text:p>ANTONIO J. EXXPOSITO DELGAD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E.D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 <text:s text:c="29"/>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IVIDADES ODONTOLÓGICAS</text:p>
          </table:table-cell>
          <table:table-cell table:style-name="ce17" office:value-type="string" calcext:value-type="string">
            <text:p>ANTONIO J. EXPOSITO DELGAD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E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IGIENISTA DENTAL</text:p>
          </table:table-cell>
          <table:table-cell table:style-name="ce17" office:value-type="string" calcext:value-type="string">
            <text:p>CATALINA PARRA GARC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E.P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2-02" calcext:value-type="date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 (VITHAS, ADESLAS)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E.Z., M.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VIOLA P.M.A.E. (1/2 J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ARTICIPACIÓN Y ACTUACIÓN EN EVENTOS Y FESTIVALES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-M.L., S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.M. RAMÓN FERNÁNDEZ MIRANDA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ABINETE PSICOLÓGICO JURÍDICO MG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, J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ÁREA INTERMEDIACIÓN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IA</text:p>
          </table:table-cell>
          <table:table-cell table:style-name="ce17" office:value-type="string" calcext:value-type="string">
            <text:p>PRADO DEL REY <text:s/>CADIZ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C. TRAUMATOLOGIA Y CIR. ORTOP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E., F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TECNICOS DE ARQUITECTURA </text:p>
          </table:table-cell>
          <table:table-cell table:style-name="ce17" office:value-type="string" calcext:value-type="string">
            <text:p>ESTEPA &amp; MOLINA ARQUITECT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G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BON C.M.A.E. (1/2 J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ÚSICO</text:p>
          </table:table-cell>
          <table:table-cell table:style-name="ce17" office:value-type="string" calcext:value-type="string">
            <text:p>TEATRO DEL SOHO S.L.U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E. UNIVERSITARIA DE OSUN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L., T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DE INGLES</text:p>
          </table:table-cell>
          <table:table-cell table:style-name="ce17" office:value-type="string" calcext:value-type="string">
            <text:p>GRANAPO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N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. CONSERVACIÓN PATRIMONIO HCO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13H TIEMPO PARCIAL 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R., A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DE COCIN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CINERO</text:p>
          </table:table-cell>
          <table:table-cell table:style-name="ce17" office:value-type="string" calcext:value-type="string">
            <text:p>ANIMAR HOSTELER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R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S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7" office:value-type="string" calcext:value-type="string">
            <text:p>R. ANCIANOS JOSÉ ARIZA PALACI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F.U., N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POR CUENTA PROPIA (CUIPAL)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-Q.P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TRAUMAT.Y CIR. ORTO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A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C. EDUCACIÓN COMPENSATO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A., M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IENTACIÓN EDUCATIV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A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ORIENTADOR LABOR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19-11-22" calcext:value-type="date">
            <text:p>2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JURÍ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B., 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ROFESOR ESPECIALISTA (CICLOS) 12 H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ÓTESIS DENTAL</text:p>
          </table:table-cell>
          <table:table-cell table:style-name="ce17" office:value-type="string" calcext:value-type="string">
            <text:p>LUCAS GÁLVEZ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B., M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NG. CONTROL GAST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DE SAL AL POR MAYOR</text:p>
          </table:table-cell>
          <table:table-cell table:style-name="ce17" office:value-type="string" calcext:value-type="string">
            <text:p>ALMACÉN DE SAL LUIS GONZÁLEZ CORRER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C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A</text:p>
          </table:table-cell>
          <table:table-cell table:style-name="ce17" office:value-type="string" calcext:value-type="string">
            <text:p>FIMABI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C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SANABR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C., O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COMEDOR ESCOLAR</text:p>
          </table:table-cell>
          <table:table-cell table:style-name="ce17" office:value-type="string" calcext:value-type="string">
            <text:p>AL AL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D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-GERENC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D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FORMATIC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G., C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URGENCIAS DE TRÁFICO ALMERÍA CENTR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G., J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QUESTA P.M.A.E. (1/2 J)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ESCUELA DE MÚSICA Y DANZA CIUDAD DE AT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G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INSEG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G., S.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RESPONSABLE DE GESTION DE PRODUC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ESCUELA UNIVERSITARIA SUPERIOR DE ANDALUC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J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ORD. MINERA E HIDROLÓG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RESGEMA SL U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ENFERMERÍA</text:p>
          </table:table-cell>
          <table:table-cell table:style-name="ce17" office:value-type="string" calcext:value-type="string">
            <text:p>H. QUIRÓN SALUD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I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QUIRÓN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ENFERMERÍA</text:p>
          </table:table-cell>
          <table:table-cell table:style-name="ce17" office:value-type="string" calcext:value-type="string">
            <text:p>CORPA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VITHAS VIRGEN DEL M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N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AYOR DE FRUTAS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N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GRICULTOR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SEVIL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 EDUCACION ESPECIAL ZON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UIDADOR</text:p>
          </table:table-cell>
          <table:table-cell table:style-name="ce17" office:value-type="string" calcext:value-type="string">
            <text:p>PARTICULARE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M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 EDUCACION ESPECIAL ZON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UIDADOR</text:p>
          </table:table-cell>
          <table:table-cell table:style-name="ce17" office:value-type="string" calcext:value-type="string">
            <text:p>PARTICULARE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N., Y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PETA P.M.A.E. (1/2 J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AL COMERCIO Y HOSTELERÍ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O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OMEDOR</text:p>
          </table:table-cell>
          <table:table-cell table:style-name="ce17" office:value-type="string" calcext:value-type="string">
            <text:p>CATERING LUIS SOS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O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CNICO ESP.MANT.EDIF.INST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MARERO</text:p>
          </table:table-cell>
          <table:table-cell table:style-name="ce17" office:value-type="string" calcext:value-type="string">
            <text:p>BAR CALVILL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P., A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ECTOR PROGRAMAC. Y COORD. CONTROLE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VETERINARIO ESPECTÁCULOS TAURINOS</text:p>
          </table:table-cell>
          <table:table-cell table:style-name="ce17" office:value-type="string" calcext:value-type="string">
            <text:p>DELEGACION DEL GOBERNACIÓ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GABINETE SANITARIO ANDÉVAL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P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HOSPITAL QUIRONSALUD, CO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R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 EDUCACION ESPECIAL ZO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IGILANCIA COMEDOR ESCOLAR</text:p>
          </table:table-cell>
          <table:table-cell table:style-name="ce17" office:value-type="string" calcext:value-type="string">
            <text:p>GP. SERVICIOS EDUCATIVOS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OFICIAL DE PRIMERA</text:p>
          </table:table-cell>
          <table:table-cell table:style-name="ce17" office:value-type="string" calcext:value-type="string">
            <text:p>S.COOP. ANDALUZA SAN ISIDRO LABRADO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R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COMEDOR ESCOLAR</text:p>
          </table:table-cell>
          <table:table-cell table:style-name="ce17" office:value-type="string" calcext:value-type="string">
            <text:p>CATERING LUIS SOSA RODRÍGUEZ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S., I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(INGLES)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SAN JUAN ÉCIJ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T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IENTACIÓN EDUCATIV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U., O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COLABORADOR</text:p>
          </table:table-cell>
          <table:table-cell table:style-name="ce17" office:value-type="string" calcext:value-type="string">
            <text:p>UNIVERSIDAD OBERTA DE CATALUNY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U., O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1-11" calcext:value-type="date">
            <text:p>11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COLABORADOR</text:p>
          </table:table-cell>
          <table:table-cell table:style-name="ce17" office:value-type="string" calcext:value-type="string">
            <text:p>UNIVERSIDAD OVERTA DE CATALUÑ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G.U., O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1-11" calcext:value-type="date">
            <text:p>11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LA SALU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E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ÉD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19-12-02" calcext:value-type="date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HLA EL ANGEL (ASISA)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G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TERMEDIACION DE COMERCIO</text:p>
          </table:table-cell>
          <table:table-cell table:style-name="ce17" office:value-type="string" calcext:value-type="string">
            <text:p>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ENTROS E INSTALCIONES ASITENCIALES DE 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J., M.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ITULADO SUPERIOR INDUSTRIAS CULTURALE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J., M.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A</text:p>
          </table:table-cell>
          <table:table-cell table:style-name="ce17" office:value-type="string" calcext:value-type="string">
            <text:p>CO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J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PAREJO&amp;CAÑER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OBSTETRIX MÁLAGA SLP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R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19-12-19" calcext:value-type="date">
            <text:p>19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A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H.R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D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date" office:date-value="2019-11-22" calcext:value-type="date">
            <text:p>22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 TIEMPO PARCIAL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I.B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/ PEDRO SALINAS 30 C.M-GUZMÁM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I.B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EALTH DIGANOSTIC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I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XANIT BENÁLMADEN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I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CHIP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I.G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I.S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ATA MANAGE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19-11-11" calcext:value-type="date">
            <text:p>11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FEA</text:p>
          </table:table-cell>
          <table:table-cell table:style-name="ce17" office:value-type="string" calcext:value-type="string">
            <text:p>SAS - SERVICIO ANDALUZ DE SALU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J.A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V. SISTEMAS ECOLOGICOS DE PRODUC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J.C., J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ROMPETA P.M.A.E. (1/2 J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DE MÚSICA</text:p>
          </table:table-cell>
          <table:table-cell table:style-name="ce17" office:value-type="string" calcext:value-type="string">
            <text:p>AYUNTAMIENTO PUEBLA DE GUZMÁ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J.F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J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LIRSA ALLIVES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J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SAN JUAN DE DI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J.T., A.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FUNDACION CUDEC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J.T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AME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J.T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GRADO MED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19-11-11" calcext:value-type="date">
            <text:p>11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A., G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CNICO EMERGENCIAS SANITARIAS</text:p>
          </table:table-cell>
          <table:table-cell table:style-name="ce17" office:value-type="string" calcext:value-type="string">
            <text:p>SOCORRISMO Y SERVICIOS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A., G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HÓFER UNIDAD MOVIL</text:p>
          </table:table-cell>
          <table:table-cell table:style-name="ce17" office:value-type="string" calcext:value-type="string">
            <text:p>GABINETE SME Y PREVENCION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C., A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C. FOMENTO <text:s/>PROGRAM.Y CALIDAD TURÍST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C., A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C. FOMENTO <text:s/>PROGRAM.Y CALIDAD TURÍST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C., F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C., M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ODÓLOG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C., M.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ABORAL RELIGION (SEC-ERE) JOR.COMPLE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F., M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O.I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G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CRUZ ROJA ESPAÑO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BAU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G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J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SAN AGUSTIÍ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J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RMATOLOGIA ESTETICA</text:p>
          </table:table-cell>
          <table:table-cell table:style-name="ce17" office:value-type="string" calcext:value-type="string">
            <text:p>POLICLINICA ROQUETAS DE M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M., H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MED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CIÓN ESCUELA INFANTIL</text:p>
          </table:table-cell>
          <table:table-cell table:style-name="ce17" office:value-type="string" calcext:value-type="string">
            <text:p>ESCUELA INFANTIL LOS ARCOS C.B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M., J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INTERPRETACIÓN E INFORMACIÓN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MEDIOAMBIENTAL PARA ACTIVIDADES AUDIOVISUAL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P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(INGLES)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R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R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LA SALUD Y LA INMACUL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S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/A TÉCNICO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VETERINARIO DE ESPECTÁ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S., M.T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G. Y PROCESOS MANTEN. VEHICULOS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GINECOLÓGICO FORUM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V., P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ECNOLOGIA (INGLES) P.E.S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1" office:value-type="string" calcext:value-type="string">
            <text:p>L.V., R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L.Z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PERTURA SUPERMERCADO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A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ERSONAL SERVICIO DOME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CEPCION</text:p>
          </table:table-cell>
          <table:table-cell table:style-name="ce17" office:value-type="string" calcext:value-type="string">
            <text:p>PADEL MALAGA,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A., A.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SICA Y QUIMICA (INGLES)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SIMIL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A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DACCIÓN DE PROYECTOS DE JARDINERIA Y PAISAJISMO</text:p>
          </table:table-cell>
          <table:table-cell table:style-name="ce17" office:value-type="string" calcext:value-type="string">
            <text:p>RESTAURACIÓN DE JARDINES SACCON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A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DACCIÓN DE PROYECTOS DE JARDINERIA Y PAISAJISMO</text:p>
          </table:table-cell>
          <table:table-cell table:style-name="ce17" office:value-type="string" calcext:value-type="string">
            <text:p>REFORMA JARDINERIA PLAZA RUIZ JIMENEZ / CHACON VICHIN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A., J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INSPECTOR VETERINAR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VETERINARIO ESPECTÁCULOS TAURINOS</text:p>
          </table:table-cell>
          <table:table-cell table:style-name="ce17" office:value-type="string" calcext:value-type="string">
            <text:p>DELEGACIÓN DEL GOBIERNO EN JAÉN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B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ON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CTORISTA AGRÍCOLA EVENTUAL</text:p>
          </table:table-cell>
          <table:table-cell table:style-name="ce17" office:value-type="string" calcext:value-type="string">
            <text:p>JOSÉ MOLINA RAMO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AUDI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INFANTA LUISA QUIRÓN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D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A</text:p>
          </table:table-cell>
          <table:table-cell table:style-name="ce17" office:value-type="string" calcext:value-type="string">
            <text:p>FORTALEZAS FORMACION <text:s/>S.C.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E., R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TOR-EDITOR-FORMADOR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F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. DESARROLL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F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DE NEUROLOGÍA AVANZA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SV. DOMESTICO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MARERA</text:p>
          </table:table-cell>
          <table:table-cell table:style-name="ce17" office:value-type="string" calcext:value-type="string">
            <text:p>PLAYA SERENA EVENTOS SL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G., A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MARERO</text:p>
          </table:table-cell>
          <table:table-cell table:style-name="ce17" office:value-type="string" calcext:value-type="string">
            <text:p>BAR DE EVENTO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G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MENOS POR CORREO O CATÁLOGO</text:p>
          </table:table-cell>
          <table:table-cell table:style-name="ce17" office:value-type="string" calcext:value-type="string">
            <text:p>SONIA MOLINA GARCÍ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H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 ESCO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A</text:p>
          </table:table-cell>
          <table:table-cell table:style-name="ce17" office:value-type="string" calcext:value-type="string">
            <text:p>CLÍNICA MULTIDISCIPLINAR LOGOARA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J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J., M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POYO ADMINISTRATIV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MOBILIARIA</text:p>
          </table:table-cell>
          <table:table-cell table:style-name="ce17" office:value-type="string" calcext:value-type="string">
            <text:p>MASTER HOUS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 DE AUTOBÚS</text:p>
          </table:table-cell>
          <table:table-cell table:style-name="ce17" office:value-type="string" calcext:value-type="string">
            <text:p>DOÑANA BUS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 DE TAXI</text:p>
          </table:table-cell>
          <table:table-cell table:style-name="ce17" office:value-type="string" calcext:value-type="string">
            <text:p>TAXI - DEBORAH HERVÁS CÁCERE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L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MFA. INFORMATIC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ACTIVIDAD EXTRAESCOLAR</text:p>
          </table:table-cell>
          <table:table-cell table:style-name="ce17" office:value-type="string" calcext:value-type="string">
            <text:p>CLOEGIO MONSEÑOR MIGUEL CASTILLEJ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L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OMEDOR ESCOLAR</text:p>
          </table:table-cell>
          <table:table-cell table:style-name="ce17" office:value-type="string" calcext:value-type="string">
            <text:p>ROYAL MENU CATERING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M., 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SPECCIÓN EDUCATIV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M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JURISTA CRIMINÓLOGO</text:p>
          </table:table-cell>
          <table:table-cell table:style-name="ce17" office:value-type="string" calcext:value-type="string">
            <text:p>ATENIN S. COOP. AND. DE INTERÉS SOCIAL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M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 UNIVERSITARIA</text:p>
          </table:table-cell>
          <table:table-cell table:style-name="ce17" office:value-type="string" calcext:value-type="string">
            <text:p>UNIVERSIDAD LOYOLA ANDALUCÍ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M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MOTRIL VITHAS SALUD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DOCUMENTACION FINAL DE OBRA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DIRECCION DE OBRAS DE VIVIENDA UNIFAMILIAR ENTREMEDIANERA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O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COCINA</text:p>
          </table:table-cell>
          <table:table-cell table:style-name="ce17" office:value-type="string" calcext:value-type="string">
            <text:p>ALESSA CATERING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O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DENTAL OLMED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P-C., P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SEVI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P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POYO Y REFUERZO ESCOLAR</text:p>
          </table:table-cell>
          <table:table-cell table:style-name="ce17" office:value-type="string" calcext:value-type="string">
            <text:p>JOLLY GOOD ENGLISH ACADEMY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P., 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UE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2-19" calcext:value-type="date">
            <text:p>19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MPARTIR CLASES TEORICAS CURSO TECNICO SANITARIO</text:p>
          </table:table-cell>
          <table:table-cell table:style-name="ce17" office:value-type="string" calcext:value-type="string">
            <text:p>CENTRO ESTYDUIS CATALUÑA "CEDESCA"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R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LEMAN (IEDA) 1/2 JORNAD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ACADEMIA ÁNGEL MARQUÉS RODRÍGUEZ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R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LEMAN (IEDA) 1/2 JORNAD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ADMINISTRATIVO Y COMERCIAL EN INMOBILIARIA</text:p>
          </table:table-cell>
          <table:table-cell table:style-name="ce17" office:value-type="string" calcext:value-type="string">
            <text:p>ÁNGEL MARQUÉS RODRÍGUEZ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R., A.J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TRAMITADOR PROCESAL Y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AL POR MENOR DE ART. DE JOYERÍA Y BISUTERIA</text:p>
          </table:table-cell>
          <table:table-cell table:style-name="ce17" office:value-type="string" calcext:value-type="string">
            <text:p>PENDIENTE DE CRE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R., T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GEST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1-22" calcext:value-type="date">
            <text:p>2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 DE REFORMA INTERIOR VIVIENDA CALLE TERRAL, 13</text:p>
          </table:table-cell>
          <table:table-cell table:style-name="ce17" office:value-type="string" calcext:value-type="string">
            <text:p>LOS CAÑOS DE MECA, BARBATE JUAN M JOHNSRUD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S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ALMERÍA1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T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CONTROL ECONOM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2-19" calcext:value-type="date">
            <text:p>19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TABILIDAD Y FORMACION</text:p>
          </table:table-cell>
          <table:table-cell table:style-name="ce17" office:value-type="string" calcext:value-type="string">
            <text:p>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M.V., D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COMEDOR</text:p>
          </table:table-cell>
          <table:table-cell table:style-name="ce17" office:value-type="string" calcext:value-type="string">
            <text:p>ALESSA CATERING SERVICE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N.M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EN RADIODIAGNOSTIC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IMNASIO</text:p>
          </table:table-cell>
          <table:table-cell table:style-name="ce17" office:value-type="string" calcext:value-type="string">
            <text:p>Mª CRUZ NAVAJAS MOREN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N.M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EN RADIODIAGNOSTIC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ANIFICADORA</text:p>
          </table:table-cell>
          <table:table-cell table:style-name="ce17" office:value-type="string" calcext:value-type="string">
            <text:p>PANIFICADORA MALENA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N.R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PERSONAL TÉ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1-22" calcext:value-type="date">
            <text:p>2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N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 SAGRADO CORAZÓN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O.A., B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O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RUPO ESPECIALIDADES NEUROQUIRÚRGICAS S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O.D., A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DOR / MEDIADOR</text:p>
          </table:table-cell>
          <table:table-cell table:style-name="ce17" office:value-type="string" calcext:value-type="string">
            <text:p>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O.D., J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. ELECTROTECNICOS Y AUTOM.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O.R., L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/DORSI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O.V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. INSPECCION Y SANCIONES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DERECHO ADMINISTRATIV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A., 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P.E.S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C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MABI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C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RABAJADOR SOCIAL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C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NEUROFIDERM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C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CION ACTIVIDADES EXTRAESCOLARES</text:p>
          </table:table-cell>
          <table:table-cell table:style-name="ce17" office:value-type="string" calcext:value-type="string">
            <text:p>AULAS ANDALUZAS DE FORMACION EDUCATIV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F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BIOBANCO DEL SISTEMA SANITARI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7" office:value-type="string" calcext:value-type="string">
            <text:p>ATLANTICA FORMACIÓN,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G., A.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QUESTA P.M.A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J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DENTAL COMPANY NATALIA MELLINAS COMPANY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M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FORMATICA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M., M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SPECCIÓN EDUCATIV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INDALOFTAL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IDALOFTAL S.L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N., M.V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OFICIN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19-12-02" calcext:value-type="date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UNIDAD DE GASTROENTEROLOGÍ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R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R., J.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VESTIGADOR CLÍNIC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FEA</text:p>
          </table:table-cell>
          <table:table-cell table:style-name="ce17" office:value-type="string" calcext:value-type="string">
            <text:p>SAS - SERVICIO ANDALUZ DE SALUD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R., N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ÓN PRIMARI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S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FISIOTORAX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S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MARÍA RÍO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S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.M.ESTÉTICA REYES NAVARRO NATUR BELL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S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LABORATORI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TÉCNICO LABORATORIO</text:p>
          </table:table-cell>
          <table:table-cell table:style-name="ce17" office:value-type="string" calcext:value-type="string">
            <text:p>SAS - VIRGEN DEL ROCI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T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CONOMIA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T., R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V., E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 SUPERVIS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DIRECCION DE OBRA Y COORDINACION DE SEGURIDAD Y SALUD OBRA NUEVA PLANTA VIVIEN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V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VIOLONCELLO P.M.A.E. (1/2 J)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7" office:value-type="string" calcext:value-type="string">
            <text:p>SOCIEDAD MUSICAL LA PAZ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P.V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VIOLONCELLO P.M.A.E. (1/2 J)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VIOLONCELLO</text:p>
          </table:table-cell>
          <table:table-cell table:style-name="ce17" office:value-type="string" calcext:value-type="string">
            <text:p>E. MÚSICA VERGE DE LA PAU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-S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PEDIATRIC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A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DIRECTOR DE CUIDADOS DE ENFERME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. CRUZ ROJA ESPAÑO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C., D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GEST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</text:p>
          </table:table-cell>
          <table:table-cell table:style-name="ce17" office:value-type="string" calcext:value-type="string">
            <text:p>UNIVERSIDAD DE NEBRIJ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C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D-C., J.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ARQUITECT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D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. PRIMERA DE PREIMPRE AA.GG.TEC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REACION OBRAS AUDIOVISUALES</text:p>
          </table:table-cell>
          <table:table-cell table:style-name="ce17" office:value-type="string" calcext:value-type="string">
            <text:p>AUTONOM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D.V., M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DUCACION FISICA (INGLES)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F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. VIRGEN DE LUJÁN QUIRÓN INFANTA LUIS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F., O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ECONOMIA P.E.S. <text:s text:c="24"/>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G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UIDADOS INTEGRALES PALIATIVO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G., A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PEDAGOGÍA TERAPÉUTICA ESO <text:s text:c="14"/>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G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PREVENCIÓN RIESGOS LABORALES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A S.L.</text:p>
          </table:table-cell>
          <table:table-cell table:style-name="ce17" office:value-type="string" calcext:value-type="string">
            <text:p>LEGMANLIB SL EPEEAZAFR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G., L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UITARRA P.M.A.E. (1/2 J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MÚSICA SECUNDARIA</text:p>
          </table:table-cell>
          <table:table-cell table:style-name="ce17" office:value-type="string" calcext:value-type="string">
            <text:p>COLEGIO LOS ROSALE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H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SEVI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L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2-02" calcext:value-type="date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TABILIDAD <text:s/>Y FORMACION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L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ALUD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L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L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MASQSANO SALUD Y DEPORTE, S.L.P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NFERMERO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2-02" calcext:value-type="date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POR CUENTA PROPIA (MASQSANO S.L.)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V.EUGENIA CRUZ ROJA CAPUCHIN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M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M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EDICO EMERGENCIAS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19-12-02" calcext:value-type="date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</text:p>
          </table:table-cell>
          <table:table-cell table:style-name="ce17" office:value-type="string" calcext:value-type="string">
            <text:p>CLINICA CRISTO REY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M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SAGRADO CORAZÓN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O., 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MANTENIMIENTO Y SERVICIO</text:p>
          </table:table-cell>
          <table:table-cell table:style-name="ce17" office:value-type="string" calcext:value-type="string">
            <text:p>IRC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O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STRUCTORA DE YOGA</text:p>
          </table:table-cell>
          <table:table-cell table:style-name="ce17" office:value-type="string" calcext:value-type="string">
            <text:p>AUTÓNOM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P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DE AUTOPS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CEPCIONISTA</text:p>
          </table:table-cell>
          <table:table-cell table:style-name="ce17" office:value-type="string" calcext:value-type="string">
            <text:p>CONSULTA MEDIC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P., M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TÉCNICO-INFORMACIÓN Y ESTADÍST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P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MAXGNIATIC SLP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Q., P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1-22" calcext:value-type="date">
            <text:p>2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IA MARKETING ON LINE Y POSICIONAMIENTO EN BUSCADORE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Q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ROYECTO BÁSICO Y DE EJECUCIÓN DE VIVIENDA UNIFAMILI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R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LATIN P.E.S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R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ASESOR VETERINARIO ESPECTA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R., A.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TERINARIO</text:p>
          </table:table-cell>
          <table:table-cell table:style-name="ce17" office:value-type="string" calcext:value-type="string">
            <text:p>ORGANIZADORES DE ACTIVIDADES CINEGÉTICA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R., P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ENDOCRINOLOGIA Y NUTRI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SEVI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R., V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MÁLAGA Y CÓRDOB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S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DE PRODUCCIO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ÍA</text:p>
          </table:table-cell>
          <table:table-cell table:style-name="ce17" office:value-type="string" calcext:value-type="string">
            <text:p>PRIVA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S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MONIT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19-11-22" calcext:value-type="date">
            <text:p>2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UCHA CONTRA DROGODEPENDENCIAS</text:p>
          </table:table-cell>
          <table:table-cell table:style-name="ce17" office:value-type="string" calcext:value-type="string">
            <text:p>COORD. COMARCAL DROGODEP. ALTERNATIVA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R.T., R.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DANZA ESPAÑOLA P.M.A.E. (1/2 J)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DANZA</text:p>
          </table:table-cell>
          <table:table-cell table:style-name="ce17" office:value-type="string" calcext:value-type="string">
            <text:p>ESCUELA DE DANZA EN CLAV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-A.G., S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. SANIDAD ANIM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VETERINARIO DE ESPECTÁ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-G.H., E.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A., C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A., M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19-12-02" calcext:value-type="date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TAMIENTO DEL DOLOR</text:p>
          </table:table-cell>
          <table:table-cell table:style-name="ce17" office:value-type="string" calcext:value-type="string">
            <text:p>POR CUENTA PROPIA (QUIRÓN)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B., B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A DPTO DE COMUNICACIÓN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0-04" calcext:value-type="date">
            <text:p>04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B., M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ESCOLAR EN AULA MATINAL</text:p>
          </table:table-cell>
          <table:table-cell table:style-name="ce17" office:value-type="string" calcext:value-type="string">
            <text:p>UTE III JASOAL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B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MEDIC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QUIRÓN CÓRDOB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C., E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ONTR. LAB. RELIGION (SEC-ERE) 16 HORA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C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ANP SERV.DE PREVENCION AJENO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C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9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POLIMÉDICA TENERIFE 4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C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NEF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D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SOCIO EDUCATIVO</text:p>
          </table:table-cell>
          <table:table-cell table:style-name="ce17" office:value-type="string" calcext:value-type="string">
            <text:p>SENDA ANIMACIÓN SOCIOCULTURAL GESTIÓN 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D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NTORA PROA</text:p>
          </table:table-cell>
          <table:table-cell table:style-name="ce17" office:value-type="string" calcext:value-type="string">
            <text:p>CUADERNO AMARILLO S.L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E., J.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 PREVENCIÓN RIESGOS LABORALE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G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19-12-02" calcext:value-type="date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NESTESISTA</text:p>
          </table:table-cell>
          <table:table-cell table:style-name="ce17" office:value-type="string" calcext:value-type="string">
            <text:p>HOSPITAL VITHAS VIRGEN DEL M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G., A.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ECNOLOGÍA MUSICAL C.M.A.E. (10 HORAS) <text:s/>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7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UBLICACIÓN Y MANTENIMIENTO DE CONTENIDOS ONLINE Y PUBLICIDAD</text:p>
          </table:table-cell>
          <table:table-cell table:style-name="ce17" office:value-type="string" calcext:value-type="string">
            <text:p>NO PROCE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G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H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9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VITHAS LA SALUD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J., J.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SUPERIOR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19-12-19" calcext:value-type="date">
            <text:p>19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M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JERCICIO DE LA ABOGACIA</text:p>
          </table:table-cell>
          <table:table-cell table:style-name="ce17" office:value-type="string" calcext:value-type="string">
            <text:p>JOSE ANTONIO SANCHO MARTIN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ONSULTA PRIVA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P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DOCUMENTA. SANITA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ERENTE Y ADMINISTRADOR</text:p>
          </table:table-cell>
          <table:table-cell table:style-name="ce17" office:value-type="string" calcext:value-type="string">
            <text:p>SETAS SIRLACHE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R.S., 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SV. VALORACIÓ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MA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S.S., 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GEOGRAFIA E HISTORIA (INGLES) P.E.S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T.G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P.)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T.H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E AREA DE RECURSOS HUMANO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19-11-11" calcext:value-type="date">
            <text:p>11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LABORACION DOCENTE OCASIONAL</text:p>
          </table:table-cell>
          <table:table-cell table:style-name="ce17" office:value-type="string" calcext:value-type="string">
            <text:p>UNIVERSIDAD DE LOYO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T.M., F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EDUCADOR SOCI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19-12-19" calcext:value-type="date">
            <text:p>19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MA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T.M., I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CHIP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T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2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LA INMACULA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T.R., M.C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RIENTACIÓN EDUCATIVA P.E.S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19-10-02" calcext:value-type="date">
            <text:p>02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 BASICO Y DE EJECUCION DE NAVE ALMACEN</text:p>
          </table:table-cell>
          <table:table-cell table:style-name="ce17" office:value-type="string" calcext:value-type="string">
            <text:p>ANTONIO SANTIAGO CASTARNAD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ERTIFICADO LICENCIA OCUPACION</text:p>
          </table:table-cell>
          <table:table-cell table:style-name="ce17" office:value-type="string" calcext:value-type="string">
            <text:p>EL FARGUE GRANA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D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 BASICO Y DE EJECUCION DE NAVE ALMACEN, PARAJE LLANO DEL SALVIAL DE HUELMA</text:p>
          </table:table-cell>
          <table:table-cell table:style-name="ce17" office:value-type="string" calcext:value-type="string">
            <text:p>ANTONIO SANTIAGO CASTAÑ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F., C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SANTA ISABEL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INDUSTRIAL</text:p>
          </table:table-cell>
          <table:table-cell table:style-name="ce17" office:value-type="string" calcext:value-type="string">
            <text:p>ESTUDIO ESTATICO Y DINAMICO DE BANCADAS PARA TANQUES DE ALMACENAMIENT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INDUSTRIAL</text:p>
          </table:table-cell>
          <table:table-cell table:style-name="ce17" office:value-type="string" calcext:value-type="string">
            <text:p>ESTUDIO Y CALCULO DE LA ESTRUCTURA DE UNA PASARELA PRA MANTENIMIENTO . ANEXO PR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INDUSTRIAL</text:p>
          </table:table-cell>
          <table:table-cell table:style-name="ce17" office:value-type="string" calcext:value-type="string">
            <text:p>ESTUDIO ESTATICO Y DINAMICO DE CUBIERTA DE TANQUE DE ALMACENAMIENT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INDUSTRIAL</text:p>
          </table:table-cell>
          <table:table-cell table:style-name="ce17" office:value-type="string" calcext:value-type="string">
            <text:p>CALCULO DE UNA PLATAFORMA SOPORTE PARA FILTR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G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. OFTALMOLÓGICA ALAÑÓN FERNÁNDEZ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G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GASTRUM. HOSPITAL VITHA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G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INEMED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H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HEMATOLOGIA Y HEMOTERAP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1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MÉDICA EL ROCÍO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J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 ENFERMERO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L., F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OORD.AREA E.T. RECURSOS TECNICO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L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M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M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UIDADOR COMEDOR ESCOLAR</text:p>
          </table:table-cell>
          <table:table-cell table:style-name="ce17" office:value-type="string" calcext:value-type="string">
            <text:p>IRCO S.L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M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9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QUIRÓN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/O</text:p>
          </table:table-cell>
          <table:table-cell table:style-name="ce17" office:value-type="string" calcext:value-type="string">
            <text:p>H. CRUZ ROJA CÓRDOB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5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CRISTO REY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P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TÉCNICAS DE ORFEBRERÍA Y PLATERÍA(1/2 J)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MENOR</text:p>
          </table:table-cell>
          <table:table-cell table:style-name="ce17" office:value-type="string" calcext:value-type="string">
            <text:p>JESÚS VÁZQUEZ PAVÓN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P., L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9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 A TIEMPO PARCIAL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P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SESOR MEDICO DEL DEPORTE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SPONSABLE SERVICIOS MEDICOS EQUIPO OLÍMPICO</text:p>
          </table:table-cell>
          <table:table-cell table:style-name="ce17" office:value-type="string" calcext:value-type="string">
            <text:p>REAL FEDERACION ESPAÑOLA DE VE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LA INMACULADA GRUPO HL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R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/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5/11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CESUR S.A.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HLA LA INMACULAD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S., M.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FISICA Y QUIMICA (INGLES) P.E.S. <text:s text:c="7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8/10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V.V., C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2/12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ARIOS CENTROS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Y.G., S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INGLES P.E.O.I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12/12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/>
          <table:table-cell table:style-name="ce11" office:value-type="string" calcext:value-type="string">
            <text:p>Z.M., J.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date" office:date-value="2019-10-23" calcext:value-type="date">
            <text:p>23/10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FORME</text:p>
          </table:table-cell>
          <table:table-cell table:style-name="ce17" office:value-type="string" calcext:value-type="string">
            <text:p>CORDOBA</text:p>
          </table:table-cell>
          <table:table-cell table:number-columns-repeated="977"/>
        </table:table-row>
        <table:table-row table:style-name="ro1" table:number-rows-repeated="64892">
          <table:table-cell table:number-columns-repeated="986"/>
        </table:table-row>
        <table:table-row table:style-name="ro2" table:number-rows-repeated="169">
          <table:table-cell table:number-columns-repeated="986"/>
        </table:table-row>
        <table:table-row table:style-name="ro1" table:number-rows-repeated="983040">
          <table:table-cell table:number-columns-repeated="986"/>
        </table:table-row>
        <table:table-row table:style-name="ro2" table:number-rows-repeated="95">
          <table:table-cell table:number-columns-repeated="986"/>
        </table:table-row>
        <table:table-row table:style-name="ro2">
          <table:table-cell table:number-columns-repeated="986"/>
        </table:table-row>
        <table:named-expressions>
          <table:named-range table:name="Excel_BuiltIn_Print_Titles" table:base-cell-address="$'Lista 3T2019'.$A$1" table:cell-range-address="$'Lista 3T2019'.$A$1:.$AMJ$6" table:range-usable-as="repeat-column repeat-row"/>
        </table:named-expressions>
        <calcext:conditional-formats>
          <calcext:conditional-format calcext:target-range-address="'Lista 3T2019'.C7:'Lista 3T2019'.I379">
            <calcext:condition calcext:apply-style-name="Excel_CondFormat_1_1_1" calcext:value="formula-is(MOD(ROW();2)=0)" calcext:base-cell-address="'Lista 3T2019'.C7"/>
          </calcext:conditional-format>
          <calcext:conditional-format calcext:target-range-address="'Lista 3T2019'.B7:'Lista 3T2019'.B379">
            <calcext:condition calcext:apply-style-name="Excel_CondFormat_1_3_1" calcext:value="formula-is(MOD(ROW();2)=0)" calcext:base-cell-address="'Lista 3T2019'.B7"/>
          </calcext:conditional-format>
        </calcext:conditional-formats>
      </table:table>
      <table:named-expressions/>
      <table:database-ranges>
        <table:database-range table:name="__Anonymous_Sheet_DB__0" table:target-range-address="'Lista 3T2019'.B7:'Lista 3T2019'.J2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es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84mm" fo:margin-bottom="9.4mm" fo:margin-left="14.99mm" fo:margin-right="14.99mm" style:shadow="none" loext:scale-to-X="1" loext:scale-to-Y="26" style:writing-mode="lr-tb"/>
      <style:header-style>
        <style:header-footer-properties fo:min-height="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2:58:38.0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03:39.948000000</meta:creation-date>
    <dc:date>2020-01-20T13:00:09.511000000</dc:date>
    <meta:editing-duration>PT29M40S</meta:editing-duration>
    <meta:editing-cycles>14</meta:editing-cycles>
    <meta:generator>LibreOffice/6.1.5.2$Windows_x86 LibreOffice_project/90f8dcf33c87b3705e78202e3df5142b201bd805</meta:generator>
    <meta:print-date>2019-10-08T14:16:35.132000000</meta:print-date>
    <meta:document-statistic meta:table-count="1" meta:cell-count="2995" meta:object-count="0"/>
  </office:meta>
</office:document-meta>
</file>