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NewsGotT" style:font-name-complex="NewsGotT"/>
    </style:style>
    <style:style style:name="P2" style:family="paragraph" style:parent-style-name="Text_20_body">
      <style:text-properties style:font-name="NewsGotT" style:font-name-complex="NewsGotT" style:font-size-complex="12pt"/>
    </style:style>
    <style:style style:name="P3" style:family="paragraph" style:parent-style-name="Text_20_body">
      <style:text-properties officeooo:paragraph-rsid="000cfc31"/>
    </style:style>
    <style:style style:name="P4" style:family="paragraph" style:parent-style-name="Text_20_body_20_indent">
      <style:text-properties style:font-name="NewsGotT" fo:font-size="12pt" style:font-size-asian="12pt" style:font-name-complex="NewsGotT"/>
    </style:style>
    <style:style style:name="P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NewsGotT" fo:font-size="12pt" style:font-size-asian="12pt" style:font-name-complex="NewsGotT"/>
    </style:style>
    <style:style style:name="P6" style:family="paragraph" style:parent-style-name="Standard">
      <style:paragraph-properties fo:text-align="justify" style:justify-single-word="false" fo:orphans="0" fo:widows="0"/>
    </style:style>
    <style:style style:name="P7" style:family="paragraph" style:parent-style-name="Standard">
      <style:text-properties style:font-name="NewsGotT" style:font-name-complex="NewsGotT"/>
    </style:style>
    <style:style style:name="P8" style:family="paragraph" style:parent-style-name="Standard">
      <style:paragraph-properties fo:text-align="justify" style:justify-single-word="false"/>
      <style:text-properties style:font-name="NewsGotT" style:font-name-complex="NewsGotT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NewsGotT" style:font-name-complex="NewsGotT"/>
    </style:style>
    <style:style style:name="P10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/>
      <style:text-properties style:font-name="NewsGotT" style:font-name-complex="NewsGotT"/>
    </style:style>
    <style:style style:name="P11" style:family="paragraph" style:parent-style-name="Standard">
      <style:paragraph-properties fo:margin-left="5.502cm" fo:margin-right="0cm" fo:text-align="justify" style:justify-single-word="false" fo:orphans="0" fo:widows="0" fo:text-indent="0cm" style:auto-text-indent="false"/>
      <style:text-properties style:font-name="NewsGotT" officeooo:rsid="000cfc31" officeooo:paragraph-rsid="000cfc31" style:font-name-complex="NewsGotT"/>
    </style:style>
    <style:style style:name="P12" style:family="paragraph" style:parent-style-name="Heading_20_1">
      <style:text-properties style:font-name="NewsGotT" fo:font-size="12pt" style:font-size-asian="12pt" style:font-name-complex="NewsGotT"/>
    </style:style>
    <style:style style:name="P13" style:family="paragraph" style:parent-style-name="Texto_20_independiente_20_2" style:master-page-name="Standard">
      <style:paragraph-properties style:page-number="auto"/>
      <style:text-properties style:font-name="NewsGotT" style:font-name-complex="NewsGotT"/>
    </style:style>
    <style:style style:name="T1" style:family="text">
      <style:text-properties style:font-name="NewsGotT" style:font-name-complex="NewsGotT"/>
    </style:style>
    <style:style style:name="T2" style:family="text">
      <style:text-properties style:font-name="NewsGotT" officeooo:rsid="000cfc31" style:font-name-complex="NewsGotT"/>
    </style:style>
    <style:style style:name="T3" style:family="text">
      <style:text-properties style:font-name="NewsGotT" style:text-underline-style="solid" style:text-underline-width="auto" style:text-underline-color="font-color" style:font-name-complex="NewsGotT"/>
    </style:style>
    <style:style style:name="T4" style:family="text">
      <style:text-properties style:font-name="NewsGotT" style:text-underline-style="solid" style:text-underline-width="auto" style:text-underline-color="font-color" fo:font-weight="bold" style:font-weight-asian="bold" style:font-name-complex="NewsGotT"/>
    </style:style>
    <style:style style:name="T5" style:family="text">
      <style:text-properties fo:color="#ff3333" style:font-name="NewsGotT" style:font-name-complex="NewsGotT"/>
    </style:style>
    <style:style style:name="T6" style:family="text">
      <style:text-properties fo:color="#ff3333" style:font-name="NewsGotT" officeooo:rsid="000cfc31" style:font-name-complex="NewsGotT"/>
    </style:style>
    <style:style style:name="T7" style:family="text">
      <style:text-properties officeooo:rsid="000b82bf"/>
    </style:style>
    <style:style style:name="T8" style:family="text">
      <style:text-properties style:use-window-font-color="true" style:font-name="NewsGotT" style:font-name-complex="NewsGotT"/>
    </style:style>
    <style:style style:name="T9" style:family="text">
      <style:text-properties style:use-window-font-color="true" style:font-name="NewsGotT" officeooo:rsid="000cfc31" style:font-name-complex="NewsGot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Nota: Documento a cumplimentar por las entidades beneficiarias de <text:s/>propuestas de subvención que NO coinciden en su totalidad con el importe solicitado y por lo tanto tienen que reformular <text:s/>las cuantías y contenidos del proyecto presentado.</text:p>
      <text:p text:style-name="P8"/>
      <text:p text:style-name="P5">ACEPTACIÓN Y REFORMULACIÓN DE PROPUESTA PROVISIONAL DE SUBVENCIÓN</text:p>
      <text:p text:style-name="P4"/>
      <text:p text:style-name="P9"/>
      <text:p text:style-name="P3"><text:span text:style-name="T1">D./Dª. ___________________________________________________________, en nombre y representación de la entidad ________________________________manifiesta que con fecha de ___de___________de_____ presentó proyecto de solicitud de subvención con expediente nº____________,titulado__________________________________________________________ al amparo de la Orden de </text:span><text:span text:style-name="T2">28 mayo de 2009 y </text:span><text:span text:style-name="T6">la Resolución de <text:s text:c="3"/>de <text:s text:c="5"/>de 2016</text:span><text:span text:style-name="T5">, </text:span><text:span text:style-name="T9">por la que se convoca para el ejercicio 2016, la concesión de subvenciones en régimen de concurrencia competitiva, dirigidas a entidades sin ánimo de lucro, para programas en materia de Políticas Migratorias, Linea 1.</text:span><text:span text:style-name="T8"> </text:span></text:p>
      <text:p text:style-name="P1"/>
      <text:p text:style-name="P9">A la vista de la propuesta provisional de subvención de __________ euros, formulada por la Comisión de Valoración, y dado que esta cantidad no coincide con la cuantía originalmente solicitada de ___________, mediante el presente escrito declara que:</text:p>
      <text:p text:style-name="P9"/>
      <text:p text:style-name="P9">1º) Acepta la propuesta de subvención por valor de _______________euros.</text:p>
      <text:p text:style-name="P9"/>
      <text:p text:style-name="P6"><text:span text:style-name="T1">2º) El </text:span><text:span text:style-name="T3">coste total del proyecto</text:span><text:span text:style-name="T1">* asciende a _____________ euros </text:span></text:p>
      <text:p text:style-name="P9"/>
      <text:p text:style-name="P6"><text:span text:style-name="T1">3º) Una vez ejecutado el proyecto, justificará el cumplimiento de la finalidad para la que se conceda la subvención, por la cuantía señalada en el </text:span><text:span text:style-name="T3">coste total del proyecto.</text:span></text:p>
      <text:p text:style-name="P9"/>
      <text:p text:style-name="P9">4º) La entidad a la que representa contribuirá con _________________ euros en la financiación del coste total del proyecto **</text:p>
      <text:p text:style-name="P9"/>
      <text:p text:style-name="P1">5º) Que otras entidades contribuyen con _____________ euros a la financiación del proyecto **</text:p>
      <text:p text:style-name="P9"/>
      <text:p text:style-name="P2">Se adjunta ANEXO I, con el proyecto y nuevo coste reformulado, ajustado a la propuesta provisional de subvención.</text:p>
      <text:p text:style-name="P9"/>
      <text:p text:style-name="P9"><text:tab/><text:tab/><text:tab/><text:tab/><text:tab/>En........................., a ........de ...............................de 201<text:span text:style-name="T7">6</text:span></text:p>
      <text:p text:style-name="P10"/>
      <text:h text:style-name="P12" text:outline-level="1">EL/LA REPRESENTANTE LEGAL DE LA ENTIDAD</text:h>
      <text:p text:style-name="P10"/>
      <text:p text:style-name="P10"/>
      <text:p text:style-name="P10"/>
      <text:p text:style-name="P10"/>
      <text:p text:style-name="P11">Fdo:</text:p>
      <text:p text:style-name="P11"/>
      <text:p text:style-name="Text_20_body"><text:span text:style-name="T1">*El </text:span><text:span text:style-name="T4">coste total del proyecto</text:span><text:span text:style-name="T1">, coincide con la </text:span><text:span text:style-name="T3">suma</text:span><text:span text:style-name="T1"> de la </text:span><text:span text:style-name="T3">subvención concedida</text:span><text:span text:style-name="T1">, más la </text:span><text:span text:style-name="T3">aportación de la propia entidad</text:span><text:span text:style-name="T1"> y la </text:span><text:span text:style-name="T3">contribución de otras entidades</text:span><text:span text:style-name="T1">, en su caso.</text:span></text:p>
      <text:p text:style-name="P7"/>
      <text:p text:style-name="P7">** La aportación de la Entidad y la aportación de otras entidades pueden ser modificad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5.502cm" fo:margin-right="0cm" fo:text-align="justify" style:justify-single-word="false" fo:orphans="0" fo:widows="0" fo:text-indent="0cm" style:auto-text-indent="false" fo:keep-with-next="always"/>
      <style:text-properties style:font-size-complex="10pt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51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8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: Documento a cumplimentar por los beneficiarios de  propuestas de subvención que NO coinciden en su totalidad con el impo</dc:title>
    <meta:initial-creator>saram.borrego</meta:initial-creator>
    <meta:creation-date>2014-07-23T11:58:00</meta:creation-date>
    <dc:date>2016-01-28T15:28:12.953000000</dc:date>
    <meta:editing-cycles>5</meta:editing-cycles>
    <meta:editing-duration>PT13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5" meta:word-count="314" meta:character-count="2209" meta:non-whitespace-character-count="1893"/>
  </office:meta>
</office:document-meta>
</file>