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8000069D500000B0F73CE5033B9D5249B.wmf" manifest:media-type="image/x-wmf"/>
  <manifest:file-entry manifest:full-path="Pictures/2000000A00003D2F00006C50EBD2B88E77F8AAA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fo:language="es" fo:country="ES" style:font-size-asian="10pt" style:language-asian="es" style:country-asian="ES"/>
    </style:style>
    <style:style style:name="P2" style:family="paragraph" style:parent-style-name="Remite">
      <style:paragraph-properties fo:margin-left="-12.502cm" fo:margin-right="-0.212cm" fo:text-indent="12.502cm" style:auto-text-indent="false"/>
      <style:text-properties style:font-name="Eras Bk BT" fo:font-size="11pt" fo:font-weight="bold" style:font-size-asian="11pt" style:font-weight-asian="bold" style:font-name-complex="Eras Bk BT"/>
    </style:style>
    <style:style style:name="P3" style:family="paragraph" style:parent-style-name="Remite">
      <style:paragraph-properties fo:margin-left="-12.502cm" fo:margin-right="-0.212cm" fo:text-indent="12.502cm" style:auto-text-indent="false"/>
      <style:text-properties style:font-name="Eras Md BT" fo:font-size="9pt" fo:font-weight="bold" style:font-size-asian="9pt" style:font-weight-asian="bold" style:font-name-complex="Eras Md BT"/>
    </style:style>
    <style:style style:name="P4" style:family="paragraph" style:parent-style-name="Footer">
      <style:text-properties fo:font-size="10pt" fo:language="es" fo:country="ES" style:font-size-asian="10pt" style:language-asian="es" style:country-asian="ES"/>
    </style:style>
    <style:style style:name="P5" style:family="paragraph" style:parent-style-name="Standard">
      <style:paragraph-properties fo:line-height="150%" fo:text-align="center" style:justify-single-word="false"/>
      <style:text-properties style:font-name="NewsGotT" fo:font-size="12pt" fo:language="es" fo:country="ES" fo:font-weight="bold" officeooo:rsid="001deae6" officeooo:paragraph-rsid="002debbf" style:font-size-asian="12pt" style:language-asian="es" style:country-asian="ES" style:font-weight-asian="bold" style:font-name-complex="NewsGotT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NewsGotT" fo:font-size="10pt" fo:language="es" fo:country="ES" fo:font-weight="bold" officeooo:paragraph-rsid="002debbf" style:font-size-asian="10pt" style:language-asian="es" style:country-asian="ES" style:font-weight-asian="bold" style:font-name-complex="NewsGot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NewsGotT" officeooo:paragraph-rsid="002debbf" style:font-name-complex="NewsGotT"/>
    </style:style>
    <style:style style:name="P8" style:family="paragraph" style:parent-style-name="Text_20_body">
      <style:paragraph-properties fo:text-align="justify" style:justify-single-word="false"/>
      <style:text-properties style:font-name="NewsGotT" fo:font-style="normal" officeooo:rsid="001dc823" officeooo:paragraph-rsid="002debbf" style:font-style-asian="normal" style:font-name-complex="NewsGotT" style:font-style-complex="normal"/>
    </style:style>
    <style:style style:name="P9" style:family="paragraph" style:parent-style-name="Text_20_body">
      <style:paragraph-properties fo:text-align="justify" style:justify-single-word="false"/>
      <style:text-properties style:font-name="NewsGotT" fo:font-style="normal" officeooo:paragraph-rsid="002debbf" style:font-style-asian="normal" style:font-name-complex="NewsGot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NewsGotT" fo:font-style="normal" officeooo:rsid="001dde0e" officeooo:paragraph-rsid="002debbf" style:font-style-asian="normal" style:font-name-complex="NewsGot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fo:color="#3333ff" style:font-name="NewsGotT" fo:font-style="normal" officeooo:rsid="001dc823" officeooo:paragraph-rsid="002debbf" style:font-style-asian="normal" style:font-name-complex="NewsGot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fo:color="#3333ff" style:font-name="NewsGotT" fo:font-style="normal" officeooo:paragraph-rsid="002debbf" style:font-style-asian="normal" style:font-name-complex="NewsGotT" style:font-style-complex="normal"/>
    </style:style>
    <style:style style:name="P13" style:family="paragraph" style:parent-style-name="Text_20_body">
      <style:paragraph-properties fo:text-align="justify" style:justify-single-word="false"/>
      <style:text-properties fo:color="#3333ff" style:font-name="NewsGotT" fo:font-style="normal" officeooo:rsid="001dde0e" officeooo:paragraph-rsid="002debbf" style:font-style-asian="normal" style:font-name-complex="NewsGotT" style:font-style-complex="normal"/>
    </style:style>
    <style:style style:name="P14" style:family="paragraph" style:parent-style-name="Text_20_body">
      <style:paragraph-properties fo:text-align="justify" style:justify-single-word="false"/>
      <style:text-properties fo:color="#3333ff" fo:font-style="normal" officeooo:paragraph-rsid="002debbf" style:font-style-asian="normal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font-style="normal" officeooo:paragraph-rsid="002debbf" style:font-style-asian="normal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font-style="normal" officeooo:rsid="001dc823" officeooo:paragraph-rsid="002debbf" style:font-style-asian="normal" style:font-style-complex="normal"/>
    </style:style>
    <style:style style:name="P17" style:family="paragraph" style:parent-style-name="Text_20_body">
      <style:paragraph-properties fo:margin-left="0.499cm" fo:margin-right="0cm" fo:text-align="justify" style:justify-single-word="false" fo:text-indent="0cm" style:auto-text-indent="false"/>
      <style:text-properties style:font-name="NewsGotT" fo:font-style="normal" officeooo:paragraph-rsid="002debbf" style:font-style-asian="normal" style:font-name-complex="NewsGotT" style:font-style-complex="normal"/>
    </style:style>
    <style:style style:name="P18" style:family="paragraph" style:parent-style-name="Text_20_body">
      <style:paragraph-properties fo:margin-left="6.001cm" fo:margin-right="0cm" fo:text-align="end" style:justify-single-word="false" fo:text-indent="0cm" style:auto-text-indent="false"/>
      <style:text-properties style:font-name="NewsGotT" fo:font-style="normal" officeooo:rsid="001dde0e" officeooo:paragraph-rsid="002debbf" style:font-style-asian="normal" style:font-name-complex="NewsGotT" style:font-style-complex="normal"/>
    </style:style>
    <style:style style:name="P19" style:family="paragraph" style:parent-style-name="Text_20_body">
      <style:paragraph-properties fo:margin-left="6.001cm" fo:margin-right="0cm" fo:text-align="end" style:justify-single-word="false" fo:text-indent="0cm" style:auto-text-indent="false"/>
      <style:text-properties style:font-name="NewsGotT" fo:font-style="normal" officeooo:paragraph-rsid="002debbf" style:font-style-asian="normal" style:font-name-complex="NewsGotT" style:font-style-complex="normal"/>
    </style:style>
    <style:style style:name="P20" style:family="paragraph" style:parent-style-name="Heading_20_4" style:list-style-name="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officeooo:paragraph-rsid="002debbf"/>
    </style:style>
    <style:style style:name="T1" style:family="text">
      <style:text-properties officeooo:rsid="002f338b"/>
    </style:style>
    <style:style style:name="T2" style:family="text">
      <style:text-properties style:font-name="NewsGotT" fo:font-size="10pt" style:font-size-asian="10pt" style:font-name-complex="NewsGotT"/>
    </style:style>
    <style:style style:name="T3" style:family="text">
      <style:text-properties style:font-name="NewsGotT" style:font-name-complex="NewsGotT"/>
    </style:style>
    <style:style style:name="T4" style:family="text">
      <style:text-properties style:font-name="NewsGotT" officeooo:rsid="001bdd14" style:font-name-complex="NewsGotT"/>
    </style:style>
    <style:style style:name="T5" style:family="text">
      <style:text-properties style:font-name="NewsGotT" officeooo:rsid="001dc823" style:font-name-complex="NewsGotT"/>
    </style:style>
    <style:style style:name="T6" style:family="text">
      <style:text-properties style:font-name="NewsGotT" officeooo:rsid="001dde0e" style:font-name-complex="NewsGotT"/>
    </style:style>
    <style:style style:name="T7" style:family="text">
      <style:text-properties style:font-name="NewsGotT" officeooo:rsid="002ff3d2" style:font-name-complex="NewsGotT"/>
    </style:style>
    <style:style style:name="T8" style:family="text">
      <style:text-properties fo:color="#3333ff" style:font-name="NewsGotT" style:font-name-complex="NewsGotT"/>
    </style:style>
    <style:style style:name="T9" style:family="text">
      <style:text-properties fo:color="#3333ff" style:font-name="NewsGotT" officeooo:rsid="001bdd14" style:font-name-complex="NewsGotT"/>
    </style:style>
    <style:style style:name="T10" style:family="text">
      <style:text-properties fo:color="#3333ff" style:font-name="NewsGotT" officeooo:rsid="002ff3d2" style:font-name-complex="NewsGotT"/>
    </style:style>
    <style:style style:name="T11" style:family="text">
      <style:text-properties fo:color="#3333ff" officeooo:rsid="001dde0e"/>
    </style:style>
    <style:style style:name="T12" style:family="text">
      <style:text-properties style:use-window-font-color="true" style:font-name="NewsGotT" officeooo:rsid="001bdd14" style:font-name-complex="NewsGotT"/>
    </style:style>
    <style:style style:name="T13" style:family="text">
      <style:text-properties officeooo:rsid="001dc823"/>
    </style:style>
    <style:style style:name="T14" style:family="text">
      <style:text-properties officeooo:rsid="001dde0e"/>
    </style:style>
    <style:style style:name="T15" style:family="text">
      <style:text-properties officeooo:rsid="002debbf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4"><text:span text:style-name="T3">ACTA DE LA </text:span><text:span text:style-name="T4">VISITA</text:span><text:span text:style-name="T3"> CELEBRADA </text:span><text:span text:style-name="T8">EL DÍA <text:s/></text:span><text:span text:style-name="T9">XX</text:span><text:span text:style-name="T8"> <text:s text:c="2"/></text:span><text:span text:style-name="T9">DE XXXXXXXXX <text:s/>DE 201</text:span><text:span text:style-name="T10">5</text:span><text:span text:style-name="T4"> PARA EL SEGUIMIENTO DE LAS ACTIVIDADES CORRESPONDIENTES AL PROYECTO <text:s/></text:span><text:span text:style-name="T9">XXXXXXXXXXXXXXXXXX</text:span><text:span text:style-name="T4"> SUBVENCIONADO A LA ENTIDAD </text:span><text:span text:style-name="T9">XXXXXXXXXXXXXXXXXXX</text:span><text:span text:style-name="T4"> (Nº expediente </text:span><text:span text:style-name="T9">xxxxxxxxxxxxx</text:span><text:span text:style-name="T4">) <text:s text:c="3"/></text:span><text:span text:style-name="T3"><text:s text:c="2"/></text:span></text:h>
      <text:p text:style-name="P7"/>
      <text:p text:style-name="P7"/>
      <text:p text:style-name="P15"><text:span text:style-name="T3">En </text:span><text:span text:style-name="T9">xxxxxxxxxx</text:span><text:span text:style-name="T3">, a las </text:span><text:span text:style-name="T9">xx </text:span><text:span text:style-name="T8">horas</text:span><text:span text:style-name="T3"> del día </text:span><text:span text:style-name="T9">xx de xxxxx de 201</text:span><text:span text:style-name="T10">5</text:span><text:span text:style-name="T3">, </text:span><text:span text:style-name="T4">D./Dª </text:span><text:span text:style-name="T9">xxxxxxxxxxxxxxxxx,</text:span><text:span text:style-name="T4"> Asesor/a Técnico/a de Políticas Migratorias de la Delegación del Gobierno en </text:span><text:span text:style-name="T9">xxxxxxxxxx, </text:span><text:span text:style-name="T12">se personó </text:span><text:span text:style-name="T3">en la sede de la </text:span><text:span text:style-name="T4">citada entidad </text:span><text:span text:style-name="T9">(o lugar alternativo)</text:span><text:span text:style-name="T3"> <text:s/></text:span><text:span text:style-name="T4">para conocer in situ, las actividades que la misma viene realizando, correspondiente al proyecto subvencionado por esta Delegación del Gobierno.</text:span></text:p>
      <text:p text:style-name="P15"><text:span text:style-name="T5">Para la realización de la visita se </text:span><text:span text:style-name="T3">reúnen l</text:span><text:span text:style-name="T5">as siguientes personas:</text:span></text:p>
      <text:p text:style-name="P8"/>
      <text:p text:style-name="P16"><text:span text:style-name="T3">Por parte de la Delegación del Gobierno: D./Dª </text:span><text:span text:style-name="T8">xxxxxxxxxxxxxxxxxxx</text:span></text:p>
      <text:p text:style-name="P11">Por parte de la entidad visitada: D./Dª xxxxxxxxxxxxxxxxxxx</text:p>
      <text:p text:style-name="P11"><text:tab/><text:tab/><text:tab/><text:tab/>D./Dª xxxxxxxxxxxxxxxxxxx</text:p>
      <text:p text:style-name="P11"><text:tab/><text:tab/><text:tab/><text:tab/>D./Dª xxxxxxxxxxxxxxxxxxx</text:p>
      <text:p text:style-name="P11"><text:tab/><text:tab/><text:tab/><text:tab/>D./Dª xxxxxxxxxxxxxxxxxxx</text:p>
      <text:p text:style-name="P17"/>
      <text:p text:style-name="P9">Se <text:span text:style-name="T13">realiza la visita, explicando la entidad las actividades que se han venido desarrollando hasta este momento, destacando las siguientes circunstancias.</text:span></text:p>
      <text:p text:style-name="P9"/>
      <text:p text:style-name="P8">1.-</text:p>
      <text:p text:style-name="P8">2.-</text:p>
      <text:p text:style-name="P8">3.-</text:p>
      <text:p text:style-name="P8">4.-</text:p>
      <text:p text:style-name="P8">5.- <text:s text:c="3"/></text:p>
      <text:p text:style-name="P9"/>
      <text:p text:style-name="P9"><text:span text:style-name="T13">Por parte del/ de la Asesor/a Técnico/a s</text:span>e valoran <text:span text:style-name="T13">las explicaciones y la información facilitada por la entidad, encontrando,</text:span></text:p>
      <text:p text:style-name="P12">a) <text:span text:style-name="T13">Que a la vista de todo ello, el/la Asesor/a Técnico considera que el proyecto subvencionado se está desarrollando adecuadamente conforme a su objeto y finalidad.</text:span></text:p>
      <text:p text:style-name="P11"><text:s/>Ó</text:p>
      <text:p text:style-name="P13">a) Que a la vista de todo ello, el/la Asesor/a Técnico encuentra los siguientes aspectos que la entidad debe corregir para conseguir el total cumplimiento del proyecto subvencionado:</text:p>
      <text:p text:style-name="P12"/>
      <text:p text:style-name="P13">1.-</text:p>
      <text:p text:style-name="P13">2.-</text:p>
      <text:p text:style-name="P13">3.-</text:p>
      <text:p text:style-name="P13">4.-</text:p>
      <text:p text:style-name="P13">5.-</text:p>
      <text:p text:style-name="P10"><text:soft-page-break/><text:s/></text:p>
      <text:p text:style-name="P9"><text:span text:style-name="T14">Sin más incidencias ni encontrar otros aspectos a destacar, se concluye la visita a las </text:span><text:span text:style-name="T11">xxxxxx horas.</text:span></text:p>
      <text:p text:style-name="P9"/>
      <text:p text:style-name="P14"><text:span text:style-name="T3"><text:s text:c="41"/>En </text:span><text:span text:style-name="T6">xxxxxxxxxxxx a xx de 201</text:span><text:span text:style-name="T7">5</text:span></text:p>
      <text:p text:style-name="P9"/>
      <text:p text:style-name="P19">El/<text:span text:style-name="T14">La</text:span> <text:span text:style-name="T14">Asesor/a Técnico/a</text:span></text:p>
      <text:p text:style-name="P19"/>
      <text:p text:style-name="P19"/>
      <text:p text:style-name="P18"/>
      <text:p text:style-name="P18"/>
      <text:p text:style-name="P18">Fdo:<draw:frame draw:style-name="fr5" draw:name="gráficos3" text:anchor-type="char" svg:x="-3.117cm" svg:y="0.106cm" svg:width="2.723cm" svg:height="4.815cm" draw:z-index="8"><draw:image xlink:href="Pictures/2000000A00003D2F00006C50EBD2B88E77F8AAA8.wmf" xlink:type="simple" xlink:show="embed" xlink:actuate="onLoad" loext:mime-type="image/x-wmf"/></draw:frame></text:p>
      <text:p text:style-name="P9"/>
      <text:p text:style-name="P9"/>
      <text:p text:style-name="P10"><text:tab/><text:span text:style-name="T15">Por parte de la entidad</text:span> </text:p>
      <text:p text:style-name="P9"/>
      <text:p text:style-name="P10">:<text:tab/><text:span text:style-name="T15">Fdo:</text:span></text:p>
      <text:p text:style-name="P10"><text:tab/></text:p>
      <text:p text:style-name="P10"><text:tab/><text:span text:style-name="T15">Fdo:</text:span></text:p>
      <text:p text:style-name="P10"/>
      <text:p text:style-name="P10"><text:tab/><text:span text:style-name="T15">Fdo:</text:span></text:p>
      <text:p text:style-name="P10"/>
      <text:p text:style-name="P10"><text:tab/><text:span text:style-name="T15">Fdo:</text:span>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Nota: A dicha se puede añadir alguna foto de la visita<draw:frame draw:style-name="fr5" draw:name="gráficos4" text:anchor-type="char" svg:x="-3.037cm" svg:y="18.357cm" svg:width="2.723cm" svg:height="4.815cm" draw:z-index="9"><draw:image xlink:href="Pictures/2000000A00003D2F00006C50EBD2B88E77F8AAA8.wmf" xlink:type="simple" xlink:show="embed" xlink:actuate="onLoad" loext:mime-type="image/x-wmf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NewsGotT" fo:font-family="NewsGotT" style:font-pitch="variable" fo:font-size="11pt" fo:font-weight="bold" style:font-size-asian="11pt" style:font-weight-asian="bold" style:font-name-complex="NewsGotT" style:font-family-complex="NewsGotT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4.995cm" fo:margin-right="0cm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NewsGotT" fo:font-family="NewsGotT" style:font-pitch="variable" fo:font-weight="bold" style:font-weight-asian="bold" style:font-name-complex="NewsGotT" style:font-family-complex="NewsGotT" style:font-pitch-complex="variable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ff" style:font-name="NewsGotT" fo:font-family="NewsGotT" style:font-pitch="variable" style:font-name-complex="Arial" style:font-family-complex="Arial" style:font-family-generic-complex="swiss" style:font-pitch-complex="variable" style:font-size-complex="8.5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NewsGotT" fo:font-family="NewsGotT" style:font-pitch="variable" style:font-name-complex="Arial" style:font-family-complex="Arial" style:font-family-generic-complex="swiss" style:font-pitch-complex="variable" style:font-size-complex="8.5pt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style:font-name="NewsGotT" fo:font-family="NewsGotT" style:font-pitch="variable" fo:font-size="11pt" style:font-size-asian="11pt" style:font-name-complex="NewsGotT" style:font-family-complex="NewsGotT" style:font-pitch-complex="variable" style:font-size-complex="10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NewsGotT" fo:font-family="NewsGotT" style:font-pitch="variable" style:font-name-complex="NewsGotT" style:font-family-complex="NewsGotT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NewsGotT" fo:font-family="NewsGotT" style:font-pitch="variable" style:font-name-complex="NewsGotT" style:font-family-complex="NewsGot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StarSymbol" style:font-family-complex="StarSymbol, 'Arial Unicode MS'" style:font-charset-complex="x-symbol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NewsGotT" fo:font-family="NewsGotT" style:font-pitch="variable" fo:font-size="12pt" fo:font-style="normal" fo:font-weight="normal" style:font-size-asian="12pt" style:font-style-asian="normal" style:font-weight-asian="normal" style:font-name-complex="NewsGotT" style:font-family-complex="NewsGotT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NewsGotT" fo:font-family="NewsGotT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NewsGotT" fo:font-family="NewsGotT" style:font-pitch="variable" fo:font-size="12pt" fo:font-style="normal" fo:font-weight="normal" style:font-size-asian="12pt" style:font-style-asian="normal" style:font-weight-asian="normal" style:font-name-complex="NewsGotT" style:font-family-complex="NewsGotT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NewsGotT" fo:font-family="NewsGotT" style:font-pitch="variable" fo:font-size="12pt" fo:font-style="normal" fo:font-weight="normal" style:font-size-asian="12pt" style:font-style-asian="normal" style:font-weight-asian="normal" style:font-name-complex="NewsGotT" style:font-family-complex="NewsGotT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NewsGotT" fo:font-family="NewsGotT" style:font-pitch="variable" fo:font-size="12pt" fo:font-style="normal" fo:font-weight="normal" style:font-size-asian="12pt" style:font-style-asian="normal" style:font-weight-asian="normal" style:font-name-complex="NewsGotT" style:font-family-complex="NewsGotT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884cm" fo:text-indent="-1.296cm" fo:margin-left="2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4.604cm" fo:text-indent="-3.969cm" fo:margin-left="4.604cm"/>
        </style:list-level-properties>
      </text:list-level-style-number>
      <text:list-level-style-number text:level="3" text:style-name="WW8Num6z2" style:num-format="1" text:start-value="14" text:display-levels="3">
        <style:list-level-properties text:list-level-position-and-space-mode="label-alignment">
          <style:list-level-label-alignment text:label-followed-by="listtab" text:list-tab-stop-position="4.604cm" fo:text-indent="-3.969cm" fo:margin-left="4.604cm"/>
        </style:list-level-properties>
      </text:list-level-style-number>
      <text:list-level-style-number text:level="4" text:style-name="WW8Num6z3" style:num-format="1" text:start-value="0" text:display-levels="4">
        <style:list-level-properties text:list-level-position-and-space-mode="label-alignment">
          <style:list-level-label-alignment text:label-followed-by="listtab" text:list-tab-stop-position="4.604cm" fo:text-indent="-3.969cm" fo:margin-left="4.604cm"/>
        </style:list-level-properties>
      </text:list-level-style-number>
      <text:list-level-style-number text:level="5" text:style-name="WW8Num6z4" style:num-format="1" text:start-value="16" text:display-levels="5">
        <style:list-level-properties text:list-level-position-and-space-mode="label-alignment">
          <style:list-level-label-alignment text:label-followed-by="listtab" text:list-tab-stop-position="4.604cm" fo:text-indent="-3.969cm" fo:margin-left="4.604cm"/>
        </style:list-level-properties>
      </text:list-level-style-number>
      <text:list-level-style-number text:level="6" text:style-name="WW8Num6z5" style:num-format="1" text:start-value="0" text:display-levels="6">
        <style:list-level-properties text:list-level-position-and-space-mode="label-alignment">
          <style:list-level-label-alignment text:label-followed-by="listtab" text:list-tab-stop-position="4.604cm" fo:text-indent="-3.969cm" fo:margin-left="4.604cm"/>
        </style:list-level-properties>
      </text:list-level-style-number>
      <text:list-level-style-number text:level="7" text:style-name="WW8Num6z6" style:num-format="1" text:start-value="609" text:display-levels="7">
        <style:list-level-properties text:list-level-position-and-space-mode="label-alignment">
          <style:list-level-label-alignment text:label-followed-by="listtab" text:list-tab-stop-position="4.604cm" fo:text-indent="-3.969cm" fo:margin-left="4.604cm"/>
        </style:list-level-properties>
      </text:list-level-style-number>
      <text:list-level-style-number text:level="8" text:style-name="WW8Num6z7" style:num-format="1" text:start-value="5" text:display-levels="8">
        <style:list-level-properties text:list-level-position-and-space-mode="label-alignment">
          <style:list-level-label-alignment text:label-followed-by="listtab" text:list-tab-stop-position="4.604cm" fo:text-indent="-3.969cm" fo:margin-left="4.60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4.604cm" fo:text-indent="-3.969cm" fo:margin-left="4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ewsGotT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4.1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style style:name="MP2" style:family="paragraph" style:parent-style-name="Remite">
      <style:paragraph-properties fo:margin-left="-12.502cm" fo:margin-right="-0.212cm" fo:text-indent="12.502cm" style:auto-text-indent="false"/>
      <style:text-properties style:font-name="Eras Bk BT" fo:font-size="11pt" fo:font-weight="bold" style:font-size-asian="11pt" style:font-weight-asian="bold" style:font-name-complex="Eras Bk BT"/>
    </style:style>
    <style:style style:name="MP3" style:family="paragraph" style:parent-style-name="Remite">
      <style:paragraph-properties fo:margin-left="-12.502cm" fo:margin-right="-0.212cm" fo:text-indent="12.502cm" style:auto-text-indent="false"/>
      <style:text-properties style:font-name="Eras Md BT" fo:font-size="9pt" fo:font-weight="bold" style:font-size-asian="9pt" style:font-weight-asian="bold" style:font-name-complex="Eras Md BT"/>
    </style:style>
    <style:style style:name="MP4" style:family="paragraph" style:parent-style-name="Footer">
      <style:text-properties fo:font-size="10pt" fo:language="es" fo:country="ES" style:font-size-asian="10pt" style:language-asian="es" style:country-asian="ES"/>
    </style:style>
    <style:style style:name="MT1" style:family="text">
      <style:text-properties officeooo:rsid="002f338b"/>
    </style:style>
    <style:style style:name="MT2" style:family="text">
      <style:text-properties style:font-name="NewsGotT" fo:font-size="10pt" style:font-size-asian="10pt" style:font-name-complex="NewsGotT"/>
    </style:style>
    <style:style style:name="M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left="0cm" fo:margin-right="0cm" fo:margin-bottom="3.408cm" style:dynamic-spacing="true"/>
      </style:header-style>
      <style:footer-style>
        <style:header-footer-properties fo:min-height="2.872cm" fo:margin-left="0cm" fo:margin-right="0cm" fo:margin-top="2.77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2" text:anchor-type="paragraph" svg:x="9.987cm" svg:y="1.914cm" svg:width="8.255cm" draw:z-index="3"><draw:text-box fo:min-height="1.266cm"><text:p text:style-name="MP2">CONSEJERÍA DE JUSTICIA E INTERIOR</text:p><text:p text:style-name="MP3">D<text:span text:style-name="MT1">elegación <text:s/>del Gobierno de <text:s/></text:span></text:p><text:p text:style-name="MP3"/></draw:text-box></draw:frame><draw:frame draw:style-name="Mfr2" draw:name="gráficos2" text:anchor-type="char" svg:x="0.393cm" svg:y="0.663cm" svg:width="5.362cm" svg:height="0.564cm" draw:z-index="5"><draw:image xlink:href="Pictures/20000028000069D500000B0F73CE5033B9D5249B.wmf" xlink:type="simple" xlink:show="embed" xlink:actuate="onLoad" loext:mime-type="image/x-wmf"/></draw:frame></text:p>
      </style:header>
      <style:footer>
        <text:p text:style-name="MP4"><draw:frame draw:style-name="Mfr3" draw:name="Marco1" text:anchor-type="paragraph" svg:y="0.002cm" draw:z-index="1"><draw:text-box fo:min-height="0.058cm" fo:min-width="0.041cm"><text:p text:style-name="Footer"><text:span text:style-name="Page_20_Number"><text:span text:style-name="MT2"><text:page-number text:select-page="current">2</text:page-number></text:span></text:span></text:p></draw:text-box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><draw:frame draw:style-name="Mfr4" draw:name="gráficos1" text:anchor-type="char" svg:x="-2.223cm" svg:y="-3.207cm" svg:width="2.723cm" svg:height="4.815cm" draw:z-index="7"><draw:image xlink:href="Pictures/2000000A00003D2F00006C50EBD2B88E77F8AAA8.wmf" xlink:type="simple" xlink:show="embed" xlink:actuate="onLoad" loext:mime-type="image/x-wm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UESTA DE</dc:title>
    <meta:initial-creator>manuelm.borrero</meta:initial-creator>
    <meta:creation-date>2014-03-05T13:47:00</meta:creation-date>
    <dc:date>2016-04-06T11:46:23.574000000</dc:date>
    <meta:print-date>2016-01-26T13:32:39.798000000</meta:print-date>
    <meta:editing-cycles>59</meta:editing-cycles>
    <meta:editing-duration>PT12H2S</meta:editing-duration>
    <meta:generator>LibreOffice/5.4.4.2$Windows_x86 LibreOffice_project/2524958677847fb3bb44820e40380acbe820f960</meta:generator>
    <meta:document-statistic meta:table-count="0" meta:image-count="4" meta:object-count="0" meta:page-count="2" meta:paragraph-count="38" meta:word-count="286" meta:character-count="1918" meta:non-whitespace-character-count="1588"/>
  </office:meta>
</office:document-meta>
</file>