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800007DAD00000D55074AF012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LOGJP+NewsGotT" svg:font-family="BLOGJP+NewsGotT, Arial" style:font-family-generic="swiss"/>
    <style:font-face style:name="FOAGLF+NewsGotT" svg:font-family="FOAGLF+NewsGotT, Arial" style:font-family-generic="swiss"/>
    <style:font-face style:name="NewsGotT-Regu" svg:font-family="NewsGotT-Regu, Arial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NewsGotT" svg:font-family="NewsGotT" style:font-pitch="variable"/>
    <style:font-face style:name="SimSun1" svg:font-family="SimSun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lfabetoAndaluzBasico" svg:font-family="AlfabetoAndaluzBasico, Arial" style:font-family-generic="swiss" style:font-pitch="variable"/>
    <style:font-face style:name="Arial" svg:font-family="Arial" style:font-family-generic="swiss" style:font-pitch="variable"/>
    <style:font-face style:name="Eras Bd BT" svg:font-family="'Eras Bd BT'" style:font-family-generic="swiss" style:font-pitch="variable"/>
    <style:font-face style:name="Eras Bk BT" svg:font-family="'Eras Bk BT'" style:font-family-generic="swiss" style:font-pitch="variable"/>
    <style:font-face style:name="Eras Demi ITC" svg:font-family="'Eras Demi ITC'" style:font-family-generic="swiss" style:font-pitch="variable"/>
    <style:font-face style:name="Eras Lt BT" svg:font-family="'Eras Lt BT'" style:font-family-generic="swiss" style:font-pitch="variable"/>
    <style:font-face style:name="Eras Md BT" svg:font-family="'Eras Md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976cm" table:align="left" style:writing-mode="lr-tb"/>
    </style:style>
    <style:style style:name="Tabla1.A" style:family="table-column">
      <style:table-column-properties style:column-width="8.756cm"/>
    </style:style>
    <style:style style:name="Tabla1.B" style:family="table-column">
      <style:table-column-properties style:column-width="9.22cm"/>
    </style:style>
    <style:style style:name="Tabla1.1" style:family="table-row">
      <style:table-row-properties style:row-height="2.45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7.976cm" fo:margin-left="-0.026cm" table:align="left" style:writing-mode="lr-tb"/>
    </style:style>
    <style:style style:name="Tabla2.A" style:family="table-column">
      <style:table-column-properties style:column-width="0.683cm"/>
    </style:style>
    <style:style style:name="Tabla2.B" style:family="table-column">
      <style:table-column-properties style:column-width="2.318cm"/>
    </style:style>
    <style:style style:name="Tabla2.C" style:family="table-column">
      <style:table-column-properties style:column-width="3.164cm"/>
    </style:style>
    <style:style style:name="Tabla2.D" style:family="table-column">
      <style:table-column-properties style:column-width="3.491cm"/>
    </style:style>
    <style:style style:name="Tabla2.E" style:family="table-column">
      <style:table-column-properties style:column-width="1.582cm"/>
    </style:style>
    <style:style style:name="Tabla2.F" style:family="table-column">
      <style:table-column-properties style:column-width="2.21cm"/>
    </style:style>
    <style:style style:name="Tabla2.G" style:family="table-column">
      <style:table-column-properties style:column-width="4.528cm"/>
    </style:style>
    <style:style style:name="Tabla2.1" style:family="table-row">
      <style:table-row-properties style:min-row-height="0.737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.2" style:family="table-row">
      <style:table-row-properties style:row-height="0.9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6pt solid #000000" style:writing-mode="lr-tb"/>
    </style:style>
    <style:style style:name="Tabla2.F2" style:family="table-cell">
      <style:table-cell-properties style:vertical-align="top" fo:padding-left="0.191cm" fo:padding-right="0.191cm" fo:padding-top="0cm" fo:padding-bottom="0cm" fo:border-left="0.6pt solid #000000" fo:border-right="1pt solid #000000" fo:border-top="1pt solid #000000" fo:border-bottom="0.6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1pt solid #000000" fo:border-right="none" fo:border-top="0.6pt solid #000000" fo:border-bottom="0.6pt solid #000000" style:writing-mode="lr-tb"/>
    </style:style>
    <style:style style:name="Tabla2.F3" style:family="table-cell">
      <style:table-cell-properties style:vertical-align="top" fo:padding-left="0.191cm" fo:padding-right="0.191cm" fo:padding-top="0cm" fo:padding-bottom="0cm" fo:border-left="1pt solid #000000" fo:border-right="1pt solid #000000" fo:border-top="0.6pt solid #000000" fo:border-bottom="0.6pt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0.6pt solid #000000" style:writing-mode="lr-tb"/>
    </style:style>
    <style:style style:name="Tabla2.E6" style:family="table-cell">
      <style:table-cell-properties style:vertical-align="top" fo:padding-left="0.191cm" fo:padding-right="0.191cm" fo:padding-top="0cm" fo:padding-bottom="0cm" fo:border-left="0.6pt solid #000000" fo:border-right="none" fo:border-top="0.6pt solid #000000" fo:border-bottom="0.6pt solid #000000" style:writing-mode="lr-tb"/>
    </style:style>
    <style:style style:name="Tabla2.G6" style:family="table-cell">
      <style:table-cell-properties style:vertical-align="top" fo:padding-left="0.191cm" fo:padding-right="0.191cm" fo:padding-top="0cm" fo:padding-bottom="0cm" fo:border-left="0.6pt solid #000000" fo:border-right="1pt solid #000000" fo:border-top="0.6pt solid #000000" fo:border-bottom="0.6pt solid #000000" style:writing-mode="lr-tb"/>
    </style:style>
    <style:style style:name="Tabla3" style:family="table">
      <style:table-properties style:width="17.976cm" fo:margin-left="-0.026cm" table:align="left" style:writing-mode="lr-tb"/>
    </style:style>
    <style:style style:name="Tabla3.A" style:family="table-column">
      <style:table-column-properties style:column-width="0.683cm"/>
    </style:style>
    <style:style style:name="Tabla3.B" style:family="table-column">
      <style:table-column-properties style:column-width="2.318cm"/>
    </style:style>
    <style:style style:name="Tabla3.C" style:family="table-column">
      <style:table-column-properties style:column-width="3.164cm"/>
    </style:style>
    <style:style style:name="Tabla3.D" style:family="table-column">
      <style:table-column-properties style:column-width="3.491cm"/>
    </style:style>
    <style:style style:name="Tabla3.E" style:family="table-column">
      <style:table-column-properties style:column-width="1.582cm"/>
    </style:style>
    <style:style style:name="Tabla3.F" style:family="table-column">
      <style:table-column-properties style:column-width="2.21cm"/>
    </style:style>
    <style:style style:name="Tabla3.G" style:family="table-column">
      <style:table-column-properties style:column-width="4.528cm"/>
    </style:style>
    <style:style style:name="Tabla3.1" style:family="table-row">
      <style:table-row-properties style:min-row-height="0.78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3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3.2" style:family="table-row">
      <style:table-row-properties style:row-height="0.9cm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6pt solid #000000" style:writing-mode="lr-tb"/>
    </style:style>
    <style:style style:name="Tabla3.F2" style:family="table-cell">
      <style:table-cell-properties style:vertical-align="top" fo:padding-left="0.191cm" fo:padding-right="0.191cm" fo:padding-top="0cm" fo:padding-bottom="0cm" fo:border-left="0.6pt solid #000000" fo:border-right="1pt solid #000000" fo:border-top="1pt solid #000000" fo:border-bottom="0.6pt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-left="1pt solid #000000" fo:border-right="none" fo:border-top="0.6pt solid #000000" fo:border-bottom="0.6pt solid #000000" style:writing-mode="lr-tb"/>
    </style:style>
    <style:style style:name="Tabla3.F3" style:family="table-cell">
      <style:table-cell-properties style:vertical-align="top" fo:padding-left="0.191cm" fo:padding-right="0.191cm" fo:padding-top="0cm" fo:padding-bottom="0cm" fo:border-left="1pt solid #000000" fo:border-right="1pt solid #000000" fo:border-top="0.6pt solid #000000" fo:border-bottom="0.6pt solid #000000" style:writing-mode="lr-tb"/>
    </style:style>
    <style:style style:name="Tabla3.A5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0.6pt solid #000000" style:writing-mode="lr-tb"/>
    </style:style>
    <style:style style:name="Tabla3.E6" style:family="table-cell">
      <style:table-cell-properties style:vertical-align="top" fo:padding-left="0.191cm" fo:padding-right="0.191cm" fo:padding-top="0cm" fo:padding-bottom="0cm" fo:border-left="0.6pt solid #000000" fo:border-right="none" fo:border-top="0.6pt solid #000000" fo:border-bottom="0.6pt solid #000000" style:writing-mode="lr-tb"/>
    </style:style>
    <style:style style:name="Tabla3.G6" style:family="table-cell">
      <style:table-cell-properties style:vertical-align="top" fo:padding-left="0.191cm" fo:padding-right="0.191cm" fo:padding-top="0cm" fo:padding-bottom="0cm" fo:border-left="0.6pt solid #000000" fo:border-right="1pt solid #000000" fo:border-top="0.6pt solid #000000" fo:border-bottom="0.6pt solid #000000" style:writing-mode="lr-tb"/>
    </style:style>
    <style:style style:name="Tabla4" style:family="table">
      <style:table-properties style:width="17.976cm" fo:margin-left="-0.026cm" table:align="left" style:writing-mode="lr-tb"/>
    </style:style>
    <style:style style:name="Tabla4.A" style:family="table-column">
      <style:table-column-properties style:column-width="0.709cm"/>
    </style:style>
    <style:style style:name="Tabla4.B" style:family="table-column">
      <style:table-column-properties style:column-width="17.267cm"/>
    </style:style>
    <style:style style:name="Tabla4.1" style:family="table-row">
      <style:table-row-properties style:min-row-height="0.676cm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4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4.2" style:family="table-row">
      <style:table-row-properties style:min-row-height="0.489cm" fo:keep-together="auto"/>
    </style:style>
    <style:style style:name="Tabla4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4.3" style:family="table-row">
      <style:table-row-properties style:min-row-height="1.94cm" fo:keep-together="auto"/>
    </style:style>
    <style:style style:name="Tabla4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fo:keep-together="auto"/>
    </style:style>
    <style:style style:name="Tabla4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7.976cm" fo:margin-left="-0.026cm" table:align="left" style:writing-mode="lr-tb"/>
    </style:style>
    <style:style style:name="Tabla5.A" style:family="table-column">
      <style:table-column-properties style:column-width="17.976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5.2" style:family="table-row">
      <style:table-row-properties style:min-row-height="1.132cm" fo:keep-together="auto"/>
    </style:style>
    <style:style style:name="Tabla5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4" style:family="table-row">
      <style:table-row-properties style:min-row-height="1.457cm" fo:keep-together="auto"/>
    </style:style>
    <style:style style:name="Tabla6" style:family="table">
      <style:table-properties style:width="17.967cm" fo:margin-left="0.002cm" table:align="left" style:writing-mode="lr-tb"/>
    </style:style>
    <style:style style:name="Tabla6.A" style:family="table-column">
      <style:table-column-properties style:column-width="0.654cm"/>
    </style:style>
    <style:style style:name="Tabla6.B" style:family="table-column">
      <style:table-column-properties style:column-width="2.32cm"/>
    </style:style>
    <style:style style:name="Tabla6.C" style:family="table-column">
      <style:table-column-properties style:column-width="3.163cm"/>
    </style:style>
    <style:style style:name="Tabla6.D" style:family="table-column">
      <style:table-column-properties style:column-width="3.493cm"/>
    </style:style>
    <style:style style:name="Tabla6.E" style:family="table-column">
      <style:table-column-properties style:column-width="1.582cm"/>
    </style:style>
    <style:style style:name="Tabla6.F" style:family="table-column">
      <style:table-column-properties style:column-width="2.208cm"/>
    </style:style>
    <style:style style:name="Tabla6.G" style:family="table-column">
      <style:table-column-properties style:column-width="4.547cm"/>
    </style:style>
    <style:style style:name="Tabla6.1" style:family="table-row">
      <style:table-row-properties style:min-row-height="0.78cm"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6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6.2" style:family="table-row">
      <style:table-row-properties style:row-height="0.9cm" fo:keep-together="auto"/>
    </style:style>
    <style:style style:name="Tabla6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6pt solid #000000" style:writing-mode="lr-tb"/>
    </style:style>
    <style:style style:name="Tabla6.F2" style:family="table-cell">
      <style:table-cell-properties style:vertical-align="top" fo:padding-left="0.191cm" fo:padding-right="0.191cm" fo:padding-top="0cm" fo:padding-bottom="0cm" fo:border-left="0.6pt solid #000000" fo:border-right="1pt solid #000000" fo:border-top="1pt solid #000000" fo:border-bottom="0.6pt solid #000000" style:writing-mode="lr-tb"/>
    </style:style>
    <style:style style:name="Tabla6.A3" style:family="table-cell">
      <style:table-cell-properties style:vertical-align="top" fo:padding-left="0.191cm" fo:padding-right="0.191cm" fo:padding-top="0cm" fo:padding-bottom="0cm" fo:border-left="1pt solid #000000" fo:border-right="1pt solid #000000" fo:border-top="0.6pt solid #000000" fo:border-bottom="0.6pt solid #000000" style:writing-mode="lr-tb"/>
    </style:style>
    <style:style style:name="Tabla6.A4" style:family="table-cell">
      <style:table-cell-properties style:vertical-align="top" fo:padding-left="0.191cm" fo:padding-right="0.191cm" fo:padding-top="0cm" fo:padding-bottom="0cm" fo:border-left="1pt solid #000000" fo:border-right="none" fo:border-top="0.6pt solid #000000" fo:border-bottom="0.6pt solid #000000" style:writing-mode="lr-tb"/>
    </style:style>
    <style:style style:name="Tabla6.E4" style:family="table-cell">
      <style:table-cell-properties style:vertical-align="top" fo:padding-left="0.191cm" fo:padding-right="0.191cm" fo:padding-top="0cm" fo:padding-bottom="0cm" fo:border-left="0.6pt solid #000000" fo:border-right="none" fo:border-top="0.6pt solid #000000" fo:border-bottom="0.6pt solid #000000" style:writing-mode="lr-tb"/>
    </style:style>
    <style:style style:name="Tabla6.G4" style:family="table-cell">
      <style:table-cell-properties style:vertical-align="top" fo:padding-left="0.191cm" fo:padding-right="0.191cm" fo:padding-top="0cm" fo:padding-bottom="0cm" fo:border-left="0.6pt solid #000000" fo:border-right="1pt solid #000000" fo:border-top="0.6pt solid #000000" fo:border-bottom="0.6pt solid #000000" style:writing-mode="lr-tb"/>
    </style:style>
    <style:style style:name="Tabla7" style:family="table">
      <style:table-properties style:width="17.963cm" fo:margin-left="0.002cm" table:align="left" style:writing-mode="lr-tb"/>
    </style:style>
    <style:style style:name="Tabla7.A" style:family="table-column">
      <style:table-column-properties style:column-width="0.628cm"/>
    </style:style>
    <style:style style:name="Tabla7.B" style:family="table-column">
      <style:table-column-properties style:column-width="17.336cm"/>
    </style:style>
    <style:style style:name="Tabla7.1" style:family="table-row">
      <style:table-row-properties style:min-row-height="0.676cm"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7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7.2" style:family="table-row">
      <style:table-row-properties style:min-row-height="0.988cm" fo:keep-together="auto"/>
    </style:style>
    <style:style style:name="Tabla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" style:family="table">
      <style:table-properties style:width="17.965cm" fo:margin-left="0.002cm" table:align="left" style:writing-mode="lr-tb"/>
    </style:style>
    <style:style style:name="Tabla8.A" style:family="table-column">
      <style:table-column-properties style:column-width="0.628cm"/>
    </style:style>
    <style:style style:name="Tabla8.B" style:family="table-column">
      <style:table-column-properties style:column-width="17.337cm"/>
    </style:style>
    <style:style style:name="Tabla8.1" style:family="table-row">
      <style:table-row-properties style:min-row-height="0.619cm" fo:keep-together="auto"/>
    </style:style>
    <style:style style:name="Tabla8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8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8.2" style:family="table-row">
      <style:table-row-properties style:min-row-height="1.231cm" fo:keep-together="auto"/>
    </style:style>
    <style:style style:name="Tabla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17.992cm" fo:margin-left="0.002cm" table:align="left" style:writing-mode="lr-tb"/>
    </style:style>
    <style:style style:name="Tabla9.A" style:family="table-column">
      <style:table-column-properties style:column-width="0.628cm"/>
    </style:style>
    <style:style style:name="Tabla9.B" style:family="table-column">
      <style:table-column-properties style:column-width="17.364cm"/>
    </style:style>
    <style:style style:name="Tabla9.1" style:family="table-row">
      <style:table-row-properties style:min-row-height="0.6cm" fo:keep-together="auto"/>
    </style:style>
    <style:style style:name="Tabla9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9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9.2" style:family="table-row">
      <style:table-row-properties fo:keep-together="auto"/>
    </style:style>
    <style:style style:name="Tabla9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" style:family="table">
      <style:table-properties style:width="17.965cm" fo:margin-left="0.028cm" table:align="left" style:writing-mode="lr-tb"/>
    </style:style>
    <style:style style:name="Tabla10.A" style:family="table-column">
      <style:table-column-properties style:column-width="17.965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>
        <style:tab-stops>
          <style:tab-stop style:position="-1.27cm"/>
          <style:tab-stop style:position="8.001cm"/>
        </style:tab-stops>
      </style:paragraph-properties>
      <style:text-properties style:font-name="AlfabetoAndaluzBasico" fo:font-size="11pt" fo:letter-spacing="-0.004cm" fo:font-weight="bold" style:font-size-asian="11pt" style:font-weight-asian="bold" style:font-name-complex="AlfabetoAndaluzBasico" style:font-weight-complex="bold"/>
    </style:style>
    <style:style style:name="P2" style:family="paragraph" style:parent-style-name="Standard">
      <style:paragraph-properties fo:line-height="0.677cm" fo:text-align="justify" style:justify-single-word="false" style:snap-to-layout-grid="false">
        <style:tab-stops>
          <style:tab-stop style:position="-1.27cm"/>
        </style:tab-stops>
      </style:paragraph-properties>
      <style:text-properties style:font-name="NewsGotT" fo:font-size="8pt" fo:language="es" fo:country="ES" fo:font-weight="bold" style:font-size-asian="8pt" style:font-weight-asian="bold" style:font-name-complex="Eras Demi ITC" style:font-weight-complex="bold"/>
    </style:style>
    <style:style style:name="P3" style:family="paragraph" style:parent-style-name="Standard">
      <style:paragraph-properties fo:line-height="0.677cm" fo:text-align="justify" style:justify-single-word="false" style:snap-to-layout-grid="false">
        <style:tab-stops>
          <style:tab-stop style:position="-1.27cm"/>
        </style:tab-stops>
      </style:paragraph-properties>
      <style:text-properties style:font-name="NewsGotT" fo:font-size="8pt" fo:language="es" fo:country="ES" fo:font-weight="bold" style:font-size-asian="7pt" style:font-weight-asian="bold" style:font-name-complex="Eras Demi ITC" style:font-size-complex="8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NewsGotT" fo:font-size="8pt" fo:language="es" fo:country="ES" style:font-size-asian="8pt" style:font-name-complex="Eras Demi ITC" style:font-size-complex="8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NewsGotT" fo:font-size="8pt" fo:language="es" fo:country="ES" style:font-name-asian="NewsGotT-Regu" style:font-size-asian="8pt" style:font-name-complex="Eras Demi ITC" style:font-size-complex="8pt"/>
    </style:style>
    <style:style style:name="P6" style:family="paragraph" style:parent-style-name="Standard">
      <style:text-properties style:font-name="NewsGotT" fo:font-size="8pt" style:font-size-asian="7pt" style:font-size-complex="8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-1.27cm"/>
        </style:tab-stops>
      </style:paragraph-properties>
      <style:text-properties style:font-name="NewsGotT" fo:font-size="8pt" style:font-size-asian="7pt" style:font-size-complex="8pt"/>
    </style:style>
    <style:style style:name="P8" style:family="paragraph" style:parent-style-name="Standard">
      <style:paragraph-properties fo:line-height="0.677cm" fo:text-align="justify" style:justify-single-word="false" style:snap-to-layout-grid="false">
        <style:tab-stops>
          <style:tab-stop style:position="-1.27cm"/>
        </style:tab-stops>
      </style:paragraph-properties>
      <style:text-properties style:font-name="NewsGotT" fo:language="es" fo:country="ES" style:font-name-complex="Eras Demi ITC"/>
    </style:style>
    <style:style style:name="P9" style:family="paragraph" style:parent-style-name="Standard">
      <style:paragraph-properties fo:line-height="0.677cm" fo:text-align="justify" style:justify-single-word="false" style:snap-to-layout-grid="false">
        <style:tab-stops>
          <style:tab-stop style:position="-1.27cm"/>
        </style:tab-stops>
      </style:paragraph-properties>
      <style:text-properties style:font-name="NewsGotT"/>
    </style:style>
    <style:style style:name="P10" style:family="paragraph" style:parent-style-name="Standard">
      <style:paragraph-properties fo:line-height="0.677cm" fo:text-align="start" style:justify-single-word="false">
        <style:tab-stops>
          <style:tab-stop style:position="-1.27cm"/>
        </style:tab-stops>
      </style:paragraph-properties>
      <style:text-properties style:font-name="NewsGotT"/>
    </style:style>
    <style:style style:name="P11" style:family="paragraph" style:parent-style-name="Standard">
      <style:paragraph-properties style:text-autospace="none"/>
      <style:text-properties style:font-name="NewsGotT"/>
    </style:style>
    <style:style style:name="P12" style:family="paragraph" style:parent-style-name="Standard">
      <style:paragraph-properties style:text-autospace="none" style:snap-to-layout-grid="false"/>
      <style:text-properties style:font-name="NewsGotT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style:font-name="NewsGot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NewsGotT"/>
    </style:style>
    <style:style style:name="P15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-1.27cm"/>
        </style:tab-stops>
      </style:paragraph-properties>
      <style:text-properties style:font-name="NewsGot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NewsGotT"/>
    </style:style>
    <style:style style:name="P17" style:family="paragraph" style:parent-style-name="Standard">
      <style:paragraph-properties fo:text-align="start" style:justify-single-word="false" style:snap-to-layout-grid="false">
        <style:tab-stops>
          <style:tab-stop style:position="-1.27cm"/>
          <style:tab-stop style:position="8.001cm"/>
        </style:tab-stops>
      </style:paragraph-properties>
      <style:text-properties style:font-name="Eras Demi ITC" fo:font-size="11pt" fo:font-weight="bold" style:font-size-asian="11pt" style:font-weight-asian="bold" style:font-name-complex="Eras Bk BT" style:font-size-complex="11pt" style:font-weight-complex="bold"/>
    </style:style>
    <style:style style:name="P18" style:family="paragraph" style:parent-style-name="Footer">
      <style:paragraph-properties fo:text-align="end" style:justify-single-word="false" fo:keep-together="always" fo:keep-with-next="always">
        <style:tab-stops>
          <style:tab-stop style:position="-1.27cm"/>
          <style:tab-stop style:position="8.001cm"/>
        </style:tab-stops>
      </style:paragraph-properties>
      <style:text-properties style:font-name="Eras Lt BT" fo:font-size="11pt" fo:letter-spacing="-0.004cm" style:font-size-asian="11pt" style:font-name-complex="Eras Lt BT"/>
    </style:style>
    <style:style style:name="P19" style:family="paragraph" style:parent-style-name="Footer">
      <style:paragraph-properties fo:text-align="start" style:justify-single-word="false" fo:keep-together="always" fo:keep-with-next="always">
        <style:tab-stops>
          <style:tab-stop style:position="-1.27cm"/>
          <style:tab-stop style:position="8.00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 fo:keep-together="always" fo:keep-with-next="always" style:snap-to-layout-grid="false">
        <style:tab-stops>
          <style:tab-stop style:position="-1.27cm"/>
          <style:tab-stop style:position="8.001cm"/>
        </style:tab-stops>
      </style:paragraph-properties>
      <style:text-properties style:font-name="Eras Md BT" fo:font-size="12pt" fo:font-weight="bold" style:font-size-asian="12pt" style:font-weight-asian="bold" style:font-name-complex="Eras Bk BT" style:font-size-complex="12pt"/>
    </style:style>
    <style:style style:name="P21" style:family="paragraph" style:parent-style-name="Texto_20_independiente_20_3">
      <style:paragraph-properties fo:text-align="start" style:justify-single-word="false"/>
    </style:style>
    <style:style style:name="P22" style:family="paragraph" style:parent-style-name="Texto_20_independiente_20_3">
      <style:paragraph-properties fo:text-align="start" style:justify-single-word="false"/>
      <style:text-properties style:font-name="NewsGotT"/>
    </style:style>
    <style:style style:name="P23" style:family="paragraph" style:parent-style-name="Texto_20_independiente_20_3">
      <style:paragraph-properties fo:text-align="end" style:justify-single-word="false"/>
      <style:text-properties style:font-name="NewsGotT" fo:font-size="8pt" style:font-size-asian="8pt" style:font-name-complex="Eras Demi ITC" style:font-size-complex="8pt"/>
    </style:style>
    <style:style style:name="P24" style:family="paragraph" style:parent-style-name="Normal">
      <style:text-properties style:font-name="NewsGotT" fo:font-size="7pt" style:font-size-asian="7pt" style:font-name-complex="Eras Demi ITC" style:font-size-complex="7pt"/>
    </style:style>
    <style:style style:name="P25" style:family="paragraph" style:parent-style-name="Normal">
      <style:paragraph-properties style:snap-to-layout-grid="false"/>
      <style:text-properties style:font-name="NewsGotT"/>
    </style:style>
    <style:style style:name="P26" style:family="paragraph" style:parent-style-name="Normal">
      <style:paragraph-properties style:snap-to-layout-grid="false"/>
      <style:text-properties style:font-name="NewsGotT" fo:font-size="8pt" fo:font-weight="bold" style:font-size-asian="8pt" style:font-weight-asian="bold" style:font-name-complex="Eras Demi ITC" style:font-size-complex="6pt" style:font-weight-complex="bold"/>
    </style:style>
    <style:style style:name="P27" style:family="paragraph" style:parent-style-name="Normal">
      <style:text-properties style:font-name="NewsGotT" fo:font-size="8pt" style:font-size-asian="8pt" style:font-name-complex="Eras Demi ITC" style:font-size-complex="8pt"/>
    </style:style>
    <style:style style:name="P28" style:family="paragraph" style:parent-style-name="Normal">
      <style:text-properties style:font-name="NewsGotT" fo:font-size="8pt" style:font-size-asian="7pt" style:font-size-complex="8pt"/>
    </style:style>
    <style:style style:name="P29" style:family="paragraph" style:parent-style-name="Normal">
      <style:paragraph-properties style:snap-to-layout-grid="false"/>
      <style:text-properties style:font-name="NewsGotT" fo:font-size="10pt" fo:font-weight="bold" style:font-size-asian="10pt" style:font-weight-asian="bold" style:font-name-complex="Eras Demi ITC" style:font-size-complex="8.5pt" style:font-weight-complex="bold"/>
    </style:style>
    <style:style style:name="P30" style:family="paragraph" style:parent-style-name="Normal">
      <style:paragraph-properties fo:text-align="center" style:justify-single-word="false" style:snap-to-layout-grid="false"/>
      <style:text-properties style:font-name="NewsGotT" fo:font-size="10pt" fo:font-weight="bold" style:font-size-asian="10pt" style:font-weight-asian="bold" style:font-name-complex="Eras Demi ITC" style:font-size-complex="8.5pt" style:font-weight-complex="bold"/>
    </style:style>
    <style:style style:name="P31" style:family="paragraph" style:parent-style-name="Normal">
      <style:paragraph-properties fo:text-align="center" style:justify-single-word="false" style:snap-to-layout-grid="false"/>
      <style:text-properties style:font-name="NewsGotT" fo:font-size="10pt" fo:font-weight="bold" style:font-name-asian="Eras Demi ITC" style:font-size-asian="10pt" style:font-weight-asian="bold" style:font-name-complex="Eras Demi ITC" style:font-size-complex="8.5pt" style:font-weight-complex="bold"/>
    </style:style>
    <style:style style:name="P32" style:family="paragraph" style:parent-style-name="Normal">
      <style:text-properties style:font-name="NewsGotT" style:font-name-complex="Eras Demi ITC"/>
    </style:style>
    <style:style style:name="P33" style:family="paragraph" style:parent-style-name="Normal">
      <style:paragraph-properties fo:text-align="justify" style:justify-single-word="false" style:text-autospace="none" style:snap-to-layout-grid="false"/>
      <style:text-properties style:font-name="NewsGotT"/>
    </style:style>
    <style:style style:name="P34" style:family="paragraph" style:parent-style-name="Normal">
      <style:paragraph-properties fo:margin-top="0cm" fo:margin-bottom="0.256cm" style:contextual-spacing="false"/>
      <style:text-properties style:font-name="NewsGotT" fo:font-size="8pt" fo:font-weight="bold" style:font-size-asian="8pt" style:font-weight-asian="bold" style:font-name-complex="Eras Demi ITC" style:font-size-complex="8pt" style:font-weight-complex="bold"/>
    </style:style>
    <style:style style:name="P35" style:family="paragraph" style:parent-style-name="CM1">
      <style:text-properties style:font-name="NewsGotT"/>
    </style:style>
    <style:style style:name="P36" style:family="paragraph" style:parent-style-name="Text_20_body">
      <style:paragraph-properties fo:text-align="end" style:justify-single-word="false"/>
      <style:text-properties style:font-name="NewsGotT" fo:font-size="8pt" fo:font-weight="bold" style:font-size-asian="8pt" style:font-weight-asian="bold" style:font-name-complex="Eras Demi ITC" style:font-size-complex="8pt" style:font-weight-complex="bold"/>
    </style:style>
    <style:style style:name="P37" style:family="paragraph" style:parent-style-name="Standard">
      <style:paragraph-properties fo:margin-left="2cm" fo:margin-right="0cm" fo:keep-together="always" fo:text-indent="-2cm" style:auto-text-indent="false" fo:keep-with-next="always" style:snap-to-layout-grid="false">
        <style:tab-stops>
          <style:tab-stop style:position="0.73cm"/>
          <style:tab-stop style:position="10.001cm"/>
        </style:tab-stops>
      </style:paragraph-properties>
      <style:text-properties style:font-name="Eras Bd BT" fo:font-size="14pt" fo:letter-spacing="-0.004cm" style:font-size-asian="14pt" style:font-name-complex="Eras Demi ITC" style:font-size-complex="14pt"/>
    </style:style>
    <style:style style:name="P38" style:family="paragraph" style:parent-style-name="Texto_20_independiente_20_3" style:master-page-name="Standard">
      <style:paragraph-properties fo:text-align="end" style:justify-single-word="false" style:page-number="auto"/>
      <style:text-properties style:font-name="NewsGotT" fo:font-size="8pt" style:font-size-asian="8pt" style:font-name-complex="Eras Demi ITC" style:font-size-complex="8pt"/>
    </style:style>
    <style:style style:name="P39" style:family="paragraph">
      <style:paragraph-properties fo:margin-left="0cm" fo:margin-right="0cm" fo:margin-top="0cm" fo:margin-bottom="0cm" fo:line-height="100%" fo:text-indent="0cm"/>
    </style:style>
    <style:style style:name="P4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NewsGotT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asian="Eras Demi ITC"/>
    </style:style>
    <style:style style:name="T2" style:family="text">
      <style:text-properties fo:font-size="11pt" style:font-size-asian="11pt" style:font-name-complex="Eras Demi ITC"/>
    </style:style>
    <style:style style:name="T3" style:family="text">
      <style:text-properties fo:font-size="11pt" style:font-name-asian="Eras Demi ITC" style:font-size-asian="11pt" style:font-name-complex="Eras Demi ITC"/>
    </style:style>
    <style:style style:name="T4" style:family="text">
      <style:text-properties style:font-name="Eras Md BT" style:font-name-complex="Eras Md BT"/>
    </style:style>
    <style:style style:name="T5" style:family="text">
      <style:text-properties style:font-name="Eras Md BT" style:font-name-asian="Eras Md BT" style:font-name-complex="Eras Md BT"/>
    </style:style>
    <style:style style:name="T6" style:family="text">
      <style:text-properties fo:font-size="10pt" fo:font-weight="bold" style:font-size-asian="10pt" style:font-weight-asian="bold" style:font-name-complex="Eras Demi ITC" style:font-size-complex="8.5pt" style:font-weight-complex="bold"/>
    </style:style>
    <style:style style:name="T7" style:family="text">
      <style:text-properties fo:font-size="10pt" fo:font-weight="bold" style:font-name-asian="Eras Demi ITC" style:font-size-asian="10pt" style:font-weight-asian="bold" style:font-name-complex="Eras Demi ITC" style:font-size-complex="8.5pt" style:font-weight-complex="bold"/>
    </style:style>
    <style:style style:name="T8" style:family="text">
      <style:text-properties fo:font-size="10pt" fo:language="es" fo:country="ES" fo:font-weight="bold" style:font-size-asian="10pt" style:font-weight-asian="bold" style:font-name-complex="Eras Demi ITC" style:font-size-complex="8.5pt" style:font-weight-complex="bold"/>
    </style:style>
    <style:style style:name="T9" style:family="text">
      <style:text-properties fo:font-size="10pt" fo:language="es" fo:country="ES" fo:font-weight="bold" style:font-name-asian="Eras Demi ITC" style:font-size-asian="10pt" style:font-weight-asian="bold" style:font-name-complex="Eras Demi ITC" style:font-size-complex="8.5pt" style:font-weight-complex="bold"/>
    </style:style>
    <style:style style:name="T10" style:family="text">
      <style:text-properties fo:font-size="8pt" style:font-size-asian="8pt" style:font-name-complex="Eras Demi ITC"/>
    </style:style>
    <style:style style:name="T11" style:family="text">
      <style:text-properties fo:font-size="8pt" fo:font-weight="bold" style:font-size-asian="8pt" style:font-weight-asian="bold" style:font-name-complex="Eras Demi ITC" style:font-size-complex="6pt" style:font-weight-complex="bold"/>
    </style:style>
    <style:style style:name="T12" style:family="text">
      <style:text-properties fo:font-size="8pt" fo:font-weight="bold" style:font-size-asian="8pt" style:font-weight-asian="bold" style:font-name-complex="Eras Demi ITC" style:font-weight-complex="bold"/>
    </style:style>
    <style:style style:name="T13" style:family="text">
      <style:text-properties fo:font-size="8pt" fo:font-weight="bold" style:font-name-asian="Eras Demi ITC" style:font-size-asian="8pt" style:font-weight-asian="bold" style:font-name-complex="Eras Demi ITC" style:font-size-complex="6pt" style:font-weight-complex="bold"/>
    </style:style>
    <style:style style:name="T14" style:family="text">
      <style:text-properties fo:font-size="8pt" fo:font-weight="bold" style:font-name-asian="Eras Demi ITC" style:font-size-asian="8pt" style:font-weight-asian="bold" style:font-name-complex="Eras Demi ITC" style:font-weight-complex="bold"/>
    </style:style>
    <style:style style:name="T15" style:family="text">
      <style:text-properties fo:font-size="8pt" fo:language="es" fo:country="ES" style:font-size-asian="8pt" style:font-name-complex="Eras Demi ITC"/>
    </style:style>
    <style:style style:name="T16" style:family="text">
      <style:text-properties fo:font-size="8pt" fo:language="es" fo:country="ES" style:font-size-asian="8pt" style:font-name-complex="Eras Demi ITC" style:font-size-complex="8pt"/>
    </style:style>
    <style:style style:name="T17" style:family="text">
      <style:text-properties fo:font-size="8pt" fo:language="es" fo:country="ES" fo:font-weight="bold" style:font-size-asian="8pt" style:font-weight-asian="bold" style:font-name-complex="Eras Demi ITC" style:font-weight-complex="bold"/>
    </style:style>
    <style:style style:name="T18" style:family="text">
      <style:text-properties fo:font-size="8pt" fo:language="es" fo:country="ES" fo:font-weight="bold" style:font-size-asian="8pt" style:font-weight-asian="bold" style:font-name-complex="Eras Demi ITC" style:font-size-complex="8pt" style:font-weight-complex="bold"/>
    </style:style>
    <style:style style:name="T19" style:family="text">
      <style:text-properties fo:font-size="8pt" fo:language="es" fo:country="ES" fo:font-weight="bold" style:font-name-asian="NewsGotT-Regu" style:font-size-asian="8pt" style:font-weight-asian="bold" style:font-name-complex="Eras Demi ITC" style:font-size-complex="8pt" style:font-weight-complex="bold"/>
    </style:style>
    <style:style style:name="T20" style:family="text">
      <style:text-properties fo:font-size="8pt" fo:language="es" fo:country="ES" fo:font-weight="bold" style:font-name-asian="Eras Demi ITC" style:font-size-asian="8pt" style:font-weight-asian="bold" style:font-name-complex="Eras Demi ITC" style:font-weight-complex="bold"/>
    </style:style>
    <style:style style:name="T21" style:family="text">
      <style:text-properties fo:font-size="8pt" fo:language="es" fo:country="ES" fo:font-weight="bold" style:font-name-asian="Eras Demi ITC" style:font-size-asian="8pt" style:font-weight-asian="bold" style:font-name-complex="Eras Demi ITC" style:font-size-complex="8pt" style:font-weight-complex="bold"/>
    </style:style>
    <style:style style:name="T22" style:family="text">
      <style:text-properties fo:font-size="8pt" fo:language="es" fo:country="ES" fo:font-weight="normal" style:font-size-asian="8pt" style:font-weight-asian="normal" style:font-name-complex="Eras Demi ITC" style:font-size-complex="8pt" style:font-weight-complex="normal"/>
    </style:style>
    <style:style style:name="T23" style:family="text">
      <style:text-properties fo:font-size="8pt" fo:language="es" fo:country="ES" fo:font-weight="normal" style:font-name-asian="Eras Demi ITC" style:font-size-asian="8pt" style:font-weight-asian="normal" style:font-name-complex="Eras Demi ITC" style:font-size-complex="8pt" style:font-weight-complex="normal"/>
    </style:style>
    <style:style style:name="T24" style:family="text">
      <style:text-properties fo:font-size="8pt" fo:language="es" fo:country="ES" style:font-name-asian="NewsGotT-Regu" style:font-size-asian="8pt" style:font-name-complex="Eras Demi ITC" style:font-size-complex="8pt"/>
    </style:style>
    <style:style style:name="T25" style:family="text">
      <style:text-properties fo:font-size="8pt" fo:language="es" fo:country="ES" style:font-name-asian="Eras Demi ITC" style:font-size-asian="8pt" style:font-name-complex="Eras Demi ITC"/>
    </style:style>
    <style:style style:name="T26" style:family="text">
      <style:text-properties fo:font-size="8pt" fo:language="es" fo:country="ES" style:font-name-asian="Eras Demi ITC" style:font-size-asian="8pt" style:font-name-complex="Eras Demi ITC" style:font-size-complex="8pt"/>
    </style:style>
    <style:style style:name="T27" style:family="text">
      <style:text-properties fo:font-size="8pt" style:font-name-asian="Eras Demi ITC" style:font-size-asian="8pt" style:font-name-complex="Eras Demi ITC"/>
    </style:style>
    <style:style style:name="T28" style:family="text">
      <style:text-properties fo:color="#ff0000" fo:font-size="8pt" fo:font-weight="bold" style:font-name-asian="Eras Demi ITC" style:font-size-asian="8pt" style:font-weight-asian="bold" style:font-name-complex="Eras Demi ITC" style:font-size-complex="6pt" style:font-weight-complex="bold"/>
    </style:style>
    <style:style style:name="T29" style:family="text">
      <style:text-properties fo:font-size="7pt" fo:font-weight="bold" style:font-size-asian="7pt" style:font-weight-asian="bold" style:font-name-complex="Eras Demi ITC" style:font-size-complex="7pt" style:font-weight-complex="bold"/>
    </style:style>
    <style:style style:name="T30" style:family="text">
      <style:text-properties fo:font-size="7pt" fo:font-weight="bold" style:font-name-asian="BLOGJP+NewsGotT" style:font-size-asian="7pt" style:font-weight-asian="bold" style:font-name-complex="Eras Demi ITC" style:font-size-complex="7pt" style:font-weight-complex="bold"/>
    </style:style>
    <style:style style:name="T31" style:family="text">
      <style:text-properties fo:font-size="7pt" fo:font-weight="bold" style:font-name-asian="Eras Demi ITC" style:font-size-asian="7pt" style:font-weight-asian="bold" style:font-name-complex="Eras Demi ITC" style:font-size-complex="7pt" style:font-weight-complex="bold"/>
    </style:style>
    <style:style style:name="T32" style:family="text">
      <style:text-properties style:font-name-asian="BLOGJP+NewsGotT"/>
    </style:style>
    <style:style style:name="T33" style:family="text">
      <style:text-properties fo:color="#000000" fo:font-size="8pt" fo:font-weight="bold" style:font-size-asian="8pt" style:font-weight-asian="bold" style:font-name-complex="Eras Demi ITC" style:font-size-complex="6pt" style:font-weight-complex="bold"/>
    </style:style>
    <style:style style:name="T34" style:family="text">
      <style:text-properties fo:color="#000000" fo:font-size="8pt" fo:font-weight="bold" style:font-name-asian="Eras Demi ITC" style:font-size-asian="8pt" style:font-weight-asian="bold" style:font-name-complex="Eras Demi ITC" style:font-size-complex="6pt" style:font-weight-complex="bold"/>
    </style:style>
    <style:style style:name="T35" style:family="text">
      <style:text-properties officeooo:rsid="0016044a"/>
    </style:style>
    <style:style style:name="T36" style:family="text">
      <style:text-properties style:use-window-font-color="true" style:text-outline="false" style:text-line-through-style="none" style:font-name="NewsGotT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58cm" fo:min-width="2.12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(Página<text:span text:style-name="T1"> </text:span>1<text:span text:style-name="T1"> </text:span>de<text:span text:style-name="T1"> </text:span>2)<text:tab/><text:tab/><text:tab/><text:span text:style-name="T1"> </text:span>ANEXO<text:span text:style-name="T1"> </text:span>IV</text:p>
      <text:p text:style-name="P2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7"><draw:frame draw:style-name="fr1" draw:name="gráficos3" text:anchor-type="as-char" svg:width="6.318cm" svg:height="0.677cm" draw:z-index="0"><draw:image xlink:href="Pictures/2000002800007DAD00000D55074AF012.wmf" xlink:type="simple" xlink:show="embed" xlink:actuate="onLoad"/></draw:frame></text:p>
            <text:p text:style-name="P1"/>
          </table:table-cell>
          <table:table-cell table:style-name="Tabla1.A1" office:value-type="string">
            <text:p text:style-name="P20"/>
            <text:p text:style-name="P17">CONSEJERÍA DE LA PRESIDENCIA, ADMINISTRACIÓN LOCAL <text:span text:style-name="T35">Y MEMORIA DEMOCRÁTICA</text:span></text:p>
            <text:p text:style-name="P19"><text:span text:style-name="T4">Secretaría</text:span><text:span text:style-name="T5"> </text:span><text:span text:style-name="T4">General</text:span><text:span text:style-name="T5"> </text:span><text:span text:style-name="T4">Técnica</text:span></text:p>
            <text:p text:style-name="P18"/>
          </table:table-cell>
        </table:table-row>
      </table:table>
      <text:p text:style-name="P21"/>
      <text:p text:style-name="P22"><text:span text:style-name="T2">INSERCIÓN</text:span><text:span text:style-name="T3"> </text:span><text:span text:style-name="T2">EN</text:span><text:span text:style-name="T3"> </text:span><text:span text:style-name="T2">EL</text:span><text:span text:style-name="T3"> </text:span><text:span text:style-name="T2">BOLETIN</text:span><text:span text:style-name="T3"> </text:span><text:span text:style-name="T2">OFICIAL</text:span><text:span text:style-name="T3"> </text:span><text:span text:style-name="T2">DE</text:span><text:span text:style-name="T3"> </text:span><text:span text:style-name="T2">LA</text:span><text:span text:style-name="T3"> </text:span><text:span text:style-name="T2">JUNTA</text:span><text:span text:style-name="T3"> </text:span><text:span text:style-name="T2">DE</text:span><text:span text:style-name="T3"> </text:span><text:span text:style-name="T2">ANDALUCIA</text:span></text:p>
      <text:p text:style-name="P24"/>
      <text:p text:style-name="P27">Orden<text:span text:style-name="T1"> </text:span>de<text:span text:style-name="T1"> 23 </text:span>de<text:span text:style-name="T1"> abril </text:span>de<text:span text:style-name="T1"> 2012 </text:span>(BOJA<text:span text:style-name="T1"> </text:span>nº<text:span text:style-name="T1"> </text:span>____________ de fecha _________________________)</text:p>
      <text:p text:style-name="P2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30">1</text:p>
          </table:table-cell>
          <table:table-cell table:style-name="Tabla2.B1" table:number-columns-spanned="6" office:value-type="string">
            <text:p text:style-name="P25"><text:span text:style-name="T6">DATOS</text:span><text:span text:style-name="T7"> </text:span><text:span text:style-name="T6">DE</text:span><text:span text:style-name="T7"> </text:span><text:span text:style-name="T6">LA</text:span><text:span text:style-name="T7"> </text:span><text:span text:style-name="T6">PERSONA</text:span><text:span text:style-name="T7"> </text:span><text:span text:style-name="T6">INSERTAN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5" office:value-type="string">
            <text:p text:style-name="P25"><text:span text:style-name="T11">ORGANISMO,</text:span><text:span text:style-name="T13"> </text:span><text:span text:style-name="T11">ENTIDAD,</text:span><text:span text:style-name="T13"> </text:span><text:span text:style-name="T11">RAZON</text:span><text:span text:style-name="T13"> </text:span><text:span text:style-name="T11">SOCIAL</text:span><text:span text:style-name="T13"> </text:span><text:span text:style-name="T11">AL</text:span><text:span text:style-name="T13"> </text:span><text:span text:style-name="T11">QUE</text:span><text:span text:style-name="T13"> </text:span><text:span text:style-name="T11">PERTENECE:</text:span></text:p>
            <text:p text:style-name="P26"/>
          </table:table-cell>
          <table:covered-table-cell/>
          <table:covered-table-cell/>
          <table:covered-table-cell/>
          <table:covered-table-cell/>
          <table:table-cell table:style-name="Tabla2.F2" table:number-columns-spanned="2" office:value-type="string">
            <text:p text:style-name="P25"><text:span text:style-name="T11">NIF</text:span><text:span text:style-name="T13"> </text:span><text:span text:style-name="T11">O</text:span><text:span text:style-name="T13"> </text:span><text:span text:style-name="T11">CODIGO</text:span><text:span text:style-name="T13"> </text:span><text:span text:style-name="T11">IDENTIFICADOR:</text:span></text:p>
          </table:table-cell>
          <table:covered-table-cell/>
        </table:table-row>
        <table:table-row table:style-name="Tabla2.2">
          <table:table-cell table:style-name="Tabla2.A3" table:number-columns-spanned="5" office:value-type="string">
            <text:p text:style-name="P25"><text:span text:style-name="T11">APELLIDOS</text:span><text:span text:style-name="T13"> </text:span><text:span text:style-name="T11">Y</text:span><text:span text:style-name="T13"> </text:span><text:span text:style-name="T11">NOMBRE:</text:span></text:p>
          </table:table-cell>
          <table:covered-table-cell/>
          <table:covered-table-cell/>
          <table:covered-table-cell/>
          <table:covered-table-cell/>
          <table:table-cell table:style-name="Tabla2.F3" table:number-columns-spanned="2" office:value-type="string">
            <text:p text:style-name="P26">DNI:</text:p>
          </table:table-cell>
          <table:covered-table-cell/>
        </table:table-row>
        <table:table-row table:style-name="Tabla2.2">
          <table:table-cell table:style-name="Tabla2.F3" table:number-columns-spanned="7" office:value-type="string">
            <text:p text:style-name="P25"><text:span text:style-name="T11">CARGO</text:span><text:span text:style-name="T13"> </text:span><text:span text:style-name="T11">QUE</text:span><text:span text:style-name="T13"> </text:span><text:span text:style-name="T11">OSTEN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5" table:number-columns-spanned="7" office:value-type="string">
            <text:p text:style-name="P25"><text:span text:style-name="T11">DOMICILIO:</text:span><text:span text:style-name="T2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table:number-columns-spanned="4" office:value-type="string">
            <text:p text:style-name="P25"><text:span text:style-name="T11">LOCALIDAD:</text:span><text:span text:style-name="T13"> </text:span></text:p>
          </table:table-cell>
          <table:covered-table-cell/>
          <table:covered-table-cell/>
          <table:covered-table-cell/>
          <table:table-cell table:style-name="Tabla2.E6" table:number-columns-spanned="2" office:value-type="string">
            <text:p text:style-name="P25"><text:span text:style-name="T11">PROVINCIA:</text:span><text:span text:style-name="T13"> </text:span></text:p>
          </table:table-cell>
          <table:covered-table-cell/>
          <table:table-cell table:style-name="Tabla2.G6" office:value-type="string">
            <text:p text:style-name="P25"><text:span text:style-name="T11">C.</text:span><text:span text:style-name="T13"> </text:span><text:span text:style-name="T11">POSTAL:</text:span><text:span text:style-name="T13"> </text:span></text:p>
          </table:table-cell>
        </table:table-row>
        <table:table-row table:style-name="Tabla2.2">
          <table:table-cell table:style-name="Tabla2.A3" table:number-columns-spanned="2" office:value-type="string">
            <text:p text:style-name="P25"><text:span text:style-name="T11">TELÉFONO</text:span><text:span text:style-name="T13">:</text:span></text:p>
          </table:table-cell>
          <table:covered-table-cell/>
          <table:table-cell table:style-name="Tabla2.E6" office:value-type="string">
            <text:p text:style-name="P25"><text:span text:style-name="T11">FAX</text:span><text:span text:style-name="T13">:</text:span></text:p>
          </table:table-cell>
          <table:table-cell table:style-name="Tabla2.G6" table:number-columns-spanned="4" office:value-type="string">
            <text:p text:style-name="P25"><text:span text:style-name="T11">CORREO</text:span><text:span text:style-name="T13"> </text:span><text:span text:style-name="T11">ELECTRONICO:</text:span></text:p>
          </table:table-cell>
          <table:covered-table-cell/>
          <table:covered-table-cell/>
          <table:covered-table-cell/>
        </table:table-row>
      </table:table>
      <text:p text:style-name="P2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30">2</text:p>
          </table:table-cell>
          <table:table-cell table:style-name="Tabla3.B1" table:number-columns-spanned="6" office:value-type="string">
            <text:p text:style-name="P25"><text:span text:style-name="T6">DATOS</text:span><text:span text:style-name="T7"> </text:span><text:span text:style-name="T6">DE</text:span><text:span text:style-name="T7"> </text:span><text:span text:style-name="T6">LA</text:span><text:span text:style-name="T7"> </text:span><text:span text:style-name="T6">PERSONA</text:span><text:span text:style-name="T7"> </text:span><text:span text:style-name="T6">TITULAR</text:span><text:span text:style-name="T7"> </text:span><text:span text:style-name="T6">DEL</text:span><text:span text:style-name="T7"> </text:span><text:span text:style-name="T6">DOCUMENTO</text:span><text:span text:style-name="T7"> </text:span><text:span text:style-name="T30">(rellenar</text:span><text:span text:style-name="T31"> </text:span><text:span text:style-name="T29">sólo</text:span><text:span text:style-name="T31"> </text:span><text:span text:style-name="T29">si</text:span><text:span text:style-name="T31"> </text:span><text:span text:style-name="T29">es</text:span><text:span text:style-name="T31"> </text:span><text:span text:style-name="T29">diferente</text:span><text:span text:style-name="T31"> </text:span><text:span text:style-name="T29">de</text:span><text:span text:style-name="T31"> </text:span><text:span text:style-name="T29">la</text:span><text:span text:style-name="T31"> </text:span><text:span text:style-name="T29">persona</text:span><text:span text:style-name="T31"> </text:span><text:span text:style-name="T29">insertant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5" office:value-type="string">
            <text:p text:style-name="P25"><text:span text:style-name="T11">ORGANISMO,</text:span><text:span text:style-name="T13"> </text:span><text:span text:style-name="T11">ENTIDAD,</text:span><text:span text:style-name="T13"> </text:span><text:span text:style-name="T11">RAZON</text:span><text:span text:style-name="T13"> </text:span><text:span text:style-name="T11">SOCIAL</text:span><text:span text:style-name="T13"> </text:span><text:span text:style-name="T11">AL</text:span><text:span text:style-name="T13"> </text:span><text:span text:style-name="T11">QUE</text:span><text:span text:style-name="T13"> </text:span><text:span text:style-name="T11">PERTENECE:</text:span></text:p>
          </table:table-cell>
          <table:covered-table-cell/>
          <table:covered-table-cell/>
          <table:covered-table-cell/>
          <table:covered-table-cell/>
          <table:table-cell table:style-name="Tabla3.F2" table:number-columns-spanned="2" office:value-type="string">
            <text:p text:style-name="P25"><text:span text:style-name="T11">NIF</text:span><text:span text:style-name="T13"> </text:span><text:span text:style-name="T11">O</text:span><text:span text:style-name="T13"> </text:span><text:span text:style-name="T11">CODIGO</text:span><text:span text:style-name="T13"> </text:span><text:span text:style-name="T11">IDENTIFICADOR:</text:span></text:p>
          </table:table-cell>
          <table:covered-table-cell/>
        </table:table-row>
        <table:table-row table:style-name="Tabla3.2">
          <table:table-cell table:style-name="Tabla3.A3" table:number-columns-spanned="5" office:value-type="string">
            <text:p text:style-name="P25"><text:span text:style-name="T11">APELLIDOS</text:span><text:span text:style-name="T13"> </text:span><text:span text:style-name="T11">Y</text:span><text:span text:style-name="T13"> </text:span><text:span text:style-name="T11">NOMBRE:</text:span></text:p>
          </table:table-cell>
          <table:covered-table-cell/>
          <table:covered-table-cell/>
          <table:covered-table-cell/>
          <table:covered-table-cell/>
          <table:table-cell table:style-name="Tabla3.F3" table:number-columns-spanned="2" office:value-type="string">
            <text:p text:style-name="P26">DNI:</text:p>
          </table:table-cell>
          <table:covered-table-cell/>
        </table:table-row>
        <table:table-row table:style-name="Tabla3.2">
          <table:table-cell table:style-name="Tabla3.F3" table:number-columns-spanned="7" office:value-type="string">
            <text:p text:style-name="P25"><text:span text:style-name="T11">CARGO</text:span><text:span text:style-name="T13"> </text:span><text:span text:style-name="T11">QUE</text:span><text:span text:style-name="T13"> </text:span><text:span text:style-name="T11">OSTENTA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5" table:number-columns-spanned="7" office:value-type="string">
            <text:p text:style-name="P25"><text:span text:style-name="T11">DOMICILIO</text:span><text:span text:style-name="T2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3" table:number-columns-spanned="4" office:value-type="string">
            <text:p text:style-name="P25"><text:span text:style-name="T11">LOCALIDAD</text:span><text:span text:style-name="T13">:</text:span></text:p>
          </table:table-cell>
          <table:covered-table-cell/>
          <table:covered-table-cell/>
          <table:covered-table-cell/>
          <table:table-cell table:style-name="Tabla3.E6" table:number-columns-spanned="2" office:value-type="string">
            <text:p text:style-name="P25"><text:span text:style-name="T11">PROVINCIA</text:span><text:span text:style-name="T13">:</text:span></text:p>
          </table:table-cell>
          <table:covered-table-cell/>
          <table:table-cell table:style-name="Tabla3.G6" office:value-type="string">
            <text:p text:style-name="P25"><text:span text:style-name="T11">C.</text:span><text:span text:style-name="T13"> </text:span><text:span text:style-name="T11">POSTAL:</text:span><text:span text:style-name="T13"> </text:span></text:p>
          </table:table-cell>
        </table:table-row>
        <table:table-row table:style-name="Tabla3.2">
          <table:table-cell table:style-name="Tabla3.A3" table:number-columns-spanned="2" office:value-type="string">
            <text:p text:style-name="P25"><text:span text:style-name="T11">TELÉFONO</text:span><text:span text:style-name="T13">:</text:span></text:p>
          </table:table-cell>
          <table:covered-table-cell/>
          <table:table-cell table:style-name="Tabla3.E6" office:value-type="string">
            <text:p text:style-name="P25"><text:span text:style-name="T11">FAX:</text:span><text:span text:style-name="T13"> </text:span></text:p>
          </table:table-cell>
          <table:table-cell table:style-name="Tabla3.G6" table:number-columns-spanned="4" office:value-type="string">
            <text:p text:style-name="P25"><text:span text:style-name="T11">CORREO</text:span><text:span text:style-name="T13"> </text:span><text:span text:style-name="T11">ELECTRONICO:</text:span></text:p>
          </table:table-cell>
          <table:covered-table-cell/>
          <table:covered-table-cell/>
          <table:covered-table-cell/>
        </table:table-row>
      </table:table>
      <text:p text:style-name="P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0">3</text:p>
          </table:table-cell>
          <table:table-cell table:style-name="Tabla4.B1" office:value-type="string">
            <text:p text:style-name="P25"><text:span text:style-name="T6">DETALLE</text:span><text:span text:style-name="T7"> </text:span><text:span text:style-name="T6">DEL</text:span><text:span text:style-name="T7"> </text:span><text:span text:style-name="T6">DOCUMENTO</text:span><text:span text:style-name="T7"> </text:span><text:span text:style-name="T6">A</text:span><text:span text:style-name="T7"> </text:span><text:span text:style-name="T6">PUBLICAR</text:span></text:p>
          </table:table-cell>
        </table:table-row>
        <table:table-row table:style-name="Tabla4.2">
          <table:table-cell table:style-name="Tabla4.A2" table:number-columns-spanned="2" office:value-type="string">
            <text:p text:style-name="P2">SUMARIO:</text:p>
          </table:table-cell>
          <table:covered-table-cell/>
        </table:table-row>
        <table:table-row table:style-name="Tabla4.3">
          <table:table-cell table:style-name="Tabla4.A3" table:number-columns-spanned="2" office:value-type="string">
            <text:p text:style-name="P3"><draw:frame text:anchor-type="paragraph" draw:z-index="1" draw:style-name="gr1" draw:text-style-name="P40" svg:width="2.622cm" svg:height="0.675cm" draw:transform="rotate (1.55543742937735) translate (-1.01776388888889cm 4.6355cm)"><draw:text-box><text:p text:style-name="P39"><text:span text:style-name="T36">002015/A04</text:span></text:p></draw:text-box></draw:frame></text:p>
          </table:table-cell>
          <table:covered-table-cell/>
        </table:table-row>
        <table:table-row table:style-name="Tabla4.4">
          <table:table-cell table:style-name="Tabla4.A4" table:number-columns-spanned="2" office:value-type="string">
            <text:p text:style-name="P15"><text:span text:style-name="T12">FICHERO</text:span><text:span text:style-name="T14"> </text:span><text:span text:style-name="T12">1</text:span><text:span text:style-name="T27"> </text:span><text:span text:style-name="T10">(especificar</text:span><text:span text:style-name="T27"> </text:span><text:span text:style-name="T10">nombre</text:span><text:span text:style-name="T27"> </text:span><text:span text:style-name="T10">y</text:span><text:span text:style-name="T27"> </text:span><text:span text:style-name="T10">extensión) _______________________________________________________________________________________</text:span></text:p>
            <text:p text:style-name="P15"><text:span text:style-name="T12">FICHERO</text:span><text:span text:style-name="T14"> 2</text:span><text:span text:style-name="T27"> </text:span><text:span text:style-name="T10">(especificar</text:span><text:span text:style-name="T27"> </text:span><text:span text:style-name="T10">nombre</text:span><text:span text:style-name="T27"> </text:span><text:span text:style-name="T10">y</text:span><text:span text:style-name="T27"> </text:span><text:span text:style-name="T10">extensión) _______________________________________________________________________________________</text:span></text:p>
            <text:p text:style-name="P15"><text:span text:style-name="T12">FICHERO</text:span><text:span text:style-name="T14"> 3</text:span><text:span text:style-name="T27"> </text:span><text:span text:style-name="T10">(especificar</text:span><text:span text:style-name="T27"> </text:span><text:span text:style-name="T10">nombre</text:span><text:span text:style-name="T27"> </text:span><text:span text:style-name="T10">y</text:span><text:span text:style-name="T27"> </text:span><text:span text:style-name="T10">extensión) _______________________________________________________________________________________</text:span></text:p>
            <text:p text:style-name="P15"><text:span text:style-name="T12">FICHERO</text:span><text:span text:style-name="T14"> 4</text:span><text:span text:style-name="T27"> </text:span><text:span text:style-name="T10">(especificar</text:span><text:span text:style-name="T27"> </text:span><text:span text:style-name="T10">nombre</text:span><text:span text:style-name="T27"> </text:span><text:span text:style-name="T10">y</text:span><text:span text:style-name="T27"> </text:span><text:span text:style-name="T10">extensión) _______________________________________________________________________________________</text:span></text:p>
            <text:p text:style-name="P15"><text:span text:style-name="T12">FICHERO</text:span><text:span text:style-name="T14"> 5</text:span><text:span text:style-name="T27"> </text:span><text:span text:style-name="T10">(especificar</text:span><text:span text:style-name="T27"> </text:span><text:span text:style-name="T10">nombre</text:span><text:span text:style-name="T27"> </text:span><text:span text:style-name="T10">y</text:span><text:span text:style-name="T27"> </text:span><text:span text:style-name="T10">extensión) _______________________________________________________________________________________</text:span></text:p>
          </table:table-cell>
          <table:covered-table-cell/>
        </table:table-row>
      </table:table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9"><text:span text:style-name="T17">PUBLICACIÓN</text:span><text:span text:style-name="T20"> </text:span><text:span text:style-name="T17">OBLIGADA</text:span><text:span text:style-name="T20"> </text:span><text:span text:style-name="T17">POR</text:span><text:span text:style-name="T20"> </text:span><text:span text:style-name="T15">(citar</text:span><text:span text:style-name="T25"> </text:span><text:span text:style-name="T15">articulo</text:span><text:span text:style-name="T25"> </text:span><text:span text:style-name="T15">que</text:span><text:span text:style-name="T25"> </text:span><text:span text:style-name="T15">lo</text:span><text:span text:style-name="T25"> </text:span><text:span text:style-name="T15">especifique,</text:span><text:span text:style-name="T25"> </text:span><text:span text:style-name="T15">norma</text:span><text:span text:style-name="T25"> </text:span><text:span text:style-name="T15">y</text:span><text:span text:style-name="T25"> </text:span><text:span text:style-name="T15">núm.</text:span><text:span text:style-name="T25"> </text:span><text:span text:style-name="T15">de</text:span><text:span text:style-name="T25"> </text:span><text:span text:style-name="T15">Boletin</text:span><text:span text:style-name="T25"> </text:span><text:span text:style-name="T15">y</text:span><text:span text:style-name="T25"> </text:span><text:span text:style-name="T15">año)</text:span><text:span text:style-name="T17">:</text:span></text:p>
          </table:table-cell>
        </table:table-row>
        <table:table-row table:style-name="Tabla5.2">
          <table:table-cell table:style-name="Tabla5.A2" office:value-type="string">
            <text:p text:style-name="P8"/>
          </table:table-cell>
        </table:table-row>
        <table:table-row table:style-name="Tabla5.1">
          <table:table-cell table:style-name="Tabla5.A1" office:value-type="string">
            <text:p text:style-name="P9"><text:span text:style-name="T17">PUBLICACIÓN</text:span><text:span text:style-name="T20"> </text:span><text:span text:style-name="T17">EXENTA</text:span><text:span text:style-name="T20"> </text:span><text:span text:style-name="T17">DE</text:span><text:span text:style-name="T20"> </text:span><text:span text:style-name="T17">LA</text:span><text:span text:style-name="T20"> </text:span><text:span text:style-name="T17">TASA</text:span><text:span text:style-name="T20"> </text:span><text:span text:style-name="T17">DE</text:span><text:span text:style-name="T20"> </text:span><text:span text:style-name="T17">INSERCIÓN</text:span><text:span text:style-name="T20"> </text:span><text:span text:style-name="T17">POR</text:span><text:span text:style-name="T20"> </text:span><text:span text:style-name="T15">(citar</text:span><text:span text:style-name="T25"> </text:span><text:span text:style-name="T15">articulo</text:span><text:span text:style-name="T25"> </text:span><text:span text:style-name="T15">que</text:span><text:span text:style-name="T25"> </text:span><text:span text:style-name="T15">lo</text:span><text:span text:style-name="T25"> </text:span><text:span text:style-name="T15">especifique,</text:span><text:span text:style-name="T25"> </text:span><text:span text:style-name="T15">Ley</text:span><text:span text:style-name="T25"> </text:span><text:span text:style-name="T15">y</text:span><text:span text:style-name="T25"> </text:span><text:span text:style-name="T15">núm.</text:span><text:span text:style-name="T25"> </text:span><text:span text:style-name="T15">de</text:span><text:span text:style-name="T25"> </text:span><text:span text:style-name="T15">Boletín</text:span><text:span text:style-name="T25"> </text:span><text:span text:style-name="T15">y</text:span><text:span text:style-name="T25"> </text:span><text:span text:style-name="T15">año):</text:span></text:p>
          </table:table-cell>
        </table:table-row>
        <text:soft-page-break/>
        <table:table-row table:style-name="Tabla5.4">
          <table:table-cell table:style-name="Tabla5.A2" office:value-type="string">
            <text:p text:style-name="P8"/>
          </table:table-cell>
        </table:table-row>
      </table:table>
      <text:p text:style-name="P36"/>
      <text:p text:style-name="P36"/>
      <text:p text:style-name="P36">(Página<text:span text:style-name="T1"> </text:span>2<text:span text:style-name="T1"> </text:span>de<text:span text:style-name="T1"> </text:span>2)<text:span text:style-name="T1"> </text:span><text:tab/><text:tab/>ANEXO<text:span text:style-name="T1"> </text:span>IV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office:value-type="string">
            <text:p text:style-name="P30">4</text:p>
          </table:table-cell>
          <table:table-cell table:style-name="Tabla6.B1" table:number-columns-spanned="6" office:value-type="string">
            <text:p text:style-name="P25"><text:span text:style-name="T6">DATOS</text:span><text:span text:style-name="T7"> </text:span><text:span text:style-name="T6">DE</text:span><text:span text:style-name="T7"> </text:span><text:span text:style-name="T6">LA</text:span><text:span text:style-name="T7"> </text:span><text:span text:style-name="T6">PERSONA</text:span><text:span text:style-name="T7"> </text:span><text:span text:style-name="T6">PAGADORA</text:span><text:span text:style-name="T7"> </text:span><text:span text:style-name="T6">DE</text:span><text:span text:style-name="T7"> </text:span><text:span text:style-name="T6">LA</text:span><text:span text:style-name="T7"> </text:span><text:span text:style-name="T6">TASA</text:span><text:span text:style-name="T7"> </text:span><text:span text:style-name="T6">DE</text:span><text:span text:style-name="T7"> </text:span><text:span text:style-name="T6">INSERCIÓN</text:span><text:span text:style-name="T7"> </text:span><text:span text:style-name="T30">(en</text:span><text:span text:style-name="T31"> </text:span><text:span text:style-name="T29">su</text:span><text:span text:style-name="T31"> </text:span><text:span text:style-name="T29">cas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5" office:value-type="string">
            <text:p text:style-name="P25"><text:span text:style-name="T11">ORGANISMO,</text:span><text:span text:style-name="T13"> </text:span><text:span text:style-name="T11">ENTIDAD,</text:span><text:span text:style-name="T13"> </text:span><text:span text:style-name="T11">RAZON</text:span><text:span text:style-name="T13"> </text:span><text:span text:style-name="T11">SOCIAL</text:span><text:span text:style-name="T13"> </text:span><text:span text:style-name="T11">O</text:span><text:span text:style-name="T13"> </text:span><text:span text:style-name="T11">APELLIDOS</text:span><text:span text:style-name="T13"> </text:span><text:span text:style-name="T11">Y</text:span><text:span text:style-name="T13"> </text:span><text:span text:style-name="T11">NOMBRE:</text:span></text:p>
          </table:table-cell>
          <table:covered-table-cell/>
          <table:covered-table-cell/>
          <table:covered-table-cell/>
          <table:covered-table-cell/>
          <table:table-cell table:style-name="Tabla6.F2" table:number-columns-spanned="2" office:value-type="string">
            <text:p text:style-name="P25"><text:span text:style-name="T11">NIF</text:span><text:span text:style-name="T13"> </text:span><text:span text:style-name="T11">O</text:span><text:span text:style-name="T13"> </text:span><text:span text:style-name="T11">CODIGO</text:span><text:span text:style-name="T13"> </text:span><text:span text:style-name="T11">IDENTIFICADOR:</text:span></text:p>
          </table:table-cell>
          <table:covered-table-cell/>
        </table:table-row>
        <table:table-row table:style-name="Tabla6.2">
          <table:table-cell table:style-name="Tabla6.A3" table:number-columns-spanned="7" office:value-type="string">
            <text:p text:style-name="P25"><text:span text:style-name="T11">DOMICILIO</text:span><text:span text:style-name="T28"> </text:span><text:span text:style-name="T34"><text:s/></text:span><text:span text:style-name="T33">A</text:span><text:span text:style-name="T34"> </text:span><text:span text:style-name="T33">EFECTOS</text:span><text:span text:style-name="T34"> </text:span><text:span text:style-name="T33">DE</text:span><text:span text:style-name="T34"> </text:span><text:span text:style-name="T33">LA</text:span><text:span text:style-name="T34"> </text:span><text:span text:style-name="T33">NOTIFICACIÓN</text:span><text:span text:style-name="T34"> </text:span><text:span text:style-name="T33">DE</text:span><text:span text:style-name="T34"> </text:span><text:span text:style-name="T33">LA</text:span><text:span text:style-name="T34"> </text:span><text:span text:style-name="T33">TAS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4" table:number-columns-spanned="4" office:value-type="string">
            <text:p text:style-name="P25"><text:span text:style-name="T11">LOCALIDAD:</text:span><text:span text:style-name="T13"> </text:span></text:p>
          </table:table-cell>
          <table:covered-table-cell/>
          <table:covered-table-cell/>
          <table:covered-table-cell/>
          <table:table-cell table:style-name="Tabla6.E4" table:number-columns-spanned="2" office:value-type="string">
            <text:p text:style-name="P25"><text:span text:style-name="T11">PROVINCIA:</text:span><text:span text:style-name="T13"> </text:span></text:p>
          </table:table-cell>
          <table:covered-table-cell/>
          <table:table-cell table:style-name="Tabla6.G4" office:value-type="string">
            <text:p text:style-name="P25"><text:span text:style-name="T11">C.</text:span><text:span text:style-name="T13"> </text:span><text:span text:style-name="T11">POSTAL:</text:span><text:span text:style-name="T13"> </text:span></text:p>
          </table:table-cell>
        </table:table-row>
        <table:table-row table:style-name="Tabla6.2">
          <table:table-cell table:style-name="Tabla6.A4" table:number-columns-spanned="2" office:value-type="string">
            <text:p text:style-name="P25"><text:span text:style-name="T11">TELÉFONO:</text:span><text:span text:style-name="T13"> </text:span></text:p>
          </table:table-cell>
          <table:covered-table-cell/>
          <table:table-cell table:style-name="Tabla6.E4" office:value-type="string">
            <text:p text:style-name="P25"><text:span text:style-name="T11">FAX:</text:span><text:span text:style-name="T13"> </text:span></text:p>
          </table:table-cell>
          <table:table-cell table:style-name="Tabla6.G4" table:number-columns-spanned="4" office:value-type="string">
            <text:p text:style-name="P25"><text:span text:style-name="T11">CORREO</text:span><text:span text:style-name="T13"> </text:span><text:span text:style-name="T11">ELECTRONICO</text:span><text:span text:style-name="T13"> </text:span><text:span text:style-name="T11">A</text:span><text:span text:style-name="T13"> </text:span><text:span text:style-name="T11">EFECTOS</text:span><text:span text:style-name="T13"> </text:span><text:span text:style-name="T11">DE</text:span><text:span text:style-name="T13"> </text:span><text:span text:style-name="T11">COMUNICACIÓN</text:span><text:span text:style-name="T13"> </text:span><text:span text:style-name="T11">DE</text:span><text:span text:style-name="T13"> </text:span><text:span text:style-name="T11">LA</text:span><text:span text:style-name="T13"> </text:span><text:span text:style-name="T11">TASA:</text:span></text:p>
          </table:table-cell>
          <table:covered-table-cell/>
          <table:covered-table-cell/>
          <table:covered-table-cell/>
        </table:table-row>
      </table:table>
      <text:p text:style-name="P6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30">5</text:p>
          </table:table-cell>
          <table:table-cell table:style-name="Tabla7.B1" office:value-type="string">
            <text:p text:style-name="P25"><text:span text:style-name="T6">CONSENTIMIENTO</text:span><text:span text:style-name="T7"> </text:span><text:span text:style-name="T6">EXPRESO</text:span><text:span text:style-name="T7"> </text:span><text:span text:style-name="T6">DNI/NIE</text:span><text:span text:style-name="T7"> </text:span></text:p>
          </table:table-cell>
        </table:table-row>
        <table:table-row table:style-name="Tabla7.2">
          <table:table-cell table:style-name="Tabla7.A2" table:number-columns-spanned="2" office:value-type="string">
            <text:p text:style-name="P12"><text:span text:style-name="T18">(</text:span><text:span text:style-name="T21"> <text:s text:c="2"/></text:span><text:span text:style-name="T18">)</text:span><text:span text:style-name="T21"> </text:span><text:span text:style-name="T22">La</text:span><text:span text:style-name="T23"> </text:span><text:span text:style-name="T22">persona</text:span><text:span text:style-name="T23"> </text:span><text:span text:style-name="T22">abajo</text:span><text:span text:style-name="T23"> </text:span><text:span text:style-name="T22">firmante</text:span><text:span text:style-name="T23"> </text:span><text:span text:style-name="T22">presta</text:span><text:span text:style-name="T23"> </text:span><text:span text:style-name="T22">su</text:span><text:span text:style-name="T23"> </text:span><text:span text:style-name="T18">CONSENTIMIENTO</text:span><text:span text:style-name="T23"> </text:span><text:span text:style-name="T22">para</text:span><text:span text:style-name="T23"> </text:span><text:span text:style-name="T22">la</text:span><text:span text:style-name="T23"> </text:span><text:span text:style-name="T22">consulta</text:span><text:span text:style-name="T23"> </text:span><text:span text:style-name="T22">de</text:span><text:span text:style-name="T23"> </text:span><text:span text:style-name="T22">sus</text:span><text:span text:style-name="T23"> </text:span><text:span text:style-name="T22">datos</text:span><text:span text:style-name="T23"> </text:span><text:span text:style-name="T22">de</text:span><text:span text:style-name="T23"> </text:span><text:span text:style-name="T22">identidad</text:span><text:span text:style-name="T23"> </text:span><text:span text:style-name="T22">a</text:span><text:span text:style-name="T23"> </text:span><text:span text:style-name="T22">través</text:span><text:span text:style-name="T23"> </text:span><text:span text:style-name="T22">del</text:span><text:span text:style-name="T23"> </text:span><text:span text:style-name="T22">Sistema</text:span><text:span text:style-name="T23"> </text:span><text:span text:style-name="T22">de</text:span><text:span text:style-name="T23"> </text:span><text:span text:style-name="T22">Verificación</text:span><text:span text:style-name="T23"> </text:span><text:span text:style-name="T22">de</text:span><text:span text:style-name="T23"> </text:span><text:span text:style-name="T22">Identidad</text:span></text:p>
            <text:p text:style-name="P11"><text:span text:style-name="T18">(</text:span><text:span text:style-name="T21"> <text:s text:c="2"/></text:span><text:span text:style-name="T18">)</text:span><text:span text:style-name="T21"> </text:span><text:span text:style-name="T18">NO</text:span><text:span text:style-name="T21"> </text:span><text:span text:style-name="T18">CONSIENTE</text:span><text:span text:style-name="T21"> </text:span><text:span text:style-name="T16">y</text:span><text:span text:style-name="T26"> </text:span><text:span text:style-name="T16">aporta</text:span><text:span text:style-name="T26"> </text:span><text:span text:style-name="T16">fotocopia</text:span><text:span text:style-name="T26"> </text:span><text:span text:style-name="T16">autenticada</text:span><text:span text:style-name="T26"> </text:span><text:span text:style-name="T16">del</text:span><text:span text:style-name="T26"> </text:span><text:span text:style-name="T16">DNI/NIE.</text:span></text:p>
          </table:table-cell>
          <table:covered-table-cell/>
        </table:table-row>
      </table:table>
      <text:p text:style-name="P7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30">6</text:p>
          </table:table-cell>
          <table:table-cell table:style-name="Tabla8.B1" office:value-type="string">
            <text:p text:style-name="P29"><text:span text:style-name="T32">CONSENTIMIENTO</text:span><text:span text:style-name="T1"> </text:span>PARA<text:span text:style-name="T1"> </text:span>RECIBIR<text:span text:style-name="T1"> </text:span>COMUNICACIONES<text:span text:style-name="T1"> </text:span>ELECTRÓNICAS</text:p>
          </table:table-cell>
        </table:table-row>
        <table:table-row table:style-name="Tabla8.2">
          <table:table-cell table:style-name="Tabla8.A2" table:number-columns-spanned="2" office:value-type="string">
            <text:p text:style-name="P12"><text:span text:style-name="T22">(</text:span><text:span text:style-name="T23"> <text:s text:c="2"/></text:span><text:span text:style-name="T22">)</text:span><text:span text:style-name="T23"> </text:span><text:span text:style-name="T22">La</text:span><text:span text:style-name="T23"> </text:span><text:span text:style-name="T22">persona</text:span><text:span text:style-name="T23"> </text:span><text:span text:style-name="T22">abajo</text:span><text:span text:style-name="T23"> </text:span><text:span text:style-name="T22">firmante</text:span><text:span text:style-name="T23"> </text:span><text:span text:style-name="T22">presta</text:span><text:span text:style-name="T23"> </text:span><text:span text:style-name="T22">su</text:span><text:span text:style-name="T23"> </text:span><text:span text:style-name="T18">CONSENTIMIENTO</text:span><text:span text:style-name="T23"> </text:span><text:span text:style-name="T22">para</text:span><text:span text:style-name="T23"> </text:span><text:span text:style-name="T22">recibir</text:span><text:span text:style-name="T23"> </text:span><text:span text:style-name="T22">comunicaciones</text:span><text:span text:style-name="T23"> </text:span><text:span text:style-name="T22">electrónicas</text:span><text:span text:style-name="T23"> </text:span><text:span text:style-name="T22">en</text:span><text:span text:style-name="T23"> </text:span><text:span text:style-name="T22">la</text:span><text:span text:style-name="T23"> </text:span><text:span text:style-name="T22">cuenta</text:span><text:span text:style-name="T23"> </text:span><text:span text:style-name="T22">de</text:span><text:span text:style-name="T23"> </text:span><text:span text:style-name="T22">correo</text:span><text:span text:style-name="T23"> </text:span><text:span text:style-name="T22">indicada</text:span><text:span text:style-name="T23"> </text:span><text:span text:style-name="T22">referentes</text:span><text:span text:style-name="T23"> </text:span><text:span text:style-name="T22">a</text:span><text:span text:style-name="T23"> </text:span><text:span text:style-name="T22">la</text:span><text:span text:style-name="T23"> </text:span><text:span text:style-name="T22">documentación</text:span><text:span text:style-name="T23"> </text:span><text:span text:style-name="T22">presentada.</text:span></text:p>
            <text:p text:style-name="P11"><text:span text:style-name="T22">(</text:span><text:span text:style-name="T23"> <text:s text:c="2"/></text:span><text:span text:style-name="T22">)</text:span><text:span text:style-name="T23"> </text:span><text:span text:style-name="T18">NO</text:span><text:span text:style-name="T21"> </text:span><text:span text:style-name="T18">CONSIENTE</text:span></text:p>
          </table:table-cell>
          <table:covered-table-cell/>
        </table:table-row>
      </table:table>
      <text:p text:style-name="P7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31">7</text:p>
          </table:table-cell>
          <table:table-cell table:style-name="Tabla9.B1" office:value-type="string">
            <text:p text:style-name="P25"><text:span text:style-name="T6">DECLARACIÓN,</text:span><text:span text:style-name="T7"> </text:span><text:span text:style-name="T6">LUGAR,</text:span><text:span text:style-name="T7"> </text:span><text:span text:style-name="T6">FECHA</text:span><text:span text:style-name="T7"> </text:span><text:span text:style-name="T6">Y</text:span><text:span text:style-name="T7"> </text:span><text:span text:style-name="T6">FIRMA</text:span></text:p>
          </table:table-cell>
        </table:table-row>
        <table:table-row table:style-name="Tabla9.2">
          <table:table-cell table:style-name="Tabla9.A2" table:number-columns-spanned="2" office:value-type="string">
            <text:p text:style-name="P13"><text:span text:style-name="T16">La</text:span><text:span text:style-name="T26"> </text:span><text:span text:style-name="T16">persona</text:span><text:span text:style-name="T26"> </text:span><text:span text:style-name="T16">abajo</text:span><text:span text:style-name="T26"> </text:span><text:span text:style-name="T16">firmante</text:span><text:span text:style-name="T26"> </text:span><text:span text:style-name="T18">DECLARA</text:span><text:span text:style-name="T21"> </text:span><text:span text:style-name="T16">que</text:span><text:span text:style-name="T26"> </text:span><text:span text:style-name="T16">son</text:span><text:span text:style-name="T26"> </text:span><text:span text:style-name="T16">ciertos</text:span><text:span text:style-name="T26"> </text:span><text:span text:style-name="T16">cuantos</text:span><text:span text:style-name="T26"> </text:span><text:span text:style-name="T16">datos</text:span><text:span text:style-name="T26"> </text:span><text:span text:style-name="T16">figuran</text:span><text:span text:style-name="T26"> </text:span><text:span text:style-name="T16">en</text:span><text:span text:style-name="T26"> </text:span><text:span text:style-name="T16">el</text:span><text:span text:style-name="T26"> </text:span><text:span text:style-name="T16">presente</text:span><text:span text:style-name="T26"> </text:span><text:span text:style-name="T16">formulario,</text:span><text:span text:style-name="T26"> </text:span><text:span text:style-name="T16">que</text:span><text:span text:style-name="T26"> </text:span><text:span text:style-name="T16">se</text:span><text:span text:style-name="T26"> </text:span><text:span text:style-name="T16">corresponden</text:span><text:span text:style-name="T26"> </text:span><text:span text:style-name="T16">con</text:span><text:span text:style-name="T26"> </text:span><text:span text:style-name="T16">el</text:span><text:span text:style-name="T26"> </text:span><text:span text:style-name="T16">contenido</text:span><text:span text:style-name="T26"> </text:span><text:span text:style-name="T16">del</text:span><text:span text:style-name="T26"> </text:span><text:span text:style-name="T16">documento</text:span><text:span text:style-name="T26"> </text:span><text:span text:style-name="T16">y</text:span><text:span text:style-name="T26"> </text:span><text:span text:style-name="T16">ficheros</text:span><text:span text:style-name="T26"> </text:span><text:span text:style-name="T16">adjuntos,</text:span><text:span text:style-name="T26"> </text:span><text:span text:style-name="T16">los</text:span><text:span text:style-name="T26"> </text:span><text:span text:style-name="T16">cuales</text:span><text:span text:style-name="T26"> </text:span><text:span text:style-name="T16">son</text:span><text:span text:style-name="T26"> </text:span><text:span text:style-name="T16">auténticos,</text:span><text:span text:style-name="T26"> </text:span><text:span text:style-name="T16">íntegros</text:span><text:span text:style-name="T26"> </text:span><text:span text:style-name="T16">y</text:span><text:span text:style-name="T26"> </text:span><text:span text:style-name="T16">han</text:span><text:span text:style-name="T26"> </text:span><text:span text:style-name="T16">sido</text:span><text:span text:style-name="T26"> </text:span><text:span text:style-name="T16">adoptados</text:span><text:span text:style-name="T26"> </text:span><text:span text:style-name="T16">en</text:span><text:span text:style-name="T26"> </text:span><text:span text:style-name="T16">el</text:span><text:span text:style-name="T26"> </text:span><text:span text:style-name="T16">ejercicio</text:span><text:span text:style-name="T26"> </text:span><text:span text:style-name="T16">de</text:span><text:span text:style-name="T26"> </text:span><text:span text:style-name="T16">competencias</text:span><text:span text:style-name="T26"> </text:span><text:span text:style-name="T16">propias</text:span><text:span text:style-name="T26"> </text:span><text:span text:style-name="T16">del</text:span><text:span text:style-name="T26"> </text:span><text:span text:style-name="T16">titular</text:span><text:span text:style-name="T26"> </text:span><text:span text:style-name="T16">del</text:span><text:span text:style-name="T26"> </text:span><text:span text:style-name="T16">documento,</text:span><text:span text:style-name="T26"> </text:span><text:span text:style-name="T19">INS</text:span><text:span text:style-name="T18">TA</text:span><text:span text:style-name="T21"> </text:span><text:span text:style-name="T16">su</text:span><text:span text:style-name="T26"> </text:span><text:span text:style-name="T16">publicación</text:span><text:span text:style-name="T26"> </text:span><text:span text:style-name="T16">en</text:span><text:span text:style-name="T26"> </text:span><text:span text:style-name="T16">el</text:span><text:span text:style-name="T26"> </text:span><text:span text:style-name="T16">BOJA</text:span><text:span text:style-name="T26"> </text:span><text:span text:style-name="T16">y</text:span><text:span text:style-name="T26"> </text:span><text:span text:style-name="T16">se</text:span><text:span text:style-name="T26"> </text:span><text:span text:style-name="T18">COMPROMETE</text:span><text:span text:style-name="T26"> </text:span><text:span text:style-name="T16">a</text:span><text:span text:style-name="T26"> </text:span><text:span text:style-name="T16">solventar</text:span><text:span text:style-name="T26"> </text:span><text:span text:style-name="T16">cuantas</text:span><text:span text:style-name="T26"> </text:span><text:span text:style-name="T16">cuestiones</text:span><text:span text:style-name="T26"> </text:span><text:span text:style-name="T16">suscite</text:span><text:span text:style-name="T26"> </text:span><text:span text:style-name="T16">su</text:span><text:span text:style-name="T26"> </text:span><text:span text:style-name="T16">publicación</text:span><text:span text:style-name="T26"> </text:span><text:span text:style-name="T16">en</text:span><text:span text:style-name="T26"> </text:span><text:span text:style-name="T16">el</text:span><text:span text:style-name="T26"> </text:span><text:span text:style-name="T16">mencionado</text:span><text:span text:style-name="T26"> </text:span><text:span text:style-name="T16">Boletin.</text:span></text:p>
            <text:p text:style-name="P14"><text:span text:style-name="T16">En</text:span><text:span text:style-name="T26"> ___________________________ <text:s/></text:span><text:span text:style-name="T16">a</text:span><text:span text:style-name="T26"> _____ </text:span><text:span text:style-name="T16">de</text:span><text:span text:style-name="T26"> _____________________________ </text:span><text:span text:style-name="T16">de</text:span><text:span text:style-name="T26"> <text:s/>________________</text:span></text:p>
            <text:p text:style-name="P5"><text:s text:c="7"/>(Supuestos 14.2 a y b del Decreto)<text:tab/><text:tab/><text:tab/><text:tab/><text:tab/> <text:s text:c="6"/><text:tab/> <text:s text:c="3"/>(Supuesto 14.2 c del Decreto)</text:p>
            <text:p text:style-name="P16"><text:span text:style-name="T24"><text:tab/>EL/LA</text:span><text:span text:style-name="T26"> </text:span><text:span text:style-name="T16">INSERTANTE<text:tab/><text:tab/><text:tab/><text:tab/><text:tab/><text:tab/><text:tab/>EL/LA TITULAR DEL DOCUMENTO</text:span></text:p>
            <text:p text:style-name="P4">.</text:p>
            <text:p text:style-name="P4"/>
            <text:p text:style-name="P4"/>
            <text:p text:style-name="P4"/>
            <text:p text:style-name="P4"/>
            <text:p text:style-name="P10"><text:span text:style-name="T16">Fdo.:</text:span><text:span text:style-name="T26"> _______________________________________________ <text:s text:c="18"/><text:tab/><text:tab/></text:span><text:span text:style-name="T16">Fdo.:_______________________________________________</text:span></text:p>
          </table:table-cell>
          <table:covered-table-cell/>
        </table:table-row>
      </table:table>
      <text:p text:style-name="P34"><draw:frame text:anchor-type="paragraph" draw:z-index="2" draw:style-name="gr1" draw:text-style-name="P40" svg:width="2.622cm" svg:height="0.675cm" draw:transform="rotate (1.55543742937735) translate (-1.01776388888889cm 7.635875cm)"><draw:text-box><text:p text:style-name="P39"><text:span text:style-name="T36">002015/A04</text:span></text:p></draw:text-box></draw:frame>SERVICIO<text:span text:style-name="T1"> </text:span>DE<text:span text:style-name="T1"> </text:span>PUBLICACIONES<text:span text:style-name="T1"> </text:span>Y<text:span text:style-name="T1"> </text:span>BOJA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3"><text:span text:style-name="T8">PROTECCIÓN</text:span><text:span text:style-name="T9"> </text:span><text:span text:style-name="T8">DE</text:span><text:span text:style-name="T9"> </text:span><text:span text:style-name="T8">DATOS</text:span></text:p>
            <text:p text:style-name="P13"><text:span text:style-name="T16">En</text:span><text:span text:style-name="T26"> </text:span><text:span text:style-name="T16">cumplimiento</text:span><text:span text:style-name="T26"> </text:span><text:span text:style-name="T16">de</text:span><text:span text:style-name="T26"> </text:span><text:span text:style-name="T16">lo</text:span><text:span text:style-name="T26"> </text:span><text:span text:style-name="T16">dispuesto</text:span><text:span text:style-name="T26"> </text:span><text:span text:style-name="T16">en</text:span><text:span text:style-name="T26"> </text:span><text:span text:style-name="T16">la</text:span><text:span text:style-name="T26"> </text:span><text:span text:style-name="T16">Ley</text:span><text:span text:style-name="T26"> </text:span><text:span text:style-name="T16">Orgánica</text:span><text:span text:style-name="T26"> </text:span><text:span text:style-name="T16">15/1999,</text:span><text:span text:style-name="T26"> </text:span><text:span text:style-name="T16">de</text:span><text:span text:style-name="T26"> </text:span><text:span text:style-name="T16">13</text:span><text:span text:style-name="T26"> </text:span><text:span text:style-name="T16">de</text:span><text:span text:style-name="T26"> </text:span><text:span text:style-name="T16">diciembre,</text:span><text:span text:style-name="T26"> </text:span><text:span text:style-name="T16">de</text:span><text:span text:style-name="T26"> </text:span><text:span text:style-name="T16">Protección</text:span><text:span text:style-name="T26"> </text:span><text:span text:style-name="T16">de</text:span><text:span text:style-name="T26"> </text:span><text:span text:style-name="T16">Datos</text:span><text:span text:style-name="T26"> </text:span><text:span text:style-name="T16">de</text:span><text:span text:style-name="T26"> </text:span><text:span text:style-name="T16">Carácter</text:span><text:span text:style-name="T26"> </text:span><text:span text:style-name="T16">Personal,</text:span><text:span text:style-name="T26"> </text:span><text:span text:style-name="T16">la</text:span><text:span text:style-name="T26"> </text:span><text:span text:style-name="T16">Consejería</text:span><text:span text:style-name="T26"> </text:span><text:span text:style-name="T16">de</text:span><text:span text:style-name="T26"> </text:span><text:span text:style-name="T16">la</text:span><text:span text:style-name="T26"> </text:span><text:span text:style-name="T16">Presidencia</text:span><text:span text:style-name="T26"> </text:span><text:span text:style-name="T16">le</text:span><text:span text:style-name="T26"> </text:span><text:span text:style-name="T16">informa</text:span><text:span text:style-name="T26"> </text:span><text:span text:style-name="T16">que</text:span><text:span text:style-name="T26"> </text:span><text:span text:style-name="T16">los</text:span><text:span text:style-name="T26"> </text:span><text:span text:style-name="T16">datos</text:span><text:span text:style-name="T26"> </text:span><text:span text:style-name="T16">personales</text:span><text:span text:style-name="T26"> </text:span><text:span text:style-name="T16">obtenidos</text:span><text:span text:style-name="T26"> </text:span><text:span text:style-name="T16">mediante</text:span><text:span text:style-name="T26"> </text:span><text:span text:style-name="T16">la</text:span><text:span text:style-name="T26"> </text:span><text:span text:style-name="T16">cumplimentación</text:span><text:span text:style-name="T26"> </text:span><text:span text:style-name="T16">de</text:span><text:span text:style-name="T26"> </text:span><text:span text:style-name="T16">este</text:span><text:span text:style-name="T26"> </text:span><text:span text:style-name="T16">documento/impreso/formulario</text:span><text:span text:style-name="T26"> </text:span><text:span text:style-name="T16">y</text:span><text:span text:style-name="T26"> </text:span><text:span text:style-name="T16">demás</text:span><text:span text:style-name="T26"> </text:span><text:span text:style-name="T16">que</text:span><text:span text:style-name="T26"> </text:span><text:span text:style-name="T16">se</text:span><text:span text:style-name="T26"> </text:span><text:span text:style-name="T16">adjuntan</text:span><text:span text:style-name="T26"> </text:span><text:span text:style-name="T16">van</text:span><text:span text:style-name="T26"> </text:span><text:span text:style-name="T16">a</text:span><text:span text:style-name="T26"> </text:span><text:span text:style-name="T16">ser</text:span><text:span text:style-name="T26"> </text:span><text:span text:style-name="T16">incorporados,</text:span><text:span text:style-name="T26"> </text:span><text:span text:style-name="T16">para</text:span><text:span text:style-name="T26"> </text:span><text:span text:style-name="T16">su</text:span><text:span text:style-name="T26"> </text:span><text:span text:style-name="T16">tratamiento,</text:span><text:span text:style-name="T26"> </text:span><text:span text:style-name="T16">en</text:span><text:span text:style-name="T26"> </text:span><text:span text:style-name="T16">un</text:span><text:span text:style-name="T26"> </text:span><text:span text:style-name="T16">fichero</text:span><text:span text:style-name="T26"> </text:span><text:span text:style-name="T16">automatizado.</text:span><text:span text:style-name="T26"> </text:span><text:span text:style-name="T16">Asimismo,</text:span><text:span text:style-name="T26"> </text:span><text:span text:style-name="T16">se</text:span><text:span text:style-name="T26"> </text:span><text:span text:style-name="T16">le</text:span><text:span text:style-name="T26"> </text:span><text:span text:style-name="T16">informa</text:span><text:span text:style-name="T26"> </text:span><text:span text:style-name="T16">que</text:span><text:span text:style-name="T26"> </text:span><text:span text:style-name="T16">la</text:span><text:span text:style-name="T26"> </text:span><text:span text:style-name="T16">recogida</text:span><text:span text:style-name="T26"> </text:span><text:span text:style-name="T16">y</text:span><text:span text:style-name="T26"> </text:span><text:span text:style-name="T16">tratamiento</text:span><text:span text:style-name="T26"> </text:span><text:span text:style-name="T16">de</text:span><text:span text:style-name="T26"> </text:span><text:span text:style-name="T16">dichos</text:span><text:span text:style-name="T26"> </text:span><text:span text:style-name="T16">datos</text:span><text:span text:style-name="T26"> </text:span><text:span text:style-name="T16">tienen</text:span><text:span text:style-name="T26"> </text:span><text:span text:style-name="T16">como</text:span><text:span text:style-name="T26"> </text:span><text:span text:style-name="T16">finalidad</text:span><text:span text:style-name="T26"> </text:span><text:span text:style-name="T16">la</text:span><text:span text:style-name="T26"> </text:span><text:span text:style-name="T16">correcta</text:span><text:span text:style-name="T26"> </text:span><text:span text:style-name="T16">gestión</text:span><text:span text:style-name="T26"> </text:span><text:span text:style-name="T16">y</text:span><text:span text:style-name="T26"> </text:span><text:span text:style-name="T16">control</text:span><text:span text:style-name="T26"> </text:span><text:span text:style-name="T16">del</text:span><text:span text:style-name="T26"> </text:span><text:span text:style-name="T16">procedimiento</text:span><text:span text:style-name="T26"> </text:span><text:span text:style-name="T16">de</text:span><text:span text:style-name="T26"> </text:span><text:span text:style-name="T16">publicación</text:span><text:span text:style-name="T26"> </text:span><text:span text:style-name="T16">en</text:span><text:span text:style-name="T26"> </text:span><text:span text:style-name="T16">el</text:span><text:span text:style-name="T26"> </text:span><text:span text:style-name="T16">Boletín</text:span><text:span text:style-name="T26"> </text:span><text:span text:style-name="T16">Oficial</text:span><text:span text:style-name="T26"> </text:span><text:span text:style-name="T16">de</text:span><text:span text:style-name="T26"> </text:span><text:span text:style-name="T16">la</text:span><text:span text:style-name="T26"> </text:span><text:span text:style-name="T16">Junta</text:span><text:span text:style-name="T26"> </text:span><text:span text:style-name="T16">de</text:span><text:span text:style-name="T26"> </text:span><text:span text:style-name="T16">Andalucía.</text:span><text:span text:style-name="T26"> </text:span><text:span text:style-name="T16">De</text:span><text:span text:style-name="T26"> </text:span><text:span text:style-name="T16">acuerdo</text:span><text:span text:style-name="T26"> </text:span><text:span text:style-name="T16">con</text:span><text:span text:style-name="T26"> </text:span><text:span text:style-name="T16">lo</text:span><text:span text:style-name="T26"> </text:span><text:span text:style-name="T16">previsto</text:span><text:span text:style-name="T26"> </text:span><text:span text:style-name="T16">en</text:span><text:span text:style-name="T26"> </text:span><text:span text:style-name="T16">la</text:span><text:span text:style-name="T26"> </text:span><text:span text:style-name="T16">citada</text:span><text:span text:style-name="T26"> </text:span><text:span text:style-name="T16">Ley</text:span><text:span text:style-name="T26"> </text:span><text:span text:style-name="T16">Orgánica,</text:span><text:span text:style-name="T26"> </text:span><text:span text:style-name="T16">puede</text:span><text:span text:style-name="T26"> </text:span><text:span text:style-name="T16">ejercitar</text:span><text:span text:style-name="T26"> </text:span><text:span text:style-name="T16">los</text:span><text:span text:style-name="T26"> </text:span><text:span text:style-name="T16">derechos</text:span><text:span text:style-name="T26"> </text:span><text:span text:style-name="T16">de</text:span><text:span text:style-name="T26"> </text:span><text:span text:style-name="T16">acceso,</text:span><text:span text:style-name="T26"> </text:span><text:span text:style-name="T16">rectificación,</text:span><text:span text:style-name="T26"> </text:span><text:span text:style-name="T16">cancelación</text:span><text:span text:style-name="T26"> </text:span><text:span text:style-name="T16">y</text:span><text:span text:style-name="T26"> </text:span><text:span text:style-name="T16">oposición</text:span><text:span text:style-name="T26"> </text:span><text:span text:style-name="T16">dirigiendo</text:span><text:span text:style-name="T26"> </text:span><text:span text:style-name="T16">un</text:span><text:span text:style-name="T26"> </text:span><text:span text:style-name="T16">escrito</text:span><text:span text:style-name="T26"> </text:span><text:span text:style-name="T16">a</text:span><text:span text:style-name="T26"> </text:span><text:span text:style-name="T16">la</text:span><text:span text:style-name="T26"> </text:span><text:span text:style-name="T16">Secretaría</text:span><text:span text:style-name="T26"> </text:span><text:span text:style-name="T16">General</text:span><text:span text:style-name="T26"> </text:span><text:span text:style-name="T16">Técnica.</text:span><text:span text:style-name="T26"> </text:span><text:span text:style-name="T16">Consejería</text:span><text:span text:style-name="T26"> </text:span><text:span text:style-name="T16">de</text:span><text:span text:style-name="T26"> </text:span><text:span text:style-name="T16">la</text:span><text:span text:style-name="T26"> </text:span><text:span text:style-name="T16">Presidencia.</text:span><text:span text:style-name="T26"> </text:span><text:span text:style-name="T16">Avda.</text:span><text:span text:style-name="T26"> </text:span><text:span text:style-name="T16">de</text:span><text:span text:style-name="T26"> </text:span><text:span text:style-name="T16">Roma</text:span><text:span text:style-name="T26"> </text:span><text:span text:style-name="T16">s/n,</text:span><text:span text:style-name="T26"> </text:span><text:span text:style-name="T16">Palacio</text:span><text:span text:style-name="T26"> </text:span><text:span text:style-name="T16">de</text:span><text:span text:style-name="T26"> </text:span><text:span text:style-name="T16">San</text:span><text:span text:style-name="T26"> </text:span><text:span text:style-name="T16">Telmo,</text:span><text:span text:style-name="T26"> </text:span><text:span text:style-name="T16">41071</text:span><text:span text:style-name="T26"> </text:span><text:span text:style-name="T16">-</text:span><text:span text:style-name="T26"> </text:span><text:span text:style-name="T16">SEVILLA.</text:span></text:p>
          </table:table-cell>
        </table:table-row>
      </table:table>
      <text:p text:style-name="P35"/>
      <text:p text:style-name="P32"/>
      <text:p text:style-name="P32"/>
      <text:p text:style-name="P3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LOGJP+NewsGotT" svg:font-family="BLOGJP+NewsGotT, Arial" style:font-family-generic="swiss"/>
    <style:font-face style:name="FOAGLF+NewsGotT" svg:font-family="FOAGLF+NewsGotT, Arial" style:font-family-generic="swiss"/>
    <style:font-face style:name="NewsGotT-Regu" svg:font-family="NewsGotT-Regu, Arial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NewsGotT" svg:font-family="NewsGotT" style:font-pitch="variable"/>
    <style:font-face style:name="SimSun1" svg:font-family="SimSun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lfabetoAndaluzBasico" svg:font-family="AlfabetoAndaluzBasico, Arial" style:font-family-generic="swiss" style:font-pitch="variable"/>
    <style:font-face style:name="Arial" svg:font-family="Arial" style:font-family-generic="swiss" style:font-pitch="variable"/>
    <style:font-face style:name="Eras Bd BT" svg:font-family="'Eras Bd BT'" style:font-family-generic="swiss" style:font-pitch="variable"/>
    <style:font-face style:name="Eras Bk BT" svg:font-family="'Eras Bk BT'" style:font-family-generic="swiss" style:font-pitch="variable"/>
    <style:font-face style:name="Eras Demi ITC" svg:font-family="'Eras Demi ITC'" style:font-family-generic="swiss" style:font-pitch="variable"/>
    <style:font-face style:name="Eras Lt BT" svg:font-family="'Eras Lt BT'" style:font-family-generic="swiss" style:font-pitch="variable"/>
    <style:font-face style:name="Eras Md BT" svg:font-family="'Eras Md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o_20_independiente_20_3" style:display-name="Texto independiente 3" style:family="paragraph" style:parent-style-name="Standard">
      <style:paragraph-properties fo:line-height="0.677cm"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2pt" fo:language="es" fo:country="ES" fo:font-weight="bold" style:font-size-asian="12pt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" style:family="paragraph">
      <style:paragraph-properties fo:orphans="0" fo:widows="0" fo:hyphenation-ladder-count="no-limit" style:text-autospace="none"/>
      <style:text-properties fo:color="#000000" style:font-name="BLOGJP+NewsGotT" fo:font-size="12pt" fo:language="es" fo:country="ES" style:letter-kerning="true" style:font-name-asian="Times New Roman" style:font-size-asian="12pt" style:language-asian="zh" style:country-asian="CN" style:font-name-complex="BLOGJP+NewsGotT" style:font-size-complex="12pt" style:language-complex="ar" style:country-complex="SA" fo:hyphenate="false" fo:hyphenation-remain-char-count="2" fo:hyphenation-push-char-count="2"/>
    </style:style>
    <style:style style:name="CM1" style:family="paragraph" style:parent-style-name="Normal" style:next-style-name="Normal">
      <style:paragraph-properties style:line-height-at-least="0.293cm"/>
      <style:text-properties fo:color="#000000" style:font-name="FOAGLF+NewsGotT" fo:font-size="10pt" style:font-size-asian="10pt" style:font-name-complex="FOAGLF+NewsGot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499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9T18:50:52</meta:creation-date>
    <meta:editing-duration>P2171DT11H31M48S</meta:editing-duration>
    <meta:generator>LibreOffice/4.0.4.2$Windows_x86 LibreOffice_project/9e9821abd0ffdbc09cd8c52eaa574fa09eb08f2</meta:generator>
    <meta:print-date>2012-05-02T14:54:35.03</meta:print-date>
    <dc:date>2017-08-02T14:46:33.30</dc:date>
    <meta:editing-cycles>3</meta:editing-cycles>
    <meta:document-statistic meta:table-count="10" meta:image-count="1" meta:object-count="0" meta:page-count="2" meta:paragraph-count="75" meta:word-count="564" meta:character-count="4203" meta:non-whitespace-character-count="3634"/>
    <meta:user-defined meta:name="Información 1"/>
    <meta:user-defined meta:name="Información 2"/>
    <meta:user-defined meta:name="Información 3"/>
    <meta:user-defined meta:name="Información 4"/>
  </office:meta>
</office:document-meta>
</file>