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ce style:name="Mangal1" svg:font-family="Mangal"/>
    <style:font-face style:name="NewsGotT1" svg:font-family="NewsGotT"/>
    <style:font-face style:name="OpenSymbol" svg:font-family="OpenSymbol, 'Arial Unicode MS'"/>
    <style:font-face style:name="Symbol" svg:font-family="Symbol"/>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26.809cm" fo:margin-left="-1.263cm" table:align="left" style:writing-mode="lr-tb"/>
    </style:style>
    <style:style style:name="Tabla2.A" style:family="table-column">
      <style:table-column-properties style:column-width="1.046cm"/>
    </style:style>
    <style:style style:name="Tabla2.B" style:family="table-column">
      <style:table-column-properties style:column-width="2.831cm"/>
    </style:style>
    <style:style style:name="Tabla2.C" style:family="table-column">
      <style:table-column-properties style:column-width="0.893cm"/>
    </style:style>
    <style:style style:name="Tabla2.D" style:family="table-column">
      <style:table-column-properties style:column-width="1.122cm"/>
    </style:style>
    <style:style style:name="Tabla2.E" style:family="table-column">
      <style:table-column-properties style:column-width="2.295cm"/>
    </style:style>
    <style:style style:name="Tabla2.F" style:family="table-column">
      <style:table-column-properties style:column-width="0.995cm"/>
    </style:style>
    <style:style style:name="Tabla2.G" style:family="table-column">
      <style:table-column-properties style:column-width="1.785cm"/>
    </style:style>
    <style:style style:name="Tabla2.H" style:family="table-column">
      <style:table-column-properties style:column-width="1.607cm"/>
    </style:style>
    <style:style style:name="Tabla2.I" style:family="table-column">
      <style:table-column-properties style:column-width="2.141cm"/>
    </style:style>
    <style:style style:name="Tabla2.J" style:family="table-column">
      <style:table-column-properties style:column-width="1.148cm"/>
    </style:style>
    <style:style style:name="Tabla2.K" style:family="table-column">
      <style:table-column-properties style:column-width="1.478cm"/>
    </style:style>
    <style:style style:name="Tabla2.L" style:family="table-column">
      <style:table-column-properties style:column-width="1.658cm"/>
    </style:style>
    <style:style style:name="Tabla2.M" style:family="table-column">
      <style:table-column-properties style:column-width="1.402cm"/>
    </style:style>
    <style:style style:name="Tabla2.N" style:family="table-column">
      <style:table-column-properties style:column-width="1.499cm"/>
    </style:style>
    <style:style style:name="Tabla2.O" style:family="table-column">
      <style:table-column-properties style:column-width="1.688cm"/>
    </style:style>
    <style:style style:name="Tabla2.P" style:family="table-column">
      <style:table-column-properties style:column-width="1.404cm"/>
    </style:style>
    <style:style style:name="Tabla2.Q" style:family="table-column">
      <style:table-column-properties style:column-width="1.817cm"/>
    </style:style>
    <style:style style:name="Tabla2.1" style:family="table-row">
      <style:table-row-properties style:min-row-height="1.097cm"/>
    </style:style>
    <style:style style:name="Tabla2.A1" style:family="table-cell">
      <style:table-cell-properties style:vertical-align="middle" fo:padding="0.097cm" fo:border-left="0.05pt solid #000000" fo:border-right="none" fo:border-top="0.05pt solid #000000" fo:border-bottom="0.05pt solid #000000"/>
    </style:style>
    <style:style style:name="Tabla2.Q1" style:family="table-cell">
      <style:table-cell-properties style:vertical-align="middle"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none" fo:border-top="none" fo:border-bottom="0.05pt solid #000000"/>
    </style:style>
    <style:style style:name="Tabla2.I2" style:family="table-cell">
      <style:table-cell-properties fo:padding="0.097cm" fo:border-left="0.05pt solid #000000" fo:border-right="none" fo:border-top="none" fo:border-bottom="0.05pt solid #000000"/>
    </style:style>
    <style:style style:name="Tabla2.J2" style:family="table-cell">
      <style:table-cell-properties fo:padding="0.097cm" fo:border-left="0.05pt solid #000000" fo:border-right="none" fo:border-top="none" fo:border-bottom="0.05pt solid #000000"/>
    </style:style>
    <style:style style:name="Tabla2.K2" style:family="table-cell">
      <style:table-cell-properties fo:padding="0.097cm" fo:border-left="0.05pt solid #000000" fo:border-right="none" fo:border-top="none" fo:border-bottom="0.05pt solid #000000"/>
    </style:style>
    <style:style style:name="Tabla2.L2" style:family="table-cell">
      <style:table-cell-properties fo:padding="0.097cm" fo:border-left="0.05pt solid #000000" fo:border-right="none" fo:border-top="none" fo:border-bottom="0.05pt solid #000000"/>
    </style:style>
    <style:style style:name="Tabla2.M2" style:family="table-cell">
      <style:table-cell-properties fo:padding="0.097cm" fo:border-left="0.05pt solid #000000" fo:border-right="none" fo:border-top="none" fo:border-bottom="0.05pt solid #000000"/>
    </style:style>
    <style:style style:name="Tabla2.N2" style:family="table-cell">
      <style:table-cell-properties fo:padding="0.097cm" fo:border-left="0.05pt solid #000000" fo:border-right="none" fo:border-top="none" fo:border-bottom="0.05pt solid #000000"/>
    </style:style>
    <style:style style:name="Tabla2.O2" style:family="table-cell">
      <style:table-cell-properties fo:padding="0.097cm" fo:border-left="0.05pt solid #000000" fo:border-right="none" fo:border-top="none" fo:border-bottom="0.05pt solid #000000"/>
    </style:style>
    <style:style style:name="Tabla2.P2" style:family="table-cell">
      <style:table-cell-properties fo:padding="0.097cm" fo:border-left="0.05pt solid #000000" fo:border-right="none" fo:border-top="none" fo:border-bottom="0.05pt solid #000000"/>
    </style:style>
    <style:style style:name="Tabla2.Q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none" fo:border-top="none" fo:border-bottom="0.05pt solid #000000"/>
    </style:style>
    <style:style style:name="Tabla2.F3" style:family="table-cell">
      <style:table-cell-properties fo:padding="0.097cm" fo:border-left="0.05pt solid #000000" fo:border-right="none" fo:border-top="none" fo:border-bottom="0.05pt solid #000000"/>
    </style:style>
    <style:style style:name="Tabla2.G3" style:family="table-cell">
      <style:table-cell-properties fo:padding="0.097cm" fo:border-left="0.05pt solid #000000" fo:border-right="none" fo:border-top="none" fo:border-bottom="0.05pt solid #000000"/>
    </style:style>
    <style:style style:name="Tabla2.H3" style:family="table-cell">
      <style:table-cell-properties fo:padding="0.097cm" fo:border-left="0.05pt solid #000000" fo:border-right="none" fo:border-top="none" fo:border-bottom="0.05pt solid #000000"/>
    </style:style>
    <style:style style:name="Tabla2.I3" style:family="table-cell">
      <style:table-cell-properties fo:padding="0.097cm" fo:border-left="0.05pt solid #000000" fo:border-right="none" fo:border-top="none" fo:border-bottom="0.05pt solid #000000"/>
    </style:style>
    <style:style style:name="Tabla2.J3" style:family="table-cell">
      <style:table-cell-properties fo:padding="0.097cm" fo:border-left="0.05pt solid #000000" fo:border-right="none" fo:border-top="none" fo:border-bottom="0.05pt solid #000000"/>
    </style:style>
    <style:style style:name="Tabla2.K3" style:family="table-cell">
      <style:table-cell-properties fo:padding="0.097cm" fo:border-left="0.05pt solid #000000" fo:border-right="none" fo:border-top="none" fo:border-bottom="0.05pt solid #000000"/>
    </style:style>
    <style:style style:name="Tabla2.L3" style:family="table-cell">
      <style:table-cell-properties fo:padding="0.097cm" fo:border-left="0.05pt solid #000000" fo:border-right="none" fo:border-top="none" fo:border-bottom="0.05pt solid #000000"/>
    </style:style>
    <style:style style:name="Tabla2.M3" style:family="table-cell">
      <style:table-cell-properties fo:padding="0.097cm" fo:border-left="0.05pt solid #000000" fo:border-right="none" fo:border-top="none" fo:border-bottom="0.05pt solid #000000"/>
    </style:style>
    <style:style style:name="Tabla2.N3" style:family="table-cell">
      <style:table-cell-properties fo:padding="0.097cm" fo:border-left="0.05pt solid #000000" fo:border-right="none" fo:border-top="none" fo:border-bottom="0.05pt solid #000000"/>
    </style:style>
    <style:style style:name="Tabla2.O3" style:family="table-cell">
      <style:table-cell-properties fo:padding="0.097cm" fo:border-left="0.05pt solid #000000" fo:border-right="none" fo:border-top="none" fo:border-bottom="0.05pt solid #000000"/>
    </style:style>
    <style:style style:name="Tabla2.P3" style:family="table-cell">
      <style:table-cell-properties fo:padding="0.097cm" fo:border-left="0.05pt solid #000000" fo:border-right="none" fo:border-top="none" fo:border-bottom="0.05pt solid #000000"/>
    </style:style>
    <style:style style:name="Tabla2.Q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none" fo:border-top="none" fo:border-bottom="0.05pt solid #000000"/>
    </style:style>
    <style:style style:name="Tabla2.E4" style:family="table-cell">
      <style:table-cell-properties fo:padding="0.097cm" fo:border-left="0.05pt solid #000000" fo:border-right="none" fo:border-top="none" fo:border-bottom="0.05pt solid #000000"/>
    </style:style>
    <style:style style:name="Tabla2.F4" style:family="table-cell">
      <style:table-cell-properties fo:padding="0.097cm" fo:border-left="0.05pt solid #000000" fo:border-right="none" fo:border-top="none" fo:border-bottom="0.05pt solid #000000"/>
    </style:style>
    <style:style style:name="Tabla2.G4" style:family="table-cell">
      <style:table-cell-properties fo:padding="0.097cm" fo:border-left="0.05pt solid #000000" fo:border-right="none" fo:border-top="none" fo:border-bottom="0.05pt solid #000000"/>
    </style:style>
    <style:style style:name="Tabla2.H4" style:family="table-cell">
      <style:table-cell-properties fo:padding="0.097cm" fo:border-left="0.05pt solid #000000" fo:border-right="none" fo:border-top="none" fo:border-bottom="0.05pt solid #000000"/>
    </style:style>
    <style:style style:name="Tabla2.I4" style:family="table-cell">
      <style:table-cell-properties fo:padding="0.097cm" fo:border-left="0.05pt solid #000000" fo:border-right="none" fo:border-top="none" fo:border-bottom="0.05pt solid #000000"/>
    </style:style>
    <style:style style:name="Tabla2.J4" style:family="table-cell">
      <style:table-cell-properties fo:padding="0.097cm" fo:border-left="0.05pt solid #000000" fo:border-right="none" fo:border-top="none" fo:border-bottom="0.05pt solid #000000"/>
    </style:style>
    <style:style style:name="Tabla2.K4" style:family="table-cell">
      <style:table-cell-properties fo:padding="0.097cm" fo:border-left="0.05pt solid #000000" fo:border-right="none" fo:border-top="none" fo:border-bottom="0.05pt solid #000000"/>
    </style:style>
    <style:style style:name="Tabla2.L4" style:family="table-cell">
      <style:table-cell-properties fo:padding="0.097cm" fo:border-left="0.05pt solid #000000" fo:border-right="none" fo:border-top="none" fo:border-bottom="0.05pt solid #000000"/>
    </style:style>
    <style:style style:name="Tabla2.M4" style:family="table-cell">
      <style:table-cell-properties fo:padding="0.097cm" fo:border-left="0.05pt solid #000000" fo:border-right="none" fo:border-top="none" fo:border-bottom="0.05pt solid #000000"/>
    </style:style>
    <style:style style:name="Tabla2.N4" style:family="table-cell">
      <style:table-cell-properties fo:padding="0.097cm" fo:border-left="0.05pt solid #000000" fo:border-right="none" fo:border-top="none" fo:border-bottom="0.05pt solid #000000"/>
    </style:style>
    <style:style style:name="Tabla2.O4" style:family="table-cell">
      <style:table-cell-properties fo:padding="0.097cm" fo:border-left="0.05pt solid #000000" fo:border-right="none" fo:border-top="none" fo:border-bottom="0.05pt solid #000000"/>
    </style:style>
    <style:style style:name="Tabla2.P4" style:family="table-cell">
      <style:table-cell-properties fo:padding="0.097cm" fo:border-left="0.05pt solid #000000" fo:border-right="none" fo:border-top="none" fo:border-bottom="0.05pt solid #000000"/>
    </style:style>
    <style:style style:name="Tabla2.Q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none" fo:border-top="none" fo:border-bottom="0.05pt solid #000000"/>
    </style:style>
    <style:style style:name="Tabla2.E5" style:family="table-cell">
      <style:table-cell-properties fo:padding="0.097cm" fo:border-left="0.05pt solid #000000" fo:border-right="none" fo:border-top="none" fo:border-bottom="0.05pt solid #000000"/>
    </style:style>
    <style:style style:name="Tabla2.F5" style:family="table-cell">
      <style:table-cell-properties fo:padding="0.097cm" fo:border-left="0.05pt solid #000000" fo:border-right="none" fo:border-top="none" fo:border-bottom="0.05pt solid #000000"/>
    </style:style>
    <style:style style:name="Tabla2.G5" style:family="table-cell">
      <style:table-cell-properties fo:padding="0.097cm" fo:border-left="0.05pt solid #000000" fo:border-right="none" fo:border-top="none" fo:border-bottom="0.05pt solid #000000"/>
    </style:style>
    <style:style style:name="Tabla2.H5" style:family="table-cell">
      <style:table-cell-properties fo:padding="0.097cm" fo:border-left="0.05pt solid #000000" fo:border-right="none" fo:border-top="none" fo:border-bottom="0.05pt solid #000000"/>
    </style:style>
    <style:style style:name="Tabla2.I5" style:family="table-cell">
      <style:table-cell-properties fo:padding="0.097cm" fo:border-left="0.05pt solid #000000" fo:border-right="none" fo:border-top="none" fo:border-bottom="0.05pt solid #000000"/>
    </style:style>
    <style:style style:name="Tabla2.J5" style:family="table-cell">
      <style:table-cell-properties fo:padding="0.097cm" fo:border-left="0.05pt solid #000000" fo:border-right="none" fo:border-top="none" fo:border-bottom="0.05pt solid #000000"/>
    </style:style>
    <style:style style:name="Tabla2.K5" style:family="table-cell">
      <style:table-cell-properties fo:padding="0.097cm" fo:border-left="0.05pt solid #000000" fo:border-right="none" fo:border-top="none" fo:border-bottom="0.05pt solid #000000"/>
    </style:style>
    <style:style style:name="Tabla2.L5" style:family="table-cell">
      <style:table-cell-properties fo:padding="0.097cm" fo:border-left="0.05pt solid #000000" fo:border-right="none" fo:border-top="none" fo:border-bottom="0.05pt solid #000000"/>
    </style:style>
    <style:style style:name="Tabla2.M5" style:family="table-cell">
      <style:table-cell-properties fo:padding="0.097cm" fo:border-left="0.05pt solid #000000" fo:border-right="none" fo:border-top="none" fo:border-bottom="0.05pt solid #000000"/>
    </style:style>
    <style:style style:name="Tabla2.N5" style:family="table-cell">
      <style:table-cell-properties fo:padding="0.097cm" fo:border-left="0.05pt solid #000000" fo:border-right="none" fo:border-top="none" fo:border-bottom="0.05pt solid #000000"/>
    </style:style>
    <style:style style:name="Tabla2.O5" style:family="table-cell">
      <style:table-cell-properties fo:padding="0.097cm" fo:border-left="0.05pt solid #000000" fo:border-right="none" fo:border-top="none" fo:border-bottom="0.05pt solid #000000"/>
    </style:style>
    <style:style style:name="Tabla2.P5" style:family="table-cell">
      <style:table-cell-properties fo:padding="0.097cm" fo:border-left="0.05pt solid #000000" fo:border-right="none" fo:border-top="none" fo:border-bottom="0.05pt solid #000000"/>
    </style:style>
    <style:style style:name="Tabla2.Q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none" fo:border-top="none" fo:border-bottom="0.05pt solid #000000"/>
    </style:style>
    <style:style style:name="Tabla2.D6" style:family="table-cell">
      <style:table-cell-properties fo:padding="0.097cm" fo:border-left="0.05pt solid #000000" fo:border-right="none" fo:border-top="none" fo:border-bottom="0.05pt solid #000000"/>
    </style:style>
    <style:style style:name="Tabla2.E6" style:family="table-cell">
      <style:table-cell-properties fo:padding="0.097cm" fo:border-left="0.05pt solid #000000" fo:border-right="none" fo:border-top="none" fo:border-bottom="0.05pt solid #000000"/>
    </style:style>
    <style:style style:name="Tabla2.F6" style:family="table-cell">
      <style:table-cell-properties fo:padding="0.097cm" fo:border-left="0.05pt solid #000000" fo:border-right="none" fo:border-top="none" fo:border-bottom="0.05pt solid #000000"/>
    </style:style>
    <style:style style:name="Tabla2.G6" style:family="table-cell">
      <style:table-cell-properties fo:padding="0.097cm" fo:border-left="0.05pt solid #000000" fo:border-right="none" fo:border-top="none" fo:border-bottom="0.05pt solid #000000"/>
    </style:style>
    <style:style style:name="Tabla2.H6" style:family="table-cell">
      <style:table-cell-properties fo:padding="0.097cm" fo:border-left="0.05pt solid #000000" fo:border-right="none" fo:border-top="none" fo:border-bottom="0.05pt solid #000000"/>
    </style:style>
    <style:style style:name="Tabla2.I6" style:family="table-cell">
      <style:table-cell-properties fo:padding="0.097cm" fo:border-left="0.05pt solid #000000" fo:border-right="none" fo:border-top="none" fo:border-bottom="0.05pt solid #000000"/>
    </style:style>
    <style:style style:name="Tabla2.J6" style:family="table-cell">
      <style:table-cell-properties fo:padding="0.097cm" fo:border-left="0.05pt solid #000000" fo:border-right="none" fo:border-top="none" fo:border-bottom="0.05pt solid #000000"/>
    </style:style>
    <style:style style:name="Tabla2.K6" style:family="table-cell">
      <style:table-cell-properties fo:padding="0.097cm" fo:border-left="0.05pt solid #000000" fo:border-right="none" fo:border-top="none" fo:border-bottom="0.05pt solid #000000"/>
    </style:style>
    <style:style style:name="Tabla2.L6" style:family="table-cell">
      <style:table-cell-properties fo:padding="0.097cm" fo:border-left="0.05pt solid #000000" fo:border-right="none" fo:border-top="none" fo:border-bottom="0.05pt solid #000000"/>
    </style:style>
    <style:style style:name="Tabla2.M6" style:family="table-cell">
      <style:table-cell-properties fo:padding="0.097cm" fo:border-left="0.05pt solid #000000" fo:border-right="none" fo:border-top="none" fo:border-bottom="0.05pt solid #000000"/>
    </style:style>
    <style:style style:name="Tabla2.N6" style:family="table-cell">
      <style:table-cell-properties fo:padding="0.097cm" fo:border-left="0.05pt solid #000000" fo:border-right="none" fo:border-top="none" fo:border-bottom="0.05pt solid #000000"/>
    </style:style>
    <style:style style:name="Tabla2.O6" style:family="table-cell">
      <style:table-cell-properties fo:padding="0.097cm" fo:border-left="0.05pt solid #000000" fo:border-right="none" fo:border-top="none" fo:border-bottom="0.05pt solid #000000"/>
    </style:style>
    <style:style style:name="Tabla2.P6" style:family="table-cell">
      <style:table-cell-properties fo:padding="0.097cm" fo:border-left="0.05pt solid #000000" fo:border-right="none" fo:border-top="none" fo:border-bottom="0.05pt solid #000000"/>
    </style:style>
    <style:style style:name="Tabla2.Q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none" fo:border-top="none" fo:border-bottom="0.05pt solid #000000"/>
    </style:style>
    <style:style style:name="Tabla2.E7" style:family="table-cell">
      <style:table-cell-properties fo:padding="0.097cm" fo:border-left="0.05pt solid #000000" fo:border-right="none" fo:border-top="none" fo:border-bottom="0.05pt solid #000000"/>
    </style:style>
    <style:style style:name="Tabla2.F7" style:family="table-cell">
      <style:table-cell-properties fo:padding="0.097cm" fo:border-left="0.05pt solid #000000" fo:border-right="none" fo:border-top="none" fo:border-bottom="0.05pt solid #000000"/>
    </style:style>
    <style:style style:name="Tabla2.G7" style:family="table-cell">
      <style:table-cell-properties fo:padding="0.097cm" fo:border-left="0.05pt solid #000000" fo:border-right="none" fo:border-top="none" fo:border-bottom="0.05pt solid #000000"/>
    </style:style>
    <style:style style:name="Tabla2.H7" style:family="table-cell">
      <style:table-cell-properties fo:padding="0.097cm" fo:border-left="0.05pt solid #000000" fo:border-right="none" fo:border-top="none" fo:border-bottom="0.05pt solid #000000"/>
    </style:style>
    <style:style style:name="Tabla2.I7" style:family="table-cell">
      <style:table-cell-properties fo:padding="0.097cm" fo:border-left="0.05pt solid #000000" fo:border-right="none" fo:border-top="none" fo:border-bottom="0.05pt solid #000000"/>
    </style:style>
    <style:style style:name="Tabla2.J7" style:family="table-cell">
      <style:table-cell-properties fo:padding="0.097cm" fo:border-left="0.05pt solid #000000" fo:border-right="none" fo:border-top="none" fo:border-bottom="0.05pt solid #000000"/>
    </style:style>
    <style:style style:name="Tabla2.K7" style:family="table-cell">
      <style:table-cell-properties fo:padding="0.097cm" fo:border-left="0.05pt solid #000000" fo:border-right="none" fo:border-top="none" fo:border-bottom="0.05pt solid #000000"/>
    </style:style>
    <style:style style:name="Tabla2.L7" style:family="table-cell">
      <style:table-cell-properties fo:padding="0.097cm" fo:border-left="0.05pt solid #000000" fo:border-right="none" fo:border-top="none" fo:border-bottom="0.05pt solid #000000"/>
    </style:style>
    <style:style style:name="Tabla2.M7" style:family="table-cell">
      <style:table-cell-properties fo:padding="0.097cm" fo:border-left="0.05pt solid #000000" fo:border-right="none" fo:border-top="none" fo:border-bottom="0.05pt solid #000000"/>
    </style:style>
    <style:style style:name="Tabla2.N7" style:family="table-cell">
      <style:table-cell-properties fo:padding="0.097cm" fo:border-left="0.05pt solid #000000" fo:border-right="none" fo:border-top="none" fo:border-bottom="0.05pt solid #000000"/>
    </style:style>
    <style:style style:name="Tabla2.O7" style:family="table-cell">
      <style:table-cell-properties fo:padding="0.097cm" fo:border-left="0.05pt solid #000000" fo:border-right="none" fo:border-top="none" fo:border-bottom="0.05pt solid #000000"/>
    </style:style>
    <style:style style:name="Tabla2.P7" style:family="table-cell">
      <style:table-cell-properties fo:padding="0.097cm" fo:border-left="0.05pt solid #000000" fo:border-right="none" fo:border-top="none" fo:border-bottom="0.05pt solid #000000"/>
    </style:style>
    <style:style style:name="Tabla2.Q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none" fo:border-top="none" fo:border-bottom="0.05pt solid #000000"/>
    </style:style>
    <style:style style:name="Tabla2.D8" style:family="table-cell">
      <style:table-cell-properties fo:padding="0.097cm" fo:border-left="0.05pt solid #000000" fo:border-right="none" fo:border-top="none" fo:border-bottom="0.05pt solid #000000"/>
    </style:style>
    <style:style style:name="Tabla2.E8" style:family="table-cell">
      <style:table-cell-properties fo:padding="0.097cm" fo:border-left="0.05pt solid #000000" fo:border-right="none" fo:border-top="none" fo:border-bottom="0.05pt solid #000000"/>
    </style:style>
    <style:style style:name="Tabla2.F8" style:family="table-cell">
      <style:table-cell-properties fo:padding="0.097cm" fo:border-left="0.05pt solid #000000" fo:border-right="none" fo:border-top="none" fo:border-bottom="0.05pt solid #000000"/>
    </style:style>
    <style:style style:name="Tabla2.G8" style:family="table-cell">
      <style:table-cell-properties fo:padding="0.097cm" fo:border-left="0.05pt solid #000000" fo:border-right="none" fo:border-top="none" fo:border-bottom="0.05pt solid #000000"/>
    </style:style>
    <style:style style:name="Tabla2.H8" style:family="table-cell">
      <style:table-cell-properties fo:padding="0.097cm" fo:border-left="0.05pt solid #000000" fo:border-right="none" fo:border-top="none" fo:border-bottom="0.05pt solid #000000"/>
    </style:style>
    <style:style style:name="Tabla2.I8" style:family="table-cell">
      <style:table-cell-properties fo:padding="0.097cm" fo:border-left="0.05pt solid #000000" fo:border-right="none" fo:border-top="none" fo:border-bottom="0.05pt solid #000000"/>
    </style:style>
    <style:style style:name="Tabla2.J8" style:family="table-cell">
      <style:table-cell-properties fo:padding="0.097cm" fo:border-left="0.05pt solid #000000" fo:border-right="none" fo:border-top="none" fo:border-bottom="0.05pt solid #000000"/>
    </style:style>
    <style:style style:name="Tabla2.K8" style:family="table-cell">
      <style:table-cell-properties fo:padding="0.097cm" fo:border-left="0.05pt solid #000000" fo:border-right="none" fo:border-top="none" fo:border-bottom="0.05pt solid #000000"/>
    </style:style>
    <style:style style:name="Tabla2.L8" style:family="table-cell">
      <style:table-cell-properties fo:padding="0.097cm" fo:border-left="0.05pt solid #000000" fo:border-right="none" fo:border-top="none" fo:border-bottom="0.05pt solid #000000"/>
    </style:style>
    <style:style style:name="Tabla2.M8" style:family="table-cell">
      <style:table-cell-properties fo:padding="0.097cm" fo:border-left="0.05pt solid #000000" fo:border-right="none" fo:border-top="none" fo:border-bottom="0.05pt solid #000000"/>
    </style:style>
    <style:style style:name="Tabla2.N8" style:family="table-cell">
      <style:table-cell-properties fo:padding="0.097cm" fo:border-left="0.05pt solid #000000" fo:border-right="none" fo:border-top="none" fo:border-bottom="0.05pt solid #000000"/>
    </style:style>
    <style:style style:name="Tabla2.O8" style:family="table-cell">
      <style:table-cell-properties fo:padding="0.097cm" fo:border-left="0.05pt solid #000000" fo:border-right="none" fo:border-top="none" fo:border-bottom="0.05pt solid #000000"/>
    </style:style>
    <style:style style:name="Tabla2.P8" style:family="table-cell">
      <style:table-cell-properties fo:padding="0.097cm" fo:border-left="0.05pt solid #000000" fo:border-right="none" fo:border-top="none" fo:border-bottom="0.05pt solid #000000"/>
    </style:style>
    <style:style style:name="Tabla2.Q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Q9" style:family="table-cell">
      <style:table-cell-properties fo:padding="0.097cm" fo:border-left="0.05pt solid #000000" fo:border-right="0.05pt solid #000000" fo:border-top="none" fo:border-bottom="0.05pt solid #000000"/>
    </style:style>
    <style:style style:name="P1" style:family="paragraph" style:parent-style-name="JA_5f_Consejería">
      <style:paragraph-properties>
        <style:tab-stops>
          <style:tab-stop style:position="7.294cm"/>
          <style:tab-stop style:position="8.498cm"/>
          <style:tab-stop style:position="16.999cm" style:type="right"/>
        </style:tab-stops>
      </style:paragraph-properties>
    </style:style>
    <style:style style:name="P2" style:family="paragraph" style:parent-style-name="JA_5f_Centro_20_Directivo">
      <style:paragraph-properties>
        <style:tab-stops>
          <style:tab-stop style:position="7.408cm"/>
          <style:tab-stop style:position="8.498cm"/>
          <style:tab-stop style:position="16.999cm" style:type="right"/>
        </style:tab-stops>
      </style:paragraph-properties>
    </style:style>
    <style:style style:name="P3" style:family="paragraph" style:parent-style-name="Text_20_body">
      <style:paragraph-properties fo:text-align="center" style:justify-single-word="false"/>
      <style:text-properties fo:color="#000000" style:font-name="NewsGotT" fo:font-size="11pt" fo:language="es" fo:country="ES" fo:text-shadow="none" fo:font-weight="normal" officeooo:rsid="0052b6ef" officeooo:paragraph-rsid="0052b6ef" style:font-name-asian="Symbol1" style:font-size-asian="11pt" style:font-weight-asian="normal" style:font-name-complex="NewsGotT" style:font-size-complex="11pt" style:font-weight-complex="normal"/>
    </style:style>
    <style:style style:name="P4" style:family="paragraph" style:parent-style-name="Text_20_body">
      <style:paragraph-properties fo:text-align="center" style:justify-single-word="false"/>
      <style:text-properties fo:color="#000000" style:font-name="NewsGotT" fo:font-size="12pt" fo:language="es" fo:country="ES" fo:text-shadow="none" fo:font-weight="normal" officeooo:rsid="0052b6ef" officeooo:paragraph-rsid="00707d3b" style:font-name-asian="Symbol1" style:font-size-asian="10.5pt" style:font-weight-asian="normal" style:font-name-complex="NewsGotT" style:font-size-complex="12pt" style:font-weight-complex="normal"/>
    </style:style>
    <style:style style:name="P5" style:family="paragraph" style:parent-style-name="Standard">
      <style:text-properties fo:font-size="8pt" officeooo:paragraph-rsid="00707d3b" style:font-size-asian="8pt" style:font-size-complex="8pt"/>
    </style:style>
    <style:style style:name="P6" style:family="paragraph" style:parent-style-name="Standard">
      <style:paragraph-properties fo:text-align="center" style:justify-single-word="false"/>
      <style:text-properties fo:font-size="8pt" fo:font-weight="normal" officeooo:rsid="00659e82" officeooo:paragraph-rsid="00707d3b" style:font-size-asian="8pt" style:font-weight-asian="normal" style:font-size-complex="8pt" style:font-weight-complex="normal"/>
    </style:style>
    <style:style style:name="P7" style:family="paragraph" style:parent-style-name="Standard">
      <style:paragraph-properties fo:text-align="center" style:justify-single-word="false"/>
      <style:text-properties fo:font-size="8pt" fo:font-weight="normal" officeooo:rsid="006ac621" officeooo:paragraph-rsid="00707d3b" style:font-size-asian="8pt" style:font-weight-asian="normal" style:font-size-complex="8pt" style:font-weight-complex="normal"/>
    </style:style>
    <style:style style:name="P8" style:family="paragraph" style:parent-style-name="Standard">
      <style:paragraph-properties fo:text-align="center" style:justify-single-word="false"/>
      <style:text-properties fo:font-size="8pt" fo:font-weight="normal" officeooo:rsid="006fd7be" officeooo:paragraph-rsid="00707d3b" style:font-size-asian="8pt" style:font-weight-asian="normal" style:font-size-complex="8pt" style:font-weight-complex="normal"/>
    </style:style>
    <style:style style:name="P9" style:family="paragraph" style:parent-style-name="Standard">
      <style:paragraph-properties fo:text-align="center" style:justify-single-word="false"/>
      <style:text-properties fo:font-size="8pt" fo:font-weight="normal" officeooo:rsid="006c2916" officeooo:paragraph-rsid="00707d3b" style:font-size-asian="8pt" style:font-weight-asian="normal" style:font-size-complex="8pt" style:font-weight-complex="normal"/>
    </style:style>
    <style:style style:name="P10" style:family="paragraph" style:parent-style-name="Table_20_Contents">
      <style:paragraph-properties fo:text-align="center" style:justify-single-word="false"/>
      <style:text-properties fo:font-size="8pt" fo:font-weight="bold" officeooo:rsid="00659e82" officeooo:paragraph-rsid="00707d3b" style:font-size-asian="8pt" style:font-weight-asian="bold" style:font-size-complex="8pt" style:font-weight-complex="bold"/>
    </style:style>
    <style:style style:name="P11" style:family="paragraph" style:parent-style-name="Table_20_Contents">
      <style:paragraph-properties fo:text-align="end" style:justify-single-word="false"/>
      <style:text-properties fo:font-size="8pt" fo:font-weight="bold" officeooo:rsid="0075e90a" officeooo:paragraph-rsid="00707d3b"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fo:font-size="8pt" officeooo:paragraph-rsid="00707d3b" style:font-size-asian="8pt" style:font-size-complex="8pt"/>
    </style:style>
    <style:style style:name="P13" style:family="paragraph" style:parent-style-name="Table_20_Contents">
      <style:paragraph-properties fo:text-align="center" style:justify-single-word="false"/>
      <style:text-properties fo:font-size="8pt" fo:font-weight="normal" officeooo:rsid="0074619e" officeooo:paragraph-rsid="00707d3b" style:font-size-asian="8pt" style:font-weight-asian="normal" style:font-size-complex="8pt" style:font-weight-complex="normal"/>
    </style:style>
    <style:style style:name="P14" style:family="paragraph" style:parent-style-name="Table_20_Contents">
      <style:paragraph-properties fo:text-align="center" style:justify-single-word="false"/>
      <style:text-properties fo:font-size="8pt" fo:font-weight="normal" officeooo:rsid="006c2916" officeooo:paragraph-rsid="00707d3b" style:font-size-asian="8pt" style:font-weight-asian="normal" style:font-size-complex="8pt" style:font-weight-complex="normal"/>
    </style:style>
    <style:style style:name="P15" style:family="paragraph" style:parent-style-name="Table_20_Contents">
      <style:paragraph-properties fo:text-align="center" style:justify-single-word="false"/>
      <style:text-properties fo:font-size="8pt" fo:font-weight="normal" officeooo:rsid="0052b6ef" officeooo:paragraph-rsid="00707d3b" style:font-size-asian="8pt" style:font-weight-asian="normal" style:font-size-complex="8pt" style:font-weight-complex="normal"/>
    </style:style>
    <style:style style:name="P16" style:family="paragraph" style:parent-style-name="Table_20_Contents">
      <style:paragraph-properties fo:text-align="center" style:justify-single-word="false"/>
      <style:text-properties fo:font-size="8pt" fo:font-weight="normal" officeooo:rsid="00629306" officeooo:paragraph-rsid="00707d3b" style:font-size-asian="8pt" style:font-weight-asian="normal" style:font-size-complex="8pt" style:font-weight-complex="normal"/>
    </style:style>
    <style:style style:name="P17" style:family="paragraph" style:parent-style-name="Table_20_Contents">
      <style:paragraph-properties fo:text-align="center" style:justify-single-word="false"/>
      <style:text-properties fo:font-size="8pt" fo:font-weight="normal" officeooo:rsid="006ac621" officeooo:paragraph-rsid="00707d3b" style:font-size-asian="8pt" style:font-weight-asian="normal" style:font-size-complex="8pt" style:font-weight-complex="normal"/>
    </style:style>
    <style:style style:name="P18" style:family="paragraph" style:parent-style-name="Table_20_Contents">
      <style:paragraph-properties fo:text-align="center" style:justify-single-word="false"/>
      <style:text-properties fo:font-size="8pt" fo:font-weight="normal" officeooo:rsid="006fd7be" officeooo:paragraph-rsid="00707d3b" style:font-size-asian="8pt" style:font-weight-asian="normal" style:font-size-complex="8pt" style:font-weight-complex="normal"/>
    </style:style>
    <style:style style:name="P19" style:family="paragraph" style:parent-style-name="Table_20_Contents">
      <style:paragraph-properties fo:text-align="center" style:justify-single-word="false"/>
      <style:text-properties fo:font-size="8pt" fo:font-weight="normal" officeooo:rsid="00772d17" officeooo:paragraph-rsid="00707d3b" style:font-size-asian="8pt" style:font-weight-asian="normal" style:font-size-complex="8pt" style:font-weight-complex="normal"/>
    </style:style>
    <style:style style:name="P20" style:family="paragraph" style:parent-style-name="Table_20_Contents">
      <style:paragraph-properties fo:text-align="center" style:justify-single-word="false"/>
      <style:text-properties fo:font-size="8pt" fo:font-weight="normal" officeooo:rsid="0074322a" officeooo:paragraph-rsid="0074322a" style:font-size-asian="8pt" style:font-weight-asian="normal" style:font-size-complex="8pt" style:font-weight-complex="normal"/>
    </style:style>
    <style:style style:name="P21" style:family="paragraph" style:parent-style-name="Heading">
      <style:paragraph-properties fo:text-align="justify" style:justify-single-word="false"/>
      <style:text-properties fo:color="#000000" style:font-name="NewsGotT" fo:font-size="12pt" fo:language="es" fo:country="ES" fo:text-shadow="none" fo:font-weight="bold" officeooo:rsid="0052b6ef" officeooo:paragraph-rsid="00707d3b" style:font-name-asian="Symbol1" style:font-size-asian="12pt" style:font-weight-asian="bold" style:font-name-complex="NewsGotT" style:font-size-complex="12pt" style:font-weight-complex="bold"/>
    </style:style>
    <style:style style:name="P22" style:family="paragraph" style:parent-style-name="Heading">
      <style:paragraph-properties fo:text-align="center" style:justify-single-word="false"/>
      <style:text-properties fo:color="#000000" style:font-name="NewsGotT" fo:font-size="12pt" fo:language="es" fo:country="ES" fo:text-shadow="none" fo:font-weight="bold" officeooo:rsid="0052b6ef" officeooo:paragraph-rsid="00707d3b" style:font-name-asian="Symbol1" style:font-size-asian="12pt" style:font-weight-asian="bold" style:font-name-complex="NewsGotT" style:font-size-complex="12pt" style:font-weight-complex="bold"/>
    </style:style>
    <style:style style:name="P23"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8pt" fo:font-weight="normal" officeooo:rsid="006fd7be" officeooo:paragraph-rsid="00707d3b" style:font-size-asian="8pt" style:font-weight-asian="normal" style:font-size-complex="8pt" style:font-weight-complex="normal" fo:hyphenate="false" fo:hyphenation-remain-char-count="2" fo:hyphenation-push-char-count="2"/>
    </style:style>
    <style:style style:name="P24"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8pt" fo:font-weight="normal" officeooo:rsid="006ac621" officeooo:paragraph-rsid="00707d3b" style:font-size-asian="8pt" style:font-weight-asian="normal" style:font-size-complex="8pt" style:font-weight-complex="normal" fo:hyphenate="false" fo:hyphenation-remain-char-count="2" fo:hyphenation-push-char-count="2"/>
    </style:style>
    <style:style style:name="P25" style:family="paragraph" style:parent-style-name="Heading" style:master-page-name="Standard">
      <style:paragraph-properties fo:text-align="center" style:justify-single-word="false" style:page-number="auto"/>
      <style:text-properties fo:color="#000000" style:font-name="NewsGotT" fo:font-size="14pt" fo:language="es" fo:country="ES" fo:text-shadow="none" style:text-underline-style="solid" style:text-underline-width="auto" style:text-underline-color="font-color" fo:font-weight="bold" officeooo:rsid="0052b6ef" officeooo:paragraph-rsid="0052b6ef" style:font-name-asian="Symbol1" style:font-size-asian="14pt" style:font-weight-asian="bold" style:font-name-complex="NewsGotT" style:font-size-complex="14pt" style:font-weight-complex="bold"/>
    </style:style>
    <style:style style:name="P26" style:family="paragraph">
      <loext:graphic-properties draw:fill="solid" draw:fill-color="#007a3d" draw:opacity="20%"/>
      <style:paragraph-properties style:writing-mode="lr-tb"/>
    </style:style>
    <style:style style:name="T1" style:family="text">
      <style:text-properties officeooo:rsid="00629306"/>
    </style:style>
    <style:style style:name="T2" style:family="text">
      <style:text-properties fo:font-size="11pt" style:font-size-asian="11pt" style:font-size-complex="11pt"/>
    </style:style>
    <style:style style:name="T3" style:family="text">
      <style:text-properties officeooo:rsid="0067bb19"/>
    </style:style>
    <style:style style:name="T4" style:family="text">
      <style:text-properties officeooo:rsid="006ac621"/>
    </style:style>
    <style:style style:name="T5" style:family="text">
      <style:text-properties officeooo:rsid="006fd7be"/>
    </style:style>
    <style:style style:name="T6" style:family="text">
      <style:text-properties officeooo:rsid="0074619e"/>
    </style:style>
    <style:style style:name="T7" style:family="text">
      <style:text-properties officeooo:rsid="0070438a"/>
    </style:style>
    <style:style style:name="T8" style:family="text">
      <style:text-properties officeooo:rsid="0070b3c5"/>
    </style:style>
    <style:style style:name="T9" style:family="text">
      <style:text-properties officeooo:rsid="0074322a"/>
    </style:style>
    <style:style style:name="fr1"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7a3d" draw:opacity="20%" draw:textarea-horizontal-align="left" draw:textarea-vertical-align="middle" draw:auto-grow-height="false" fo:min-height="4.099cm" fo:min-width="1.621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NEXO V</text:p>
      <text:p text:style-name="P21"><text:span text:style-name="T7">E</text:span>NTIDAD:</text:p>
      <text:p text:style-name="P21">DENOMINACIÓN DEL PROYECTO/PROGRAMA:</text:p>
      <text:p text:style-name="P22">RELACIÓN DEL <text:span text:style-name="T1">GASTO DE</text:span> PERSONAL ADSCRITO AL PROYECTO/PROGRAMA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row table:style-name="Tabla2.1">
          <table:table-cell table:style-name="Tabla2.A1" office:value-type="string">
            <text:p text:style-name="P13">N.º ORDEN</text:p>
          </table:table-cell>
          <table:table-cell table:style-name="Tabla2.A1" office:value-type="string">
            <text:p text:style-name="P14">NOMBRE Y APELLIDOS</text:p>
          </table:table-cell>
          <table:table-cell table:style-name="Tabla2.A1" office:value-type="string">
            <text:p text:style-name="P19">SEXO</text:p>
            <text:p text:style-name="P19">(H/M)</text:p>
          </table:table-cell>
          <table:table-cell table:style-name="Tabla2.A1" office:value-type="string">
            <text:p text:style-name="P15">NIF</text:p>
          </table:table-cell>
          <table:table-cell table:style-name="Tabla2.A1" office:value-type="string">
            <text:p text:style-name="P16">CATEGORÍA LABORAL</text:p>
          </table:table-cell>
          <table:table-cell table:style-name="Tabla2.A1" office:value-type="string">
            <text:p text:style-name="P17">MES <text:span text:style-name="T6">AÑO</text:span></text:p>
          </table:table-cell>
          <table:table-cell table:style-name="Tabla2.A1" office:value-type="string">
            <text:p text:style-name="P20">DEDICACIÓN</text:p>
            <text:p text:style-name="P20">Horas/Semana</text:p>
          </table:table-cell>
          <table:table-cell table:style-name="Tabla2.A1" office:value-type="string">
            <text:p text:style-name="P17">FECHA <text:s/>PAGO</text:p>
            <text:p text:style-name="P18">NOMINA</text:p>
          </table:table-cell>
          <table:table-cell table:style-name="Tabla2.A1" office:value-type="string">
            <text:p text:style-name="P17">LÍQUIDO NÓMINA </text:p>
            <text:p text:style-name="P14">(1)</text:p>
          </table:table-cell>
          <table:table-cell table:style-name="Tabla2.A1" office:value-type="string">
            <text:p text:style-name="P14">I.R.<text:span text:style-name="T5">P.</text:span>F.</text:p>
            <text:p text:style-name="P14"/>
            <text:p text:style-name="P14">(2)</text:p>
          </table:table-cell>
          <table:table-cell table:style-name="Tabla2.A1" office:value-type="string">
            <text:p text:style-name="P24">S<text:span text:style-name="T5">EG. </text:span>S<text:span text:style-name="T5">OC.</text:span> TRABAJADOR</text:p>
            <text:p text:style-name="P23">(3)</text:p>
          </table:table-cell>
          <table:table-cell table:style-name="Tabla2.A1" office:value-type="string">
            <text:p text:style-name="P18">TOTAL DEVENGADO </text:p>
            <text:p text:style-name="P18">(1+2+3)</text:p>
          </table:table-cell>
          <table:table-cell table:style-name="Tabla2.A1" office:value-type="string">
            <text:p text:style-name="P17">S<text:span text:style-name="T5">EG. </text:span>S<text:span text:style-name="T5">OC.</text:span> EMPRESA</text:p>
            <text:p text:style-name="P18">(4)</text:p>
          </table:table-cell>
          <table:table-cell table:style-name="Tabla2.A1" office:value-type="string">
            <text:p text:style-name="P6">TOTAL</text:p>
            <text:p text:style-name="P6"><text:s/><text:span text:style-name="T4">SEG. SOC. </text:span></text:p>
            <text:p text:style-name="P7">(<text:span text:style-name="T5">3+4</text:span>)</text:p>
          </table:table-cell>
          <table:table-cell table:style-name="Tabla2.A1" office:value-type="string">
            <text:p text:style-name="P9">TOTAL</text:p>
            <text:p text:style-name="P8">GASTO</text:p>
            <text:p text:style-name="P9">(1+2+3<text:span text:style-name="T5">+4</text:span>)</text:p>
          </table:table-cell>
          <table:table-cell table:style-name="Tabla2.A1" office:value-type="string">
            <text:p text:style-name="P6">% <text:span text:style-name="T8">IMPUTADO</text:span></text:p>
          </table:table-cell>
          <table:table-cell table:style-name="Tabla2.Q1" office:value-type="string">
            <text:p text:style-name="P7"><text:s/>IMPUTADO</text:p>
          </table:table-cell>
        </table:table-row>
        <table:table-row>
          <table:table-cell table:style-name="Tabla2.A2" office:value-type="string">
            <text:p text:style-name="P12"/>
          </table:table-cell>
          <table:table-cell table:style-name="Tabla2.B8" office:value-type="string">
            <text:p text:style-name="P12"/>
          </table:table-cell>
          <table:table-cell table:style-name="Tabla2.C2" office:value-type="string">
            <text:p text:style-name="P12"/>
          </table:table-cell>
          <table:table-cell table:style-name="Tabla2.D2" office:value-type="string">
            <text:p text:style-name="P12"/>
          </table:table-cell>
          <table:table-cell table:style-name="Tabla2.E2" office:value-type="string">
            <text:p text:style-name="P12"/>
          </table:table-cell>
          <table:table-cell table:style-name="Tabla2.F2" office:value-type="string">
            <text:p text:style-name="P12"/>
          </table:table-cell>
          <table:table-cell table:style-name="Tabla2.G2" office:value-type="string">
            <text:p text:style-name="P12"/>
          </table:table-cell>
          <table:table-cell table:style-name="Tabla2.H2" office:value-type="string">
            <text:p text:style-name="P12"/>
          </table:table-cell>
          <table:table-cell table:style-name="Tabla2.I2" office:value-type="string">
            <text:p text:style-name="P12"/>
          </table:table-cell>
          <table:table-cell table:style-name="Tabla2.J2" office:value-type="string">
            <text:p text:style-name="P12"/>
          </table:table-cell>
          <table:table-cell table:style-name="Tabla2.K2" office:value-type="string">
            <text:p text:style-name="P10"/>
          </table:table-cell>
          <table:table-cell table:style-name="Tabla2.L2" office:value-type="string">
            <text:p text:style-name="P10"/>
          </table:table-cell>
          <table:table-cell table:style-name="Tabla2.M2" office:value-type="string">
            <text:p text:style-name="P10"/>
          </table:table-cell>
          <table:table-cell table:style-name="Tabla2.N8" office:value-type="string">
            <text:p text:style-name="P12"/>
          </table:table-cell>
          <table:table-cell table:style-name="Tabla2.O2" office:value-type="string">
            <text:p text:style-name="P12"/>
          </table:table-cell>
          <table:table-cell table:style-name="Tabla2.P2" office:value-type="string">
            <text:p text:style-name="P12"/>
          </table:table-cell>
          <table:table-cell table:style-name="Tabla2.Q2" office:value-type="string">
            <text:p text:style-name="P12"/>
          </table:table-cell>
        </table:table-row>
        <table:table-row>
          <table:table-cell table:style-name="Tabla2.A3" office:value-type="string">
            <text:p text:style-name="P12"/>
          </table:table-cell>
          <table:table-cell table:style-name="Tabla2.B8" office:value-type="string">
            <text:p text:style-name="P12"/>
          </table:table-cell>
          <table:table-cell table:style-name="Tabla2.C3" office:value-type="string">
            <text:p text:style-name="P12"/>
          </table:table-cell>
          <table:table-cell table:style-name="Tabla2.D3" office:value-type="string">
            <text:p text:style-name="P12"/>
          </table:table-cell>
          <table:table-cell table:style-name="Tabla2.E3" office:value-type="string">
            <text:p text:style-name="P12"/>
          </table:table-cell>
          <table:table-cell table:style-name="Tabla2.F3" office:value-type="string">
            <text:p text:style-name="P12"/>
          </table:table-cell>
          <table:table-cell table:style-name="Tabla2.G3" office:value-type="string">
            <text:p text:style-name="P12"/>
          </table:table-cell>
          <table:table-cell table:style-name="Tabla2.H3" office:value-type="string">
            <text:p text:style-name="P12"/>
          </table:table-cell>
          <table:table-cell table:style-name="Tabla2.I3" office:value-type="string">
            <text:p text:style-name="P12"/>
          </table:table-cell>
          <table:table-cell table:style-name="Tabla2.J3" office:value-type="string">
            <text:p text:style-name="P12"/>
          </table:table-cell>
          <table:table-cell table:style-name="Tabla2.K3" office:value-type="string">
            <text:p text:style-name="P12"/>
          </table:table-cell>
          <table:table-cell table:style-name="Tabla2.L3" office:value-type="string">
            <text:p text:style-name="P5"/>
          </table:table-cell>
          <table:table-cell table:style-name="Tabla2.M3" office:value-type="string">
            <text:p text:style-name="P5"/>
          </table:table-cell>
          <table:table-cell table:style-name="Tabla2.N8" office:value-type="string">
            <text:p text:style-name="P12"/>
          </table:table-cell>
          <table:table-cell table:style-name="Tabla2.O3" office:value-type="string">
            <text:p text:style-name="P12"/>
          </table:table-cell>
          <table:table-cell table:style-name="Tabla2.P3" office:value-type="string">
            <text:p text:style-name="P12"/>
          </table:table-cell>
          <table:table-cell table:style-name="Tabla2.Q3" office:value-type="string">
            <text:p text:style-name="P12"/>
          </table:table-cell>
        </table:table-row>
        <table:table-row>
          <table:table-cell table:style-name="Tabla2.A4" office:value-type="string">
            <text:p text:style-name="P12"/>
          </table:table-cell>
          <table:table-cell table:style-name="Tabla2.B4" office:value-type="string">
            <text:p text:style-name="P12"/>
          </table:table-cell>
          <table:table-cell table:style-name="Tabla2.C4" office:value-type="string">
            <text:p text:style-name="P12"/>
          </table:table-cell>
          <table:table-cell table:style-name="Tabla2.D4" office:value-type="string">
            <text:p text:style-name="P12"/>
          </table:table-cell>
          <table:table-cell table:style-name="Tabla2.E4" office:value-type="string">
            <text:p text:style-name="P12"/>
          </table:table-cell>
          <table:table-cell table:style-name="Tabla2.F4" office:value-type="string">
            <text:p text:style-name="P12"/>
          </table:table-cell>
          <table:table-cell table:style-name="Tabla2.G4" office:value-type="string">
            <text:p text:style-name="P12"/>
          </table:table-cell>
          <table:table-cell table:style-name="Tabla2.H4" office:value-type="string">
            <text:p text:style-name="P12"/>
          </table:table-cell>
          <table:table-cell table:style-name="Tabla2.I4" office:value-type="string">
            <text:p text:style-name="P12"/>
          </table:table-cell>
          <table:table-cell table:style-name="Tabla2.J4" office:value-type="string">
            <text:p text:style-name="P12"/>
          </table:table-cell>
          <table:table-cell table:style-name="Tabla2.K4" office:value-type="string">
            <text:p text:style-name="P12"/>
          </table:table-cell>
          <table:table-cell table:style-name="Tabla2.L4" office:value-type="string">
            <text:p text:style-name="P5"/>
          </table:table-cell>
          <table:table-cell table:style-name="Tabla2.M4" office:value-type="string">
            <text:p text:style-name="P5"/>
          </table:table-cell>
          <table:table-cell table:style-name="Tabla2.N4" office:value-type="string">
            <text:p text:style-name="P12"/>
          </table:table-cell>
          <table:table-cell table:style-name="Tabla2.O4" office:value-type="string">
            <text:p text:style-name="P12"/>
          </table:table-cell>
          <table:table-cell table:style-name="Tabla2.P4" office:value-type="string">
            <text:p text:style-name="P12"/>
          </table:table-cell>
          <table:table-cell table:style-name="Tabla2.Q4" office:value-type="string">
            <text:p text:style-name="P12"/>
          </table:table-cell>
        </table:table-row>
        <table:table-row>
          <table:table-cell table:style-name="Tabla2.A5" office:value-type="string">
            <text:p text:style-name="P12"/>
          </table:table-cell>
          <table:table-cell table:style-name="Tabla2.B8" office:value-type="string">
            <text:p text:style-name="P12"/>
          </table:table-cell>
          <table:table-cell table:style-name="Tabla2.C5" office:value-type="string">
            <text:p text:style-name="P12"/>
          </table:table-cell>
          <table:table-cell table:style-name="Tabla2.D5" office:value-type="string">
            <text:p text:style-name="P12"/>
          </table:table-cell>
          <table:table-cell table:style-name="Tabla2.E5" office:value-type="string">
            <text:p text:style-name="P12"/>
          </table:table-cell>
          <table:table-cell table:style-name="Tabla2.F5" office:value-type="string">
            <text:p text:style-name="P12"/>
          </table:table-cell>
          <table:table-cell table:style-name="Tabla2.G5" office:value-type="string">
            <text:p text:style-name="P12"/>
          </table:table-cell>
          <table:table-cell table:style-name="Tabla2.H5" office:value-type="string">
            <text:p text:style-name="P12"/>
          </table:table-cell>
          <table:table-cell table:style-name="Tabla2.I5" office:value-type="string">
            <text:p text:style-name="P12"/>
          </table:table-cell>
          <table:table-cell table:style-name="Tabla2.J5" office:value-type="string">
            <text:p text:style-name="P12"/>
          </table:table-cell>
          <table:table-cell table:style-name="Tabla2.K5" office:value-type="string">
            <text:p text:style-name="P12"/>
          </table:table-cell>
          <table:table-cell table:style-name="Tabla2.L5" office:value-type="string">
            <text:p text:style-name="P5"/>
          </table:table-cell>
          <table:table-cell table:style-name="Tabla2.M5" office:value-type="string">
            <text:p text:style-name="P5"/>
          </table:table-cell>
          <table:table-cell table:style-name="Tabla2.N8" office:value-type="string">
            <text:p text:style-name="P12"/>
          </table:table-cell>
          <table:table-cell table:style-name="Tabla2.O5" office:value-type="string">
            <text:p text:style-name="P12"/>
          </table:table-cell>
          <table:table-cell table:style-name="Tabla2.P5" office:value-type="string">
            <text:p text:style-name="P12"/>
          </table:table-cell>
          <table:table-cell table:style-name="Tabla2.Q5" office:value-type="string">
            <text:p text:style-name="P12"/>
          </table:table-cell>
        </table:table-row>
        <table:table-row>
          <table:table-cell table:style-name="Tabla2.A6" office:value-type="string">
            <text:p text:style-name="P12"/>
          </table:table-cell>
          <table:table-cell table:style-name="Tabla2.B6" office:value-type="string">
            <text:p text:style-name="P12"/>
          </table:table-cell>
          <table:table-cell table:style-name="Tabla2.C6" office:value-type="string">
            <text:p text:style-name="P12"/>
          </table:table-cell>
          <table:table-cell table:style-name="Tabla2.D6" office:value-type="string">
            <text:p text:style-name="P12"/>
          </table:table-cell>
          <table:table-cell table:style-name="Tabla2.E6" office:value-type="string">
            <text:p text:style-name="P12"/>
          </table:table-cell>
          <table:table-cell table:style-name="Tabla2.F6" office:value-type="string">
            <text:p text:style-name="P12"/>
          </table:table-cell>
          <table:table-cell table:style-name="Tabla2.G6" office:value-type="string">
            <text:p text:style-name="P12"/>
          </table:table-cell>
          <table:table-cell table:style-name="Tabla2.H6" office:value-type="string">
            <text:p text:style-name="P12"/>
          </table:table-cell>
          <table:table-cell table:style-name="Tabla2.I6" office:value-type="string">
            <text:p text:style-name="P12"/>
          </table:table-cell>
          <table:table-cell table:style-name="Tabla2.J6" office:value-type="string">
            <text:p text:style-name="P12"/>
          </table:table-cell>
          <table:table-cell table:style-name="Tabla2.K6" office:value-type="string">
            <text:p text:style-name="P12"/>
          </table:table-cell>
          <table:table-cell table:style-name="Tabla2.L6" office:value-type="string">
            <text:p text:style-name="P5"/>
          </table:table-cell>
          <table:table-cell table:style-name="Tabla2.M6" office:value-type="string">
            <text:p text:style-name="P5"/>
          </table:table-cell>
          <table:table-cell table:style-name="Tabla2.N6" office:value-type="string">
            <text:p text:style-name="P12"/>
          </table:table-cell>
          <table:table-cell table:style-name="Tabla2.O6" office:value-type="string">
            <text:p text:style-name="P12"/>
          </table:table-cell>
          <table:table-cell table:style-name="Tabla2.P6" office:value-type="string">
            <text:p text:style-name="P12"/>
          </table:table-cell>
          <table:table-cell table:style-name="Tabla2.Q6" office:value-type="string">
            <text:p text:style-name="P12"/>
          </table:table-cell>
        </table:table-row>
        <table:table-row>
          <table:table-cell table:style-name="Tabla2.A7" office:value-type="string">
            <text:p text:style-name="P12"/>
          </table:table-cell>
          <table:table-cell table:style-name="Tabla2.B8" office:value-type="string">
            <text:p text:style-name="P12"/>
          </table:table-cell>
          <table:table-cell table:style-name="Tabla2.C7" office:value-type="string">
            <text:p text:style-name="P12"/>
          </table:table-cell>
          <table:table-cell table:style-name="Tabla2.D7" office:value-type="string">
            <text:p text:style-name="P12"/>
          </table:table-cell>
          <table:table-cell table:style-name="Tabla2.E7" office:value-type="string">
            <text:p text:style-name="P12"/>
          </table:table-cell>
          <table:table-cell table:style-name="Tabla2.F7" office:value-type="string">
            <text:p text:style-name="P12"/>
          </table:table-cell>
          <table:table-cell table:style-name="Tabla2.G7" office:value-type="string">
            <text:p text:style-name="P12"/>
          </table:table-cell>
          <table:table-cell table:style-name="Tabla2.H7" office:value-type="string">
            <text:p text:style-name="P12"/>
          </table:table-cell>
          <table:table-cell table:style-name="Tabla2.I7" office:value-type="string">
            <text:p text:style-name="P12"/>
          </table:table-cell>
          <table:table-cell table:style-name="Tabla2.J7" office:value-type="string">
            <text:p text:style-name="P12"/>
          </table:table-cell>
          <table:table-cell table:style-name="Tabla2.K7" office:value-type="string">
            <text:p text:style-name="P12"/>
          </table:table-cell>
          <table:table-cell table:style-name="Tabla2.L7" office:value-type="string">
            <text:p text:style-name="P5"/>
          </table:table-cell>
          <table:table-cell table:style-name="Tabla2.M7" office:value-type="string">
            <text:p text:style-name="P5"/>
          </table:table-cell>
          <table:table-cell table:style-name="Tabla2.N8" office:value-type="string">
            <text:p text:style-name="P12"/>
          </table:table-cell>
          <table:table-cell table:style-name="Tabla2.O7" office:value-type="string">
            <text:p text:style-name="P12"/>
          </table:table-cell>
          <table:table-cell table:style-name="Tabla2.P7" office:value-type="string">
            <text:p text:style-name="P12"/>
          </table:table-cell>
          <table:table-cell table:style-name="Tabla2.Q7" office:value-type="string">
            <text:p text:style-name="P12"/>
          </table:table-cell>
        </table:table-row>
        <table:table-row>
          <table:table-cell table:style-name="Tabla2.A8" office:value-type="string">
            <text:p text:style-name="P12"/>
          </table:table-cell>
          <table:table-cell table:style-name="Tabla2.B8" office:value-type="string">
            <text:p text:style-name="P12"/>
          </table:table-cell>
          <table:table-cell table:style-name="Tabla2.C8" office:value-type="string">
            <text:p text:style-name="P12"/>
          </table:table-cell>
          <table:table-cell table:style-name="Tabla2.D8" office:value-type="string">
            <text:p text:style-name="P12"/>
          </table:table-cell>
          <table:table-cell table:style-name="Tabla2.E8" office:value-type="string">
            <text:p text:style-name="P12"/>
          </table:table-cell>
          <table:table-cell table:style-name="Tabla2.F8" office:value-type="string">
            <text:p text:style-name="P12"/>
          </table:table-cell>
          <table:table-cell table:style-name="Tabla2.G8" office:value-type="string">
            <text:p text:style-name="P12"/>
          </table:table-cell>
          <table:table-cell table:style-name="Tabla2.H8" office:value-type="string">
            <text:p text:style-name="P12"/>
          </table:table-cell>
          <table:table-cell table:style-name="Tabla2.I8" office:value-type="string">
            <text:p text:style-name="P12"/>
          </table:table-cell>
          <table:table-cell table:style-name="Tabla2.J8" office:value-type="string">
            <text:p text:style-name="P12"/>
          </table:table-cell>
          <table:table-cell table:style-name="Tabla2.K8" office:value-type="string">
            <text:p text:style-name="P12"/>
          </table:table-cell>
          <table:table-cell table:style-name="Tabla2.L8" office:value-type="string">
            <text:p text:style-name="P5"/>
          </table:table-cell>
          <table:table-cell table:style-name="Tabla2.M8" office:value-type="string">
            <text:p text:style-name="P5"/>
          </table:table-cell>
          <table:table-cell table:style-name="Tabla2.N8" office:value-type="string">
            <text:p text:style-name="P12"/>
          </table:table-cell>
          <table:table-cell table:style-name="Tabla2.O8" office:value-type="string">
            <text:p text:style-name="P12"/>
          </table:table-cell>
          <table:table-cell table:style-name="Tabla2.P8" office:value-type="string">
            <text:p text:style-name="P12"/>
          </table:table-cell>
          <table:table-cell table:style-name="Tabla2.Q8" office:value-type="string">
            <text:p text:style-name="P12"/>
          </table:table-cell>
        </table:table-row>
        <table:table-row>
          <table:table-cell table:style-name="Tabla2.A9" table:number-columns-spanned="16" office:value-type="string">
            <text:p text:style-name="P11">TOTAL IMPUTAD<text:span text:style-name="T9">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Q9" office:value-type="string">
            <text:p text:style-name="P12"/>
          </table:table-cell>
        </table:table-row>
      </table:table>
      <text:p text:style-name="P4"><text:tab/><text:tab/><text:tab/><text:span text:style-name="T2">En___________a___de____________de 201___</text:span></text:p>
      <text:p text:style-name="P3"><text:tab/><text:tab/><text:tab/>El/<text:span text:style-name="T3">La</text:span> representante legal de la Entidad.</text:p>
      <text:p text:style-name="P3"/>
      <text:p text:style-name="P3"><text:tab/><text:tab/><text:tab/>Fdo.: 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 svg:font-family="Calibri"/>
    <style:font-face style:name="Mangal1" svg:font-family="Mangal"/>
    <style:font-face style:name="NewsGotT1" svg:font-family="NewsGotT"/>
    <style:font-face style:name="OpenSymbol" svg:font-family="OpenSymbol, 'Arial Unicode MS'"/>
    <style:font-face style:name="Symbol" svg:font-family="Symbol"/>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ewsGotT" fo:font-family="NewsGotT"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NewsGotT" fo:font-family="NewsGotT" style:font-pitch="variable" fo:font-size="12pt" fo:font-weight="bold" style:font-name-asian="MS Mincho" style:font-family-asian="'MS Mincho', 'ＭＳ 明朝'" style:font-family-generic-asian="modern" style:font-size-asian="12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4pt" fo:font-weight="bold" style:font-size-asian="14pt" style:font-weight-asian="bold" style:font-size-complex="16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JA_5f_Consejería" style:display-name="JA_Consejería" style:family="paragraph" style:parent-style-name="Header">
      <style:paragraph-properties>
        <style:tab-stops>
          <style:tab-stop style:position="7.5cm"/>
          <style:tab-stop style:position="8.498cm"/>
          <style:tab-stop style:position="16.999cm" style:type="right"/>
        </style:tab-stops>
      </style:paragraph-properties>
      <style:text-properties fo:color="#007a3d" style:font-name="Eras Bk BT" fo:font-family="'Eras Bk BT'" style:font-family-generic="swiss" style:font-pitch="variable" fo:font-weight="bold" style:font-weight-asian="bold" style:font-name-complex="Eras Bk BT" style:font-family-complex="'Eras Bk BT'" style:font-family-generic-complex="swiss" style:font-pitch-complex="variable" style:text-scale="80%"/>
    </style:style>
    <style:style style:name="JA_5f_Centro_20_Directivo" style:display-name="JA_Centro Directivo" style:family="paragraph" style:parent-style-name="JA_5f_Consejería">
      <style:text-properties style:font-name="Eras Md BT" fo:font-family="'Eras Md BT'" style:font-family-generic="swiss" style:font-pitch="variable" fo:font-size="10pt" fo:font-weight="normal" style:font-size-asian="10pt" style:font-weight-asian="normal" style:font-name-complex="Eras Md BT" style:font-family-complex="'Eras Md BT'" style:font-family-generic-complex="swiss" style:font-pitch-complex="variable"/>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JA_5f_Dirección" style:display-name="JA_Dirección" style:family="paragraph" style:parent-style-name="JA_5f_Consejería">
      <style:text-properties style:font-name="Eras Md BT" fo:font-family="'Eras Md BT'" style:font-family-generic="swiss" style:font-pitch="variable" fo:font-size="8pt" fo:font-weight="normal" style:font-size-asian="8pt" style:font-weight-asian="normal" style:font-name-complex="Eras Md BT" style:font-family-complex="'Eras Md BT'" style:font-family-generic-complex="swiss" style:font-pitch-complex="variable"/>
    </style:style>
    <style:style style:name="Texto_20_independiente_20_primera_20_sangría" style:display-name="Texto independiente primera sangría" style:family="paragraph" style:parent-style-name="Text_20_body">
      <style:paragraph-properties fo:margin-left="0cm" fo:margin-right="0cm" fo:text-indent="1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JA_5f_logotipo" style:display-name="JA_logotipo" style:family="paragraph" style:parent-style-name="Header">
      <style:paragraph-properties>
        <style:tab-stops/>
      </style:paragraph-properties>
      <style:text-properties fo:color="#007a3d" style:font-name="AlfabetoAndaluzBasico" fo:font-family="AlfabetoAndaluzBasico" style:font-family-generic="swiss" style:font-pitch="variable" fo:font-size="11pt" style:font-size-asian="11pt" style:font-name-complex="AlfabetoAndaluzBasico" style:font-family-complex="AlfabetoAndaluzBasico" style:font-family-generic-complex="swiss" style:font-pitch-complex="variable" style:text-scale="100%"/>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NewsGotT" fo:font-family="NewsGotT" style:font-pitch="variable" fo:font-size="12pt" style:font-size-asian="12pt" style:font-name-complex="NewsGotT" style:font-family-complex="NewsGotT" style:font-pitch-complex="variable"/>
    </style:style>
    <style:style style:name="Texto_20_independiente_20_2" style:display-name="Texto independiente 2"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style:letter-kerning="true" style:language-asian="zh" style:country-asian="CN" style:font-name-complex="Arial" style:font-family-complex="Arial" style:font-family-generic-complex="swiss" style:font-pitch-complex="variable" fo:hyphenate="false" fo:hyphenation-remain-char-count="2" fo:hyphenation-push-char-count="2"/>
    </style:style>
    <style:style style:name="Texto_20_independiente_20_3" style:display-name="Texto independiente 3"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fo:font-size="12pt" fo:language="es" fo:country="ES" style:font-size-asian="12pt" style:font-name-complex="OpenSymbol" style:font-family-complex="OpenSymbol, 'Arial Unicode MS'" style:font-size-complex="12pt"/>
    </style:style>
    <style:style style:name="WW8Num4z0" style:family="text">
      <style:text-properties style:use-window-font-color="true" style:font-name="Symbol" fo:font-family="Symbol" fo:font-size="12pt" fo:language="es" fo:country="ES" style:font-name-asian="Calibri" style:font-family-asian="Calibri" style:font-size-asian="12pt" style:font-name-complex="Symbol" style:font-family-complex="Symbo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Symbol" style:font-family-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 style:font-family-complex="OpenSymbol, 'Arial Unicode MS'"/>
    </style:style>
    <style:style style:name="WW8Num7z0" style:family="text">
      <style:text-properties style:font-name="Symbol" fo:font-family="Symbol" style:font-name-complex="Symbol" style:font-family-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Symbol" style:font-family-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GotT" fo:font-family="NewsGotT" style:font-pitch="variable" fo:font-size="12pt" fo:language="es" fo:country="ES" fo:font-weight="normal" style:font-name-asian="NewsGotT1" style:font-family-asian="NewsGotT" style:font-size-asian="12pt" style:font-weight-asian="normal" style:font-name-complex="NewsGotT" style:font-family-complex="NewsGotT"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charset="x-symbol" style:font-name-complex="Wingdings" style:font-family-complex="Wingdings" style:font-charset-complex="x-symbol"/>
    </style:style>
    <style:style style:name="WW8Num10z1" style:family="text">
      <style:text-properties style:font-name="OpenSymbol" fo:font-family="OpenSymbol, 'Arial Unicode MS'" style:font-name-complex="OpenSymbol" style:font-family-complex="OpenSymbol, 'Arial Unicode MS'"/>
    </style:style>
    <style:style style:name="WW8Num10z3" style:family="text">
      <style:text-properties style:font-name="Symbol" fo:font-family="Symbol" style:font-name-complex="OpenSymbol" style:font-family-complex="OpenSymbol, 'Arial Unicode MS'"/>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name-complex="Symbol" style:font-family-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name-complex="Symbol" style:font-family-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name-complex="Symbol" style:font-family-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name-complex="Symbol" style:font-family-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name-complex="Symbol" style:font-family-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name-complex="Symbol" style:font-family-comple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name-complex="Symbol" style:font-family-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name-complex="OpenSymbol" style:font-family-complex="OpenSymbol, 'Arial Unicode MS'"/>
    </style:style>
    <style:style style:name="WW8Num19z0" style:family="text">
      <style:text-properties style:font-name="Symbol" fo:font-family="Symbol" style:font-name-complex="Symbol" style:font-family-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name-complex="Symbol" style:font-family-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NewsGotT" fo:font-family="NewsGotT" style:font-pitch="variable" fo:font-size="12pt" fo:language="es" fo:country="ES" fo:font-weight="normal" style:font-name-asian="NewsGotT1" style:font-family-asian="NewsGotT" style:font-size-asian="12pt" style:font-weight-asian="normal" style:font-name-complex="NewsGotT" style:font-family-complex="NewsGotT"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OpenSymbol" fo:font-family="OpenSymbol, 'Arial Unicode MS'" style:font-name-complex="OpenSymbol" style:font-family-complex="OpenSymbol,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OpenSymbol" style:font-family-complex="OpenSymbol, 'Arial Unicode MS'"/>
    </style:style>
    <style:style style:name="WW8Num23z0" style:family="text">
      <style:text-properties style:font-name="Symbol" fo:font-family="Symbol" style:font-name-complex="Symbol" style:font-family-comple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name-complex="Symbol" style:font-family-comple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name-complex="Symbol" style:font-family-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name-complex="Symbol" style:font-family-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name-complex="Symbol" style:font-family-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name-complex="Symbol" style:font-family-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name-complex="Symbol" style:font-family-comple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name-complex="Symbol" style:font-family-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name-complex="Symbol" style:font-family-comple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name-complex="Symbol" style:font-family-comple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name-complex="Symbol" style:font-family-comple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name-complex="OpenSymbol" style:font-family-complex="OpenSymbol, 'Arial Unicode MS'"/>
    </style:style>
    <style:style style:name="WW8Num35z0" style:family="text">
      <style:text-properties style:font-name="Symbol" fo:font-family="Symbol" style:font-name-complex="OpenSymbol" style:font-family-complex="OpenSymbol, 'Arial Unicode MS'"/>
    </style:style>
    <style:style style:name="WW8Num36z0" style:family="text">
      <style:text-properties style:font-name="Symbol" fo:font-family="Symbol" style:font-name-complex="Symbol" style:font-family-comple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name-complex="Symbol" style:font-family-comple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JA_5f_Consejería">
      <style:paragraph-properties>
        <style:tab-stops>
          <style:tab-stop style:position="7.294cm"/>
          <style:tab-stop style:position="8.498cm"/>
          <style:tab-stop style:position="16.999cm" style:type="right"/>
        </style:tab-stops>
      </style:paragraph-properties>
    </style:style>
    <style:style style:name="MP2" style:family="paragraph">
      <loext:graphic-properties draw:fill="solid" draw:fill-color="#007a3d" draw:opacity="20%"/>
      <style:paragraph-properties style:writing-mode="lr-tb"/>
    </style:style>
    <style:style style:name="MP3" style:family="paragraph" style:parent-style-name="JA_5f_Centro_20_Directivo">
      <style:paragraph-properties>
        <style:tab-stops>
          <style:tab-stop style:position="7.408cm"/>
          <style:tab-stop style:position="8.498cm"/>
          <style:tab-stop style:position="16.999cm" style:type="right"/>
        </style:tab-stops>
      </style:paragraph-properties>
    </style:style>
    <style:style style:name="Mfr1"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M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7a3d" draw:opacity="20%" draw:textarea-horizontal-align="left" draw:textarea-vertical-align="middle" draw:auto-grow-height="false" fo:min-height="4.099cm" fo:min-width="1.621cm" fo:padding-top="0.229cm" fo:padding-bottom="0.229cm" fo:padding-left="0.441cm" fo:padding-right="0.441cm" fo:wrap-option="no-wrap" draw:shadow-color="#808080" style:run-through="foreground"/>
    </style:style>
    <style:page-layout style:name="Mpm1">
      <style:page-layout-properties fo:page-width="29.7cm" fo:page-height="21.001cm" style:num-format="1" style:print-orientation="landscape" fo:margin-top="3.099cm" fo:margin-bottom="1.6cm" fo:margin-left="3.175cm" fo:margin-right="2.60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8cm" fo:margin-left="0cm" fo:margin-right="0cm" fo:margin-bottom="1.319cm" style:dynamic-spacing="true"/>
      </style:header-style>
      <style:footer-style>
        <style:header-footer-properties fo:min-height="1.161cm" fo:margin-left="0cm" fo:margin-right="0cm" fo:margin-top="1.06cm" fo:background-color="transparent" style:dynamic-spacing="true" draw:fill="none" draw:fill-color="#729fcf"/>
      </style:footer-style>
    </style:page-layout>
  </office:automatic-styles>
  <office:master-styles>
    <style:master-page style:name="Standard" style:page-layout-name="Mpm1">
      <style:header>
        <text:p text:style-name="MP1"><draw:g text:anchor-type="char" draw:z-index="0" draw:style-name="Mgr1"><draw:custom-shape draw:style-name="Mgr2" draw:text-style-name="MP2" svg:width="2.504cm" svg:height="4.559cm" svg:x="-2.499cm" svg:y="22.297cm"><text:p/><draw:enhanced-geometry svg:viewBox="0 0 1427 2592" draw:type="non-primitive" draw:enhanced-path="M 554 913 L 522 900 527 880 562 893 554 913 Z M 549 960 L 577 898 608 915 598 935 586 928 569 968 549 960 Z M 537 975 L 562 985 554 1005 529 993 537 975 Z M 1028 1693 L 979 1693 987 1710 1019 1710 1028 1693 Z M 1103 1493 L 1088 1463 1107 1453 1118 1478 1122 1473 1130 1465 1136 1458 1138 1453 1140 1445 1138 1438 1136 1430 1127 1423 1118 1415 1112 1410 1107 1410 1106 1410 1101 1413 1091 1415 1066 1420 1061 1423 1061 1433 1061 1440 1058 1448 1053 1450 1051 1455 1043 1455 1038 1458 1026 1458 1016 1460 1007 1463 994 1465 989 1465 987 1463 979 1460 977 1455 977 1450 979 1448 987 1430 974 1435 962 1438 950 1438 939 1435 918 1423 898 1413 888 1410 880 1410 873 1413 868 1418 863 1420 860 1425 854 1435 854 1440 854 1445 859 1455 865 1465 873 1473 878 1460 898 1468 885 1500 878 1518 873 1538 942 1668 964 1670 974 1670 984 1668 987 1660 962 1660 954 1520 923 1520 923 1498 974 1498 979 1600 1023 1600 1028 1500 1088 1500 1088 1520 1048 1520 1043 1660 1009 1660 1009 1668 1016 1670 1046 1670 1041 1670 1066 1670 1121 1548 1103 1493 Z M 982 1620 L 982 1638 1023 1638 1023 1620 982 1620 Z M 0 2323 L 18 2313 30 2303 42 2293 45 2288 48 2283 52 2273 60 2263 58 2233 58 2225 54 2218 49 2210 45 2203 23 2168 0 2135 0 2323 Z M 0 2428 L 30 2433 48 2435 54 2438 60 2440 64 2445 69 2450 82 2465 87 2473 92 2483 97 2490 104 2498 97 2543 64 2540 82 2583 84 2591 107 2553 117 2533 118 2525 118 2515 118 2503 114 2493 109 2480 107 2468 104 2460 102 2455 99 2448 97 2445 92 2440 87 2438 77 2433 64 2428 52 2423 42 2420 30 2415 13 2403 0 2398 0 2428 Z M 0 2498 L 5 2510 5 2515 5 2520 37 2520 35 2510 33 2500 25 2483 42 2473 54 2498 58 2505 58 2513 58 2520 79 2520 79 2503 67 2483 54 2465 49 2460 45 2458 37 2455 28 2453 0 2448 0 2498 Z M 0 2128 L 15 2120 35 2150 60 2188 69 2198 75 2210 77 2220 79 2233 79 2248 89 2243 99 2243 144 2175 104 2173 67 2170 104 2128 114 2120 127 2113 138 2105 148 2098 161 2088 166 2083 171 2078 183 2070 198 2063 213 2055 243 2043 272 2033 292 2053 300 2065 310 2083 319 2103 330 2085 359 2043 366 2043 376 2045 388 2048 409 2053 403 2040 397 2018 388 2000 385 1993 381 1985 374 1975 366 1968 356 1958 346 1950 341 1945 336 1943 330 1943 321 1943 316 1943 312 1940 301 1935 295 1930 286 1923 275 1908 267 1900 265 1898 260 1898 237 1893 216 1890 171 1883 141 1878 102 1873 35 1868 28 1865 18 1868 10 1870 0 1875 0 2128 Z M 0 518 L 23 483 49 450 75 418 104 390 133 363 166 335 202 313 217 303 236 290 272 273 310 255 349 240 388 228 411 223 430 218 473 210 517 208 537 205 559 205 593 205 628 208 661 213 692 220 725 225 757 235 787 245 816 258 845 270 860 278 875 285 903 303 929 320 954 338 979 358 1004 378 1026 400 1048 423 1068 448 1088 473 1107 498 1125 525 1140 553 1155 583 1167 613 1179 643 1190 673 1200 705 1206 738 1211 770 1217 803 1220 838 1220 870 1118 870 1118 843 1115 813 1112 785 1107 758 1101 730 1092 703 1086 678 1076 653 1063 628 1051 603 1038 578 1023 555 1007 533 992 513 974 493 954 473 935 453 915 435 895 420 873 403 848 390 826 375 801 363 776 353 752 343 725 333 700 325 673 320 646 315 616 310 589 308 559 308 532 308 502 310 475 315 448 320 420 325 394 333 369 343 341 353 316 363 292 375 270 390 247 403 225 420 202 435 183 453 164 473 147 493 130 513 112 533 97 555 82 578 67 603 54 628 45 653 35 678 25 703 18 730 13 758 8 785 3 813 3 828 0 843 0 870 0 518 Z M 0 210 L 30 185 60 163 89 143 121 123 153 103 188 85 222 70 257 58 292 45 330 33 366 23 403 15 443 10 480 5 519 3 559 0 603 3 647 5 691 10 734 20 775 28 816 40 856 55 895 70 935 88 973 105 1007 128 1041 150 1076 175 1107 200 1140 228 1155 243 1170 255 1200 285 1227 318 1251 350 1275 385 1299 420 1318 458 1338 495 1355 533 1371 573 1385 613 1394 653 1405 695 1409 718 1412 738 1417 783 1422 825 1422 870 1320 870 1320 833 1318 793 1313 755 1305 715 1299 680 1286 643 1275 608 1261 573 1246 538 1229 505 1220 488 1211 473 1191 443 1170 413 1147 383 1122 355 1098 328 1071 303 1043 278 1028 268 1016 255 984 235 954 215 923 195 890 180 856 163 821 150 787 138 749 128 712 120 676 113 638 108 598 105 559 103 519 105 478 108 438 113 399 120 359 130 321 143 285 155 250 170 216 188 198 195 181 205 164 215 148 225 117 248 84 270 54 295 28 323 0 350 0 210 Z M 569 1883 L 569 1823 554 1868 534 1798 527 1753 483 1830 470 1755 463 1813 430 1765 430 1770 430 1818 430 1868 430 1885 430 1905 433 1925 433 1945 430 1990 433 2008 435 2028 448 2063 455 2068 463 2075 469 2080 473 2085 480 2095 499 2120 519 2145 534 2168 534 2143 537 2095 539 2065 542 2025 542 2020 544 2013 552 2000 559 1988 562 1975 563 1938 569 1883 Z M 315 2405 L 315 2420 359 2420 359 2405 315 2405 Z M 359 2383 L 359 2305 411 2305 411 2328 381 2328 381 2443 349 2443 349 2470 349 2473 351 2475 356 2478 399 2478 430 2410 433 2408 435 2400 445 2378 448 2363 450 2353 443 2310 435 2295 433 2288 433 2280 433 2275 435 2268 438 2265 443 2265 448 2268 453 2270 455 2270 460 2270 470 2268 475 2253 478 2245 478 2240 475 2225 473 2220 469 2213 460 2208 450 2205 443 2205 438 2205 430 2208 428 2213 420 2225 411 2235 409 2238 400 2240 397 2240 388 2238 336 2250 275 2268 321 2210 304 2215 292 2223 272 2233 262 2235 255 2235 246 2235 243 2233 240 2230 236 2223 231 2218 222 2213 216 2210 205 2208 198 2205 193 2205 188 2208 183 2213 181 2220 178 2228 178 2235 178 2240 181 2248 186 2253 188 2255 213 2270 208 2300 202 2318 198 2325 193 2333 193 2338 193 2345 193 2350 196 2353 198 2358 208 2368 217 2380 232 2408 277 2475 319 2475 321 2475 325 2473 327 2470 327 2443 292 2443 292 2328 255 2328 255 2305 315 2305 315 2383 359 2383 Z M 285 2498 L 292 2505 304 2515 310 2518 319 2518 376 2518 381 2510 388 2498 285 2498 Z M 425 2078 L 409 2075 369 2065 346 2095 315 2153 304 2125 292 2093 282 2078 277 2068 267 2058 243 2065 217 2075 193 2088 183 2095 176 2103 161 2115 147 2123 138 2128 132 2133 118 2143 112 2150 147 2153 181 2155 114 2258 92 2298 82 2323 77 2333 77 2335 77 2338 82 2338 89 2335 94 2333 97 2333 104 2333 109 2338 114 2343 117 2350 121 2365 127 2378 133 2395 138 2413 144 2430 151 2448 161 2463 168 2480 173 2495 178 2513 183 2498 188 2493 190 2490 196 2488 202 2485 208 2485 216 2488 217 2490 220 2490 222 2490 246 2493 265 2493 260 2485 216 2418 202 2398 193 2383 183 2373 178 2365 176 2360 173 2353 171 2348 171 2340 171 2333 173 2328 178 2320 181 2313 186 2303 190 2280 178 2275 168 2268 164 2258 161 2253 158 2248 158 2235 158 2223 158 2218 161 2213 166 2200 173 2193 183 2185 196 2185 208 2185 217 2188 231 2193 240 2200 250 2208 255 2215 267 2210 277 2208 297 2195 381 2170 331 2230 391 2215 394 2218 397 2218 399 2218 400 2218 403 2213 406 2208 411 2200 415 2195 423 2188 425 2185 433 2185 438 2183 445 2183 453 2185 460 2185 475 2190 480 2195 484 2200 490 2205 493 2210 494 2223 497 2233 497 2243 497 2253 493 2263 484 2283 465 2290 458 2293 463 2305 469 2340 470 2350 470 2360 469 2373 465 2383 463 2393 458 2403 448 2420 415 2488 418 2495 420 2503 425 2515 428 2520 438 2500 450 2483 478 2445 483 2438 487 2435 493 2433 494 2433 497 2435 502 2438 505 2448 512 2470 514 2480 514 2485 517 2488 519 2493 522 2500 534 2478 542 2460 544 2448 547 2435 547 2425 544 2413 539 2373 539 2358 539 2335 544 2283 547 2258 547 2235 547 2225 547 2215 544 2210 542 2205 522 2183 512 2170 502 2158 494 2145 484 2133 463 2108 450 2093 445 2088 440 2085 433 2083 428 2080 425 2078 Z M 1142 1778 L 1076 1855 1046 1805 1037 1813 994 1830 997 1770 979 1810 952 1880 890 1843 875 1813 873 1773 829 1805 814 1715 787 1735 787 1763 784 1775 784 1788 779 1813 776 1845 772 1898 772 1918 769 1935 766 1955 764 1965 761 1973 745 2008 737 2025 731 2045 779 2020 819 2005 826 2063 848 2048 873 2068 885 2080 915 2103 925 2110 932 2118 947 2135 962 2153 969 2160 979 2168 989 2175 997 2183 1012 2203 1026 2225 1037 2235 1043 2245 1051 2253 1058 2265 1066 2278 1071 2288 1083 2323 1092 2350 1098 2370 1098 2308 1125 2358 1138 2353 1147 2293 1170 2323 1194 2295 1175 2255 1165 2235 1157 2225 1150 2218 1140 2213 1133 2208 1127 2200 1122 2195 1112 2180 1103 2163 1086 2138 1076 2123 1066 2105 1058 2098 1051 2093 1034 2083 1023 2078 1016 2070 1013 2063 1013 2060 1012 2058 1012 2050 1012 2043 1009 2035 1009 2030 992 2025 994 2005 1046 2005 1051 2005 1056 2008 1063 2013 1071 2018 1081 2025 1086 2028 1091 2033 1098 2043 1103 2048 1107 2050 1115 2053 1118 2053 1122 2050 1140 2040 1160 2025 1157 2020 1152 2015 1152 2010 1155 2003 1160 1995 1167 1990 1179 1983 1256 1913 1278 1893 1296 1880 1313 1868 1335 1858 1345 1855 1355 1858 1368 1855 1373 1855 1377 1853 1388 1848 1394 1840 1371 1808 1405 1788 1385 1748 1377 1750 1373 1755 1330 1755 1345 1730 1348 1723 1343 1725 1323 1733 1293 1740 1289 1743 1284 1745 1278 1758 1274 1770 1269 1780 1266 1788 1266 1795 1266 1800 1264 1805 1256 1818 1246 1828 1239 1838 1157 1898 1106 1935 1092 1918 1157 1873 1160 1793 1142 1778 Z M 730 2070 L 730 2090 727 2113 723 2133 717 2140 712 2150 710 2158 710 2163 707 2175 707 2190 706 2205 702 2220 702 2233 706 2245 706 2258 702 2268 700 2280 692 2300 691 2310 688 2323 685 2338 680 2350 673 2365 670 2380 665 2395 662 2405 662 2410 677 2423 685 2428 692 2435 707 2448 734 2463 761 2478 772 2480 781 2483 795 2485 809 2490 821 2495 830 2505 833 2505 833 2500 830 2493 829 2483 848 2478 851 2483 859 2495 863 2503 865 2510 868 2508 870 2505 859 2480 875 2468 880 2475 885 2488 890 2495 893 2495 898 2498 913 2500 915 2498 918 2498 918 2495 918 2493 913 2483 903 2468 901 2463 898 2460 890 2455 884 2450 875 2448 860 2443 854 2440 844 2435 789 2423 717 2405 712 2323 740 2298 761 2280 775 2273 781 2268 787 2265 791 2263 796 2255 799 2248 799 2238 801 2215 801 2183 799 2165 796 2150 795 2138 787 2130 772 2118 757 2103 740 2085 730 2070 Z M 603 1860 L 618 1940 628 1998 631 2010 631 2023 631 2038 626 2083 623 2105 621 2115 616 2123 603 2160 586 2208 581 2218 579 2230 577 2255 579 2288 581 2298 581 2305 589 2320 593 2345 596 2365 593 2385 593 2403 593 2420 593 2428 592 2435 589 2440 583 2445 581 2450 577 2458 577 2465 574 2475 574 2485 574 2493 577 2498 581 2503 592 2503 601 2505 618 2510 636 2515 638 2513 641 2510 647 2510 653 2513 656 2513 658 2513 662 2513 668 2513 680 2513 692 2518 706 2523 730 2533 740 2535 749 2538 761 2535 775 2535 787 2533 796 2530 804 2530 809 2528 821 2523 819 2520 814 2518 801 2510 789 2505 781 2505 769 2503 757 2498 742 2490 727 2483 710 2473 697 2465 685 2455 677 2450 670 2443 662 2435 651 2428 646 2423 643 2415 643 2408 646 2395 647 2383 651 2370 656 2358 661 2345 662 2340 665 2333 668 2318 670 2303 673 2298 676 2290 677 2285 680 2280 682 2270 682 2260 682 2250 682 2228 685 2208 688 2193 688 2175 688 2163 691 2153 692 2145 695 2140 700 2128 702 2120 706 2108 707 2098 710 2088 707 2065 707 2058 710 2048 712 2033 717 2018 725 2003 731 1985 740 1968 745 1950 749 1933 752 1895 757 1843 760 1808 761 1783 766 1765 769 1745 769 1723 769 1700 731 1710 727 1735 700 1788 682 1750 673 1735 656 1753 661 1825 603 1860 Z M 769 1678 L 766 1668 764 1648 761 1628 761 1613 760 1600 752 1578 752 1573 749 1568 749 1558 734 1545 695 1570 646 1598 638 1615 618 1608 621 1598 611 1603 598 1605 574 1608 562 1605 549 1603 527 1598 497 1593 473 1588 450 1580 428 1573 420 1588 418 1593 415 1600 413 1608 411 1615 403 1633 433 1625 420 1655 415 1675 413 1688 413 1698 413 1708 415 1713 418 1715 423 1723 430 1730 448 1755 458 1683 480 1683 493 1768 517 1725 544 1735 554 1793 554 1798 569 1755 589 1760 589 1845 638 1813 634 1745 676 1705 688 1720 695 1728 702 1740 707 1730 712 1695 769 1678 Z M 448 1510 L 445 1515 443 1520 440 1525 438 1530 435 1540 430 1553 455 1560 478 1565 499 1573 532 1578 542 1580 554 1583 563 1585 574 1585 581 1588 592 1585 583 1583 448 1510 Z M 450 1488 L 593 1565 638 1578 685 1550 720 1530 707 1513 702 1503 697 1495 691 1475 688 1458 685 1445 685 1383 685 1365 682 1343 677 1300 676 1273 653 1288 641 1273 677 1245 682 1205 685 1165 706 1165 706 1190 700 1228 697 1250 697 1270 697 1290 700 1308 706 1343 706 1363 706 1383 706 1445 707 1455 710 1470 717 1485 725 1500 737 1520 752 1533 752 1528 757 1515 764 1503 772 1490 772 1485 772 1483 772 1475 772 1470 775 1465 776 1460 781 1455 787 1453 791 1450 801 1448 804 1440 795 1438 787 1438 769 1430 784 1410 766 1370 757 1350 746 1333 740 1323 734 1305 730 1285 727 1265 725 1243 725 1223 725 1205 725 1195 727 1180 727 1158 727 1135 725 1123 723 1113 715 1105 707 1100 697 1100 691 1100 676 1098 662 1093 647 1085 636 1080 628 1078 618 1073 611 1068 601 1065 583 1060 557 1075 527 1068 557 1050 519 1043 577 1013 581 1010 586 1003 592 990 598 973 603 960 626 900 606 865 592 890 566 845 544 868 517 845 509 855 490 888 480 903 470 915 463 908 455 903 450 898 448 900 448 905 445 920 445 923 448 925 453 928 455 933 458 938 460 943 469 968 470 980 470 993 473 998 473 1003 470 1018 470 1028 465 1035 463 1040 455 1048 443 1060 428 1073 397 1093 381 1103 374 1105 369 1110 356 1120 349 1125 339 1130 325 1135 319 1138 315 1145 315 1155 315 1163 315 1168 315 1180 315 1193 312 1218 310 1240 310 1265 308 1305 304 1323 301 1338 297 1353 292 1370 285 1388 275 1405 270 1418 267 1430 260 1460 255 1488 253 1515 250 1533 246 1545 240 1555 236 1563 231 1568 225 1573 222 1578 220 1585 217 1590 217 1598 217 1613 217 1640 216 1675 213 1713 211 1728 208 1740 205 1750 202 1760 188 1780 176 1800 168 1813 161 1828 151 1845 151 1853 151 1858 188 1863 208 1825 222 1800 236 1775 250 1753 262 1728 295 1675 297 1670 300 1665 304 1655 308 1643 310 1633 312 1610 316 1588 319 1578 319 1568 319 1550 319 1540 319 1533 321 1523 327 1515 339 1488 351 1460 361 1433 371 1405 376 1378 380 1350 381 1335 384 1320 381 1255 384 1253 385 1250 391 1248 397 1245 409 1240 415 1238 425 1235 433 1228 445 1245 435 1253 425 1258 450 1275 438 1293 418 1278 403 1273 403 1328 411 1338 430 1365 440 1380 443 1388 445 1398 453 1428 453 1440 453 1458 450 1488 Z M 626 953 L 631 953 638 945 643 938 651 918 658 898 665 880 658 875 646 863 634 848 631 840 628 838 628 835 628 828 634 823 613 808 606 798 596 788 593 785 592 780 581 773 563 760 552 763 542 765 524 773 502 780 478 785 470 790 463 798 453 810 445 823 428 853 415 873 397 900 411 903 428 895 430 890 435 883 448 873 465 888 490 850 512 813 544 840 574 813 593 848 608 825 647 898 626 953 Z M 435 943 L 430 938 428 933 425 925 425 920 409 928 403 950 406 953 409 955 420 963 433 970 440 975 448 978 445 963 440 950 438 945 435 943 Z M 1004 1440 L 1016 1438 1026 1438 1034 1438 1038 1435 1038 1423 1041 1418 1041 1413 1043 1408 1046 1405 1061 1400 1095 1393 1101 1390 1107 1390 1115 1390 1121 1393 1127 1395 1136 1400 1140 1405 1145 1413 1155 1425 1157 1433 1157 1440 1160 1450 1157 1458 1155 1465 1150 1473 1140 1488 1125 1500 1142 1550 1078 1693 1053 1693 1031 1733 973 1733 954 1690 929 1688 854 1540 856 1530 859 1515 865 1493 859 1488 851 1480 845 1473 839 1463 836 1455 833 1445 833 1435 836 1428 845 1408 854 1403 859 1398 865 1393 870 1390 885 1388 893 1390 901 1390 915 1398 929 1405 944 1415 954 1418 962 1418 967 1415 973 1415 979 1410 994 1405 1022 1398 1004 1440 Z M 1150 2193 L 1157 2198 1162 2200 1175 2213 1179 2223 1187 2233 1200 2255 1210 2278 1220 2298 1170 2358 1160 2343 1155 2365 1121 2393 1121 2503 1422 2503 1426 1800 1422 1820 1419 1830 1419 1835 1414 1848 1407 1858 1402 1863 1397 1865 1392 1868 1383 1873 1374 1875 1368 1878 1362 1878 1350 1878 1345 1878 1338 1880 1328 1883 1320 1888 1304 1900 1286 1915 1271 1928 1191 2000 1187 2003 1175 2010 1179 2018 1182 2025 1182 2030 1179 2035 1176 2038 1150 2058 1121 2073 1121 2150 1150 2193 Z M 1121 1278 L 1133 1283 1138 1285 1142 1290 1150 1298 1157 1308 1170 1328 1175 1335 1176 1340 1182 1345 1185 1350 1187 1355 1187 1360 1187 1365 1185 1370 1182 1375 1176 1378 1190 1395 1197 1403 1202 1413 1211 1430 1221 1445 1232 1463 1236 1470 1239 1483 1244 1495 1246 1503 1251 1513 1254 1525 1261 1540 1266 1555 1274 1570 1235 1578 1221 1585 1229 1615 1235 1628 1236 1640 1239 1653 1241 1665 1244 1693 1244 1705 1246 1720 1251 1740 1205 1718 1194 1710 1175 1735 1160 1755 1162 1765 1182 1785 1179 1855 1224 1820 1229 1818 1236 1810 1241 1800 1244 1798 1246 1795 1246 1783 1249 1775 1254 1768 1256 1758 1261 1743 1266 1733 1271 1730 1275 1725 1286 1720 1299 1715 1310 1713 1333 1708 1343 1703 1350 1700 1358 1703 1362 1705 1365 1710 1368 1718 1368 1725 1365 1735 1373 1730 1377 1728 1385 1725 1392 1725 1394 1725 1397 1725 1402 1730 1407 1740 1414 1755 1422 1778 1422 985 1121 985 1121 1278 Z M 1138 1748 L 1160 1723 1190 1683 1214 1700 1221 1703 1221 1698 1220 1675 1220 1655 1220 1648 1217 1638 1211 1630 1210 1623 1200 1573 1229 1558 1244 1555 1239 1545 1235 1530 1232 1518 1227 1510 1224 1500 1220 1488 1217 1478 1211 1470 1205 1453 1194 1440 1185 1423 1179 1415 1175 1408 1160 1393 1157 1383 1155 1375 1155 1373 1155 1368 1157 1365 1162 1363 1167 1360 1162 1353 1155 1345 1147 1330 1140 1318 1136 1310 1127 1305 1122 1300 1118 1298 1112 1298 1107 1300 1098 1305 1088 1310 1081 1310 1071 1313 1063 1313 1053 1310 1022 1300 908 1300 890 1305 913 1320 824 1400 814 1408 809 1413 806 1418 814 1418 819 1420 826 1423 830 1428 833 1430 833 1435 830 1443 824 1448 824 1450 821 1453 819 1458 816 1463 814 1465 809 1468 801 1468 795 1473 791 1475 795 1480 795 1485 791 1493 789 1500 784 1510 779 1518 776 1528 772 1535 769 1545 769 1555 769 1563 769 1565 772 1570 776 1580 779 1595 781 1613 784 1628 784 1648 789 1668 791 1685 791 1695 791 1705 829 1675 844 1768 893 1730 895 1808 905 1828 942 1848 959 1800 987 1743 1019 1763 1016 1798 1026 1793 1053 1773 1078 1820 1138 1748 Z N"/></draw:custom-shape></draw:g><draw:frame draw:style-name="Mfr1" draw:name="Marco1" text:anchor-type="char" svg:x="0cm" svg:y="-0.4cm" svg:width="5.456cm" svg:height="1.311cm" draw:z-index="1"><draw:text-box><text:p text:style-name="JA_5f_logotipo">JUNTA DE ANDALUCIA</text:p></draw:text-box></draw:frame><text:tab/>CONSEJERÍA DE IGUALDAD Y POLÍTICAS SOCIALES</text:p>
        <text:p text:style-name="MP3"><text:tab/>Secretaria General de Servicios Sociales </text:p>
      </style:header>
      <style:footer>
        <text:p text:style-name="JA_5f_Dirección"><text:tab/>Avenida de Hytasa, 14. 41071 Sevilla.</text:p>
        <text:p text:style-name="JA_5f_Direcció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09:55:41.247000000</meta:creation-date>
    <dc:date>2017-03-07T13:33:09.429000000</dc:date>
    <meta:print-date>2017-02-23T09:31:58.332000000</meta:print-date>
    <meta:editing-cycles>104</meta:editing-cycles>
    <meta:editing-duration>PT16H28M42S</meta:editing-duration>
    <meta:generator>LibreOffice/5.0.5.2$Windows_x86 LibreOffice_project/55b006a02d247b5f7215fc6ea0fde844b30035b3</meta:generator>
    <meta:document-statistic meta:table-count="1" meta:image-count="0" meta:object-count="0" meta:page-count="1" meta:paragraph-count="42" meta:word-count="89" meta:character-count="641" meta:non-whitespace-character-count="572"/>
  </office:meta>
</office:document-meta>
</file>