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NewsGotT" fo:font-size="12pt" style:font-size-asian="12pt" style:font-name-complex="NewsGotT"/>
    </style:style>
    <style:style style:name="P2" style:family="paragraph" style:parent-style-name="Text_20_body_20_indent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NewsGotT" fo:font-size="12pt" style:font-size-asian="12pt" style:font-name-complex="NewsGotT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NewsGotT" style:font-name-complex="NewsGot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NewsGotT" style:font-name-complex="NewsGotT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NewsGotT" style:font-name-complex="NewsGotT"/>
    </style:style>
    <style:style style:name="P7" style:family="paragraph" style:parent-style-name="Standard">
      <style:paragraph-properties fo:margin-left="5.502cm" fo:margin-right="0cm" fo:text-align="justify" style:justify-single-word="false" fo:orphans="0" fo:widows="0" fo:text-indent="0cm" style:auto-text-indent="false"/>
      <style:text-properties style:font-name="NewsGotT" style:font-name-complex="NewsGotT"/>
    </style:style>
    <style:style style:name="P8" style:family="paragraph" style:parent-style-name="Standard" style:master-page-name="">
      <style:paragraph-properties fo:margin-left="3.757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NewsGotT" style:font-name-complex="NewsGotT" fo:hyphenate="false" fo:hyphenation-remain-char-count="2" fo:hyphenation-push-char-count="2"/>
    </style:style>
    <style:style style:name="P9" style:family="paragraph" style:parent-style-name="Text_20_body">
      <style:text-properties style:font-name="NewsGotT" style:font-name-complex="NewsGotT"/>
    </style:style>
    <style:style style:name="P10" style:family="paragraph" style:parent-style-name="Standard">
      <style:paragraph-properties fo:margin-left="0.053cm" fo:margin-right="0cm" fo:text-align="justify" style:justify-single-word="false" fo:orphans="0" fo:widows="0" fo:hyphenation-ladder-count="no-limit" fo:text-indent="0cm" style:auto-text-indent="false" style:writing-mode="lr-tb"/>
      <style:text-properties style:font-name="NewsGotT" fo:font-size="11pt" fo:font-weight="bold" style:font-size-asian="11pt" style:font-weight-asian="bold" style:font-name-complex="NewsGotT" style:font-size-complex="11pt" style:font-weight-complex="bold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.053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NewsGotT" fo:font-size="11pt" fo:font-weight="bold" style:font-size-asian="11pt" style:font-weight-asian="bold" style:font-name-complex="NewsGotT" style:font-size-complex="11pt" style:font-weight-complex="bold" fo:hyphenate="false" fo:hyphenation-remain-char-count="2" fo:hyphenation-push-char-count="2"/>
    </style:style>
    <style:style style:name="P12" style:family="paragraph" style:parent-style-name="Heading_20_1">
      <style:text-properties style:font-name="NewsGotT" fo:font-size="12pt" fo:font-weight="normal" style:font-size-asian="12pt" style:font-weight-asian="normal" style:font-name-complex="NewsGotT" style:font-weight-complex="normal"/>
    </style:style>
    <style:style style:name="P13" style:family="paragraph" style:parent-style-name="Texto_20_independiente_20_2" style:master-page-name="Standard">
      <style:paragraph-properties style:page-number="auto"/>
      <style:text-properties style:font-name="NewsGotT" style:font-name-complex="NewsGotT"/>
    </style:style>
    <style:style style:name="T1" style:family="text">
      <style:text-properties style:font-name="NewsGotT" style:font-name-complex="NewsGotT"/>
    </style:style>
    <style:style style:name="T2" style:family="text">
      <style:text-properties style:font-name="NewsGotT" style:text-underline-style="none" style:font-name-complex="NewsGotT"/>
    </style:style>
    <style:style style:name="T3" style:family="text">
      <style:text-properties style:use-window-font-color="true" style:font-name="NewsGotT" style:font-name-complex="NewsGot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COMPROMISO DE ADHESIÓN DE LA ENTIDAD SOLICITANTE DEL PROYECTO EN RED <text:s/></text:p>
      <text:p text:style-name="P4"/>
      <text:p text:style-name="Text_20_body"><text:span text:style-name="T1">D./Dª. _______________________________________________, con DNI. ____________, <text:s text:c="3"/>representante legal de la entidad______________________________, con CIF____________, como solicitante del proyecto</text:span><text:span text:style-name="T3"> ____________________________________________________,</text:span></text:p>
      <text:p text:style-name="P9"/>
      <text:p text:style-name="P4">1º DECLARO, en nombre de la entidad que represento, aceptar las condiciones establecidas para los proyectos en red de esta convocatoria de subvenciones. <text:s/></text:p>
      <text:p text:style-name="P4"/>
      <text:p text:style-name="P4">2º DECLARO que la entidad a la que represento desempeñará el papel de coordinación, participando de forma precisa y esencial en la elaboración <text:s/>y realización del proyecto. </text:p>
      <text:p text:style-name="P4"/>
      <text:p text:style-name="P3"><text:span text:style-name="T1">3º DECLARO</text:span><text:span text:style-name="T2"> que el contenido del proyecto presentado en red no coincide con los proyectos que se presentan por cada una de las entidades intervinientes en la convocatoria.</text:span></text:p>
      <text:p text:style-name="P4"/>
      <text:p text:style-name="P4">4º DECLARO que la entidad a la que represento participará en las siguientes actividades (Enumerar las actividades que desarrollará la entidad solicitante):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<text:s text:c="3"/><text:tab/><text:tab/> </text:p>
      <text:p text:style-name="P9">5º DECLARO que esta entidad asumirá la responsabilidad técnica y financiera de proyecto ante la Dirección General de Coordinación de Políticas Migratorias y justificará <text:s/>la finalidad de la ayuda y la totalidad del presupuesto aceptado de la subvención que se concede, conforme a lo establecido en la presente convocatoria. <text:s/></text:p>
      <text:p text:style-name="P4"/>
      <text:p text:style-name="P5">6º DECLARO que la información que figura en la presente solicitud es correcta y que no se oculta, total o parcialmente, ninguna información a la Dirección General de Coordinación de Políticas Migratorias. <text:s/></text:p>
      <text:p text:style-name="P5"/>
      <text:p text:style-name="P4"/>
      <text:p text:style-name="P6"><text:tab/><text:tab/><text:tab/><text:tab/><text:tab/>En........................., a ........de ...............................de............ </text:p>
      <text:p text:style-name="P7"/>
      <text:h text:style-name="P12" text:outline-level="1">EL/LA RESPONSABLE DEL PROYECTO</text:h>
      <text:p text:style-name="P7"/>
      <text:p text:style-name="P7"/>
      <text:p text:style-name="P7"/>
      <text:p text:style-name="P7"/>
      <text:p text:style-name="P7"/>
      <text:p text:style-name="P7"/>
      <text:p text:style-name="P7">Fdo:.............................................................................................</text:p>
      <text:p text:style-name="P7"/>
      <text:p text:style-name="P9"/>
      <text:p text:style-name="P9"/>
      <text:p text:style-name="P1"><text:soft-page-break/>COMPROMISO DE ADHESIÓN DE LA ENTIDAD COORGANIZADORA <text:s/></text:p>
      <text:p text:style-name="P4"/>
      <text:p text:style-name="Text_20_body"><text:span text:style-name="T1">D./Dª. _______________________________________________, con DNI. ____________, <text:s text:c="3"/>representante legal de la entidad______________________________, con CIF____________, como solicitante del proyecto</text:span><text:span text:style-name="T3"> ____________________________________________________,</text:span></text:p>
      <text:p text:style-name="P9"/>
      <text:p text:style-name="P4">1º DECLARO, en nombre de la entidad que represento, aceptar las condiciones establecidas para los proyectos en red de esta convocatoria de subvenciones. <text:s/></text:p>
      <text:p text:style-name="P4"/>
      <text:p text:style-name="P4">2º DECLARO que la entidad a la que represento desempeñará un papel específico, tanto en la elaboración como en la ejecución del proyecto. </text:p>
      <text:p text:style-name="P4"/>
      <text:p text:style-name="P3"><text:span text:style-name="T1">3º DECLARO</text:span><text:span text:style-name="T2"> que el contenido del proyecto presentado en red no coincide con los proyectos que se presentan por cada una de las entidades intervinientes en la convocatoria.</text:span></text:p>
      <text:p text:style-name="P4"/>
      <text:p text:style-name="P4">4º DECLARO que la entidad a la que represento participará en las siguientes actividades (Enumerar las actividades que desarrollará la entidad coorganizadora):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<text:s text:c="3"/><text:tab/><text:tab/> </text:p>
      <text:p text:style-name="P9">5º DECLARO que esta entidad coorganizadora asumirá la responsabilidad técnica y financiera de la parte correspondiente al proyecto y facilitará a la entidad solicitantes los documentos y justificantes necesarios en orden a la justificación global del mismo. </text:p>
      <text:p text:style-name="P4"/>
      <text:p text:style-name="P5">6º DECLARO que la información que figura en la presente solicitud es correcta y que no se oculta, total o parcialmente, ninguna información a la Dirección General de Coordinación de Políticas Migratorias. <text:s/></text:p>
      <text:p text:style-name="P5"/>
      <text:p text:style-name="P4"/>
      <text:p text:style-name="P6"><text:tab/><text:tab/><text:tab/><text:tab/><text:tab/>En........................., a ........de ...............................de............ </text:p>
      <text:p text:style-name="P7"/>
      <text:h text:style-name="P12" text:outline-level="1">EL/LA REPRESENTANTE LEGAL </text:h>
      <text:h text:style-name="P12" text:outline-level="1">DE LA ENTIDAD COORGANIZADORA</text:h>
      <text:p text:style-name="P7"/>
      <text:p text:style-name="P7"/>
      <text:p text:style-name="P7"/>
      <text:p text:style-name="P7"/>
      <text:p text:style-name="P7"/>
      <text:p text:style-name="P7"/>
      <text:p text:style-name="P8">Fdo:.............................................................................................</text:p>
      <text:p text:style-name="P7"/>
      <text:p text:style-name="P7"/>
      <text:p text:style-name="P7"/>
      <text:p text:style-name="P11">Nota: Adjuntar un Compromiso de Adhesión por cada una de las entidades coorganizadoras.</text:p>
      <text:p text:style-name="P2"><text:soft-page-break/>COMPROMISO DE ADHESIÓN DE LA ENTIDAD COORGANIZADORA <text:s/></text:p>
      <text:p text:style-name="P4"/>
      <text:p text:style-name="Text_20_body"><text:span text:style-name="T1">D./Dª. _______________________________________________, con DNI. ____________, <text:s text:c="3"/>representante legal de la entidad______________________________, con CIF____________, como solicitante del proyecto</text:span><text:span text:style-name="T3"> ____________________________________________________,</text:span></text:p>
      <text:p text:style-name="P9"/>
      <text:p text:style-name="P4">1º DECLARO, en nombre de la entidad que represento, aceptar las condiciones establecidas para los proyectos en red de esta convocatoria de subvenciones. <text:s/></text:p>
      <text:p text:style-name="P4"/>
      <text:p text:style-name="P4">2º DECLARO que la entidad a la que represento desempeñará un papel específico, tanto en la elaboración como en la ejecución del proyecto. </text:p>
      <text:p text:style-name="P4"/>
      <text:p text:style-name="P3"><text:span text:style-name="T1">3º DECLARO</text:span><text:span text:style-name="T2"> que el contenido del proyecto presentado en red no coincide con los proyectos que se presentan por cada una de las entidades intervinientes en la convocatoria.</text:span></text:p>
      <text:p text:style-name="P4"/>
      <text:p text:style-name="P4">4º DECLARO que la entidad a la que represento participará en las siguientes actividades (Enumerar las actividades que desarrollará la entidad coorganizadora):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<text:s text:c="3"/><text:tab/><text:tab/> </text:p>
      <text:p text:style-name="P9">5º DECLARO que esta entidad coorganizadora asumirá la responsabilidad técnica y financiera de la parte correspondiente al proyecto y facilitará a la entidad solicitantes los documentos y justificantes necesarios en orden a la justificación global del mismo. </text:p>
      <text:p text:style-name="P4"/>
      <text:p text:style-name="P5">6º DECLARO que la información que figura en la presente solicitud es correcta y que no se oculta, total o parcialmente, ninguna información a la Dirección General de Coordinación de Políticas Migratorias. <text:s/></text:p>
      <text:p text:style-name="P5"/>
      <text:p text:style-name="P4"/>
      <text:p text:style-name="P6"><text:tab/><text:tab/><text:tab/><text:tab/><text:tab/>En........................., a ........de ...............................de............ </text:p>
      <text:p text:style-name="P7"/>
      <text:h text:style-name="P12" text:outline-level="1">EL/LA REPRESENTANTE LEGAL </text:h>
      <text:h text:style-name="P12" text:outline-level="1">DE LA ENTIDAD COORGANIZADORA</text:h>
      <text:p text:style-name="P7"/>
      <text:p text:style-name="P7"/>
      <text:p text:style-name="P7"/>
      <text:p text:style-name="P7"/>
      <text:p text:style-name="P7"/>
      <text:p text:style-name="P7"/>
      <text:p text:style-name="P8">Fdo:.............................................................................................</text:p>
      <text:p text:style-name="P7"/>
      <text:p text:style-name="P7"/>
      <text:p text:style-name="P7"/>
      <text:p text:style-name="P10">Nota: Adjuntar un Compromiso de Adhesión por cada una de las entidades coorganizador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5.502cm" fo:margin-right="0cm" fo:margin-top="0cm" fo:margin-bottom="0cm" loext:contextual-spacing="false" fo:text-align="justify" style:justify-single-word="false" fo:orphans="0" fo:widows="0" fo:text-indent="0cm" style:auto-text-indent="false" fo:keep-with-next="always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8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ta: Documento a cumplimentar por los beneficiarios de  propuestas de subvención que NO coinciden en su totalidad con el impo</dc:title>
    <meta:initial-creator>saram.borrego</meta:initial-creator>
    <meta:creation-date>2014-07-23T11:58:00</meta:creation-date>
    <dc:date>2016-04-07T09:27:34.06</dc:date>
    <meta:editing-cycles>9</meta:editing-cycles>
    <meta:editing-duration>PT54M44S</meta:editing-duration>
    <meta:generator>LibreOffice/5.4.4.2$Windows_x86 LibreOffice_project/2524958677847fb3bb44820e40380acbe820f960</meta:generator>
    <dc:creator>JOSE MANUEL CAÑAL RUIZ</dc:creator>
    <meta:printed-by>JOSE MANUEL CAÑAL RUIZ</meta:printed-by>
    <meta:print-date>2016-04-06T14:16:08.08</meta:print-date>
    <meta:document-statistic meta:table-count="0" meta:image-count="0" meta:object-count="0" meta:page-count="3" meta:paragraph-count="43" meta:word-count="649" meta:character-count="6510" meta:non-whitespace-character-count="5827"/>
  </office:meta>
</office:document-meta>
</file>