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NewsGotT" svg:font-family="NewsGotT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style:font-name="NewsGot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Gratificación por colaboración esporádica <text:s text:c="24"/></text:p>
      <text:p text:style-name="P1"/>
      <text:p text:style-name="P1">MODELO DE PAGO incluyendo retención I.R.P.F.</text:p>
      <text:p text:style-name="P1"/>
      <text:p text:style-name="P1"/>
      <text:p text:style-name="P1">RECIBO Nº:____</text:p>
      <text:p text:style-name="P1"/>
      <text:p text:style-name="P1">D. …............................., con domicilio en …..........., c/ …...................., <text:s/>C.P........... con NIF …........</text:p>
      <text:p text:style-name="P1">Ha recibido de la Asociación _____________, con NIF ___________________ y domicilio</text:p>
      <text:p text:style-name="P1">en____________ la cantidad de ________________ euros, en concepto de colaboración en la actividad <text:s/>_____________________________________________</text:p>
      <text:p text:style-name="P1"/>
      <text:p text:style-name="P1">BRUTO:_______________________ Euros.</text:p>
      <text:p text:style-name="P1">15 % I.R.P.F:____________________ Euros.</text:p>
      <text:p text:style-name="P1">NETO a percibir:_________________ Euros.</text:p>
      <text:p text:style-name="P1"/>
      <text:p text:style-name="P1">Nº de cuenta para la transferencia bancaria: …....................................................................................</text:p>
      <text:p text:style-name="P1"/>
      <text:p text:style-name="P1">En _________________ a ____ de ___________ de 2016_</text:p>
      <text:p text:style-name="P1"/>
      <text:p text:style-name="P1">Firma del receptor: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CONFORME LIQUIDACIÓN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Nota: La presente colaboración se realiza de forma esporádica, no siendo en ningún caso la actividad laboral o profesional habitual del firma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NewsGotT" svg:font-family="NewsGotT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s" fo:country="ES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11T13:42:45.460000000</meta:creation-date>
    <dc:date>2016-09-08T09:08:02.25</dc:date>
    <meta:editing-duration>PT5M58S</meta:editing-duration>
    <meta:editing-cycles>9</meta:editing-cycles>
    <meta:generator>LibreOffice/5.4.4.2$Windows_x86 LibreOffice_project/2524958677847fb3bb44820e40380acbe820f960</meta:generator>
    <dc:creator>JOSE MANUEL CAÑAL RUIZ</dc:creator>
    <meta:document-statistic meta:table-count="0" meta:image-count="0" meta:object-count="0" meta:page-count="1" meta:paragraph-count="14" meta:word-count="102" meta:character-count="957" meta:non-whitespace-character-count="842"/>
  </office:meta>
</office:document-meta>
</file>