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254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mercancía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kg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09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1" table:end-x="21.82mm" table:end-y="3.56mm" draw:z-index="0" draw:name="Chart 1" draw:style-name="gr2" draw:text-style-name="P2" svg:width="222.3mm" svg:height="110.42mm" svg:x="0.83mm" svg:y="1.11mm">
              <loext:p draw:notify-on-update-of-ranges="Datos.C7:Datos.H7 Datos.A9:Datos.A9 Datos.C9:Datos.H9 Datos.A14:Datos.A14 Datos.C14:Datos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4">
        <office:forms form:automatic-focus="false" form:apply-design-mode="false"/>
        <table:table-column table:style-name="co2" table:default-cell-style-name="ce19"/>
        <table:table-column table:style-name="co3" table:default-cell-style-name="ce25"/>
        <table:table-column table:style-name="co3" table:number-columns-repeated="6" table:default-cell-style-name="ce32"/>
        <table:table-column table:style-name="co3" table:default-cell-style-name="ce25"/>
        <table:table-column table:style-name="co4" table:number-columns-repeated="248" table:default-cell-style-name="ce32"/>
        <table:table-column table:style-name="co4" table:number-columns-repeated="767" table:default-cell-style-name="Default"/>
        <table:table-row table:style-name="ro5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3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7" table:number-rows-spanned="1">
            <text:p><text:span text:style-name="T1">Evolución del tráfico de mercancía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7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7" table:number-columns-repeated="4"/>
          <table:table-cell table:style-name="ce10" table:formula="of:=[Grafico.I5]" office:value-type="string" office:string-value="Año 2009" calcext:value-type="string" table:number-columns-spanned="2" table:number-rows-spanned="1">
            <text:p>Año 2009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7"/>
        </table:table-row>
        <table:table-row table:style-name="ro7">
          <table:table-cell table:style-name="ce11"/>
          <table:table-cell table:style-name="ce20"/>
          <table:table-cell table:style-name="ce26" table:number-columns-repeated="6"/>
          <table:table-cell table:style-name="ce20"/>
          <table:table-cell table:style-name="ce26" table:number-columns-repeated="1015"/>
        </table:table-row>
        <table:table-row table:style-name="ro8">
          <table:table-cell table:style-name="ce12"/>
          <table:table-cell table:style-name="ce21" office:value-type="string" calcext:value-type="string">
            <text:p>Andalucí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 / Jaén</text:p>
          </table:table-cell>
          <table:table-cell table:style-name="ce27" office:value-type="string" calcext:value-type="string">
            <text:p>Jerez de la Frontera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39" office:value-type="string" calcext:value-type="string">
            <text:p>España</text:p>
          </table:table-cell>
          <table:table-cell table:style-name="ce43" table:number-columns-repeated="1015"/>
        </table:table-row>
        <table:table-row table:style-name="ro9">
          <table:table-cell table:style-name="ce13"/>
          <table:table-cell table:style-name="ce22"/>
          <table:table-cell table:style-name="ce28" table:number-columns-repeated="3"/>
          <table:table-cell table:style-name="ce34"/>
          <table:table-cell table:style-name="ce28" table:number-columns-repeated="2"/>
          <table:table-cell table:style-name="ce40"/>
          <table:table-cell table:style-name="ce43" table:number-columns-repeated="1015"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3" table:formula="of:=SUM([.B10:.B12])" office:value-type="float" office:value="5248440" calcext:value-type="float">
            <text:p>5.248.440</text:p>
          </table:table-cell>
          <table:table-cell table:style-name="ce23" table:formula="of:=SUM([.C10:.C12])" office:value-type="float" office:value="12436" calcext:value-type="float">
            <text:p>12.436</text:p>
          </table:table-cell>
          <table:table-cell table:style-name="ce23" table:formula="of:=SUM([.D10:.D12])" office:value-type="float" office:value="0" calcext:value-type="float">
            <text:p>-</text:p>
          </table:table-cell>
          <table:table-cell table:style-name="ce23" table:formula="of:=SUM([.E10:.E12])" office:value-type="float" office:value="40715" calcext:value-type="float">
            <text:p>40.715</text:p>
          </table:table-cell>
          <table:table-cell table:style-name="ce23" table:formula="of:=SUM([.F10:.F12])" office:value-type="float" office:value="118098" calcext:value-type="float">
            <text:p>118.098</text:p>
          </table:table-cell>
          <table:table-cell table:style-name="ce23" table:formula="of:=SUM([.G10:.G12])" office:value-type="float" office:value="1601521" calcext:value-type="float">
            <text:p>1.601.521</text:p>
          </table:table-cell>
          <table:table-cell table:style-name="ce23" table:formula="of:=SUM([.H10:.H12])" office:value-type="float" office:value="3475670" calcext:value-type="float">
            <text:p>3.475.670</text:p>
          </table:table-cell>
          <table:table-cell table:style-name="ce23" table:formula="of:=SUM([.I10:.I12])" office:value-type="float" office:value="159335315" calcext:value-type="float">
            <text:p>159.335.315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3" table:formula="of:=SUM([.C10:.H10])" office:value-type="float" office:value="2241256" calcext:value-type="float">
            <text:p>2.241.256</text:p>
          </table:table-cell>
          <table:table-cell table:style-name="ce29" office:value-type="float" office:value="12436" calcext:value-type="float">
            <text:p>12.43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0715" calcext:value-type="float">
            <text:p>40.715</text:p>
          </table:table-cell>
          <table:table-cell table:style-name="ce29" office:value-type="float" office:value="118098" calcext:value-type="float">
            <text:p>118.098</text:p>
          </table:table-cell>
          <table:table-cell table:style-name="ce35" office:value-type="float" office:value="1314435" calcext:value-type="float">
            <text:p>1.314.435</text:p>
          </table:table-cell>
          <table:table-cell table:style-name="ce29" office:value-type="float" office:value="755572" calcext:value-type="float">
            <text:p>755.572</text:p>
          </table:table-cell>
          <table:table-cell table:style-name="ce41" office:value-type="float" office:value="139284870" calcext:value-type="float">
            <text:p>139.284.870</text:p>
          </table:table-cell>
          <table:table-cell table:style-name="ce44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3" table:formula="of:=SUM([.C11:.H11])" office:value-type="float" office:value="2988361" calcext:value-type="float">
            <text:p>2.988.36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281409" calcext:value-type="float">
            <text:p>281.409</text:p>
          </table:table-cell>
          <table:table-cell table:style-name="ce29" office:value-type="float" office:value="2706952" calcext:value-type="float">
            <text:p>2.706.952</text:p>
          </table:table-cell>
          <table:table-cell table:style-name="ce41" office:value-type="float" office:value="19803317" calcext:value-type="float">
            <text:p>19.803.317</text:p>
          </table:table-cell>
          <table:table-cell table:style-name="ce44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3" table:formula="of:=SUM([.C12:.H12])" office:value-type="float" office:value="18823" calcext:value-type="float">
            <text:p>18.823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5" office:value-type="float" office:value="5677" calcext:value-type="float">
            <text:p>5.677</text:p>
          </table:table-cell>
          <table:table-cell table:style-name="ce29" office:value-type="float" office:value="13146" calcext:value-type="float">
            <text:p>13.146</text:p>
          </table:table-cell>
          <table:table-cell table:style-name="ce41" office:value-type="float" office:value="247128" calcext:value-type="float">
            <text:p>247.128</text:p>
          </table:table-cell>
          <table:table-cell table:style-name="ce44" table:number-columns-repeated="2"/>
          <table:table-cell table:number-columns-repeated="1013"/>
        </table:table-row>
        <table:table-row table:style-name="ro5">
          <table:table-cell table:style-name="ce15"/>
          <table:table-cell table:style-name="ce23"/>
          <table:table-cell table:style-name="ce30" table:number-columns-repeated="4"/>
          <table:table-cell table:style-name="ce36"/>
          <table:table-cell table:style-name="ce30"/>
          <table:table-cell table:style-name="ce23"/>
          <table:table-cell table:style-name="ce44" table:number-columns-repeated="2"/>
          <table:table-cell table:number-columns-repeated="1013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3" table:formula="of:=SUM([.B15:.B17])" office:value-type="float" office:value="3318526" calcext:value-type="float">
            <text:p>3.318.526</text:p>
          </table:table-cell>
          <table:table-cell table:style-name="ce23" table:formula="of:=SUM([.C15:.C17])" office:value-type="float" office:value="3802" calcext:value-type="float">
            <text:p>3.802</text:p>
          </table:table-cell>
          <table:table-cell table:style-name="ce23" table:formula="of:=SUM([.D15:.D17])" office:value-type="float" office:value="0" calcext:value-type="float">
            <text:p>-</text:p>
          </table:table-cell>
          <table:table-cell table:style-name="ce23" table:formula="of:=SUM([.E15:.E17])" office:value-type="float" office:value="435" calcext:value-type="float">
            <text:p>435</text:p>
          </table:table-cell>
          <table:table-cell table:style-name="ce23" table:formula="of:=SUM([.F15:.F17])" office:value-type="float" office:value="3113" calcext:value-type="float">
            <text:p>3.113</text:p>
          </table:table-cell>
          <table:table-cell table:style-name="ce23" table:formula="of:=SUM([.G15:.G17])" office:value-type="float" office:value="1803421" calcext:value-type="float">
            <text:p>1.803.421</text:p>
          </table:table-cell>
          <table:table-cell table:style-name="ce23" table:formula="of:=SUM([.H15:.H17])" office:value-type="float" office:value="1507755" calcext:value-type="float">
            <text:p>1.507.755</text:p>
          </table:table-cell>
          <table:table-cell table:style-name="ce23" table:formula="of:=SUM([.I15:.I17])" office:value-type="float" office:value="405448067" calcext:value-type="float">
            <text:p>405.448.067</text:p>
          </table:table-cell>
          <table:table-cell table:style-name="ce44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3" table:formula="of:=SUM([.C15:.H15])" office:value-type="float" office:value="1934904" calcext:value-type="float">
            <text:p>1.934.904</text:p>
          </table:table-cell>
          <table:table-cell table:style-name="ce31" office:value-type="float" office:value="2441" calcext:value-type="float">
            <text:p>2.441</text:p>
          </table:table-cell>
          <table:table-cell table:style-name="ce29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31" office:value-type="float" office:value="383" calcext:value-type="float">
            <text:p>383</text:p>
          </table:table-cell>
          <table:table-cell table:style-name="ce37" office:value-type="float" office:value="1738469" calcext:value-type="float">
            <text:p>1.738.469</text:p>
          </table:table-cell>
          <table:table-cell table:style-name="ce33" office:value-type="float" office:value="193611" calcext:value-type="float">
            <text:p>193.611</text:p>
          </table:table-cell>
          <table:table-cell table:style-name="ce42" office:value-type="float" office:value="328621342" calcext:value-type="float">
            <text:p>328.621.342</text:p>
          </table:table-cell>
          <table:table-cell table:style-name="ce44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3" table:formula="of:=SUM([.C16:.H16])" office:value-type="float" office:value="1383622" calcext:value-type="float">
            <text:p>1.383.622</text:p>
          </table:table-cell>
          <table:table-cell table:style-name="ce31" office:value-type="float" office:value="1361" calcext:value-type="float">
            <text:p>1.361</text:p>
          </table:table-cell>
          <table:table-cell table:style-name="ce31" office:value-type="float" office:value="0" calcext:value-type="float">
            <text:p>-</text:p>
          </table:table-cell>
          <table:table-cell table:style-name="ce33" office:value-type="float" office:value="435" calcext:value-type="float">
            <text:p>435</text:p>
          </table:table-cell>
          <table:table-cell table:style-name="ce31" office:value-type="float" office:value="2730" calcext:value-type="float">
            <text:p>2.730</text:p>
          </table:table-cell>
          <table:table-cell table:style-name="ce37" office:value-type="float" office:value="64952" calcext:value-type="float">
            <text:p>64.952</text:p>
          </table:table-cell>
          <table:table-cell table:style-name="ce33" office:value-type="float" office:value="1314144" calcext:value-type="float">
            <text:p>1.314.144</text:p>
          </table:table-cell>
          <table:table-cell table:style-name="ce42" office:value-type="float" office:value="76506641" calcext:value-type="float">
            <text:p>76.506.641</text:p>
          </table:table-cell>
          <table:table-cell table:style-name="ce44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3" table:formula="of:=SUM([.C17:.H17])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42" office:value-type="float" office:value="320084" calcext:value-type="float">
            <text:p>320.084</text:p>
          </table:table-cell>
          <table:table-cell table:style-name="ce44" table:number-columns-repeated="2"/>
          <table:table-cell table:number-columns-repeated="1013"/>
        </table:table-row>
        <table:table-row table:style-name="ro5">
          <table:table-cell table:style-name="ce15"/>
          <table:table-cell table:style-name="ce23"/>
          <table:table-cell table:style-name="ce30" table:number-columns-repeated="4"/>
          <table:table-cell table:style-name="ce36"/>
          <table:table-cell table:style-name="ce30"/>
          <table:table-cell table:style-name="ce23"/>
          <table:table-cell table:style-name="ce44" table:number-columns-repeated="2"/>
          <table:table-cell table:number-columns-repeated="1013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3" table:formula="of:=[.B9]+[.B14]" office:value-type="float" office:value="8566966" calcext:value-type="float">
            <text:p>8.566.966</text:p>
          </table:table-cell>
          <table:table-cell table:style-name="ce23" table:formula="of:=[.C9]+[.C14]" office:value-type="float" office:value="16238" calcext:value-type="float">
            <text:p>16.238</text:p>
          </table:table-cell>
          <table:table-cell table:style-name="ce23" table:formula="of:=[.D9]+[.D14]" office:value-type="float" office:value="0" calcext:value-type="float">
            <text:p>-</text:p>
          </table:table-cell>
          <table:table-cell table:style-name="ce23" table:formula="of:=[.E9]+[.E14]" office:value-type="float" office:value="41150" calcext:value-type="float">
            <text:p>41.150</text:p>
          </table:table-cell>
          <table:table-cell table:style-name="ce23" table:formula="of:=[.F9]+[.F14]" office:value-type="float" office:value="121211" calcext:value-type="float">
            <text:p>121.211</text:p>
          </table:table-cell>
          <table:table-cell table:style-name="ce23" table:formula="of:=[.G9]+[.G14]" office:value-type="float" office:value="3404942" calcext:value-type="float">
            <text:p>3.404.942</text:p>
          </table:table-cell>
          <table:table-cell table:style-name="ce23" table:formula="of:=[.H9]+[.H14]" office:value-type="float" office:value="4983425" calcext:value-type="float">
            <text:p>4.983.425</text:p>
          </table:table-cell>
          <table:table-cell table:style-name="ce23" table:formula="of:=[.I9]+[.I14]" office:value-type="float" office:value="564783382" calcext:value-type="float">
            <text:p>564.783.382</text:p>
          </table:table-cell>
          <table:table-cell table:style-name="ce44" table:number-columns-repeated="2"/>
          <table:table-cell table:number-columns-repeated="1013"/>
        </table:table-row>
        <table:table-row table:style-name="ro9">
          <table:table-cell table:style-name="ce16"/>
          <table:table-cell table:style-name="ce24"/>
          <table:table-cell table:style-name="ce16" table:number-columns-repeated="4"/>
          <table:table-cell table:style-name="ce38"/>
          <table:table-cell table:style-name="ce16"/>
          <table:table-cell table:style-name="ce24"/>
          <table:table-cell table:number-columns-repeated="1015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8" office:value-type="string" calcext:value-type="string">
            <text:p><text:span text:style-name="T4">1</text:span><text:span text:style-name="T5">No se incluyen otras clases de tráfico (militares, de Estado, privados y trabajos aéreos) ni transporte de correo ni mercancías en tránsito.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8P0" style:volatile="true">
      <number:number number:decimal-places="0" loext:min-decimal-places="0" number:min-integer-digits="1" number:grouping="true"/>
    </number:number-style>
    <number:number-style style:name="N26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8">
      <number:text>-</number:text>
      <style:map style:condition="value()&gt;0" style:apply-style-name="N268P0"/>
      <style:map style:condition="value()&lt;0" style:apply-style-name="N268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4:26:18.5531976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26T14:26:24.732227177</dc:date>
    <meta:print-date>2008-11-18T09:04:21</meta:print-date>
    <meta:editing-cycles>17</meta:editing-cycles>
    <meta:editing-duration>P3DT33M49S</meta:editing-duration>
    <meta:generator>LibreOffice/5.1.6.2$Linux_X86_64 LibreOffice_project/10m0$Build-2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7cm" fo:min-width="19.72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2.231cm" svg:height="11.045cm" xlink:href=".." xlink:type="simple" chart:class="chart:bar" chart:style-name="ch1">
        <chart:legend svg:x="2.752cm" svg:y="8.819cm" style:legend-expansion="custom" chartooo:width="18.594cm" chartooo:height="0.53cm" style:legend-expansion-aspect-ratio="35.0830188679245" chart:style-name="ch2"/>
        <chart:plot-area chart:style-name="ch3" table:cell-range-address="Datos.C7:Datos.H7 Datos.A9:Datos.A9 Datos.C9:Datos.H9 Datos.A14:Datos.A14 Datos.C14:Datos.H14" chart:data-source-has-labels="both" svg:x="0.467cm" svg:y="0.432cm" svg:width="21.41cm" svg:height="8.289cm">
          <chartooo:coordinate-region svg:x="2.226cm" svg:y="0.631cm" svg:width="19.651cm" svg:height="7.443cm"/>
          <chart:axis chart:dimension="x" chart:name="primary-x" chart:style-name="ch4" chartooo:axis-type="auto">
            <chartooo:date-scale/>
            <chart:categories table:cell-range-address="Datos.C7:Datos.H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H9" chart:label-cell-address="Datos.A9:Datos.A9" chart:class="chart:bar">
            <chart:data-point chart:repeated="6"/>
          </chart:series>
          <chart:series chart:style-name="ch8" chart:values-cell-range-address="Datos.C14:Datos.H14" chart:label-cell-address="Datos.A14:Datos.A14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19.838cm" svg:height="1.169cm" svg:x="2.1cm" svg:y="9.873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C7:Datos.H7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12436">
                <text:p>12436</text:p>
                <draw:g>
                  <svg:desc>Datos.C9:Datos.H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0715">
                <text:p>40715</text:p>
              </table:table-cell>
              <table:table-cell office:value-type="float" office:value="118098">
                <text:p>118098</text:p>
              </table:table-cell>
              <table:table-cell office:value-type="float" office:value="1601521">
                <text:p>1601521</text:p>
              </table:table-cell>
              <table:table-cell office:value-type="float" office:value="3475670">
                <text:p>3475670</text:p>
              </table:table-cell>
            </table:table-row>
            <table:table-row>
              <table:table-cell office:value-type="string">
                <text:p>Internacional</text:p>
                <draw:g>
                  <svg:desc>Datos.A14:Datos.A14</svg:desc>
                </draw:g>
              </table:table-cell>
              <table:table-cell office:value-type="float" office:value="3802">
                <text:p>3802</text:p>
                <draw:g>
                  <svg:desc>Datos.C14:Datos.H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35">
                <text:p>435</text:p>
              </table:table-cell>
              <table:table-cell office:value-type="float" office:value="3113">
                <text:p>3113</text:p>
              </table:table-cell>
              <table:table-cell office:value-type="float" office:value="1803421">
                <text:p>1803421</text:p>
              </table:table-cell>
              <table:table-cell office:value-type="float" office:value="1507755">
                <text:p>15077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