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kg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0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3mm" svg:x="0.82mm" svg:y="1.19mm">
              <loext:p draw:notify-on-update-of-ranges="Datos.C7:Datos.I7 Datos.A9:Datos.A9 Datos.C9:Datos.I9 Datos.A13:Datos.A13 Datos.C13:Datos.I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2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0" calcext:value-type="string" table:number-columns-spanned="2" table:number-rows-spanned="1">
            <text:p>Año 2010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1])" office:value-type="float" office:value="5579084" calcext:value-type="float">
            <text:p>5.579.084</text:p>
          </table:table-cell>
          <table:table-cell table:style-name="ce22" table:formula="of:=SUM([.C10:.C11])" office:value-type="float" office:value="0" calcext:value-type="float">
            <text:p>-</text:p>
          </table:table-cell>
          <table:table-cell table:style-name="ce22" table:formula="of:=SUM([.D10:.D11])" office:value-type="float" office:value="10169" calcext:value-type="float">
            <text:p>10.169</text:p>
          </table:table-cell>
          <table:table-cell table:style-name="ce22" table:formula="of:=SUM([.E10:.E11])" office:value-type="float" office:value="0" calcext:value-type="float">
            <text:p>-</text:p>
          </table:table-cell>
          <table:table-cell table:style-name="ce22" table:formula="of:=SUM([.F10:.F11])" office:value-type="float" office:value="37889" calcext:value-type="float">
            <text:p>37.889</text:p>
          </table:table-cell>
          <table:table-cell table:style-name="ce22" table:formula="of:=SUM([.G10:.G11])" office:value-type="float" office:value="121142" calcext:value-type="float">
            <text:p>121.142</text:p>
          </table:table-cell>
          <table:table-cell table:style-name="ce22" table:formula="of:=SUM([.H10:.H11])" office:value-type="float" office:value="1356350" calcext:value-type="float">
            <text:p>1.356.350</text:p>
          </table:table-cell>
          <table:table-cell table:style-name="ce22" table:formula="of:=SUM([.I10:.I11])" office:value-type="float" office:value="4053534" calcext:value-type="float">
            <text:p>4.053.534</text:p>
          </table:table-cell>
          <table:table-cell table:style-name="ce22" table:formula="of:=SUM([.J10:.J11])" office:value-type="float" office:value="151813754" calcext:value-type="float">
            <text:p>151.813.75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2169216" calcext:value-type="float">
            <text:p>2.169.2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169" calcext:value-type="float">
            <text:p>10.1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739" calcext:value-type="float">
            <text:p>37.739</text:p>
          </table:table-cell>
          <table:table-cell table:style-name="ce26" office:value-type="float" office:value="120582" calcext:value-type="float">
            <text:p>120.582</text:p>
          </table:table-cell>
          <table:table-cell table:style-name="ce35" office:value-type="float" office:value="1236891" calcext:value-type="float">
            <text:p>1.236.891</text:p>
          </table:table-cell>
          <table:table-cell table:style-name="ce26" office:value-type="float" office:value="763835" calcext:value-type="float">
            <text:p>763.835</text:p>
          </table:table-cell>
          <table:table-cell table:style-name="ce41" office:value-type="float" office:value="134337135" calcext:value-type="float">
            <text:p>134.337.13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3409868" calcext:value-type="float">
            <text:p>3.409.86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60" calcext:value-type="float">
            <text:p>560</text:p>
          </table:table-cell>
          <table:table-cell table:style-name="ce35" office:value-type="float" office:value="119459" calcext:value-type="float">
            <text:p>119.459</text:p>
          </table:table-cell>
          <table:table-cell table:style-name="ce26" office:value-type="float" office:value="3289699" calcext:value-type="float">
            <text:p>3.289.699</text:p>
          </table:table-cell>
          <table:table-cell table:style-name="ce41" office:value-type="float" office:value="17476619" calcext:value-type="float">
            <text:p>17.476.61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4:.B15])" office:value-type="float" office:value="3116102" calcext:value-type="float">
            <text:p>3.116.102</text:p>
          </table:table-cell>
          <table:table-cell table:style-name="ce22" table:formula="of:=SUM([.C14:.C15])" office:value-type="float" office:value="0" calcext:value-type="float">
            <text:p>-</text:p>
          </table:table-cell>
          <table:table-cell table:style-name="ce22" table:formula="of:=SUM([.D14:.D15])" office:value-type="float" office:value="2787" calcext:value-type="float">
            <text:p>2.787</text:p>
          </table:table-cell>
          <table:table-cell table:style-name="ce22" table:formula="of:=SUM([.E14:.E15])" office:value-type="float" office:value="0" calcext:value-type="float">
            <text:p>-</text:p>
          </table:table-cell>
          <table:table-cell table:style-name="ce22" table:formula="of:=SUM([.F14:.F15])" office:value-type="float" office:value="0" calcext:value-type="float">
            <text:p>-</text:p>
          </table:table-cell>
          <table:table-cell table:style-name="ce22" table:formula="of:=SUM([.G14:.G15])" office:value-type="float" office:value="6526" calcext:value-type="float">
            <text:p>6.526</text:p>
          </table:table-cell>
          <table:table-cell table:style-name="ce22" table:formula="of:=SUM([.H14:.H15])" office:value-type="float" office:value="1708054" calcext:value-type="float">
            <text:p>1.708.054</text:p>
          </table:table-cell>
          <table:table-cell table:style-name="ce22" table:formula="of:=SUM([.I14:.I15])" office:value-type="float" office:value="1398735" calcext:value-type="float">
            <text:p>1.398.735</text:p>
          </table:table-cell>
          <table:table-cell table:style-name="ce22" table:formula="of:=SUM([.J14:.J15])" office:value-type="float" office:value="500133118" calcext:value-type="float">
            <text:p>500.133.11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4:.I14])" office:value-type="float" office:value="1987030" calcext:value-type="float">
            <text:p>1.987.03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4291" calcext:value-type="float">
            <text:p>4.291</text:p>
          </table:table-cell>
          <table:table-cell table:style-name="ce37" office:value-type="float" office:value="1663995" calcext:value-type="float">
            <text:p>1.663.995</text:p>
          </table:table-cell>
          <table:table-cell table:style-name="ce33" office:value-type="float" office:value="318744" calcext:value-type="float">
            <text:p>318.744</text:p>
          </table:table-cell>
          <table:table-cell table:style-name="ce42" office:value-type="float" office:value="420666639" calcext:value-type="float">
            <text:p>420.666.63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5:.I15])" office:value-type="float" office:value="1129072" calcext:value-type="float">
            <text:p>1.129.072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2787" calcext:value-type="float">
            <text:p>2.787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2235" calcext:value-type="float">
            <text:p>2.235</text:p>
          </table:table-cell>
          <table:table-cell table:style-name="ce37" office:value-type="float" office:value="44059" calcext:value-type="float">
            <text:p>44.059</text:p>
          </table:table-cell>
          <table:table-cell table:style-name="ce33" office:value-type="float" office:value="1079991" calcext:value-type="float">
            <text:p>1.079.991</text:p>
          </table:table-cell>
          <table:table-cell table:style-name="ce42" office:value-type="float" office:value="79466479" calcext:value-type="float">
            <text:p>79.466.47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3]" office:value-type="float" office:value="8695186" calcext:value-type="float">
            <text:p>8.695.186</text:p>
          </table:table-cell>
          <table:table-cell table:style-name="ce22" table:formula="of:=[.C9]+[.C13]" office:value-type="float" office:value="0" calcext:value-type="float">
            <text:p>-</text:p>
          </table:table-cell>
          <table:table-cell table:style-name="ce22" table:formula="of:=[.D9]+[.D13]" office:value-type="float" office:value="12956" calcext:value-type="float">
            <text:p>12.956</text:p>
          </table:table-cell>
          <table:table-cell table:style-name="ce22" table:formula="of:=[.E9]+[.E13]" office:value-type="float" office:value="0" calcext:value-type="float">
            <text:p>-</text:p>
          </table:table-cell>
          <table:table-cell table:style-name="ce22" table:formula="of:=[.F9]+[.F13]" office:value-type="float" office:value="37889" calcext:value-type="float">
            <text:p>37.889</text:p>
          </table:table-cell>
          <table:table-cell table:style-name="ce22" table:formula="of:=[.G9]+[.G13]" office:value-type="float" office:value="127668" calcext:value-type="float">
            <text:p>127.668</text:p>
          </table:table-cell>
          <table:table-cell table:style-name="ce22" table:formula="of:=[.H9]+[.H13]" office:value-type="float" office:value="3064404" calcext:value-type="float">
            <text:p>3.064.404</text:p>
          </table:table-cell>
          <table:table-cell table:style-name="ce22" table:formula="of:=[.I9]+[.I13]" office:value-type="float" office:value="5452269" calcext:value-type="float">
            <text:p>5.452.269</text:p>
          </table:table-cell>
          <table:table-cell table:style-name="ce22" table:formula="of:=[.J9]+[.J13]" office:value-type="float" office:value="651946872" calcext:value-type="float">
            <text:p>651.946.872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1:37:58.3885286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31T11:40:27.519671302</dc:date>
    <meta:print-date>2008-11-18T09:04:21</meta:print-date>
    <meta:editing-cycles>11</meta:editing-cycles>
    <meta:editing-duration>PT6H20M11S</meta:editing-duration>
    <meta:generator>LibreOffice/5.1.6.2$Linux_X86_64 LibreOffice_project/10m0$Build-2</meta:generator>
    <meta:document-statistic meta:table-count="2" meta:cell-count="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6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4cm" xlink:href=".." xlink:type="simple" chart:class="chart:bar" chart:style-name="ch1">
        <chart:legend svg:x="3.026cm" svg:y="9.877cm" style:legend-expansion="custom" chartooo:width="20.727cm" chartooo:height="0.593cm" style:legend-expansion-aspect-ratio="34.9527824620573" chart:style-name="ch2"/>
        <chart:plot-area chart:style-name="ch3" table:cell-range-address="Datos.C7:Datos.I7 Datos.A9:Datos.A9 Datos.C9:Datos.I9 Datos.A13:Datos.A13 Datos.C13:Datos.I13" chart:data-source-has-labels="both" svg:x="0.722cm" svg:y="0.508cm" svg:width="23.664cm" svg:height="9.197cm">
          <chartooo:coordinate-region svg:x="2.481cm" svg:y="0.707cm" svg:width="21.905cm" svg:height="8.351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3:Datos.I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8cm" svg:x="2.337cm" svg:y="11.077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0">
                <text:p>0</text:p>
                <draw:g>
                  <svg:desc>Datos.C9:Datos.I9</svg:desc>
                </draw:g>
              </table:table-cell>
              <table:table-cell office:value-type="float" office:value="10169">
                <text:p>10169</text:p>
              </table:table-cell>
              <table:table-cell office:value-type="float" office:value="0">
                <text:p>0</text:p>
              </table:table-cell>
              <table:table-cell office:value-type="float" office:value="37889">
                <text:p>37889</text:p>
              </table:table-cell>
              <table:table-cell office:value-type="float" office:value="121142">
                <text:p>121142</text:p>
              </table:table-cell>
              <table:table-cell office:value-type="float" office:value="1356350">
                <text:p>1356350</text:p>
              </table:table-cell>
              <table:table-cell office:value-type="float" office:value="4053534">
                <text:p>4053534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C13:Datos.I13</svg:desc>
                </draw:g>
              </table:table-cell>
              <table:table-cell office:value-type="float" office:value="2787">
                <text:p>2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26">
                <text:p>6526</text:p>
              </table:table-cell>
              <table:table-cell office:value-type="float" office:value="1708054">
                <text:p>1708054</text:p>
              </table:table-cell>
              <table:table-cell office:value-type="float" office:value="1398735">
                <text:p>13987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