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iajer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9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2mm" table:end-y="3.56mm" draw:z-index="0" draw:name="Chart 1" draw:style-name="gr2" draw:text-style-name="P2" svg:width="222.3mm" svg:height="110.48mm" svg:x="0.83mm" svg:y="1.05mm">
              <loext:p draw:notify-on-update-of-ranges="Datos.C7:Datos.H7 Datos.A9:Datos.A9 Datos.C9:Datos.H9 Datos.A14:Datos.A14 Datos.C14:Datos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4">
        <office:forms form:automatic-focus="false" form:apply-design-mode="false"/>
        <table:table-column table:style-name="co2" table:default-cell-style-name="ce18"/>
        <table:table-column table:style-name="co3" table:default-cell-style-name="ce24"/>
        <table:table-column table:style-name="co3" table:number-columns-repeated="6" table:default-cell-style-name="ce31"/>
        <table:table-column table:style-name="co3" table:default-cell-style-name="ce24"/>
        <table:table-column table:style-name="co4" table:number-columns-repeated="248" table:default-cell-style-name="ce31"/>
        <table:table-column table:style-name="co4" table:number-columns-repeated="767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3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7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iajer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9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11"/>
          <table:table-cell table:style-name="ce19"/>
          <table:table-cell table:style-name="ce25" table:number-columns-repeated="6"/>
          <table:table-cell table:style-name="ce19"/>
          <table:table-cell table:style-name="ce25" table:number-columns-repeated="1015"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6" office:value-type="string" calcext:value-type="string">
            <text:p>Almería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string" calcext:value-type="string">
            <text:p>Granada / Jaén</text:p>
          </table:table-cell>
          <table:table-cell table:style-name="ce26" office:value-type="string" calcext:value-type="string">
            <text:p>Jerez de la Frontera</text:p>
          </table:table-cell>
          <table:table-cell table:style-name="ce26" office:value-type="string" calcext:value-type="string">
            <text:p>Málaga</text:p>
          </table:table-cell>
          <table:table-cell table:style-name="ce26" office:value-type="string" calcext:value-type="string">
            <text:p>Sevilla</text:p>
          </table:table-cell>
          <table:table-cell table:style-name="ce38" office:value-type="string" calcext:value-type="string">
            <text:p>España</text:p>
          </table:table-cell>
          <table:table-cell table:style-name="ce42" table:number-columns-repeated="1015"/>
        </table:table-row>
        <table:table-row table:style-name="ro9">
          <table:table-cell table:style-name="ce13"/>
          <table:table-cell table:style-name="ce21"/>
          <table:table-cell table:style-name="ce27" table:number-columns-repeated="3"/>
          <table:table-cell table:style-name="ce33"/>
          <table:table-cell table:style-name="ce27" table:number-columns-repeated="2"/>
          <table:table-cell table:style-name="ce39"/>
          <table:table-cell table:style-name="ce42" table:number-columns-repeated="1015"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7279777" calcext:value-type="float">
            <text:p>7.279.777</text:p>
          </table:table-cell>
          <table:table-cell table:style-name="ce22" table:formula="of:=SUM([.C10:.C12])" office:value-type="float" office:value="407991" calcext:value-type="float">
            <text:p>407.991</text:p>
          </table:table-cell>
          <table:table-cell table:style-name="ce22" table:formula="of:=SUM([.D10:.D12])" office:value-type="float" office:value="2469" calcext:value-type="float">
            <text:p>2.469</text:p>
          </table:table-cell>
          <table:table-cell table:style-name="ce22" table:formula="of:=SUM([.E10:.E12])" office:value-type="float" office:value="980041" calcext:value-type="float">
            <text:p>980.041</text:p>
          </table:table-cell>
          <table:table-cell table:style-name="ce22" table:formula="of:=SUM([.F10:.F12])" office:value-type="float" office:value="649875" calcext:value-type="float">
            <text:p>649.875</text:p>
          </table:table-cell>
          <table:table-cell table:style-name="ce22" table:formula="of:=SUM([.G10:.G12])" office:value-type="float" office:value="2325790" calcext:value-type="float">
            <text:p>2.325.790</text:p>
          </table:table-cell>
          <table:table-cell table:style-name="ce22" table:formula="of:=SUM([.H10:.H12])" office:value-type="float" office:value="2913611" calcext:value-type="float">
            <text:p>2.913.611</text:p>
          </table:table-cell>
          <table:table-cell table:style-name="ce22" table:formula="of:=SUM([.I10:.I12])" office:value-type="float" office:value="74209382" calcext:value-type="float">
            <text:p>74.209.382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H10])" office:value-type="float" office:value="7088580" calcext:value-type="float">
            <text:p>7.088.580</text:p>
          </table:table-cell>
          <table:table-cell table:style-name="ce28" office:value-type="float" office:value="351995" calcext:value-type="float">
            <text:p>351.99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965168" calcext:value-type="float">
            <text:p>965.168</text:p>
          </table:table-cell>
          <table:table-cell table:style-name="ce28" office:value-type="float" office:value="645552" calcext:value-type="float">
            <text:p>645.552</text:p>
          </table:table-cell>
          <table:table-cell table:style-name="ce34" office:value-type="float" office:value="2284688" calcext:value-type="float">
            <text:p>2.284.688</text:p>
          </table:table-cell>
          <table:table-cell table:style-name="ce28" office:value-type="float" office:value="2841177" calcext:value-type="float">
            <text:p>2.841.177</text:p>
          </table:table-cell>
          <table:table-cell table:style-name="ce40" office:value-type="float" office:value="74037693" calcext:value-type="float">
            <text:p>74.037.693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H11])" office:value-type="float" office:value="190367" calcext:value-type="float">
            <text:p>190.367</text:p>
          </table:table-cell>
          <table:table-cell table:style-name="ce28" office:value-type="float" office:value="55953" calcext:value-type="float">
            <text:p>55.953</text:p>
          </table:table-cell>
          <table:table-cell table:style-name="ce28" office:value-type="float" office:value="2463" calcext:value-type="float">
            <text:p>2.463</text:p>
          </table:table-cell>
          <table:table-cell table:style-name="ce28" office:value-type="float" office:value="14873" calcext:value-type="float">
            <text:p>14.873</text:p>
          </table:table-cell>
          <table:table-cell table:style-name="ce28" office:value-type="float" office:value="4321" calcext:value-type="float">
            <text:p>4.321</text:p>
          </table:table-cell>
          <table:table-cell table:style-name="ce34" office:value-type="float" office:value="41102" calcext:value-type="float">
            <text:p>41.102</text:p>
          </table:table-cell>
          <table:table-cell table:style-name="ce28" office:value-type="float" office:value="71655" calcext:value-type="float">
            <text:p>71.655</text:p>
          </table:table-cell>
          <table:table-cell table:style-name="ce40" office:value-type="float" office:value="166087" calcext:value-type="float">
            <text:p>166.087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H12])" office:value-type="float" office:value="830" calcext:value-type="float">
            <text:p>83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28" office:value-type="float" office:value="779" calcext:value-type="float">
            <text:p>779</text:p>
          </table:table-cell>
          <table:table-cell table:style-name="ce40" office:value-type="float" office:value="5602" calcext:value-type="float">
            <text:p>5.602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1297740" calcext:value-type="float">
            <text:p>11.297.740</text:p>
          </table:table-cell>
          <table:table-cell table:style-name="ce22" table:formula="of:=SUM([.C15:.C17])" office:value-type="float" office:value="375584" calcext:value-type="float">
            <text:p>375.584</text:p>
          </table:table-cell>
          <table:table-cell table:style-name="ce22" table:formula="of:=SUM([.D15:.D17])" office:value-type="float" office:value="46" calcext:value-type="float">
            <text:p>46</text:p>
          </table:table-cell>
          <table:table-cell table:style-name="ce22" table:formula="of:=SUM([.E15:.E17])" office:value-type="float" office:value="194684" calcext:value-type="float">
            <text:p>194.684</text:p>
          </table:table-cell>
          <table:table-cell table:style-name="ce22" table:formula="of:=SUM([.F15:.F17])" office:value-type="float" office:value="356396" calcext:value-type="float">
            <text:p>356.396</text:p>
          </table:table-cell>
          <table:table-cell table:style-name="ce22" table:formula="of:=SUM([.G15:.G17])" office:value-type="float" office:value="9245423" calcext:value-type="float">
            <text:p>9.245.423</text:p>
          </table:table-cell>
          <table:table-cell table:style-name="ce22" table:formula="of:=SUM([.H15:.H17])" office:value-type="float" office:value="1125607" calcext:value-type="float">
            <text:p>1.125.607</text:p>
          </table:table-cell>
          <table:table-cell table:style-name="ce22" table:formula="of:=SUM([.I15:.I17])" office:value-type="float" office:value="112217229" calcext:value-type="float">
            <text:p>112.217.229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H15])" office:value-type="float" office:value="10367299" calcext:value-type="float">
            <text:p>10.367.299</text:p>
          </table:table-cell>
          <table:table-cell table:style-name="ce30" office:value-type="float" office:value="317460" calcext:value-type="float">
            <text:p>317.460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192976" calcext:value-type="float">
            <text:p>192.976</text:p>
          </table:table-cell>
          <table:table-cell table:style-name="ce30" office:value-type="float" office:value="339241" calcext:value-type="float">
            <text:p>339.241</text:p>
          </table:table-cell>
          <table:table-cell table:style-name="ce36" office:value-type="float" office:value="8462916" calcext:value-type="float">
            <text:p>8.462.916</text:p>
          </table:table-cell>
          <table:table-cell table:style-name="ce32" office:value-type="float" office:value="1054706" calcext:value-type="float">
            <text:p>1.054.706</text:p>
          </table:table-cell>
          <table:table-cell table:style-name="ce41" office:value-type="float" office:value="93955995" calcext:value-type="float">
            <text:p>93.955.995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H16])" office:value-type="float" office:value="930010" calcext:value-type="float">
            <text:p>930.010</text:p>
          </table:table-cell>
          <table:table-cell table:style-name="ce30" office:value-type="float" office:value="58081" calcext:value-type="float">
            <text:p>58.081</text:p>
          </table:table-cell>
          <table:table-cell table:style-name="ce30" office:value-type="float" office:value="46" calcext:value-type="float">
            <text:p>46</text:p>
          </table:table-cell>
          <table:table-cell table:style-name="ce32" office:value-type="float" office:value="1698" calcext:value-type="float">
            <text:p>1.698</text:p>
          </table:table-cell>
          <table:table-cell table:style-name="ce30" office:value-type="float" office:value="17063" calcext:value-type="float">
            <text:p>17.063</text:p>
          </table:table-cell>
          <table:table-cell table:style-name="ce36" office:value-type="float" office:value="782507" calcext:value-type="float">
            <text:p>782.507</text:p>
          </table:table-cell>
          <table:table-cell table:style-name="ce32" office:value-type="float" office:value="70615" calcext:value-type="float">
            <text:p>70.615</text:p>
          </table:table-cell>
          <table:table-cell table:style-name="ce41" office:value-type="float" office:value="18251928" calcext:value-type="float">
            <text:p>18.251.928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H17])" office:value-type="float" office:value="431" calcext:value-type="float">
            <text:p>43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0" office:value-type="float" office:value="92" calcext:value-type="float">
            <text:p>92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286" calcext:value-type="float">
            <text:p>286</text:p>
          </table:table-cell>
          <table:table-cell table:style-name="ce41" office:value-type="float" office:value="9306" calcext:value-type="float">
            <text:p>9.306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18577517" calcext:value-type="float">
            <text:p>18.577.517</text:p>
          </table:table-cell>
          <table:table-cell table:style-name="ce22" table:formula="of:=[.C9]+[.C14]" office:value-type="float" office:value="783575" calcext:value-type="float">
            <text:p>783.575</text:p>
          </table:table-cell>
          <table:table-cell table:style-name="ce22" table:formula="of:=[.D9]+[.D14]" office:value-type="float" office:value="2515" calcext:value-type="float">
            <text:p>2.515</text:p>
          </table:table-cell>
          <table:table-cell table:style-name="ce22" table:formula="of:=[.E9]+[.E14]" office:value-type="float" office:value="1174725" calcext:value-type="float">
            <text:p>1.174.725</text:p>
          </table:table-cell>
          <table:table-cell table:style-name="ce22" table:formula="of:=[.F9]+[.F14]" office:value-type="float" office:value="1006271" calcext:value-type="float">
            <text:p>1.006.271</text:p>
          </table:table-cell>
          <table:table-cell table:style-name="ce22" table:formula="of:=[.G9]+[.G14]" office:value-type="float" office:value="11571213" calcext:value-type="float">
            <text:p>11.571.213</text:p>
          </table:table-cell>
          <table:table-cell table:style-name="ce22" table:formula="of:=[.H9]+[.H14]" office:value-type="float" office:value="4039218" calcext:value-type="float">
            <text:p>4.039.218</text:p>
          </table:table-cell>
          <table:table-cell table:style-name="ce22" table:formula="of:=[.I9]+[.I14]" office:value-type="float" office:value="186426611" calcext:value-type="float">
            <text:p>186.426.611</text:p>
          </table:table-cell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6"/>
          <table:table-cell table:style-name="ce23"/>
          <table:table-cell table:style-name="ce16" table:number-columns-repeated="4"/>
          <table:table-cell table:style-name="ce37"/>
          <table:table-cell table:style-name="ce16"/>
          <table:table-cell table:style-name="ce23"/>
          <table:table-cell table:number-columns-repeated="1015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3:18:56.3260260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3:25:21.493760318</dc:date>
    <meta:print-date>2008-11-18T09:04:21</meta:print-date>
    <meta:editing-cycles>13</meta:editing-cycles>
    <meta:editing-duration>P3DT24M21S</meta:editing-duration>
    <meta:generator>LibreOffice/5.1.6.2$Linux_X86_64 LibreOffice_project/10m0$Build-2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9cm" fo:min-width="19.7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2.231cm" svg:height="11.051cm" xlink:href=".." xlink:type="simple" chart:class="chart:bar" chart:style-name="ch1">
        <chart:legend svg:x="2.832cm" svg:y="8.851cm" style:legend-expansion="custom" chartooo:width="18.594cm" chartooo:height="0.532cm" style:legend-expansion-aspect-ratio="34.9511278195489" chart:style-name="ch2"/>
        <chart:plot-area chart:style-name="ch3" table:cell-range-address="Datos.C7:Datos.H7 Datos.A9:Datos.A9 Datos.C9:Datos.H9 Datos.A14:Datos.A14 Datos.C14:Datos.H14" chart:data-source-has-labels="both" svg:x="0.282cm" svg:y="0.434cm" svg:width="21.595cm" svg:height="8.294cm">
          <chartooo:coordinate-region svg:x="2.226cm" svg:y="0.633cm" svg:width="19.651cm" svg:height="7.448cm"/>
          <chart:axis chart:dimension="x" chart:name="primary-x" chart:style-name="ch4" chartooo:axis-type="auto">
            <chartooo:date-scale/>
            <chart:categories table:cell-range-address="Datos.C7:Datos.H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H9" chart:label-cell-address="Datos.A9:Datos.A9" chart:class="chart:bar">
            <chart:data-point chart:repeated="6"/>
          </chart:series>
          <chart:series chart:style-name="ch8" chart:values-cell-range-address="Datos.C14:Datos.H14" chart:label-cell-address="Datos.A14:Datos.A14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19.838cm" svg:height="1.171cm" svg:x="2.1cm" svg:y="9.879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C7:Datos.H7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407991">
                <text:p>407991</text:p>
                <draw:g>
                  <svg:desc>Datos.C9:Datos.H9</svg:desc>
                </draw:g>
              </table:table-cell>
              <table:table-cell office:value-type="float" office:value="2469">
                <text:p>2469</text:p>
              </table:table-cell>
              <table:table-cell office:value-type="float" office:value="980041">
                <text:p>980041</text:p>
              </table:table-cell>
              <table:table-cell office:value-type="float" office:value="649875">
                <text:p>649875</text:p>
              </table:table-cell>
              <table:table-cell office:value-type="float" office:value="2325790">
                <text:p>2325790</text:p>
              </table:table-cell>
              <table:table-cell office:value-type="float" office:value="2913611">
                <text:p>2913611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375584">
                <text:p>375584</text:p>
                <draw:g>
                  <svg:desc>Datos.C14:Datos.H14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194684">
                <text:p>194684</text:p>
              </table:table-cell>
              <table:table-cell office:value-type="float" office:value="356396">
                <text:p>356396</text:p>
              </table:table-cell>
              <table:table-cell office:value-type="float" office:value="9245423">
                <text:p>9245423</text:p>
              </table:table-cell>
              <table:table-cell office:value-type="float" office:value="1125607">
                <text:p>11256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