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1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3mm" svg:x="0.82mm" svg:y="1.19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iajero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1" calcext:value-type="string" table:number-columns-spanned="2" table:number-rows-spanned="1">
            <text:p>Año 2011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7884840" calcext:value-type="float">
            <text:p>7.884.840</text:p>
          </table:table-cell>
          <table:table-cell table:style-name="ce22" table:formula="of:=SUM([.C10:.C12])" office:value-type="float" office:value="25310" calcext:value-type="float">
            <text:p>25.310</text:p>
          </table:table-cell>
          <table:table-cell table:style-name="ce22" table:formula="of:=SUM([.D10:.D12])" office:value-type="float" office:value="475014" calcext:value-type="float">
            <text:p>475.014</text:p>
          </table:table-cell>
          <table:table-cell table:style-name="ce22" table:formula="of:=SUM([.E10:.E12])" office:value-type="float" office:value="1773" calcext:value-type="float">
            <text:p>1.773</text:p>
          </table:table-cell>
          <table:table-cell table:style-name="ce22" table:formula="of:=SUM([.F10:.F12])" office:value-type="float" office:value="804520" calcext:value-type="float">
            <text:p>804.520</text:p>
          </table:table-cell>
          <table:table-cell table:style-name="ce22" table:formula="of:=SUM([.G10:.G12])" office:value-type="float" office:value="612517" calcext:value-type="float">
            <text:p>612.517</text:p>
          </table:table-cell>
          <table:table-cell table:style-name="ce22" table:formula="of:=SUM([.H10:.H12])" office:value-type="float" office:value="2665343" calcext:value-type="float">
            <text:p>2.665.343</text:p>
          </table:table-cell>
          <table:table-cell table:style-name="ce22" table:formula="of:=SUM([.I10:.I12])" office:value-type="float" office:value="3300363" calcext:value-type="float">
            <text:p>3.300.363</text:p>
          </table:table-cell>
          <table:table-cell table:style-name="ce22" table:formula="of:=SUM([.J10:.J12])" office:value-type="float" office:value="76222887" calcext:value-type="float">
            <text:p>76.222.88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7604001" calcext:value-type="float">
            <text:p>7.604.001</text:p>
          </table:table-cell>
          <table:table-cell table:style-name="ce26" office:value-type="float" office:value="25271" calcext:value-type="float">
            <text:p>25.271</text:p>
          </table:table-cell>
          <table:table-cell table:style-name="ce26" office:value-type="float" office:value="380786" calcext:value-type="float">
            <text:p>380.78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4591" calcext:value-type="float">
            <text:p>784.591</text:p>
          </table:table-cell>
          <table:table-cell table:style-name="ce26" office:value-type="float" office:value="608272" calcext:value-type="float">
            <text:p>608.272</text:p>
          </table:table-cell>
          <table:table-cell table:style-name="ce35" office:value-type="float" office:value="2606922" calcext:value-type="float">
            <text:p>2.606.922</text:p>
          </table:table-cell>
          <table:table-cell table:style-name="ce26" office:value-type="float" office:value="3198157" calcext:value-type="float">
            <text:p>3.198.157</text:p>
          </table:table-cell>
          <table:table-cell table:style-name="ce41" office:value-type="float" office:value="74943463" calcext:value-type="float">
            <text:p>74.943.46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280181" calcext:value-type="float">
            <text:p>280.18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4196" calcext:value-type="float">
            <text:p>94.196</text:p>
          </table:table-cell>
          <table:table-cell table:style-name="ce26" office:value-type="float" office:value="1771" calcext:value-type="float">
            <text:p>1.771</text:p>
          </table:table-cell>
          <table:table-cell table:style-name="ce26" office:value-type="float" office:value="19929" calcext:value-type="float">
            <text:p>19.929</text:p>
          </table:table-cell>
          <table:table-cell table:style-name="ce26" office:value-type="float" office:value="4234" calcext:value-type="float">
            <text:p>4.234</text:p>
          </table:table-cell>
          <table:table-cell table:style-name="ce35" office:value-type="float" office:value="58421" calcext:value-type="float">
            <text:p>58.421</text:p>
          </table:table-cell>
          <table:table-cell table:style-name="ce26" office:value-type="float" office:value="101591" calcext:value-type="float">
            <text:p>101.591</text:p>
          </table:table-cell>
          <table:table-cell table:style-name="ce41" office:value-type="float" office:value="1275403" calcext:value-type="float">
            <text:p>1.275.40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658" calcext:value-type="float">
            <text:p>6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26" office:value-type="float" office:value="615" calcext:value-type="float">
            <text:p>615</text:p>
          </table:table-cell>
          <table:table-cell table:style-name="ce41" office:value-type="float" office:value="4021" calcext:value-type="float">
            <text:p>4.021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2433596" calcext:value-type="float">
            <text:p>12.433.596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293553" calcext:value-type="float">
            <text:p>293.553</text:p>
          </table:table-cell>
          <table:table-cell table:style-name="ce22" table:formula="of:=SUM([.E15:.E17])" office:value-type="float" office:value="63" calcext:value-type="float">
            <text:p>63</text:p>
          </table:table-cell>
          <table:table-cell table:style-name="ce22" table:formula="of:=SUM([.F15:.F17])" office:value-type="float" office:value="57898" calcext:value-type="float">
            <text:p>57.898</text:p>
          </table:table-cell>
          <table:table-cell table:style-name="ce22" table:formula="of:=SUM([.G15:.G17])" office:value-type="float" office:value="345461" calcext:value-type="float">
            <text:p>345.461</text:p>
          </table:table-cell>
          <table:table-cell table:style-name="ce22" table:formula="of:=SUM([.H15:.H17])" office:value-type="float" office:value="10097110" calcext:value-type="float">
            <text:p>10.097.110</text:p>
          </table:table-cell>
          <table:table-cell table:style-name="ce22" table:formula="of:=SUM([.I15:.I17])" office:value-type="float" office:value="1639511" calcext:value-type="float">
            <text:p>1.639.511</text:p>
          </table:table-cell>
          <table:table-cell table:style-name="ce22" table:formula="of:=SUM([.J15:.J17])" office:value-type="float" office:value="127082235" calcext:value-type="float">
            <text:p>127.082.23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11553430" calcext:value-type="float">
            <text:p>11.553.43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9757" calcext:value-type="float">
            <text:p>229.757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54921" calcext:value-type="float">
            <text:p>54.921</text:p>
          </table:table-cell>
          <table:table-cell table:style-name="ce31" office:value-type="float" office:value="324091" calcext:value-type="float">
            <text:p>324.091</text:p>
          </table:table-cell>
          <table:table-cell table:style-name="ce37" office:value-type="float" office:value="9387584" calcext:value-type="float">
            <text:p>9.387.584</text:p>
          </table:table-cell>
          <table:table-cell table:style-name="ce33" office:value-type="float" office:value="1557077" calcext:value-type="float">
            <text:p>1.557.077</text:p>
          </table:table-cell>
          <table:table-cell table:style-name="ce42" office:value-type="float" office:value="109951814" calcext:value-type="float">
            <text:p>109.951.814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879575" calcext:value-type="float">
            <text:p>879.575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63623" calcext:value-type="float">
            <text:p>63.623</text:p>
          </table:table-cell>
          <table:table-cell table:style-name="ce31" office:value-type="float" office:value="63" calcext:value-type="float">
            <text:p>63</text:p>
          </table:table-cell>
          <table:table-cell table:style-name="ce33" office:value-type="float" office:value="2833" calcext:value-type="float">
            <text:p>2.833</text:p>
          </table:table-cell>
          <table:table-cell table:style-name="ce31" office:value-type="float" office:value="21321" calcext:value-type="float">
            <text:p>21.321</text:p>
          </table:table-cell>
          <table:table-cell table:style-name="ce37" office:value-type="float" office:value="709526" calcext:value-type="float">
            <text:p>709.526</text:p>
          </table:table-cell>
          <table:table-cell table:style-name="ce33" office:value-type="float" office:value="82209" calcext:value-type="float">
            <text:p>82.209</text:p>
          </table:table-cell>
          <table:table-cell table:style-name="ce42" office:value-type="float" office:value="17124295" calcext:value-type="float">
            <text:p>17.124.29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591" calcext:value-type="float">
            <text:p>59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144" calcext:value-type="float">
            <text:p>144</text:p>
          </table:table-cell>
          <table:table-cell table:style-name="ce31" office:value-type="float" office:value="49" calcext:value-type="float">
            <text:p>4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25" calcext:value-type="float">
            <text:p>225</text:p>
          </table:table-cell>
          <table:table-cell table:style-name="ce42" office:value-type="float" office:value="6126" calcext:value-type="float">
            <text:p>6.126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20318436" calcext:value-type="float">
            <text:p>20.318.436</text:p>
          </table:table-cell>
          <table:table-cell table:style-name="ce22" table:formula="of:=[.C9]+[.C14]" office:value-type="float" office:value="25310" calcext:value-type="float">
            <text:p>25.310</text:p>
          </table:table-cell>
          <table:table-cell table:style-name="ce22" table:formula="of:=[.D9]+[.D14]" office:value-type="float" office:value="768567" calcext:value-type="float">
            <text:p>768.567</text:p>
          </table:table-cell>
          <table:table-cell table:style-name="ce22" table:formula="of:=[.E9]+[.E14]" office:value-type="float" office:value="1836" calcext:value-type="float">
            <text:p>1.836</text:p>
          </table:table-cell>
          <table:table-cell table:style-name="ce22" table:formula="of:=[.F9]+[.F14]" office:value-type="float" office:value="862418" calcext:value-type="float">
            <text:p>862.418</text:p>
          </table:table-cell>
          <table:table-cell table:style-name="ce22" table:formula="of:=[.G9]+[.G14]" office:value-type="float" office:value="957978" calcext:value-type="float">
            <text:p>957.978</text:p>
          </table:table-cell>
          <table:table-cell table:style-name="ce22" table:formula="of:=[.H9]+[.H14]" office:value-type="float" office:value="12762453" calcext:value-type="float">
            <text:p>12.762.453</text:p>
          </table:table-cell>
          <table:table-cell table:style-name="ce22" table:formula="of:=[.I9]+[.I14]" office:value-type="float" office:value="4939874" calcext:value-type="float">
            <text:p>4.939.874</text:p>
          </table:table-cell>
          <table:table-cell table:style-name="ce22" table:formula="of:=[.J9]+[.J14]" office:value-type="float" office:value="203305122" calcext:value-type="float">
            <text:p>203.305.122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18:51.9213724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3:27:36.733393144</dc:date>
    <meta:print-date>2008-11-18T09:04:21</meta:print-date>
    <meta:editing-cycles>12</meta:editing-cycles>
    <meta:editing-duration>PT6H18M18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7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8cm" xlink:href=".." xlink:type="simple" chart:class="chart:bar" chart:style-name="ch1">
        <chart:legend svg:x="3.217cm" svg:y="9.96cm" style:legend-expansion="custom" chartooo:width="20.727cm" chartooo:height="0.594cm" style:legend-expansion-aspect-ratio="34.8939393939394" chart:style-name="ch2"/>
        <chart:plot-area chart:style-name="ch3" table:cell-range-address="Datos.C7:Datos.I7 Datos.A9:Datos.A9 Datos.C9:Datos.I9 Datos.A14:Datos.A14 Datos.C14:Datos.I14" chart:data-source-has-labels="both" svg:x="0.537cm" svg:y="0.508cm" svg:width="23.849cm" svg:height="9.201cm">
          <chartooo:coordinate-region svg:x="2.481cm" svg:y="0.708cm" svg:width="21.905cm" svg:height="8.354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9cm" svg:x="2.337cm" svg:y="11.081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25310">
                <text:p>25310</text:p>
                <draw:g>
                  <svg:desc>Datos.C9:Datos.I9</svg:desc>
                </draw:g>
              </table:table-cell>
              <table:table-cell office:value-type="float" office:value="475014">
                <text:p>475014</text:p>
              </table:table-cell>
              <table:table-cell office:value-type="float" office:value="1773">
                <text:p>1773</text:p>
              </table:table-cell>
              <table:table-cell office:value-type="float" office:value="804520">
                <text:p>804520</text:p>
              </table:table-cell>
              <table:table-cell office:value-type="float" office:value="612517">
                <text:p>612517</text:p>
              </table:table-cell>
              <table:table-cell office:value-type="float" office:value="2665343">
                <text:p>2665343</text:p>
              </table:table-cell>
              <table:table-cell office:value-type="float" office:value="3300363">
                <text:p>3300363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293553">
                <text:p>293553</text:p>
              </table:table-cell>
              <table:table-cell office:value-type="float" office:value="63">
                <text:p>63</text:p>
              </table:table-cell>
              <table:table-cell office:value-type="float" office:value="57898">
                <text:p>57898</text:p>
              </table:table-cell>
              <table:table-cell office:value-type="float" office:value="345461">
                <text:p>345461</text:p>
              </table:table-cell>
              <table:table-cell office:value-type="float" office:value="10097110">
                <text:p>10097110</text:p>
              </table:table-cell>
              <table:table-cell office:value-type="float" office:value="1639511">
                <text:p>1639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