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43.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115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_5f_9_5f_4_5f_01" style:data-style-name="N11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-asian="WenQuanYi Micro Hei" style:font-name="Arial"/>
    </style:style>
    <style:style style:name="T2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text-position="33%" style:font-size-asian="9pt" style:font-size-complex="9pt" style:font-weight-asian="bold" fo:font-size="9pt" fo:color="#000000"/>
    </style:style>
    <style:style style:name="T3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font-weight-asian="bold" fo:color="#000000" fo:font-size="11pt" style:text-position="0%" style:font-size-asian="11pt" style:font-size-complex="11pt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48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7mm" table:end-y="7.38mm" draw:z-index="1" draw:name="Picture 7" draw:style-name="gr1" draw:text-style-name="P1" svg:width="32.75mm" svg:height="26.04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<text:span text:style-name="T1">Evolución del tráfico de viajero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viajero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14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4" table:end-x="20.73mm" table:end-y="3.67mm" draw:z-index="0" draw:name="Chart 1" draw:style-name="gr2" draw:text-style-name="P2" svg:width="247.8mm" svg:height="123.91mm" svg:x="0.82mm" svg:y="1.21mm">
              <loext:p draw:notify-on-update-of-ranges="Datos.C7:Datos.I7 Datos.A9:Datos.A9 Datos.C9:Datos.I9 Datos.A14:Datos.A14 Datos.C14:Datos.I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4">
        <office:forms form:automatic-focus="false" form:apply-design-mode="false"/>
        <table:table-column table:style-name="co4" table:default-cell-style-name="ce18"/>
        <table:table-column table:style-name="co5" table:number-columns-repeated="2" table:default-cell-style-name="ce24"/>
        <table:table-column table:style-name="co5" table:number-columns-repeated="6" table:default-cell-style-name="ce32"/>
        <table:table-column table:style-name="co5" table:default-cell-style-name="ce24"/>
        <table:table-column table:style-name="co6" table:number-columns-repeated="248" table:default-cell-style-name="ce32"/>
        <table:table-column table:style-name="co6" table:number-columns-repeated="766" table:default-cell-style-name="Default"/>
        <table:table-row table:style-name="ro5">
          <table:table-cell table:style-name="ce1">
            <draw:frame table:end-cell-address="Datos.A5" table:end-x="33.55mm" table:end-y="10.2mm" draw:z-index="0" draw:name="Picture 7" draw:style-name="gr1" draw:text-style-name="P1" svg:width="33.55mm" svg:height="26.09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8" table:number-rows-spanned="1">
            <text:p>CONSEJERÍA DE FOMENTO Y VIVIENDA</text:p>
          </table:table-cell>
          <table:covered-table-cell table:style-name="ce3"/>
          <table:covered-table-cell table:number-columns-repeated="4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7" table:number-rows-spanned="1">
            <text:p>Aeropuertos</text:p>
          </table:table-cell>
          <table:covered-table-cell table:style-name="ce4"/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8" table:number-rows-spanned="1">
            <text:p><text:span text:style-name="T1">Evolución del tráfico de viajeros</text:span><text:span text:style-name="T2">1</text:span><text:span text:style-name="T3"> en Andalucía</text:span></text:p>
          </table:table-cell>
          <table:covered-table-cell table:style-name="ce5"/>
          <table:covered-table-cell table:number-columns-repeated="2" table:style-name="ce7"/>
          <table:covered-table-cell table:number-columns-repeated="4" table:style-name="ce4"/>
          <table:table-cell table:number-columns-repeated="247"/>
          <table:table-cell table:style-name="Default"/>
          <table:table-cell table:number-columns-repeated="766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viajeros)</text:p>
          </table:table-cell>
          <table:table-cell table:style-name="ce6"/>
          <table:table-cell table:style-name="ce7" table:number-columns-repeated="4"/>
          <table:table-cell table:style-name="ce10" table:formula="of:=[Grafico.I5]" office:value-type="string" office:string-value="Año 2014" calcext:value-type="string" table:number-columns-spanned="2" table:number-rows-spanned="1">
            <text:p>Año 2014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6"/>
        </table:table-row>
        <table:table-row table:style-name="ro7">
          <table:table-cell table:style-name="ce11"/>
          <table:table-cell table:style-name="ce19" table:number-columns-repeated="2"/>
          <table:table-cell table:style-name="ce27" table:number-columns-repeated="6"/>
          <table:table-cell table:style-name="ce19"/>
          <table:table-cell table:style-name="ce27" table:number-columns-repeated="1013"/>
          <table:table-cell/>
        </table:table-row>
        <table:table-row table:style-name="ro8">
          <table:table-cell table:style-name="ce12"/>
          <table:table-cell table:style-name="ce20" office:value-type="string" calcext:value-type="string">
            <text:p>Andalucía</text:p>
          </table:table-cell>
          <table:table-cell table:style-name="ce25" office:value-type="string" calcext:value-type="string">
            <text:p>Algeciras (Helipuerto)</text:p>
          </table:table-cell>
          <table:table-cell table:style-name="ce28" office:value-type="string" calcext:value-type="string">
            <text:p>Almería</text:p>
          </table:table-cell>
          <table:table-cell table:style-name="ce28" office:value-type="string" calcext:value-type="string">
            <text:p>Córdoba</text:p>
          </table:table-cell>
          <table:table-cell table:style-name="ce25" office:value-type="string" calcext:value-type="string">
            <text:p>Granada / Jaén</text:p>
          </table:table-cell>
          <table:table-cell table:style-name="ce25" office:value-type="string" calcext:value-type="string">
            <text:p>Jerez de la Frontera</text:p>
          </table:table-cell>
          <table:table-cell table:style-name="ce28" office:value-type="string" calcext:value-type="string">
            <text:p>Málaga</text:p>
          </table:table-cell>
          <table:table-cell table:style-name="ce28" office:value-type="string" calcext:value-type="string">
            <text:p>Sevilla</text:p>
          </table:table-cell>
          <table:table-cell table:style-name="ce39" office:value-type="string" calcext:value-type="string">
            <text:p>España</text:p>
          </table:table-cell>
          <table:table-cell table:style-name="ce43" table:number-columns-repeated="1013"/>
          <table:table-cell/>
        </table:table-row>
        <table:table-row table:style-name="ro9">
          <table:table-cell table:style-name="ce13"/>
          <table:table-cell table:style-name="ce21" table:number-columns-repeated="2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40"/>
          <table:table-cell table:style-name="ce43" table:number-columns-repeated="1013"/>
          <table:table-cell/>
        </table:table-row>
        <table:table-row table:style-name="ro10">
          <table:table-cell table:style-name="ce14" office:value-type="string" calcext:value-type="string">
            <text:p>Interior</text:p>
          </table:table-cell>
          <table:table-cell table:style-name="ce22" table:formula="of:=SUM([.B10:.B12])" office:value-type="float" office:value="5497884" calcext:value-type="float">
            <text:p>5.497.884</text:p>
          </table:table-cell>
          <table:table-cell table:style-name="ce22" table:formula="of:=SUM([.C10:.C12])" office:value-type="float" office:value="1529" calcext:value-type="float">
            <text:p>1.529</text:p>
          </table:table-cell>
          <table:table-cell table:style-name="ce22" table:formula="of:=SUM([.D10:.D12])" office:value-type="float" office:value="324529" calcext:value-type="float">
            <text:p>324.529</text:p>
          </table:table-cell>
          <table:table-cell table:style-name="ce22" table:formula="of:=SUM([.E10:.E12])" office:value-type="float" office:value="23" calcext:value-type="float">
            <text:p>23</text:p>
          </table:table-cell>
          <table:table-cell table:style-name="ce22" table:formula="of:=SUM([.F10:.F12])" office:value-type="float" office:value="617955" calcext:value-type="float">
            <text:p>617.955</text:p>
          </table:table-cell>
          <table:table-cell table:style-name="ce22" table:formula="of:=SUM([.G10:.G12])" office:value-type="float" office:value="333242" calcext:value-type="float">
            <text:p>333.242</text:p>
          </table:table-cell>
          <table:table-cell table:style-name="ce22" table:formula="of:=SUM([.H10:.H12])" office:value-type="float" office:value="1972481" calcext:value-type="float">
            <text:p>1.972.481</text:p>
          </table:table-cell>
          <table:table-cell table:style-name="ce22" table:formula="of:=SUM([.I10:.I12])" office:value-type="float" office:value="2248125" calcext:value-type="float">
            <text:p>2.248.125</text:p>
          </table:table-cell>
          <table:table-cell table:style-name="ce22" table:formula="of:=SUM([.J10:.J12])" office:value-type="float" office:value="58531549" calcext:value-type="float">
            <text:p>58.531.549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0:.I10])" office:value-type="float" office:value="5316610" calcext:value-type="float">
            <text:p>5.316.610</text:p>
          </table:table-cell>
          <table:table-cell table:style-name="ce26" office:value-type="float" office:value="1529" calcext:value-type="float">
            <text:p>1.529</text:p>
          </table:table-cell>
          <table:table-cell table:style-name="ce26" office:value-type="float" office:value="287889" calcext:value-type="float">
            <text:p>287.88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08212" calcext:value-type="float">
            <text:p>608.212</text:p>
          </table:table-cell>
          <table:table-cell table:style-name="ce26" office:value-type="float" office:value="330756" calcext:value-type="float">
            <text:p>330.756</text:p>
          </table:table-cell>
          <table:table-cell table:style-name="ce35" office:value-type="float" office:value="1912752" calcext:value-type="float">
            <text:p>1.912.752</text:p>
          </table:table-cell>
          <table:table-cell table:style-name="ce26" office:value-type="float" office:value="2175472" calcext:value-type="float">
            <text:p>2.175.472</text:p>
          </table:table-cell>
          <table:table-cell table:style-name="ce41" office:value-type="float" office:value="57541788" calcext:value-type="float">
            <text:p>57.541.788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1:.I11])" office:value-type="float" office:value="180672" calcext:value-type="float">
            <text:p>180.67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6635" calcext:value-type="float">
            <text:p>36.63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743" calcext:value-type="float">
            <text:p>9.743</text:p>
          </table:table-cell>
          <table:table-cell table:style-name="ce26" office:value-type="float" office:value="2479" calcext:value-type="float">
            <text:p>2.479</text:p>
          </table:table-cell>
          <table:table-cell table:style-name="ce35" office:value-type="float" office:value="59729" calcext:value-type="float">
            <text:p>59.729</text:p>
          </table:table-cell>
          <table:table-cell table:style-name="ce26" office:value-type="float" office:value="72064" calcext:value-type="float">
            <text:p>72.064</text:p>
          </table:table-cell>
          <table:table-cell table:style-name="ce41" office:value-type="float" office:value="984133" calcext:value-type="float">
            <text:p>984.133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2:.I12])" office:value-type="float" office:value="602" calcext:value-type="float">
            <text:p>60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26" office:value-type="float" office:value="589" calcext:value-type="float">
            <text:p>589</text:p>
          </table:table-cell>
          <table:table-cell table:style-name="ce41" office:value-type="float" office:value="5628" calcext:value-type="float">
            <text:p>5.628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2" table:number-columns-repeated="2"/>
          <table:table-cell table:style-name="ce30" table:number-columns-repeated="4"/>
          <table:table-cell table:style-name="ce36"/>
          <table:table-cell table:style-name="ce30"/>
          <table:table-cell table:style-name="ce22"/>
          <table:table-cell table:style-name="ce44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Internacional</text:p>
          </table:table-cell>
          <table:table-cell table:style-name="ce22" table:formula="of:=SUM([.B15:.B17])" office:value-type="float" office:value="14168175" calcext:value-type="float">
            <text:p>14.168.175</text:p>
          </table:table-cell>
          <table:table-cell table:style-name="ce22" table:formula="of:=SUM([.C15:.C17])" office:value-type="float" office:value="0" calcext:value-type="float">
            <text:p>-</text:p>
          </table:table-cell>
          <table:table-cell table:style-name="ce22" table:formula="of:=SUM([.D15:.D17])" office:value-type="float" office:value="410090" calcext:value-type="float">
            <text:p>410.090</text:p>
          </table:table-cell>
          <table:table-cell table:style-name="ce22" table:formula="of:=SUM([.E15:.E17])" office:value-type="float" office:value="14" calcext:value-type="float">
            <text:p>14</text:p>
          </table:table-cell>
          <table:table-cell table:style-name="ce22" table:formula="of:=SUM([.F15:.F17])" office:value-type="float" office:value="28284" calcext:value-type="float">
            <text:p>28.284</text:p>
          </table:table-cell>
          <table:table-cell table:style-name="ce22" table:formula="of:=SUM([.G15:.G17])" office:value-type="float" office:value="385596" calcext:value-type="float">
            <text:p>385.596</text:p>
          </table:table-cell>
          <table:table-cell table:style-name="ce22" table:formula="of:=SUM([.H15:.H17])" office:value-type="float" office:value="11728851" calcext:value-type="float">
            <text:p>11.728.851</text:p>
          </table:table-cell>
          <table:table-cell table:style-name="ce22" table:formula="of:=SUM([.I15:.I17])" office:value-type="float" office:value="1615340" calcext:value-type="float">
            <text:p>1.615.340</text:p>
          </table:table-cell>
          <table:table-cell table:style-name="ce22" table:formula="of:=SUM([.J15:.J17])" office:value-type="float" office:value="136428437" calcext:value-type="float">
            <text:p>136.428.437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5:.I15])" office:value-type="float" office:value="13497588" calcext:value-type="float">
            <text:p>13.497.58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86478" calcext:value-type="float">
            <text:p>286.478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26552" calcext:value-type="float">
            <text:p>26.552</text:p>
          </table:table-cell>
          <table:table-cell table:style-name="ce31" office:value-type="float" office:value="365833" calcext:value-type="float">
            <text:p>365.833</text:p>
          </table:table-cell>
          <table:table-cell table:style-name="ce37" office:value-type="float" office:value="11257313" calcext:value-type="float">
            <text:p>11.257.313</text:p>
          </table:table-cell>
          <table:table-cell table:style-name="ce33" office:value-type="float" office:value="1561412" calcext:value-type="float">
            <text:p>1.561.412</text:p>
          </table:table-cell>
          <table:table-cell table:style-name="ce42" office:value-type="float" office:value="121769869" calcext:value-type="float">
            <text:p>121.769.869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6:.I16])" office:value-type="float" office:value="669908" calcext:value-type="float">
            <text:p>669.908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123455" calcext:value-type="float">
            <text:p>123.455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1689" calcext:value-type="float">
            <text:p>1.689</text:p>
          </table:table-cell>
          <table:table-cell table:style-name="ce31" office:value-type="float" office:value="19748" calcext:value-type="float">
            <text:p>19.748</text:p>
          </table:table-cell>
          <table:table-cell table:style-name="ce37" office:value-type="float" office:value="471400" calcext:value-type="float">
            <text:p>471.400</text:p>
          </table:table-cell>
          <table:table-cell table:style-name="ce33" office:value-type="float" office:value="53602" calcext:value-type="float">
            <text:p>53.602</text:p>
          </table:table-cell>
          <table:table-cell table:style-name="ce42" office:value-type="float" office:value="14648396" calcext:value-type="float">
            <text:p>14.648.396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7:.I17])" office:value-type="float" office:value="679" calcext:value-type="float">
            <text:p>679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0" calcext:value-type="float">
            <text:p>-</text:p>
          </table:table-cell>
          <table:table-cell table:style-name="ce33" office:value-type="float" office:value="43" calcext:value-type="float">
            <text:p>43</text:p>
          </table:table-cell>
          <table:table-cell table:style-name="ce31" office:value-type="float" office:value="15" calcext:value-type="float">
            <text:p>15</text:p>
          </table:table-cell>
          <table:table-cell table:style-name="ce37" office:value-type="float" office:value="138" calcext:value-type="float">
            <text:p>138</text:p>
          </table:table-cell>
          <table:table-cell table:style-name="ce33" office:value-type="float" office:value="326" calcext:value-type="float">
            <text:p>326</text:p>
          </table:table-cell>
          <table:table-cell table:style-name="ce42" office:value-type="float" office:value="10172" calcext:value-type="float">
            <text:p>10.172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2" table:number-columns-repeated="2"/>
          <table:table-cell table:style-name="ce30" table:number-columns-repeated="4"/>
          <table:table-cell table:style-name="ce36"/>
          <table:table-cell table:style-name="ce30"/>
          <table:table-cell table:style-name="ce22"/>
          <table:table-cell table:style-name="ce44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Total</text:p>
          </table:table-cell>
          <table:table-cell table:style-name="ce22" table:formula="of:=[.B9]+[.B14]" office:value-type="float" office:value="19666059" calcext:value-type="float">
            <text:p>19.666.059</text:p>
          </table:table-cell>
          <table:table-cell table:style-name="ce22" table:formula="of:=[.C9]+[.C14]" office:value-type="float" office:value="1529" calcext:value-type="float">
            <text:p>1.529</text:p>
          </table:table-cell>
          <table:table-cell table:style-name="ce22" table:formula="of:=[.D9]+[.D14]" office:value-type="float" office:value="734619" calcext:value-type="float">
            <text:p>734.619</text:p>
          </table:table-cell>
          <table:table-cell table:style-name="ce22" table:formula="of:=[.E9]+[.E14]" office:value-type="float" office:value="37" calcext:value-type="float">
            <text:p>37</text:p>
          </table:table-cell>
          <table:table-cell table:style-name="ce22" table:formula="of:=[.F9]+[.F14]" office:value-type="float" office:value="646239" calcext:value-type="float">
            <text:p>646.239</text:p>
          </table:table-cell>
          <table:table-cell table:style-name="ce22" table:formula="of:=[.G9]+[.G14]" office:value-type="float" office:value="718838" calcext:value-type="float">
            <text:p>718.838</text:p>
          </table:table-cell>
          <table:table-cell table:style-name="ce22" table:formula="of:=[.H9]+[.H14]" office:value-type="float" office:value="13701332" calcext:value-type="float">
            <text:p>13.701.332</text:p>
          </table:table-cell>
          <table:table-cell table:style-name="ce22" table:formula="of:=[.I9]+[.I14]" office:value-type="float" office:value="3863465" calcext:value-type="float">
            <text:p>3.863.465</text:p>
          </table:table-cell>
          <table:table-cell table:style-name="ce22" table:formula="of:=[.J9]+[.J14]" office:value-type="float" office:value="194959986" calcext:value-type="float">
            <text:p>194.959.986</text:p>
          </table:table-cell>
          <table:table-cell table:style-name="ce44" table:number-columns-repeated="2"/>
          <table:table-cell table:number-columns-repeated="1012"/>
        </table:table-row>
        <table:table-row table:style-name="ro9">
          <table:table-cell table:style-name="ce16"/>
          <table:table-cell table:style-name="ce23" table:number-columns-repeated="2"/>
          <table:table-cell table:style-name="ce16" table:number-columns-repeated="4"/>
          <table:table-cell table:style-name="ce38"/>
          <table:table-cell table:style-name="ce16"/>
          <table:table-cell table:style-name="ce23"/>
          <table:table-cell table:number-columns-repeated="1014"/>
        </table:table-row>
        <table:table-row table:style-name="ro5">
          <table:table-cell table:style-name="ce17" office:value-type="string" calcext:value-type="string">
            <text:p>FUENTE: AENA. Ministerio de Fomento. Tráfico comercial en los aeropuertos españoles. Datos acumulados en el año.</text:p>
          </table:table-cell>
          <table:table-cell table:number-columns-repeated="1023"/>
        </table:table-row>
        <table:table-row table:style-name="ro5">
          <table:table-cell table:style-name="ce17" office:value-type="string" calcext:value-type="string">
            <text:p><text:span text:style-name="T4">1</text:span><text:span text:style-name="T5">No se incluyen otras clases de tráfico (militares, de Estado, privados y trabajos aéreos).</text:span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6P0" style:volatile="true">
      <number:number number:decimal-places="0" loext:min-decimal-places="0" number:min-integer-digits="1" number:grouping="true"/>
    </number:number-style>
    <number:number-style style:name="N27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6">
      <number:text>-</number:text>
      <style:map style:condition="value()&gt;0" style:apply-style-name="N276P0"/>
      <style:map style:condition="value()&lt;0" style:apply-style-name="N276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3:18:26.87640584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5-26T13:29:19.723485296</dc:date>
    <meta:print-date>2008-11-18T09:04:21</meta:print-date>
    <meta:editing-cycles>16</meta:editing-cycles>
    <meta:editing-duration>PT6H23M15S</meta:editing-duration>
    <meta:generator>LibreOffice/5.1.6.2$Linux_X86_64 LibreOffice_project/10m0$Build-2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5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5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97cm" fo:min-width="21.99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781cm" svg:height="12.398cm" xlink:href=".." xlink:type="simple" chart:class="chart:bar" chart:style-name="ch1">
        <chart:legend svg:x="3.217cm" svg:y="9.96cm" style:legend-expansion="custom" chartooo:width="20.727cm" chartooo:height="0.594cm" style:legend-expansion-aspect-ratio="34.8939393939394" chart:style-name="ch2"/>
        <chart:plot-area chart:style-name="ch3" table:cell-range-address="Datos.C7:Datos.I7 Datos.A9:Datos.A9 Datos.C9:Datos.I9 Datos.A14:Datos.A14 Datos.C14:Datos.I14" chart:data-source-has-labels="both" svg:x="0.537cm" svg:y="0.509cm" svg:width="23.849cm" svg:height="9.2cm">
          <chartooo:coordinate-region svg:x="2.481cm" svg:y="0.708cm" svg:width="21.905cm" svg:height="8.354cm"/>
          <chart:axis chart:dimension="x" chart:name="primary-x" chart:style-name="ch4" chartooo:axis-type="auto">
            <chartooo:date-scale/>
            <chart:categories table:cell-range-address="Datos.C7:Datos.I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C9:Datos.I9" chart:label-cell-address="Datos.A9:Datos.A9" chart:class="chart:bar">
            <chart:data-point chart:repeated="7"/>
          </chart:series>
          <chart:series chart:style-name="ch8" chart:values-cell-range-address="Datos.C14:Datos.I14" chart:label-cell-address="Datos.A14:Datos.A14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11cm" svg:height="1.309cm" svg:x="2.337cm" svg:y="11.081cm">
          <text:p text:style-name="P1"><text:span text:style-name="T1">FUENTE: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C7:Datos.I7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9:Datos.A9</svg:desc>
                </draw:g>
              </table:table-cell>
              <table:table-cell office:value-type="float" office:value="1529">
                <text:p>1529</text:p>
                <draw:g>
                  <svg:desc>Datos.C9:Datos.I9</svg:desc>
                </draw:g>
              </table:table-cell>
              <table:table-cell office:value-type="float" office:value="324529">
                <text:p>324529</text:p>
              </table:table-cell>
              <table:table-cell office:value-type="float" office:value="23">
                <text:p>23</text:p>
              </table:table-cell>
              <table:table-cell office:value-type="float" office:value="617955">
                <text:p>617955</text:p>
              </table:table-cell>
              <table:table-cell office:value-type="float" office:value="333242">
                <text:p>333242</text:p>
              </table:table-cell>
              <table:table-cell office:value-type="float" office:value="1972481">
                <text:p>1972481</text:p>
              </table:table-cell>
              <table:table-cell office:value-type="float" office:value="2248125">
                <text:p>2248125</text:p>
              </table:table-cell>
            </table:table-row>
            <table:table-row>
              <table:table-cell office:value-type="string">
                <text:p>Internacional</text:p>
                <draw:g>
                  <svg:desc>Datos.A14:Datos.A14</svg:desc>
                </draw:g>
              </table:table-cell>
              <table:table-cell office:value-type="float" office:value="0">
                <text:p>0</text:p>
                <draw:g>
                  <svg:desc>Datos.C14:Datos.I14</svg:desc>
                </draw:g>
              </table:table-cell>
              <table:table-cell office:value-type="float" office:value="410090">
                <text:p>410090</text:p>
              </table:table-cell>
              <table:table-cell office:value-type="float" office:value="14">
                <text:p>14</text:p>
              </table:table-cell>
              <table:table-cell office:value-type="float" office:value="28284">
                <text:p>28284</text:p>
              </table:table-cell>
              <table:table-cell office:value-type="float" office:value="385596">
                <text:p>385596</text:p>
              </table:table-cell>
              <table:table-cell office:value-type="float" office:value="11728851">
                <text:p>11728851</text:p>
              </table:table-cell>
              <table:table-cell office:value-type="float" office:value="1615340">
                <text:p>16153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