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2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9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0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21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30"/>
          <table:covered-table-cell table:style-name="ce3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30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2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30"/>
          <table:covered-table-cell table:number-columns-repeated="5" table:style-name="ce36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3" office:value-type="string" calcext:value-type="string" table:number-columns-spanned="8" table:number-rows-spanned="1">
            <text:p>Inspección a empresas de transportes</text:p>
          </table:table-cell>
          <table:covered-table-cell table:number-columns-repeated="2" table:style-name="ce30"/>
          <table:covered-table-cell table:number-columns-repeated="5" table:style-name="ce22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empresas requeridas ; jornadas analizadas ; conductores controlados ; actas / infracciones detectadas)</text:p>
          </table:table-cell>
          <table:table-cell table:style-name="ce30" table:number-columns-repeated="6"/>
          <table:table-cell table:style-name="ce40" office:value-type="string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3"/>
          <table:table-cell table:style-name="ce25" table:number-columns-repeated="9"/>
          <table:table-cell table:style-name="ce13"/>
          <table:table-cell table:style-name="ce25" table:number-columns-repeated="1011"/>
          <table:table-cell/>
        </table:table-row>
        <table:table-row table:style-name="ro3">
          <table:table-cell table:style-name="ce2"/>
          <table:table-cell table:style-name="ce14" office:value-type="string" calcext:value-type="string" table:number-columns-spanned="3" table:number-rows-spanned="1">
            <text:p>Tipo de transporte</text:p>
          </table:table-cell>
          <table:covered-table-cell table:number-columns-repeated="2" table:style-name="ce25"/>
          <table:table-cell table:style-name="ce25" table:number-columns-repeated="7"/>
          <table:table-cell table:style-name="ce13"/>
          <table:table-cell table:style-name="ce25" table:number-columns-repeated="1011"/>
          <table:table-cell/>
        </table:table-row>
        <table:table-row table:style-name="ro3">
          <table:table-cell table:style-name="ce3"/>
          <table:table-cell table:style-name="ce15" office:value-type="string" calcext:value-type="string">
            <text:p>Mercancías</text:p>
          </table:table-cell>
          <table:table-cell table:style-name="ce26" office:value-type="string" calcext:value-type="string">
            <text:p>Viajeros</text:p>
          </table:table-cell>
          <table:table-cell table:style-name="ce31" office:value-type="string" calcext:value-type="string">
            <text:p>Total</text:p>
          </table:table-cell>
          <table:table-cell table:style-name="ce34" table:number-columns-repeated="6"/>
          <table:table-cell table:style-name="Default" table:number-columns-repeated="2"/>
          <table:table-cell table:style-name="ce41" table:number-columns-repeated="1011"/>
          <table:table-cell/>
        </table:table-row>
        <table:table-row table:style-name="ro4">
          <table:table-cell table:style-name="ce4"/>
          <table:table-cell table:style-name="ce16"/>
          <table:table-cell table:style-name="ce27" table:number-columns-repeated="3"/>
          <table:table-cell table:style-name="ce37"/>
          <table:table-cell table:style-name="ce27" table:number-columns-repeated="4"/>
          <table:table-cell table:style-name="Default" table:number-columns-repeated="2"/>
          <table:table-cell table:style-name="ce41" table:number-columns-repeated="1011"/>
          <table:table-cell/>
        </table:table-row>
        <table:table-row table:style-name="ro3">
          <table:table-cell table:style-name="ce5" office:value-type="string" calcext:value-type="string">
            <text:p>Empresas requeridas</text:p>
          </table:table-cell>
          <table:table-cell table:style-name="ce17" table:formula="of:=SUM([.B11:.B12])" office:value-type="float" office:value="393" calcext:value-type="float">
            <text:p>393</text:p>
          </table:table-cell>
          <table:table-cell table:style-name="ce17" table:formula="of:=SUM([.C11:.C12])" office:value-type="float" office:value="11" calcext:value-type="float">
            <text:p>11</text:p>
          </table:table-cell>
          <table:table-cell table:style-name="ce17" table:formula="of:=SUM([.D11:.D12])" office:value-type="float" office:value="404" calcext:value-type="float">
            <text:p>404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úblico</text:p>
          </table:table-cell>
          <table:table-cell table:style-name="ce18" office:value-type="float" office:value="387" calcext:value-type="float">
            <text:p>387</text:p>
          </table:table-cell>
          <table:table-cell table:style-name="ce28" office:value-type="float" office:value="11" calcext:value-type="float">
            <text:p>11</text:p>
          </table:table-cell>
          <table:table-cell table:style-name="ce32" table:formula="of:=SUM([.B11:.C11])" office:value-type="float" office:value="398" calcext:value-type="float">
            <text:p>398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rivado</text:p>
          </table:table-cell>
          <table:table-cell table:style-name="ce1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32" table:formula="of:=SUM([.B12:.C12])" office:value-type="float" office:value="6" calcext:value-type="float">
            <text:p>6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8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Jornadas analizadas</text:p>
          </table:table-cell>
          <table:table-cell table:style-name="ce17" table:formula="of:=SUM([.B15:.B16])" office:value-type="float" office:value="93680" calcext:value-type="float">
            <text:p>93.680</text:p>
          </table:table-cell>
          <table:table-cell table:style-name="ce17" table:formula="of:=SUM([.C15:.C16])" office:value-type="float" office:value="3381" calcext:value-type="float">
            <text:p>3.381</text:p>
          </table:table-cell>
          <table:table-cell table:style-name="ce17" table:formula="of:=SUM([.D15:.D16])" office:value-type="float" office:value="97061" calcext:value-type="float">
            <text:p>97.061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úblico</text:p>
          </table:table-cell>
          <table:table-cell table:style-name="ce18" office:value-type="float" office:value="91666" calcext:value-type="float">
            <text:p>91.666</text:p>
          </table:table-cell>
          <table:table-cell table:style-name="ce28" office:value-type="float" office:value="3381" calcext:value-type="float">
            <text:p>3.381</text:p>
          </table:table-cell>
          <table:table-cell table:style-name="ce32" table:formula="of:=SUM([.B15:.C15])" office:value-type="float" office:value="95047" calcext:value-type="float">
            <text:p>95.047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rivado</text:p>
          </table:table-cell>
          <table:table-cell table:style-name="ce18" office:value-type="float" office:value="2014" calcext:value-type="float">
            <text:p>2.014</text:p>
          </table:table-cell>
          <table:table-cell table:style-name="ce28" office:value-type="float" office:value="0" calcext:value-type="float">
            <text:p>-</text:p>
          </table:table-cell>
          <table:table-cell table:style-name="ce32" table:formula="of:=SUM([.B16:.C16])" office:value-type="float" office:value="2014" calcext:value-type="float">
            <text:p>2.014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7" table:number-columns-repeated="2"/>
          <table:table-cell table:style-name="ce32"/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onductores controlados</text:p>
          </table:table-cell>
          <table:table-cell table:style-name="ce17" table:formula="of:=SUM([.B19:.B20])" office:value-type="float" office:value="3321" calcext:value-type="float">
            <text:p>3.321</text:p>
          </table:table-cell>
          <table:table-cell table:style-name="ce17" table:formula="of:=SUM([.C19:.C20])" office:value-type="float" office:value="128" calcext:value-type="float">
            <text:p>128</text:p>
          </table:table-cell>
          <table:table-cell table:style-name="ce17" table:formula="of:=SUM([.D19:.D20])" office:value-type="float" office:value="3449" calcext:value-type="float">
            <text:p>3.449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úblico</text:p>
          </table:table-cell>
          <table:table-cell table:style-name="ce18" office:value-type="float" office:value="3254" calcext:value-type="float">
            <text:p>3.254</text:p>
          </table:table-cell>
          <table:table-cell table:style-name="ce28" office:value-type="float" office:value="128" calcext:value-type="float">
            <text:p>128</text:p>
          </table:table-cell>
          <table:table-cell table:style-name="ce32" table:formula="of:=SUM([.B19:.C19])" office:value-type="float" office:value="3382" calcext:value-type="float">
            <text:p>3.382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Transporte privado</text:p>
          </table:table-cell>
          <table:table-cell table:style-name="ce18" office:value-type="float" office:value="67" calcext:value-type="float">
            <text:p>67</text:p>
          </table:table-cell>
          <table:table-cell table:style-name="ce28" office:value-type="float" office:value="0" calcext:value-type="float">
            <text:p>-</text:p>
          </table:table-cell>
          <table:table-cell table:style-name="ce32" table:formula="of:=SUM([.B20:.C20])" office:value-type="float" office:value="67" calcext:value-type="float">
            <text:p>67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7" table:number-columns-repeated="2"/>
          <table:table-cell table:style-name="ce32"/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Vehículos controlados</text:p>
          </table:table-cell>
          <table:table-cell table:style-name="ce17" table:number-columns-repeated="2"/>
          <table:table-cell table:style-name="ce32" office:value-type="float" office:value="2244" calcext:value-type="float">
            <text:p>2.244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7" table:number-columns-repeated="2"/>
          <table:table-cell table:style-name="ce32"/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Actas/infracciones detectadas</text:p>
          </table:table-cell>
          <table:table-cell table:style-name="ce17" table:formula="of:=SUM([.B25:.B35])" office:value-type="float" office:value="509" calcext:value-type="float">
            <text:p>509</text:p>
          </table:table-cell>
          <table:table-cell table:style-name="ce17" table:formula="of:=SUM([.C25:.C35])" office:value-type="float" office:value="8" calcext:value-type="float">
            <text:p>8</text:p>
          </table:table-cell>
          <table:table-cell table:style-name="ce17" table:formula="of:=SUM([.D25:.D35])" office:value-type="float" office:value="517" calcext:value-type="float">
            <text:p>517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xceso conducción diaria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25:.C25])" office:value-type="float" office:value="53" calcext:value-type="float">
            <text:p>53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xceso conducción semanal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26:.C26])" office:value-type="float" office:value="4" calcext:value-type="float">
            <text:p>4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xceso conducción bisemanal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27:.C27])" office:value-type="float" office:value="53" calcext:value-type="float">
            <text:p>53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Conducción ininterrumpid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28:.C28])" office:value-type="float" office:value="34" calcext:value-type="float">
            <text:p>34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Minoración descanso diario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29:.C29])" office:value-type="float" office:value="198" calcext:value-type="float">
            <text:p>198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Minoración descanso semanal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30:.C30])" office:value-type="float" office:value="33" calcext:value-type="float">
            <text:p>33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Carencia de discos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31:.C31])" office:value-type="float" office:value="38" calcext:value-type="float">
            <text:p>38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Utilización incorrecta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32" table:formula="of:=SUM([.B32:.C32])" office:value-type="float" office:value="0" calcext:value-type="float">
            <text:p>-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Uso indebido o manipulación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32" table:formula="of:=SUM([.B33:.C33])" office:value-type="float" office:value="0" calcext:value-type="float">
            <text:p>-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Obstrucción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" calcext:value-type="float">
            <text:p>8</text:p>
          </table:table-cell>
          <table:table-cell table:style-name="ce32" table:formula="of:=SUM([.B34:.C34])" office:value-type="float" office:value="85" calcext:value-type="float">
            <text:p>85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Otra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-</text:p>
          </table:table-cell>
          <table:table-cell table:style-name="ce32" table:formula="of:=SUM([.B35:.C35])" office:value-type="float" office:value="19" calcext:value-type="float">
            <text:p>19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7" table:number-columns-repeated="2"/>
          <table:table-cell table:style-name="ce32"/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Importe sanciones (€)</text:p>
          </table:table-cell>
          <table:table-cell table:style-name="ce17" table:number-columns-repeated="2"/>
          <table:table-cell table:style-name="ce33" office:value-type="currency" office:currency="EUR" office:value="602207" calcext:value-type="currency">
            <text:p>602.207 €</text:p>
          </table:table-cell>
          <table:table-cell table:style-name="ce28" table:number-columns-repeated="6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10"/>
          <table:table-cell table:style-name="ce19"/>
          <table:table-cell table:style-name="ce10" table:number-columns-repeated="2"/>
          <table:table-cell table:style-name="ce35" table:number-columns-repeated="2"/>
          <table:table-cell table:style-name="ce38"/>
          <table:table-cell table:style-name="ce35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0" loext:min-decimal-places="0" number:min-integer-digits="1" number:grouping="true"/>
      <number:text>pta</number:text>
    </number:number-style>
    <number:number-style style:name="N30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8P0"/>
    </number:number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1P0" style:volatile="true">
      <number:number number:decimal-places="2" loext:min-decimal-places="2" number:min-integer-digits="1" number:grouping="true"/>
      <number:text>pta</number:text>
    </number:number-style>
    <number:number-style style:name="N31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2" style:volatile="true">
      <loext:fill-character> </loext:fill-character>
      <number:text>-pta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3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/00/0000</text:date>, <text:time style:data-style-name="N2" text:time-value="09:27:33.7962269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4-24T09:31:15.858703101</dc:date>
    <meta:print-date>2008-11-18T09:04:21</meta:print-date>
    <meta:editing-cycles>37</meta:editing-cycles>
    <meta:editing-duration>P1DT11H53M9S</meta:editing-duration>
    <meta:generator>LibreOffice/5.1.6.2$Linux_X86_64 LibreOffice_project/10m0$Build-2</meta:generator>
    <meta:document-statistic meta:table-count="1" meta:cell-count="98" meta:object-count="1"/>
  </office:meta>
</office:document-meta>
</file>