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28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28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8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Títulos de competencia profesional para el transporte</text:p>
          </table:table-cell>
          <table:covered-table-cell table:number-columns-repeated="2" table:style-name="ce28"/>
          <table:covered-table-cell table:number-columns-repeated="5" table:style-name="ce19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8" table:number-columns-repeated="6"/>
          <table:table-cell table:style-name="ce33" office:value-type="string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Para el transporte de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2:.J12])" office:value-type="float" office:value="2652" calcext:value-type="float">
            <text:p>2.652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453" calcext:value-type="float">
            <text:p>453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3:.J13])" office:value-type="float" office:value="2149" calcext:value-type="float">
            <text:p>2.149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391" calcext:value-type="float">
            <text:p>39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4:.J14])" office:value-type="float" office:value="574" calcext:value-type="float">
            <text:p>57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31" calcext:value-type="float">
            <text:p>131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Para el transporte de Viajero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7:.J17])" office:value-type="float" office:value="206" calcext:value-type="float">
            <text:p>20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15" table:formula="of:=SUM([.C18:.J18])" office:value-type="float" office:value="154" calcext:value-type="float">
            <text:p>15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15" table:formula="of:=SUM([.C19:.J19])" office:value-type="float" office:value="63" calcext:value-type="float">
            <text:p>6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loext:min-decimal-places="0" number:min-integer-digits="1" number:grouping="true"/>
      <number:text>pta</number:text>
    </number:number-style>
    <number:number-style style:name="N30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2" style:volatile="true">
      <loext:fill-character> </loext:fill-character>
      <number:text>-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4:47:30.69155670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3-30T14:49:17.802540075</dc:date>
    <meta:print-date>2008-11-18T09:04:21</meta:print-date>
    <meta:editing-cycles>30</meta:editing-cycles>
    <meta:editing-duration>PT8H41M44S</meta:editing-duration>
    <meta:generator>LibreOffice/5.1.1.3$Linux_X86_64 LibreOffice_project/89f508ef3ecebd2cfb8e1def0f0ba9a803b88a6d</meta:generator>
    <meta:document-statistic meta:table-count="1" meta:cell-count="97" meta:object-count="1"/>
  </office:meta>
</office:document-meta>
</file>