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9_5f_5_5f_01" style:data-style-name="N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5_5f_0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9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8"/>
        <table:table-column table:style-name="co3" table:number-columns-repeated="7" table:default-cell-style-name="ce23"/>
        <table:table-column table:style-name="co3" table:default-cell-style-name="ce18"/>
        <table:table-column table:style-name="co4" table:number-columns-repeated="243" table:default-cell-style-name="ce23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19" table:number-columns-repeated="5"/>
          <table:table-cell table:style-name="ce29" table:number-columns-repeated="2"/>
          <table:table-cell table:style-name="ce29" office:value-type="string" calcext:value-type="string">
            <text:p>CONSEJERÍA DE FOMENTO Y VIVIENDA</text:p>
          </table:table-cell>
          <table:table-cell table:style-name="ce31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9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Puertos</text:p>
          </table:table-cell>
          <table:covered-table-cell table:number-columns-repeated="2" table:style-name="ce19"/>
          <table:covered-table-cell table:number-columns-repeated="5" table:style-name="ce27"/>
          <table:table-cell table:style-name="ce27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2">
            <text:p>Clasificación de las mercancías por el medio de transporte de entrada o salida del puerto en los puertos dependientes del Estado (toneladas)</text:p>
          </table:table-cell>
          <table:covered-table-cell table:number-columns-repeated="2" table:style-name="ce19"/>
          <table:covered-table-cell table:number-columns-repeated="5" table:style-name="ce11"/>
          <table:table-cell table:style-name="ce11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covered-table-cell table:style-name="ce1"/>
          <table:covered-table-cell table:number-columns-repeated="5" table:style-name="ce19"/>
          <table:covered-table-cell table:number-columns-repeated="2" table:style-name="ce30"/>
          <table:table-cell table:style-name="ce30" office:value-type="string" calcext:value-type="string">
            <text:p>Año 2013</text:p>
          </table:table-cell>
          <table:table-cell table:style-name="ce31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20" table:number-columns-repeated="6"/>
          <table:table-cell table:style-name="ce13"/>
          <table:table-cell table:style-name="ce20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1" office:value-type="string" calcext:value-type="string">
            <text:p><text:s text:c="2"/>Algeciras (Bahía de)</text:p>
          </table:table-cell>
          <table:table-cell table:style-name="ce21" office:value-type="string" calcext:value-type="string">
            <text:p><text:s text:c="4"/>Almería</text:p>
          </table:table-cell>
          <table:table-cell table:style-name="ce21" office:value-type="string" calcext:value-type="string">
            <text:p><text:s text:c="5"/>Cádiz (Bahía de)</text:p>
          </table:table-cell>
          <table:table-cell table:style-name="ce21" office:value-type="string" calcext:value-type="string">
            <text:p><text:s text:c="5"/>Huelva</text:p>
          </table:table-cell>
          <table:table-cell table:style-name="ce21" office:value-type="string" calcext:value-type="string">
            <text:p><text:s text:c="5"/>Málaga</text:p>
          </table:table-cell>
          <table:table-cell table:style-name="ce21" office:value-type="string" calcext:value-type="string">
            <text:p>Motril</text:p>
          </table:table-cell>
          <table:table-cell table:style-name="ce21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2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Ferrocarril</text:p>
          </table:table-cell>
          <table:table-cell table:style-name="ce15" table:formula="of:=SUM([.C9:.I9])" office:value-type="float" office:value="683692" calcext:value-type="float">
            <text:p>683.692</text:p>
          </table:table-cell>
          <table:table-cell table:style-name="ce15" table:formula="of:=SUM([.C10:.C11])" office:value-type="float" office:value="305808" calcext:value-type="float">
            <text:p>305.808</text:p>
          </table:table-cell>
          <table:table-cell table:style-name="ce15" table:formula="of:=SUM([.D10:.D11])" office:value-type="float" office:value="0" calcext:value-type="float">
            <text:p>-</text:p>
          </table:table-cell>
          <table:table-cell table:style-name="ce15" table:formula="of:=SUM([.E10:.E11])" office:value-type="float" office:value="0" calcext:value-type="float">
            <text:p>-</text:p>
          </table:table-cell>
          <table:table-cell table:style-name="ce15" table:formula="of:=SUM([.F10:.F11])" office:value-type="float" office:value="0" calcext:value-type="float">
            <text:p>-</text:p>
          </table:table-cell>
          <table:table-cell table:style-name="ce15" table:formula="of:=SUM([.G10:.G11])" office:value-type="float" office:value="15708" calcext:value-type="float">
            <text:p>15.708</text:p>
          </table:table-cell>
          <table:table-cell table:style-name="ce15" table:formula="of:=SUM([.H10:.H11])" office:value-type="float" office:value="0" calcext:value-type="float">
            <text:p>-</text:p>
          </table:table-cell>
          <table:table-cell table:style-name="ce15" table:formula="of:=SUM([.I10:.I11])" office:value-type="float" office:value="362176" calcext:value-type="float">
            <text:p>362.176</text:p>
          </table:table-cell>
          <table:table-cell table:style-name="ce15" table:formula="of:=SUM([.J10:.J11])" office:value-type="float" office:value="12288644" calcext:value-type="float">
            <text:p>12.288.644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SUM([.C10:.I10])" office:value-type="float" office:value="406582" calcext:value-type="float">
            <text:p>406.582</text:p>
          </table:table-cell>
          <table:table-cell table:style-name="ce22" office:value-type="float" office:value="191210" calcext:value-type="float">
            <text:p>191.210</text:p>
          </table:table-cell>
          <table:table-cell table:style-name="ce22" table:number-columns-repeated="3"/>
          <table:table-cell table:style-name="ce22" office:value-type="float" office:value="15708" calcext:value-type="float">
            <text:p>15.708</text:p>
          </table:table-cell>
          <table:table-cell table:style-name="ce22"/>
          <table:table-cell table:style-name="ce22" office:value-type="float" office:value="199664" calcext:value-type="float">
            <text:p>199.664</text:p>
          </table:table-cell>
          <table:table-cell table:style-name="ce15" office:value-type="float" office:value="5453292" calcext:value-type="float">
            <text:p>5.453.29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SUM([.C11:.I11])" office:value-type="float" office:value="277110" calcext:value-type="float">
            <text:p>277.110</text:p>
          </table:table-cell>
          <table:table-cell table:style-name="ce22" office:value-type="float" office:value="114598" calcext:value-type="float">
            <text:p>114.598</text:p>
          </table:table-cell>
          <table:table-cell table:style-name="ce22" table:number-columns-repeated="5"/>
          <table:table-cell table:style-name="ce22" office:value-type="float" office:value="162512" calcext:value-type="float">
            <text:p>162.512</text:p>
          </table:table-cell>
          <table:table-cell table:style-name="ce15" office:value-type="float" office:value="6835352" calcext:value-type="float">
            <text:p>6.835.352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2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Carretera</text:p>
          </table:table-cell>
          <table:table-cell table:style-name="ce15" table:formula="of:=SUM([.C13:.I13])" office:value-type="float" office:value="25515919" calcext:value-type="float">
            <text:p>25.515.919</text:p>
          </table:table-cell>
          <table:table-cell table:style-name="ce15" table:formula="of:=SUM([.C14:.C15])" office:value-type="float" office:value="8704716" calcext:value-type="float">
            <text:p>8.704.716</text:p>
          </table:table-cell>
          <table:table-cell table:style-name="ce15" table:formula="of:=SUM([.D14:.D15])" office:value-type="float" office:value="1551589" calcext:value-type="float">
            <text:p>1.551.589</text:p>
          </table:table-cell>
          <table:table-cell table:style-name="ce15" table:formula="of:=SUM([.E14:.E15])" office:value-type="float" office:value="3372025" calcext:value-type="float">
            <text:p>3.372.025</text:p>
          </table:table-cell>
          <table:table-cell table:style-name="ce15" table:formula="of:=SUM([.F14:.F15])" office:value-type="float" office:value="4909410" calcext:value-type="float">
            <text:p>4.909.410</text:p>
          </table:table-cell>
          <table:table-cell table:style-name="ce15" table:formula="of:=SUM([.G14:.G15])" office:value-type="float" office:value="1638843" calcext:value-type="float">
            <text:p>1.638.843</text:p>
          </table:table-cell>
          <table:table-cell table:style-name="ce15" table:formula="of:=SUM([.H14:.H15])" office:value-type="float" office:value="1315222" calcext:value-type="float">
            <text:p>1.315.222</text:p>
          </table:table-cell>
          <table:table-cell table:style-name="ce15" table:formula="of:=SUM([.I14:.I15])" office:value-type="float" office:value="4024114" calcext:value-type="float">
            <text:p>4.024.114</text:p>
          </table:table-cell>
          <table:table-cell table:style-name="ce15" table:formula="of:=SUM([.J14:.J15])" office:value-type="float" office:value="171145280" calcext:value-type="float">
            <text:p>171.145.28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SUM([.C14:.I14])" office:value-type="float" office:value="13600673" calcext:value-type="float">
            <text:p>13.600.673</text:p>
          </table:table-cell>
          <table:table-cell office:value-type="float" office:value="4836824" calcext:value-type="float">
            <text:p>4.836.824</text:p>
          </table:table-cell>
          <table:table-cell office:value-type="float" office:value="1165468" calcext:value-type="float">
            <text:p>1.165.468</text:p>
          </table:table-cell>
          <table:table-cell table:style-name="ce22" office:value-type="float" office:value="1582686" calcext:value-type="float">
            <text:p>1.582.686</text:p>
          </table:table-cell>
          <table:table-cell table:style-name="ce22" office:value-type="float" office:value="2331496" calcext:value-type="float">
            <text:p>2.331.496</text:p>
          </table:table-cell>
          <table:table-cell table:style-name="ce22" office:value-type="float" office:value="1146887" calcext:value-type="float">
            <text:p>1.146.887</text:p>
          </table:table-cell>
          <table:table-cell table:style-name="ce22" office:value-type="float" office:value="447270" calcext:value-type="float">
            <text:p>447.270</text:p>
          </table:table-cell>
          <table:table-cell table:style-name="ce22" office:value-type="float" office:value="2090042" calcext:value-type="float">
            <text:p>2.090.042</text:p>
          </table:table-cell>
          <table:table-cell table:style-name="ce15" office:value-type="float" office:value="82169073" calcext:value-type="float">
            <text:p>82.169.073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SUM([.C15:.I15])" office:value-type="float" office:value="11915246" calcext:value-type="float">
            <text:p>11.915.246</text:p>
          </table:table-cell>
          <table:table-cell office:value-type="float" office:value="3867892" calcext:value-type="float">
            <text:p>3.867.892</text:p>
          </table:table-cell>
          <table:table-cell office:value-type="float" office:value="386121" calcext:value-type="float">
            <text:p>386.121</text:p>
          </table:table-cell>
          <table:table-cell table:style-name="ce22" office:value-type="float" office:value="1789339" calcext:value-type="float">
            <text:p>1.789.339</text:p>
          </table:table-cell>
          <table:table-cell table:style-name="ce22" office:value-type="float" office:value="2577914" calcext:value-type="float">
            <text:p>2.577.914</text:p>
          </table:table-cell>
          <table:table-cell table:style-name="ce22" office:value-type="float" office:value="491956" calcext:value-type="float">
            <text:p>491.956</text:p>
          </table:table-cell>
          <table:table-cell table:style-name="ce22" office:value-type="float" office:value="867952" calcext:value-type="float">
            <text:p>867.952</text:p>
          </table:table-cell>
          <table:table-cell table:style-name="ce22" office:value-type="float" office:value="1934072" calcext:value-type="float">
            <text:p>1.934.072</text:p>
          </table:table-cell>
          <table:table-cell table:style-name="ce15" office:value-type="float" office:value="88976207" calcext:value-type="float">
            <text:p>88.976.207</text:p>
          </table:table-cell>
          <table:table-cell table:number-columns-repeated="1014"/>
        </table:table-row>
        <table:table-row table:style-name="ro8">
          <table:table-cell table:style-name="ce6"/>
          <table:table-cell table:style-name="ce15"/>
          <table:table-cell table:number-columns-repeated="2"/>
          <table:table-cell table:style-name="ce22" table:number-columns-repeated="5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Tubería</text:p>
          </table:table-cell>
          <table:table-cell table:style-name="ce15" table:formula="of:=SUM([.C17:.I17])" office:value-type="float" office:value="44766821" calcext:value-type="float">
            <text:p>44.766.821</text:p>
          </table:table-cell>
          <table:table-cell table:style-name="ce15" table:formula="of:=SUM([.C18:.C19])" office:value-type="float" office:value="24055020" calcext:value-type="float">
            <text:p>24.055.020</text:p>
          </table:table-cell>
          <table:table-cell table:style-name="ce15" table:formula="of:=SUM([.D18:.D19])" office:value-type="float" office:value="0" calcext:value-type="float">
            <text:p>-</text:p>
          </table:table-cell>
          <table:table-cell table:style-name="ce15" table:formula="of:=SUM([.E18:.E19])" office:value-type="float" office:value="56611" calcext:value-type="float">
            <text:p>56.611</text:p>
          </table:table-cell>
          <table:table-cell table:style-name="ce15" table:formula="of:=SUM([.F18:.F19])" office:value-type="float" office:value="20047109" calcext:value-type="float">
            <text:p>20.047.109</text:p>
          </table:table-cell>
          <table:table-cell table:style-name="ce15" table:formula="of:=SUM([.G18:.G19])" office:value-type="float" office:value="0" calcext:value-type="float">
            <text:p>-</text:p>
          </table:table-cell>
          <table:table-cell table:style-name="ce15" table:formula="of:=SUM([.H18:.H19])" office:value-type="float" office:value="608081" calcext:value-type="float">
            <text:p>608.081</text:p>
          </table:table-cell>
          <table:table-cell table:style-name="ce15" table:formula="of:=SUM([.I18:.I19])" office:value-type="float" office:value="0" calcext:value-type="float">
            <text:p>-</text:p>
          </table:table-cell>
          <table:table-cell table:style-name="ce15" table:formula="of:=SUM([.J18:.J19])" office:value-type="float" office:value="133739482" calcext:value-type="float">
            <text:p>133.739.48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SUM([.C18:.I18])" office:value-type="float" office:value="15064286" calcext:value-type="float">
            <text:p>15.064.286</text:p>
          </table:table-cell>
          <table:table-cell office:value-type="float" office:value="8063430" calcext:value-type="float">
            <text:p>8.063.430</text:p>
          </table:table-cell>
          <table:table-cell/>
          <table:table-cell table:style-name="ce22" office:value-type="float" office:value="56611" calcext:value-type="float">
            <text:p>56.611</text:p>
          </table:table-cell>
          <table:table-cell table:style-name="ce22" office:value-type="float" office:value="6944245" calcext:value-type="float">
            <text:p>6.944.245</text:p>
          </table:table-cell>
          <table:table-cell table:style-name="ce22" table:number-columns-repeated="3"/>
          <table:table-cell table:style-name="ce15" office:value-type="float" office:value="35073939" calcext:value-type="float">
            <text:p>35.073.9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SUM([.C19:.I19])" office:value-type="float" office:value="29702535" calcext:value-type="float">
            <text:p>29.702.535</text:p>
          </table:table-cell>
          <table:table-cell office:value-type="float" office:value="15991590" calcext:value-type="float">
            <text:p>15.991.590</text:p>
          </table:table-cell>
          <table:table-cell/>
          <table:table-cell table:style-name="ce22"/>
          <table:table-cell table:style-name="ce22" office:value-type="float" office:value="13102864" calcext:value-type="float">
            <text:p>13.102.864</text:p>
          </table:table-cell>
          <table:table-cell table:style-name="ce22"/>
          <table:table-cell table:style-name="ce22" office:value-type="float" office:value="608081" calcext:value-type="float">
            <text:p>608.081</text:p>
          </table:table-cell>
          <table:table-cell table:style-name="ce22"/>
          <table:table-cell table:style-name="ce15" office:value-type="float" office:value="98665543" calcext:value-type="float">
            <text:p>98.665.543</text:p>
          </table:table-cell>
          <table:table-cell table:number-columns-repeated="1014"/>
        </table:table-row>
        <table:table-row table:style-name="ro8">
          <table:table-cell table:style-name="ce6"/>
          <table:table-cell table:style-name="ce15"/>
          <table:table-cell table:number-columns-repeated="2"/>
          <table:table-cell table:style-name="ce22" table:number-columns-repeated="5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15" table:formula="of:=[.B9]+[.B13]+[.B17]" office:value-type="float" office:value="70966432" calcext:value-type="float">
            <text:p>70.966.432</text:p>
          </table:table-cell>
          <table:table-cell table:style-name="ce15" table:formula="of:=[.C9]+[.C13]+[.C17]" office:value-type="float" office:value="33065544" calcext:value-type="float">
            <text:p>33.065.544</text:p>
          </table:table-cell>
          <table:table-cell table:style-name="ce15" table:formula="of:=[.D9]+[.D13]+[.D17]" office:value-type="float" office:value="1551589" calcext:value-type="float">
            <text:p>1.551.589</text:p>
          </table:table-cell>
          <table:table-cell table:style-name="ce15" table:formula="of:=[.E9]+[.E13]+[.E17]" office:value-type="float" office:value="3428636" calcext:value-type="float">
            <text:p>3.428.636</text:p>
          </table:table-cell>
          <table:table-cell table:style-name="ce15" table:formula="of:=[.F9]+[.F13]+[.F17]" office:value-type="float" office:value="24956519" calcext:value-type="float">
            <text:p>24.956.519</text:p>
          </table:table-cell>
          <table:table-cell table:style-name="ce15" table:formula="of:=[.G9]+[.G13]+[.G17]" office:value-type="float" office:value="1654551" calcext:value-type="float">
            <text:p>1.654.551</text:p>
          </table:table-cell>
          <table:table-cell table:style-name="ce15" table:formula="of:=[.H9]+[.H13]+[.H17]" office:value-type="float" office:value="1923303" calcext:value-type="float">
            <text:p>1.923.303</text:p>
          </table:table-cell>
          <table:table-cell table:style-name="ce15" table:formula="of:=[.I9]+[.I13]+[.I17]" office:value-type="float" office:value="4386290" calcext:value-type="float">
            <text:p>4.386.290</text:p>
          </table:table-cell>
          <table:table-cell table:style-name="ce15" table:formula="of:=[.J9]+[.J13]+[.J17]" office:value-type="float" office:value="317173406" calcext:value-type="float">
            <text:p>317.173.40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5" table:formula="of:=[.B10]+[.B14]+[.B18]" office:value-type="float" office:value="29071541" calcext:value-type="float">
            <text:p>29.071.541</text:p>
          </table:table-cell>
          <table:table-cell table:formula="of:=[.C10]+[.C14]+[.C18]" office:value-type="float" office:value="13091464" calcext:value-type="float">
            <text:p>13.091.464</text:p>
          </table:table-cell>
          <table:table-cell table:formula="of:=[.D10]+[.D14]+[.D18]" office:value-type="float" office:value="1165468" calcext:value-type="float">
            <text:p>1.165.468</text:p>
          </table:table-cell>
          <table:table-cell table:formula="of:=[.E10]+[.E14]+[.E18]" office:value-type="float" office:value="1639297" calcext:value-type="float">
            <text:p>1.639.297</text:p>
          </table:table-cell>
          <table:table-cell table:formula="of:=[.F10]+[.F14]+[.F18]" office:value-type="float" office:value="9275741" calcext:value-type="float">
            <text:p>9.275.741</text:p>
          </table:table-cell>
          <table:table-cell table:formula="of:=[.G10]+[.G14]+[.G18]" office:value-type="float" office:value="1162595" calcext:value-type="float">
            <text:p>1.162.595</text:p>
          </table:table-cell>
          <table:table-cell table:formula="of:=[.H10]+[.H14]+[.H18]" office:value-type="float" office:value="447270" calcext:value-type="float">
            <text:p>447.270</text:p>
          </table:table-cell>
          <table:table-cell table:formula="of:=[.I10]+[.I14]+[.I18]" office:value-type="float" office:value="2289706" calcext:value-type="float">
            <text:p>2.289.706</text:p>
          </table:table-cell>
          <table:table-cell table:style-name="ce15" table:formula="of:=[.J10]+[.J14]+[.J18]" office:value-type="float" office:value="122696304" calcext:value-type="float">
            <text:p>122.696.304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5" table:formula="of:=[.B11]+[.B15]+[.B19]" office:value-type="float" office:value="41894891" calcext:value-type="float">
            <text:p>41.894.891</text:p>
          </table:table-cell>
          <table:table-cell table:formula="of:=[.C11]+[.C15]+[.C19]" office:value-type="float" office:value="19974080" calcext:value-type="float">
            <text:p>19.974.080</text:p>
          </table:table-cell>
          <table:table-cell table:formula="of:=[.D11]+[.D15]+[.D19]" office:value-type="float" office:value="386121" calcext:value-type="float">
            <text:p>386.121</text:p>
          </table:table-cell>
          <table:table-cell table:formula="of:=[.E11]+[.E15]+[.E19]" office:value-type="float" office:value="1789339" calcext:value-type="float">
            <text:p>1.789.339</text:p>
          </table:table-cell>
          <table:table-cell table:formula="of:=[.F11]+[.F15]+[.F19]" office:value-type="float" office:value="15680778" calcext:value-type="float">
            <text:p>15.680.778</text:p>
          </table:table-cell>
          <table:table-cell table:formula="of:=[.G11]+[.G15]+[.G19]" office:value-type="float" office:value="491956" calcext:value-type="float">
            <text:p>491.956</text:p>
          </table:table-cell>
          <table:table-cell table:formula="of:=[.H11]+[.H15]+[.H19]" office:value-type="float" office:value="1476033" calcext:value-type="float">
            <text:p>1.476.033</text:p>
          </table:table-cell>
          <table:table-cell table:formula="of:=[.I11]+[.I15]+[.I19]" office:value-type="float" office:value="2096584" calcext:value-type="float">
            <text:p>2.096.584</text:p>
          </table:table-cell>
          <table:table-cell table:style-name="ce15" table:formula="of:=[.J11]+[.J15]+[.J19]" office:value-type="float" office:value="194477102" calcext:value-type="float">
            <text:p>194.477.102</text:p>
          </table:table-cell>
          <table:table-cell table:number-columns-repeated="1014"/>
        </table:table-row>
        <table:table-row table:style-name="ro8">
          <table:table-cell table:style-name="ce6"/>
          <table:table-cell table:style-name="ce15"/>
          <table:table-cell table:number-columns-repeated="2"/>
          <table:table-cell table:style-name="ce22" table:number-columns-repeated="5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% FF.CC/Ctra.</text:p>
          </table:table-cell>
          <table:table-cell table:style-name="ce16" table:formula="of:=[.B9]/[.B13]" office:value-type="percentage" office:value="0.0267947237173782" calcext:value-type="percentage">
            <text:p>2,68%</text:p>
          </table:table-cell>
          <table:table-cell table:style-name="ce16" table:formula="of:=[.C9]/[.C13]" office:value-type="percentage" office:value="0.0351313012394661" calcext:value-type="percentage">
            <text:p>3,51%</text:p>
          </table:table-cell>
          <table:table-cell table:style-name="ce16" table:formula="of:=[.D9]/[.D13]" office:value-type="percentage" office:value="0" calcext:value-type="percentage">
            <text:p>0,00%</text:p>
          </table:table-cell>
          <table:table-cell table:style-name="ce16" table:formula="of:=[.E9]/[.E13]" office:value-type="percentage" office:value="0" calcext:value-type="percentage">
            <text:p>0,00%</text:p>
          </table:table-cell>
          <table:table-cell table:style-name="ce16" table:formula="of:=[.F9]/[.F13]" office:value-type="percentage" office:value="0" calcext:value-type="percentage">
            <text:p>0,00%</text:p>
          </table:table-cell>
          <table:table-cell table:style-name="ce16" table:formula="of:=[.G9]/[.G13]" office:value-type="percentage" office:value="0.00958481074758229" calcext:value-type="percentage">
            <text:p>0,96%</text:p>
          </table:table-cell>
          <table:table-cell table:style-name="ce16" table:formula="of:=[.H9]/[.H13]" office:value-type="percentage" office:value="0" calcext:value-type="percentage">
            <text:p>0,00%</text:p>
          </table:table-cell>
          <table:table-cell table:style-name="ce16" table:formula="of:=[.I9]/[.I13]" office:value-type="percentage" office:value="0.0900014264009419" calcext:value-type="percentage">
            <text:p>9,00%</text:p>
          </table:table-cell>
          <table:table-cell table:style-name="ce16" table:formula="of:=[.J9]/[.J13]" office:value-type="percentage" office:value="0.071802412546814" calcext:value-type="percentage">
            <text:p>7,18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mbarcadas</text:p>
          </table:table-cell>
          <table:table-cell table:style-name="ce16" table:formula="of:=[.B10]/[.B14]" office:value-type="percentage" office:value="0.0298942559680686" calcext:value-type="percentage">
            <text:p>2,99%</text:p>
          </table:table-cell>
          <table:table-cell table:style-name="ce24" table:formula="of:=[.C10]/[.C14]" office:value-type="percentage" office:value="0.039532139271555" calcext:value-type="percentage">
            <text:p>3,95%</text:p>
          </table:table-cell>
          <table:table-cell table:style-name="ce24" table:formula="of:=[.D10]/[.D14]" office:value-type="percentage" office:value="0" calcext:value-type="percentage">
            <text:p>0,00%</text:p>
          </table:table-cell>
          <table:table-cell table:style-name="ce28" table:formula="of:=[.E10]/[.E14]" office:value-type="percentage" office:value="0" calcext:value-type="percentage">
            <text:p>0,00%</text:p>
          </table:table-cell>
          <table:table-cell table:style-name="ce28" table:formula="of:=[.F10]/[.F14]" office:value-type="percentage" office:value="0" calcext:value-type="percentage">
            <text:p>0,00%</text:p>
          </table:table-cell>
          <table:table-cell table:style-name="ce28" table:formula="of:=[.G10]/[.G14]" office:value-type="percentage" office:value="0.0136962054674959" calcext:value-type="percentage">
            <text:p>1,37%</text:p>
          </table:table-cell>
          <table:table-cell table:style-name="ce28" table:formula="of:=[.H10]/[.H14]" office:value-type="percentage" office:value="0" calcext:value-type="percentage">
            <text:p>0,00%</text:p>
          </table:table-cell>
          <table:table-cell table:style-name="ce28" table:formula="of:=[.I10]/[.I14]" office:value-type="percentage" office:value="0.0955310945904436" calcext:value-type="percentage">
            <text:p>9,55%</text:p>
          </table:table-cell>
          <table:table-cell table:style-name="ce16" table:formula="of:=[.J10]/[.J14]" office:value-type="percentage" office:value="0.0663667216983207" calcext:value-type="percentage">
            <text:p>6,64%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Desembarcadas</text:p>
          </table:table-cell>
          <table:table-cell table:style-name="ce16" table:formula="of:=[.B11]/[.B15]" office:value-type="percentage" office:value="0.0232567586099355" calcext:value-type="percentage">
            <text:p>2,33%</text:p>
          </table:table-cell>
          <table:table-cell table:style-name="ce24" table:formula="of:=[.C11]/[.C15]" office:value-type="percentage" office:value="0.0296280247742181" calcext:value-type="percentage">
            <text:p>2,96%</text:p>
          </table:table-cell>
          <table:table-cell table:style-name="ce24" table:formula="of:=[.D11]/[.D15]" office:value-type="percentage" office:value="0" calcext:value-type="percentage">
            <text:p>0,00%</text:p>
          </table:table-cell>
          <table:table-cell table:style-name="ce28" table:formula="of:=[.E11]/[.E15]" office:value-type="percentage" office:value="0" calcext:value-type="percentage">
            <text:p>0,00%</text:p>
          </table:table-cell>
          <table:table-cell table:style-name="ce28" table:formula="of:=[.F11]/[.F15]" office:value-type="percentage" office:value="0" calcext:value-type="percentage">
            <text:p>0,00%</text:p>
          </table:table-cell>
          <table:table-cell table:style-name="ce28" table:formula="of:=[.G11]/[.G15]" office:value-type="percentage" office:value="0" calcext:value-type="percentage">
            <text:p>0,00%</text:p>
          </table:table-cell>
          <table:table-cell table:style-name="ce28" table:formula="of:=[.H11]/[.H15]" office:value-type="percentage" office:value="0" calcext:value-type="percentage">
            <text:p>0,00%</text:p>
          </table:table-cell>
          <table:table-cell table:style-name="ce28" table:formula="of:=[.I11]/[.I15]" office:value-type="percentage" office:value="0.0840258273735414" calcext:value-type="percentage">
            <text:p>8,40%</text:p>
          </table:table-cell>
          <table:table-cell table:style-name="ce16" table:formula="of:=[.J11]/[.J15]" office:value-type="percentage" office:value="0.0768222452998025" calcext:value-type="percentage">
            <text:p>7,68%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7"/>
          <table:table-cell table:style-name="ce25" table:number-columns-repeated="7"/>
          <table:table-cell table:style-name="ce17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6"/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3:14:15.1120287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creator>jesus </dc:creator>
    <dc:date>2016-03-04T14:17:19.645430994</dc:date>
    <meta:print-date>2008-11-17T13:48:46</meta:print-date>
    <meta:editing-duration>PT5H53M2S</meta:editing-duration>
    <meta:editing-cycles>17</meta:editing-cycles>
    <meta:generator>LibreOffice/5.0.4.2$Linux_X86_64 LibreOffice_project/2b9802c1994aa0b7dc6079e128979269cf95bc78</meta:generator>
    <meta:document-statistic meta:table-count="1" meta:cell-count="147" meta:object-count="1"/>
  </office:meta>
</office:document-meta>
</file>