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7.36mm"/>
    </style:style>
    <style:style style:name="ro1" style:family="table-row">
      <style:table-row-properties style:row-height="31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31.47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30.67mm" fo:break-before="auto" style:use-optimal-row-height="false"/>
    </style:style>
    <style:style style:name="ro7" style:family="table-row">
      <style:table-row-properties style:row-height="17.44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15.06mm" fo:break-before="auto" style:use-optimal-row-height="false"/>
    </style:style>
    <style:style style:name="ta1" style:family="table" style:master-page-name="PageStyle_5f_Personal">
      <style:table-properties table:display="true" style:writing-mode="lr-tb"/>
    </style:style>
    <style:style style:name="ta2" style:family="table" style:master-page-name="PageStyle_5f_Financiación_20_grupos">
      <style:table-properties table:display="true" style:writing-mode="lr-tb"/>
    </style:style>
    <style:style style:name="ta3" style:family="table" style:master-page-name="PageStyle_5f_Grupo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5" style:family="table-cell" style:parent-style-name="Default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style:rotation-align="none"/>
    </style:style>
    <style:style style:name="ce18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2" style:family="table-cell" style:parent-style-name="Default" style:data-style-name="N110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al" table:style-name="ta1">
        <office:forms form:automatic-focus="false" form:apply-design-mode="false"/>
        <table:shapes>
          <draw:frame draw:z-index="0" draw:name="Imagen 2" draw:style-name="gr1" draw:text-style-name="P1" svg:width="39.38mm" svg:height="34.87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ce6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 table:number-rows-repeated="2">
          <table:table-cell table:style-name="Default" table:number-columns-repeated="2"/>
          <table:table-cell table:style-name="ce8"/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1" office:value-type="string" calcext:value-type="string">
            <text:p>Personal dedicado a I+D (EJC) por sectores público y privado dentro del marco del Plan Andaluz de Investigación, Desarrollo e Innovación 2020. Serie 1997-2017</text:p>
          </table:table-cell>
          <table:table-cell table:style-name="Default" table:number-columns-repeated="3"/>
          <table:table-cell table:style-name="Default">
            <draw:frame table:end-cell-address="Personal.N26" table:end-x="0.28mm" table:end-y="2.8mm" draw:z-index="1" draw:style-name="gr2" draw:text-style-name="P1" svg:width="195.36mm" svg:height="98.58mm" svg:x="0.2mm" svg:y="3.58mm">
              <loext:p draw:notify-on-update-of-ranges="Personal.A7:Personal.A27 Personal.B6:Personal.B6 Personal.B7:Personal.B27 Personal.C6:Personal.C6 Personal.C7:Personal.C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Sector público</text:p>
          </table:table-cell>
          <table:table-cell table:style-name="ce2" office:value-type="string" calcext:value-type="string">
            <text:p>Sector privado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84.3" calcext:value-type="float">
            <text:p>84,3</text:p>
          </table:table-cell>
          <table:table-cell table:style-name="ce3" office:value-type="float" office:value="15.7" calcext:value-type="float">
            <text:p>15,7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80.28" calcext:value-type="float">
            <text:p>80,28</text:p>
          </table:table-cell>
          <table:table-cell table:style-name="ce3" office:value-type="float" office:value="19.72" calcext:value-type="float">
            <text:p>19,7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83.9" calcext:value-type="float">
            <text:p>83,9</text:p>
          </table:table-cell>
          <table:table-cell table:style-name="ce3" office:value-type="float" office:value="16.1" calcext:value-type="float">
            <text:p>16,1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72.98" calcext:value-type="float">
            <text:p>72,98</text:p>
          </table:table-cell>
          <table:table-cell table:style-name="ce3" office:value-type="float" office:value="27.02" calcext:value-type="float">
            <text:p>27,0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82.1" calcext:value-type="float">
            <text:p>82,1</text:p>
          </table:table-cell>
          <table:table-cell table:style-name="ce3" office:value-type="float" office:value="17.9" calcext:value-type="float">
            <text:p>17,9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78.09" calcext:value-type="float">
            <text:p>78,09</text:p>
          </table:table-cell>
          <table:table-cell table:style-name="ce3" office:value-type="float" office:value="21.91" calcext:value-type="float">
            <text:p>21,91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69.69" calcext:value-type="float">
            <text:p>69,69</text:p>
          </table:table-cell>
          <table:table-cell table:style-name="ce3" office:value-type="float" office:value="30.31" calcext:value-type="float">
            <text:p>30,31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74.38" calcext:value-type="float">
            <text:p>74,38</text:p>
          </table:table-cell>
          <table:table-cell table:style-name="ce3" office:value-type="float" office:value="25.62" calcext:value-type="float">
            <text:p>25,6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73.96" calcext:value-type="float">
            <text:p>73,96</text:p>
          </table:table-cell>
          <table:table-cell table:style-name="ce3" office:value-type="float" office:value="26.04" calcext:value-type="float">
            <text:p>26,04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71.5" calcext:value-type="float">
            <text:p>71,5</text:p>
          </table:table-cell>
          <table:table-cell table:style-name="ce3" office:value-type="float" office:value="28.5" calcext:value-type="float">
            <text:p>28,5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73.9" calcext:value-type="float">
            <text:p>73,9</text:p>
          </table:table-cell>
          <table:table-cell table:style-name="ce3" office:value-type="float" office:value="26.1" calcext:value-type="float">
            <text:p>26,1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72.72" calcext:value-type="float">
            <text:p>72,72</text:p>
          </table:table-cell>
          <table:table-cell table:style-name="ce3" office:value-type="float" office:value="27.28" calcext:value-type="float">
            <text:p>27,28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71.78" calcext:value-type="float">
            <text:p>71,78</text:p>
          </table:table-cell>
          <table:table-cell table:style-name="ce3" office:value-type="float" office:value="28.22" calcext:value-type="float">
            <text:p>28,2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71.08" calcext:value-type="float">
            <text:p>71,08</text:p>
          </table:table-cell>
          <table:table-cell table:style-name="ce3" office:value-type="float" office:value="28.92" calcext:value-type="float">
            <text:p>28,9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70.57" calcext:value-type="float">
            <text:p>70,57</text:p>
          </table:table-cell>
          <table:table-cell table:style-name="ce3" office:value-type="float" office:value="29.43" calcext:value-type="float">
            <text:p>29,43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70.41" calcext:value-type="float">
            <text:p>70,41</text:p>
          </table:table-cell>
          <table:table-cell table:style-name="ce3" office:value-type="float" office:value="29.59" calcext:value-type="float">
            <text:p>29,59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68.08" calcext:value-type="float">
            <text:p>68,08</text:p>
          </table:table-cell>
          <table:table-cell table:style-name="ce3" office:value-type="float" office:value="31.92" calcext:value-type="float">
            <text:p>31,9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67.3" calcext:value-type="float">
            <text:p>67,3</text:p>
          </table:table-cell>
          <table:table-cell table:style-name="ce3" office:value-type="float" office:value="32.7" calcext:value-type="float">
            <text:p>32,7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70.08" calcext:value-type="float">
            <text:p>70,08</text:p>
          </table:table-cell>
          <table:table-cell table:style-name="ce3" office:value-type="float" office:value="29.92" calcext:value-type="float">
            <text:p>29,9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69.43" calcext:value-type="float">
            <text:p>69,43</text:p>
          </table:table-cell>
          <table:table-cell table:style-name="ce3" office:value-type="float" office:value="30.57" calcext:value-type="float">
            <text:p>30,57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.35" calcext:value-type="float">
            <text:p>68,35</text:p>
          </table:table-cell>
          <table:table-cell table:style-name="ce3" office:value-type="float" office:value="31.65" calcext:value-type="float">
            <text:p>31,65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>
            <text:p>Unidad:</text:p>
          </table:table-cell>
          <table:table-cell office:value-type="string" calcext:value-type="string">
            <text:p>%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ce4"/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>
            <text:p>Observaciones:</text:p>
          </table:table-cell>
          <table:table-cell office:value-type="string" calcext:value-type="string">
            <text:p>Equivalencia a jornada completa (EJC)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Default" table:number-columns-repeated="11"/>
          <table:table-cell>
            <draw:frame table:end-cell-address="Personal.W64" table:end-x="8.59mm" table:end-y="1.86mm" draw:z-index="2" draw:style-name="gr2" draw:text-style-name="P1" svg:width="228.98mm" svg:height="148.47mm" svg:x="18.27mm" svg:y="1.83mm">
              <loext:p draw:notify-on-update-of-ranges="Personal.A40:Personal.A57 Personal.D35:Personal.D35 Personal.E40:Personal.E57 Personal.F35:Personal.F35 Personal.G40:Personal.G57 Personal.B35:Personal.B35 Personal.C40:Personal.C5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ersonal dedicado a I+D (EJC) por sectores de ejecución dentro del marco del Plan Andaluz de Investigación, Desarrollo e Innovación 2020. Serie 1997-2017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>
            <text:p>Año</text:p>
          </table:table-cell>
          <table:table-cell table:style-name="ce5" office:value-type="string" calcext:value-type="string" table:number-columns-spanned="2" table:number-rows-spanned="1">
            <text:p>Universidad</text:p>
          </table:table-cell>
          <table:covered-table-cell table:style-name="ce5"/>
          <table:table-cell table:style-name="ce9" office:value-type="string" calcext:value-type="string" table:number-columns-spanned="2" table:number-rows-spanned="1">
            <text:p>Administración pública</text:p>
          </table:table-cell>
          <table:covered-table-cell table:style-name="ce9"/>
          <table:table-cell table:style-name="ce5" office:value-type="string" calcext:value-type="string" table:number-columns-spanned="2" table:number-rows-spanned="1">
            <text:p>Empresas</text:p>
          </table:table-cell>
          <table:covered-table-cell table:style-name="ce5"/>
          <table:table-cell table:style-name="ce10" office:value-type="string" calcext:value-type="string" table:number-columns-spanned="2" table:number-rows-spanned="1">
            <text:p>Instituciones Privadas Sin Fines de Lucro</text:p>
          </table:table-cell>
          <table:covered-table-cell table:style-name="ce10"/>
          <table:table-cell table:style-name="ce5" office:value-type="string" calcext:value-type="string" table:number-columns-spanned="2" table:number-rows-spanned="1">
            <text:p>Total </text:p>
          </table:table-cell>
          <table:covered-table-cell table:style-name="ce5"/>
          <table:table-cell table:number-columns-repeated="1013"/>
        </table:table-row>
        <table:table-row table:style-name="ro2">
          <table:table-cell table:style-name="ce2"/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%</text:p>
          </table:table-cell>
          <table:table-cell table:number-columns-repeated="1013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6000.7" calcext:value-type="float">
            <text:p>6000,7</text:p>
          </table:table-cell>
          <table:table-cell table:style-name="ce3" office:value-type="float" office:value="61.4" calcext:value-type="float">
            <text:p>61,4</text:p>
          </table:table-cell>
          <table:table-cell table:style-name="ce3" office:value-type="float" office:value="2233.5" calcext:value-type="float">
            <text:p>2233,5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1507.1" calcext:value-type="float">
            <text:p>1507,1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26.1" calcext:value-type="float">
            <text:p>26,1</text:p>
          </table:table-cell>
          <table:table-cell table:style-name="ce3" office:value-type="float" office:value="0.3" calcext:value-type="float">
            <text:p>0,3</text:p>
          </table:table-cell>
          <table:table-cell table:style-name="ce3" table:formula="of:=[$Personal.B37]+[$Personal.D37]+[$Personal.F37]+[$Personal.H37]" office:value-type="float" office:value="9767.4" calcext:value-type="float">
            <text:p>9767,4</text:p>
          </table:table-cell>
          <table:table-cell table:style-name="ce3" office:value-type="float" office:value="5.37" calcext:value-type="float">
            <text:p>5,37</text:p>
          </table:table-cell>
          <table:table-cell table:number-columns-repeated="1013"/>
        </table:table-row>
        <table:table-row table:style-name="ro2"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6522.8" calcext:value-type="float">
            <text:p>6522,8</text:p>
          </table:table-cell>
          <table:table-cell table:style-name="ce3" office:value-type="float" office:value="59.6" calcext:value-type="float">
            <text:p>59,6</text:p>
          </table:table-cell>
          <table:table-cell table:style-name="ce3" office:value-type="float" office:value="2263.1" calcext:value-type="float">
            <text:p>2263,1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128.5" calcext:value-type="float">
            <text:p>2128,5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0.3" calcext:value-type="float">
            <text:p>0,3</text:p>
          </table:table-cell>
          <table:table-cell table:style-name="ce3" table:formula="of:=[$Personal.B38]+[$Personal.D38]+[$Personal.F38]+[$Personal.H38]" office:value-type="float" office:value="10943.5" calcext:value-type="float">
            <text:p>10943,5</text:p>
          </table:table-cell>
          <table:table-cell table:style-name="ce3" office:value-type="float" office:value="4.07" calcext:value-type="float">
            <text:p>4,07</text:p>
          </table:table-cell>
          <table:table-cell table:number-columns-repeated="1013"/>
        </table:table-row>
        <table:table-row table:style-name="ro2"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7311.3" calcext:value-type="float">
            <text:p>7311,3</text:p>
          </table:table-cell>
          <table:table-cell table:style-name="ce3" office:value-type="float" office:value="60.9" calcext:value-type="float">
            <text:p>60,9</text:p>
          </table:table-cell>
          <table:table-cell table:style-name="ce3" office:value-type="float" office:value="2758.4" calcext:value-type="float">
            <text:p>2758,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98.3" calcext:value-type="float">
            <text:p>1898,3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float" office:value="34.3" calcext:value-type="float">
            <text:p>34,3</text:p>
          </table:table-cell>
          <table:table-cell table:style-name="ce3" office:value-type="float" office:value="0.3" calcext:value-type="float">
            <text:p>0,3</text:p>
          </table:table-cell>
          <table:table-cell table:style-name="ce3" table:formula="of:=[$Personal.B39]+[$Personal.D39]+[$Personal.F39]+[$Personal.H39]" office:value-type="float" office:value="12002.3" calcext:value-type="float">
            <text:p>12002,3</text:p>
          </table:table-cell>
          <table:table-cell table:style-name="ce3" office:value-type="float" office:value="5.21" calcext:value-type="float">
            <text:p>5,21</text:p>
          </table:table-cell>
          <table:table-cell table:number-columns-repeated="1013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7146.9" calcext:value-type="float">
            <text:p>7146,9</text:p>
          </table:table-cell>
          <table:table-cell table:style-name="ce3" office:value-type="float" office:value="53.1" calcext:value-type="float">
            <text:p>53,1</text:p>
          </table:table-cell>
          <table:table-cell table:style-name="ce3" office:value-type="float" office:value="2673.8" calcext:value-type="float">
            <text:p>2673,8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3576.1" calcext:value-type="float">
            <text:p>3576,1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60.2" calcext:value-type="float">
            <text:p>60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table:formula="of:=[$Personal.B40]+[$Personal.D40]+[$Personal.F40]+[$Personal.H40]" office:value-type="float" office:value="13457" calcext:value-type="float">
            <text:p>13457</text:p>
          </table:table-cell>
          <table:table-cell table:style-name="ce3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9081.2" calcext:value-type="float">
            <text:p>9081,2</text:p>
          </table:table-cell>
          <table:table-cell table:style-name="ce3" office:value-type="float" office:value="61.4" calcext:value-type="float">
            <text:p>61,4</text:p>
          </table:table-cell>
          <table:table-cell table:style-name="ce3" office:value-type="float" office:value="3058.2" calcext:value-type="float">
            <text:p>3058,2</text:p>
          </table:table-cell>
          <table:table-cell table:style-name="ce3" office:value-type="float" office:value="20.07" calcext:value-type="float">
            <text:p>20,07</text:p>
          </table:table-cell>
          <table:table-cell table:style-name="ce3" office:value-type="float" office:value="2616.7" calcext:value-type="float">
            <text:p>2616,7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29.2" calcext:value-type="float">
            <text:p>29,2</text:p>
          </table:table-cell>
          <table:table-cell table:style-name="ce3" office:value-type="float" office:value="0.2" calcext:value-type="float">
            <text:p>0,2</text:p>
          </table:table-cell>
          <table:table-cell table:style-name="ce3" table:formula="of:=[$Personal.B41]+[$Personal.D41]+[$Personal.F41]+[$Personal.H41]" office:value-type="float" office:value="14785.3" calcext:value-type="float">
            <text:p>14785,3</text:p>
          </table:table-cell>
          <table:table-cell table:style-name="ce3" office:value-type="float" office:value="4.59" calcext:value-type="float">
            <text:p>4,59</text:p>
          </table:table-cell>
          <table:table-cell table:number-columns-repeated="1013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8129.8" calcext:value-type="float">
            <text:p>8129,8</text:p>
          </table:table-cell>
          <table:table-cell table:style-name="ce3" office:value-type="float" office:value="58.1" calcext:value-type="float">
            <text:p>58,1</text:p>
          </table:table-cell>
          <table:table-cell table:style-name="ce3" office:value-type="float" office:value="2805.4" calcext:value-type="float">
            <text:p>2805,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64.6" calcext:value-type="float">
            <text:p>3064,6</text:p>
          </table:table-cell>
          <table:table-cell table:style-name="ce3" office:value-type="float" office:value="21.9" calcext:value-type="float">
            <text:p>21,9</text:p>
          </table:table-cell>
          <table:table-cell table:style-name="ce3" office:value-type="float" office:value="3.3" calcext:value-type="float">
            <text:p>3,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$Personal.B42]+[$Personal.D42]+[$Personal.F42]+[$Personal.H42]" office:value-type="float" office:value="14003.1" calcext:value-type="float">
            <text:p>14003,1</text:p>
          </table:table-cell>
          <table:table-cell table:style-name="ce3" office:value-type="float" office:value="3.56" calcext:value-type="float">
            <text:p>3,56</text:p>
          </table:table-cell>
          <table:table-cell table:number-columns-repeated="1013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8063" calcext:value-type="float">
            <text:p>8063</text:p>
          </table:table-cell>
          <table:table-cell table:style-name="ce3" office:value-type="float" office:value="48.4" calcext:value-type="float">
            <text:p>48,4</text:p>
          </table:table-cell>
          <table:table-cell table:style-name="ce3" office:value-type="float" office:value="3547.5" calcext:value-type="float">
            <text:p>3547,5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5034.1" calcext:value-type="float">
            <text:p>5034,1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float" office:value="0.1" calcext:value-type="float">
            <text:p>0,1</text:p>
          </table:table-cell>
          <table:table-cell table:style-name="ce3" table:formula="of:=[$Personal.B43]+[$Personal.D43]+[$Personal.F43]+[$Personal.H43]" office:value-type="float" office:value="16660.4" calcext:value-type="float">
            <text:p>16660,4</text:p>
          </table:table-cell>
          <table:table-cell table:style-name="ce3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9129.4" calcext:value-type="float">
            <text:p>9129,4</text:p>
          </table:table-cell>
          <table:table-cell table:style-name="ce3" office:value-type="float" office:value="53.5" calcext:value-type="float">
            <text:p>53,5</text:p>
          </table:table-cell>
          <table:table-cell table:style-name="ce3" office:value-type="float" office:value="3558.5" calcext:value-type="float">
            <text:p>3558,5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4369.2" calcext:value-type="float">
            <text:p>4369,2</text:p>
          </table:table-cell>
          <table:table-cell table:style-name="ce3" office:value-type="float" office:value="25.6" calcext:value-type="float">
            <text:p>25,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$Personal.B44]+[$Personal.D44]+[$Personal.F44]+[$Personal.H44]" office:value-type="float" office:value="17057.1" calcext:value-type="float">
            <text:p>17057,1</text:p>
          </table:table-cell>
          <table:table-cell table:style-name="ce3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9803.6" calcext:value-type="float">
            <text:p>9803,6</text:p>
          </table:table-cell>
          <table:table-cell table:style-name="ce3" office:value-type="float" office:value="52.1" calcext:value-type="float">
            <text:p>52,1</text:p>
          </table:table-cell>
          <table:table-cell table:style-name="ce3" office:value-type="float" office:value="4103.3" calcext:value-type="float">
            <text:p>4103,3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4896.3" calcext:value-type="float">
            <text:p>4896,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$Personal.B45]+[$Personal.D45]+[$Personal.F45]+[$Personal.H45]" office:value-type="float" office:value="18803.2" calcext:value-type="float">
            <text:p>18803,2</text:p>
          </table:table-cell>
          <table:table-cell table:style-name="ce3" office:value-type="float" office:value="2.84" calcext:value-type="float">
            <text:p>2,84</text:p>
          </table:table-cell>
          <table:table-cell table:number-columns-repeated="1013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0162.6" calcext:value-type="float">
            <text:p>10162,6</text:p>
          </table:table-cell>
          <table:table-cell table:style-name="ce3" office:value-type="float" office:value="48.4" calcext:value-type="float">
            <text:p>48,4</text:p>
          </table:table-cell>
          <table:table-cell table:style-name="ce3" office:value-type="float" office:value="4859.5" calcext:value-type="float">
            <text:p>4859,5</text:p>
          </table:table-cell>
          <table:table-cell table:style-name="ce3" office:value-type="float" office:value="23.1" calcext:value-type="float">
            <text:p>23,1</text:p>
          </table:table-cell>
          <table:table-cell table:style-name="ce3" office:value-type="float" office:value="5986.7" calcext:value-type="float">
            <text:p>5986,7</text:p>
          </table:table-cell>
          <table:table-cell table:style-name="ce3" office:value-type="float" office:value="28.5" calcext:value-type="float">
            <text:p>28,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$Personal.B46]+[$Personal.D46]+[$Personal.F46]+[$Personal.H46]" office:value-type="float" office:value="21008.8" calcext:value-type="float">
            <text:p>21008,8</text:p>
          </table:table-cell>
          <table:table-cell table:style-name="ce3" office:value-type="float" office:value="2.51" calcext:value-type="float">
            <text:p>2,51</text:p>
          </table:table-cell>
          <table:table-cell table:number-columns-repeated="1013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0805.5" calcext:value-type="float">
            <text:p>10805,5</text:p>
          </table:table-cell>
          <table:table-cell table:style-name="ce3" office:value-type="float" office:value="48.9" calcext:value-type="float">
            <text:p>48,9</text:p>
          </table:table-cell>
          <table:table-cell table:style-name="ce3" office:value-type="float" office:value="5527.5" calcext:value-type="float">
            <text:p>5527,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769.6" calcext:value-type="float">
            <text:p>5769,6</text:p>
          </table:table-cell>
          <table:table-cell table:style-name="ce3" office:value-type="float" office:value="26.1" calcext:value-type="float">
            <text:p>26,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$Personal.B47]+[$Personal.D47]+[$Personal.F47]+[$Personal.H47]" office:value-type="float" office:value="22102.6" calcext:value-type="float">
            <text:p>22102,6</text:p>
          </table:table-cell>
          <table:table-cell table:style-name="ce3" office:value-type="float" office:value="2.83" calcext:value-type="float">
            <text:p>2,83</text:p>
          </table:table-cell>
          <table:table-cell table:number-columns-repeated="1013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1206.9" calcext:value-type="float">
            <text:p>11206,9</text:p>
          </table:table-cell>
          <table:table-cell table:style-name="ce3" office:value-type="float" office:value="48.2" calcext:value-type="float">
            <text:p>48,2</text:p>
          </table:table-cell>
          <table:table-cell table:style-name="ce3" office:value-type="float" office:value="5683" calcext:value-type="float">
            <text:p>5683</text:p>
          </table:table-cell>
          <table:table-cell office:value-type="float" office:value="24.5" calcext:value-type="float">
            <text:p>24,5</text:p>
          </table:table-cell>
          <table:table-cell table:style-name="ce3" office:value-type="float" office:value="6337.3" calcext:value-type="float">
            <text:p>6337,3</text:p>
          </table:table-cell>
          <table:table-cell table:style-name="ce3" office:value-type="float" office:value="27.3" calcext:value-type="float">
            <text:p>27,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$Personal.B48]+[$Personal.D48]+[$Personal.F48]+[$Personal.H48]" office:value-type="float" office:value="23227.2" calcext:value-type="float">
            <text:p>23227,2</text:p>
          </table:table-cell>
          <table:table-cell table:style-name="ce3" office:value-type="float" office:value="2.67" calcext:value-type="float">
            <text:p>2,67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1679.1" calcext:value-type="float">
            <text:p>11679,1</text:p>
          </table:table-cell>
          <table:table-cell table:style-name="ce3" office:value-type="float" office:value="47.2" calcext:value-type="float">
            <text:p>47,2</text:p>
          </table:table-cell>
          <table:table-cell table:style-name="ce3" office:value-type="float" office:value="6099" calcext:value-type="float">
            <text:p>6099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6988.6" calcext:value-type="float">
            <text:p>6988,6</text:p>
          </table:table-cell>
          <table:table-cell table:style-name="ce3" office:value-type="float" office:value="28.2" calcext:value-type="float">
            <text:p>28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$Personal.B49]+[$Personal.D49]+[$Personal.F49]+[$Personal.H49]" office:value-type="float" office:value="24766.7" calcext:value-type="float">
            <text:p>24766,7</text:p>
          </table:table-cell>
          <table:table-cell table:style-name="ce3" office:value-type="float" office:value="2.54" calcext:value-type="float">
            <text:p>2,54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2179.5" calcext:value-type="float">
            <text:p>12179,5</text:p>
          </table:table-cell>
          <table:table-cell table:style-name="ce3" office:value-type="float" office:value="47.3" calcext:value-type="float">
            <text:p>47,3</text:p>
          </table:table-cell>
          <table:table-cell table:style-name="ce3" office:value-type="float" office:value="6141.8" calcext:value-type="float">
            <text:p>6141,8</text:p>
          </table:table-cell>
          <table:table-cell table:style-name="ce3" office:value-type="float" office:value="23.8" calcext:value-type="float">
            <text:p>23,8</text:p>
          </table:table-cell>
          <table:table-cell table:style-name="ce3" office:value-type="float" office:value="7452.7" calcext:value-type="float">
            <text:p>7452,7</text:p>
          </table:table-cell>
          <table:table-cell table:style-name="ce3" office:value-type="float" office:value="28.9" calcext:value-type="float">
            <text:p>28,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$Personal.B50]+[$Personal.D50]+[$Personal.F50]+[$Personal.H50]" office:value-type="float" office:value="25774" calcext:value-type="float">
            <text:p>25774</text:p>
          </table:table-cell>
          <table:table-cell table:style-name="ce3" office:value-type="float" office:value="2.46" calcext:value-type="float">
            <text:p>2,46</text:p>
          </table:table-cell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2268.5" calcext:value-type="float">
            <text:p>12268,5</text:p>
          </table:table-cell>
          <table:table-cell table:style-name="ce3" office:value-type="float" office:value="48.2" calcext:value-type="float">
            <text:p>48,2</text:p>
          </table:table-cell>
          <table:table-cell table:style-name="ce3" office:value-type="float" office:value="5678.7" calcext:value-type="float">
            <text:p>5678,7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7461.3" calcext:value-type="float">
            <text:p>7461,3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1" calcext:value-type="float">
            <text:p>0,1</text:p>
          </table:table-cell>
          <table:table-cell table:style-name="ce3" table:formula="of:=[$Personal.B51]+[$Personal.D51]+[$Personal.F51]+[$Personal.H51]" office:value-type="float" office:value="25433.5" calcext:value-type="float">
            <text:p>25433,5</text:p>
          </table:table-cell>
          <table:table-cell table:style-name="ce3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1945.9" calcext:value-type="float">
            <text:p>11945,9</text:p>
          </table:table-cell>
          <table:table-cell table:style-name="ce3" office:value-type="float" office:value="48.5" calcext:value-type="float">
            <text:p>48,5</text:p>
          </table:table-cell>
          <table:table-cell table:style-name="ce3" office:value-type="float" office:value="5407.9" calcext:value-type="float">
            <text:p>5407,9</text:p>
          </table:table-cell>
          <table:table-cell table:style-name="ce3" office:value-type="float" office:value="21.9" calcext:value-type="float">
            <text:p>21,9</text:p>
          </table:table-cell>
          <table:table-cell table:style-name="ce3" office:value-type="float" office:value="7238" calcext:value-type="float">
            <text:p>7238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float" office:value="55.4" calcext:value-type="float">
            <text:p>55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table:formula="of:=[$Personal.B52]+[$Personal.D52]+[$Personal.F52]+[$Personal.H52]" office:value-type="float" office:value="24647.2" calcext:value-type="float">
            <text:p>24647,2</text:p>
          </table:table-cell>
          <table:table-cell table:style-name="ce3" office:value-type="float" office:value="2.38" calcext:value-type="float">
            <text:p>2,38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11210.4" calcext:value-type="float">
            <text:p>11210,4</text:p>
          </table:table-cell>
          <table:table-cell table:style-name="ce3" office:value-type="float" office:value="46.4" calcext:value-type="float">
            <text:p>46,4</text:p>
          </table:table-cell>
          <table:table-cell table:style-name="ce3" office:value-type="float" office:value="5222.9" calcext:value-type="float">
            <text:p>5222,9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7650.3" calcext:value-type="float">
            <text:p>7650,3</text:p>
          </table:table-cell>
          <table:table-cell table:style-name="ce3" office:value-type="float" office:value="31.7" calcext:value-type="float">
            <text:p>31,7</text:p>
          </table:table-cell>
          <table:table-cell table:style-name="ce3" office:value-type="float" office:value="55.5" calcext:value-type="float">
            <text:p>55,5</text:p>
          </table:table-cell>
          <table:table-cell table:style-name="ce3" office:value-type="float" office:value="0.2" calcext:value-type="float">
            <text:p>0,2</text:p>
          </table:table-cell>
          <table:table-cell table:style-name="ce3" table:formula="of:=[$Personal.B53]+[$Personal.D53]+[$Personal.F53]+[$Personal.H53]" office:value-type="float" office:value="24139.1" calcext:value-type="float">
            <text:p>24139,1</text:p>
          </table:table-cell>
          <table:table-cell table:style-name="ce3" office:value-type="float" office:value="2.13" calcext:value-type="float">
            <text:p>2,13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0724.2" calcext:value-type="float">
            <text:p>10724,2</text:p>
          </table:table-cell>
          <table:table-cell table:style-name="ce3" office:value-type="float" office:value="45.4" calcext:value-type="float">
            <text:p>45,4</text:p>
          </table:table-cell>
          <table:table-cell table:style-name="ce3" office:value-type="float" office:value="5180" calcext:value-type="float">
            <text:p>5180</text:p>
          </table:table-cell>
          <table:table-cell table:style-name="ce3" office:value-type="float" office:value="21.9" calcext:value-type="float">
            <text:p>21,9</text:p>
          </table:table-cell>
          <table:table-cell table:style-name="ce3" office:value-type="float" office:value="7676.6" calcext:value-type="float">
            <text:p>7676,6</text:p>
          </table:table-cell>
          <table:table-cell table:style-name="ce3" office:value-type="float" office:value="32.5" calcext:value-type="float">
            <text:p>32,5</text:p>
          </table:table-cell>
          <table:table-cell table:style-name="ce3" office:value-type="float" office:value="51.7" calcext:value-type="float">
            <text:p>51,7</text:p>
          </table:table-cell>
          <table:table-cell table:style-name="ce3" office:value-type="float" office:value="0.2" calcext:value-type="float">
            <text:p>0,2</text:p>
          </table:table-cell>
          <table:table-cell table:style-name="ce3" table:formula="of:=[$Personal.B54]+[$Personal.D54]+[$Personal.F54]+[$Personal.H54]" office:value-type="float" office:value="23632.5" calcext:value-type="float">
            <text:p>23632,5</text:p>
          </table:table-cell>
          <table:table-cell table:style-name="ce3" office:value-type="float" office:value="2.06" calcext:value-type="float">
            <text:p>2,06</text:p>
          </table:table-cell>
          <table:table-cell table:number-columns-repeated="1013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919.2" calcext:value-type="float">
            <text:p>10919,2</text:p>
          </table:table-cell>
          <table:table-cell table:style-name="ce3" office:value-type="float" office:value="46.4" calcext:value-type="float">
            <text:p>46,4</text:p>
          </table:table-cell>
          <table:table-cell table:style-name="ce3" office:value-type="float" office:value="5562.6" calcext:value-type="float">
            <text:p>5562,6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6979.8" calcext:value-type="float">
            <text:p>6979,8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57.5" calcext:value-type="float">
            <text:p>57,5</text:p>
          </table:table-cell>
          <table:table-cell table:style-name="ce3" office:value-type="float" office:value="0.2" calcext:value-type="float">
            <text:p>0,2</text:p>
          </table:table-cell>
          <table:table-cell table:style-name="ce3" table:formula="of:=[$Personal.B55]+[$Personal.D55]+[$Personal.F55]+[$Personal.H55]" office:value-type="float" office:value="23519.1" calcext:value-type="float">
            <text:p>23519,1</text:p>
          </table:table-cell>
          <table:table-cell table:style-name="ce3" office:value-type="float" office:value="2.34" calcext:value-type="float">
            <text:p>2,34</text:p>
          </table:table-cell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10534.6" calcext:value-type="float">
            <text:p>10534,6</text:p>
          </table:table-cell>
          <table:table-cell table:style-name="ce3" office:value-type="float" office:value="46.4" calcext:value-type="float">
            <text:p>46,4</text:p>
          </table:table-cell>
          <table:table-cell table:style-name="ce3" office:value-type="float" office:value="5519" calcext:value-type="float">
            <text:p>5519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6985.8" calcext:value-type="float">
            <text:p>6985,8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81.8" calcext:value-type="float">
            <text:p>81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table:formula="of:=[$Personal.B56]+[$Personal.D56]+[$Personal.F56]+[$Personal.H56]" office:value-type="float" office:value="23121.2" calcext:value-type="float">
            <text:p>23121,2</text:p>
          </table:table-cell>
          <table:table-cell table:style-name="ce3" office:value-type="float" office:value="2.27" calcext:value-type="float">
            <text:p>2,27</text:p>
          </table:table-cell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383.5" calcext:value-type="float">
            <text:p>11383,5</text:p>
          </table:table-cell>
          <table:table-cell table:style-name="ce3" office:value-type="float" office:value="45.4" calcext:value-type="float">
            <text:p>45,4</text:p>
          </table:table-cell>
          <table:table-cell table:style-name="ce3" office:value-type="float" office:value="5319.7" calcext:value-type="float">
            <text:p>5319,7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7672.3" calcext:value-type="float">
            <text:p>7672,3</text:p>
          </table:table-cell>
          <table:table-cell table:style-name="ce3" office:value-type="float" office:value="31.4" calcext:value-type="float">
            <text:p>31,4</text:p>
          </table:table-cell>
          <table:table-cell table:style-name="ce3" office:value-type="float" office:value="63.3" calcext:value-type="float">
            <text:p>63,3</text:p>
          </table:table-cell>
          <table:table-cell table:style-name="ce3" office:value-type="float" office:value="0.3" calcext:value-type="float">
            <text:p>0,3</text:p>
          </table:table-cell>
          <table:table-cell table:style-name="ce3" table:formula="of:=[$Personal.B57]+[$Personal.D57]+[$Personal.F57]+[$Personal.H57]" office:value-type="float" office:value="24438.8" calcext:value-type="float">
            <text:p>24438,8</text:p>
          </table:table-cell>
          <table:table-cell table:style-name="ce3" office:value-type="float" office:value="2.16" calcext:value-type="float">
            <text:p>2,16</text:p>
          </table:table-cell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>
            <text:p>Observaciones:</text:p>
          </table:table-cell>
          <table:table-cell office:value-type="string" calcext:value-type="string">
            <text:p>Equivalencia a jornada completa (EJC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</text:p>
          </table:table-cell>
          <table:table-cell office:value-type="string" calcext:value-type="string">
            <text:p>Consejería de Economía, Conocimiento, Empresas y Universidad.</text:p>
          </table:table-cell>
          <table:table-cell table:number-columns-repeated="102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anciación grupos" table:style-name="ta2">
        <office:forms form:automatic-focus="false" form:apply-design-mode="false"/>
        <table:shapes>
          <draw:frame draw:z-index="0" draw:name="Imagen 2" draw:style-name="gr1" draw:text-style-name="P1" svg:width="39.79mm" svg:height="34.87mm" svg:x="3.06mm" svg:y="0.2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6"/>
        <table:table-column table:style-name="co5" table:number-columns-repeated="1023" table:default-cell-style-name="ce6"/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2" table:number-rows-repeated="3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>
            <text:p>Financiación de los grupos de excelencia del PAIDI por área temática, 2011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>
            <text:p>N.º de proyectos de excelencia por organismo y área científico-técnica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smo</text:p>
          </table:table-cell>
          <table:table-cell table:style-name="ce2" office:value-type="string" calcext:value-type="string">
            <text:p>AGR</text:p>
          </table:table-cell>
          <table:table-cell table:style-name="ce2" office:value-type="string" calcext:value-type="string">
            <text:p>BIO</text:p>
          </table:table-cell>
          <table:table-cell table:style-name="ce2" office:value-type="string" calcext:value-type="string">
            <text:p>CTS</text:p>
          </table:table-cell>
          <table:table-cell table:style-name="ce2" office:value-type="string" calcext:value-type="string">
            <text:p>FQM</text:p>
          </table:table-cell>
          <table:table-cell table:style-name="ce2" office:value-type="string" calcext:value-type="string">
            <text:p>HUM</text:p>
          </table:table-cell>
          <table:table-cell table:style-name="ce2" office:value-type="string" calcext:value-type="string">
            <text:p>RNM</text:p>
          </table:table-cell>
          <table:table-cell table:style-name="ce2" office:value-type="string" calcext:value-type="string">
            <text:p>SEJ</text:p>
          </table:table-cell>
          <table:table-cell table:style-name="ce2" office:value-type="string" calcext:value-type="string">
            <text:p>TEP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Almerí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table:formula="of:=SUM([$'Financiación grupos'.B10:.J10])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Cádiz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 table:formula="of:=SUM([$'Financiación grupos'.B11:.J11])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Córdob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table:formula="of:=SUM([$'Financiación grupos'.B12:.J12])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Granada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1" table:formula="of:=SUM([$'Financiación grupos'.B13:.J13])" office:value-type="float" office:value="49" calcext:value-type="float">
            <text:p>49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Huelva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1" table:formula="of:=SUM([$'Financiación grupos'.B14:.J14])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Jaén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table:formula="of:=SUM([$'Financiación grupos'.B15:.J15])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Málaga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21" table:formula="of:=SUM([$'Financiación grupos'.B16:.J16])" office:value-type="float" office:value="34" calcext:value-type="float">
            <text:p>34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Sevill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21" table:formula="of:=SUM([$'Financiación grupos'.B17:.J17])" office:value-type="float" office:value="53" calcext:value-type="float">
            <text:p>53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Pablo de Olavide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1" table:formula="of:=SUM([$'Financiación grupos'.B18:.J18])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CSIC</text:p>
          </table:table-cell>
          <table:table-cell table:style-name="ce11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1" table:formula="of:=SUM([$'Financiación grupos'.B19:.J19])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Otros Organismos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1" table:formula="of:=SUM([$'Financiación grupos'.B20:.J20])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12" table:formula="of:=SUM([$'Financiación grupos'.B10:.B20])" office:value-type="float" office:value="16" calcext:value-type="float">
            <text:p>16</text:p>
          </table:table-cell>
          <table:table-cell table:style-name="ce12" table:formula="of:=SUM([$'Financiación grupos'.C10:.C20])" office:value-type="float" office:value="29" calcext:value-type="float">
            <text:p>29</text:p>
          </table:table-cell>
          <table:table-cell table:style-name="ce12" table:formula="of:=SUM([$'Financiación grupos'.D10:.D20])" office:value-type="float" office:value="35" calcext:value-type="float">
            <text:p>35</text:p>
          </table:table-cell>
          <table:table-cell table:style-name="ce12" table:formula="of:=SUM([$'Financiación grupos'.E10:.E20])" office:value-type="float" office:value="23" calcext:value-type="float">
            <text:p>23</text:p>
          </table:table-cell>
          <table:table-cell table:style-name="ce12" table:formula="of:=SUM([$'Financiación grupos'.F10:.F20])" office:value-type="float" office:value="14" calcext:value-type="float">
            <text:p>14</text:p>
          </table:table-cell>
          <table:table-cell table:style-name="ce12" table:formula="of:=SUM([$'Financiación grupos'.G10:.G20])" office:value-type="float" office:value="34" calcext:value-type="float">
            <text:p>34</text:p>
          </table:table-cell>
          <table:table-cell table:style-name="ce12" table:formula="of:=SUM([$'Financiación grupos'.H10:.H20])" office:value-type="float" office:value="35" calcext:value-type="float">
            <text:p>35</text:p>
          </table:table-cell>
          <table:table-cell table:style-name="ce12" table:formula="of:=SUM([$'Financiación grupos'.I10:.I20])" office:value-type="float" office:value="18" calcext:value-type="float">
            <text:p>18</text:p>
          </table:table-cell>
          <table:table-cell table:style-name="ce12" table:formula="of:=SUM([$'Financiación grupos'.J10:.J20])" office:value-type="float" office:value="38" calcext:value-type="float">
            <text:p>38</text:p>
          </table:table-cell>
          <table:table-cell table:style-name="ce12" table:formula="of:=SUM([$'Financiación grupos'.K10:.K20])" office:value-type="float" office:value="242" calcext:value-type="float">
            <text:p>242</text:p>
          </table:table-cell>
          <table:table-cell table:number-columns-repeated="1013"/>
        </table:table-row>
        <table:table-row table:style-name="ro2" table:number-rows-repeated="3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>
            <text:p>Financiación concedida a los proyectos de excelencia por organismo y área científico-técnica, 2011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smo</text:p>
          </table:table-cell>
          <table:table-cell table:style-name="ce2" office:value-type="string" calcext:value-type="string">
            <text:p>AGR</text:p>
          </table:table-cell>
          <table:table-cell table:style-name="ce2" office:value-type="string" calcext:value-type="string">
            <text:p>BIO</text:p>
          </table:table-cell>
          <table:table-cell table:style-name="ce2" office:value-type="string" calcext:value-type="string">
            <text:p>CTS</text:p>
          </table:table-cell>
          <table:table-cell table:style-name="ce2" office:value-type="string" calcext:value-type="string">
            <text:p>FQM</text:p>
          </table:table-cell>
          <table:table-cell table:style-name="ce2" office:value-type="string" calcext:value-type="string">
            <text:p>HUM</text:p>
          </table:table-cell>
          <table:table-cell table:style-name="ce2" office:value-type="string" calcext:value-type="string">
            <text:p>RNM</text:p>
          </table:table-cell>
          <table:table-cell table:style-name="ce2" office:value-type="string" calcext:value-type="string">
            <text:p>SEJ</text:p>
          </table:table-cell>
          <table:table-cell table:style-name="ce2" office:value-type="string" calcext:value-type="string">
            <text:p>TEP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Almería</text:p>
          </table:table-cell>
          <table:table-cell table:style-name="ce14" office:value-type="float" office:value="73312.5" calcext:value-type="float">
            <text:p>73.312,5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239478.3" calcext:value-type="float">
            <text:p>239.478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72490.8" calcext:value-type="float">
            <text:p>172.490,8</text:p>
          </table:table-cell>
          <table:table-cell table:style-name="ce17" office:value-type="float" office:value="445814.05" calcext:value-type="float">
            <text:p>445.814,1</text:p>
          </table:table-cell>
          <table:table-cell table:style-name="ce17" office:value-type="float" office:value="141029.1" calcext:value-type="float">
            <text:p>141.029,1</text:p>
          </table:table-cell>
          <table:table-cell table:style-name="ce17" office:value-type="float" office:value="132549" calcext:value-type="float">
            <text:p>132.549,0</text:p>
          </table:table-cell>
          <table:table-cell table:style-name="ce22" office:value-type="float" office:value="1204673.75" calcext:value-type="float">
            <text:p>1.204.673,8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Cádiz</text:p>
          </table:table-cell>
          <table:table-cell table:style-name="ce14" office:value-type="float" office:value="0" calcext:value-type="float">
            <text:p>0,0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720825.75" calcext:value-type="float">
            <text:p>720.825,8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694472.35" calcext:value-type="float">
            <text:p>694.472,4</text:p>
          </table:table-cell>
          <table:table-cell table:style-name="ce17" office:value-type="float" office:value="24725" calcext:value-type="float">
            <text:p>24.725,0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22" office:value-type="float" office:value="1440023.1" calcext:value-type="float">
            <text:p>1.440.023,1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Córdoba</text:p>
          </table:table-cell>
          <table:table-cell table:style-name="ce14" office:value-type="float" office:value="756218.15" calcext:value-type="float">
            <text:p>756.218,2</text:p>
          </table:table-cell>
          <table:table-cell table:style-name="ce17" office:value-type="float" office:value="1096809.91" calcext:value-type="float">
            <text:p>1.096.809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53951.42" calcext:value-type="float">
            <text:p>253.951,4</text:p>
          </table:table-cell>
          <table:table-cell table:style-name="ce17" office:value-type="float" office:value="235474" calcext:value-type="float">
            <text:p>235.474,0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187498.3" calcext:value-type="float">
            <text:p>187.498,3</text:p>
          </table:table-cell>
          <table:table-cell table:style-name="ce17" office:value-type="float" office:value="166663.75" calcext:value-type="float">
            <text:p>166.663,8</text:p>
          </table:table-cell>
          <table:table-cell table:style-name="ce22" office:value-type="float" office:value="2696615.53" calcext:value-type="float">
            <text:p>2.696.615,5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Granada</text:p>
          </table:table-cell>
          <table:table-cell table:style-name="ce14" office:value-type="float" office:value="168682" calcext:value-type="float">
            <text:p>168.682,0</text:p>
          </table:table-cell>
          <table:table-cell table:style-name="ce17" office:value-type="float" office:value="391255.3" calcext:value-type="float">
            <text:p>391.255,3</text:p>
          </table:table-cell>
          <table:table-cell table:style-name="ce17" office:value-type="float" office:value="1365076.45" calcext:value-type="float">
            <text:p>1.365.076,5</text:p>
          </table:table-cell>
          <table:table-cell table:style-name="ce17" office:value-type="float" office:value="1111262.04" calcext:value-type="float">
            <text:p>1.111.262,0</text:p>
          </table:table-cell>
          <table:table-cell table:style-name="ce17" office:value-type="float" office:value="341138.3" calcext:value-type="float">
            <text:p>341.138,3</text:p>
          </table:table-cell>
          <table:table-cell table:style-name="ce17" office:value-type="float" office:value="1886055.78" calcext:value-type="float">
            <text:p>1.886.055,8</text:p>
          </table:table-cell>
          <table:table-cell table:style-name="ce17" office:value-type="float" office:value="676594.72" calcext:value-type="float">
            <text:p>676.594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334354.49" calcext:value-type="float">
            <text:p>1.334.354,5</text:p>
          </table:table-cell>
          <table:table-cell table:style-name="ce22" office:value-type="float" office:value="7274419.08" calcext:value-type="float">
            <text:p>7.274.419,1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Huelva</text:p>
          </table:table-cell>
          <table:table-cell table:style-name="ce14" office:value-type="float" office:value="0" calcext:value-type="float">
            <text:p>0,0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149269.83" calcext:value-type="float">
            <text:p>149.269,8</text:p>
          </table:table-cell>
          <table:table-cell table:style-name="ce17" office:value-type="float" office:value="172546" calcext:value-type="float">
            <text:p>172.546,0</text:p>
          </table:table-cell>
          <table:table-cell table:style-name="ce17" office:value-type="float" office:value="49967.5" calcext:value-type="float">
            <text:p>49.967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96916.25" calcext:value-type="float">
            <text:p>96.916,3</text:p>
          </table:table-cell>
          <table:table-cell table:style-name="ce22" office:value-type="float" office:value="468699.58" calcext:value-type="float">
            <text:p>468.699,6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Jaén</text:p>
          </table:table-cell>
          <table:table-cell table:style-name="ce14" office:value-type="float" office:value="0" calcext:value-type="float">
            <text:p>0,0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06195" calcext:value-type="float">
            <text:p>206.195,0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516691.55" calcext:value-type="float">
            <text:p>516.691,6</text:p>
          </table:table-cell>
          <table:table-cell table:style-name="ce17" office:value-type="float" office:value="37845.8" calcext:value-type="float">
            <text:p>37.845,8</text:p>
          </table:table-cell>
          <table:table-cell table:style-name="ce17" office:value-type="float" office:value="28919.63" calcext:value-type="float">
            <text:p>28.919,6</text:p>
          </table:table-cell>
          <table:table-cell table:style-name="ce17" office:value-type="float" office:value="134515.5" calcext:value-type="float">
            <text:p>134.515,5</text:p>
          </table:table-cell>
          <table:table-cell table:style-name="ce17" office:value-type="float" office:value="404963.3" calcext:value-type="float">
            <text:p>404.963,3</text:p>
          </table:table-cell>
          <table:table-cell table:style-name="ce22" office:value-type="float" office:value="1329130.78" calcext:value-type="float">
            <text:p>1.329.130,8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Málaga</text:p>
          </table:table-cell>
          <table:table-cell table:style-name="ce14" office:value-type="float" office:value="322163.3" calcext:value-type="float">
            <text:p>322.163,3</text:p>
          </table:table-cell>
          <table:table-cell table:style-name="ce17" office:value-type="float" office:value="495482.1" calcext:value-type="float">
            <text:p>495.482,1</text:p>
          </table:table-cell>
          <table:table-cell table:style-name="ce17" office:value-type="float" office:value="163909.5" calcext:value-type="float">
            <text:p>163.909,5</text:p>
          </table:table-cell>
          <table:table-cell table:style-name="ce17" office:value-type="float" office:value="877571.9" calcext:value-type="float">
            <text:p>877.571,9</text:p>
          </table:table-cell>
          <table:table-cell table:style-name="ce17" office:value-type="float" office:value="252050.68" calcext:value-type="float">
            <text:p>252.050,7</text:p>
          </table:table-cell>
          <table:table-cell table:style-name="ce17" office:value-type="float" office:value="630110.3" calcext:value-type="float">
            <text:p>630.110,3</text:p>
          </table:table-cell>
          <table:table-cell table:style-name="ce17" office:value-type="float" office:value="473658.97" calcext:value-type="float">
            <text:p>473.659,0</text:p>
          </table:table-cell>
          <table:table-cell table:style-name="ce17" office:value-type="float" office:value="142021.17" calcext:value-type="float">
            <text:p>142.021,2</text:p>
          </table:table-cell>
          <table:table-cell table:style-name="ce17" office:value-type="float" office:value="1557808.4" calcext:value-type="float">
            <text:p>1.557.808,4</text:p>
          </table:table-cell>
          <table:table-cell table:style-name="ce22" office:value-type="float" office:value="4914776.32" calcext:value-type="float">
            <text:p>4.914.776,3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de Sevilla</text:p>
          </table:table-cell>
          <table:table-cell table:style-name="ce14" office:value-type="float" office:value="594972.45" calcext:value-type="float">
            <text:p>594.972,5</text:p>
          </table:table-cell>
          <table:table-cell table:style-name="ce17" office:value-type="float" office:value="1443147.36" calcext:value-type="float">
            <text:p>1.443.147,4</text:p>
          </table:table-cell>
          <table:table-cell table:style-name="ce17" office:value-type="float" office:value="779570.05" calcext:value-type="float">
            <text:p>779.570,1</text:p>
          </table:table-cell>
          <table:table-cell table:style-name="ce17" office:value-type="float" office:value="1201680.43" calcext:value-type="float">
            <text:p>1.201.680,4</text:p>
          </table:table-cell>
          <table:table-cell table:style-name="ce17" office:value-type="float" office:value="170478.3" calcext:value-type="float">
            <text:p>170.478,3</text:p>
          </table:table-cell>
          <table:table-cell table:style-name="ce17" office:value-type="float" office:value="874742.9" calcext:value-type="float">
            <text:p>874.742,9</text:p>
          </table:table-cell>
          <table:table-cell table:style-name="ce17" office:value-type="float" office:value="389224.05" calcext:value-type="float">
            <text:p>389.224,1</text:p>
          </table:table-cell>
          <table:table-cell table:style-name="ce17" office:value-type="float" office:value="1617878.03" calcext:value-type="float">
            <text:p>1.617.878,0</text:p>
          </table:table-cell>
          <table:table-cell table:style-name="ce17" office:value-type="float" office:value="1243028.97" calcext:value-type="float">
            <text:p>1.243.029,0</text:p>
          </table:table-cell>
          <table:table-cell table:style-name="ce22" office:value-type="float" office:value="8314722.54" calcext:value-type="float">
            <text:p>8.314.722,5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Univ. Pablo de Olavide</text:p>
          </table:table-cell>
          <table:table-cell table:style-name="ce14" office:value-type="float" office:value="0" calcext:value-type="float">
            <text:p>0,0</text:p>
          </table:table-cell>
          <table:table-cell table:style-name="ce17" office:value-type="float" office:value="645081" calcext:value-type="float">
            <text:p>645.081,0</text:p>
          </table:table-cell>
          <table:table-cell table:style-name="ce17" office:value-type="float" office:value="161034.5" calcext:value-type="float">
            <text:p>161.034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87572.5" calcext:value-type="float">
            <text:p>87.572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71140.7" calcext:value-type="float">
            <text:p>171.14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44735" calcext:value-type="float">
            <text:p>44.735,0</text:p>
          </table:table-cell>
          <table:table-cell table:style-name="ce22" office:value-type="float" office:value="1109563.7" calcext:value-type="float">
            <text:p>1.109.563,7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CSIC</text:p>
          </table:table-cell>
          <table:table-cell table:style-name="ce14" office:value-type="float" office:value="1406512.1" calcext:value-type="float">
            <text:p>1.406.512,1</text:p>
          </table:table-cell>
          <table:table-cell table:style-name="ce17" office:value-type="float" office:value="1362941.66" calcext:value-type="float">
            <text:p>1.362.941,7</text:p>
          </table:table-cell>
          <table:table-cell table:style-name="ce17" office:value-type="float" office:value="161897" calcext:value-type="float">
            <text:p>161.897,0</text:p>
          </table:table-cell>
          <table:table-cell table:style-name="ce17" office:value-type="float" office:value="639989.66" calcext:value-type="float">
            <text:p>639.989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041215.41" calcext:value-type="float">
            <text:p>1.041.215,4</text:p>
          </table:table-cell>
          <table:table-cell table:style-name="ce17" office:value-type="float" office:value="113160" calcext:value-type="float">
            <text:p>113.160,0</text:p>
          </table:table-cell>
          <table:table-cell table:style-name="ce17" office:value-type="float" office:value="654369.55" calcext:value-type="float">
            <text:p>654.369,6</text:p>
          </table:table-cell>
          <table:table-cell table:style-name="ce17" office:value-type="float" office:value="0" calcext:value-type="float">
            <text:p>0,0</text:p>
          </table:table-cell>
          <table:table-cell table:style-name="ce22" office:value-type="float" office:value="5380085.38" calcext:value-type="float">
            <text:p>5.380.085,4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Otros Organismos</text:p>
          </table:table-cell>
          <table:table-cell table:style-name="ce14" office:value-type="float" office:value="0" calcext:value-type="float">
            <text:p>0,0</text:p>
          </table:table-cell>
          <table:table-cell table:style-name="ce17" office:value-type="float" office:value="17779" calcext:value-type="float">
            <text:p>17.779,0</text:p>
          </table:table-cell>
          <table:table-cell table:style-name="ce17" office:value-type="float" office:value="3044314.25" calcext:value-type="float">
            <text:p>3.044.314,3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423185.55" calcext:value-type="float">
            <text:p>423.185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20662.5" calcext:value-type="float">
            <text:p>120.662,5</text:p>
          </table:table-cell>
          <table:table-cell table:style-name="ce17" office:value-type="float" office:value="0" calcext:value-type="float">
            <text:p>0,0</text:p>
          </table:table-cell>
          <table:table-cell table:style-name="ce22" office:value-type="float" office:value="3605941.3" calcext:value-type="float">
            <text:p>3.605.941,3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15" office:value-type="float" office:value="3321860.5" calcext:value-type="float">
            <text:p>3.321.860,5</text:p>
          </table:table-cell>
          <table:table-cell table:style-name="ce15" office:value-type="float" office:value="5452496.33" calcext:value-type="float">
            <text:p>5.452.496,3</text:p>
          </table:table-cell>
          <table:table-cell table:style-name="ce19" office:value-type="float" office:value="6602822.5" calcext:value-type="float">
            <text:p>6.602.822,5</text:p>
          </table:table-cell>
          <table:table-cell table:style-name="ce15" office:value-type="float" office:value="4323933.75" calcext:value-type="float">
            <text:p>4.323.933,8</text:p>
          </table:table-cell>
          <table:table-cell table:style-name="ce15" office:value-type="float" office:value="1752675.16" calcext:value-type="float">
            <text:p>1.752.675,2</text:p>
          </table:table-cell>
          <table:table-cell table:style-name="ce19" office:value-type="float" office:value="5932664.89" calcext:value-type="float">
            <text:p>5.932.664,9</text:p>
          </table:table-cell>
          <table:table-cell table:style-name="ce15" office:value-type="float" office:value="2373204.62" calcext:value-type="float">
            <text:p>2.373.204,6</text:p>
          </table:table-cell>
          <table:table-cell table:style-name="ce15" office:value-type="float" office:value="2997974.15" calcext:value-type="float">
            <text:p>2.997.974,2</text:p>
          </table:table-cell>
          <table:table-cell table:style-name="ce19" office:value-type="float" office:value="4981019.16" calcext:value-type="float">
            <text:p>4.981.019,2</text:p>
          </table:table-cell>
          <table:table-cell table:style-name="ce15" office:value-type="float" office:value="37738651.06" calcext:value-type="float">
            <text:p>37.738.651,1</text:p>
          </table:table-cell>
          <table:table-cell table:number-columns-repeated="1013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Observaciones:</text:p>
          </table:table-cell>
          <table:table-cell table:style-name="ce16" office:value-type="string" calcext:value-type="string" table:number-columns-spanned="4" table:number-rows-spanned="1">
            <text:p>TIC: Tecnología de la información y las comunicaciones, TEP: Tecnología de la producción, SEJ: Ciencias sociales, jurídicas y económicas, RNM: Recursos naturales y medio ambiente, HUM: Humanidades, FQM: Física, química y matemáticas, CTS: Ciencia y tecnología de la salud, BIO: Ciencias de la vida, AGR: Agroalimentación.</text:p>
          </table:table-cell>
          <table:covered-table-cell table:number-columns-repeated="3" table:style-name="ce13"/>
          <table:table-cell table:style-name="ce13"/>
          <table:table-cell table:number-columns-repeated="1018"/>
        </table:table-row>
        <table:table-row table:style-name="ro2">
          <table:table-cell table:style-name="ce13" table:number-columns-repeated="6"/>
          <table:table-cell table:number-columns-repeated="1018"/>
        </table:table-row>
        <table:table-row table:style-name="ro2">
          <table:table-cell table:style-name="ce7" office:value-type="string" calcext:value-type="string">
            <text:p>Fuente:</text:p>
          </table:table-cell>
          <table:table-cell office:value-type="string" calcext:value-type="string">
            <text:p>Consejería de Economía, Conocimiento, Empresas y Universidad.</text:p>
          </table:table-cell>
          <table:table-cell table:style-name="ce18"/>
          <table:table-cell table:style-name="ce20" table:number-columns-repeated="3"/>
          <table:table-cell table:number-columns-repeated="1018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 calcext:value-type="string">
            <text:p>* Últimos datos disponibles 2011.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pos" table:style-name="ta3">
        <office:forms form:automatic-focus="false" form:apply-design-mode="false"/>
        <table:shapes>
          <draw:frame draw:z-index="0" draw:name="Imagen 2" draw:style-name="gr1" draw:text-style-name="P1" svg:width="39.63mm" svg:height="34.87mm" svg:x="2.78mm" svg:y="1.0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default-cell-style-name="ce6"/>
        <table:table-column table:style-name="co7" table:default-cell-style-name="ce6"/>
        <table:table-column table:style-name="co3" table:number-columns-repeated="1022" table:default-cell-style-name="ce6"/>
        <table:table-row table:style-name="ro6">
          <table:table-cell table:style-name="Default" table:number-columns-repeated="9"/>
          <table:table-cell/>
          <table:table-cell table:style-name="Default"/>
          <table:table-cell table:number-columns-repeated="1013"/>
        </table:table-row>
        <table:table-row table:style-name="ro2" table:number-rows-repeated="2">
          <table:table-cell table:style-name="Default" table:number-columns-repeated="9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1" office:value-type="string" calcext:value-type="string">
            <text:p>Número de Grupos de I+D dentro del marco del Plan Andaluz de Investigación, Desarrollo e Innovación 2020. Serie 1988-2017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2"/>
          <table:table-cell table:style-name="Default">
            <draw:frame table:end-cell-address="Grupos.K27" table:end-x="14.46mm" table:end-y="2.3mm" draw:z-index="1" draw:style-name="gr2" draw:text-style-name="P1" svg:width="176.41mm" svg:height="112.25mm" svg:x="11.63mm" svg:y="2.32mm">
              <loext:p draw:notify-on-update-of-ranges="Grupos.A7:Grupos.A30 Grupos.B6:Grupos.B6 Grupos.B7:Grupos.B3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/>
          <table:table-cell table:number-columns-repeated="1013"/>
        </table:table-row>
        <table:table-row table:style-name="ro7">
          <table:table-cell table:style-name="ce2" office:value-type="string" calcext:value-type="string">
            <text:p>Año</text:p>
          </table:table-cell>
          <table:table-cell table:style-name="ce26" office:value-type="string" calcext:value-type="string">
            <text:p>Número de grupo de investigación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797" calcext:value-type="float">
            <text:p>797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89" calcext:value-type="float">
            <text:p>1989</text:p>
          </table:table-cell>
          <table:table-cell table:style-name="ce3" office:value-type="float" office:value="933" calcext:value-type="float">
            <text:p>933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055" calcext:value-type="float">
            <text:p>1055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227" calcext:value-type="float">
            <text:p>1227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408" calcext:value-type="float">
            <text:p>1408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550" calcext:value-type="float">
            <text:p>1550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624" calcext:value-type="float">
            <text:p>1624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850" calcext:value-type="float">
            <text:p>1850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833" calcext:value-type="float">
            <text:p>1833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818" calcext:value-type="float">
            <text:p>1818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1878" calcext:value-type="float">
            <text:p>1878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1733" calcext:value-type="float">
            <text:p>1733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765" calcext:value-type="float">
            <text:p>1765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741" calcext:value-type="float">
            <text:p>1741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960" calcext:value-type="float">
            <text:p>1960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44" calcext:value-type="float">
            <text:p>2044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153" calcext:value-type="float">
            <text:p>2153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227" calcext:value-type="float">
            <text:p>2227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88" calcext:value-type="float">
            <text:p>2088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152" calcext:value-type="float">
            <text:p>2152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187" calcext:value-type="float">
            <text:p>2187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289" calcext:value-type="float">
            <text:p>2289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291" calcext:value-type="float">
            <text:p>2291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266" calcext:value-type="float">
            <text:p>2266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 table:number-rows-repeated="3">
          <table:table-cell table:style-name="Default" table:number-columns-repeated="9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1" office:value-type="string" calcext:value-type="string">
            <text:p>Distribución de Grupos de I+D por áreas científico-técnicas dentro del marco del Plan Andaluz de Investigación, Desarrollo e Innovación 2020 (datos de 2017).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9"/>
          <table:table-cell/>
          <table:table-cell table:style-name="Default">
            <draw:frame table:end-cell-address="Grupos.R59" table:end-x="10.43mm" table:end-y="4.28mm" draw:z-index="2" draw:style-name="gr2" draw:text-style-name="P1" svg:width="160.53mm" svg:height="123.15mm" svg:x="1.79mm" svg:y="1.58mm">
              <loext:p draw:notify-on-update-of-ranges="Grupos.A37:Grupos.I37 Grupos.A38:Grupos.I3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 table:style-name="Default" table:number-columns-repeated="9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AGR</text:p>
          </table:table-cell>
          <table:table-cell table:style-name="ce2" office:value-type="string" calcext:value-type="string">
            <text:p>BIO</text:p>
          </table:table-cell>
          <table:table-cell table:style-name="ce2" office:value-type="string" calcext:value-type="string">
            <text:p>CTS</text:p>
          </table:table-cell>
          <table:table-cell table:style-name="ce2" office:value-type="string" calcext:value-type="string">
            <text:p>FQM</text:p>
          </table:table-cell>
          <table:table-cell table:style-name="ce2" office:value-type="string" calcext:value-type="string">
            <text:p>HUM</text:p>
          </table:table-cell>
          <table:table-cell table:style-name="ce2" office:value-type="string" calcext:value-type="string">
            <text:p>RNM</text:p>
          </table:table-cell>
          <table:table-cell table:style-name="ce2" office:value-type="string" calcext:value-type="string">
            <text:p>SEJ</text:p>
          </table:table-cell>
          <table:table-cell table:style-name="ce2" office:value-type="string" calcext:value-type="string">
            <text:p>TEP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5.3" calcext:value-type="float">
            <text:p>5,3</text:p>
          </table:table-cell>
          <table:table-cell table:style-name="ce3" office:value-type="float" office:value="6.18" calcext:value-type="float">
            <text:p>6,18</text:p>
          </table:table-cell>
          <table:table-cell table:style-name="ce3" office:value-type="float" office:value="7.19" calcext:value-type="float">
            <text:p>7,19</text:p>
          </table:table-cell>
          <table:table-cell table:style-name="ce3" office:value-type="float" office:value="16.28" calcext:value-type="float">
            <text:p>16,28</text:p>
          </table:table-cell>
          <table:table-cell table:style-name="ce3" office:value-type="float" office:value="9.84" calcext:value-type="float">
            <text:p>9,84</text:p>
          </table:table-cell>
          <table:table-cell table:style-name="ce3" office:value-type="float" office:value="26.08" calcext:value-type="float">
            <text:p>26,08</text:p>
          </table:table-cell>
          <table:table-cell table:style-name="ce3" office:value-type="float" office:value="7.94" calcext:value-type="float">
            <text:p>7,94</text:p>
          </table:table-cell>
          <table:table-cell table:style-name="ce3" office:value-type="float" office:value="15.75" calcext:value-type="float">
            <text:p>15,75</text:p>
          </table:table-cell>
          <table:table-cell table:style-name="ce3" office:value-type="float" office:value="5.54" calcext:value-type="float">
            <text:p>5,54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3"/>
          <table:table-cell table:number-columns-repeated="7"/>
          <table:table-cell table:style-name="Default"/>
          <table:table-cell table:number-columns-repeated="1013"/>
        </table:table-row>
        <table:table-row table:style-name="ro8">
          <table:table-cell table:style-name="ce4" office:value-type="string" calcext:value-type="string">
            <text:p><text:span text:style-name="T1">Unidad:</text:span><text:span text:style-name="T2"> %</text:span></text:p>
          </table:table-cell>
          <table:table-cell table:style-name="Default" table:number-columns-repeated="2"/>
          <table:table-cell table:number-columns-repeated="7"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3"/>
          <table:table-cell table:number-columns-repeated="7"/>
          <table:table-cell table:style-name="Default"/>
          <table:table-cell table:number-columns-repeated="1013"/>
        </table:table-row>
        <table:table-row table:style-name="ro9">
          <table:table-cell table:style-name="ce23" office:value-type="string" calcext:value-type="string">
            <text:p>Observaciones:</text:p>
          </table:table-cell>
          <table:table-cell table:style-name="ce27" office:value-type="string" calcext:value-type="string" table:number-columns-spanned="2" table:number-rows-spanned="1">
            <text:p>AGR: Agroalimentación. BIO: Ciencias de la vida. CTS: Ciencia y tecnología de la salud. FQM: Física, química y matemáticas. HUM: Humanidades. RNM: Recursos naturales y medio ambiente. SEJ: Ciencias sociales, jurídicas y económicas. TEP: Tecnología de la producción. TIC: Tecnología de la información y las comunicaciones</text:p>
          </table:table-cell>
          <table:covered-table-cell table:style-name="ce27"/>
          <table:table-cell table:number-columns-repeated="7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number-columns-repeated="9"/>
          <table:table-cell table:style-name="Default"/>
          <table:table-cell table:number-columns-repeated="1013"/>
        </table:table-row>
        <table:table-row table:style-name="ro5">
          <table:table-cell table:style-name="ce7" office:value-type="string" calcext:value-type="string">
            <text:p>Fuente:</text:p>
          </table:table-cell>
          <table:table-cell office:value-type="string" calcext:value-type="string">
            <text:p>Consejería de Economía, Conocimiento, Empresas y Universidad.</text:p>
          </table:table-cell>
          <table:table-cell table:number-columns-repeated="8"/>
          <table:table-cell table:style-name="Default"/>
          <table:table-cell table:number-columns-repeated="1013"/>
        </table:table-row>
        <table:table-row table:style-name="ro2" table:number-rows-repeated="9">
          <table:table-cell table:style-name="Default"/>
          <table:table-cell table:number-columns-repeated="9"/>
          <table:table-cell table:style-name="Default"/>
          <table:table-cell table:number-columns-repeated="1013"/>
        </table:table-row>
        <table:table-row table:style-name="ro2">
          <table:table-cell table:style-name="ce24"/>
          <table:table-cell table:number-columns-repeated="9"/>
          <table:table-cell table:style-name="Default"/>
          <table:table-cell table:number-columns-repeated="1013"/>
        </table:table-row>
        <table:table-row table:style-name="ro2">
          <table:table-cell table:style-name="ce25"/>
          <table:table-cell table:number-columns-repeated="9"/>
          <table:table-cell table:style-name="ce25"/>
          <table:table-cell table:number-columns-repeated="1013"/>
        </table:table-row>
        <table:table-row table:style-name="ro2" table:number-rows-repeated="34">
          <table:table-cell table:style-name="Default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00/00/0000</text:date>, <text:time style:data-style-name="N2" text:time-value="15:42:59.0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nciación_20_grupos" style:display-name="PageStyle_Financiación grup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rsonal" style:display-name="PageStyle_Person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upos" style:display-name="PageStyle_Grup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16T11:53:55</meta:creation-date>
    <meta:initial-creator>ecabrera</meta:initial-creator>
    <dc:language>es-ES</dc:language>
    <meta:print-date>2012-03-06T12:50:40</meta:print-date>
    <dc:date>2019-06-13T16:01:49.423000000</dc:date>
    <meta:editing-cycles>34</meta:editing-cycles>
    <meta:editing-duration>PT11H27M49S</meta:editing-duration>
    <meta:generator>LibreOffice/5.1.5.2$Windows_x86 LibreOffice_project/7a864d8825610a8c07cfc3bc01dd4fce6a9447e5</meta:generator>
    <meta:document-statistic meta:table-count="3" meta:cell-count="692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79d1c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541cm" svg:height="9.859cm" xlink:href=".." xlink:type="simple" chart:class="chart:bar" chart:style-name="ch1">
        <chart:title svg:x="2.768cm" svg:y="0.333cm" chart:style-name="ch2">
          <text:p>Personal dedicado a I+D por sectores público y privado, 1997-2017</text:p>
        </chart:title>
        <chart:legend chart:legend-position="end" svg:x="7.195cm" svg:y="8.732cm" style:legend-expansion="high" chart:style-name="ch3"/>
        <chart:plot-area chart:style-name="ch4" table:cell-range-address="Personal.A6:Personal.C27" chart:data-source-has-labels="both" svg:x="1.358cm" svg:y="1.295cm" svg:width="17.791cm" svg:height="7.087cm">
          <chartooo:coordinate-region svg:x="1.979cm" svg:y="1.508cm" svg:width="17.17cm" svg:height="6.201cm"/>
          <chart:axis chart:dimension="x" chart:name="primary-x" chart:style-name="ch5" chartooo:axis-type="auto">
            <chartooo:date-scale/>
            <chart:categories table:cell-range-address="Personal.A7:Personal.A27"/>
          </chart:axis>
          <chart:axis chart:dimension="y" chart:name="primary-y" chart:style-name="ch6">
            <chart:title svg:x="0.381cm" svg:y="5.041cm" chart:style-name="ch7">
              <text:p>%</text:p>
            </chart:title>
            <chart:grid chart:style-name="ch8" chart:class="major"/>
          </chart:axis>
          <chart:series chart:style-name="ch9" chart:values-cell-range-address="Personal.B7:Personal.B27" chart:label-cell-address="Personal.B6:Personal.B6" chart:class="chart:bar">
            <chart:data-point chart:repeated="21"/>
          </chart:series>
          <chart:series chart:style-name="ch10" chart:values-cell-range-address="Personal.C7:Personal.C27" chart:label-cell-address="Personal.C6:Personal.C6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tor público</text:p>
                <draw:g>
                  <svg:desc>Personal.B6:Personal.B6</svg:desc>
                </draw:g>
              </table:table-cell>
              <table:table-cell office:value-type="string">
                <text:p>Sector privado</text:p>
                <draw:g>
                  <svg:desc>Personal.C6:Personal.C6</svg:desc>
                </draw:g>
              </table:table-cell>
            </table:table-row>
          </table:table-header-rows>
          <table:table-rows>
            <table:table-row>
              <table:table-cell office:value-type="float" office:value="1997">
                <text:p>1997</text:p>
                <draw:g>
                  <svg:desc>Personal.A7:Personal.A27</svg:desc>
                </draw:g>
              </table:table-cell>
              <table:table-cell office:value-type="float" office:value="84.3">
                <text:p>84.3</text:p>
                <draw:g>
                  <svg:desc>Personal.B7:Personal.B27</svg:desc>
                </draw:g>
              </table:table-cell>
              <table:table-cell office:value-type="float" office:value="15.7">
                <text:p>15.7</text:p>
                <draw:g>
                  <svg:desc>Personal.C7:Personal.C27</svg:desc>
                </draw:g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80.28">
                <text:p>80.28</text:p>
              </table:table-cell>
              <table:table-cell office:value-type="float" office:value="19.72">
                <text:p>19.7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83.9">
                <text:p>83.9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2.98">
                <text:p>72.98</text:p>
              </table:table-cell>
              <table:table-cell office:value-type="float" office:value="27.02">
                <text:p>27.0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82.1">
                <text:p>82.1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8.09">
                <text:p>78.09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9.69">
                <text:p>69.69</text:p>
              </table:table-cell>
              <table:table-cell office:value-type="float" office:value="30.31">
                <text:p>30.3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4.38">
                <text:p>74.38</text:p>
              </table:table-cell>
              <table:table-cell office:value-type="float" office:value="25.62">
                <text:p>25.6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3.96">
                <text:p>73.96</text:p>
              </table:table-cell>
              <table:table-cell office:value-type="float" office:value="26.04">
                <text:p>26.0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71.5">
                <text:p>71.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3.9">
                <text:p>73.9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2.72">
                <text:p>72.72</text:p>
              </table:table-cell>
              <table:table-cell office:value-type="float" office:value="27.28">
                <text:p>27.2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1.78">
                <text:p>71.78</text:p>
              </table:table-cell>
              <table:table-cell office:value-type="float" office:value="28.22">
                <text:p>28.2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1.08">
                <text:p>71.08</text:p>
              </table:table-cell>
              <table:table-cell office:value-type="float" office:value="28.92">
                <text:p>28.9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0.57">
                <text:p>70.57</text:p>
              </table:table-cell>
              <table:table-cell office:value-type="float" office:value="29.43">
                <text:p>29.4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0.41">
                <text:p>70.41</text:p>
              </table:table-cell>
              <table:table-cell office:value-type="float" office:value="29.59">
                <text:p>29.5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8.08">
                <text:p>68.08</text:p>
              </table:table-cell>
              <table:table-cell office:value-type="float" office:value="31.92">
                <text:p>31.9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7.3">
                <text:p>67.3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0.08">
                <text:p>70.08</text:p>
              </table:table-cell>
              <table:table-cell office:value-type="float" office:value="29.92">
                <text:p>29.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9.43">
                <text:p>69.43</text:p>
              </table:table-cell>
              <table:table-cell office:value-type="float" office:value="30.57">
                <text:p>30.5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8.35">
                <text:p>68.35</text:p>
              </table:table-cell>
              <table:table-cell office:value-type="float" office:value="31.65">
                <text:p>31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63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903cm" svg:height="14.852cm" xlink:href=".." xlink:type="simple" chart:class="chart:bar" chart:style-name="ch1">
        <chart:title svg:x="4.938cm" svg:y="0.433cm" chart:style-name="ch2">
          <text:p>Personal dedicado a I+D por sectores de ejecución, 1997-2017</text:p>
        </chart:title>
        <chart:legend chart:legend-position="bottom" svg:x="7.247cm" svg:y="14.069cm" style:legend-expansion="wide" chart:style-name="ch3"/>
        <chart:plot-area chart:style-name="ch4" table:cell-range-address="Personal.A40:Personal.A57 Personal.D35:Personal.D35 Personal.E40:Personal.E57 Personal.F35:Personal.F35 Personal.G40:Personal.G57 Personal.B35:Personal.B35 Personal.C40:Personal.C57" chart:data-source-has-labels="both" svg:x="0.927cm" svg:y="1.507cm" svg:width="21.364cm" svg:height="12.288cm">
          <chartooo:coordinate-region svg:x="1.919cm" svg:y="1.507cm" svg:width="20.372cm" svg:height="11.615cm"/>
          <chart:axis chart:dimension="x" chart:name="primary-x" chart:style-name="ch5" chartooo:axis-type="auto">
            <chartooo:date-scale/>
            <chart:categories table:cell-range-address="Personal.A40:Personal.A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rsonal.E40:Personal.E57" chart:label-cell-address="Personal.D35:Personal.D35" chart:class="chart:bar">
            <chart:data-point chart:repeated="18"/>
          </chart:series>
          <chart:series chart:style-name="ch9" chart:values-cell-range-address="Personal.G40:Personal.G57" chart:label-cell-address="Personal.F35:Personal.F35" chart:class="chart:bar">
            <chart:data-point chart:repeated="18"/>
          </chart:series>
          <chart:series chart:style-name="ch10" chart:values-cell-range-address="Personal.C40:Personal.C57" chart:label-cell-address="Personal.B35:Personal.B35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ministración pública</text:p>
                <draw:g>
                  <svg:desc>Personal.D35:Personal.D35</svg:desc>
                </draw:g>
              </table:table-cell>
              <table:table-cell office:value-type="string">
                <text:p>Empresas</text:p>
                <draw:g>
                  <svg:desc>Personal.F35:Personal.F35</svg:desc>
                </draw:g>
              </table:table-cell>
              <table:table-cell office:value-type="string">
                <text:p>Universidad</text:p>
                <draw:g>
                  <svg:desc>Personal.B35:Personal.B3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Personal.A40:Personal.A57</svg:desc>
                </draw:g>
              </table:table-cell>
              <table:table-cell office:value-type="float" office:value="19.9">
                <text:p>19.9</text:p>
                <draw:g>
                  <svg:desc>Personal.E40:Personal.E57</svg:desc>
                </draw:g>
              </table:table-cell>
              <table:table-cell office:value-type="float" office:value="26.6">
                <text:p>26.6</text:p>
                <draw:g>
                  <svg:desc>Personal.G40:Personal.G57</svg:desc>
                </draw:g>
              </table:table-cell>
              <table:table-cell office:value-type="float" office:value="53.1">
                <text:p>53.1</text:p>
                <draw:g>
                  <svg:desc>Personal.C40:Personal.C57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0.07">
                <text:p>20.07</text:p>
              </table:table-cell>
              <table:table-cell office:value-type="float" office:value="17.7">
                <text:p>17.7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0">
                <text:p>20</text:p>
              </table:table-cell>
              <table:table-cell office:value-type="float" office:value="21.9">
                <text:p>21.9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1.3">
                <text:p>21.3</text:p>
              </table:table-cell>
              <table:table-cell office:value-type="float" office:value="30.2">
                <text:p>30.2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0.9">
                <text:p>20.9</text:p>
              </table:table-cell>
              <table:table-cell office:value-type="float" office:value="25.6">
                <text:p>25.6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1.8">
                <text:p>21.8</text:p>
              </table:table-cell>
              <table:table-cell office:value-type="float" office:value="26">
                <text:p>26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.1">
                <text:p>23.1</text:p>
              </table:table-cell>
              <table:table-cell office:value-type="float" office:value="28.5">
                <text:p>28.5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5">
                <text:p>25</text:p>
              </table:table-cell>
              <table:table-cell office:value-type="float" office:value="26.1">
                <text:p>26.1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4.5">
                <text:p>24.5</text:p>
              </table:table-cell>
              <table:table-cell office:value-type="float" office:value="27.3">
                <text:p>27.3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.6">
                <text:p>24.6</text:p>
              </table:table-cell>
              <table:table-cell office:value-type="float" office:value="28.2">
                <text:p>28.2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.8">
                <text:p>23.8</text:p>
              </table:table-cell>
              <table:table-cell office:value-type="float" office:value="28.9">
                <text:p>28.9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.3">
                <text:p>22.3</text:p>
              </table:table-cell>
              <table:table-cell office:value-type="float" office:value="29.3">
                <text:p>29.3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1.9">
                <text:p>21.9</text:p>
              </table:table-cell>
              <table:table-cell office:value-type="float" office:value="29.4">
                <text:p>29.4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1.6">
                <text:p>21.6</text:p>
              </table:table-cell>
              <table:table-cell office:value-type="float" office:value="31.7">
                <text:p>31.7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1.9">
                <text:p>21.9</text:p>
              </table:table-cell>
              <table:table-cell office:value-type="float" office:value="32.5">
                <text:p>32.5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.7">
                <text:p>23.7</text:p>
              </table:table-cell>
              <table:table-cell office:value-type="float" office:value="29.7">
                <text:p>29.7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3.9">
                <text:p>23.9</text:p>
              </table:table-cell>
              <table:table-cell office:value-type="float" office:value="30.2">
                <text:p>30.2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.8">
                <text:p>21.8</text:p>
              </table:table-cell>
              <table:table-cell office:value-type="float" office:value="31.4">
                <text:p>31.4</text:p>
              </table:table-cell>
              <table:table-cell office:value-type="float" office:value="45.4">
                <text:p>45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642cm" svg:height="11.226cm" xlink:href=".." xlink:type="simple" chart:class="chart:bar" chart:style-name="ch1">
        <chart:title svg:x="4.412cm" svg:y="0.36cm" chart:style-name="ch2">
          <text:p>Nº de grupos I+D en Andalucía, 1988-2017</text:p>
        </chart:title>
        <chart:legend chart:legend-position="bottom" svg:x="5.969cm" svg:y="10.443cm" style:legend-expansion="wide" chart:style-name="ch3"/>
        <chart:plot-area chart:style-name="ch4" table:cell-range-address="Grupos.A6:Grupos.B30" chart:data-source-has-labels="both" svg:x="0.352cm" svg:y="1.363cm" svg:width="16.938cm" svg:height="8.856cm">
          <chartooo:coordinate-region svg:x="1.344cm" svg:y="1.363cm" svg:width="15.946cm" svg:height="7.571cm"/>
          <chart:axis chart:dimension="x" chart:name="primary-x" chart:style-name="ch5" chartooo:axis-type="auto">
            <chartooo:date-scale/>
            <chart:categories table:cell-range-address="Grupos.A7:Grupos.A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upos.B7:Grupos.B30" chart:label-cell-address="Grupos.B6:Grupos.B6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de grupo de investigación</text:p>
                <draw:g>
                  <svg:desc>Grupos.B6:Grupos.B6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Grupos.A7:Grupos.A30</svg:desc>
                </draw:g>
              </table:table-cell>
              <table:table-cell office:value-type="float" office:value="797">
                <text:p>797</text:p>
                <draw:g>
                  <svg:desc>Grupos.B7:Grupos.B30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733">
                <text:p>17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088">
                <text:p>208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152">
                <text:p>215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187">
                <text:p>218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66">
                <text:p>22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5" style:family="chart">
      <style:chart-properties chart:three-dimensional="true" chart:include-hidden-cells="false" chart:treat-empty-cells="use-zero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004586"/>
      <style:text-properties style:text-position="0% 100%" fo:font-family="Arial" style:font-style-name="Negrita" fo:font-size="13pt" fo:font-weight="bold" style:font-size-asian="10pt" style:font-size-complex="10pt"/>
    </style:style>
    <style:style style:name="ch10" style:family="chart">
      <style:chart-properties chart:solid-type="cuboid"/>
      <style:graphic-properties draw:fill-color="#004586"/>
      <style:text-properties fo:color="#ffffff" fo:font-size="11pt"/>
    </style:style>
    <style:style style:name="ch11" style:family="chart">
      <style:chart-properties chart:solid-type="cuboid"/>
      <style:graphic-properties draw:fill-color="#ff420e"/>
      <style:text-properties fo:font-size="11pt"/>
    </style:style>
    <style:style style:name="ch12" style:family="chart">
      <style:chart-properties chart:solid-type="cuboid"/>
      <style:graphic-properties draw:fill-color="#ffd320"/>
      <style:text-properties fo:font-size="11pt"/>
    </style:style>
    <style:style style:name="ch13" style:family="chart">
      <style:chart-properties chart:solid-type="cuboid"/>
      <style:graphic-properties draw:fill-color="#579d1c"/>
      <style:text-properties fo:font-size="11pt"/>
    </style:style>
    <style:style style:name="ch14" style:family="chart">
      <style:chart-properties chart:solid-type="cuboid"/>
      <style:graphic-properties draw:fill-color="#7e0021"/>
      <style:text-properties fo:color="#ffffff" fo:font-size="11pt"/>
    </style:style>
    <style:style style:name="ch15" style:family="chart">
      <style:chart-properties chart:solid-type="cuboid"/>
      <style:graphic-properties draw:fill-color="#83caff"/>
      <style:text-properties fo:font-size="11pt"/>
    </style:style>
    <style:style style:name="ch16" style:family="chart">
      <style:chart-properties chart:solid-type="cuboid"/>
      <style:graphic-properties draw:fill-color="#314004"/>
      <style:text-properties fo:color="#ffffff" fo:font-size="11pt"/>
    </style:style>
    <style:style style:name="ch17" style:family="chart">
      <style:chart-properties chart:solid-type="cuboid"/>
      <style:graphic-properties draw:fill-color="#aecf00"/>
      <style:text-properties fo:font-size="11pt"/>
    </style:style>
    <style:style style:name="ch18" style:family="chart">
      <style:chart-properties chart:solid-type="cuboid"/>
      <style:graphic-properties draw:fill-color="#4b1f6f"/>
      <style:text-properties fo:color="#ffffff" fo:font-size="10pt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1.492cm" fo:min-width="13.628cm"/>
    </style:style>
    <style:style style:name="P1" style:family="paragraph">
      <loext:graphic-properties draw:fill="none" draw:fill-color="#ffffff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16.054cm" svg:height="12.316cm" xlink:href=".." xlink:type="simple" chart:class="chart:circle" chart:style-name="ch1">
        <chart:title svg:x="0.562cm" svg:y="0.382cm" chart:style-name="ch2">
          <text:p>Distribución de grupos I+D por áreas científico-técnicas del PAIDI, 2017</text:p>
        </chart:title>
        <chart:subtitle svg:x="0.899cm" svg:y="5.718cm" chart:style-name="ch3">
          <text:p>%</text:p>
        </chart:subtitle>
        <chart:legend chart:legend-position="end" svg:x="14.532cm" svg:y="3.867cm" style:legend-expansion="high" chart:style-name="ch4"/>
        <chart:plot-area chart:style-name="ch5" table:cell-range-address="Grupos.A37:Grupos.I38" chart:data-source-has-labels="row" svg:x="2.885cm" svg:y="1.661cm" svg:width="10.547cm" svg:height="5.933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543cm" svg:y="1.661cm" svg:width="11.232cm" svg:height="5.93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Grupos.A37:Grupos.I37"/>
          </chart:axis>
          <chart:axis chart:dimension="y" chart:name="primary-y" chart:style-name="ch7"/>
          <chart:axis chart:dimension="z" chart:name="primary-z" chart:style-name="ch8"/>
          <chart:series chart:style-name="ch9" chart:values-cell-range-address="Grupos.A38:Grupos.I38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draw:frame draw:style-name="gr1" draw:text-style-name="P1" svg:width="13.628cm" svg:height="1.589cm" svg:x="0.666cm" svg:y="10.386cm">
          <draw:text-box>
            <text:p><text:span text:style-name="T1">AGR: Agroalimentación. BIO: Ciencias de la vida. CTS: Ciencia y tecnología de la salud. </text:span></text:p>
            <text:p><text:span text:style-name="T1">FQM: Física, química y matemáticas. HUM: Humanidades. RNM: Recursos naturales y </text:span></text:p>
            <text:p><text:span text:style-name="T1">medio ambiente. SEJ: Ciencias sociales, jurídicas y económicas. TEP: Tecnología de la</text:span></text:p>
            <text:p><text:span text:style-name="T1">producción. TIC: Tecnología de la información y las comunicaciones.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C</text:p>
                <draw:g>
                  <svg:desc>Grupos.A37:Grupos.I37</svg:desc>
                </draw:g>
              </table:table-cell>
              <table:table-cell office:value-type="string">
                <text:p>AGR</text:p>
              </table:table-cell>
              <table:table-cell office:value-type="string">
                <text:p>BIO</text:p>
              </table:table-cell>
              <table:table-cell office:value-type="string">
                <text:p>CTS</text:p>
              </table:table-cell>
              <table:table-cell office:value-type="string">
                <text:p>FQM</text:p>
              </table:table-cell>
              <table:table-cell office:value-type="string">
                <text:p>HUM</text:p>
              </table:table-cell>
              <table:table-cell office:value-type="string">
                <text:p>RNM</text:p>
              </table:table-cell>
              <table:table-cell office:value-type="string">
                <text:p>SEJ</text:p>
              </table:table-cell>
              <table:table-cell office:value-type="string">
                <text:p>TEP</text:p>
              </table:table-cell>
            </table:table-row>
          </table:table-header-rows>
          <table:table-rows>
            <table:table-row>
              <table:table-cell office:value-type="string">
                <text:p>Fila 38</text:p>
                <draw:g>
                  <svg:desc/>
                </draw:g>
              </table:table-cell>
              <table:table-cell office:value-type="float" office:value="5.3">
                <text:p>5.3</text:p>
                <draw:g>
                  <svg:desc>Grupos.A38:Grupos.I38</svg:desc>
                </draw:g>
              </table:table-cell>
              <table:table-cell office:value-type="float" office:value="6.18">
                <text:p>6.18</text:p>
              </table:table-cell>
              <table:table-cell office:value-type="float" office:value="7.19">
                <text:p>7.19</text:p>
              </table:table-cell>
              <table:table-cell office:value-type="float" office:value="16.28">
                <text:p>16.28</text:p>
              </table:table-cell>
              <table:table-cell office:value-type="float" office:value="9.84">
                <text:p>9.84</text:p>
              </table:table-cell>
              <table:table-cell office:value-type="float" office:value="26.08">
                <text:p>26.08</text:p>
              </table:table-cell>
              <table:table-cell office:value-type="float" office:value="7.94">
                <text:p>7.94</text:p>
              </table:table-cell>
              <table:table-cell office:value-type="float" office:value="15.75">
                <text:p>15.75</text:p>
              </table:table-cell>
              <table:table-cell office:value-type="float" office:value="5.54">
                <text:p>5.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