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64mm"/>
    </style:style>
    <style:style style:name="ro1" style:family="table-row">
      <style:table-row-properties style:row-height="27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eeeeee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3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="0.06pt solid #000000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Inversiones" table:style-name="ta1">
        <office:forms form:automatic-focus="false" form:apply-design-mode="false"/>
        <table:shapes>
          <draw:frame draw:z-index="0" draw:style-name="gr1" draw:text-style-name="P1" svg:width="184.39mm" svg:height="107.94mm" svg:x="202.89mm" svg:y="9.56mm">
            <loext:p draw:notify-on-update-of-ranges="Inversiones.B6:Inversiones.F6 Inversiones.A7:Inversiones.A7 Inversiones.B7:Inversiones.F7 Inversiones.A8:Inversiones.A8 Inversiones.B8:Inversiones.F8 Inversiones.A9:Inversiones.A9 Inversiones.B9:Inversiones.F9 Inversiones.A10:Inversiones.A10 Inversiones.B10:Inversiones.F10 Inversiones.A11:Inversiones.A11 Inversiones.B11:Inversiones.F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n 1" draw:style-name="gr2" draw:text-style-name="P1" svg:width="33.85mm" svg:height="29.41mm" svg:x="2.06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1017" table:default-cell-style-name="ce5"/>
        <table:table-row table:style-name="ro1">
          <table:table-cell table:style-name="ce1" table:number-columns-repeated="1024"/>
        </table:table-row>
        <table:table-row table:style-name="ro2" table:number-rows-repeated="2">
          <table:table-cell table:style-name="ce1" table:number-columns-repeated="1024"/>
        </table:table-row>
        <table:table-row table:style-name="ro2">
          <table:table-cell table:style-name="ce2" office:value-type="string" calcext:value-type="string">
            <text:p>Proyectos tramitados en materia de actuaciones forestales, 2017</text:p>
          </table:table-cell>
          <table:table-cell table:style-name="ce1" table:number-columns-repeated="1023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3"/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1" table:number-columns-repeated="1018"/>
        </table:table-row>
        <table:table-row table:style-name="ro2">
          <table:table-cell table:style-name="ce4" office:value-type="string" calcext:value-type="string">
            <text:p>Restauración de incendios</text:p>
          </table:table-cell>
          <table:table-cell table:style-name="ce7" office:value-type="float" office:value="2293080.54" calcext:value-type="float">
            <text:p>2.293.081</text:p>
          </table:table-cell>
          <table:table-cell table:style-name="ce9" office:value-type="string" calcext:value-type="string">
            <text:p>-</text:p>
          </table:table-cell>
          <table:table-cell table:style-name="ce7" office:value-type="float" office:value="3052810.55" calcext:value-type="float">
            <text:p>3.052.811</text:p>
          </table:table-cell>
          <table:table-cell table:style-name="ce7" office:value-type="float" office:value="1556602.84" calcext:value-type="float">
            <text:p>1.556.603</text:p>
          </table:table-cell>
          <table:table-cell table:style-name="ce7" office:value-type="float" office:value="1488176.24" calcext:value-type="float">
            <text:p>1.488.17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4" office:value-type="string" calcext:value-type="string">
            <text:p>Prevención de incendios</text:p>
          </table:table-cell>
          <table:table-cell table:style-name="ce7" office:value-type="float" office:value="2936565.19" calcext:value-type="float">
            <text:p>2.936.565</text:p>
          </table:table-cell>
          <table:table-cell table:style-name="ce9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19795.596" calcext:value-type="float">
            <text:p>11.719.796</text:p>
          </table:table-cell>
          <table:table-cell table:style-name="ce7" office:value-type="float" office:value="9980938.18" calcext:value-type="float">
            <text:p>9.980.93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4" office:value-type="string" calcext:value-type="string">
            <text:p>Infraestructuras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7" office:value-type="float" office:value="5468321.98" calcext:value-type="float">
            <text:p>5.468.322</text:p>
          </table:table-cell>
          <table:table-cell table:style-name="ce7" office:value-type="float" office:value="13326822.51" calcext:value-type="float">
            <text:p>13.326.823</text:p>
          </table:table-cell>
          <table:table-cell table:style-name="ce7" office:value-type="float" office:value="630940.94" calcext:value-type="float">
            <text:p>630.94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4" office:value-type="string" calcext:value-type="string">
            <text:p>Servicios forestales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7" office:value-type="float" office:value="733329.05" calcext:value-type="float">
            <text:p>733.3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8039.6" calcext:value-type="float">
            <text:p>238.04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4" office:value-type="string" calcext:value-type="string">
            <text:p>Obras hidrológicas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7" office:value-type="float" office:value="120000" calcext:value-type="float">
            <text:p>120.000</text:p>
          </table:table-cell>
          <table:table-cell table:style-name="ce7" office:value-type="float" office:value="1008286.92" calcext:value-type="float">
            <text:p>1.008.287</text:p>
          </table:table-cell>
          <table:table-cell table:style-name="ce7" office:value-type="float" office:value="0" calcext:value-type="float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8" office:value-type="float" office:value="5229645.73" calcext:value-type="float">
            <text:p>5.229.6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374461.58" calcext:value-type="float">
            <text:p>9.374.462</text:p>
          </table:table-cell>
          <table:table-cell table:style-name="ce8" office:value-type="float" office:value="27611507.866" calcext:value-type="float">
            <text:p>27.611.508</text:p>
          </table:table-cell>
          <table:table-cell table:style-name="ce8" office:value-type="float" office:value="12338094.96" calcext:value-type="float">
            <text:p>12.338.095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6"/>
          <table:table-cell table:style-name="ce1"/>
          <table:table-cell table:number-columns-repeated="1017"/>
        </table:table-row>
        <table:table-row table:style-name="ro3">
          <table:table-cell table:style-name="ce1" office:value-type="string" calcext:value-type="string">
            <text:p>Observaciones:</text:p>
          </table:table-cell>
          <table:table-cell office:value-type="string" calcext:value-type="string">
            <text:p>"-" sin datos.</text:p>
            <text:p> La inversión en Prevención de 2015 es de Plagas, no de Incendio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10">
          <table:table-cell table:style-name="Default" table:number-columns-repeated="8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7">
          <table:table-cell table:style-name="Default" table:number-columns-repeated="6"/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2" loext:min-decimal-places="2" number:min-integer-digits="1" number:grouping="true"/>
      <number:text>   </number:text>
    </number:number-style>
    <number:currency-style style:name="N14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3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month number:textual="true"/>
      <number:text>-</number:text>
      <number:year number:style="long"/>
    </number:date-style>
    <number:date-style style:name="N150">
      <number:day/>
      <number:text>-</number:text>
      <number:month/>
    </number:date-style>
    <number:date-style style:name="N151">
      <number:day/>
      <number:text>-</number:text>
      <number:month/>
      <number:text>-</number:text>
      <number:year/>
    </number:date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 number:style="long"/>
      <number:text>-</number:text>
      <number:month number:style="long"/>
      <number:text>-</number:text>
      <number:year/>
    </number:date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ro</number:text>
    </number:number-style>
    <number:number-style style:name="N155P1" style:volatile="true">
      <number:text>Verdad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ctivado</number:text>
    </number:number-style>
    <number:number-style style:name="N156P1" style:volatile="true">
      <number:text>Activado</number:text>
    </number:number-style>
    <number:number-style style:name="N156">
      <number:text>Desac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currency-style style:name="N15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currency-style style:name="N15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9P0"/>
    </number:currency-style>
    <number:number-style style:name="N160">
      <number:number number:decimal-places="0" loext:min-decimal-places="0" number:min-integer-digits="2"/>
    </number:number-style>
    <number:currency-style style:name="N161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6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61P0"/>
    </number:currency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text>-</number:text>
      <number:number number:decimal-places="2" loext:min-decimal-places="2" number:min-integer-digits="1"/>
      <style:map style:condition="value()&gt;=0" style:apply-style-name="N162P0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3P0"/>
    </number:number-style>
    <number:currency-style style:name="N16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64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es" number:country="ES">
      <loext:fill-character> </loext:fill-character>
      <number:text>-   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es" number:country="ES">
      <loext:fill-character> </loext:fill-character>
      <number:text>- €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/00/0000</text:date>, <text:time style:data-style-name="N2" text:time-value="11:00:04.8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7M3S</meta:editing-duration>
    <meta:editing-cycles>325</meta:editing-cycles>
    <meta:generator>LibreOffice/5.1.5.2$Windows_x86 LibreOffice_project/7a864d8825610a8c07cfc3bc01dd4fce6a9447e5</meta:generator>
    <dc:date>2019-03-28T13:14:17.365000000</dc:date>
    <meta:print-date>2016-03-21T12:23:47.480000000</meta:print-date>
    <meta:document-statistic meta:table-count="1" meta:cell-count="44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ff8080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cc0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cccc99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669900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44cm" svg:height="10.795cm" xlink:href=".." xlink:type="simple" chart:class="chart:bar" chart:style-name="ch1">
        <chart:title svg:x="5.618cm" svg:y="0.351cm" chart:style-name="ch2">
          <text:p>Actuaciones forestales, 2013-2017</text:p>
        </chart:title>
        <chart:legend svg:x="1.12cm" svg:y="8.984cm" style:legend-expansion="custom" chartooo:width="15.501cm" chartooo:height="1.521cm" style:legend-expansion-aspect-ratio="10.1913214990138" chart:style-name="ch3"/>
        <chart:plot-area chart:style-name="ch4" table:cell-range-address="Inversiones.A6:Inversiones.F11" chart:data-source-has-labels="both" svg:x="1.405cm" svg:y="1.372cm" svg:width="15.977cm" svg:height="6.941cm">
          <chartooo:coordinate-region svg:x="3.561cm" svg:y="1.584cm" svg:width="13.821cm" svg:height="6.056cm"/>
          <chart:axis chart:dimension="x" chart:name="primary-x" chart:style-name="ch5" chartooo:axis-type="auto">
            <chartooo:date-scale/>
            <chart:categories table:cell-range-address="Inversiones.B6:Inversiones.F6"/>
          </chart:axis>
          <chart:axis chart:dimension="y" chart:name="primary-y" chart:style-name="ch6">
            <chart:title svg:x="0.59cm" svg:y="4.651cm" chart:style-name="ch7">
              <text:p>Euros</text:p>
            </chart:title>
            <chart:grid chart:style-name="ch8" chart:class="major"/>
          </chart:axis>
          <chart:series chart:style-name="ch9" chart:values-cell-range-address="Inversiones.B7:Inversiones.F7" chart:label-cell-address="Inversiones.A7:Inversiones.A7" chart:class="chart:bar">
            <chart:data-point chart:repeated="5"/>
          </chart:series>
          <chart:series chart:style-name="ch10" chart:values-cell-range-address="Inversiones.B8:Inversiones.F8" chart:label-cell-address="Inversiones.A8:Inversiones.A8" chart:class="chart:bar">
            <chart:data-point chart:repeated="5"/>
          </chart:series>
          <chart:series chart:style-name="ch11" chart:values-cell-range-address="Inversiones.B9:Inversiones.F9" chart:label-cell-address="Inversiones.A9:Inversiones.A9" chart:class="chart:bar">
            <chart:data-point chart:repeated="5"/>
          </chart:series>
          <chart:series chart:style-name="ch12" chart:values-cell-range-address="Inversiones.B10:Inversiones.F10" chart:label-cell-address="Inversiones.A10:Inversiones.A10" chart:class="chart:bar">
            <chart:data-point chart:repeated="5"/>
          </chart:series>
          <chart:series chart:style-name="ch13" chart:values-cell-range-address="Inversiones.B11:Inversiones.F11" chart:label-cell-address="Inversiones.A11:Inversiones.A1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Inversiones.B6:Inversiones.F6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Restauración de incendios</text:p>
                <draw:g>
                  <svg:desc>Inversiones.A7:Inversiones.A7</svg:desc>
                </draw:g>
              </table:table-cell>
              <table:table-cell office:value-type="float" office:value="2293080.54">
                <text:p>2293080.54</text:p>
                <draw:g>
                  <svg:desc>Inversiones.B7:Inversiones.F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052810.55">
                <text:p>3052810.55</text:p>
              </table:table-cell>
              <table:table-cell office:value-type="float" office:value="1556602.84">
                <text:p>1556602.84</text:p>
              </table:table-cell>
              <table:table-cell office:value-type="float" office:value="1488176.24">
                <text:p>1488176.24</text:p>
              </table:table-cell>
            </table:table-row>
            <table:table-row>
              <table:table-cell office:value-type="string">
                <text:p>Prevención de incendios</text:p>
                <draw:g>
                  <svg:desc>Inversiones.A8:Inversiones.A8</svg:desc>
                </draw:g>
              </table:table-cell>
              <table:table-cell office:value-type="float" office:value="2936565.19">
                <text:p>2936565.19</text:p>
                <draw:g>
                  <svg:desc>Inversiones.B8:Inversiones.F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1719795.596">
                <text:p>11719795.596</text:p>
              </table:table-cell>
              <table:table-cell office:value-type="float" office:value="9980938.18">
                <text:p>9980938.18</text:p>
              </table:table-cell>
            </table:table-row>
            <table:table-row>
              <table:table-cell office:value-type="string">
                <text:p>Infraestructuras</text:p>
                <draw:g>
                  <svg:desc>Inversiones.A9:Inversiones.A9</svg:desc>
                </draw:g>
              </table:table-cell>
              <table:table-cell office:value-type="float" office:value="0">
                <text:p>0</text:p>
                <draw:g>
                  <svg:desc>Inversiones.B9:Inversiones.F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5468321.98">
                <text:p>5468321.98</text:p>
              </table:table-cell>
              <table:table-cell office:value-type="float" office:value="13326822.51">
                <text:p>13326822.51</text:p>
              </table:table-cell>
              <table:table-cell office:value-type="float" office:value="630940.94">
                <text:p>630940.94</text:p>
              </table:table-cell>
            </table:table-row>
            <table:table-row>
              <table:table-cell office:value-type="string">
                <text:p>Servicios forestales</text:p>
                <draw:g>
                  <svg:desc>Inversiones.A10:Inversiones.A10</svg:desc>
                </draw:g>
              </table:table-cell>
              <table:table-cell office:value-type="float" office:value="0">
                <text:p>0</text:p>
                <draw:g>
                  <svg:desc>Inversiones.B10:Inversiones.F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733329.05">
                <text:p>733329.05</text:p>
              </table:table-cell>
              <table:table-cell office:value-type="float" office:value="0">
                <text:p>0</text:p>
              </table:table-cell>
              <table:table-cell office:value-type="float" office:value="238039.6">
                <text:p>238039.6</text:p>
              </table:table-cell>
            </table:table-row>
            <table:table-row>
              <table:table-cell office:value-type="string">
                <text:p>Obras hidrológicas</text:p>
                <draw:g>
                  <svg:desc>Inversiones.A11:Inversiones.A11</svg:desc>
                </draw:g>
              </table:table-cell>
              <table:table-cell office:value-type="float" office:value="0">
                <text:p>0</text:p>
                <draw:g>
                  <svg:desc>Inversiones.B11:Inversiones.F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20000">
                <text:p>120000</text:p>
              </table:table-cell>
              <table:table-cell office:value-type="float" office:value="1008286.92">
                <text:p>1008286.9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