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309900000A54495BE268A20E629F.wmf" manifest:media-type="image/x-wmf"/>
  <manifest:file-entry manifest:full-path="Pictures/20000008000019B200000EB5C199B751A2191A2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9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13.8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138.06mm"/>
    </style:style>
    <style:style style:name="co6" style:family="table-column">
      <style:table-column-properties fo:break-before="auto" style:column-width="62.09mm"/>
    </style:style>
    <style:style style:name="co7" style:family="table-column">
      <style:table-column-properties fo:break-before="auto" style:column-width="79.06mm"/>
    </style:style>
    <style:style style:name="co8" style:family="table-column">
      <style:table-column-properties fo:break-before="auto" style:column-width="69.9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9.6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c0c0c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ewsGotT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ewsGotT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Marca Parque Natural de Andalucía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1016" table:default-cell-style-name="ce40"/>
        <table:table-row table:style-name="ro1">
          <table:table-cell table:style-name="ce37" table:number-columns-repeated="8"/>
          <table:table-cell table:number-columns-repeated="1016"/>
        </table:table-row>
        <table:table-row table:style-name="ro2">
          <table:table-cell table:style-name="ce2" table:number-columns-spanned="8" table:number-rows-spanned="1">
            <draw:g table:end-cell-address="'Marca Parque Natural de Andalucía'.E2" table:end-x="31.78mm" table:end-y="38.17mm" draw:z-index="0" draw:name="Group 4">
              <draw:frame draw:name="Picture 5" draw:style-name="gr1" draw:text-style-name="P1" svg:width="77.82mm" svg:height="28.68mm" svg:x="16.44mm" svg:y="5.46mm">
                <draw:image xlink:href="Pictures/200000080000309900000A54495BE268A20E629F.wmf" xlink:type="simple" xlink:show="embed" xlink:actuate="onLoad">
                  <text:p/>
                </draw:image>
              </draw:frame>
              <draw:frame draw:name="Picture 6" draw:style-name="gr1" draw:text-style-name="P1" svg:width="67.26mm" svg:height="32.42mm" svg:x="268.57mm" svg:y="5.75mm">
                <draw:image xlink:href="Pictures/20000008000019B200000EB5C199B751A2191A21.wmf" xlink:type="simple" xlink:show="embed" xlink:actuate="onLoad">
                  <text:p/>
                </draw:image>
              </draw:frame>
            </draw:g>
          </table:table-cell>
          <table:covered-table-cell table:number-columns-repeated="7" table:style-name="ce6"/>
          <table:table-cell table:style-name="ce8" table:number-columns-repeated="1016"/>
        </table:table-row>
        <table:table-row table:style-name="ro3">
          <table:table-cell table:style-name="ce3" office:value-type="string" calcext:value-type="string">
            <text:p>Parque / Espacio Natural</text:p>
          </table:table-cell>
          <table:table-cell table:style-name="ce3" office:value-type="string" calcext:value-type="string">
            <text:p>Categorías</text:p>
          </table:table-cell>
          <table:table-cell table:style-name="ce3" office:value-type="string" calcext:value-type="string">
            <text:p>Productos / servicios certificados </text:p>
          </table:table-cell>
          <table:table-cell table:style-name="ce3" office:value-type="string" calcext:value-type="string">
            <text:p>Empresas</text:p>
          </table:table-cell>
          <table:table-cell table:style-name="ce3" office:value-type="string" calcext:value-type="string">
            <text:p>Centro producción/prestación servicio</text:p>
          </table:table-cell>
          <table:table-cell table:style-name="ce3" office:value-type="string" calcext:value-type="string">
            <text:p>Teléfono 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Web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Navegación a vela en Playa de Valdelagrana. </text:p>
          </table:table-cell>
          <table:table-cell table:style-name="ce38" office:value-type="string" calcext:value-type="string">
            <text:p>ACTIBA 2000</text:p>
          </table:table-cell>
          <table:table-cell table:style-name="ce38" office:value-type="string" calcext:value-type="string">
            <text:p>C/ Búho Real, 94 11500 EL PUERTO DE SANTA MARÍA (Cádiz)</text:p>
          </table:table-cell>
          <table:table-cell table:style-name="ce38" office:value-type="string" calcext:value-type="string">
            <text:p>956051376-629510397</text:p>
          </table:table-cell>
          <table:table-cell table:style-name="ce38" office:value-type="string" calcext:value-type="string">
            <text:p>info@actiba2000.com</text:p>
          </table:table-cell>
          <table:table-cell table:style-name="ce38" office:value-type="string" calcext:value-type="string">
            <text:p>www.actiba2000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Navegación a vela en Parque Metropolitano de Los Toruños</text:p>
          </table:table-cell>
          <table:table-cell table:style-name="ce38" office:value-type="string" calcext:value-type="string">
            <text:p>ACTIBA 2000</text:p>
          </table:table-cell>
          <table:table-cell table:style-name="ce38" office:value-type="string" calcext:value-type="string">
            <text:p>C/ Búho Real, 94 11500 EL PUERTO DE SANTA MARÍA (Cádiz)</text:p>
          </table:table-cell>
          <table:table-cell table:style-name="ce38" office:value-type="string" calcext:value-type="string">
            <text:p>956051376-629510397</text:p>
          </table:table-cell>
          <table:table-cell table:style-name="ce38" office:value-type="string" calcext:value-type="string">
            <text:p>info@actiba2000.com</text:p>
          </table:table-cell>
          <table:table-cell table:style-name="ce38" office:value-type="string" calcext:value-type="string">
            <text:p>www.actiba2000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üismo en Parque Metropolitano de Los Toruños</text:p>
          </table:table-cell>
          <table:table-cell table:style-name="ce38" office:value-type="string" calcext:value-type="string">
            <text:p>ACTIBA 2000</text:p>
          </table:table-cell>
          <table:table-cell table:style-name="ce38" office:value-type="string" calcext:value-type="string">
            <text:p>C/ Búho Real, 94 11500 EL PUERTO DE SANTA MARÍA (Cádiz)</text:p>
          </table:table-cell>
          <table:table-cell table:style-name="ce38" office:value-type="string" calcext:value-type="string">
            <text:p>956051376-629510397</text:p>
          </table:table-cell>
          <table:table-cell table:style-name="ce38" office:value-type="string" calcext:value-type="string">
            <text:p>info@actiba2000.com</text:p>
          </table:table-cell>
          <table:table-cell table:style-name="ce38" office:value-type="string" calcext:value-type="string">
            <text:p>www.actiba2000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Senderismo en Parque Metropolitano de Los Toruños</text:p>
          </table:table-cell>
          <table:table-cell table:style-name="ce38" office:value-type="string" calcext:value-type="string">
            <text:p>ACTIBA 2000</text:p>
          </table:table-cell>
          <table:table-cell table:style-name="ce38" office:value-type="string" calcext:value-type="string">
            <text:p>C/ Búho Real, 94 11500 EL PUERTO DE SANTA MARÍA (Cádiz)</text:p>
          </table:table-cell>
          <table:table-cell table:style-name="ce38" office:value-type="string" calcext:value-type="string">
            <text:p>956051376-629510397</text:p>
          </table:table-cell>
          <table:table-cell table:style-name="ce38" office:value-type="string" calcext:value-type="string">
            <text:p>info@actiba2000.com</text:p>
          </table:table-cell>
          <table:table-cell table:style-name="ce38" office:value-type="string" calcext:value-type="string">
            <text:p>www.actiba2000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Bicicleta de montaña en Parque Metropolitano de Los Toruños</text:p>
          </table:table-cell>
          <table:table-cell table:style-name="ce38" office:value-type="string" calcext:value-type="string">
            <text:p>ACTIBA 2000</text:p>
          </table:table-cell>
          <table:table-cell table:style-name="ce38" office:value-type="string" calcext:value-type="string">
            <text:p>C/ Búho Real, 94 11500 EL PUERTO DE SANTA MARÍA (Cádiz)</text:p>
          </table:table-cell>
          <table:table-cell table:style-name="ce38" office:value-type="string" calcext:value-type="string">
            <text:p>956051376-629510397</text:p>
          </table:table-cell>
          <table:table-cell table:style-name="ce38" office:value-type="string" calcext:value-type="string">
            <text:p>info@actiba2000.com</text:p>
          </table:table-cell>
          <table:table-cell table:style-name="ce38" office:value-type="string" calcext:value-type="string">
            <text:p>www.actiba2000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pensión de 2 estrella, modalidad rural, "CEAAN Coto de La Isleta"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náutica por el río San Pedro (clientes hoteles)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üismo por el río San Pedro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náutica por el río San Pedro (adultos, grupos directivos, grupo empresa)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náutica por el río San Pedro (escolares)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Senderismo por la Salina de La Tapa (adultos, grupos directivos, grupo empresa)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Senderismo por la Salina de La Tapa (clientes hoteles)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Senderismo por la Salina de La Tapa (escolares)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por la Marisma y Salina de La Tapa</text:p>
          </table:table-cell>
          <table:table-cell table:style-name="ce38" office:value-type="string" calcext:value-type="string">
            <text:p>C.E.A.A.N. "COTO DE LA ISLETA"</text:p>
          </table:table-cell>
          <table:table-cell table:style-name="ce38" office:value-type="string" calcext:value-type="string">
            <text:p>Camino del Tiro Pichón, s/n 11500 EL PUERTO DE STA. MARÍA (Cádiz).</text:p>
          </table:table-cell>
          <table:table-cell table:style-name="ce38" office:value-type="float" office:value="956560123" calcext:value-type="float">
            <text:p>956560123</text:p>
          </table:table-cell>
          <table:table-cell table:style-name="ce38" office:value-type="string" calcext:value-type="string">
            <text:p>cotoisleta@cotoisleta.com</text:p>
          </table:table-cell>
          <table:table-cell table:style-name="ce38" office:value-type="string" calcext:value-type="string">
            <text:p>www.coto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Navegación a motor en Caño Sancti Petri</text:p>
          </table:table-cell>
          <table:table-cell table:style-name="ce38" office:value-type="string" calcext:value-type="string">
            <text:p>NOVOJET VELA</text:p>
          </table:table-cell>
          <table:table-cell table:style-name="ce38" office:value-type="string" calcext:value-type="string">
            <text:p>Puerto Deportivo de Sancti Petri, s/n 11130 CHICLANA DE LA FRONTERA (Cádiz)</text:p>
          </table:table-cell>
          <table:table-cell table:style-name="ce38" office:value-type="string" calcext:value-type="string">
            <text:p>956494932-666270722</text:p>
          </table:table-cell>
          <table:table-cell table:style-name="ce38" office:value-type="string" calcext:value-type="string">
            <text:p>info@novojet.net</text:p>
          </table:table-cell>
          <table:table-cell table:style-name="ce38" office:value-type="string" calcext:value-type="string">
            <text:p>www.novojet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Orientación en Playa Sancti Petri</text:p>
          </table:table-cell>
          <table:table-cell table:style-name="ce38" office:value-type="string" calcext:value-type="string">
            <text:p>NOVOJET VELA</text:p>
          </table:table-cell>
          <table:table-cell table:style-name="ce38" office:value-type="string" calcext:value-type="string">
            <text:p>Puerto Deportivo de Sancti Petri, s/n 11130 CHICLANA DE LA FRONTERA (Cádiz)</text:p>
          </table:table-cell>
          <table:table-cell table:style-name="ce38" office:value-type="string" calcext:value-type="string">
            <text:p>956494932-666270722</text:p>
          </table:table-cell>
          <table:table-cell table:style-name="ce38" office:value-type="string" calcext:value-type="string">
            <text:p>info@novojet.net</text:p>
          </table:table-cell>
          <table:table-cell table:style-name="ce38" office:value-type="string" calcext:value-type="string">
            <text:p>www.novojet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üismo en Caño Sancti Petri</text:p>
          </table:table-cell>
          <table:table-cell table:style-name="ce38" office:value-type="string" calcext:value-type="string">
            <text:p>NOVOJET VELA</text:p>
          </table:table-cell>
          <table:table-cell table:style-name="ce38" office:value-type="string" calcext:value-type="string">
            <text:p>Puerto Deportivo de Sancti Petri, s/n 11130 CHICLANA DE LA FRONTERA (Cádiz)</text:p>
          </table:table-cell>
          <table:table-cell table:style-name="ce38" office:value-type="string" calcext:value-type="string">
            <text:p>956494932-666270722</text:p>
          </table:table-cell>
          <table:table-cell table:style-name="ce38" office:value-type="string" calcext:value-type="string">
            <text:p>info@novojet.net</text:p>
          </table:table-cell>
          <table:table-cell table:style-name="ce38" office:value-type="string" calcext:value-type="string">
            <text:p>www.novojet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en Punta del Boquerón.</text:p>
          </table:table-cell>
          <table:table-cell table:style-name="ce38" office:value-type="string" calcext:value-type="string">
            <text:p>NOVOJET VELA</text:p>
          </table:table-cell>
          <table:table-cell table:style-name="ce38" office:value-type="string" calcext:value-type="string">
            <text:p>Puerto Deportivo de Sancti Petri, s/n 11130 CHICLANA DE LA FRONTERA (Cádiz)</text:p>
          </table:table-cell>
          <table:table-cell table:style-name="ce38" office:value-type="string" calcext:value-type="string">
            <text:p>956494932-666270722</text:p>
          </table:table-cell>
          <table:table-cell table:style-name="ce38" office:value-type="string" calcext:value-type="string">
            <text:p>info@novojet.net</text:p>
          </table:table-cell>
          <table:table-cell table:style-name="ce38" office:value-type="string" calcext:value-type="string">
            <text:p>www.novojet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or la Salina de Sta. María de Jesús</text:p>
          </table:table-cell>
          <table:table-cell table:style-name="ce38" office:value-type="string" calcext:value-type="string">
            <text:p>ALEMA TURISMO Y MEDIO AMBIENTE</text:p>
          </table:table-cell>
          <table:table-cell table:style-name="ce38" office:value-type="string" calcext:value-type="string">
            <text:p>Molino Nuevo Salina Santa María de Jesús 11130 CHICLANA DE LA FRONTERA (Cádiz)</text:p>
          </table:table-cell>
          <table:table-cell table:style-name="ce38" office:value-type="string" calcext:value-type="string">
            <text:p>956538126-670465909-667664844</text:p>
          </table:table-cell>
          <table:table-cell table:style-name="ce38" office:value-type="string" calcext:value-type="string">
            <text:p>coordinacion.cra@salinasdechiclana.com</text:p>
          </table:table-cell>
          <table:table-cell table:style-name="ce38" office:value-type="string" calcext:value-type="string">
            <text:p>www.salinasdechicla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 por los esteros de la Salina de Sta. María de Jesús</text:p>
          </table:table-cell>
          <table:table-cell table:style-name="ce38" office:value-type="string" calcext:value-type="string">
            <text:p>ALEMA TURISMO Y MEDIO AMBIENTE</text:p>
          </table:table-cell>
          <table:table-cell table:style-name="ce38" office:value-type="string" calcext:value-type="string">
            <text:p>Molino Nuevo Salina Santa María de Jesús 11130 CHICLANA DE LA FRONTERA (Cádiz)</text:p>
          </table:table-cell>
          <table:table-cell table:style-name="ce38" office:value-type="string" calcext:value-type="string">
            <text:p>956538126-670465909-667664844</text:p>
          </table:table-cell>
          <table:table-cell table:style-name="ce38" office:value-type="string" calcext:value-type="string">
            <text:p>coordinacion.cra@salinasdechiclana.com</text:p>
          </table:table-cell>
          <table:table-cell table:style-name="ce38" office:value-type="string" calcext:value-type="string">
            <text:p>www.salinasdechicla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BAHÍA DE CÁDIZ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cafetería, una taza</text:p>
          </table:table-cell>
          <table:table-cell table:style-name="ce38" office:value-type="string" calcext:value-type="string">
            <text:p>ALEMA TURISMO Y MEDIO AMBIENTE</text:p>
          </table:table-cell>
          <table:table-cell table:style-name="ce38" office:value-type="string" calcext:value-type="string">
            <text:p>Molino Nuevo Salina Santa María de Jesús 11130 CHICLANA DE LA FRONTERA (Cádiz)</text:p>
          </table:table-cell>
          <table:table-cell table:style-name="ce38" office:value-type="string" calcext:value-type="string">
            <text:p>956538126-670465909-667664844</text:p>
          </table:table-cell>
          <table:table-cell table:style-name="ce38" office:value-type="string" calcext:value-type="string">
            <text:p>coordinacion.cra@salinasdechiclana.com</text:p>
          </table:table-cell>
          <table:table-cell table:style-name="ce38" office:value-type="string" calcext:value-type="string">
            <text:p>www.salinasdechicla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 marina (uso alimentario y no alimentario) </text:p>
          </table:table-cell>
          <table:table-cell table:style-name="ce38" office:value-type="string" calcext:value-type="string">
            <text:p>UNIONSAL Salinas de Cabo de Gata</text:p>
          </table:table-cell>
          <table:table-cell table:style-name="ce38" office:value-type="string" calcext:value-type="string">
            <text:p>Salinas de Cabo de Gata 04150 NÍJAR (Almería)</text:p>
          </table:table-cell>
          <table:table-cell table:style-name="ce38" office:value-type="string" calcext:value-type="string">
            <text:p>914363100-914363121</text:p>
          </table:table-cell>
          <table:table-cell table:style-name="ce38" office:value-type="string" calcext:value-type="string">
            <text:p>pgomezmateo@salins.com</text:p>
          </table:table-cell>
          <table:table-cell table:style-name="ce38" office:value-type="string" calcext:value-type="string">
            <text:p>www.flordesal.unionsalinera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erveza rubia elaborada con malta de cebada procedente del Parque Natural Cabo de Gata-Níjar, "Alborán"</text:p>
          </table:table-cell>
          <table:table-cell table:style-name="ce38" office:value-type="string" calcext:value-type="string">
            <text:p>ALBORÁN CERVEZA ARTESANAL ALMERIENSE</text:p>
          </table:table-cell>
          <table:table-cell table:style-name="ce38" office:value-type="string" calcext:value-type="string">
            <text:p>Avda. Cabo de Gata (AL-3115), km9 0415 Ruescas-ALMERÍA (Almería)</text:p>
          </table:table-cell>
          <table:table-cell table:style-name="ce38" office:value-type="float" office:value="687479752" calcext:value-type="float">
            <text:p>687479752</text:p>
          </table:table-cell>
          <table:table-cell table:style-name="ce38" office:value-type="string" calcext:value-type="string">
            <text:p>cervezascabodegatanijar@gmail.com</text:p>
          </table:table-cell>
          <table:table-cell table:style-name="ce38" office:value-type="string" calcext:value-type="string">
            <text:p>www.cervezascabodegatanijar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icor de Hierbas</text:p>
          </table:table-cell>
          <table:table-cell table:style-name="ce38" office:value-type="string" calcext:value-type="string">
            <text:p>JONIMIEL, S.L.</text:p>
          </table:table-cell>
          <table:table-cell table:style-name="ce38" office:value-type="string" calcext:value-type="string">
            <text:p>Camino de Huebro, 64</text:p>
          </table:table-cell>
          <table:table-cell table:style-name="ce38" office:value-type="float" office:value="689986956" calcext:value-type="float">
            <text:p>689986956</text:p>
          </table:table-cell>
          <table:table-cell table:style-name="ce38" office:value-type="string" calcext:value-type="string">
            <text:p>jonimiel@hotmail.es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Cabrito lechal</text:p>
          </table:table-cell>
          <table:table-cell table:style-name="ce38" office:value-type="string" calcext:value-type="string">
            <text:p>HOTEL CORTIJO EL SOTILLO</text:p>
          </table:table-cell>
          <table:table-cell table:style-name="ce38" office:value-type="string" calcext:value-type="string">
            <text:p>Centro Comercial La Molina, local 37 1ª pl. 04118 San José-NÍJAR (Almería)</text:p>
          </table:table-cell>
          <table:table-cell table:style-name="ce38" office:value-type="float" office:value="950380451" calcext:value-type="float">
            <text:p>950380451</text:p>
          </table:table-cell>
          <table:table-cell table:style-name="ce38" office:value-type="string" calcext:value-type="string">
            <text:p>clientes@playasycortijos.com</text:p>
          </table:table-cell>
          <table:table-cell table:style-name="ce38" office:value-type="string" calcext:value-type="string">
            <text:p>www.hotelsotill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"Oro de Níjar"</text:p>
          </table:table-cell>
          <table:table-cell table:style-name="ce38" office:value-type="string" calcext:value-type="string">
            <text:p>ORO DE NÍJAR SOL DE PORTOCARRERO</text:p>
          </table:table-cell>
          <table:table-cell table:style-name="ce38" office:value-type="string" calcext:value-type="string">
            <text:p>Ctra. de Níjar, km. 8,4 04130 El Alquián-ALMERÍA (Almería)</text:p>
          </table:table-cell>
          <table:table-cell table:style-name="ce38" office:value-type="float" office:value="950600215" calcext:value-type="float">
            <text:p>950600215</text:p>
          </table:table-cell>
          <table:table-cell table:style-name="ce38" office:value-type="string" calcext:value-type="string">
            <text:p>manuel@lagergalena.com</text:p>
          </table:table-cell>
          <table:table-cell table:style-name="ce38" office:value-type="string" calcext:value-type="string">
            <text:p>www.orode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Berenjena</text:p>
          </table:table-cell>
          <table:table-cell table:style-name="ce38" office:value-type="string" calcext:value-type="string">
            <text:p>PRODUCTOS ECOLÓGICOS DEL SUR, S.L.</text:p>
          </table:table-cell>
          <table:table-cell table:style-name="ce38" office:value-type="string" calcext:value-type="string">
            <text:p>C/ Sevilla, 84 04410 BENAHADUX (Almería)</text:p>
          </table:table-cell>
          <table:table-cell table:style-name="ce38" office:value-type="float" office:value="950952997" calcext:value-type="float">
            <text:p>950952997</text:p>
          </table:table-cell>
          <table:table-cell table:style-name="ce38" office:value-type="string" calcext:value-type="string">
            <text:p>latiendaecosur@ecosur.com</text:p>
          </table:table-cell>
          <table:table-cell table:style-name="ce38" office:value-type="string" calcext:value-type="string">
            <text:p>www.ecosu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Papaya</text:p>
          </table:table-cell>
          <table:table-cell table:style-name="ce38" office:value-type="string" calcext:value-type="string">
            <text:p>PRODUCTOS ECOLÓGICOS DEL SUR, S.L.</text:p>
          </table:table-cell>
          <table:table-cell table:style-name="ce38" office:value-type="string" calcext:value-type="string">
            <text:p>C/ Sevilla, 84 04410 BENAHADUX (Almería)</text:p>
          </table:table-cell>
          <table:table-cell table:style-name="ce38" office:value-type="float" office:value="950952997" calcext:value-type="float">
            <text:p>950952997</text:p>
          </table:table-cell>
          <table:table-cell table:style-name="ce38" office:value-type="string" calcext:value-type="string">
            <text:p>latiendaecosur@ecosur.com</text:p>
          </table:table-cell>
          <table:table-cell table:style-name="ce38" office:value-type="string" calcext:value-type="string">
            <text:p>www.ecosu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Pimiento</text:p>
          </table:table-cell>
          <table:table-cell table:style-name="ce38" office:value-type="string" calcext:value-type="string">
            <text:p>PRODUCTOS ECOLÓGICOS DEL SUR, S.L.</text:p>
          </table:table-cell>
          <table:table-cell table:style-name="ce38" office:value-type="string" calcext:value-type="string">
            <text:p>C/ Sevilla, 84 04410 BENAHADUX (Almería)</text:p>
          </table:table-cell>
          <table:table-cell table:style-name="ce38" office:value-type="float" office:value="950952997" calcext:value-type="float">
            <text:p>950952997</text:p>
          </table:table-cell>
          <table:table-cell table:style-name="ce38" office:value-type="string" calcext:value-type="string">
            <text:p>latiendaecosur@ecosur.com</text:p>
          </table:table-cell>
          <table:table-cell table:style-name="ce38" office:value-type="string" calcext:value-type="string">
            <text:p>www.ecosu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Tomate</text:p>
          </table:table-cell>
          <table:table-cell table:style-name="ce38" office:value-type="string" calcext:value-type="string">
            <text:p>PRODUCTOS ECOLÓGICOS DEL SUR, S.L.</text:p>
          </table:table-cell>
          <table:table-cell table:style-name="ce38" office:value-type="string" calcext:value-type="string">
            <text:p>C/ Sevilla, 84 04410 BENAHADUX (Almería)</text:p>
          </table:table-cell>
          <table:table-cell table:style-name="ce38" office:value-type="float" office:value="950952997" calcext:value-type="float">
            <text:p>950952997</text:p>
          </table:table-cell>
          <table:table-cell table:style-name="ce38" office:value-type="string" calcext:value-type="string">
            <text:p>latiendaecosur@ecosur.com</text:p>
          </table:table-cell>
          <table:table-cell table:style-name="ce38" office:value-type="string" calcext:value-type="string">
            <text:p>www.ecosu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Sandía</text:p>
          </table:table-cell>
          <table:table-cell table:style-name="ce38" office:value-type="string" calcext:value-type="string">
            <text:p>PRODUCTOS ECOLÓGICOS DEL SUR, S.L.</text:p>
          </table:table-cell>
          <table:table-cell table:style-name="ce38" office:value-type="string" calcext:value-type="string">
            <text:p>C/ Sevilla, 84 04410 BENAHADUX (Almería)</text:p>
          </table:table-cell>
          <table:table-cell table:style-name="ce38" office:value-type="float" office:value="950952997" calcext:value-type="float">
            <text:p>950952997</text:p>
          </table:table-cell>
          <table:table-cell table:style-name="ce38" office:value-type="string" calcext:value-type="string">
            <text:p>latiendaecosur@ecosur.com</text:p>
          </table:table-cell>
          <table:table-cell table:style-name="ce38" office:value-type="string" calcext:value-type="string">
            <text:p>www.ecosu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Melón</text:p>
          </table:table-cell>
          <table:table-cell table:style-name="ce38" office:value-type="string" calcext:value-type="string">
            <text:p>PRODUCTOS ECOLÓGICOS DEL SUR, S.L.</text:p>
          </table:table-cell>
          <table:table-cell table:style-name="ce38" office:value-type="string" calcext:value-type="string">
            <text:p>C/ Sevilla, 84 04410 BENAHADUX (Almería)</text:p>
          </table:table-cell>
          <table:table-cell table:style-name="ce38" office:value-type="float" office:value="950952997" calcext:value-type="float">
            <text:p>950952997</text:p>
          </table:table-cell>
          <table:table-cell table:style-name="ce38" office:value-type="string" calcext:value-type="string">
            <text:p>latiendaecosur@ecosur.com</text:p>
          </table:table-cell>
          <table:table-cell table:style-name="ce38" office:value-type="string" calcext:value-type="string">
            <text:p>www.ecosu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La cultura del agu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Los Alumbres-El Playazo-Las Negr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El Cerro del Cinto, historia minera de Rodalquilar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Las Amoladeras-Minas de oro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El agua, entre el cielo y el mar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Carmen de Burgos y Segui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Agua Amarga-Cala de En medio-Cala del Plomo-Rambla de Virueg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Agua Amarga-Playa de Los Muerto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¿Hay vida en la playa?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Cabo de Gata y el Cine II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Complejo agropastoril S.XIX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 S.José-Playas Vírgenes-Vela Blanca-Faro Cabo de Gata-Salinas Cabo de Gata-Las Amoladeras-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 La Huella Human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Playas fósiles, estepa litoral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 Piratas, Corsarios y Contrabandist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Complejo volcánico, Costa de cal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:Un día en el Parque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 S.José-Rambla Reonda-Caldera-Los Albaricoques-El Fraile.-Minas de oro-Los Escullos-S.José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 Sergio Leone y Cabo de Gat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Cabo de Gata y el Cine I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 medio día:Faro-S. José-Los Escullos 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Rodalquilar-El Playazo-Las Negr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Rodalquilar: Testimonio minero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Ruta ornitológic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El Milagro del Agu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S. Miguel-Salinas de Cabo de Gata-Almadraba de Monteleva-La Fabriquill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Sendero Las Amolader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Rodalquilar-El Playazo-San Pedro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 básica Parque:medio día 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Ruta de Las Siren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 medio día:Faro-S. José-Islet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:Centro de visitantes Las Amoladeras-Los Escullos-Isleta del Moro-Salinas de Cabo de Gat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:Fernán Pérez-Rodalquilar-Isleta del Moro-Los Escullos-S.José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:Georuta vulcanismo Cabo de Gata-Níjar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: Parque Natural Cabo de Gata-Níjar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: Poniente Cabo de Gat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autobús básica Parque:día completo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Jardín Botánico "El Albardinal" y Castillo defensivo de San Felipe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Ruta de las Cal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Georuta San José- Los Escullos-La Isleta del Moro-Cala de los Toro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S. José-Genoveses-S.José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Historias que nos cuenta la lun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Orientación en la naturalez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La Rellana a vista de pájaro circular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La Rellana a vista de pájaro lineal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Las Negras- Agua Amarg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Las Negras- San Pedro-Las Negr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: Los Escullos-Las Presillas Bajas-Rambla de Majada Redonda-Los Albaricoque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nocturno: Noche Botánica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nocturno: Noche de estrellas</text:p>
          </table:table-cell>
          <table:table-cell table:style-name="ce38" office:value-type="string" calcext:value-type="string">
            <text:p>J-126, RUTAS DE NATURALEZA</text:p>
          </table:table-cell>
          <table:table-cell table:style-name="ce38" office:value-type="string" calcext:value-type="string">
            <text:p>Avda. de San José, 27 04118 San José-NÍJAR (Almería)</text:p>
          </table:table-cell>
          <table:table-cell table:style-name="ce38" office:value-type="float" office:value="950380299" calcext:value-type="float">
            <text:p>950380299</text:p>
          </table:table-cell>
          <table:table-cell table:style-name="ce38" office:value-type="string" calcext:value-type="string">
            <text:p>info@cabodegata-nijar.com</text:p>
          </table:table-cell>
          <table:table-cell table:style-name="ce38" office:value-type="string" calcext:value-type="string">
            <text:p>www.cabodegata-nij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Los Burros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Roca de Blas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Buceador experto en conservación de Posidonia oceanica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Bajo de San Felipe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Escullos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Vapor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Túnel Naranja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Restinga de las Anclas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Punta del Castillo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Piedra de los Meros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La Polacra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Punta del Plomo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La Amatista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Cala de Las Hermanicas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Cueva del Tomate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Cueva del Frío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Cueva del Francés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Cala Higuera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“La Isleta del Moro”</text:p>
          </table:table-cell>
          <table:table-cell table:style-name="ce38" office:value-type="string" calcext:value-type="string">
            <text:p>INDALOSUB S.L</text:p>
          </table:table-cell>
          <table:table-cell table:style-name="ce38" office:value-type="string" calcext:value-type="string">
            <text:p>C/ Babor, 8 04118 San José-NÍJAR (Almería)</text:p>
          </table:table-cell>
          <table:table-cell table:style-name="ce38" office:value-type="float" office:value="950380004" calcext:value-type="float">
            <text:p>950380004</text:p>
          </table:table-cell>
          <table:table-cell table:style-name="ce38" office:value-type="string" calcext:value-type="string">
            <text:p>info@isubsanjose.com</text:p>
          </table:table-cell>
          <table:table-cell table:style-name="ce38" office:value-type="string" calcext:value-type="string">
            <text:p>www.isubsanjose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hotel 4* modalidad rural</text:p>
          </table:table-cell>
          <table:table-cell table:style-name="ce38" office:value-type="string" calcext:value-type="string">
            <text:p>HOTEL CORTIJO EL SOTILLO</text:p>
          </table:table-cell>
          <table:table-cell table:style-name="ce38" office:value-type="string" calcext:value-type="string">
            <text:p>Ctra. San José, s/n 04118 San José-NÍJAR (Almería)</text:p>
          </table:table-cell>
          <table:table-cell table:style-name="ce38" office:value-type="float" office:value="950380451" calcext:value-type="float">
            <text:p>950380451</text:p>
          </table:table-cell>
          <table:table-cell table:style-name="ce38" office:value-type="string" calcext:value-type="string">
            <text:p>hotel@cortijoelsotillo.com</text:p>
          </table:table-cell>
          <table:table-cell table:style-name="ce38" office:value-type="string" calcext:value-type="string">
            <text:p>www.playasycortijos.com/hotel-cortijo-el-sotillo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tel 4* modalidad rural</text:p>
          </table:table-cell>
          <table:table-cell table:style-name="ce38" office:value-type="string" calcext:value-type="string">
            <text:p>HOTEL CORTIJO EL SOTILLO</text:p>
          </table:table-cell>
          <table:table-cell table:style-name="ce38" office:value-type="string" calcext:value-type="string">
            <text:p>Ctra. San José, s/n 04118 San José-NÍJAR (Almería)</text:p>
          </table:table-cell>
          <table:table-cell table:style-name="ce38" office:value-type="float" office:value="950380451" calcext:value-type="float">
            <text:p>950380451</text:p>
          </table:table-cell>
          <table:table-cell table:style-name="ce38" office:value-type="string" calcext:value-type="string">
            <text:p>hotel@cortijoelsotillo.com</text:p>
          </table:table-cell>
          <table:table-cell table:style-name="ce38" office:value-type="string" calcext:value-type="string">
            <text:p>www.playasycortijos.com/hotel-cortijo-el-sotill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Hotel de Naturaleza Rodalquilar</text:p>
          </table:table-cell>
          <table:table-cell table:style-name="ce38" office:value-type="string" calcext:value-type="string">
            <text:p>HOTEL DE NATURALEZA RODALQUILAR</text:p>
          </table:table-cell>
          <table:table-cell table:style-name="ce38" office:value-type="string" calcext:value-type="string">
            <text:p>Paraje de Los Albacetes, s/n 04115 RODALQUILAR (Almería)</text:p>
          </table:table-cell>
          <table:table-cell table:style-name="ce38" office:value-type="string" calcext:value-type="string">
            <text:p>950389838-639306616</text:p>
          </table:table-cell>
          <table:table-cell table:style-name="ce38" office:value-type="string" calcext:value-type="string">
            <text:p>info@hotelrodalquilar.com</text:p>
          </table:table-cell>
          <table:table-cell table:style-name="ce38" office:value-type="string" calcext:value-type="string">
            <text:p>www.hotelrodalqui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Hotel de Naturaleza Rodalquilar</text:p>
          </table:table-cell>
          <table:table-cell table:style-name="ce38" office:value-type="string" calcext:value-type="string">
            <text:p>HOTEL DE NATURALEZA RODALQUILAR</text:p>
          </table:table-cell>
          <table:table-cell table:style-name="ce38" office:value-type="string" calcext:value-type="string">
            <text:p>Paraje de Los Albacetes, s/n 04115 RODALQUILAR (Almería)</text:p>
          </table:table-cell>
          <table:table-cell table:style-name="ce38" office:value-type="string" calcext:value-type="string">
            <text:p>950389838-639306616</text:p>
          </table:table-cell>
          <table:table-cell table:style-name="ce38" office:value-type="string" calcext:value-type="string">
            <text:p>info@hotelrodalquilar.com</text:p>
          </table:table-cell>
          <table:table-cell table:style-name="ce38" office:value-type="string" calcext:value-type="string">
            <text:p>www.hotelrodalquil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camping de 1ª Categoría modalidad playa, Camping "Los Escullos" Complejo Turístico Cabo de Gata</text:p>
          </table:table-cell>
          <table:table-cell table:style-name="ce38" office:value-type="string" calcext:value-type="string">
            <text:p>CAMPING "LOS ESCULLOS" COMPLEJO TURÍSTICO CABO DE GATA</text:p>
          </table:table-cell>
          <table:table-cell table:style-name="ce38" office:value-type="string" calcext:value-type="string">
            <text:p>Complejo Turístico Paraje Los Escullos 04118 Los Escullos-NÍJAR (Almería)</text:p>
          </table:table-cell>
          <table:table-cell table:style-name="ce38" office:value-type="string" calcext:value-type="string">
            <text:p>950389811-649862557</text:p>
          </table:table-cell>
          <table:table-cell table:style-name="ce38" office:value-type="string" calcext:value-type="string">
            <text:p>gerencia@losescullossanjose.com</text:p>
          </table:table-cell>
          <table:table-cell table:style-name="ce38" office:value-type="string" calcext:value-type="string">
            <text:p>www.losescullos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Rodalquilar – Los ALbaricoque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Embarcadero Escullos Levante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El Vapor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Cueva del Frío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Cueva de las Paloma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Chalét del Francé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Cala Higuer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Cala de las Hermanica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Cala Cuervo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Bolas del Carnaje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Bajo de San Felipe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La Amatist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Rodalquilar – Piedra Negra – Piedra Blanc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Rodalquilar – Cala Higuerit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Miner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into Largo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into Corto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inematográfic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Barranco de granaillo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üismo Ruta Escullos – Loma Pelad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üismo Ruta Escullos – Amatist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Triángulo de los Cortijo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 terreno con motor Ruta de Levante y Poniente (día completo)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Geológica 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embarcación Ruta Poniente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La Higuerit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 terreno con motor Ruta de Poniente (medio día)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 terreno con motor Ruta de Levante (medio día)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Punta Romero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Piedra de la Islet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Piedra Negr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Piedra de Bla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Los Caletone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Los Burros o Los Amarillo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La Restinga de las Ancla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La Pedriz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Piedra de los Meros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ubmarinismo La Olla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embarcación Ruta Levante</text:p>
          </table:table-cell>
          <table:table-cell table:style-name="ce38" office:value-type="string" calcext:value-type="string">
            <text:p>SUBPARKE</text:p>
          </table:table-cell>
          <table:table-cell table:style-name="ce38" office:value-type="string" calcext:value-type="string">
            <text:p>C/ La Reja, 6. 04115 Rodalquilar-NÍJAR (Almería)</text:p>
          </table:table-cell>
          <table:table-cell table:style-name="ce38" office:value-type="string" calcext:value-type="string">
            <text:p>950389787-670341564</text:p>
          </table:table-cell>
          <table:table-cell table:style-name="ce38" office:value-type="string" calcext:value-type="string">
            <text:p>subparke@subparke.com</text:p>
          </table:table-cell>
          <table:table-cell table:style-name="ce38" office:value-type="string" calcext:value-type="string">
            <text:p>www.subpark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partahotel Vistamar 3 estrellas</text:p>
          </table:table-cell>
          <table:table-cell table:style-name="ce38" office:value-type="string" calcext:value-type="string">
            <text:p>APARTAHOTEL VISTAMAR</text:p>
          </table:table-cell>
          <table:table-cell table:style-name="ce38" office:value-type="string" calcext:value-type="string">
            <text:p>C/ Cuevas, s/n 04118 San José-NÍJAR (Almería)</text:p>
          </table:table-cell>
          <table:table-cell table:style-name="ce38" office:value-type="string" calcext:value-type="string">
            <text:p>902999679-950611090-625458124</text:p>
          </table:table-cell>
          <table:table-cell table:style-name="ce38" office:value-type="string" calcext:value-type="string">
            <text:p>info@vistamarsanjose.com</text:p>
          </table:table-cell>
          <table:table-cell table:style-name="ce38" office:value-type="string" calcext:value-type="string">
            <text:p>www.vistamar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Hotel MC San José 4*</text:p>
          </table:table-cell>
          <table:table-cell table:style-name="ce38" office:value-type="string" calcext:value-type="string">
            <text:p>HOTELES MC SAN JOSÉ</text:p>
          </table:table-cell>
          <table:table-cell table:style-name="ce38" office:value-type="string" calcext:value-type="string">
            <text:p>C/ Faro, 2 04118 San José-NÍJAR (Almería)</text:p>
          </table:table-cell>
          <table:table-cell table:style-name="ce38" office:value-type="float" office:value="950611111" calcext:value-type="float">
            <text:p>950611111</text:p>
          </table:table-cell>
          <table:table-cell table:style-name="ce38" office:value-type="string" calcext:value-type="string">
            <text:p>reservas@hotelesmcsanjose.com</text:p>
          </table:table-cell>
          <table:table-cell table:style-name="ce38" office:value-type="string" calcext:value-type="string">
            <text:p>www.hotelesmcsanjos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en Las Cuevas 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de la Playa de la Fabriquilla a S. José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de la Playa de S. José a la Playa de Mónsul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en Aguamarga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de la Playa de S. José a Cala Higuera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de la Playa de la Fabriquilla a Vela Blanca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de la Playa de S. José a la Isleta del Moro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en la Reserva Marina de Los Escullos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en los acantilados de S. José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s de piragüismo en faro de Cabo de Gata</text:p>
          </table:table-cell>
          <table:table-cell table:style-name="ce38" office:value-type="string" calcext:value-type="string">
            <text:p>HAPPY KAYAK</text:p>
          </table:table-cell>
          <table:table-cell table:style-name="ce38" office:value-type="string" calcext:value-type="string">
            <text:p>Urb. Cortijos del Sotillo, C/ Luna, 6-10 04118. San José-NÍJAR (Almería)</text:p>
          </table:table-cell>
          <table:table-cell table:style-name="ce38" office:value-type="float" office:value="609644722" calcext:value-type="float">
            <text:p>609644722</text:p>
          </table:table-cell>
          <table:table-cell table:style-name="ce38" office:value-type="string" calcext:value-type="string">
            <text:p>info@happykayak.com</text:p>
          </table:table-cell>
          <table:table-cell table:style-name="ce38" office:value-type="string" calcext:value-type="string">
            <text:p>www.happykayak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Hotel Cala Grande 4*</text:p>
          </table:table-cell>
          <table:table-cell table:style-name="ce38" office:value-type="string" calcext:value-type="string">
            <text:p>HOTEL CALA GRANDE</text:p>
          </table:table-cell>
          <table:table-cell table:style-name="ce38" office:value-type="string" calcext:value-type="string">
            <text:p>C/ Navegante, 1 04116 Las Negras-NÍJAR (Almería)</text:p>
          </table:table-cell>
          <table:table-cell table:style-name="ce38" office:value-type="string" calcext:value-type="string">
            <text:p>950388228-618761252</text:p>
          </table:table-cell>
          <table:table-cell table:style-name="ce38" office:value-type="string" calcext:value-type="string">
            <text:p>info@calagrande.es</text:p>
          </table:table-cell>
          <table:table-cell table:style-name="ce38" office:value-type="string" calcext:value-type="string">
            <text:p>www.hotelesca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Hostal El Dorado 2*</text:p>
          </table:table-cell>
          <table:table-cell table:style-name="ce38" office:value-type="string" calcext:value-type="string">
            <text:p>HOTELES CALA CHICA Y EL DORADO</text:p>
          </table:table-cell>
          <table:table-cell table:style-name="ce38" office:value-type="string" calcext:value-type="string">
            <text:p>Hotel Cala Chica: C/ Hélice, 1 04100 Las Negras-NÍJAR (Almería). Hostal El Dorado: Camino de Aguamarina, 6 04118 San José de Níjar-NÍJAR (Almería)</text:p>
          </table:table-cell>
          <table:table-cell table:style-name="ce38" office:value-type="string" calcext:value-type="string">
            <text:p>950388181-950380118-618761252</text:p>
          </table:table-cell>
          <table:table-cell table:style-name="ce38" office:value-type="string" calcext:value-type="string">
            <text:p>info@calachica.com // info@hostaleldorado.com</text:p>
          </table:table-cell>
          <table:table-cell table:style-name="ce38" office:value-type="string" calcext:value-type="string">
            <text:p>www.hotelesca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Hotel Cala Chica 3* </text:p>
          </table:table-cell>
          <table:table-cell table:style-name="ce38" office:value-type="string" calcext:value-type="string">
            <text:p>HOTELES CALA CHICA Y EL DORADO</text:p>
          </table:table-cell>
          <table:table-cell table:style-name="ce38" office:value-type="string" calcext:value-type="string">
            <text:p>Hotel Cala Chica: C/ Hélice, 1 04100 Las Negras-NÍJAR (Almería). Hostal El Dorado: Camino de Aguamarina, 6 04118 San José de Níjar-NÍJAR (Almería)</text:p>
          </table:table-cell>
          <table:table-cell table:style-name="ce38" office:value-type="string" calcext:value-type="string">
            <text:p>950388181-950380118-618761252</text:p>
          </table:table-cell>
          <table:table-cell table:style-name="ce38" office:value-type="string" calcext:value-type="string">
            <text:p>info@calachica.com // info@hostaleldorado.com</text:p>
          </table:table-cell>
          <table:table-cell table:style-name="ce38" office:value-type="string" calcext:value-type="string">
            <text:p>www.hotelesca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Las Restingas de las Anclas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Punta del Peñón Blanco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Piedra de los Meros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Los Amarillos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Las Hermanicas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La Cueva del Francés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La Amatista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El Vapor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El Túnel Naranja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El Playazo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Roca de Blas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El Carnaje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Cueva del Frío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Cala Rosa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Cala de san pedro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ubmarina "Bajo de San Felipe"</text:p>
          </table:table-cell>
          <table:table-cell table:style-name="ce38" office:value-type="string" calcext:value-type="string">
            <text:p>CENTRO DE BUCEO LA ISLETA</text:p>
          </table:table-cell>
          <table:table-cell table:style-name="ce38" office:value-type="string" calcext:value-type="string">
            <text:p>C/ Rinconcillo, 3 04118 La Isleta del Moro-NÍJAR (Almería)</text:p>
          </table:table-cell>
          <table:table-cell table:style-name="ce38" office:value-type="float" office:value="670738716" calcext:value-type="float">
            <text:p>670738716</text:p>
          </table:table-cell>
          <table:table-cell table:style-name="ce38" office:value-type="string" calcext:value-type="string">
            <text:p>info@buceolaisleta.com</text:p>
          </table:table-cell>
          <table:table-cell table:style-name="ce38" office:value-type="string" calcext:value-type="string">
            <text:p>www.buceolaislet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or las orillas del Cabo de Gata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la San Pedro por las arenas y calas vírgenes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bo de Gata-San José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"Atardecer": La Fabriquilla-Barronal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"Atardecer": Las Negras-Punta de la Polacra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"Atardecer": La Isleta del Moro-Punta de Loma Pelada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"Atardecer": La Isleta del Moro-Punta de la Polacra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y snorkel: La Fabriquilla-Barronal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y snorkel: Las Negras-Punta de la Polacra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y snorkel: La Isleta del Moro-Punta de Loma Pelada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guiada en barco y snorkel: La Isleta del Moro-Punta de la Polacra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. Ruta de los Volcanes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. Ruta de la Cueva de Las Palomas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. Ruta del Arrecife de Las Sirenas</text:p>
          </table:table-cell>
          <table:table-cell table:style-name="ce38" office:value-type="string" calcext:value-type="string">
            <text:p>ZONAKTIVA</text:p>
          </table:table-cell>
          <table:table-cell table:style-name="ce38" office:value-type="string" calcext:value-type="string">
            <text:p>Camping Náutico La Caleta 04116 Las Negras-NÍJAR (Almería)</text:p>
          </table:table-cell>
          <table:table-cell table:style-name="ce38" office:value-type="float" office:value="654992044" calcext:value-type="float">
            <text:p>654992044</text:p>
          </table:table-cell>
          <table:table-cell table:style-name="ce38" office:value-type="string" calcext:value-type="string">
            <text:p>info@zonaktiva.com</text:p>
          </table:table-cell>
          <table:table-cell table:style-name="ce38" office:value-type="string" calcext:value-type="string">
            <text:p>www.zonaktiv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addle Surf. Ruta "S. José-Cala Higuera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"Circular: S. José-Cortijo del Fraile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"S. José-Los Escullos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"S. José-La Vela Blanca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.Ruta en kayak "La Isleta-Embarcadero de Los Escullos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.Ruta en kayak "S. José-Cala Tomate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.Ruta en kayak "S. José-Cala Higuera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CABO DE GATA-NÍ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.Ruta en kayak "La Fabriquilla-Arrecife de las Sirenas"</text:p>
          </table:table-cell>
          <table:table-cell table:style-name="ce38" office:value-type="string" calcext:value-type="string">
            <text:p>MEDIALUNAVENTURA OCIO Y AVENTURA, S.L.</text:p>
          </table:table-cell>
          <table:table-cell table:style-name="ce38" office:value-type="string" calcext:value-type="string">
            <text:p>C/ del Puerto, 7 04118 S.José- NÍJAR (Almería)</text:p>
          </table:table-cell>
          <table:table-cell table:style-name="ce38" office:value-type="float" office:value="647510167" calcext:value-type="float">
            <text:p>647510167</text:p>
          </table:table-cell>
          <table:table-cell table:style-name="ce38" office:value-type="string" calcext:value-type="string">
            <text:p>medialunaventura@gmail.com</text:p>
          </table:table-cell>
          <table:table-cell table:style-name="ce38" office:value-type="string" calcext:value-type="string">
            <text:p>http://medialunaventur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DEL ESTRECHO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Mejillón (Mytilus galloprovincialis) criados en la ensenada de Getares</text:p>
          </table:table-cell>
          <table:table-cell table:style-name="ce38" office:value-type="string" calcext:value-type="string">
            <text:p>MEJILLONES DE ANDALUCÍA</text:p>
          </table:table-cell>
          <table:table-cell table:style-name="ce38" office:value-type="string" calcext:value-type="string">
            <text:p>Urb.Julián Besteiro Bl. 6, 2-D 11300 LA LÍNEA DE LA CONCEPCIÓN (Cádiz)</text:p>
          </table:table-cell>
          <table:table-cell table:style-name="ce38" office:value-type="float" office:value="986554144" calcext:value-type="float">
            <text:p>986554144</text:p>
          </table:table-cell>
          <table:table-cell table:style-name="ce38" office:value-type="string" calcext:value-type="string">
            <text:p>mejillonesdeandalucia@yahoo.es</text:p>
          </table:table-cell>
          <table:table-cell table:style-name="ce38" office:value-type="string" calcext:value-type="string">
            <text:p>www.marcaparquenatural.com/empresas/mejillones-de-andalucia-2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EL ESTRECHO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vistamiento de orcas en barco</text:p>
          </table:table-cell>
          <table:table-cell table:style-name="ce38" office:value-type="string" calcext:value-type="string">
            <text:p>TURMARES TARIFA</text:p>
          </table:table-cell>
          <table:table-cell table:style-name="ce38" office:value-type="string" calcext:value-type="string">
            <text:p>Avda. Alcalde Juan Nuñez, 3. 11380 TARIFA (Cádiz)</text:p>
          </table:table-cell>
          <table:table-cell table:style-name="ce38" office:value-type="float" office:value="956680741" calcext:value-type="float">
            <text:p>956680741</text:p>
          </table:table-cell>
          <table:table-cell table:style-name="ce38" office:value-type="string" calcext:value-type="string">
            <text:p>turmares@turmares.com</text:p>
          </table:table-cell>
          <table:table-cell table:style-name="ce38" office:value-type="string" calcext:value-type="string">
            <text:p>www.turm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EL ESTRECHO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vistamiento de cetáceos en barco</text:p>
          </table:table-cell>
          <table:table-cell table:style-name="ce38" office:value-type="string" calcext:value-type="string">
            <text:p>TURMARES TARIFA</text:p>
          </table:table-cell>
          <table:table-cell table:style-name="ce38" office:value-type="string" calcext:value-type="string">
            <text:p>Avda. Alcalde Juan Nuñez, 3. 11380 TARIFA (Cádiz)</text:p>
          </table:table-cell>
          <table:table-cell table:style-name="ce38" office:value-type="float" office:value="956680741" calcext:value-type="float">
            <text:p>956680741</text:p>
          </table:table-cell>
          <table:table-cell table:style-name="ce38" office:value-type="string" calcext:value-type="string">
            <text:p>turmares@turmares.com</text:p>
          </table:table-cell>
          <table:table-cell table:style-name="ce38" office:value-type="string" calcext:value-type="string">
            <text:p>www.turm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EL ESTRECHO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tel La Peña 1 *</text:p>
          </table:table-cell>
          <table:table-cell table:style-name="ce38" office:value-type="string" calcext:value-type="string">
            <text:p>HOTEL LA PEÑA</text:p>
          </table:table-cell>
          <table:table-cell table:style-name="ce38" office:value-type="string" calcext:value-type="string">
            <text:p>Ctra. 340, Km. 78,4 11380 TARIFA (Cádiz)</text:p>
          </table:table-cell>
          <table:table-cell table:style-name="ce38" office:value-type="string" calcext:value-type="string">
            <text:p>956684644-956681070-667707106</text:p>
          </table:table-cell>
          <table:table-cell table:style-name="ce38" office:value-type="string" calcext:value-type="string">
            <text:p>hotel_tarifa@yahoo.es</text:p>
          </table:table-cell>
          <table:table-cell table:style-name="ce38" office:value-type="string" calcext:value-type="string">
            <text:p>www.hotelentarif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EL ESTRECHO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restaurante categoría 1 tenedor, "La Pescadería"</text:p>
          </table:table-cell>
          <table:table-cell table:style-name="ce38" office:value-type="string" calcext:value-type="string">
            <text:p>RESTAURANTE LA PESCADERÍA</text:p>
          </table:table-cell>
          <table:table-cell table:style-name="ce38" office:value-type="string" calcext:value-type="string">
            <text:p>C/ Santísima Trinidad, 15 11380 TARIFA (Cádiz)</text:p>
          </table:table-cell>
          <table:table-cell table:style-name="ce38" office:value-type="float" office:value="956681884" calcext:value-type="float">
            <text:p>956681884</text:p>
          </table:table-cell>
          <table:table-cell table:style-name="ce38" office:value-type="string" calcext:value-type="string">
            <text:p>info@lapescaderiatarifa.com</text:p>
          </table:table-cell>
          <table:table-cell table:style-name="ce38" office:value-type="string" calcext:value-type="string">
            <text:p>www.lapescaderiatarif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Fresa</text:p>
          </table:table-cell>
          <table:table-cell table:style-name="ce38" office:value-type="string" calcext:value-type="string">
            <text:p>SAT ALGAIDA PRODUCTORES</text:p>
          </table:table-cell>
          <table:table-cell table:style-name="ce38" office:value-type="string" calcext:value-type="string">
            <text:p>C/Rábida, 54 21730 ALMONTE (Huelva)</text:p>
          </table:table-cell>
          <table:table-cell table:style-name="ce38" office:value-type="string" calcext:value-type="string">
            <text:p>959406944-695365043</text:p>
          </table:table-cell>
          <table:table-cell table:style-name="ce38" office:value-type="string" calcext:value-type="string">
            <text:p>calidadalgaida@fresmiel.com</text:p>
          </table:table-cell>
          <table:table-cell table:style-name="ce38" office:value-type="string" calcext:value-type="string">
            <text:p>www.marcaparquenatural.com/empresas/algaida-productor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4x4: J.A. Valverde</text:p>
          </table:table-cell>
          <table:table-cell table:style-name="ce38" office:value-type="string" calcext:value-type="string">
            <text:p>DOÑANA NATURE</text:p>
          </table:table-cell>
          <table:table-cell table:style-name="ce38" office:value-type="string" calcext:value-type="string">
            <text:p>C/ Las Carretas, 10 21750 El Rocío-ALMONTE (Huelva)</text:p>
          </table:table-cell>
          <table:table-cell table:style-name="ce38" office:value-type="string" calcext:value-type="string">
            <text:p>959442160-630978216</text:p>
          </table:table-cell>
          <table:table-cell table:style-name="ce38" office:value-type="string" calcext:value-type="string">
            <text:p>info@donana-nature.com</text:p>
          </table:table-cell>
          <table:table-cell table:style-name="ce38" office:value-type="string" calcext:value-type="string">
            <text:p>www.donana-natur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4x4: Coto del Rey </text:p>
          </table:table-cell>
          <table:table-cell table:style-name="ce38" office:value-type="string" calcext:value-type="string">
            <text:p>DOÑANA NATURE</text:p>
          </table:table-cell>
          <table:table-cell table:style-name="ce38" office:value-type="string" calcext:value-type="string">
            <text:p>C/ Las Carretas, 10 21750 El Rocío-ALMONTE (Huelva)</text:p>
          </table:table-cell>
          <table:table-cell table:style-name="ce38" office:value-type="string" calcext:value-type="string">
            <text:p>959442160-630978216</text:p>
          </table:table-cell>
          <table:table-cell table:style-name="ce38" office:value-type="string" calcext:value-type="string">
            <text:p>info@donana-nature.com</text:p>
          </table:table-cell>
          <table:table-cell table:style-name="ce38" office:value-type="string" calcext:value-type="string">
            <text:p>www.donana-nature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"El Acebuche-La Plancha-El Acebuche" (día completo)</text:p>
          </table:table-cell>
          <table:table-cell table:style-name="ce38" office:value-type="string" calcext:value-type="string">
            <text:p>SCA MARISMAS DEL ROCÍO</text:p>
          </table:table-cell>
          <table:table-cell table:style-name="ce38" office:value-type="string" calcext:value-type="string">
            <text:p>Centro de Visitantes El Acebuche, Ctra. A-483 Km. 37,5 21760 MATALASCAÑAS - ALMONTE (Huelva)</text:p>
          </table:table-cell>
          <table:table-cell table:style-name="ce38" office:value-type="float" office:value="959430432" calcext:value-type="float">
            <text:p>959430432</text:p>
          </table:table-cell>
          <table:table-cell table:style-name="ce38" office:value-type="string" calcext:value-type="string">
            <text:p>administracion@donanavisitas.es</text:p>
          </table:table-cell>
          <table:table-cell table:style-name="ce38" office:value-type="string" calcext:value-type="string">
            <text:p>www.donanavisitas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"El Acebuche-La Plancha-El Acebuche" (4 horas)</text:p>
          </table:table-cell>
          <table:table-cell table:style-name="ce38" office:value-type="string" calcext:value-type="string">
            <text:p>SCA MARISMAS DEL ROCÍO</text:p>
          </table:table-cell>
          <table:table-cell table:style-name="ce38" office:value-type="string" calcext:value-type="string">
            <text:p>Centro de Visitantes El Acebuche, Ctra. A-483 Km. 37,5 21760 MATALASCAÑAS - ALMONTE (Huelva)</text:p>
          </table:table-cell>
          <table:table-cell table:style-name="ce38" office:value-type="float" office:value="959430432" calcext:value-type="float">
            <text:p>959430432</text:p>
          </table:table-cell>
          <table:table-cell table:style-name="ce38" office:value-type="string" calcext:value-type="string">
            <text:p>administracion@donanavisitas.es</text:p>
          </table:table-cell>
          <table:table-cell table:style-name="ce38" office:value-type="string" calcext:value-type="string">
            <text:p>www.donanavisitas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Centro de Visitantes El Acebuche</text:p>
          </table:table-cell>
          <table:table-cell table:style-name="ce38" office:value-type="string" calcext:value-type="string">
            <text:p>SCA MARISMAS DEL ROCÍO</text:p>
          </table:table-cell>
          <table:table-cell table:style-name="ce38" office:value-type="string" calcext:value-type="string">
            <text:p>Centro de Visitantes El Acebuche, Ctra. A-483 Km. 37,5 21760 MATALASCAÑAS - ALMONTE (Huelva)</text:p>
          </table:table-cell>
          <table:table-cell table:style-name="ce38" office:value-type="float" office:value="959430432" calcext:value-type="float">
            <text:p>959430432</text:p>
          </table:table-cell>
          <table:table-cell table:style-name="ce38" office:value-type="string" calcext:value-type="string">
            <text:p>administracion@donanavisitas.es</text:p>
          </table:table-cell>
          <table:table-cell table:style-name="ce38" office:value-type="string" calcext:value-type="string">
            <text:p>www.donanavisita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con motor, zona norte Parque Nacional de Doñana</text:p>
          </table:table-cell>
          <table:table-cell table:style-name="ce38" office:value-type="string" calcext:value-type="string">
            <text:p>DOÑANA RESERVAS Y VISITAS, S.L.</text:p>
          </table:table-cell>
          <table:table-cell table:style-name="ce38" office:value-type="string" calcext:value-type="string">
            <text:p>Avda. La Canaliega, s/n 21750 El Rocío-ALMONTE (Huelva)</text:p>
          </table:table-cell>
          <table:table-cell table:style-name="ce38" office:value-type="float" office:value="959442474" calcext:value-type="float">
            <text:p>959442474</text:p>
          </table:table-cell>
          <table:table-cell table:style-name="ce38" office:value-type="string" calcext:value-type="string">
            <text:p>comercial@donanareservas.com</text:p>
          </table:table-cell>
          <table:table-cell table:style-name="ce38" office:value-type="string" calcext:value-type="string">
            <text:p>www.donanareserv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a rural categoría básica "Los Pinos II"</text:p>
          </table:table-cell>
          <table:table-cell table:style-name="ce38" office:value-type="string" calcext:value-type="string">
            <text:p>BERNARDO CASA RURAL "LOS PINOS"</text:p>
          </table:table-cell>
          <table:table-cell table:style-name="ce38" office:value-type="string" calcext:value-type="string">
            <text:p>Ctra. Hinojos-Almonte, Km.1 21740 HINOJOS (Huelva)</text:p>
          </table:table-cell>
          <table:table-cell table:style-name="ce38" office:value-type="string" calcext:value-type="string">
            <text:p>959459500-615744753-629846094</text:p>
          </table:table-cell>
          <table:table-cell table:style-name="ce38" office:value-type="string" calcext:value-type="string">
            <text:p>reservas@casaslospinos.es</text:p>
          </table:table-cell>
          <table:table-cell table:style-name="ce38" office:value-type="string" calcext:value-type="string">
            <text:p>www.casaslospino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a rural categoría básica "Los Pinos IV"</text:p>
          </table:table-cell>
          <table:table-cell table:style-name="ce38" office:value-type="string" calcext:value-type="string">
            <text:p>BERNARDO CASA RURAL "LOS PINOS"</text:p>
          </table:table-cell>
          <table:table-cell table:style-name="ce38" office:value-type="string" calcext:value-type="string">
            <text:p>Ctra. Hinojos-Almonte, Km.1 21740 HINOJOS (Huelva)</text:p>
          </table:table-cell>
          <table:table-cell table:style-name="ce38" office:value-type="string" calcext:value-type="string">
            <text:p>959459500-615744753-629846094</text:p>
          </table:table-cell>
          <table:table-cell table:style-name="ce38" office:value-type="string" calcext:value-type="string">
            <text:p>reservas@casaslospinos.es</text:p>
          </table:table-cell>
          <table:table-cell table:style-name="ce38" office:value-type="string" calcext:value-type="string">
            <text:p>www.casaslospino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a rural categoría básica "Los Pinos I"</text:p>
          </table:table-cell>
          <table:table-cell table:style-name="ce38" office:value-type="string" calcext:value-type="string">
            <text:p>BERNARDO CASA RURAL "LOS PINOS"</text:p>
          </table:table-cell>
          <table:table-cell table:style-name="ce38" office:value-type="string" calcext:value-type="string">
            <text:p>Ctra. Hinojos-Almonte, Km.1 21740 HINOJOS (Huelva)</text:p>
          </table:table-cell>
          <table:table-cell table:style-name="ce38" office:value-type="string" calcext:value-type="string">
            <text:p>959459500-615744753-629846094</text:p>
          </table:table-cell>
          <table:table-cell table:style-name="ce38" office:value-type="string" calcext:value-type="string">
            <text:p>reservas@casaslospinos.es</text:p>
          </table:table-cell>
          <table:table-cell table:style-name="ce38" office:value-type="string" calcext:value-type="string">
            <text:p>www.casaslospino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DOÑA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a rural categoría básica "Los Pinos III"</text:p>
          </table:table-cell>
          <table:table-cell table:style-name="ce38" office:value-type="string" calcext:value-type="string">
            <text:p>BERNARDO CASA RURAL "LOS PINOS"</text:p>
          </table:table-cell>
          <table:table-cell table:style-name="ce38" office:value-type="string" calcext:value-type="string">
            <text:p>Ctra. Hinojos-Almonte, Km.1 21740 HINOJOS (Huelva)</text:p>
          </table:table-cell>
          <table:table-cell table:style-name="ce38" office:value-type="string" calcext:value-type="string">
            <text:p>959459500-615744753-629846094</text:p>
          </table:table-cell>
          <table:table-cell table:style-name="ce38" office:value-type="string" calcext:value-type="string">
            <text:p>reservas@casaslospinos.es</text:p>
          </table:table-cell>
          <table:table-cell table:style-name="ce38" office:value-type="string" calcext:value-type="string">
            <text:p>www.casaslospino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cocid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rillo de atún cocid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pez volador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pulpo sec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sardinas en arenque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lmuerzo marinero de atún roj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lomillo de atún al pan frito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lomillo de atún en salsa de setas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de atún con pimiento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aditos de atún con verduras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de atún a las finas hierbas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marrajo seco enter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con guisantes y pimiento en aceite de oliva 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aditos de atún al ajillo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cazón sec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s de maruc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s de atún 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de bonit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 de bonit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jama en aceite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ún en salazón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 de caball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ún al natural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iletes de caballa del sur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jama de atún de almadrab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querón frit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acalao ahumado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ún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de atún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arantelo de atún de almadrab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rozos de atún de almadrab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ún mechado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nchoa ahumad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s de merluz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iletes de atún de almadrab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ún ahumado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bonito del norte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nito del sur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 de atún de almadrab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nito del norte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ún sin sal añadid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de almadrab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Barbateñ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 de atún de leche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uevas de merluza cocid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iletes de melva de almadrab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iletes de melva canuter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rillos de atún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atún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lomillo de atún cocid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mel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mojam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en salsa de algas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illos de atún con guisante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en mantec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de almadraba con guisantes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lomillo de atún encebollad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hueva en aceite de oliva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ntresca de atún con verduras de mar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ahumado</text:p>
          </table:table-cell>
          <table:table-cell table:style-name="ce38" office:value-type="string" calcext:value-type="string">
            <text:p>SALPESCA</text:p>
          </table:table-cell>
          <table:table-cell table:style-name="ce38" office:value-type="string" calcext:value-type="string">
            <text:p>Pol. Ind. El Olivar. parc 3.1 11160 BARBATE (Cádiz)</text:p>
          </table:table-cell>
          <table:table-cell table:style-name="ce38" office:value-type="string" calcext:value-type="string">
            <text:p>956430979-956435805-610282175</text:p>
          </table:table-cell>
          <table:table-cell table:style-name="ce38" office:value-type="string" calcext:value-type="string">
            <text:p>salpesca@salpesca.com</text:p>
          </table:table-cell>
          <table:table-cell table:style-name="ce38" office:value-type="string" calcext:value-type="string">
            <text:p>www.salpes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ñonada de La Breña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de Cádiz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rdinillas dulces de Barbate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Guirlaches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ocas del Tajo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eros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osqueta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duro</text:p>
          </table:table-cell>
          <table:table-cell table:style-name="ce38" office:value-type="string" calcext:value-type="string">
            <text:p>JUAN MANUEL MARTINEZ NUÑEZ CONFITERÍA MARTÍNEZ</text:p>
          </table:table-cell>
          <table:table-cell table:style-name="ce38" office:value-type="string" calcext:value-type="string">
            <text:p>C/ Pío XII, 18 11160 BARBATE (Cádiz)</text:p>
          </table:table-cell>
          <table:table-cell table:style-name="ce38" office:value-type="float" office:value="956430536" calcext:value-type="float">
            <text:p>956430536</text:p>
          </table:table-cell>
          <table:table-cell table:style-name="ce38" office:value-type="string" calcext:value-type="string">
            <text:p>info@tresmartinez.com</text:p>
          </table:table-cell>
          <table:table-cell table:style-name="ce38" office:value-type="string" calcext:value-type="string">
            <text:p>www.tresmartine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stal de 1 estrella modalidad rural "La Botica de Vejer"</text:p>
          </table:table-cell>
          <table:table-cell table:style-name="ce38" office:value-type="string" calcext:value-type="string">
            <text:p>LA BOTICA DE VEJER</text:p>
          </table:table-cell>
          <table:table-cell table:style-name="ce38" office:value-type="string" calcext:value-type="string">
            <text:p>C/ Canalejas, 13 11150 VEJER DE LA FRONTERA (Cádiz)</text:p>
          </table:table-cell>
          <table:table-cell table:style-name="ce38" office:value-type="string" calcext:value-type="string">
            <text:p>956450225-610778879</text:p>
          </table:table-cell>
          <table:table-cell table:style-name="ce38" office:value-type="string" calcext:value-type="string">
            <text:p>enrique@laboticadevejer.com</text:p>
          </table:table-cell>
          <table:table-cell table:style-name="ce38" office:value-type="string" calcext:value-type="string">
            <text:p>www.laboticadeveje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A BREÑA Y MARISMAS DEL BARBAT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asa Montecote</text:p>
          </table:table-cell>
          <table:table-cell table:style-name="ce38" office:value-type="string" calcext:value-type="string">
            <text:p>CASA MONTECOTE</text:p>
          </table:table-cell>
          <table:table-cell table:style-name="ce38" office:value-type="string" calcext:value-type="string">
            <text:p>C/ La Muela, 200 11150 VEJER DE LA FRONTERA (Cádiz)</text:p>
          </table:table-cell>
          <table:table-cell table:style-name="ce38" office:value-type="float" office:value="956448489" calcext:value-type="float">
            <text:p>956448489</text:p>
          </table:table-cell>
          <table:table-cell table:style-name="ce38" office:value-type="string" calcext:value-type="string">
            <text:p>info@casamontecote.com</text:p>
          </table:table-cell>
          <table:table-cell table:style-name="ce38" office:value-type="string" calcext:value-type="string">
            <text:p>www.casamonteco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en manteca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ritura de magro en manteca blanca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ritura de magro en manteca roja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charrones ibéricos en manteca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charrones ibéricos secos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ndiola ibérico de bellota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bellota 50% ibérico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bellota 100% ibérico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de bellota ristra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de bellota cular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de bellota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bellota 50% ibérico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bellota 100% ibérico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bellota 50% ibérico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bellota 100% ibérico.</text:p>
          </table:table-cell>
          <table:table-cell table:style-name="ce38" office:value-type="string" calcext:value-type="string">
            <text:p>IBÉRICOS ARO</text:p>
          </table:table-cell>
          <table:table-cell table:style-name="ce38" office:value-type="string" calcext:value-type="string">
            <text:p>C/ Cañada del Real Tesoro, 23 29391 CORTES DE LA FRONTERA (Málaga)</text:p>
          </table:table-cell>
          <table:table-cell table:style-name="ce38" office:value-type="float" office:value="952153286" calcext:value-type="float">
            <text:p>952153286</text:p>
          </table:table-cell>
          <table:table-cell table:style-name="ce38" office:value-type="string" calcext:value-type="string">
            <text:p>ibericosaro@ncs.es</text:p>
          </table:table-cell>
          <table:table-cell table:style-name="ce38" office:value-type="string" calcext:value-type="string">
            <text:p>www.ibericosa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olen fresco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olen seco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con propóleos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con jalea real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con piñones y nueces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con almendras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eloja con cidra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con nueces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con polen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eloja con nueces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romero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azahar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encina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eucalipto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mil flores en rama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mil flores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en panal o miel en ramal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madroño</text:p>
          </table:table-cell>
          <table:table-cell table:style-name="ce38" office:value-type="string" calcext:value-type="string">
            <text:p>CAMPO-MUSEO DE LA MIEL RANCHO CORTESANO, S.C.A</text:p>
          </table:table-cell>
          <table:table-cell table:style-name="ce38" office:value-type="string" calcext:value-type="string">
            <text:p>Ctra. Cortés-Cuartillos, km. 2 11593 JEREZ DE LA FRONTERA (Cádiz)</text:p>
          </table:table-cell>
          <table:table-cell table:style-name="ce38" office:value-type="string" calcext:value-type="string">
            <text:p>956237528-658188495</text:p>
          </table:table-cell>
          <table:table-cell table:style-name="ce38" office:value-type="string" calcext:value-type="string">
            <text:p>miel@ranchocortesano.net</text:p>
          </table:table-cell>
          <table:table-cell table:style-name="ce38" office:value-type="string" calcext:value-type="string">
            <text:p>www.ranchocortesano.net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oscos frito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stiño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moreno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gdalenas de almendra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rtas blanca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cado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rinta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eche frita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lfajore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olvorone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lhojas de chocolate 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lhojas de toffe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rrijas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osquetas de semana santa</text:p>
          </table:table-cell>
          <table:table-cell table:style-name="ce38" office:value-type="string" calcext:value-type="string">
            <text:p>LA DIFICULTOSA</text:p>
          </table:table-cell>
          <table:table-cell table:style-name="ce38" office:value-type="string" calcext:value-type="string">
            <text:p>Ctra. Térmica, s/n Pol. Ind. Palmones II 11379 LOS BARRIOS (Cádiz)</text:p>
          </table:table-cell>
          <table:table-cell table:style-name="ce38" office:value-type="float" office:value="956675261" calcext:value-type="float">
            <text:p>956675261</text:p>
          </table:table-cell>
          <table:table-cell table:style-name="ce38" office:value-type="string" calcext:value-type="string">
            <text:p>ladificultosa@hotmail.com</text:p>
          </table:table-cell>
          <table:table-cell table:style-name="ce38" office:value-type="string" calcext:value-type="string">
            <text:p>www.ladificultos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Empanadillas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Yemas de canutillos 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marguillos y Mazapán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mpanitas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iñones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lfajores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rtas pardas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rufas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Yemas nevadas</text:p>
          </table:table-cell>
          <table:table-cell table:style-name="ce38" office:value-type="string" calcext:value-type="string">
            <text:p>CONFITERIÁ SOBRINA DE LAS TREJAS</text:p>
          </table:table-cell>
          <table:table-cell table:style-name="ce38" office:value-type="string" calcext:value-type="string">
            <text:p>Plza. de España, 7 11170 MEDINA SIDONIA (Cádiz)</text:p>
          </table:table-cell>
          <table:table-cell table:style-name="ce38" office:value-type="string" calcext:value-type="string">
            <text:p>956410310-956411577</text:p>
          </table:table-cell>
          <table:table-cell table:style-name="ce38" office:value-type="string" calcext:value-type="string">
            <text:p>lastrejas@terra.es</text:p>
          </table:table-cell>
          <table:table-cell table:style-name="ce38" office:value-type="string" calcext:value-type="string">
            <text:p>www.lastrej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con romero y manteca ecológico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con romero y manteca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con pimentón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con manteca ecológico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con manteca ibérica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 ecológico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s curado de cabra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s curado de cabra ecológico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s curado de cabra con pimentón ecológico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quesón de suero de leche de cabra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fresco de cabra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s curado de cabra con aceite de oliva virgen</text:p>
          </table:table-cell>
          <table:table-cell table:style-name="ce38" office:value-type="string" calcext:value-type="string">
            <text:p>QUESERÍA EL GAZUL</text:p>
          </table:table-cell>
          <table:table-cell table:style-name="ce38" office:value-type="string" calcext:value-type="string">
            <text:p>Pol.Ind. La Palmosa, C/ Pto. La Víbora, s/n 11180 ALCALÁ DE LOS GAZULES (Cádiz)</text:p>
          </table:table-cell>
          <table:table-cell table:style-name="ce38" office:value-type="float" office:value="956420307" calcext:value-type="float">
            <text:p>956420307</text:p>
          </table:table-cell>
          <table:table-cell table:style-name="ce38" office:value-type="string" calcext:value-type="string">
            <text:p>info@queseriaelgazul.com</text:p>
          </table:table-cell>
          <table:table-cell table:style-name="ce38" office:value-type="string" calcext:value-type="string">
            <text:p>www.queseriaelgazu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azul de vaca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azul de cabra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quesón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pasteurizada de vaca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vaca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azul de cabra y vaca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pasteurizada de cabra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</text:p>
          </table:table-cell>
          <table:table-cell table:style-name="ce38" office:value-type="string" calcext:value-type="string">
            <text:p>ANDAZUL-NATURAL DEL SUR</text:p>
          </table:table-cell>
          <table:table-cell table:style-name="ce38" office:value-type="string" calcext:value-type="string">
            <text:p>Pol. Ind. Los Isletes. C/ Tecnología, nave 6-manzana 3 11580 S. JOSÉ DEL VALLE (Cádiz)</text:p>
          </table:table-cell>
          <table:table-cell table:style-name="ce38" office:value-type="string" calcext:value-type="string">
            <text:p>625461983-654193731</text:p>
          </table:table-cell>
          <table:table-cell table:style-name="ce38" office:value-type="string" calcext:value-type="string">
            <text:p>rosadoq@hotmail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uenco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uenco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seta cerámica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ural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ca cerámica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rofeo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ural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ca cerámica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to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rofeo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seta cerámica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to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lanos del Rabel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lzada Roman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El Bosque-Benamahoma por el Río Majaceit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lanos del Berral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endero Gargantaverd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lanos del Republican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os Algarbes-Betijuel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alto del Cabrer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ubida al Torreón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El Pinsapar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Garganta de la Pulg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Ayo. S. Carlos del Tirader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nuto del Risco Blanc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Garganta de Puerto Oscur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a Sauced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cicloturismo Laguna del Moral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enderismo Río de la Miel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enderismo Río Guadalmesí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enderismo Río Hozgargant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lzada Dehesa Boyal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enderismo Río de los Molino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Carril interior de La Sauced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Hoyo de Don Pedr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Montecoch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Picacho-Peguer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Carretera Facinas-Los Barrio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senderismo Sendero Cerco del Charc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Tajo de la Figura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Cabrito-Buje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endero de Brañaond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endero de la Alvin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endero de Palancar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endero de Rojitan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endero de Valdeinfiern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ubida al Picach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Travesía por El Aljib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Vereda Ubrique-Asomadilla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 en el Embalse del Guadalcacín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Berruecos-Canilla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ubida al Aljib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Acantilado-Torre del Taj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Barranco Hond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ños-Torre de Mec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Jarillo-Torre de Mec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Marismas del Barbate (PN La Breña y Marismas del Barbate)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Torre del Taj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Soto-Marismas del Río Barbat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inar de Jarillo-S. Ambrosi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Acantilado de Barbat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Majales del Sol-Torre de Mec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erro del Águil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Pinar de La Algaida y Marismas de Bonanz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olada de la Cost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Bolonia-Silla del Pap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Duna de Valdevaquero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laya de Los Lance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uerto de Bolonia-Pulid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unta Camarinal-Punta Palom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unta Secreta-Punta Acebuche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Bolonia-Faro Camarinal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os Toruño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inar de La Algaid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alina Tres Amigos y Río Arillo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unta del Boquerón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alina de Dolores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alina de La Esperanza</text:p>
          </table:table-cell>
          <table:table-cell table:style-name="ce38" office:value-type="string" calcext:value-type="string">
            <text:p>GENATUR</text:p>
          </table:table-cell>
          <table:table-cell table:style-name="ce38" office:value-type="string" calcext:value-type="string">
            <text:p>Turismo Rural Genatur, SCA Parque Empresarial Guadalquivir, nave 36 11408 JEREZ DE LA FRONTERA</text:p>
          </table:table-cell>
          <table:table-cell table:style-name="ce38" office:value-type="float" office:value="956316000" calcext:value-type="float">
            <text:p>956316000</text:p>
          </table:table-cell>
          <table:table-cell table:style-name="ce38" office:value-type="string" calcext:value-type="string">
            <text:p>genatur@genatur.com</text:p>
          </table:table-cell>
          <table:table-cell table:style-name="ce38" office:value-type="string" calcext:value-type="string">
            <text:p>www.genatu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acienda El Lentiscal 1*</text:p>
          </table:table-cell>
          <table:table-cell table:style-name="ce38" office:value-type="string" calcext:value-type="string">
            <text:p>HACIENDA EL SANTISCAL</text:p>
          </table:table-cell>
          <table:table-cell table:style-name="ce38" office:value-type="string" calcext:value-type="string">
            <text:p>Avda. del Santiscal, 173 11630 ARCOS DE LA FRONTERA (Cádiz)</text:p>
          </table:table-cell>
          <table:table-cell table:style-name="ce38" office:value-type="float" office:value="956708313" calcext:value-type="float">
            <text:p>956708313</text:p>
          </table:table-cell>
          <table:table-cell table:style-name="ce38" office:value-type="string" calcext:value-type="string">
            <text:p>info@santiscal.com</text:p>
          </table:table-cell>
          <table:table-cell table:style-name="ce38" office:value-type="string" calcext:value-type="string">
            <text:p>www.santiscal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Ruta de Los Molinos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Canuto Risco Blanco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Guadalmesí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Puerto Oscuro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Travesía Aljibe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La Sauceda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Valdeinfierno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Subida a El Picacho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Subida Aljibe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LOS ALCORNOCAL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“Río de La Miel”</text:p>
          </table:table-cell>
          <table:table-cell table:style-name="ce38" office:value-type="string" calcext:value-type="string">
            <text:p>EDUCAM RURAL, SL</text:p>
          </table:table-cell>
          <table:table-cell table:style-name="ce38" office:value-type="string" calcext:value-type="string">
            <text:p>Ctra. CA-2112 Km. 1, Centro de Visitantes El Aljibe, 11180 ALACALÁ DE LOS GAZULES (Cádiz)</text:p>
          </table:table-cell>
          <table:table-cell table:style-name="ce38" office:value-type="float" office:value="615515088" calcext:value-type="float">
            <text:p>615515088</text:p>
          </table:table-cell>
          <table:table-cell table:style-name="ce38" office:value-type="string" calcext:value-type="string">
            <text:p>info@educamrural.es</text:p>
          </table:table-cell>
          <table:table-cell table:style-name="ce38" office:value-type="string" calcext:value-type="string">
            <text:p>www.educamrura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tadela Balón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asero 1º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al ajillo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ocido extra asado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barbacoa 1º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de morcilla con lomo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tadela primavera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casera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casera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a la pimienta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a la pimienta verde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a las finas hierbas 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al roquefort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campaña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hígado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jamón serrano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ONTES DE MÁLAG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forestal</text:p>
          </table:table-cell>
          <table:table-cell table:style-name="ce38" office:value-type="string" calcext:value-type="string">
            <text:p>RIMICOL, S.C.A.</text:p>
          </table:table-cell>
          <table:table-cell table:style-name="ce38" office:value-type="string" calcext:value-type="string">
            <text:p>Pol. Ind. de Colmenar Ctra. Málaga-Granada, km. 530 29170 COLMENAR (Málaga)</text:p>
          </table:table-cell>
          <table:table-cell table:style-name="ce38" office:value-type="string" calcext:value-type="string">
            <text:p>952730904-610703071</text:p>
          </table:table-cell>
          <table:table-cell table:style-name="ce38" office:value-type="string" calcext:value-type="string">
            <text:p>joserimicol@terra.es</text:p>
          </table:table-cell>
          <table:table-cell table:style-name="ce38" office:value-type="string" calcext:value-type="string">
            <text:p>www.rimicol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itas de choriz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itas de salchich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amburguesa de terner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storr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uet ibéric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nganiza payes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nganiza de pascu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extr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e jabalí fresc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e ciervo fresc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e jabalí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vel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extr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ibéric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ibérico de bellot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adobad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adobado ibérico fresc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de ciervo en adob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achorizad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de ceboll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serran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rillo ibéric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ibérica fresc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de jabalí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de cierv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ito de pres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vel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de bellota extr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vela 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tifarra barbaco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tifarra ibéric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e ciervo 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de bellota extr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fresco 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reserva (18 meses)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de cebo de campo 75% raza ibéric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ne de monte en adobo (jamón de ciervo)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oqueta casera de pollo y jamón congelad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oqueta de perdiz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cebo de campo 75% raza ibéric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casero congelad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amburguesa ibérica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amburguesa de cierv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perdiz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ibéric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cerdo ibérico (espinazo)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cerdo ibérico (rabo)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azón de cerdo ibérico (tocino)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ncho moruno</text:p>
          </table:table-cell>
          <table:table-cell table:style-name="ce38" office:value-type="string" calcext:value-type="string">
            <text:p>AGRITEZ 1993, S.L.</text:p>
          </table:table-cell>
          <table:table-cell table:style-name="ce38" office:value-type="string" calcext:value-type="string">
            <text:p>Pol. Ind. Ave María, Calle A 23740 ANDÚJAR (Jaén)</text:p>
          </table:table-cell>
          <table:table-cell table:style-name="ce38" office:value-type="float" office:value="953512444" calcext:value-type="float">
            <text:p>953512444</text:p>
          </table:table-cell>
          <table:table-cell table:style-name="ce38" office:value-type="string" calcext:value-type="string">
            <text:p>agricolacoloryn@coloryn.com</text:p>
          </table:table-cell>
          <table:table-cell table:style-name="ce38" office:value-type="string" calcext:value-type="string">
            <text:p>www.colory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Mezcla provenzal (tomillo,mejorana, salvia y romero</text:p>
          </table:table-cell>
          <table:table-cell table:style-name="ce38" office:value-type="string" calcext:value-type="string">
            <text:p>ANDUNATURA S.L</text:p>
          </table:table-cell>
          <table:table-cell table:style-name="ce38" office:value-type="string" calcext:value-type="string">
            <text:p>Pol. Ind. Ave María, parc. 2-6 23740 ANDÚJAR (Jaén)</text:p>
          </table:table-cell>
          <table:table-cell table:style-name="ce38" office:value-type="float" office:value="953532091" calcext:value-type="float">
            <text:p>953532091</text:p>
          </table:table-cell>
          <table:table-cell table:style-name="ce38" office:value-type="string" calcext:value-type="string">
            <text:p>andunatura@gmail.com</text:p>
          </table:table-cell>
          <table:table-cell table:style-name="ce38" office:value-type="string" calcext:value-type="string">
            <text:p>www.anduna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Plantas aromaticas y medicinales silvestres</text:p>
          </table:table-cell>
          <table:table-cell table:style-name="ce38" office:value-type="string" calcext:value-type="string">
            <text:p>ANDUNATURA S.L</text:p>
          </table:table-cell>
          <table:table-cell table:style-name="ce38" office:value-type="string" calcext:value-type="string">
            <text:p>Pol. Ind. Ave María, parc. 2-6 23740 ANDÚJAR (Jaén)</text:p>
          </table:table-cell>
          <table:table-cell table:style-name="ce38" office:value-type="float" office:value="953532091" calcext:value-type="float">
            <text:p>953532091</text:p>
          </table:table-cell>
          <table:table-cell table:style-name="ce38" office:value-type="string" calcext:value-type="string">
            <text:p>andunatura@gmail.com</text:p>
          </table:table-cell>
          <table:table-cell table:style-name="ce38" office:value-type="string" calcext:value-type="string">
            <text:p>www.anduna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NDÚJAR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nte El Tropezón</text:p>
          </table:table-cell>
          <table:table-cell table:style-name="ce38" office:value-type="string" calcext:value-type="string">
            <text:p>RESTAURANTE EL TROPEZÓN</text:p>
          </table:table-cell>
          <table:table-cell table:style-name="ce38" office:value-type="string" calcext:value-type="string">
            <text:p>Ctra. del Santuario de la Virgen de la Cabeza, km. 3 23740 ANDÚJAR (Jaén)</text:p>
          </table:table-cell>
          <table:table-cell table:style-name="ce38" office:value-type="float" office:value="953506921" calcext:value-type="float">
            <text:p>953506921</text:p>
          </table:table-cell>
          <table:table-cell table:style-name="ce38" office:value-type="string" calcext:value-type="string">
            <text:p>info@restauranteeltropezon.es</text:p>
          </table:table-cell>
          <table:table-cell table:style-name="ce38" office:value-type="string" calcext:value-type="string">
            <text:p>www.restauranteeltropezon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reparado ibérico de cocido Jabug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ca roja de cerdo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ca blanca de cerdo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picante de bellota de Jabugo para untar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rojo de bellota de Jabugo para untar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de bellota de Jabugo para untar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aguardiente de Jabugo para untar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bellota de Jabugo para untar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ibérica de bellota de Jabugo para untar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ibérico de bellota de Jabugo para untar. 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ibérica de Jabug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ibérica de entrañ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ibérica delgad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roja. 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buguito ibérico de la abuel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vela picante. 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roj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blanco de bellota 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cular ibérico 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cular ibérico aguardiente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ibérico extra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ibérico de lomo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cino ibérico salado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ito ibérico de bellota 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cebo de campo ibérico.50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cebo de campo ibérico.75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cebo de campo 100%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bellota ibérico. 50% raza ibérica. 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bellota ibérico. 75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de bellota 100%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cebo de campo ibérico. 50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cebo de campo ibérico. 75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cebo de campo. 100%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bellota ibérico. 50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bellota ibérico. 75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bellota 100%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cebo de campo ibérico. 50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cebo de campo ibérico. 75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cebo de campo 100%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bellota ibérico. 50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bellota ibérico. 75% raza ibérica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bellota 100% ibérico.</text:p>
          </table:table-cell>
          <table:table-cell table:style-name="ce38" office:value-type="string" calcext:value-type="string">
            <text:p>JAMONES Y EMBUTIDOS JABUGO</text:p>
          </table:table-cell>
          <table:table-cell table:style-name="ce38" office:value-type="string" calcext:value-type="string">
            <text:p>C/ Marqués de Aracena, 98 21360 El Repilado-JABUGO (Huelva)</text:p>
          </table:table-cell>
          <table:table-cell table:style-name="ce38" office:value-type="string" calcext:value-type="string">
            <text:p>959122678-959122687</text:p>
          </table:table-cell>
          <table:table-cell table:style-name="ce38" office:value-type="string" calcext:value-type="string">
            <text:p>info@felixdemurtigajabugo.com</text:p>
          </table:table-cell>
          <table:table-cell table:style-name="ce38" office:value-type="string" calcext:value-type="string">
            <text:p>www.felixdemurtigajabug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sart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ibérica de bellot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sart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pada ibérica adobada al vací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pada ibérica curad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cerdo ibéric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ceta ibérica adobada al vací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ceb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bellot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serran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ceta ibérica curad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ito ibérico de bellot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receb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ceb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bellot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ular de lom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ibérica de receb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ibérica de ceb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becero de lomo ibéric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extr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en tarrin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en trip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recebo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extra</text:p>
          </table:table-cell>
          <table:table-cell table:style-name="ce38" office:value-type="string" calcext:value-type="string">
            <text:p>LA JABUGUEÑA</text:p>
          </table:table-cell>
          <table:table-cell table:style-name="ce38" office:value-type="string" calcext:value-type="string">
            <text:p>Plza. J.Antonio Escuredo Raimóndez, s/n 21290 JABUGO (Huelva)</text:p>
          </table:table-cell>
          <table:table-cell table:style-name="ce38" office:value-type="float" office:value="959121009" calcext:value-type="float">
            <text:p>959121009</text:p>
          </table:table-cell>
          <table:table-cell table:style-name="ce38" office:value-type="string" calcext:value-type="string">
            <text:p>lole@losromerosdejabugo.com</text:p>
          </table:table-cell>
          <table:table-cell table:style-name="ce38" office:value-type="string" calcext:value-type="string">
            <text:p>www.lajabugu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cológico de leche cruda de cabra en aceite de oliva virgen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 en aceite de oliva virgen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cológico de leche cruda de cabra "gourmet" con semilla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cológico de leche cruda de cabra "gourmet" con hierba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cológico de leche cruda de cabra "gourmet" con frutos seco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cológico de leche cruda de cabra "gourmet" con especia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 "gourmet" con semilla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 "gourmet" con hierba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 "gourmet" con frutos seco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 "gourmet" con especias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cológico de leche cruda de cabra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oveja</text:p>
          </table:table-cell>
          <table:table-cell table:style-name="ce38" office:value-type="string" calcext:value-type="string">
            <text:p>MONTE ROBLEDO ARACENA</text:p>
          </table:table-cell>
          <table:table-cell table:style-name="ce38" office:value-type="string" calcext:value-type="string">
            <text:p>C/ Rodrigo de Ceballos, 6 21200 ARACENA (Huelva)</text:p>
          </table:table-cell>
          <table:table-cell table:style-name="ce38" office:value-type="float" office:value="658528800" calcext:value-type="float">
            <text:p>658528800</text:p>
          </table:table-cell>
          <table:table-cell table:style-name="ce38" office:value-type="string" calcext:value-type="string">
            <text:p>monte_robledo@hotmail.com</text:p>
          </table:table-cell>
          <table:table-cell table:style-name="ce38" office:value-type="string" calcext:value-type="string">
            <text:p>www.monteroble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</text:p>
          </table:table-cell>
          <table:table-cell table:style-name="ce38" office:value-type="string" calcext:value-type="string">
            <text:p>ALMAZARA ECOLÓGICA DE ENCINASOLA, S.L.</text:p>
          </table:table-cell>
          <table:table-cell table:style-name="ce38" office:value-type="string" calcext:value-type="string">
            <text:p>Ctra. Oliva de la Fra. Km. 0,3 21390 ENCINASOLA (Huelva)</text:p>
          </table:table-cell>
          <table:table-cell table:style-name="ce38" office:value-type="float" office:value="959714370" calcext:value-type="float">
            <text:p>959714370</text:p>
          </table:table-cell>
          <table:table-cell table:style-name="ce38" office:value-type="string" calcext:value-type="string">
            <text:p>info@oleosierra.com</text:p>
          </table:table-cell>
          <table:table-cell table:style-name="ce38" office:value-type="string" calcext:value-type="string">
            <text:p>www.oleosier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Hotel rural El Ricón del Abade 2*</text:p>
          </table:table-cell>
          <table:table-cell table:style-name="ce38" office:value-type="string" calcext:value-type="string">
            <text:p>HOTEL RINCÓN DEL ABADE</text:p>
          </table:table-cell>
          <table:table-cell table:style-name="ce38" office:value-type="string" calcext:value-type="string">
            <text:p>Llano de San Juan, s/n 21390 ENCINASOLA (Huelva)</text:p>
          </table:table-cell>
          <table:table-cell table:style-name="ce38" office:value-type="string" calcext:value-type="string">
            <text:p>959714536-959714424</text:p>
          </table:table-cell>
          <table:table-cell table:style-name="ce38" office:value-type="string" calcext:value-type="string">
            <text:p>rincondelabade@rincondelabade.com</text:p>
          </table:table-cell>
          <table:table-cell table:style-name="ce38" office:value-type="string" calcext:value-type="string">
            <text:p>www.rincondelabad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nte Montecruz</text:p>
          </table:table-cell>
          <table:table-cell table:style-name="ce38" office:value-type="string" calcext:value-type="string">
            <text:p>RESTAURANTE MONTECRUZ</text:p>
          </table:table-cell>
          <table:table-cell table:style-name="ce38" office:value-type="string" calcext:value-type="string">
            <text:p>C/ San Pedro, 36 21200 ARACENA (Huelva)</text:p>
          </table:table-cell>
          <table:table-cell table:style-name="ce38" office:value-type="float" office:value="959126013" calcext:value-type="float">
            <text:p>959126013</text:p>
          </table:table-cell>
          <table:table-cell table:style-name="ce38" office:value-type="string" calcext:value-type="string">
            <text:p>montecruz@telefonica.net</text:p>
          </table:table-cell>
          <table:table-cell table:style-name="ce38" office:value-type="string" calcext:value-type="string">
            <text:p>www.restaurantemontecr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Ribera de Alájar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Camino de Las Toba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Alto del Bujo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Linares de la Sierra-Alájar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Aracena-Corteconcepción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Camino de la Víbora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Cañaveral de León-Ribera de Hinojale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Castaño del Robledo-Puente de Los Casare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Cumbre de Enmedio-Cumbres Mayore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El Talenque-Valdelarco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Peña de San Sixto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Puente de Los Cabrile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Ribera de Jabugo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Rodeo al Cerro Castaño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Sierra de Los Gabriele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subida al Cerro de S. Cristobal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sendero Aracena-Fuenteherido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Aracena-Linares de la Sierra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natural y cultural Los Madroñeros</text:p>
          </table:table-cell>
          <table:table-cell table:style-name="ce38" office:value-type="string" calcext:value-type="string">
            <text:p>ONUBALAND</text:p>
          </table:table-cell>
          <table:table-cell table:style-name="ce38" office:value-type="string" calcext:value-type="string">
            <text:p>Plaza Alta, s/n 21200 Aracena (Huelva)</text:p>
          </table:table-cell>
          <table:table-cell table:style-name="ce38" office:value-type="float" office:value="959129553" calcext:value-type="float">
            <text:p>959129553</text:p>
          </table:table-cell>
          <table:table-cell table:style-name="ce38" office:value-type="string" calcext:value-type="string">
            <text:p>cabildoviejo@onubaland.com</text:p>
          </table:table-cell>
          <table:table-cell table:style-name="ce38" office:value-type="string" calcext:value-type="string">
            <text:p>www.onubaland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categoría 2 tenedores: "El Chaparral"</text:p>
          </table:table-cell>
          <table:table-cell table:style-name="ce38" office:value-type="string" calcext:value-type="string">
            <text:p>APARTHOTEL SIERRA DE GALAROZA SL</text:p>
          </table:table-cell>
          <table:table-cell table:style-name="ce38" office:value-type="string" calcext:value-type="string">
            <text:p>C/ de la Cultura, 21 21291 GALAROZA (Huelva)</text:p>
          </table:table-cell>
          <table:table-cell table:style-name="ce38" office:value-type="float" office:value="959123414" calcext:value-type="float">
            <text:p>959123414</text:p>
          </table:table-cell>
          <table:table-cell table:style-name="ce38" office:value-type="string" calcext:value-type="string">
            <text:p>info@galaroza.net</text:p>
          </table:table-cell>
          <table:table-cell table:style-name="ce38" office:value-type="string" calcext:value-type="string">
            <text:p>www.galaroza.eu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ARACENA Y PICOS DE AROCHE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tel apartamento, categoría 2 estrellas, modalidad rural: "12 Caños"</text:p>
          </table:table-cell>
          <table:table-cell table:style-name="ce38" office:value-type="string" calcext:value-type="string">
            <text:p>APARTHOTEL SIERRA DE GALAROZA SL</text:p>
          </table:table-cell>
          <table:table-cell table:style-name="ce38" office:value-type="string" calcext:value-type="string">
            <text:p>C/ de la Cultura, 21 21291 GALAROZA (Huelva)</text:p>
          </table:table-cell>
          <table:table-cell table:style-name="ce38" office:value-type="float" office:value="959123414" calcext:value-type="float">
            <text:p>959123414</text:p>
          </table:table-cell>
          <table:table-cell table:style-name="ce38" office:value-type="string" calcext:value-type="string">
            <text:p>info@galaroza.net</text:p>
          </table:table-cell>
          <table:table-cell table:style-name="ce38" office:value-type="string" calcext:value-type="string">
            <text:p>www.galaroza.eu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BAZ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Mesón Rural, "Mesón del Tío Tobas"</text:p>
          </table:table-cell>
          <table:table-cell table:style-name="ce38" office:value-type="string" calcext:value-type="string">
            <text:p>TÍO TOBAS, S.L.</text:p>
          </table:table-cell>
          <table:table-cell table:style-name="ce38" office:value-type="string" calcext:value-type="string">
            <text:p>Ctra. de Almería, 1 s/n 18511 ALCUDIA DE GUADIX (Granada)</text:p>
          </table:table-cell>
          <table:table-cell table:style-name="ce38" office:value-type="float" office:value="958698350" calcext:value-type="float">
            <text:p>958698350</text:p>
          </table:table-cell>
          <table:table-cell table:style-name="ce38" office:value-type="string" calcext:value-type="string">
            <text:p>aranda@tiotobas.com</text:p>
          </table:table-cell>
          <table:table-cell table:style-name="ce38" office:value-type="string" calcext:value-type="string">
            <text:p>www.tiotobas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BAZ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apartamentos turísticos, categoría 3 llaves, modalidad rural, "Cuevas del Tío Tobas"</text:p>
          </table:table-cell>
          <table:table-cell table:style-name="ce38" office:value-type="string" calcext:value-type="string">
            <text:p>TÍO TOBAS, S.L.</text:p>
          </table:table-cell>
          <table:table-cell table:style-name="ce38" office:value-type="string" calcext:value-type="string">
            <text:p>Ctra. de Almería, 1 s/n 18511 ALCUDIA DE GUADIX (Granada)</text:p>
          </table:table-cell>
          <table:table-cell table:style-name="ce38" office:value-type="float" office:value="958698350" calcext:value-type="float">
            <text:p>958698350</text:p>
          </table:table-cell>
          <table:table-cell table:style-name="ce38" office:value-type="string" calcext:value-type="string">
            <text:p>aranda@tiotobas.com</text:p>
          </table:table-cell>
          <table:table-cell table:style-name="ce38" office:value-type="string" calcext:value-type="string">
            <text:p>www.tiotob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(extra)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herradura blanco (extra)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ibérico de bellota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e venado (extra)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herradura rojo (extra)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cular rojo (extra)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ibérico de bellota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bellota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ceta ibérca salada 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cino de lomo ibérico salado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ibérico extra 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bellota</text:p>
          </table:table-cell>
          <table:table-cell table:style-name="ce38" office:value-type="string" calcext:value-type="string">
            <text:p>IBÉRICO DE CARDEÑA</text:p>
          </table:table-cell>
          <table:table-cell table:style-name="ce38" office:value-type="string" calcext:value-type="string">
            <text:p>Camino del Cerezo, s/n 14445 CARDEÑA (Córdoba)</text:p>
          </table:table-cell>
          <table:table-cell table:style-name="ce38" office:value-type="float" office:value="957174350" calcext:value-type="float">
            <text:p>957174350</text:p>
          </table:table-cell>
          <table:table-cell table:style-name="ce38" office:value-type="string" calcext:value-type="string">
            <text:p>jamon@ibericodecardena.com</text:p>
          </table:table-cell>
          <table:table-cell table:style-name="ce38" office:value-type="string" calcext:value-type="string">
            <text:p>www.ibericosdecarden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sto caser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las de pollo adobadas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nchitos de cerd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nchitos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ri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amburguesa de pollo/verduras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amburguesa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de pollo fresca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tufos de cerd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asero de cierv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asero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asero de cerd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oqueta de bacala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oqueta de rabo de tor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oqueta de jamón-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de cebolla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ata rellena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cas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itas de flamenquín de cerd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itas de flamenquín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erranitos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agrimitos de pollo sin alérgenos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agrimitos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iletes empanados de pollo sin alérgenos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iletes empanados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n Jacobo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n Jacobo de cerd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york-ques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de pimient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de pollo sin alérgenos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de poll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de cerdo sin alérgenos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de cerdo XXL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lamenquín de cerdo</text:p>
          </table:table-cell>
          <table:table-cell table:style-name="ce38" office:value-type="string" calcext:value-type="string">
            <text:p>CARNES Y FÁBRICA DE EMBUTIDOS MONTORO, S.L..</text:p>
          </table:table-cell>
          <table:table-cell table:style-name="ce38" office:value-type="string" calcext:value-type="string">
            <text:p>Pol. Ind. Atalaya y Morrón. Parcela 2. Nave 11 14600 MONTORO (Córdoba)</text:p>
          </table:table-cell>
          <table:table-cell table:style-name="ce38" office:value-type="string" calcext:value-type="string">
            <text:p>957160142-957162112</text:p>
          </table:table-cell>
          <table:table-cell table:style-name="ce38" office:value-type="string" calcext:value-type="string">
            <text:p>luis.asenjo@hotmail.com</text:p>
          </table:table-cell>
          <table:table-cell table:style-name="ce38" office:value-type="string" calcext:value-type="string">
            <text:p>www.carnesmontor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con frutos secos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Matalahúva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Cilantro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Azahar de PN de Sierra de Hornachuelos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Brezo del PN de Sierra de Cardeña y Montoro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bosque del PN de Sierra de Cardeña y Montoro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Sierra del PN de Sierra de Cardeña y Montoro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Romero del PN de Sierra de Cardeña y Montoro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Eucalipto del PN de Sierra de Cardeña y Montoro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RDEÑA Y MONTORO 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Cantueso del PN de Sierra de Cardeña y Montoro.</text:p>
          </table:table-cell>
          <table:table-cell table:style-name="ce38" office:value-type="string" calcext:value-type="string">
            <text:p>APÍCOLA MONTORO</text:p>
          </table:table-cell>
          <table:table-cell table:style-name="ce38" office:value-type="string" calcext:value-type="string">
            <text:p>C/ Dr. Fleming, 17 14600 MONTORO (Córdoba)</text:p>
          </table:table-cell>
          <table:table-cell table:style-name="ce38" office:value-type="string" calcext:value-type="string">
            <text:p>957161463-669438665-669438664</text:p>
          </table:table-cell>
          <table:table-cell table:style-name="ce38" office:value-type="string" calcext:value-type="string">
            <text:p>mielsierramontoro@hotmail.com</text:p>
          </table:table-cell>
          <table:table-cell table:style-name="ce38" office:value-type="string" calcext:value-type="string">
            <text:p>www.comercianda.es/apicolademontoro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STRIL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cológico</text:p>
          </table:table-cell>
          <table:table-cell table:style-name="ce38" office:value-type="string" calcext:value-type="string">
            <text:p>AGROCASTRIL</text:p>
          </table:table-cell>
          <table:table-cell table:style-name="ce38" office:value-type="string" calcext:value-type="string">
            <text:p>Ctra. Castril-Almontaras, s/n 18816 CASTRIL (Granada)</text:p>
          </table:table-cell>
          <table:table-cell table:style-name="ce38" office:value-type="string" calcext:value-type="string">
            <text:p>958720833-600017674</text:p>
          </table:table-cell>
          <table:table-cell table:style-name="ce38" office:value-type="string" calcext:value-type="string">
            <text:p>almencastril@hotmail.com</text:p>
          </table:table-cell>
          <table:table-cell table:style-name="ce38" office:value-type="string" calcext:value-type="string">
            <text:p>www.agrocastril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bellota</text:p>
          </table:table-cell>
          <table:table-cell table:style-name="ce38" office:value-type="string" calcext:value-type="string">
            <text:p>CUADROS Y TORRECILLAS</text:p>
          </table:table-cell>
          <table:table-cell table:style-name="ce38" office:value-type="string" calcext:value-type="string">
            <text:p>C/ Aldea De Arroyo Frio 23476 LA IRUELA</text:p>
          </table:table-cell>
          <table:table-cell table:style-name="ce38" office:value-type="float" office:value="953727161" calcext:value-type="float">
            <text:p>953727161</text:p>
          </table:table-cell>
          <table:table-cell table:style-name="ce38" office:value-type="string" calcext:value-type="string">
            <text:p>jamonesparquenatural@hotmail.com</text:p>
          </table:table-cell>
          <table:table-cell table:style-name="ce38" office:value-type="string" calcext:value-type="string">
            <text:p>www.marcaparquenatural.com/empresas/cuadros-y-torrecill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bellota</text:p>
          </table:table-cell>
          <table:table-cell table:style-name="ce38" office:value-type="string" calcext:value-type="string">
            <text:p>CUADROS Y TORRECILLAS</text:p>
          </table:table-cell>
          <table:table-cell table:style-name="ce38" office:value-type="string" calcext:value-type="string">
            <text:p>C/ Aldea De Arroyo Frio 23476 LA IRUELA</text:p>
          </table:table-cell>
          <table:table-cell table:style-name="ce38" office:value-type="float" office:value="953727161" calcext:value-type="float">
            <text:p>953727161</text:p>
          </table:table-cell>
          <table:table-cell table:style-name="ce38" office:value-type="string" calcext:value-type="string">
            <text:p>jamonesparquenatural@hotmail.com</text:p>
          </table:table-cell>
          <table:table-cell table:style-name="ce38" office:value-type="string" calcext:value-type="string">
            <text:p>www.marcaparquenatural.com/empresas/cuadros-y-torrecill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artesano</text:p>
          </table:table-cell>
          <table:table-cell table:style-name="ce38" office:value-type="string" calcext:value-type="string">
            <text:p>CUADROS Y TORRECILLAS</text:p>
          </table:table-cell>
          <table:table-cell table:style-name="ce38" office:value-type="string" calcext:value-type="string">
            <text:p>C/ Aldea De Arroyo Frio 23476 LA IRUELA</text:p>
          </table:table-cell>
          <table:table-cell table:style-name="ce38" office:value-type="float" office:value="953727161" calcext:value-type="float">
            <text:p>953727161</text:p>
          </table:table-cell>
          <table:table-cell table:style-name="ce38" office:value-type="string" calcext:value-type="string">
            <text:p>jamonesparquenatural@hotmail.com</text:p>
          </table:table-cell>
          <table:table-cell table:style-name="ce38" office:value-type="string" calcext:value-type="string">
            <text:p>www.marcaparquenatural.com/empresas/cuadros-y-torrecill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artesana</text:p>
          </table:table-cell>
          <table:table-cell table:style-name="ce38" office:value-type="string" calcext:value-type="string">
            <text:p>CUADROS Y TORRECILLAS</text:p>
          </table:table-cell>
          <table:table-cell table:style-name="ce38" office:value-type="string" calcext:value-type="string">
            <text:p>C/ Aldea De Arroyo Frio 23476 LA IRUELA</text:p>
          </table:table-cell>
          <table:table-cell table:style-name="ce38" office:value-type="float" office:value="953727161" calcext:value-type="float">
            <text:p>953727161</text:p>
          </table:table-cell>
          <table:table-cell table:style-name="ce38" office:value-type="string" calcext:value-type="string">
            <text:p>jamonesparquenatural@hotmail.com</text:p>
          </table:table-cell>
          <table:table-cell table:style-name="ce38" office:value-type="string" calcext:value-type="string">
            <text:p>www.marcaparquenatural.com/empresas/cuadros-y-torrecill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ceta salada ext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salado cerdo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adobado cerdo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14 meses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Negrito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ciervo ext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neg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iervo categoría ext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ncho de cerdo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jabalí categoría ext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fresco categoría ext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tifar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18 meses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lleno de pavo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jabalí ext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extra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fresca de cerdo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fresca de ave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amburguesa de cerdo</text:p>
          </table:table-cell>
          <table:table-cell table:style-name="ce38" office:value-type="string" calcext:value-type="string">
            <text:p>EMBUTIDOS NAVARRO</text:p>
          </table:table-cell>
          <table:table-cell table:style-name="ce38" office:value-type="string" calcext:value-type="string">
            <text:p>C/ Huerta de Sta. Lucía 20 23460 PEAL DEL BECERRO (Jaén)</text:p>
          </table:table-cell>
          <table:table-cell table:style-name="ce38" office:value-type="string" calcext:value-type="string">
            <text:p>953730438-629229106</text:p>
          </table:table-cell>
          <table:table-cell table:style-name="ce38" office:value-type="string" calcext:value-type="string">
            <text:p>embutidos.navarro@hotmail.com</text:p>
          </table:table-cell>
          <table:table-cell table:style-name="ce38" office:value-type="string" calcext:value-type="string">
            <text:p>http://embutidosnavarrocazor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bezada de lomo</text:p>
          </table:table-cell>
          <table:table-cell table:style-name="ce38" office:value-type="string" calcext:value-type="string">
            <text:p>JAMONES FUENTE EL BERRAL</text:p>
          </table:table-cell>
          <table:table-cell table:style-name="ce38" office:value-type="string" calcext:value-type="string">
            <text:p>C/ La Matea, s/n 23290 SANTIAGO PONTONES (Jaén)</text:p>
          </table:table-cell>
          <table:table-cell table:style-name="ce38" office:value-type="string" calcext:value-type="string">
            <text:p>953437282-666496030</text:p>
          </table:table-cell>
          <table:table-cell table:style-name="ce38" office:value-type="string" calcext:value-type="string">
            <text:p>elberral_lamatea@hotmail.es</text:p>
          </table:table-cell>
          <table:table-cell table:style-name="ce38" office:value-type="string" calcext:value-type="string">
            <text:p>www.degustajaen.com/empresas/jamones-fuente-el-berral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extra al romero</text:p>
          </table:table-cell>
          <table:table-cell table:style-name="ce38" office:value-type="string" calcext:value-type="string">
            <text:p>JAMONES FUENTE EL BERRAL</text:p>
          </table:table-cell>
          <table:table-cell table:style-name="ce38" office:value-type="string" calcext:value-type="string">
            <text:p>C/ La Matea, s/n 23290 SANTIAGO PONTONES (Jaén)</text:p>
          </table:table-cell>
          <table:table-cell table:style-name="ce38" office:value-type="string" calcext:value-type="string">
            <text:p>953437282-666496030</text:p>
          </table:table-cell>
          <table:table-cell table:style-name="ce38" office:value-type="string" calcext:value-type="string">
            <text:p>elberral_lamatea@hotmail.es</text:p>
          </table:table-cell>
          <table:table-cell table:style-name="ce38" office:value-type="string" calcext:value-type="string">
            <text:p>www.degustajaen.com/empresas/jamones-fuente-el-berral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extra a la pimienta</text:p>
          </table:table-cell>
          <table:table-cell table:style-name="ce38" office:value-type="string" calcext:value-type="string">
            <text:p>JAMONES FUENTE EL BERRAL</text:p>
          </table:table-cell>
          <table:table-cell table:style-name="ce38" office:value-type="string" calcext:value-type="string">
            <text:p>C/ La Matea, s/n 23290 SANTIAGO PONTONES (Jaén)</text:p>
          </table:table-cell>
          <table:table-cell table:style-name="ce38" office:value-type="string" calcext:value-type="string">
            <text:p>953437282-666496030</text:p>
          </table:table-cell>
          <table:table-cell table:style-name="ce38" office:value-type="string" calcext:value-type="string">
            <text:p>elberral_lamatea@hotmail.es</text:p>
          </table:table-cell>
          <table:table-cell table:style-name="ce38" office:value-type="string" calcext:value-type="string">
            <text:p>www.degustajaen.com/empresas/jamones-fuente-el-berral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11 meses</text:p>
          </table:table-cell>
          <table:table-cell table:style-name="ce38" office:value-type="string" calcext:value-type="string">
            <text:p>JAMONES FUENTE EL BERRAL</text:p>
          </table:table-cell>
          <table:table-cell table:style-name="ce38" office:value-type="string" calcext:value-type="string">
            <text:p>C/ La Matea, s/n 23290 SANTIAGO PONTONES (Jaén)</text:p>
          </table:table-cell>
          <table:table-cell table:style-name="ce38" office:value-type="string" calcext:value-type="string">
            <text:p>953437282-666496030</text:p>
          </table:table-cell>
          <table:table-cell table:style-name="ce38" office:value-type="string" calcext:value-type="string">
            <text:p>elberral_lamatea@hotmail.es</text:p>
          </table:table-cell>
          <table:table-cell table:style-name="ce38" office:value-type="string" calcext:value-type="string">
            <text:p>www.degustajaen.com/empresas/jamones-fuente-el-berral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17 meses</text:p>
          </table:table-cell>
          <table:table-cell table:style-name="ce38" office:value-type="string" calcext:value-type="string">
            <text:p>JAMONES FUENTE EL BERRAL</text:p>
          </table:table-cell>
          <table:table-cell table:style-name="ce38" office:value-type="string" calcext:value-type="string">
            <text:p>C/ La Matea, s/n 23290 SANTIAGO PONTONES (Jaén)</text:p>
          </table:table-cell>
          <table:table-cell table:style-name="ce38" office:value-type="string" calcext:value-type="string">
            <text:p>953437282-666496030</text:p>
          </table:table-cell>
          <table:table-cell table:style-name="ce38" office:value-type="string" calcext:value-type="string">
            <text:p>elberral_lamatea@hotmail.es</text:p>
          </table:table-cell>
          <table:table-cell table:style-name="ce38" office:value-type="string" calcext:value-type="string">
            <text:p>www.degustajaen.com/empresas/jamones-fuente-el-berral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13 meses</text:p>
          </table:table-cell>
          <table:table-cell table:style-name="ce38" office:value-type="string" calcext:value-type="string">
            <text:p>JAMONES FUENTE EL BERRAL</text:p>
          </table:table-cell>
          <table:table-cell table:style-name="ce38" office:value-type="string" calcext:value-type="string">
            <text:p>C/ La Matea, s/n 23290 SANTIAGO PONTONES (Jaén)</text:p>
          </table:table-cell>
          <table:table-cell table:style-name="ce38" office:value-type="string" calcext:value-type="string">
            <text:p>953437282-666496030</text:p>
          </table:table-cell>
          <table:table-cell table:style-name="ce38" office:value-type="string" calcext:value-type="string">
            <text:p>elberral_lamatea@hotmail.es</text:p>
          </table:table-cell>
          <table:table-cell table:style-name="ce38" office:value-type="string" calcext:value-type="string">
            <text:p>www.degustajaen.com/empresas/jamones-fuente-el-berral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laborado con de leche cruda de cabra al romero</text:p>
          </table:table-cell>
          <table:table-cell table:style-name="ce38" office:value-type="string" calcext:value-type="string">
            <text:p>QUESO CASTILLO DE BUJARAIZA</text:p>
          </table:table-cell>
          <table:table-cell table:style-name="ce38" office:value-type="string" calcext:value-type="string">
            <text:p>C/ Corredera, 55 23330 VILLANUEVA DEL ARZOBISPO (Jaén)</text:p>
          </table:table-cell>
          <table:table-cell table:style-name="ce38" office:value-type="float" office:value="639413815" calcext:value-type="float">
            <text:p>639413815</text:p>
          </table:table-cell>
          <table:table-cell table:style-name="ce38" office:value-type="string" calcext:value-type="string">
            <text:p>castillodebujaraiza@gmail.com</text:p>
          </table:table-cell>
          <table:table-cell table:style-name="ce38" office:value-type="string" calcext:value-type="string">
            <text:p>www.castillodebujaraiz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laborado con de leche cruda de cabra al tomillo</text:p>
          </table:table-cell>
          <table:table-cell table:style-name="ce38" office:value-type="string" calcext:value-type="string">
            <text:p>QUESO CASTILLO DE BUJARAIZA</text:p>
          </table:table-cell>
          <table:table-cell table:style-name="ce38" office:value-type="string" calcext:value-type="string">
            <text:p>C/ Corredera, 55 23330 VILLANUEVA DEL ARZOBISPO (Jaén)</text:p>
          </table:table-cell>
          <table:table-cell table:style-name="ce38" office:value-type="float" office:value="639413815" calcext:value-type="float">
            <text:p>639413815</text:p>
          </table:table-cell>
          <table:table-cell table:style-name="ce38" office:value-type="string" calcext:value-type="string">
            <text:p>castillodebujaraiza@gmail.com</text:p>
          </table:table-cell>
          <table:table-cell table:style-name="ce38" office:value-type="string" calcext:value-type="string">
            <text:p>www.castillodebujaraiz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laborado con de leche cruda de cabra</text:p>
          </table:table-cell>
          <table:table-cell table:style-name="ce38" office:value-type="string" calcext:value-type="string">
            <text:p>QUESO CASTILLO DE BUJARAIZA</text:p>
          </table:table-cell>
          <table:table-cell table:style-name="ce38" office:value-type="string" calcext:value-type="string">
            <text:p>C/ Corredera, 55 23330 VILLANUEVA DEL ARZOBISPO (Jaén)</text:p>
          </table:table-cell>
          <table:table-cell table:style-name="ce38" office:value-type="float" office:value="639413815" calcext:value-type="float">
            <text:p>639413815</text:p>
          </table:table-cell>
          <table:table-cell table:style-name="ce38" office:value-type="string" calcext:value-type="string">
            <text:p>castillodebujaraiza@gmail.com</text:p>
          </table:table-cell>
          <table:table-cell table:style-name="ce38" office:value-type="string" calcext:value-type="string">
            <text:p>www.castillodebujaraiz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elaborado con de leche cruda de cabra al pimentón</text:p>
          </table:table-cell>
          <table:table-cell table:style-name="ce38" office:value-type="string" calcext:value-type="string">
            <text:p>QUESO CASTILLO DE BUJARAIZA</text:p>
          </table:table-cell>
          <table:table-cell table:style-name="ce38" office:value-type="string" calcext:value-type="string">
            <text:p>C/ Corredera, 55 23330 VILLANUEVA DEL ARZOBISPO (Jaén)</text:p>
          </table:table-cell>
          <table:table-cell table:style-name="ce38" office:value-type="float" office:value="639413815" calcext:value-type="float">
            <text:p>639413815</text:p>
          </table:table-cell>
          <table:table-cell table:style-name="ce38" office:value-type="string" calcext:value-type="string">
            <text:p>castillodebujaraiza@gmail.com</text:p>
          </table:table-cell>
          <table:table-cell table:style-name="ce38" office:value-type="string" calcext:value-type="string">
            <text:p>www.castillodebujaraiz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Mezcla provenzal (tomillo,mejorana, salvia y romero</text:p>
          </table:table-cell>
          <table:table-cell table:style-name="ce38" office:value-type="string" calcext:value-type="string">
            <text:p>ANDUNATURA S.L</text:p>
          </table:table-cell>
          <table:table-cell table:style-name="ce38" office:value-type="string" calcext:value-type="string">
            <text:p>Pol. Ind. Ave María, parc. 2-6 23740 ANDÚJAR (Jaén)</text:p>
          </table:table-cell>
          <table:table-cell table:style-name="ce38" office:value-type="float" office:value="953532091" calcext:value-type="float">
            <text:p>953532091</text:p>
          </table:table-cell>
          <table:table-cell table:style-name="ce38" office:value-type="string" calcext:value-type="string">
            <text:p>andunatura@gmail.com</text:p>
          </table:table-cell>
          <table:table-cell table:style-name="ce38" office:value-type="string" calcext:value-type="string">
            <text:p>www.anduna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Plantas aromaticas y medicinales silvestres</text:p>
          </table:table-cell>
          <table:table-cell table:style-name="ce38" office:value-type="string" calcext:value-type="string">
            <text:p>ANDUNATURA S.L</text:p>
          </table:table-cell>
          <table:table-cell table:style-name="ce38" office:value-type="string" calcext:value-type="string">
            <text:p>Pol. Ind. Ave María, parc. 2-6 23740 ANDÚJAR (Jaén)</text:p>
          </table:table-cell>
          <table:table-cell table:style-name="ce38" office:value-type="float" office:value="953532091" calcext:value-type="float">
            <text:p>953532091</text:p>
          </table:table-cell>
          <table:table-cell table:style-name="ce38" office:value-type="string" calcext:value-type="string">
            <text:p>andunatura@gmail.com</text:p>
          </table:table-cell>
          <table:table-cell table:style-name="ce38" office:value-type="string" calcext:value-type="string">
            <text:p>www.anduna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 "Sierra de Génave"</text:p>
          </table:table-cell>
          <table:table-cell table:style-name="ce38" office:value-type="string" calcext:value-type="string">
            <text:p>OLIVAR DE SEGURA SCA</text:p>
          </table:table-cell>
          <table:table-cell table:style-name="ce38" office:value-type="string" calcext:value-type="string">
            <text:p>Ctra. Córdoba–Valencia, s/n 23350 PUENTE DE GÉNAVE (Jaén)</text:p>
          </table:table-cell>
          <table:table-cell table:style-name="ce38" office:value-type="float" office:value="953435400" calcext:value-type="float">
            <text:p>953435400</text:p>
          </table:table-cell>
          <table:table-cell table:style-name="ce38" office:value-type="string" calcext:value-type="string">
            <text:p>olivar@olivardesegura.es</text:p>
          </table:table-cell>
          <table:table-cell table:style-name="ce38" office:value-type="string" calcext:value-type="string">
            <text:p>www.olivardeseg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 "Oro de Génave"</text:p>
          </table:table-cell>
          <table:table-cell table:style-name="ce38" office:value-type="string" calcext:value-type="string">
            <text:p>OLIVAR DE SEGURA SCA</text:p>
          </table:table-cell>
          <table:table-cell table:style-name="ce38" office:value-type="string" calcext:value-type="string">
            <text:p>Ctra. Córdoba–Valencia, s/n 23350 PUENTE DE GÉNAVE (Jaén)</text:p>
          </table:table-cell>
          <table:table-cell table:style-name="ce38" office:value-type="float" office:value="953435400" calcext:value-type="float">
            <text:p>953435400</text:p>
          </table:table-cell>
          <table:table-cell table:style-name="ce38" office:value-type="string" calcext:value-type="string">
            <text:p>olivar@olivardesegura.es</text:p>
          </table:table-cell>
          <table:table-cell table:style-name="ce38" office:value-type="string" calcext:value-type="string">
            <text:p>www.olivardeseg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 "Olivero"</text:p>
          </table:table-cell>
          <table:table-cell table:style-name="ce38" office:value-type="string" calcext:value-type="string">
            <text:p>OLIVAR DE SEGURA SCA</text:p>
          </table:table-cell>
          <table:table-cell table:style-name="ce38" office:value-type="string" calcext:value-type="string">
            <text:p>Ctra. Córdoba–Valencia, s/n 23350 PUENTE DE GÉNAVE (Jaén)</text:p>
          </table:table-cell>
          <table:table-cell table:style-name="ce38" office:value-type="float" office:value="953435400" calcext:value-type="float">
            <text:p>953435400</text:p>
          </table:table-cell>
          <table:table-cell table:style-name="ce38" office:value-type="string" calcext:value-type="string">
            <text:p>olivar@olivardesegura.es</text:p>
          </table:table-cell>
          <table:table-cell table:style-name="ce38" office:value-type="string" calcext:value-type="string">
            <text:p>www.olivardeseg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 "Olivar de Segura BIO"</text:p>
          </table:table-cell>
          <table:table-cell table:style-name="ce38" office:value-type="string" calcext:value-type="string">
            <text:p>OLIVAR DE SEGURA SCA</text:p>
          </table:table-cell>
          <table:table-cell table:style-name="ce38" office:value-type="string" calcext:value-type="string">
            <text:p>Ctra. Córdoba–Valencia, s/n 23350 PUENTE DE GÉNAVE (Jaén)</text:p>
          </table:table-cell>
          <table:table-cell table:style-name="ce38" office:value-type="float" office:value="953435400" calcext:value-type="float">
            <text:p>953435400</text:p>
          </table:table-cell>
          <table:table-cell table:style-name="ce38" office:value-type="string" calcext:value-type="string">
            <text:p>olivar@olivardesegura.es</text:p>
          </table:table-cell>
          <table:table-cell table:style-name="ce38" office:value-type="string" calcext:value-type="string">
            <text:p>www.olivardeseg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</text:p>
          </table:table-cell>
          <table:table-cell table:style-name="ce38" office:value-type="string" calcext:value-type="string">
            <text:p>SIERRA DE GÉNAVE, S.C.A</text:p>
          </table:table-cell>
          <table:table-cell table:style-name="ce38" office:value-type="string" calcext:value-type="string">
            <text:p>Avda. de la Estación, s/n 23392 PUENTE DE GÉNAVE (Jaén)</text:p>
          </table:table-cell>
          <table:table-cell table:style-name="ce38" office:value-type="float" office:value="953493153" calcext:value-type="float">
            <text:p>953493153</text:p>
          </table:table-cell>
          <table:table-cell table:style-name="ce38" office:value-type="string" calcext:value-type="string">
            <text:p>cooperativa@sierradegenave.com</text:p>
          </table:table-cell>
          <table:table-cell table:style-name="ce38" office:value-type="string" calcext:value-type="string">
            <text:p>www.sierradegenave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Hotel Escobar 1*</text:p>
          </table:table-cell>
          <table:table-cell table:style-name="ce38" office:value-type="string" calcext:value-type="string">
            <text:p>HOTEL ESCOBAR</text:p>
          </table:table-cell>
          <table:table-cell table:style-name="ce38" office:value-type="string" calcext:value-type="string">
            <text:p>Aldea de la Matea, s/n 23290 SANTIAGO PONTONES (Jaén)</text:p>
          </table:table-cell>
          <table:table-cell table:style-name="ce38" office:value-type="string" calcext:value-type="string">
            <text:p>953437270-619197348</text:p>
          </table:table-cell>
          <table:table-cell table:style-name="ce38" office:value-type="string" calcext:value-type="string">
            <text:p>info@hotelescobar.com</text:p>
          </table:table-cell>
          <table:table-cell table:style-name="ce38" office:value-type="string" calcext:value-type="string">
            <text:p>www.hotelescob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nte Hotel El Curro</text:p>
          </table:table-cell>
          <table:table-cell table:style-name="ce38" office:value-type="string" calcext:value-type="string">
            <text:p>HOTEL EL CURRO</text:p>
          </table:table-cell>
          <table:table-cell table:style-name="ce38" office:value-type="string" calcext:value-type="string">
            <text:p>Ctra de la Sierra, 32 23479 BURUNCHEL (Jaén)</text:p>
          </table:table-cell>
          <table:table-cell table:style-name="ce38" office:value-type="string" calcext:value-type="string">
            <text:p>953727311-616602656</text:p>
          </table:table-cell>
          <table:table-cell table:style-name="ce38" office:value-type="string" calcext:value-type="string">
            <text:p>info@hotelelcurro.es</text:p>
          </table:table-cell>
          <table:table-cell table:style-name="ce38" office:value-type="string" calcext:value-type="string">
            <text:p>www.hotelelcurr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tel El Curro 4 estrellas</text:p>
          </table:table-cell>
          <table:table-cell table:style-name="ce38" office:value-type="string" calcext:value-type="string">
            <text:p>HOTEL EL CURRO</text:p>
          </table:table-cell>
          <table:table-cell table:style-name="ce38" office:value-type="string" calcext:value-type="string">
            <text:p>Ctra de la Sierra, 32 23479 BURUNCHEL (Jaén)</text:p>
          </table:table-cell>
          <table:table-cell table:style-name="ce38" office:value-type="string" calcext:value-type="string">
            <text:p>953727311-616602656</text:p>
          </table:table-cell>
          <table:table-cell table:style-name="ce38" office:value-type="string" calcext:value-type="string">
            <text:p>info@hotelelcurro.es</text:p>
          </table:table-cell>
          <table:table-cell table:style-name="ce38" office:value-type="string" calcext:value-type="string">
            <text:p>www.hotelelcurro.es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mixta 4x4 y a pie, Nacimiento del Guadalquivir, Pto. Llano, sendero Pico Cabañas, Escalón, control Chozuelas, Cueva del Agua, Santuario de Tíscar.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Sierra de Las Villas:Emb.de Aguascebas, Cascada de Chorrogil, Ayo. Gil Cobos, El Pardal,Raso de La Vez, Charco del Aceite, Emb. de El Trancoy Valle del Guadalquivir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"Bosques Sierra del Agua"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Nacimiento del Río Guadalquivir, Cortados de El Chorro y sendero Cerrada del Utrero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Valdetrillo y Valdecuevas 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El Cuboy el Valle del Guadalquivir-El Tranco 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Nacimiento del Guadalquivir-CF de Los Rasos y zona restringida de la laguna de Cazorla y Puerto del Tejo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Puerto de Las Palomas, Cascada de la Palomera, CF Fte. de La Zarza-Torre Vieja-Valle del Guadalquivir 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Laguna de Valdeazores, embalse de Aguas negras y nacimiento del Borosa 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Nacimiento del Guadalquivir-Los Tejos Milenarios (sendero) y observación de buitre leonado en los cortados de El Chorro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Río Madera, Los Anchos y Puntal de la Misa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Bco. del río Guadalentín-Puntal de Ana María 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Fuente del Roble-Majal Alto-Archites-Puente de Hierro y márgen derecho de El Tranco 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Poyos de La Mesa 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Área de reserva de Las Acebas y Fuente del Tejo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Las 3 navas (Nava del Espino, S.Pedro, Ciazo y de Pauloy Nava Noguera) .Lugares de filmación de Félix Rguez de la Fuente-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Valle del Aguamulas y márgen derecho de El Tranco-(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Valle del Borosa y Cerrada de Elías (Nava del Espino o márgen derecha Embalse de El Tranco-FRF)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: Rambla Seca, Campos de Hernán Perea, Cordillera de Las Banderillas, Las Palomas, Calar de las Palomas, nacimiento Río Segura, Don Domingo y Pino Galopán</text:p>
          </table:table-cell>
          <table:table-cell table:style-name="ce38" office:value-type="string" calcext:value-type="string">
            <text:p>TURISNAT</text:p>
          </table:table-cell>
          <table:table-cell table:style-name="ce38" office:value-type="string" calcext:value-type="string">
            <text:p>Paseo Santo Cristo, Edif.Parque, 19 bajo 23470 CAZORLA (Jaén)</text:p>
          </table:table-cell>
          <table:table-cell table:style-name="ce38" office:value-type="string" calcext:value-type="string">
            <text:p>953721351-686938375</text:p>
          </table:table-cell>
          <table:table-cell table:style-name="ce38" office:value-type="string" calcext:value-type="string">
            <text:p>info@turisnat.es</text:p>
          </table:table-cell>
          <table:table-cell table:style-name="ce38" office:value-type="string" calcext:value-type="string">
            <text:p>www.turisnat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tel 4 estrellas modalidad rural, "Hotel Spa Los Nogales"</text:p>
          </table:table-cell>
          <table:table-cell table:style-name="ce38" office:value-type="string" calcext:value-type="string">
            <text:p>HOTEL SPA LOS NOGALES</text:p>
          </table:table-cell>
          <table:table-cell table:style-name="ce38" office:value-type="string" calcext:value-type="string">
            <text:p>Ctra. de La Bolera, km. 6 (desvío a 500 m) 23485 POZO ALCÓN (Jaén)</text:p>
          </table:table-cell>
          <table:table-cell table:style-name="ce38" office:value-type="string" calcext:value-type="string">
            <text:p>953718249-671036986</text:p>
          </table:table-cell>
          <table:table-cell table:style-name="ce38" office:value-type="string" calcext:value-type="string">
            <text:p>administracion@hotelrurallosnogales.com</text:p>
          </table:table-cell>
          <table:table-cell table:style-name="ce38" office:value-type="string" calcext:value-type="string">
            <text:p>www.hotelrurallosnoga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 de montaña: Cañón del Guadalentín. </text:p>
          </table:table-cell>
          <table:table-cell table:style-name="ce38" office:value-type="string" calcext:value-type="string">
            <text:p>AVENTURA SPORT XAUEN</text:p>
          </table:table-cell>
          <table:table-cell table:style-name="ce38" office:value-type="string" calcext:value-type="string">
            <text:p>Ctra. de Huesa, 4 3-A 23480 QUESADA (Jaén)</text:p>
          </table:table-cell>
          <table:table-cell table:style-name="ce38" office:value-type="string" calcext:value-type="string">
            <text:p>953714218-620350065</text:p>
          </table:table-cell>
          <table:table-cell table:style-name="ce38" office:value-type="string" calcext:value-type="string">
            <text:p>info@aventurasport.es</text:p>
          </table:table-cell>
          <table:table-cell table:style-name="ce38" office:value-type="string" calcext:value-type="string">
            <text:p>www.aventurasport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de barranco: Cerrada de Utrero</text:p>
          </table:table-cell>
          <table:table-cell table:style-name="ce38" office:value-type="string" calcext:value-type="string">
            <text:p>AVENTURA SPORT XAUEN</text:p>
          </table:table-cell>
          <table:table-cell table:style-name="ce38" office:value-type="string" calcext:value-type="string">
            <text:p>Ctra. de Huesa, 4 3-A 23480 QUESADA (Jaén)</text:p>
          </table:table-cell>
          <table:table-cell table:style-name="ce38" office:value-type="string" calcext:value-type="string">
            <text:p>953714218-620350065</text:p>
          </table:table-cell>
          <table:table-cell table:style-name="ce38" office:value-type="string" calcext:value-type="string">
            <text:p>info@aventurasport.es</text:p>
          </table:table-cell>
          <table:table-cell table:style-name="ce38" office:value-type="string" calcext:value-type="string">
            <text:p>www.aventurasport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 de montaña: Collado-Zamora</text:p>
          </table:table-cell>
          <table:table-cell table:style-name="ce38" office:value-type="string" calcext:value-type="string">
            <text:p>AVENTURA SPORT XAUEN</text:p>
          </table:table-cell>
          <table:table-cell table:style-name="ce38" office:value-type="string" calcext:value-type="string">
            <text:p>Ctra. de Huesa, 4 3-A 23480 QUESADA (Jaén)</text:p>
          </table:table-cell>
          <table:table-cell table:style-name="ce38" office:value-type="string" calcext:value-type="string">
            <text:p>953714218-620350065</text:p>
          </table:table-cell>
          <table:table-cell table:style-name="ce38" office:value-type="string" calcext:value-type="string">
            <text:p>info@aventurasport.es</text:p>
          </table:table-cell>
          <table:table-cell table:style-name="ce38" office:value-type="string" calcext:value-type="string">
            <text:p>www.aventurasport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descenso de barranco: Guadalentín inferior </text:p>
          </table:table-cell>
          <table:table-cell table:style-name="ce38" office:value-type="string" calcext:value-type="string">
            <text:p>AVENTURA SPORT XAUEN</text:p>
          </table:table-cell>
          <table:table-cell table:style-name="ce38" office:value-type="string" calcext:value-type="string">
            <text:p>Ctra. de Huesa, 4 3-A 23480 QUESADA (Jaén)</text:p>
          </table:table-cell>
          <table:table-cell table:style-name="ce38" office:value-type="string" calcext:value-type="string">
            <text:p>953714218-620350065</text:p>
          </table:table-cell>
          <table:table-cell table:style-name="ce38" office:value-type="string" calcext:value-type="string">
            <text:p>info@aventurasport.es</text:p>
          </table:table-cell>
          <table:table-cell table:style-name="ce38" office:value-type="string" calcext:value-type="string">
            <text:p>www.aventurasport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üismo en Embalse La Bolera</text:p>
          </table:table-cell>
          <table:table-cell table:style-name="ce38" office:value-type="string" calcext:value-type="string">
            <text:p>AVENTURA SPORT XAUEN</text:p>
          </table:table-cell>
          <table:table-cell table:style-name="ce38" office:value-type="string" calcext:value-type="string">
            <text:p>Ctra. de Huesa, 4 3-A 23480 QUESADA (Jaén)</text:p>
          </table:table-cell>
          <table:table-cell table:style-name="ce38" office:value-type="string" calcext:value-type="string">
            <text:p>953714218-620350065</text:p>
          </table:table-cell>
          <table:table-cell table:style-name="ce38" office:value-type="string" calcext:value-type="string">
            <text:p>info@aventurasport.es</text:p>
          </table:table-cell>
          <table:table-cell table:style-name="ce38" office:value-type="string" calcext:value-type="string">
            <text:p>www.aventurasport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y restauración en Hotel Rural 2 * modalidad de montaña Convento de Sta. María de la Sierra</text:p>
          </table:table-cell>
          <table:table-cell table:style-name="ce38" office:value-type="string" calcext:value-type="string">
            <text:p>HOTEL RURAL CONVENTO DE SANTA MARÍA DE LA SIERRA</text:p>
          </table:table-cell>
          <table:table-cell table:style-name="ce38" office:value-type="string" calcext:value-type="string">
            <text:p>Ctra. de El Tranco, km 39,8 (desvío al Chaparral) 23478 LA IRUELA (Jaén)</text:p>
          </table:table-cell>
          <table:table-cell table:style-name="ce38" office:value-type="string" calcext:value-type="string">
            <text:p>953124070-630346600</text:p>
          </table:table-cell>
          <table:table-cell table:style-name="ce38" office:value-type="string" calcext:value-type="string">
            <text:p>reservas@conventosantamaria.com</text:p>
          </table:table-cell>
          <table:table-cell table:style-name="ce38" office:value-type="string" calcext:value-type="string">
            <text:p>www.crsantamari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a Rural "Ermita de Sta. María de la Sierra"</text:p>
          </table:table-cell>
          <table:table-cell table:style-name="ce38" office:value-type="string" calcext:value-type="string">
            <text:p>HOTEL RURAL CONVENTO DE SANTA MARÍA DE LA SIERRA</text:p>
          </table:table-cell>
          <table:table-cell table:style-name="ce38" office:value-type="string" calcext:value-type="string">
            <text:p>Ctra. de El Tranco, km 39,8 (desvío al Chaparral) 23478 LA IRUELA (Jaén)</text:p>
          </table:table-cell>
          <table:table-cell table:style-name="ce38" office:value-type="string" calcext:value-type="string">
            <text:p>953124070-630346600</text:p>
          </table:table-cell>
          <table:table-cell table:style-name="ce38" office:value-type="string" calcext:value-type="string">
            <text:p>reservas@conventosantamaria.com</text:p>
          </table:table-cell>
          <table:table-cell table:style-name="ce38" office:value-type="string" calcext:value-type="string">
            <text:p>www.crsantamari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Hotel Sierra de Cazorla 4 *</text:p>
          </table:table-cell>
          <table:table-cell table:style-name="ce38" office:value-type="string" calcext:value-type="string">
            <text:p>HOTEL 4* SIERRA DE CAZORLA, HOTEL 3* SIERRA DE CAZORLA</text:p>
          </table:table-cell>
          <table:table-cell table:style-name="ce38" office:value-type="string" calcext:value-type="string">
            <text:p>Ctra. de la Sierra, s/n. 23476 LA IRUELA (Jaén)</text:p>
          </table:table-cell>
          <table:table-cell table:style-name="ce38" office:value-type="string" calcext:value-type="string">
            <text:p>953720015-669798970</text:p>
          </table:table-cell>
          <table:table-cell table:style-name="ce38" office:value-type="string" calcext:value-type="string">
            <text:p>info@hotelsierradecazorla.com</text:p>
          </table:table-cell>
          <table:table-cell table:style-name="ce38" office:value-type="string" calcext:value-type="string">
            <text:p>www.hotelsierrade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Barranco Cerrada del Utrer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 en Cabo de Gat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Turismo ecuestre en El Chaparral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Puente de Las Herrerías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Puente de Las Herrerías-Nacimiento Guadalquivir-Arroyo Amarill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Pantano de El Tranc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Cazorla-Puerto Lorente-Gilillo-Puerto Tejo-Cazorl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Cazorla-Nacimiento Río Guadalquivir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Cazorla-El Chorro-Monasterio de Montesión-Cazorl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Río Boros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rado Redond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a Iruela-Parador de Cazorl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zorla-Gilill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stillo de Salvatierra-Monasterio de Montesión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 en Río Guadalquivir de Cotrorríos hasta Bujaraiz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 en Pantano de El Tranc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Escalada en Río Garz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Escalada en El Chorr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Escalada en El Cantalar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Escalada en Burunchel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Escalada en Arroyofrío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Barranco de La Bolera</text:p>
          </table:table-cell>
          <table:table-cell table:style-name="ce38" office:value-type="string" calcext:value-type="string">
            <text:p>TIERRAVENTURA CAZORLA, S.L.U.</text:p>
          </table:table-cell>
          <table:table-cell table:style-name="ce38" office:value-type="string" calcext:value-type="string">
            <text:p>C/ Ximénez de Rada, 17 23470 CAZORLA (Jaén)</text:p>
          </table:table-cell>
          <table:table-cell table:style-name="ce38" office:value-type="float" office:value="953710073" calcext:value-type="float">
            <text:p>953710073</text:p>
          </table:table-cell>
          <table:table-cell table:style-name="ce38" office:value-type="string" calcext:value-type="string">
            <text:p>info@aventuracazorla.com</text:p>
          </table:table-cell>
          <table:table-cell table:style-name="ce38" office:value-type="string" calcext:value-type="string">
            <text:p>www.aventuracazor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a pie por Parque Cinegético "Collado del Almendral"</text:p>
          </table:table-cell>
          <table:table-cell table:style-name="ce38" office:value-type="string" calcext:value-type="string">
            <text:p>NATURAPARK OCIO Y DESCANSO, S.L.</text:p>
          </table:table-cell>
          <table:table-cell table:style-name="ce38" office:value-type="string" calcext:value-type="string">
            <text:p>A-319 Ctra. Del Tranco, PK 59.9 11670 CAZORLA (Jaén)</text:p>
          </table:table-cell>
          <table:table-cell table:style-name="ce38" office:value-type="float" office:value="680149028" calcext:value-type="float">
            <text:p>680149028</text:p>
          </table:table-cell>
          <table:table-cell table:style-name="ce38" office:value-type="string" calcext:value-type="string">
            <text:p>info@naturaparkocioydescanso.com</text:p>
          </table:table-cell>
          <table:table-cell table:style-name="ce38" office:value-type="string" calcext:value-type="string">
            <text:p>www.marcaparquenatural.com/empresas/natura-park-ocio-y-descanso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cafetería del Parque Cinegético "Collado del Almendral"</text:p>
          </table:table-cell>
          <table:table-cell table:style-name="ce38" office:value-type="string" calcext:value-type="string">
            <text:p>NATURAPARK OCIO Y DESCANSO, S.L.</text:p>
          </table:table-cell>
          <table:table-cell table:style-name="ce38" office:value-type="string" calcext:value-type="string">
            <text:p>A-319 Ctra. Del Tranco, PK 59.9 11670 CAZORLA (Jaén)</text:p>
          </table:table-cell>
          <table:table-cell table:style-name="ce38" office:value-type="float" office:value="680149028" calcext:value-type="float">
            <text:p>680149028</text:p>
          </table:table-cell>
          <table:table-cell table:style-name="ce38" office:value-type="string" calcext:value-type="string">
            <text:p>info@naturaparkocioydescanso.com</text:p>
          </table:table-cell>
          <table:table-cell table:style-name="ce38" office:value-type="string" calcext:value-type="string">
            <text:p>www.marcaparquenatural.com/empresas/natura-park-ocio-y-descanso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CAZORLA, SEGURA Y LAS VILL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sita guiada en tren turístico por Parque Cinegético "Collado del Almendral"</text:p>
          </table:table-cell>
          <table:table-cell table:style-name="ce38" office:value-type="string" calcext:value-type="string">
            <text:p>NATURAPARK OCIO Y DESCANSO, S.L.</text:p>
          </table:table-cell>
          <table:table-cell table:style-name="ce38" office:value-type="string" calcext:value-type="string">
            <text:p>A-319 Ctra. Del Tranco, PK 59.9 11670 CAZORLA (Jaén)</text:p>
          </table:table-cell>
          <table:table-cell table:style-name="ce38" office:value-type="float" office:value="680149028" calcext:value-type="float">
            <text:p>680149028</text:p>
          </table:table-cell>
          <table:table-cell table:style-name="ce38" office:value-type="string" calcext:value-type="string">
            <text:p>info@naturaparkocioydescanso.com</text:p>
          </table:table-cell>
          <table:table-cell table:style-name="ce38" office:value-type="string" calcext:value-type="string">
            <text:p>www.marcaparquenatural.com/empresas/natura-park-ocio-y-descanso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de verduras (saladas) ecológicas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de verduras ecológico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ebolla caramelizada ecológica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sto ecológico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sas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sas ecológicas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rduras en su jugo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rduras en salmuera ecológicas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rduras al natural ecológicas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jo blanco ecológico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Gazpacho ecológico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mate triturado ecológico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icor de frutas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icor de limón y hierbaluisa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icor de café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icor de moringa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rutos secos con miel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atata con miel de caña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rrón glasé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ras al moscatel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ulces y carnes ecológicos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ne de membrillo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s ecológicas (dulces)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ermelada de frutas con estevia "El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ermeladas de verduras ecológicas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ermeladas de frutas ecológicas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rduras en su jugo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ne de membrillo "Eco-Melar"</text:p>
          </table:table-cell>
          <table:table-cell table:style-name="ce38" office:value-type="string" calcext:value-type="string">
            <text:p>AL-JAQUE, S.C.A.</text:p>
          </table:table-cell>
          <table:table-cell table:style-name="ce38" office:value-type="string" calcext:value-type="string">
            <text:p>Avda. Europa, 15 bajo 29360 MONTEJAQUE (Málaga)</text:p>
          </table:table-cell>
          <table:table-cell table:style-name="ce38" office:value-type="float" office:value="952168146" calcext:value-type="float">
            <text:p>952168146</text:p>
          </table:table-cell>
          <table:table-cell table:style-name="ce38" office:value-type="string" calcext:value-type="string">
            <text:p>aljaque.sca@gmail.com // aljaque@eresmas.com</text:p>
          </table:table-cell>
          <table:table-cell table:style-name="ce38" office:value-type="string" calcext:value-type="string">
            <text:p>www.al-ja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licor de arrayán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licor de arrayán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mezcla en licor de arrayán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ovej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ovej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mezcla en ron añejo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mezcl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ron añejo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ron añejo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mezcla en aceite de oliv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aceite de oliv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aceite de oliv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mezcla en aceite de oliva con pimentón picante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mezcl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aceite de oliva con pimentón picante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aceite de oliva con pimentón picante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manteca ibérica con romero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fresco de cabr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viejo de ovej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mezcla en aceite de oliva emborrado (recubiertos con salvado de trigo)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aceite de oliva emborrado (recubiertos con salvado de trigo)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aceite de oliva emborrado (recubiertos con salvado de trigo)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manteca ibérica con romero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mezcla en manteca ibéric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manteca ibéric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manteca ibéric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y ovejaen aceite con pimentón picante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aceite con pimentón picante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viejo mezcl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mezcla en manteca ibérica con romero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viejo de cabr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aceite con pimentón picante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añejo de ovej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añejo de cabr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añejo mezcl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en aceite de oliv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oveja en aceite de oliv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de cabra y oveja en aceite de oliva</text:p>
          </table:table-cell>
          <table:table-cell table:style-name="ce38" office:value-type="string" calcext:value-type="string">
            <text:p>QUESERÍA EL BOSQUE</text:p>
          </table:table-cell>
          <table:table-cell table:style-name="ce38" office:value-type="string" calcext:value-type="string">
            <text:p>Pol.Ind. Huerto Blanquillo, 14 11670 EL BOSQUE (Cádiz)</text:p>
          </table:table-cell>
          <table:table-cell table:style-name="ce38" office:value-type="string" calcext:value-type="string">
            <text:p>956716156-661971261</text:p>
          </table:table-cell>
          <table:table-cell table:style-name="ce38" office:value-type="string" calcext:value-type="string">
            <text:p>quesoselbosque@quesoselbosque.com</text:p>
          </table:table-cell>
          <table:table-cell table:style-name="ce38" office:value-type="string" calcext:value-type="string">
            <text:p>www.queso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amburguesa de cerd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ndiola curad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dillos salados cortados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stilla salad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de sobrasad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Espinazo salad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frito en manteca 3 kg y 1 kg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uet caser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de jamón curado 250 gr y 500 gr.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al horn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en bodeg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reserv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frito en manteca 3 kg y 1 kg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gro de cerdo en manteca 3 kg y 1 kg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iambre de palet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ita de cerdo salad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e herradura picante categoría 1ª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e herradura categoría 1ª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riollo categoría 1ª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asero categoría 1ª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tifarr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charrones especiales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llos de cerdo (3 kg y 1/2 kg)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entro de jamón curado en bodeg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ne mechada rellena de choriz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ne mechad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charrones caseros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Zurrapa de lomo en manteca colorá 3 kg, 1 kg, 1/2 kg y 200 gr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ña de lomo extr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tipo fuego categoría 1ª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fresca blanc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Zurrapa de hígado 3 kg, 1 kg, 1/2 kg y 200 gr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ca blanca 3 kg, 1 kg, 1/2 kg y 200 gr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Zurrapa de lomo en manteca blanca 3 kg, 1 kg, 1/2 kg y 200 gr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fresca roj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abo de cerdo salad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ncho de cerd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 a la pimienta 1,8 kg, 1/2 kg y 200 gr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pada de cerdo salad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cino salad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ceta salada curad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de lom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caser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ca colorá 3 kg, 1 kg, 1/2 kg y 200 gr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nceta rellena de choriz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de ceboll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de hígad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rondeñ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serran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de butifarr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de choriz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cino añejo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ígado frito en manteca 3 kg y 1 kg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mechado en manteca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de york 250 gr y 500 gr.</text:p>
          </table:table-cell>
          <table:table-cell table:style-name="ce38" office:value-type="string" calcext:value-type="string">
            <text:p>EL CERDITO ANDALUZ</text:p>
          </table:table-cell>
          <table:table-cell table:style-name="ce38" office:value-type="string" calcext:value-type="string">
            <text:p>Barriada de la Estación, s/n 29370 BENAOJÁN (Málaga)</text:p>
          </table:table-cell>
          <table:table-cell table:style-name="ce38" office:value-type="float" office:value="952167375" calcext:value-type="float">
            <text:p>952167375</text:p>
          </table:table-cell>
          <table:table-cell table:style-name="ce38" office:value-type="string" calcext:value-type="string">
            <text:p>info@cerditoandaluz.com</text:p>
          </table:table-cell>
          <table:table-cell table:style-name="ce38" office:value-type="string" calcext:value-type="string">
            <text:p>www.cerditoandalu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casero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cocida serran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cular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casero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extr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de chorizo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de morcill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tifarr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herradur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picante herradur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picante rosario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rosario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vel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uet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"El Bosque" (Embutido de hígado)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beza de lomo mechada</text:p>
          </table:table-cell>
          <table:table-cell table:style-name="ce38" office:value-type="string" calcext:value-type="string">
            <text:p>CHACINAS Y EMBUTIDOS EL BOSQUE,S.L.</text:p>
          </table:table-cell>
          <table:table-cell table:style-name="ce38" office:value-type="string" calcext:value-type="string">
            <text:p>Pol. Ind. Huerto Blanquillo, 11 11670 EL BOSQUE (Cádiz)</text:p>
          </table:table-cell>
          <table:table-cell table:style-name="ce38" office:value-type="float" office:value="956716347" calcext:value-type="float">
            <text:p>956716347</text:p>
          </table:table-cell>
          <table:table-cell table:style-name="ce38" office:value-type="string" calcext:value-type="string">
            <text:p>info@chacinaselbosque.com</text:p>
          </table:table-cell>
          <table:table-cell table:style-name="ce38" office:value-type="string" calcext:value-type="string">
            <text:p>www.chacinaselbosqu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jornada completa S. de Las Nieves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media jornada Sierra de Las Nieves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Descenso al mar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jornada completa Ronda-Istán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jornada completa Sierra de Las Nieves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aucillo-Enamorados-Torrecilla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Río Majaceite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Valle del Guadiaro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arque Natural de Grazalema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El Pinsapar de Grazalema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iraguismo embalse de Zahara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de barrancos Cañón de Las Buitreras (Los Alcornocales)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de barrancos La Garganta Verde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lanos del Ravel</text:p>
          </table:table-cell>
          <table:table-cell table:style-name="ce38" office:value-type="string" calcext:value-type="string">
            <text:p>PANGEA ACTIVE NATURE</text:p>
          </table:table-cell>
          <table:table-cell table:style-name="ce38" office:value-type="string" calcext:value-type="string">
            <text:p>C/ Fernando de los Rios, 2 29400 RONDA (Málaga)</text:p>
          </table:table-cell>
          <table:table-cell table:style-name="ce38" office:value-type="float" office:value="952873496" calcext:value-type="float">
            <text:p>952873496</text:p>
          </table:table-cell>
          <table:table-cell table:style-name="ce38" office:value-type="string" calcext:value-type="string">
            <text:p>info@pangeacentral.com</text:p>
          </table:table-cell>
          <table:table-cell table:style-name="ce38" office:value-type="string" calcext:value-type="string">
            <text:p>www.pangeacent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Rancho Calvillo</text:p>
          </table:table-cell>
          <table:table-cell table:style-name="ce38" office:value-type="string" calcext:value-type="string">
            <text:p>CASA RURAL RANCHO CALVILLO</text:p>
          </table:table-cell>
          <table:table-cell table:style-name="ce38" office:value-type="string" calcext:value-type="string">
            <text:p>Paraje "Boca del Madroñal" 11660 PRADO DEL REY (Cádiz)</text:p>
          </table:table-cell>
          <table:table-cell table:style-name="ce38" office:value-type="string" calcext:value-type="string">
            <text:p>956716105-956727037</text:p>
          </table:table-cell>
          <table:table-cell table:style-name="ce38" office:value-type="string" calcext:value-type="string">
            <text:p>info@hotelenriquecalvillo.com</text:p>
          </table:table-cell>
          <table:table-cell table:style-name="ce38" office:value-type="string" calcext:value-type="string">
            <text:p>www.hotelenriquecalvill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GRAZALE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Posada del Fresno</text:p>
          </table:table-cell>
          <table:table-cell table:style-name="ce38" office:value-type="string" calcext:value-type="string">
            <text:p>POSADA DEL FRESNO</text:p>
          </table:table-cell>
          <table:table-cell table:style-name="ce38" office:value-type="string" calcext:value-type="string">
            <text:p>C/ Miguel de Cervantes, 2 29360 MONTEJAQUE (Málaga)</text:p>
          </table:table-cell>
          <table:table-cell table:style-name="ce38" office:value-type="string" calcext:value-type="string">
            <text:p>952167544-649972979</text:p>
          </table:table-cell>
          <table:table-cell table:style-name="ce38" office:value-type="string" calcext:value-type="string">
            <text:p>info@posadadelfresno.com</text:p>
          </table:table-cell>
          <table:table-cell table:style-name="ce38" office:value-type="string" calcext:value-type="string">
            <text:p>www.posadadelfresno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de alojamiento rural: "Las Navas Norte" (2 plazas)</text:p>
          </table:table-cell>
          <table:table-cell table:style-name="ce38" office:value-type="string" calcext:value-type="string">
            <text:p>CORTIJO LAS NAVAS</text:p>
          </table:table-cell>
          <table:table-cell table:style-name="ce38" office:value-type="string" calcext:value-type="string">
            <text:p>Cortijo Las Navas de San Luis 29451 Parauta (Málaga)</text:p>
          </table:table-cell>
          <table:table-cell table:style-name="ce38" office:value-type="string" calcext:value-type="string">
            <text:p>952114214-686118641</text:p>
          </table:table-cell>
          <table:table-cell table:style-name="ce38" office:value-type="string" calcext:value-type="string">
            <text:p>paquilasnavas@gmail.com</text:p>
          </table:table-cell>
          <table:table-cell table:style-name="ce38" office:value-type="string" calcext:value-type="string">
            <text:p>www.cortijolasnavas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de alojamiento rural: "Las navas Nuevas" (6 plazas)</text:p>
          </table:table-cell>
          <table:table-cell table:style-name="ce38" office:value-type="string" calcext:value-type="string">
            <text:p>CORTIJO LAS NAVAS</text:p>
          </table:table-cell>
          <table:table-cell table:style-name="ce38" office:value-type="string" calcext:value-type="string">
            <text:p>Cortijo Las Navas de San Luis 29451 Parauta (Málaga)</text:p>
          </table:table-cell>
          <table:table-cell table:style-name="ce38" office:value-type="string" calcext:value-type="string">
            <text:p>952114214-686118641</text:p>
          </table:table-cell>
          <table:table-cell table:style-name="ce38" office:value-type="string" calcext:value-type="string">
            <text:p>paquilasnavas@gmail.com</text:p>
          </table:table-cell>
          <table:table-cell table:style-name="ce38" office:value-type="string" calcext:value-type="string">
            <text:p>www.cortijolasnavas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de alojamiento rural: "Las Navas Sur" (4 plazas)</text:p>
          </table:table-cell>
          <table:table-cell table:style-name="ce38" office:value-type="string" calcext:value-type="string">
            <text:p>CORTIJO LAS NAVAS</text:p>
          </table:table-cell>
          <table:table-cell table:style-name="ce38" office:value-type="string" calcext:value-type="string">
            <text:p>Cortijo Las Navas de San Luis 29451 Parauta (Málaga)</text:p>
          </table:table-cell>
          <table:table-cell table:style-name="ce38" office:value-type="string" calcext:value-type="string">
            <text:p>952114214-686118641</text:p>
          </table:table-cell>
          <table:table-cell table:style-name="ce38" office:value-type="string" calcext:value-type="string">
            <text:p>paquilasnavas@gmail.com</text:p>
          </table:table-cell>
          <table:table-cell table:style-name="ce38" office:value-type="string" calcext:value-type="string">
            <text:p>www.cortijolasnava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tel Morales 1 estrella</text:p>
          </table:table-cell>
          <table:table-cell table:style-name="ce38" office:value-type="string" calcext:value-type="string">
            <text:p>HOTEL MORALES</text:p>
          </table:table-cell>
          <table:table-cell table:style-name="ce38" office:value-type="string" calcext:value-type="string">
            <text:p>C/ Sevilla, 51 29400 RONDA (Málaga)</text:p>
          </table:table-cell>
          <table:table-cell table:style-name="ce38" office:value-type="float" office:value="952871538" calcext:value-type="float">
            <text:p>952871538</text:p>
          </table:table-cell>
          <table:table-cell table:style-name="ce38" office:value-type="string" calcext:value-type="string">
            <text:p>reservas@hotelmorales.com</text:p>
          </table:table-cell>
          <table:table-cell table:style-name="ce38" office:value-type="string" calcext:value-type="string">
            <text:p>www.hotelmorale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rural "La Torre"</text:p>
          </table:table-cell>
          <table:table-cell table:style-name="ce38" office:value-type="string" calcext:value-type="string">
            <text:p>ALGABA DE RONDA, S.C.A.</text:p>
          </table:table-cell>
          <table:table-cell table:style-name="ce38" office:value-type="string" calcext:value-type="string">
            <text:p>Ctra. Ronda-Algeciras, Km 4,5 29400 RONDA (Málaga)</text:p>
          </table:table-cell>
          <table:table-cell table:style-name="ce38" office:value-type="string" calcext:value-type="string">
            <text:p>653901043-952114048</text:p>
          </table:table-cell>
          <table:table-cell table:style-name="ce38" office:value-type="string" calcext:value-type="string">
            <text:p>algaba@algabaderonda.com</text:p>
          </table:table-cell>
          <table:table-cell table:style-name="ce38" office:value-type="string" calcext:value-type="string">
            <text:p>www.algabaderond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apartamento turístico: Casa Zahra</text:p>
          </table:table-cell>
          <table:table-cell table:style-name="ce38" office:value-type="string" calcext:value-type="string">
            <text:p>VIVIENDAS TURÍSTICAS LOS ARRAYANES</text:p>
          </table:table-cell>
          <table:table-cell table:style-name="ce38" office:value-type="string" calcext:value-type="string">
            <text:p>C/ Plza de la Oscuridad, 6-8 29400 RONDA (Málaga)</text:p>
          </table:table-cell>
          <table:table-cell table:style-name="ce38" office:value-type="float" office:value="619559096" calcext:value-type="float">
            <text:p>619559096</text:p>
          </table:table-cell>
          <table:table-cell table:style-name="ce38" office:value-type="string" calcext:value-type="string">
            <text:p>los_arrayanes2006@yahoo.es</text:p>
          </table:table-cell>
          <table:table-cell table:style-name="ce38" office:value-type="string" calcext:value-type="string">
            <text:p>www.los-arraya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apartamento turístico: Casa Zalema</text:p>
          </table:table-cell>
          <table:table-cell table:style-name="ce38" office:value-type="string" calcext:value-type="string">
            <text:p>VIVIENDAS TURÍSTICAS LOS ARRAYANES</text:p>
          </table:table-cell>
          <table:table-cell table:style-name="ce38" office:value-type="string" calcext:value-type="string">
            <text:p>C/ Plza de la Oscuridad, 6-8 29400 RONDA (Málaga)</text:p>
          </table:table-cell>
          <table:table-cell table:style-name="ce38" office:value-type="float" office:value="619559096" calcext:value-type="float">
            <text:p>619559096</text:p>
          </table:table-cell>
          <table:table-cell table:style-name="ce38" office:value-type="string" calcext:value-type="string">
            <text:p>los_arrayanes2006@yahoo.es</text:p>
          </table:table-cell>
          <table:table-cell table:style-name="ce38" office:value-type="string" calcext:value-type="string">
            <text:p>www.los-arraya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LAS NIEVE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apartamento turístico: Casa Zulaikhah</text:p>
          </table:table-cell>
          <table:table-cell table:style-name="ce38" office:value-type="string" calcext:value-type="string">
            <text:p>VIVIENDAS TURÍSTICAS LOS ARRAYANES</text:p>
          </table:table-cell>
          <table:table-cell table:style-name="ce38" office:value-type="string" calcext:value-type="string">
            <text:p>C/ Plza de la Oscuridad, 6-8 29400 RONDA (Málaga)</text:p>
          </table:table-cell>
          <table:table-cell table:style-name="ce38" office:value-type="float" office:value="619559096" calcext:value-type="float">
            <text:p>619559096</text:p>
          </table:table-cell>
          <table:table-cell table:style-name="ce38" office:value-type="string" calcext:value-type="string">
            <text:p>los_arrayanes2006@yahoo.es</text:p>
          </table:table-cell>
          <table:table-cell table:style-name="ce38" office:value-type="string" calcext:value-type="string">
            <text:p>www.los-arrayanes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quesón</text:p>
          </table:table-cell>
          <table:table-cell table:style-name="ce38" office:value-type="string" calcext:value-type="string">
            <text:p>CUEVA DE LA MAGAHA</text:p>
          </table:table-cell>
          <table:table-cell table:style-name="ce38" office:value-type="string" calcext:value-type="string">
            <text:p>Cortijo Rota JAYENA (Granada)</text:p>
          </table:table-cell>
          <table:table-cell table:style-name="ce38" office:value-type="string" calcext:value-type="string">
            <text:p>958226501-958225301-654364025</text:p>
          </table:table-cell>
          <table:table-cell table:style-name="ce38" office:value-type="string" calcext:value-type="string">
            <text:p>cuevadelamagaha@terra.es</text:p>
          </table:table-cell>
          <table:table-cell table:style-name="ce38" office:value-type="string" calcext:value-type="string">
            <text:p>www.marcaparquenatural.com/empresas/la-cueva-de-la-magaha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</text:p>
          </table:table-cell>
          <table:table-cell table:style-name="ce38" office:value-type="string" calcext:value-type="string">
            <text:p>CUEVA DE LA MAGAHA</text:p>
          </table:table-cell>
          <table:table-cell table:style-name="ce38" office:value-type="string" calcext:value-type="string">
            <text:p>Cortijo Rota JAYENA (Granada)</text:p>
          </table:table-cell>
          <table:table-cell table:style-name="ce38" office:value-type="string" calcext:value-type="string">
            <text:p>958226501-958225301-654364025</text:p>
          </table:table-cell>
          <table:table-cell table:style-name="ce38" office:value-type="string" calcext:value-type="string">
            <text:p>cuevadelamagaha@terra.es</text:p>
          </table:table-cell>
          <table:table-cell table:style-name="ce38" office:value-type="string" calcext:value-type="string">
            <text:p>www.marcaparquenatural.com/empresas/la-cueva-de-la-magaha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en aceite de oliva</text:p>
          </table:table-cell>
          <table:table-cell table:style-name="ce38" office:value-type="string" calcext:value-type="string">
            <text:p>CUEVA DE LA MAGAHA</text:p>
          </table:table-cell>
          <table:table-cell table:style-name="ce38" office:value-type="string" calcext:value-type="string">
            <text:p>Cortijo Rota JAYENA (Granada)</text:p>
          </table:table-cell>
          <table:table-cell table:style-name="ce38" office:value-type="string" calcext:value-type="string">
            <text:p>958226501-958225301-654364025</text:p>
          </table:table-cell>
          <table:table-cell table:style-name="ce38" office:value-type="string" calcext:value-type="string">
            <text:p>cuevadelamagaha@terra.es</text:p>
          </table:table-cell>
          <table:table-cell table:style-name="ce38" office:value-type="string" calcext:value-type="string">
            <text:p>www.marcaparquenatural.com/empresas/la-cueva-de-la-magaha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queños complementos en piel</text:p>
          </table:table-cell>
          <table:table-cell table:style-name="ce38" office:value-type="string" calcext:value-type="string">
            <text:p>EL BOLICHE</text:p>
          </table:table-cell>
          <table:table-cell table:style-name="ce38" office:value-type="string" calcext:value-type="string">
            <text:p>C/ Real, 7 29788 FRIGILIANA (Málaga)</text:p>
          </table:table-cell>
          <table:table-cell table:style-name="ce38" office:value-type="float" office:value="952534213" calcext:value-type="float">
            <text:p>952534213</text:p>
          </table:table-cell>
          <table:table-cell table:style-name="ce38" office:value-type="string" calcext:value-type="string">
            <text:p>angie_27-10-05@hotmail.com</text:p>
          </table:table-cell>
          <table:table-cell table:style-name="ce38" office:value-type="string" calcext:value-type="string">
            <text:p>www.guideoftorrox.com/frigiliana/Ngarchivos/Cuerpo/Comprar/es/artesania.ht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laveros</text:p>
          </table:table-cell>
          <table:table-cell table:style-name="ce38" office:value-type="string" calcext:value-type="string">
            <text:p>EL BOLICHE</text:p>
          </table:table-cell>
          <table:table-cell table:style-name="ce38" office:value-type="string" calcext:value-type="string">
            <text:p>C/ Real, 7 29788 FRIGILIANA (Málaga)</text:p>
          </table:table-cell>
          <table:table-cell table:style-name="ce38" office:value-type="float" office:value="952534213" calcext:value-type="float">
            <text:p>952534213</text:p>
          </table:table-cell>
          <table:table-cell table:style-name="ce38" office:value-type="string" calcext:value-type="string">
            <text:p>angie_27-10-05@hotmail.com</text:p>
          </table:table-cell>
          <table:table-cell table:style-name="ce38" office:value-type="string" calcext:value-type="string">
            <text:p>www.guideoftorrox.com/frigiliana/Ngarchivos/Cuerpo/Comprar/es/artesania.ht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teras</text:p>
          </table:table-cell>
          <table:table-cell table:style-name="ce38" office:value-type="string" calcext:value-type="string">
            <text:p>EL BOLICHE</text:p>
          </table:table-cell>
          <table:table-cell table:style-name="ce38" office:value-type="string" calcext:value-type="string">
            <text:p>C/ Real, 7 29788 FRIGILIANA (Málaga)</text:p>
          </table:table-cell>
          <table:table-cell table:style-name="ce38" office:value-type="float" office:value="952534213" calcext:value-type="float">
            <text:p>952534213</text:p>
          </table:table-cell>
          <table:table-cell table:style-name="ce38" office:value-type="string" calcext:value-type="string">
            <text:p>angie_27-10-05@hotmail.com</text:p>
          </table:table-cell>
          <table:table-cell table:style-name="ce38" office:value-type="string" calcext:value-type="string">
            <text:p>www.guideoftorrox.com/frigiliana/Ngarchivos/Cuerpo/Comprar/es/artesania.ht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lmendrados de Alhama</text:p>
          </table:table-cell>
          <table:table-cell table:style-name="ce38" office:value-type="string" calcext:value-type="string">
            <text:p>CAFETERÍA PASTELERÍA BALADA</text:p>
          </table:table-cell>
          <table:table-cell table:style-name="ce38" office:value-type="string" calcext:value-type="string">
            <text:p>C/ Blas Infante, 6 bajo 18120 ALHAMA DE GRANADA (Granada)</text:p>
          </table:table-cell>
          <table:table-cell table:style-name="ce38" office:value-type="float" office:value="958360262" calcext:value-type="float">
            <text:p>958360262</text:p>
          </table:table-cell>
          <table:table-cell table:style-name="ce38" office:value-type="string" calcext:value-type="string">
            <text:p>cafeteriapasteleriabalada@gmail.com</text:p>
          </table:table-cell>
          <table:table-cell table:style-name="ce38" office:value-type="string" calcext:value-type="string">
            <text:p>www.marcaparquenatural.com/empresas/cafeteria-pasteleria-balada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tillo de Zalía. Apartamentos turísticos 2 llaves </text:p>
          </table:table-cell>
          <table:table-cell table:style-name="ce38" office:value-type="string" calcext:value-type="string">
            <text:p>CASTILLO DE ZALIA</text:p>
          </table:table-cell>
          <table:table-cell table:style-name="ce38" office:value-type="string" calcext:value-type="string">
            <text:p>Ctra. A-402 Vélez-Alhama, km 53,5 29711 ALCAUCÍN (Málaga)</text:p>
          </table:table-cell>
          <table:table-cell table:style-name="ce38" office:value-type="string" calcext:value-type="string">
            <text:p>952547246-695678158</text:p>
          </table:table-cell>
          <table:table-cell table:style-name="ce38" office:value-type="string" calcext:value-type="string">
            <text:p>info@castillodezaliaconjuntorural.com</text:p>
          </table:table-cell>
          <table:table-cell table:style-name="ce38" office:value-type="string" calcext:value-type="string">
            <text:p>www.castillodezaliaconjuntorural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de alojamiento rural "El Quinto Pino", Canillas de Albaida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con motor "A las puertas de Granad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con motor "El Corazón de la Almijar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con motor "Montañas de Libertad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con motor "Descubriendo el parque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todoterreno con motor "El pueblo perdido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"Ruta de la Luz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"Cueva del Agu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"El flautista a las puertas del Alb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"El Sonido del Agu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Cerro Atalay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Entre dos pueblos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Subida al Pico del Cielo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2065 La Marom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Cumbre El Lucero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Río Chíllar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Las ventas y Al Agu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"Cueva del Agua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de barranco "Moreno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de barranco "Río Verde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Descenso de barranco "Almanchares"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de alojamiento rural "La Fuente del Álamo", Cómpeta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de alojamiento rural "El Búho", Cómpeta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vivienda turística de alojamiento rural "La Loma del Tejo", Canillas de Albaida</text:p>
          </table:table-cell>
          <table:table-cell table:style-name="ce38" office:value-type="string" calcext:value-type="string">
            <text:p>SALAMANDRA MULTI-AVENTURA</text:p>
          </table:table-cell>
          <table:table-cell table:style-name="ce38" office:value-type="string" calcext:value-type="string">
            <text:p>Avda. de la Constitución, 47 29754 CÓMPETA (Málaga)</text:p>
          </table:table-cell>
          <table:table-cell table:style-name="ce38" office:value-type="float" office:value="952553493" calcext:value-type="float">
            <text:p>952553493</text:p>
          </table:table-cell>
          <table:table-cell table:style-name="ce38" office:value-type="string" calcext:value-type="string">
            <text:p>info@malaga-aventura.com</text:p>
          </table:table-cell>
          <table:table-cell table:style-name="ce38" office:value-type="string" calcext:value-type="string">
            <text:p>www.malaga-aventur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DE TEJEDA, ALMIJARA Y ALHAM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Zalia SL</text:p>
          </table:table-cell>
          <table:table-cell table:style-name="ce38" office:value-type="string" calcext:value-type="string">
            <text:p>ALOJAMIENTO RURAL ZALIA SL</text:p>
          </table:table-cell>
          <table:table-cell table:style-name="ce38" office:value-type="string" calcext:value-type="string">
            <text:p>Paseo Marítimo Edif Neptuno BAJO 29740 TORRE DEL MAR (Málaga)</text:p>
          </table:table-cell>
          <table:table-cell table:style-name="ce38" office:value-type="float" office:value="640051272" calcext:value-type="float">
            <text:p>640051272</text:p>
          </table:table-cell>
          <table:table-cell table:style-name="ce38" office:value-type="string" calcext:value-type="string">
            <text:p>info@castillodezaliaconjuntorural.com</text:p>
          </table:table-cell>
          <table:table-cell table:style-name="ce38" office:value-type="string" calcext:value-type="string">
            <text:p>www.castillodezaliaconjuntorural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uenco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uenco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seta cerámica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ural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ca cerámica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rofeo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ural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ca cerámica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to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rofeo cerámico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seta cerámica óxido sobre cubiert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GRAZALEM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lato cerámico cuerda seca</text:p>
          </table:table-cell>
          <table:table-cell table:style-name="ce38" office:value-type="string" calcext:value-type="string">
            <text:p>CERÁMICAS MARÍA GUILLÉN</text:p>
          </table:table-cell>
          <table:table-cell table:style-name="ce38" office:value-type="string" calcext:value-type="string">
            <text:p>C/ Cortés, 25 Bda. El Colmenar 29490 CORTES DE LA FRONTERA (Málaga)</text:p>
          </table:table-cell>
          <table:table-cell table:style-name="ce38" office:value-type="string" calcext:value-type="string">
            <text:p>952153123-952153127-677 695 089</text:p>
          </table:table-cell>
          <table:table-cell table:style-name="ce38" office:value-type="string" calcext:value-type="string">
            <text:p>ceramicasmg@hotmail.com</text:p>
          </table:table-cell>
          <table:table-cell table:style-name="ce38" office:value-type="string" calcext:value-type="string">
            <text:p>http://www.mercadeando.net/empres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bón antiséptico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ceite de almendras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ceite de circulación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ceite nutritiv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ceite terapéut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mpú al romer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mpú al limón con aceite de oliva virgen extr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mpú al limón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bón nutritivo con aloe ver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eche corporal con aceite de oliva ecológico y aloe ver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de manos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facial con aceite de argán y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labial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Gel derm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Gel dermo con aceite de oliva virgen extr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bón antisépt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Gel dermo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bón nutritivo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onia natural infantil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bón nutritivo con aloe vera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ción capilar infantil al romer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rfume Aben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rfume Preludi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rfume Leil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rfume ros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bón nutritiv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mpú de plantas medicinale con aceite de oliva ecológic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mpú de plantas medicinales con aceite de oliva virgen extr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onia natural de limón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onia natural de mejoran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onia natural de romero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onia natural de rosa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bronceadora con aceiute de oliva ecológico protección alta (FP 30)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bronceadora con aceiute de oliva ecológico protección alta (FP 15)</text:p>
          </table:table-cell>
          <table:table-cell table:style-name="ce38" office:value-type="string" calcext:value-type="string">
            <text:p>OLEA COSMÉTICOS</text:p>
          </table:table-cell>
          <table:table-cell table:style-name="ce38" office:value-type="string" calcext:value-type="string">
            <text:p>C/ Calvario, 28 23110 PEGALAJAR (Jaén)</text:p>
          </table:table-cell>
          <table:table-cell table:style-name="ce38" office:value-type="string" calcext:value-type="string">
            <text:p>953360162-661544473</text:p>
          </table:table-cell>
          <table:table-cell table:style-name="ce38" office:value-type="string" calcext:value-type="string">
            <text:p>info@oleacosmeticos.com</text:p>
          </table:table-cell>
          <table:table-cell table:style-name="ce38" office:value-type="string" calcext:value-type="string">
            <text:p>www.oleacosmeticos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Otros artículos realizados con fibras naturales o vegetales a medida por encargo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ctus realizado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rros realizado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estas realizada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Espejos realizado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lfombras realizada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Espuertas realizada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mbrillas realizada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rsianas realizada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visteros realizado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eñeros realizado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Esteras realizada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telleros realizados con fibras naturales o vegetales</text:p>
          </table:table-cell>
          <table:table-cell table:style-name="ce38" office:value-type="string" calcext:value-type="string">
            <text:p>ARTESANÍA SAN MARCOS</text:p>
          </table:table-cell>
          <table:table-cell table:style-name="ce38" office:value-type="string" calcext:value-type="string">
            <text:p>C/ Juan martín, 106 P1 23500 JÓDAR (Jaén)</text:p>
          </table:table-cell>
          <table:table-cell table:style-name="ce38" office:value-type="string" calcext:value-type="string">
            <text:p>953787037-679487709</text:p>
          </table:table-cell>
          <table:table-cell table:style-name="ce38" office:value-type="string" calcext:value-type="string">
            <text:p>espartossanmarcos@hotmail.com</text:p>
          </table:table-cell>
          <table:table-cell table:style-name="ce38" office:value-type="string" calcext:value-type="string">
            <text:p>www.sombrillasyespartosanmarcos.com/es/tiend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Mezcla provenzal (tomillo,mejorana, salvia y romero</text:p>
          </table:table-cell>
          <table:table-cell table:style-name="ce38" office:value-type="string" calcext:value-type="string">
            <text:p>ANDUNATURA S.L</text:p>
          </table:table-cell>
          <table:table-cell table:style-name="ce38" office:value-type="string" calcext:value-type="string">
            <text:p>Pol. Ind. Ave María, parc. 2-6 23740 ANDÚJAR (Jaén)</text:p>
          </table:table-cell>
          <table:table-cell table:style-name="ce38" office:value-type="float" office:value="953532091" calcext:value-type="float">
            <text:p>953532091</text:p>
          </table:table-cell>
          <table:table-cell table:style-name="ce38" office:value-type="string" calcext:value-type="string">
            <text:p>andunatura@gmail.com</text:p>
          </table:table-cell>
          <table:table-cell table:style-name="ce38" office:value-type="string" calcext:value-type="string">
            <text:p>www.andunat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Plantas aromaticas y medicinales silvestres</text:p>
          </table:table-cell>
          <table:table-cell table:style-name="ce38" office:value-type="string" calcext:value-type="string">
            <text:p>ANDUNATURA S.L</text:p>
          </table:table-cell>
          <table:table-cell table:style-name="ce38" office:value-type="string" calcext:value-type="string">
            <text:p>Pol. Ind. Ave María, parc. 2-6 23740 ANDÚJAR (Jaén)</text:p>
          </table:table-cell>
          <table:table-cell table:style-name="ce38" office:value-type="float" office:value="953532091" calcext:value-type="float">
            <text:p>953532091</text:p>
          </table:table-cell>
          <table:table-cell table:style-name="ce38" office:value-type="string" calcext:value-type="string">
            <text:p>andunatura@gmail.com</text:p>
          </table:table-cell>
          <table:table-cell table:style-name="ce38" office:value-type="string" calcext:value-type="string">
            <text:p>www.andunatur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stillo de Albánchez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Torres-Mancha Real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Torres-Pegalajar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Mancha Real-Almadén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ubida al Pico de Mágina desde Huelma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uerto de La Mata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Mancha Real-Torres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en bicicleta de montaña Torres-Pico de Almadén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Fuenmayor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Caño del Aguadero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Adelfal de Cuadros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ÁGIN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Las Viñas</text:p>
          </table:table-cell>
          <table:table-cell table:style-name="ce38" office:value-type="string" calcext:value-type="string">
            <text:p>ACTIVIDADES DEPORTIVAS MANCHA REAL CPM SL-CPM SIERRA MAGINA</text:p>
          </table:table-cell>
          <table:table-cell table:style-name="ce38" office:value-type="string" calcext:value-type="string">
            <text:p>Apdo.174 23100 MANCHA REAL (Jaén)</text:p>
          </table:table-cell>
          <table:table-cell table:style-name="ce38" office:value-type="float" office:value="652862959" calcext:value-type="float">
            <text:p>652862959</text:p>
          </table:table-cell>
          <table:table-cell table:style-name="ce38" office:value-type="string" calcext:value-type="string">
            <text:p>servicioseducativos@deportivascpm.com</text:p>
          </table:table-cell>
          <table:table-cell table:style-name="ce38" office:value-type="string" calcext:value-type="string">
            <text:p>www.actividadescpm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de 8 meses</text:p>
          </table:table-cell>
          <table:table-cell table:style-name="ce38" office:value-type="string" calcext:value-type="string">
            <text:p>SECADERO DE JAMONES EL TUNEZ</text:p>
          </table:table-cell>
          <table:table-cell table:style-name="ce38" office:value-type="string" calcext:value-type="string">
            <text:p>C/ Montería, 12 04838 MARÍA (Almería)</text:p>
          </table:table-cell>
          <table:table-cell table:style-name="ce38" office:value-type="string" calcext:value-type="string">
            <text:p>950417160-699933318-630010177</text:p>
          </table:table-cell>
          <table:table-cell table:style-name="ce38" office:value-type="string" calcext:value-type="string">
            <text:p>secaderoeltunez@hotmail.com</text:p>
          </table:table-cell>
          <table:table-cell table:style-name="ce38" office:value-type="string" calcext:value-type="string">
            <text:p>http://www.marcaparquenatural.com/empresas/jamones-el-tunez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de 14 meses</text:p>
          </table:table-cell>
          <table:table-cell table:style-name="ce38" office:value-type="string" calcext:value-type="string">
            <text:p>SECADERO DE JAMONES EL TUNEZ</text:p>
          </table:table-cell>
          <table:table-cell table:style-name="ce38" office:value-type="string" calcext:value-type="string">
            <text:p>C/ Montería, 12 04838 MARÍA (Almería)</text:p>
          </table:table-cell>
          <table:table-cell table:style-name="ce38" office:value-type="string" calcext:value-type="string">
            <text:p>950417160-699933318-630010177</text:p>
          </table:table-cell>
          <table:table-cell table:style-name="ce38" office:value-type="string" calcext:value-type="string">
            <text:p>secaderoeltunez@hotmail.com</text:p>
          </table:table-cell>
          <table:table-cell table:style-name="ce38" office:value-type="string" calcext:value-type="string">
            <text:p>http://www.marcaparquenatural.com/empresas/jamones-el-tunez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de 12 meses</text:p>
          </table:table-cell>
          <table:table-cell table:style-name="ce38" office:value-type="string" calcext:value-type="string">
            <text:p>SECADERO DE JAMONES EL TUNEZ</text:p>
          </table:table-cell>
          <table:table-cell table:style-name="ce38" office:value-type="string" calcext:value-type="string">
            <text:p>C/ Montería, 12 04838 MARÍA (Almería)</text:p>
          </table:table-cell>
          <table:table-cell table:style-name="ce38" office:value-type="string" calcext:value-type="string">
            <text:p>950417160-699933318-630010177</text:p>
          </table:table-cell>
          <table:table-cell table:style-name="ce38" office:value-type="string" calcext:value-type="string">
            <text:p>secaderoeltunez@hotmail.com</text:p>
          </table:table-cell>
          <table:table-cell table:style-name="ce38" office:value-type="string" calcext:value-type="string">
            <text:p>http://www.marcaparquenatural.com/empresas/jamones-el-tunez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</text:p>
          </table:table-cell>
          <table:table-cell table:style-name="ce38" office:value-type="string" calcext:value-type="string">
            <text:p>JAMONES EL PEÑA</text:p>
          </table:table-cell>
          <table:table-cell table:style-name="ce38" office:value-type="string" calcext:value-type="string">
            <text:p>Paraje de Balsain, s/n 04838. MARÍA (Almería)</text:p>
          </table:table-cell>
          <table:table-cell table:style-name="ce38" office:value-type="string" calcext:value-type="string">
            <text:p>950417166-639691103</text:p>
          </table:table-cell>
          <table:table-cell table:style-name="ce38" office:value-type="string" calcext:value-type="string">
            <text:p>felixelpenia@hotmail.com</text:p>
          </table:table-cell>
          <table:table-cell table:style-name="ce38" office:value-type="string" calcext:value-type="string">
            <text:p>www.jamoneselpeni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elicias de sobrasada picante al anís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12 meses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dulc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tifarra en vejig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lleno en trip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lleno en vejig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cocido en vejig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embuchado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a la tabla con tocino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lanquillo en vejig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nganiza blanc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nganiza roj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ados de sobrasada dulc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tados de sobrasada picant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elicias de sobrasada dulc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tifarra en trip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picante en tarrin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en ovispo dulc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lanquillo en trip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a la pimient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storra blanc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storra roj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uet imperial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ejiga de salchichón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dulce categoría primer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ular picante categoría primer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en ovispo picant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normal dulce categoría 1ª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16 meses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ceta de cerdo salad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os de cerdo salad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de lomo entero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de pollo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gourmet de nueces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a la tabla sin tocino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obrasada dulce en tarrin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beza de lomo curad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eta de cerdo salad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stilla de cerdo salada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lomo categoría 1ª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normal picante categoría 1ª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elicias de sobrasada dulce al anís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picante categoría 1ª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sarta categoría 1ª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elicias de sobrasada picant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picante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MARÍA-LOS VÉLEZ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ular dulce categoría 1ª</text:p>
          </table:table-cell>
          <table:table-cell table:style-name="ce38" office:value-type="string" calcext:value-type="string">
            <text:p>CONCHILLO CASTILLO</text:p>
          </table:table-cell>
          <table:table-cell table:style-name="ce38" office:value-type="string" calcext:value-type="string">
            <text:p>Pol. Ind. Vélez Rubio C/ Comercio, 99 1-izq 04820 VELEZ RUBIO (Almería)</text:p>
          </table:table-cell>
          <table:table-cell table:style-name="ce38" office:value-type="float" office:value="950410277" calcext:value-type="float">
            <text:p>950410277</text:p>
          </table:table-cell>
          <table:table-cell table:style-name="ce38" office:value-type="string" calcext:value-type="string">
            <text:p>conchillocastillo@hotmail.com</text:p>
          </table:table-cell>
          <table:table-cell table:style-name="ce38" office:value-type="string" calcext:value-type="string">
            <text:p>www.carnicasconchillocastil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es de algodón y de alpaca</text:p>
          </table:table-cell>
          <table:table-cell table:style-name="ce38" office:value-type="string" calcext:value-type="string">
            <text:p>TALLER TEXTIL MERCEDES CARRASCOSA</text:p>
          </table:table-cell>
          <table:table-cell table:style-name="ce38" office:value-type="string" calcext:value-type="string">
            <text:p>C/ Águila, 1 18411 PAMPANEIRA (Granada)</text:p>
          </table:table-cell>
          <table:table-cell table:style-name="ce38" office:value-type="string" calcext:value-type="string">
            <text:p>958763041-654496594</text:p>
          </table:table-cell>
          <table:table-cell table:style-name="ce38" office:value-type="string" calcext:value-type="string">
            <text:p>mercedespampaneira@hotmail.com</text:p>
          </table:table-cell>
          <table:table-cell table:style-name="ce38" office:value-type="string" calcext:value-type="string">
            <text:p>http://mercedescarrascosamartin.jim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apices de fibras naturales</text:p>
          </table:table-cell>
          <table:table-cell table:style-name="ce38" office:value-type="string" calcext:value-type="string">
            <text:p>TALLER TEXTIL MERCEDES CARRASCOSA</text:p>
          </table:table-cell>
          <table:table-cell table:style-name="ce38" office:value-type="string" calcext:value-type="string">
            <text:p>C/ Águila, 1 18411 PAMPANEIRA (Granada)</text:p>
          </table:table-cell>
          <table:table-cell table:style-name="ce38" office:value-type="string" calcext:value-type="string">
            <text:p>958763041-654496594</text:p>
          </table:table-cell>
          <table:table-cell table:style-name="ce38" office:value-type="string" calcext:value-type="string">
            <text:p>mercedespampaneira@hotmail.com</text:p>
          </table:table-cell>
          <table:table-cell table:style-name="ce38" office:value-type="string" calcext:value-type="string">
            <text:p>http://mercedescarrascosamartin.jim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chas de algodón</text:p>
          </table:table-cell>
          <table:table-cell table:style-name="ce38" office:value-type="string" calcext:value-type="string">
            <text:p>TALLER TEXTIL MERCEDES CARRASCOSA</text:p>
          </table:table-cell>
          <table:table-cell table:style-name="ce38" office:value-type="string" calcext:value-type="string">
            <text:p>C/ Águila, 1 18411 PAMPANEIRA (Granada)</text:p>
          </table:table-cell>
          <table:table-cell table:style-name="ce38" office:value-type="string" calcext:value-type="string">
            <text:p>958763041-654496594</text:p>
          </table:table-cell>
          <table:table-cell table:style-name="ce38" office:value-type="string" calcext:value-type="string">
            <text:p>mercedespampaneira@hotmail.com</text:p>
          </table:table-cell>
          <table:table-cell table:style-name="ce38" office:value-type="string" calcext:value-type="string">
            <text:p>http://mercedescarrascosamartin.jim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chas de lana</text:p>
          </table:table-cell>
          <table:table-cell table:style-name="ce38" office:value-type="string" calcext:value-type="string">
            <text:p>TALLER TEXTIL MERCEDES CARRASCOSA</text:p>
          </table:table-cell>
          <table:table-cell table:style-name="ce38" office:value-type="string" calcext:value-type="string">
            <text:p>C/ Águila, 1 18411 PAMPANEIRA (Granada)</text:p>
          </table:table-cell>
          <table:table-cell table:style-name="ce38" office:value-type="string" calcext:value-type="string">
            <text:p>958763041-654496594</text:p>
          </table:table-cell>
          <table:table-cell table:style-name="ce38" office:value-type="string" calcext:value-type="string">
            <text:p>mercedespampaneira@hotmail.com</text:p>
          </table:table-cell>
          <table:table-cell table:style-name="ce38" office:value-type="string" calcext:value-type="string">
            <text:p>http://mercedescarrascosamartin.jim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lfombras de lana</text:p>
          </table:table-cell>
          <table:table-cell table:style-name="ce38" office:value-type="string" calcext:value-type="string">
            <text:p>TALLER TEXTIL MERCEDES CARRASCOSA</text:p>
          </table:table-cell>
          <table:table-cell table:style-name="ce38" office:value-type="string" calcext:value-type="string">
            <text:p>C/ Águila, 1 18411 PAMPANEIRA (Granada)</text:p>
          </table:table-cell>
          <table:table-cell table:style-name="ce38" office:value-type="string" calcext:value-type="string">
            <text:p>958763041-654496594</text:p>
          </table:table-cell>
          <table:table-cell table:style-name="ce38" office:value-type="string" calcext:value-type="string">
            <text:p>mercedespampaneira@hotmail.com</text:p>
          </table:table-cell>
          <table:table-cell table:style-name="ce38" office:value-type="string" calcext:value-type="string">
            <text:p>http://mercedescarrascosamartin.jim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as de lana.</text:p>
          </table:table-cell>
          <table:table-cell table:style-name="ce38" office:value-type="string" calcext:value-type="string">
            <text:p>TALLER TEXTIL MERCEDES CARRASCOSA</text:p>
          </table:table-cell>
          <table:table-cell table:style-name="ce38" office:value-type="string" calcext:value-type="string">
            <text:p>C/ Águila, 1 18411 PAMPANEIRA (Granada)</text:p>
          </table:table-cell>
          <table:table-cell table:style-name="ce38" office:value-type="string" calcext:value-type="string">
            <text:p>958763041-654496594</text:p>
          </table:table-cell>
          <table:table-cell table:style-name="ce38" office:value-type="string" calcext:value-type="string">
            <text:p>mercedespampaneira@hotmail.com</text:p>
          </table:table-cell>
          <table:table-cell table:style-name="ce38" office:value-type="string" calcext:value-type="string">
            <text:p>http://mercedescarrascosamartin.jimdo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 de lino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 de sed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fanda de alpac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fanda de lan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fanda de mohair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mino de mesa de lino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 baby de alpac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 de algodón flameado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a de viaje/sofá de mohair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apiz de fibras naturales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oncho /ruana de lana merin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oncho/ruana de lana churr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oncho/ruana de alpac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ñiuelo de sed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talla de lampara de rafi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talla de lámpara de pit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l de lino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 de ramio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a/colcha de algodón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 de mohair-kid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a de viaje/sofá de lana merin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a de viaje/sofá de alpac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ular de sed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rtina de lan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rtina de algodón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 de rayón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a/colcha de lana</text:p>
          </table:table-cell>
          <table:table-cell table:style-name="ce38" office:value-type="string" calcext:value-type="string">
            <text:p>TALLER DEL TELAR</text:p>
          </table:table-cell>
          <table:table-cell table:style-name="ce38" office:value-type="string" calcext:value-type="string">
            <text:p>C/ Trinidad, 11 18412 BUBIÓN (Granada)</text:p>
          </table:table-cell>
          <table:table-cell table:style-name="ce38" office:value-type="float" office:value="958763171" calcext:value-type="float">
            <text:p>958763171</text:p>
          </table:table-cell>
          <table:table-cell table:style-name="ce38" office:value-type="string" calcext:value-type="string">
            <text:p>nade@tallerdeltelar.com</text:p>
          </table:table-cell>
          <table:table-cell table:style-name="ce38" office:value-type="string" calcext:value-type="string">
            <text:p>www.tallerdelte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rtina de lana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ular de lana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uadro de telas y objetos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apiz de flores naturales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rtina de algodón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rapa de algodón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so de lana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olso de algodón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ular de algodón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imenea Bubión de arcilla blanca</text:p>
          </table:table-cell>
          <table:table-cell table:style-name="ce38" office:value-type="string" calcext:value-type="string">
            <text:p>HILACAR</text:p>
          </table:table-cell>
          <table:table-cell table:style-name="ce38" office:value-type="string" calcext:value-type="string">
            <text:p>C/ Carretera, 23 18412 BUBIÓN (Granada)</text:p>
          </table:table-cell>
          <table:table-cell table:style-name="ce38" office:value-type="string" calcext:value-type="string">
            <text:p>658106576-958763226</text:p>
          </table:table-cell>
          <table:table-cell table:style-name="ce38" office:value-type="string" calcext:value-type="string">
            <text:p>info@jarapahilacar.com</text:p>
          </table:table-cell>
          <table:table-cell table:style-name="ce38" office:value-type="string" calcext:value-type="string">
            <text:p>www.jarapahilacar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ulsera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Artículos artesanales de piel: bolso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nedero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tera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rnera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ollare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inturone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Falda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talone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misa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aleco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Zahones "Chap de piel".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laveros</text:p>
          </table:table-cell>
          <table:table-cell table:style-name="ce38" office:value-type="string" calcext:value-type="string">
            <text:p>TALLER J. BROWN</text:p>
          </table:table-cell>
          <table:table-cell table:style-name="ce38" office:value-type="string" calcext:value-type="string">
            <text:p>C/ Dr. Castilla, 7 18413 CAPILEIRA (Granada)</text:p>
          </table:table-cell>
          <table:table-cell table:style-name="ce38" office:value-type="string" calcext:value-type="string">
            <text:p>958763092-615327262</text:p>
          </table:table-cell>
          <table:table-cell table:style-name="ce38" office:value-type="string" calcext:value-type="string">
            <text:p>tallerbrown@gmail.com</text:p>
          </table:table-cell>
          <table:table-cell table:style-name="ce38" office:value-type="string" calcext:value-type="string">
            <text:p>www.marcaparquenatural.com/empresas/taller-de-piel-j-brown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ones curados IGP Trevélez 18 meses</text:p>
          </table:table-cell>
          <table:table-cell table:style-name="ce38" office:value-type="string" calcext:value-type="string">
            <text:p>JAMONES CARDALES</text:p>
          </table:table-cell>
          <table:table-cell table:style-name="ce38" office:value-type="string" calcext:value-type="string">
            <text:p>C/ Cardales, s/n 18417 TREVÉLEZ (Granada)</text:p>
          </table:table-cell>
          <table:table-cell table:style-name="ce38" office:value-type="string" calcext:value-type="string">
            <text:p>958 858 651</text:p>
          </table:table-cell>
          <table:table-cell table:style-name="ce38" office:value-type="string" calcext:value-type="string">
            <text:p>info@jamonescardales.com</text:p>
          </table:table-cell>
          <table:table-cell table:style-name="ce38" office:value-type="string" calcext:value-type="string">
            <text:p>www.jamonescarda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ones curado reserva 15-20 meses</text:p>
          </table:table-cell>
          <table:table-cell table:style-name="ce38" office:value-type="string" calcext:value-type="string">
            <text:p>JAMONES CARDALES</text:p>
          </table:table-cell>
          <table:table-cell table:style-name="ce38" office:value-type="string" calcext:value-type="string">
            <text:p>C/ Cardales, s/n 18417 TREVÉLEZ (Granada)</text:p>
          </table:table-cell>
          <table:table-cell table:style-name="ce38" office:value-type="string" calcext:value-type="string">
            <text:p>958 858 651</text:p>
          </table:table-cell>
          <table:table-cell table:style-name="ce38" office:value-type="string" calcext:value-type="string">
            <text:p>info@jamonescardales.com</text:p>
          </table:table-cell>
          <table:table-cell table:style-name="ce38" office:value-type="string" calcext:value-type="string">
            <text:p>www.jamonescarda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ones curados IGP Trevélez 20 meses</text:p>
          </table:table-cell>
          <table:table-cell table:style-name="ce38" office:value-type="string" calcext:value-type="string">
            <text:p>JAMONES CARDALES</text:p>
          </table:table-cell>
          <table:table-cell table:style-name="ce38" office:value-type="string" calcext:value-type="string">
            <text:p>C/ Cardales, s/n 18417 TREVÉLEZ (Granada)</text:p>
          </table:table-cell>
          <table:table-cell table:style-name="ce38" office:value-type="string" calcext:value-type="string">
            <text:p>958 858 651</text:p>
          </table:table-cell>
          <table:table-cell table:style-name="ce38" office:value-type="string" calcext:value-type="string">
            <text:p>info@jamonescardales.com</text:p>
          </table:table-cell>
          <table:table-cell table:style-name="ce38" office:value-type="string" calcext:value-type="string">
            <text:p>www.jamonescarda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ones curados IGP Trevélez 24 meses</text:p>
          </table:table-cell>
          <table:table-cell table:style-name="ce38" office:value-type="string" calcext:value-type="string">
            <text:p>JAMONES CARDALES</text:p>
          </table:table-cell>
          <table:table-cell table:style-name="ce38" office:value-type="string" calcext:value-type="string">
            <text:p>C/ Cardales, s/n 18417 TREVÉLEZ (Granada)</text:p>
          </table:table-cell>
          <table:table-cell table:style-name="ce38" office:value-type="string" calcext:value-type="string">
            <text:p>958 858 651</text:p>
          </table:table-cell>
          <table:table-cell table:style-name="ce38" office:value-type="string" calcext:value-type="string">
            <text:p>info@jamonescardales.com</text:p>
          </table:table-cell>
          <table:table-cell table:style-name="ce38" office:value-type="string" calcext:value-type="string">
            <text:p>www.jamonescarda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ones curados bodega 5-15 meses</text:p>
          </table:table-cell>
          <table:table-cell table:style-name="ce38" office:value-type="string" calcext:value-type="string">
            <text:p>JAMONES CARDALES</text:p>
          </table:table-cell>
          <table:table-cell table:style-name="ce38" office:value-type="string" calcext:value-type="string">
            <text:p>C/ Cardales, s/n 18417 TREVÉLEZ (Granada)</text:p>
          </table:table-cell>
          <table:table-cell table:style-name="ce38" office:value-type="string" calcext:value-type="string">
            <text:p>958 858 651</text:p>
          </table:table-cell>
          <table:table-cell table:style-name="ce38" office:value-type="string" calcext:value-type="string">
            <text:p>info@jamonescardales.com</text:p>
          </table:table-cell>
          <table:table-cell table:style-name="ce38" office:value-type="string" calcext:value-type="string">
            <text:p>www.jamonescarda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GranReserva</text:p>
          </table:table-cell>
          <table:table-cell table:style-name="ce38" office:value-type="string" calcext:value-type="string">
            <text:p>JAMONES MUÑOZ</text:p>
          </table:table-cell>
          <table:table-cell table:style-name="ce38" office:value-type="string" calcext:value-type="string">
            <text:p>C/ Calvario, 2 18460 Yegen-ALPUJARRA DE LA SIERRA (Granada)</text:p>
          </table:table-cell>
          <table:table-cell table:style-name="ce38" office:value-type="float" office:value="958851035" calcext:value-type="float">
            <text:p>958851035</text:p>
          </table:table-cell>
          <table:table-cell table:style-name="ce38" office:value-type="string" calcext:value-type="string">
            <text:p>jamonesmunoz@yahoo.es</text:p>
          </table:table-cell>
          <table:table-cell table:style-name="ce38" office:value-type="string" calcext:value-type="string">
            <text:p>www.jamonesmuno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curado categoría extra a la sal</text:p>
          </table:table-cell>
          <table:table-cell table:style-name="ce38" office:value-type="string" calcext:value-type="string">
            <text:p>JAMONES MUÑOZ</text:p>
          </table:table-cell>
          <table:table-cell table:style-name="ce38" office:value-type="string" calcext:value-type="string">
            <text:p>C/ Calvario, 2 18460 Yegen-ALPUJARRA DE LA SIERRA (Granada)</text:p>
          </table:table-cell>
          <table:table-cell table:style-name="ce38" office:value-type="float" office:value="958851035" calcext:value-type="float">
            <text:p>958851035</text:p>
          </table:table-cell>
          <table:table-cell table:style-name="ce38" office:value-type="string" calcext:value-type="string">
            <text:p>jamonesmunoz@yahoo.es</text:p>
          </table:table-cell>
          <table:table-cell table:style-name="ce38" office:value-type="string" calcext:value-type="string">
            <text:p>www.jamonesmuno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Bodega</text:p>
          </table:table-cell>
          <table:table-cell table:style-name="ce38" office:value-type="string" calcext:value-type="string">
            <text:p>JAMONES MUÑOZ</text:p>
          </table:table-cell>
          <table:table-cell table:style-name="ce38" office:value-type="string" calcext:value-type="string">
            <text:p>C/ Calvario, 2 18460 Yegen-ALPUJARRA DE LA SIERRA (Granada)</text:p>
          </table:table-cell>
          <table:table-cell table:style-name="ce38" office:value-type="float" office:value="958851035" calcext:value-type="float">
            <text:p>958851035</text:p>
          </table:table-cell>
          <table:table-cell table:style-name="ce38" office:value-type="string" calcext:value-type="string">
            <text:p>jamonesmunoz@yahoo.es</text:p>
          </table:table-cell>
          <table:table-cell table:style-name="ce38" office:value-type="string" calcext:value-type="string">
            <text:p>www.jamonesmuno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curado categoría extra a la pimienta</text:p>
          </table:table-cell>
          <table:table-cell table:style-name="ce38" office:value-type="string" calcext:value-type="string">
            <text:p>JAMONES MUÑOZ</text:p>
          </table:table-cell>
          <table:table-cell table:style-name="ce38" office:value-type="string" calcext:value-type="string">
            <text:p>C/ Calvario, 2 18460 Yegen-ALPUJARRA DE LA SIERRA (Granada)</text:p>
          </table:table-cell>
          <table:table-cell table:style-name="ce38" office:value-type="float" office:value="958851035" calcext:value-type="float">
            <text:p>958851035</text:p>
          </table:table-cell>
          <table:table-cell table:style-name="ce38" office:value-type="string" calcext:value-type="string">
            <text:p>jamonesmunoz@yahoo.es</text:p>
          </table:table-cell>
          <table:table-cell table:style-name="ce38" office:value-type="string" calcext:value-type="string">
            <text:p>www.jamonesmuno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Gran Reserva</text:p>
          </table:table-cell>
          <table:table-cell table:style-name="ce38" office:value-type="string" calcext:value-type="string">
            <text:p>JAMONES MUÑOZ</text:p>
          </table:table-cell>
          <table:table-cell table:style-name="ce38" office:value-type="string" calcext:value-type="string">
            <text:p>C/ Calvario, 2 18460 Yegen-ALPUJARRA DE LA SIERRA (Granada)</text:p>
          </table:table-cell>
          <table:table-cell table:style-name="ce38" office:value-type="float" office:value="958851035" calcext:value-type="float">
            <text:p>958851035</text:p>
          </table:table-cell>
          <table:table-cell table:style-name="ce38" office:value-type="string" calcext:value-type="string">
            <text:p>jamonesmunoz@yahoo.es</text:p>
          </table:table-cell>
          <table:table-cell table:style-name="ce38" office:value-type="string" calcext:value-type="string">
            <text:p>www.jamonesmuno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Reserva</text:p>
          </table:table-cell>
          <table:table-cell table:style-name="ce38" office:value-type="string" calcext:value-type="string">
            <text:p>JAMONES MUÑOZ</text:p>
          </table:table-cell>
          <table:table-cell table:style-name="ce38" office:value-type="string" calcext:value-type="string">
            <text:p>C/ Calvario, 2 18460 Yegen-ALPUJARRA DE LA SIERRA (Granada)</text:p>
          </table:table-cell>
          <table:table-cell table:style-name="ce38" office:value-type="float" office:value="958851035" calcext:value-type="float">
            <text:p>958851035</text:p>
          </table:table-cell>
          <table:table-cell table:style-name="ce38" office:value-type="string" calcext:value-type="string">
            <text:p>jamonesmunoz@yahoo.es</text:p>
          </table:table-cell>
          <table:table-cell table:style-name="ce38" office:value-type="string" calcext:value-type="string">
            <text:p>www.jamonesmuno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Reserva</text:p>
          </table:table-cell>
          <table:table-cell table:style-name="ce38" office:value-type="string" calcext:value-type="string">
            <text:p>JAMONES MUÑOZ</text:p>
          </table:table-cell>
          <table:table-cell table:style-name="ce38" office:value-type="string" calcext:value-type="string">
            <text:p>C/ Calvario, 2 18460 Yegen-ALPUJARRA DE LA SIERRA (Granada)</text:p>
          </table:table-cell>
          <table:table-cell table:style-name="ce38" office:value-type="float" office:value="958851035" calcext:value-type="float">
            <text:p>958851035</text:p>
          </table:table-cell>
          <table:table-cell table:style-name="ce38" office:value-type="string" calcext:value-type="string">
            <text:p>jamonesmunoz@yahoo.es</text:p>
          </table:table-cell>
          <table:table-cell table:style-name="ce38" office:value-type="string" calcext:value-type="string">
            <text:p>www.jamonesmunoz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Tinto joven "Sª de Gádor"</text:p>
          </table:table-cell>
          <table:table-cell table:style-name="ce38" office:value-type="string" calcext:value-type="string">
            <text:p>CORTIJO EL CURA</text:p>
          </table:table-cell>
          <table:table-cell table:style-name="ce38" office:value-type="string" calcext:value-type="string">
            <text:p>C/ Villaespesa, 38 04470 LAUJAR DE ANDARAX (Almería)</text:p>
          </table:table-cell>
          <table:table-cell table:style-name="ce38" office:value-type="float" office:value="679961802" calcext:value-type="float">
            <text:p>679961802</text:p>
          </table:table-cell>
          <table:table-cell table:style-name="ce38" office:value-type="string" calcext:value-type="string">
            <text:p>info@cortijoelcura.com</text:p>
          </table:table-cell>
          <table:table-cell table:style-name="ce38" office:value-type="string" calcext:value-type="string">
            <text:p>www.cortijoelc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Tinto envejecido en barrica 24 meses "Sánchez Vizcaíno"</text:p>
          </table:table-cell>
          <table:table-cell table:style-name="ce38" office:value-type="string" calcext:value-type="string">
            <text:p>CORTIJO EL CURA</text:p>
          </table:table-cell>
          <table:table-cell table:style-name="ce38" office:value-type="string" calcext:value-type="string">
            <text:p>C/ Villaespesa, 38 04470 LAUJAR DE ANDARAX (Almería)</text:p>
          </table:table-cell>
          <table:table-cell table:style-name="ce38" office:value-type="float" office:value="679961802" calcext:value-type="float">
            <text:p>679961802</text:p>
          </table:table-cell>
          <table:table-cell table:style-name="ce38" office:value-type="string" calcext:value-type="string">
            <text:p>info@cortijoelcura.com</text:p>
          </table:table-cell>
          <table:table-cell table:style-name="ce38" office:value-type="string" calcext:value-type="string">
            <text:p>www.cortijoelc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Rosado joven "Infante"</text:p>
          </table:table-cell>
          <table:table-cell table:style-name="ce38" office:value-type="string" calcext:value-type="string">
            <text:p>CORTIJO EL CURA</text:p>
          </table:table-cell>
          <table:table-cell table:style-name="ce38" office:value-type="string" calcext:value-type="string">
            <text:p>C/ Villaespesa, 38 04470 LAUJAR DE ANDARAX (Almería)</text:p>
          </table:table-cell>
          <table:table-cell table:style-name="ce38" office:value-type="float" office:value="679961802" calcext:value-type="float">
            <text:p>679961802</text:p>
          </table:table-cell>
          <table:table-cell table:style-name="ce38" office:value-type="string" calcext:value-type="string">
            <text:p>info@cortijoelcura.com</text:p>
          </table:table-cell>
          <table:table-cell table:style-name="ce38" office:value-type="string" calcext:value-type="string">
            <text:p>www.cortijoelc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Blanco joven "Oro del Llano"</text:p>
          </table:table-cell>
          <table:table-cell table:style-name="ce38" office:value-type="string" calcext:value-type="string">
            <text:p>CORTIJO EL CURA</text:p>
          </table:table-cell>
          <table:table-cell table:style-name="ce38" office:value-type="string" calcext:value-type="string">
            <text:p>C/ Villaespesa, 38 04470 LAUJAR DE ANDARAX (Almería)</text:p>
          </table:table-cell>
          <table:table-cell table:style-name="ce38" office:value-type="float" office:value="679961802" calcext:value-type="float">
            <text:p>679961802</text:p>
          </table:table-cell>
          <table:table-cell table:style-name="ce38" office:value-type="string" calcext:value-type="string">
            <text:p>info@cortijoelcura.com</text:p>
          </table:table-cell>
          <table:table-cell table:style-name="ce38" office:value-type="string" calcext:value-type="string">
            <text:p>www.cortijoelc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Tinto envejecido en barrica 12 meses "Jáncor"</text:p>
          </table:table-cell>
          <table:table-cell table:style-name="ce38" office:value-type="string" calcext:value-type="string">
            <text:p>CORTIJO EL CURA</text:p>
          </table:table-cell>
          <table:table-cell table:style-name="ce38" office:value-type="string" calcext:value-type="string">
            <text:p>C/ Villaespesa, 38 04470 LAUJAR DE ANDARAX (Almería)</text:p>
          </table:table-cell>
          <table:table-cell table:style-name="ce38" office:value-type="float" office:value="679961802" calcext:value-type="float">
            <text:p>679961802</text:p>
          </table:table-cell>
          <table:table-cell table:style-name="ce38" office:value-type="string" calcext:value-type="string">
            <text:p>info@cortijoelcura.com</text:p>
          </table:table-cell>
          <table:table-cell table:style-name="ce38" office:value-type="string" calcext:value-type="string">
            <text:p>www.cortijoelcur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(más de 18 meses) pata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"Jamón de Trevélez"(más de 17 meses) pata y loncheado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"Jamón de Trevélez"(más de 23 meses) pata y loncheado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"Jamón de Trevélez"(más de 20 meses) pata y loncheado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(más de 20 meses) pata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(más de 24 meses) pata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(más de 14 meses) pata y deshuesado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(más de 10 meses) pata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bellota ibérico (más de 3 años) pata, deshuesado y loncheado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bellota ibérica (más de 2 años) pata</text:p>
          </table:table-cell>
          <table:table-cell table:style-name="ce38" office:value-type="string" calcext:value-type="string">
            <text:p>ANTONIO ALVAREZ JAMONES, S.L.</text:p>
          </table:table-cell>
          <table:table-cell table:style-name="ce38" office:value-type="string" calcext:value-type="string">
            <text:p>C/ Pista de la Iglesia, 12 18417 TREVÉLEZ (Granada)</text:p>
          </table:table-cell>
          <table:table-cell table:style-name="ce38" office:value-type="float" office:value="958858534" calcext:value-type="float">
            <text:p>958858534</text:p>
          </table:table-cell>
          <table:table-cell table:style-name="ce38" office:value-type="string" calcext:value-type="string">
            <text:p>sergio@antonioalvarezjamones.com</text:p>
          </table:table-cell>
          <table:table-cell table:style-name="ce38" office:value-type="string" calcext:value-type="string">
            <text:p>www.antonioalvarezjamon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bellota ibérico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cet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Trevélez (+17 meses)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 Duroc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cebo ibéric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bellota ibéric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Duroc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cebo de campo ibérico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de cebo de campo ibéric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Trevélez (+20 meses)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Bodeg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Reserv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 Gran Reserv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Trevélez (+23 meses)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de cebo ibérico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Gran Reserva</text:p>
          </table:table-cell>
          <table:table-cell table:style-name="ce38" office:value-type="string" calcext:value-type="string">
            <text:p>JAMONES DE JUVILES, S.A.</text:p>
          </table:table-cell>
          <table:table-cell table:style-name="ce38" office:value-type="string" calcext:value-type="string">
            <text:p>C/Carretera, 1 18452 JUVILES (Granada)</text:p>
          </table:table-cell>
          <table:table-cell table:style-name="ce38" office:value-type="float" office:value="958769130" calcext:value-type="float">
            <text:p>958769130</text:p>
          </table:table-cell>
          <table:table-cell table:style-name="ce38" office:value-type="string" calcext:value-type="string">
            <text:p>info@jamonesdejuviles.com</text:p>
          </table:table-cell>
          <table:table-cell table:style-name="ce38" office:value-type="string" calcext:value-type="string">
            <text:p>www.jamonesdejuvil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rta manteca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Torta briche (35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uizos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oscos fritos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cados de trigo con manteca o aceite (en temporada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antecados de espelta con aceite (en temporada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de aceite (14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Nochebuenos de espelta (12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Nochebuenos (12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Hornazos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izcocho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estiños (en temporada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ulce de hojaldre relleno (de fruta, chocolate,…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Dulce de hojaldre (croisant, palmeritas, napolitanas,…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zza 400 gr (trigo blanco, semi integral o integral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zza 200 gr (trigo blanco, semi integral o integral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zza espelta 100% (40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izza espelta 100% (20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trigo sarraceno (90% trigo blanco, 10% trigo sarraceno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semi integral (60% trigo blanco, 40% trigo integral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multicereales con semillas (mezcla harina trigo, centeno, avena, kamut, sarraceno, soja y espelta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maiz (50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integral con 1 ingrediente (chocolate, muesli, nueces, pasas,…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integral (100% trigo integral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espelta mezcla (70% trigo blanco, 30% espelta blanca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espelta 100%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centeno mezcla integral (60% trigo integral, 40% centeno integral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centeno mezcla (60% trigo blanco, 40% centeno blanco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centeno 100%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blanco con queso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blanco con 1 ingrediente (chocolate, muesli, nueces, pasas,…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blanco (100% trigo blanco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n algarroba (80% trigo blanco, semi integral o integral, 20% harina de algarroba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letito integral (7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letito (7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letito espelta 100% (7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lete integral (14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lete (14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lete espelta 100% (14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semiintegral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sarraceno (90% trigo blanco, 10% trigo sarraceno)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multicereales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integral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espelta 100%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espelta mezcla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centeno mezcla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centeno 100%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blanco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lde algarroba (1 kg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urguer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arra (40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Baguette (300 gr)</text:p>
          </table:table-cell>
          <table:table-cell table:style-name="ce38" office:value-type="string" calcext:value-type="string">
            <text:p>PANADERÍA PAN DE MI PUEBLO</text:p>
          </table:table-cell>
          <table:table-cell table:style-name="ce38" office:value-type="string" calcext:value-type="string">
            <text:p>Avda. Dr. Emilio Múñoz, 55 (esquina Mario Benedetti) 18151 DÍLAR (Granada)</text:p>
          </table:table-cell>
          <table:table-cell table:style-name="ce38" office:value-type="float" office:value="958595235" calcext:value-type="float">
            <text:p>958595235</text:p>
          </table:table-cell>
          <table:table-cell table:style-name="ce38" office:value-type="string" calcext:value-type="string">
            <text:p>panaderiapandemipueblo@gmail.com</text:p>
          </table:table-cell>
          <table:table-cell table:style-name="ce38" office:value-type="string" calcext:value-type="string">
            <text:p>www.pandemipuebl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iel de mil flores</text:p>
          </table:table-cell>
          <table:table-cell table:style-name="ce38" office:value-type="string" calcext:value-type="string">
            <text:p>EL JARDÍN</text:p>
          </table:table-cell>
          <table:table-cell table:style-name="ce38" office:value-type="string" calcext:value-type="string">
            <text:p>C/ Águila, 11 18411 PAMPANEIRA (Granada)</text:p>
          </table:table-cell>
          <table:table-cell table:style-name="ce38" office:value-type="float" office:value="958569996" calcext:value-type="float">
            <text:p>958569996</text:p>
          </table:table-cell>
          <table:table-cell table:style-name="ce38" office:value-type="string" calcext:value-type="string">
            <text:p>info@alpujarraseleccion.com</text:p>
          </table:table-cell>
          <table:table-cell table:style-name="ce38" office:value-type="string" calcext:value-type="string">
            <text:p>www.alpujarraseleccion.com/tienda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roductos del higo</text:p>
          </table:table-cell>
          <table:table-cell table:style-name="ce38" office:value-type="string" calcext:value-type="string">
            <text:p>EL JARDÍN</text:p>
          </table:table-cell>
          <table:table-cell table:style-name="ce38" office:value-type="string" calcext:value-type="string">
            <text:p>C/ Águila, 11 18411 PAMPANEIRA (Granada)</text:p>
          </table:table-cell>
          <table:table-cell table:style-name="ce38" office:value-type="float" office:value="958569996" calcext:value-type="float">
            <text:p>958569996</text:p>
          </table:table-cell>
          <table:table-cell table:style-name="ce38" office:value-type="string" calcext:value-type="string">
            <text:p>info@alpujarraseleccion.com</text:p>
          </table:table-cell>
          <table:table-cell table:style-name="ce38" office:value-type="string" calcext:value-type="string">
            <text:p>www.alpujarraseleccion.com/tienda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tés vegetales</text:p>
          </table:table-cell>
          <table:table-cell table:style-name="ce38" office:value-type="string" calcext:value-type="string">
            <text:p>EL JARDÍN</text:p>
          </table:table-cell>
          <table:table-cell table:style-name="ce38" office:value-type="string" calcext:value-type="string">
            <text:p>C/ Águila, 11 18411 PAMPANEIRA (Granada)</text:p>
          </table:table-cell>
          <table:table-cell table:style-name="ce38" office:value-type="float" office:value="958569996" calcext:value-type="float">
            <text:p>958569996</text:p>
          </table:table-cell>
          <table:table-cell table:style-name="ce38" office:value-type="string" calcext:value-type="string">
            <text:p>info@alpujarraseleccion.com</text:p>
          </table:table-cell>
          <table:table-cell table:style-name="ce38" office:value-type="string" calcext:value-type="string">
            <text:p>www.alpujarraseleccion.com/tienda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ermeladas</text:p>
          </table:table-cell>
          <table:table-cell table:style-name="ce38" office:value-type="string" calcext:value-type="string">
            <text:p>EL JARDÍN</text:p>
          </table:table-cell>
          <table:table-cell table:style-name="ce38" office:value-type="string" calcext:value-type="string">
            <text:p>C/ Águila, 11 18411 PAMPANEIRA (Granada)</text:p>
          </table:table-cell>
          <table:table-cell table:style-name="ce38" office:value-type="float" office:value="958569996" calcext:value-type="float">
            <text:p>958569996</text:p>
          </table:table-cell>
          <table:table-cell table:style-name="ce38" office:value-type="string" calcext:value-type="string">
            <text:p>info@alpujarraseleccion.com</text:p>
          </table:table-cell>
          <table:table-cell table:style-name="ce38" office:value-type="string" calcext:value-type="string">
            <text:p>www.alpujarraseleccion.com/tienda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colate</text:p>
          </table:table-cell>
          <table:table-cell table:style-name="ce38" office:value-type="string" calcext:value-type="string">
            <text:p>EL JARDÍN</text:p>
          </table:table-cell>
          <table:table-cell table:style-name="ce38" office:value-type="string" calcext:value-type="string">
            <text:p>C/ Águila, 11 18411 PAMPANEIRA (Granada)</text:p>
          </table:table-cell>
          <table:table-cell table:style-name="ce38" office:value-type="float" office:value="958569996" calcext:value-type="float">
            <text:p>958569996</text:p>
          </table:table-cell>
          <table:table-cell table:style-name="ce38" office:value-type="string" calcext:value-type="string">
            <text:p>info@alpujarraseleccion.com</text:p>
          </table:table-cell>
          <table:table-cell table:style-name="ce38" office:value-type="string" calcext:value-type="string">
            <text:p>www.alpujarraseleccion.com/tienda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aramelos</text:p>
          </table:table-cell>
          <table:table-cell table:style-name="ce38" office:value-type="string" calcext:value-type="string">
            <text:p>EL JARDÍN</text:p>
          </table:table-cell>
          <table:table-cell table:style-name="ce38" office:value-type="string" calcext:value-type="string">
            <text:p>C/ Águila, 11 18411 PAMPANEIRA (Granada)</text:p>
          </table:table-cell>
          <table:table-cell table:style-name="ce38" office:value-type="float" office:value="958569996" calcext:value-type="float">
            <text:p>958569996</text:p>
          </table:table-cell>
          <table:table-cell table:style-name="ce38" office:value-type="string" calcext:value-type="string">
            <text:p>info@alpujarraseleccion.com</text:p>
          </table:table-cell>
          <table:table-cell table:style-name="ce38" office:value-type="string" calcext:value-type="string">
            <text:p>www.alpujarraseleccion.com/tienda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gua Mineral Natural Embotellada</text:p>
          </table:table-cell>
          <table:table-cell table:style-name="ce38" office:value-type="string" calcext:value-type="string">
            <text:p>AGUAS DE LANJARÓN</text:p>
          </table:table-cell>
          <table:table-cell table:style-name="ce38" office:value-type="string" calcext:value-type="string">
            <text:p>Paraje de Fuenteaporta, s/n 18420 LANJARÓN (Granada)</text:p>
          </table:table-cell>
          <table:table-cell table:style-name="ce38" office:value-type="float" office:value="932272500" calcext:value-type="float">
            <text:p>932272500</text:p>
          </table:table-cell>
          <table:table-cell table:style-name="ce38" office:value-type="string" calcext:value-type="string">
            <text:p>mariajose.adamuz@danone.com</text:p>
          </table:table-cell>
          <table:table-cell table:style-name="ce38" office:value-type="string" calcext:value-type="string">
            <text:p>www.lanjaron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gua mineral natural minero medicinal del manantial:Salud I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Avda. de la Constitución, s/n 18420 LANJARÓN (Granada)</text:p>
          </table:table-cell>
          <table:table-cell table:style-name="ce38" office:value-type="string" calcext:value-type="string">
            <text:p>958770137-958 771070-958553949- 609928985</text:p>
          </table:table-cell>
          <table:table-cell table:style-name="ce38" office:value-type="string" calcext:value-type="string">
            <text:p>luis.espinola@balneariodelanjaron.com</text:p>
          </table:table-cell>
          <table:table-cell table:style-name="ce38" office:value-type="string" calcext:value-type="string">
            <text:p>www.balneariodelanjaron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gua mineral natural minero medicinal del manantial:Capilla II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Avda. de la Constitución, s/n 18420 LANJARÓN (Granada)</text:p>
          </table:table-cell>
          <table:table-cell table:style-name="ce38" office:value-type="string" calcext:value-type="string">
            <text:p>958770137-958 771070-958553949- 609928985</text:p>
          </table:table-cell>
          <table:table-cell table:style-name="ce38" office:value-type="string" calcext:value-type="string">
            <text:p>luis.espinola@balneariodelanjaron.com</text:p>
          </table:table-cell>
          <table:table-cell table:style-name="ce38" office:value-type="string" calcext:value-type="string">
            <text:p>www.balneariodelanjaron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gua mineral natural minero medicinal del manantial: Capuchina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Avda. de la Constitución, s/n 18420 LANJARÓN (Granada)</text:p>
          </table:table-cell>
          <table:table-cell table:style-name="ce38" office:value-type="string" calcext:value-type="string">
            <text:p>958770137-958 771070-958553949- 609928985</text:p>
          </table:table-cell>
          <table:table-cell table:style-name="ce38" office:value-type="string" calcext:value-type="string">
            <text:p>luis.espinola@balneariodelanjaron.com</text:p>
          </table:table-cell>
          <table:table-cell table:style-name="ce38" office:value-type="string" calcext:value-type="string">
            <text:p>www.balneariodelanjaron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gua mineral natural minero medicinal del manantial: Salado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Avda. de la Constitución, s/n 18420 LANJARÓN (Granada)</text:p>
          </table:table-cell>
          <table:table-cell table:style-name="ce38" office:value-type="string" calcext:value-type="string">
            <text:p>958770137-958 771070-958553949- 609928985</text:p>
          </table:table-cell>
          <table:table-cell table:style-name="ce38" office:value-type="string" calcext:value-type="string">
            <text:p>luis.espinola@balneariodelanjaron.com</text:p>
          </table:table-cell>
          <table:table-cell table:style-name="ce38" office:value-type="string" calcext:value-type="string">
            <text:p>www.balneariodelanjaron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gua mineral natural minero medicinal del manantial:Salud II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Avda. de la Constitución, s/n 18420 LANJARÓN (Granada)</text:p>
          </table:table-cell>
          <table:table-cell table:style-name="ce38" office:value-type="string" calcext:value-type="string">
            <text:p>958770137-958 771070-958553949- 609928985</text:p>
          </table:table-cell>
          <table:table-cell table:style-name="ce38" office:value-type="string" calcext:value-type="string">
            <text:p>luis.espinola@balneariodelanjaron.com</text:p>
          </table:table-cell>
          <table:table-cell table:style-name="ce38" office:value-type="string" calcext:value-type="string">
            <text:p>www.balneariodelanjaron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gua mineral natural minero medicinal del manantial: San Vicente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Avda. de la Constitución, s/n 18420 LANJARÓN (Granada)</text:p>
          </table:table-cell>
          <table:table-cell table:style-name="ce38" office:value-type="string" calcext:value-type="string">
            <text:p>958770137-958 771070-958553949- 609928985</text:p>
          </table:table-cell>
          <table:table-cell table:style-name="ce38" office:value-type="string" calcext:value-type="string">
            <text:p>luis.espinola@balneariodelanjaron.com</text:p>
          </table:table-cell>
          <table:table-cell table:style-name="ce38" office:value-type="string" calcext:value-type="string">
            <text:p>www.balneariodelanjar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Dillar: Convencional</text:p>
          </table:table-cell>
          <table:table-cell table:style-name="ce38" office:value-type="string" calcext:value-type="string">
            <text:p>ALMAZARA QUARYAT DILLAR</text:p>
          </table:table-cell>
          <table:table-cell table:style-name="ce38" office:value-type="string" calcext:value-type="string">
            <text:p>Finca Las Ánimas 18152 DÍLAR (Granada)</text:p>
          </table:table-cell>
          <table:table-cell table:style-name="ce38" office:value-type="float" office:value="673304904" calcext:value-type="float">
            <text:p>673304904</text:p>
          </table:table-cell>
          <table:table-cell table:style-name="ce38" office:value-type="string" calcext:value-type="string">
            <text:p>info@quaryatdillar.com</text:p>
          </table:table-cell>
          <table:table-cell table:style-name="ce38" office:value-type="string" calcext:value-type="string">
            <text:p>www.quaryatdil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Dillar: Producción Integrada</text:p>
          </table:table-cell>
          <table:table-cell table:style-name="ce38" office:value-type="string" calcext:value-type="string">
            <text:p>ALMAZARA QUARYAT DILLAR</text:p>
          </table:table-cell>
          <table:table-cell table:style-name="ce38" office:value-type="string" calcext:value-type="string">
            <text:p>Finca Las Ánimas 18152 DÍLAR (Granada)</text:p>
          </table:table-cell>
          <table:table-cell table:style-name="ce38" office:value-type="float" office:value="673304904" calcext:value-type="float">
            <text:p>673304904</text:p>
          </table:table-cell>
          <table:table-cell table:style-name="ce38" office:value-type="string" calcext:value-type="string">
            <text:p>info@quaryatdillar.com</text:p>
          </table:table-cell>
          <table:table-cell table:style-name="ce38" office:value-type="string" calcext:value-type="string">
            <text:p>www.quaryatdil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Quaryat: Producción Integrada Ecológico</text:p>
          </table:table-cell>
          <table:table-cell table:style-name="ce38" office:value-type="string" calcext:value-type="string">
            <text:p>ALMAZARA QUARYAT DILLAR</text:p>
          </table:table-cell>
          <table:table-cell table:style-name="ce38" office:value-type="string" calcext:value-type="string">
            <text:p>Finca Las Ánimas 18152 DÍLAR (Granada)</text:p>
          </table:table-cell>
          <table:table-cell table:style-name="ce38" office:value-type="float" office:value="673304904" calcext:value-type="float">
            <text:p>673304904</text:p>
          </table:table-cell>
          <table:table-cell table:style-name="ce38" office:value-type="string" calcext:value-type="string">
            <text:p>info@quaryatdillar.com</text:p>
          </table:table-cell>
          <table:table-cell table:style-name="ce38" office:value-type="string" calcext:value-type="string">
            <text:p>www.quaryatdil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Dillar: Ecológico</text:p>
          </table:table-cell>
          <table:table-cell table:style-name="ce38" office:value-type="string" calcext:value-type="string">
            <text:p>ALMAZARA QUARYAT DILLAR</text:p>
          </table:table-cell>
          <table:table-cell table:style-name="ce38" office:value-type="string" calcext:value-type="string">
            <text:p>Finca Las Ánimas 18152 DÍLAR (Granada)</text:p>
          </table:table-cell>
          <table:table-cell table:style-name="ce38" office:value-type="float" office:value="673304904" calcext:value-type="float">
            <text:p>673304904</text:p>
          </table:table-cell>
          <table:table-cell table:style-name="ce38" office:value-type="string" calcext:value-type="string">
            <text:p>info@quaryatdillar.com</text:p>
          </table:table-cell>
          <table:table-cell table:style-name="ce38" office:value-type="string" calcext:value-type="string">
            <text:p>www.quaryatdil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Quaryat: Producción Integrada Picual</text:p>
          </table:table-cell>
          <table:table-cell table:style-name="ce38" office:value-type="string" calcext:value-type="string">
            <text:p>ALMAZARA QUARYAT DILLAR</text:p>
          </table:table-cell>
          <table:table-cell table:style-name="ce38" office:value-type="string" calcext:value-type="string">
            <text:p>Finca Las Ánimas 18152 DÍLAR (Granada)</text:p>
          </table:table-cell>
          <table:table-cell table:style-name="ce38" office:value-type="float" office:value="673304904" calcext:value-type="float">
            <text:p>673304904</text:p>
          </table:table-cell>
          <table:table-cell table:style-name="ce38" office:value-type="string" calcext:value-type="string">
            <text:p>info@quaryatdillar.com</text:p>
          </table:table-cell>
          <table:table-cell table:style-name="ce38" office:value-type="string" calcext:value-type="string">
            <text:p>www.quaryatdil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Quaryat: Producción Integrada Blend</text:p>
          </table:table-cell>
          <table:table-cell table:style-name="ce38" office:value-type="string" calcext:value-type="string">
            <text:p>ALMAZARA QUARYAT DILLAR</text:p>
          </table:table-cell>
          <table:table-cell table:style-name="ce38" office:value-type="string" calcext:value-type="string">
            <text:p>Finca Las Ánimas 18152 DÍLAR (Granada)</text:p>
          </table:table-cell>
          <table:table-cell table:style-name="ce38" office:value-type="float" office:value="673304904" calcext:value-type="float">
            <text:p>673304904</text:p>
          </table:table-cell>
          <table:table-cell table:style-name="ce38" office:value-type="string" calcext:value-type="string">
            <text:p>info@quaryatdillar.com</text:p>
          </table:table-cell>
          <table:table-cell table:style-name="ce38" office:value-type="string" calcext:value-type="string">
            <text:p>www.quaryatdil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Quaryat: Producción Integrada Arbequina</text:p>
          </table:table-cell>
          <table:table-cell table:style-name="ce38" office:value-type="string" calcext:value-type="string">
            <text:p>ALMAZARA QUARYAT DILLAR</text:p>
          </table:table-cell>
          <table:table-cell table:style-name="ce38" office:value-type="string" calcext:value-type="string">
            <text:p>Finca Las Ánimas 18152 DÍLAR (Granada)</text:p>
          </table:table-cell>
          <table:table-cell table:style-name="ce38" office:value-type="float" office:value="673304904" calcext:value-type="float">
            <text:p>673304904</text:p>
          </table:table-cell>
          <table:table-cell table:style-name="ce38" office:value-type="string" calcext:value-type="string">
            <text:p>info@quaryatdillar.com</text:p>
          </table:table-cell>
          <table:table-cell table:style-name="ce38" office:value-type="string" calcext:value-type="string">
            <text:p>www.quaryatdillar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</text:p>
          </table:table-cell>
          <table:table-cell table:style-name="ce38" office:value-type="string" calcext:value-type="string">
            <text:p>ALMAZARA ORO DE SIERRA NEVADA SL</text:p>
          </table:table-cell>
          <table:table-cell table:style-name="ce38" office:value-type="string" calcext:value-type="string">
            <text:p>Paraje Las Viñas s/n 04510 Abla (Almería)</text:p>
          </table:table-cell>
          <table:table-cell table:style-name="ce38" office:value-type="float" office:value="652346685" calcext:value-type="float">
            <text:p>652346685</text:p>
          </table:table-cell>
          <table:table-cell table:style-name="ce38" office:value-type="string" calcext:value-type="string">
            <text:p>info@almazaraorodesierranevada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hostal rural</text:p>
          </table:table-cell>
          <table:table-cell table:style-name="ce38" office:value-type="string" calcext:value-type="string">
            <text:p>HOSTAL LABELLA</text:p>
          </table:table-cell>
          <table:table-cell table:style-name="ce38" office:value-type="string" calcext:value-type="string">
            <text:p>Ctra. Aldeire, 1 18512 LA CALAHORRA (Granada)</text:p>
          </table:table-cell>
          <table:table-cell table:style-name="ce38" office:value-type="string" calcext:value-type="string">
            <text:p>958677000-958677363</text:p>
          </table:table-cell>
          <table:table-cell table:style-name="ce38" office:value-type="string" calcext:value-type="string">
            <text:p>labellahrr@hotmail.com</text:p>
          </table:table-cell>
          <table:table-cell table:style-name="ce38" office:value-type="string" calcext:value-type="string">
            <text:p>www.hostallabel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Benarum</text:p>
          </table:table-cell>
          <table:table-cell table:style-name="ce38" office:value-type="string" calcext:value-type="string">
            <text:p>ALOJAMIENTOS RURALES BENARUM</text:p>
          </table:table-cell>
          <table:table-cell table:style-name="ce38" office:value-type="string" calcext:value-type="string">
            <text:p>Avda. José Antonio, 60 18450 MECINA BOMBARÓN (Granada)</text:p>
          </table:table-cell>
          <table:table-cell table:style-name="ce38" office:value-type="string" calcext:value-type="string">
            <text:p>958851149-676612225</text:p>
          </table:table-cell>
          <table:table-cell table:style-name="ce38" office:value-type="string" calcext:value-type="string">
            <text:p>informacion@benarum.com</text:p>
          </table:table-cell>
          <table:table-cell table:style-name="ce38" office:value-type="string" calcext:value-type="string">
            <text:p>www.benarum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asa El Limonero</text:p>
          </table:table-cell>
          <table:table-cell table:style-name="ce38" office:value-type="string" calcext:value-type="string">
            <text:p>ALOJAMIENTO RURAL EL VALLE</text:p>
          </table:table-cell>
          <table:table-cell table:style-name="ce38" office:value-type="string" calcext:value-type="string">
            <text:p>Camino de la Solana Alta, s/n 18650 DÚRCAL (Granada)</text:p>
          </table:table-cell>
          <table:table-cell table:style-name="ce38" office:value-type="string" calcext:value-type="string">
            <text:p>958781515-649161896</text:p>
          </table:table-cell>
          <table:table-cell table:style-name="ce38" office:value-type="string" calcext:value-type="string">
            <text:p>info@alojamientoruralelvalle.com</text:p>
          </table:table-cell>
          <table:table-cell table:style-name="ce38" office:value-type="string" calcext:value-type="string">
            <text:p>www.alojamientoruralelvall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asa El Laurel</text:p>
          </table:table-cell>
          <table:table-cell table:style-name="ce38" office:value-type="string" calcext:value-type="string">
            <text:p>ALOJAMIENTO RURAL EL VALLE</text:p>
          </table:table-cell>
          <table:table-cell table:style-name="ce38" office:value-type="string" calcext:value-type="string">
            <text:p>Camino de la Solana Alta, s/n 18650 DÚRCAL (Granada)</text:p>
          </table:table-cell>
          <table:table-cell table:style-name="ce38" office:value-type="string" calcext:value-type="string">
            <text:p>958781515-649161896</text:p>
          </table:table-cell>
          <table:table-cell table:style-name="ce38" office:value-type="string" calcext:value-type="string">
            <text:p>info@alojamientoruralelvalle.com</text:p>
          </table:table-cell>
          <table:table-cell table:style-name="ce38" office:value-type="string" calcext:value-type="string">
            <text:p>www.alojamientoruralelvall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asa El Pino Azul</text:p>
          </table:table-cell>
          <table:table-cell table:style-name="ce38" office:value-type="string" calcext:value-type="string">
            <text:p>ALOJAMIENTO RURAL EL VALLE</text:p>
          </table:table-cell>
          <table:table-cell table:style-name="ce38" office:value-type="string" calcext:value-type="string">
            <text:p>Camino de la Solana Alta, s/n 18650 DÚRCAL (Granada)</text:p>
          </table:table-cell>
          <table:table-cell table:style-name="ce38" office:value-type="string" calcext:value-type="string">
            <text:p>958781515-649161896</text:p>
          </table:table-cell>
          <table:table-cell table:style-name="ce38" office:value-type="string" calcext:value-type="string">
            <text:p>info@alojamientoruralelvalle.com</text:p>
          </table:table-cell>
          <table:table-cell table:style-name="ce38" office:value-type="string" calcext:value-type="string">
            <text:p>www.alojamientoruralelvall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asa El Olivo</text:p>
          </table:table-cell>
          <table:table-cell table:style-name="ce38" office:value-type="string" calcext:value-type="string">
            <text:p>ALOJAMIENTO RURAL EL VALLE</text:p>
          </table:table-cell>
          <table:table-cell table:style-name="ce38" office:value-type="string" calcext:value-type="string">
            <text:p>Camino de la Solana Alta, s/n 18650 DÚRCAL (Granada)</text:p>
          </table:table-cell>
          <table:table-cell table:style-name="ce38" office:value-type="string" calcext:value-type="string">
            <text:p>958781515-649161896</text:p>
          </table:table-cell>
          <table:table-cell table:style-name="ce38" office:value-type="string" calcext:value-type="string">
            <text:p>info@alojamientoruralelvalle.com</text:p>
          </table:table-cell>
          <table:table-cell table:style-name="ce38" office:value-type="string" calcext:value-type="string">
            <text:p>www.alojamientoruralelvall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Complejo Turístico Castillo de Alcadima 3 estrellas</text:p>
          </table:table-cell>
          <table:table-cell table:style-name="ce38" office:value-type="string" calcext:value-type="string">
            <text:p>COMPLEJO TURÍSTICO CASTILLO DE ALCADIMA</text:p>
          </table:table-cell>
          <table:table-cell table:style-name="ce38" office:value-type="string" calcext:value-type="string">
            <text:p>C/ Francisco Tárrega, 3. 18420. LANJARÓN (Granada)</text:p>
          </table:table-cell>
          <table:table-cell table:style-name="ce38" office:value-type="float" office:value="958770809" calcext:value-type="float">
            <text:p>958770809</text:p>
          </table:table-cell>
          <table:table-cell table:style-name="ce38" office:value-type="string" calcext:value-type="string">
            <text:p>info@alcadima.com</text:p>
          </table:table-cell>
          <table:table-cell table:style-name="ce38" office:value-type="string" calcext:value-type="string">
            <text:p>www.alcadim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Complejo Turístico Castillo de Alcadima 3 estrellas</text:p>
          </table:table-cell>
          <table:table-cell table:style-name="ce38" office:value-type="string" calcext:value-type="string">
            <text:p>COMPLEJO TURÍSTICO CASTILLO DE ALCADIMA</text:p>
          </table:table-cell>
          <table:table-cell table:style-name="ce38" office:value-type="string" calcext:value-type="string">
            <text:p>C/ Francisco Tárrega, 3. 18420. LANJARÓN (Granada)</text:p>
          </table:table-cell>
          <table:table-cell table:style-name="ce38" office:value-type="float" office:value="958770809" calcext:value-type="float">
            <text:p>958770809</text:p>
          </table:table-cell>
          <table:table-cell table:style-name="ce38" office:value-type="string" calcext:value-type="string">
            <text:p>info@alcadima.com</text:p>
          </table:table-cell>
          <table:table-cell table:style-name="ce38" office:value-type="string" calcext:value-type="string">
            <text:p>www.alcadim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en Casa El Rincón de Pepa</text:p>
          </table:table-cell>
          <table:table-cell table:style-name="ce38" office:value-type="string" calcext:value-type="string">
            <text:p>CASA RURAL EL RINCÓN DE PEPA</text:p>
          </table:table-cell>
          <table:table-cell table:style-name="ce38" office:value-type="string" calcext:value-type="string">
            <text:p>C/ Guzmán El Bueno, 8 11380 TARIFA (Cádiz)</text:p>
          </table:table-cell>
          <table:table-cell table:style-name="ce38" office:value-type="float" office:value="958592329" calcext:value-type="float">
            <text:p>958592329</text:p>
          </table:table-cell>
          <table:table-cell table:style-name="ce38" office:value-type="string" calcext:value-type="string">
            <text:p>pepa@nazaries.net</text:p>
          </table:table-cell>
          <table:table-cell table:style-name="ce38" office:value-type="string" calcext:value-type="string">
            <text:p>www.elrincondepep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a rural, categoría básica, modalidad alojamiento no compartido, Jirola II</text:p>
          </table:table-cell>
          <table:table-cell table:style-name="ce38" office:value-type="string" calcext:value-type="string">
            <text:p>CASA RURAL LA JIROLA</text:p>
          </table:table-cell>
          <table:table-cell table:style-name="ce38" office:value-type="string" calcext:value-type="string">
            <text:p>C/ Águilas Bajas, 73 04520 ABRUCENA (Almería)</text:p>
          </table:table-cell>
          <table:table-cell table:style-name="ce38" office:value-type="string" calcext:value-type="string">
            <text:p><text:s/>950350061-645463729</text:p>
          </table:table-cell>
          <table:table-cell table:style-name="ce38" office:value-type="string" calcext:value-type="string">
            <text:p>info@casasruraleslajirola.com</text:p>
          </table:table-cell>
          <table:table-cell table:style-name="ce38" office:value-type="string" calcext:value-type="string">
            <text:p>www.casasruraleslajiro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vienda Turística Alojamiento rural Casa La Jirola I</text:p>
          </table:table-cell>
          <table:table-cell table:style-name="ce38" office:value-type="string" calcext:value-type="string">
            <text:p>CASA RURAL LA JIROLA</text:p>
          </table:table-cell>
          <table:table-cell table:style-name="ce38" office:value-type="string" calcext:value-type="string">
            <text:p>C/ Águilas Bajas, 73 04520 ABRUCENA (Almería)</text:p>
          </table:table-cell>
          <table:table-cell table:style-name="ce38" office:value-type="string" calcext:value-type="string">
            <text:p><text:s/>950350061-645463729</text:p>
          </table:table-cell>
          <table:table-cell table:style-name="ce38" office:value-type="string" calcext:value-type="string">
            <text:p>info@casasruraleslajirola.com</text:p>
          </table:table-cell>
          <table:table-cell table:style-name="ce38" office:value-type="string" calcext:value-type="string">
            <text:p>www.casasruraleslajiro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Casa rural, categoría básica, modalidad alojamiento no compartido, Jirola</text:p>
          </table:table-cell>
          <table:table-cell table:style-name="ce38" office:value-type="string" calcext:value-type="string">
            <text:p>CASA RURAL LA JIROLA</text:p>
          </table:table-cell>
          <table:table-cell table:style-name="ce38" office:value-type="string" calcext:value-type="string">
            <text:p>C/ Águilas Bajas, 73 04520 ABRUCENA (Almería)</text:p>
          </table:table-cell>
          <table:table-cell table:style-name="ce38" office:value-type="string" calcext:value-type="string">
            <text:p><text:s/>950350061-645463729</text:p>
          </table:table-cell>
          <table:table-cell table:style-name="ce38" office:value-type="string" calcext:value-type="string">
            <text:p>info@casasruraleslajirola.com</text:p>
          </table:table-cell>
          <table:table-cell table:style-name="ce38" office:value-type="string" calcext:value-type="string">
            <text:p>www.casasruraleslajiro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Vivienda Turística Alojamiento rural Casa La Jirola II</text:p>
          </table:table-cell>
          <table:table-cell table:style-name="ce38" office:value-type="string" calcext:value-type="string">
            <text:p>CASA RURAL LA JIROLA</text:p>
          </table:table-cell>
          <table:table-cell table:style-name="ce38" office:value-type="string" calcext:value-type="string">
            <text:p>C/ Águilas Bajas, 73 04520 ABRUCENA (Almería)</text:p>
          </table:table-cell>
          <table:table-cell table:style-name="ce38" office:value-type="string" calcext:value-type="string">
            <text:p><text:s/>950350061-645463729</text:p>
          </table:table-cell>
          <table:table-cell table:style-name="ce38" office:value-type="string" calcext:value-type="string">
            <text:p>info@casasruraleslajirola.com</text:p>
          </table:table-cell>
          <table:table-cell table:style-name="ce38" office:value-type="string" calcext:value-type="string">
            <text:p>www.casasruraleslajirol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Aguadero</text:p>
          </table:table-cell>
          <table:table-cell table:style-name="ce38" office:value-type="string" calcext:value-type="string">
            <text:p>AL-MIHRAS TURISMO ACTIVO</text:p>
          </table:table-cell>
          <table:table-cell table:style-name="ce38" office:value-type="string" calcext:value-type="string">
            <text:p>C/ Covadonga, 4 04470 LAUJAR DE ANDARAX (Almería)</text:p>
          </table:table-cell>
          <table:table-cell table:style-name="ce38" office:value-type="string" calcext:value-type="string">
            <text:p>950514149-606771621</text:p>
          </table:table-cell>
          <table:table-cell table:style-name="ce38" office:value-type="string" calcext:value-type="string">
            <text:p>info@al-mihras.com // almihras@hotmail.com</text:p>
          </table:table-cell>
          <table:table-cell table:style-name="ce38" office:value-type="string" calcext:value-type="string">
            <text:p>www.al-mihr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Sulayr</text:p>
          </table:table-cell>
          <table:table-cell table:style-name="ce38" office:value-type="string" calcext:value-type="string">
            <text:p>AL-MIHRAS TURISMO ACTIVO</text:p>
          </table:table-cell>
          <table:table-cell table:style-name="ce38" office:value-type="string" calcext:value-type="string">
            <text:p>C/ Covadonga, 4 04470 LAUJAR DE ANDARAX (Almería)</text:p>
          </table:table-cell>
          <table:table-cell table:style-name="ce38" office:value-type="string" calcext:value-type="string">
            <text:p>950514149-606771621</text:p>
          </table:table-cell>
          <table:table-cell table:style-name="ce38" office:value-type="string" calcext:value-type="string">
            <text:p>info@al-mihras.com // almihras@hotmail.com</text:p>
          </table:table-cell>
          <table:table-cell table:style-name="ce38" office:value-type="string" calcext:value-type="string">
            <text:p>www.al-mihr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Hornillo</text:p>
          </table:table-cell>
          <table:table-cell table:style-name="ce38" office:value-type="string" calcext:value-type="string">
            <text:p>AL-MIHRAS TURISMO ACTIVO</text:p>
          </table:table-cell>
          <table:table-cell table:style-name="ce38" office:value-type="string" calcext:value-type="string">
            <text:p>C/ Covadonga, 4 04470 LAUJAR DE ANDARAX (Almería)</text:p>
          </table:table-cell>
          <table:table-cell table:style-name="ce38" office:value-type="string" calcext:value-type="string">
            <text:p>950514149-606771621</text:p>
          </table:table-cell>
          <table:table-cell table:style-name="ce38" office:value-type="string" calcext:value-type="string">
            <text:p>info@al-mihras.com // almihras@hotmail.com</text:p>
          </table:table-cell>
          <table:table-cell table:style-name="ce38" office:value-type="string" calcext:value-type="string">
            <text:p>www.al-mihr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Puerto La Ragua-Chullo</text:p>
          </table:table-cell>
          <table:table-cell table:style-name="ce38" office:value-type="string" calcext:value-type="string">
            <text:p>AL-MIHRAS TURISMO ACTIVO</text:p>
          </table:table-cell>
          <table:table-cell table:style-name="ce38" office:value-type="string" calcext:value-type="string">
            <text:p>C/ Covadonga, 4 04470 LAUJAR DE ANDARAX (Almería)</text:p>
          </table:table-cell>
          <table:table-cell table:style-name="ce38" office:value-type="string" calcext:value-type="string">
            <text:p>950514149-606771621</text:p>
          </table:table-cell>
          <table:table-cell table:style-name="ce38" office:value-type="string" calcext:value-type="string">
            <text:p>info@al-mihras.com // almihras@hotmail.com</text:p>
          </table:table-cell>
          <table:table-cell table:style-name="ce38" office:value-type="string" calcext:value-type="string">
            <text:p>www.al-mihr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Monterrey</text:p>
          </table:table-cell>
          <table:table-cell table:style-name="ce38" office:value-type="string" calcext:value-type="string">
            <text:p>AL-MIHRAS TURISMO ACTIVO</text:p>
          </table:table-cell>
          <table:table-cell table:style-name="ce38" office:value-type="string" calcext:value-type="string">
            <text:p>C/ Covadonga, 4 04470 LAUJAR DE ANDARAX (Almería)</text:p>
          </table:table-cell>
          <table:table-cell table:style-name="ce38" office:value-type="string" calcext:value-type="string">
            <text:p>950514149-606771621</text:p>
          </table:table-cell>
          <table:table-cell table:style-name="ce38" office:value-type="string" calcext:value-type="string">
            <text:p>info@al-mihras.com // almihras@hotmail.com</text:p>
          </table:table-cell>
          <table:table-cell table:style-name="ce38" office:value-type="string" calcext:value-type="string">
            <text:p>www.al-mihr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uta de senderismo GR-7</text:p>
          </table:table-cell>
          <table:table-cell table:style-name="ce38" office:value-type="string" calcext:value-type="string">
            <text:p>AL-MIHRAS TURISMO ACTIVO</text:p>
          </table:table-cell>
          <table:table-cell table:style-name="ce38" office:value-type="string" calcext:value-type="string">
            <text:p>C/ Covadonga, 4 04470 LAUJAR DE ANDARAX (Almería)</text:p>
          </table:table-cell>
          <table:table-cell table:style-name="ce38" office:value-type="string" calcext:value-type="string">
            <text:p>950514149-606771621</text:p>
          </table:table-cell>
          <table:table-cell table:style-name="ce38" office:value-type="string" calcext:value-type="string">
            <text:p>info@al-mihras.com // almihras@hotmail.com</text:p>
          </table:table-cell>
          <table:table-cell table:style-name="ce38" office:value-type="string" calcext:value-type="string">
            <text:p>www.al-mihr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EVAD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BALNEARIO DE LANJARÓN</text:p>
          </table:table-cell>
          <table:table-cell table:style-name="ce38" office:value-type="string" calcext:value-type="string">
            <text:p>Avda. de Madrid, 2 18420 LANJARÓN (Granada)</text:p>
          </table:table-cell>
          <table:table-cell table:style-name="ce38" office:value-type="float" office:value="958770137" calcext:value-type="float">
            <text:p>958770137</text:p>
          </table:table-cell>
          <table:table-cell table:style-name="ce38" office:value-type="string" calcext:value-type="string">
            <text:p>luis.espinola@balneariodelanjaron.com</text:p>
          </table:table-cell>
          <table:table-cell table:style-name="ce38" office:value-type="string" calcext:value-type="string">
            <text:p>www.balneariodelanjar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tinto joven</text:p>
          </table:table-cell>
          <table:table-cell table:style-name="ce38" office:value-type="string" calcext:value-type="string">
            <text:p>COLONIAS DE GALEÓN</text:p>
          </table:table-cell>
          <table:table-cell table:style-name="ce38" office:value-type="string" calcext:value-type="string">
            <text:p>Pol. Ind. Los Manantiales, Fase II, Nave 16 41370 CAZALLA DE LA SIERRA (Sevilla)</text:p>
          </table:table-cell>
          <table:table-cell table:style-name="ce38" office:value-type="float" office:value="607530495" calcext:value-type="float">
            <text:p>607530495</text:p>
          </table:table-cell>
          <table:table-cell table:style-name="ce38" office:value-type="string" calcext:value-type="string">
            <text:p>info@coloniasdegaleon.com</text:p>
          </table:table-cell>
          <table:table-cell table:style-name="ce38" office:value-type="string" calcext:value-type="string">
            <text:p>www.coloniasdegale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tinto joven maceración carbónica</text:p>
          </table:table-cell>
          <table:table-cell table:style-name="ce38" office:value-type="string" calcext:value-type="string">
            <text:p>COLONIAS DE GALEÓN</text:p>
          </table:table-cell>
          <table:table-cell table:style-name="ce38" office:value-type="string" calcext:value-type="string">
            <text:p>Pol. Ind. Los Manantiales, Fase II, Nave 16 41370 CAZALLA DE LA SIERRA (Sevilla)</text:p>
          </table:table-cell>
          <table:table-cell table:style-name="ce38" office:value-type="float" office:value="607530495" calcext:value-type="float">
            <text:p>607530495</text:p>
          </table:table-cell>
          <table:table-cell table:style-name="ce38" office:value-type="string" calcext:value-type="string">
            <text:p>info@coloniasdegaleon.com</text:p>
          </table:table-cell>
          <table:table-cell table:style-name="ce38" office:value-type="string" calcext:value-type="string">
            <text:p>www.coloniasdegale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tinto envejecido en barrica de roble francés 9 m </text:p>
          </table:table-cell>
          <table:table-cell table:style-name="ce38" office:value-type="string" calcext:value-type="string">
            <text:p>COLONIAS DE GALEÓN</text:p>
          </table:table-cell>
          <table:table-cell table:style-name="ce38" office:value-type="string" calcext:value-type="string">
            <text:p>Pol. Ind. Los Manantiales, Fase II, Nave 16 41370 CAZALLA DE LA SIERRA (Sevilla)</text:p>
          </table:table-cell>
          <table:table-cell table:style-name="ce38" office:value-type="float" office:value="607530495" calcext:value-type="float">
            <text:p>607530495</text:p>
          </table:table-cell>
          <table:table-cell table:style-name="ce38" office:value-type="string" calcext:value-type="string">
            <text:p>info@coloniasdegaleon.com</text:p>
          </table:table-cell>
          <table:table-cell table:style-name="ce38" office:value-type="string" calcext:value-type="string">
            <text:p>www.coloniasdegale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blanco fermentado en barrica de roble francés 9 m.</text:p>
          </table:table-cell>
          <table:table-cell table:style-name="ce38" office:value-type="string" calcext:value-type="string">
            <text:p>COLONIAS DE GALEÓN</text:p>
          </table:table-cell>
          <table:table-cell table:style-name="ce38" office:value-type="string" calcext:value-type="string">
            <text:p>Pol. Ind. Los Manantiales, Fase II, Nave 16 41370 CAZALLA DE LA SIERRA (Sevilla)</text:p>
          </table:table-cell>
          <table:table-cell table:style-name="ce38" office:value-type="float" office:value="607530495" calcext:value-type="float">
            <text:p>607530495</text:p>
          </table:table-cell>
          <table:table-cell table:style-name="ce38" office:value-type="string" calcext:value-type="string">
            <text:p>info@coloniasdegaleon.com</text:p>
          </table:table-cell>
          <table:table-cell table:style-name="ce38" office:value-type="string" calcext:value-type="string">
            <text:p>www.coloniasdegale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blanco joven</text:p>
          </table:table-cell>
          <table:table-cell table:style-name="ce38" office:value-type="string" calcext:value-type="string">
            <text:p>COLONIAS DE GALEÓN</text:p>
          </table:table-cell>
          <table:table-cell table:style-name="ce38" office:value-type="string" calcext:value-type="string">
            <text:p>Pol. Ind. Los Manantiales, Fase II, Nave 16 41370 CAZALLA DE LA SIERRA (Sevilla)</text:p>
          </table:table-cell>
          <table:table-cell table:style-name="ce38" office:value-type="float" office:value="607530495" calcext:value-type="float">
            <text:p>607530495</text:p>
          </table:table-cell>
          <table:table-cell table:style-name="ce38" office:value-type="string" calcext:value-type="string">
            <text:p>info@coloniasdegaleon.com</text:p>
          </table:table-cell>
          <table:table-cell table:style-name="ce38" office:value-type="string" calcext:value-type="string">
            <text:p>www.coloniasdegale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tinto envejecido en barrica de roble francés 18 m.</text:p>
          </table:table-cell>
          <table:table-cell table:style-name="ce38" office:value-type="string" calcext:value-type="string">
            <text:p>COLONIAS DE GALEÓN</text:p>
          </table:table-cell>
          <table:table-cell table:style-name="ce38" office:value-type="string" calcext:value-type="string">
            <text:p>Pol. Ind. Los Manantiales, Fase II, Nave 16 41370 CAZALLA DE LA SIERRA (Sevilla)</text:p>
          </table:table-cell>
          <table:table-cell table:style-name="ce38" office:value-type="float" office:value="607530495" calcext:value-type="float">
            <text:p>607530495</text:p>
          </table:table-cell>
          <table:table-cell table:style-name="ce38" office:value-type="string" calcext:value-type="string">
            <text:p>info@coloniasdegaleon.com</text:p>
          </table:table-cell>
          <table:table-cell table:style-name="ce38" office:value-type="string" calcext:value-type="string">
            <text:p>www.coloniasdegale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rosado joven monovarietal Syrah</text:p>
          </table:table-cell>
          <table:table-cell table:style-name="ce38" office:value-type="string" calcext:value-type="string">
            <text:p>COLONIAS DE GALEÓN</text:p>
          </table:table-cell>
          <table:table-cell table:style-name="ce38" office:value-type="string" calcext:value-type="string">
            <text:p>Pol. Ind. Los Manantiales, Fase II, Nave 16 41370 CAZALLA DE LA SIERRA (Sevilla)</text:p>
          </table:table-cell>
          <table:table-cell table:style-name="ce38" office:value-type="float" office:value="607530495" calcext:value-type="float">
            <text:p>607530495</text:p>
          </table:table-cell>
          <table:table-cell table:style-name="ce38" office:value-type="string" calcext:value-type="string">
            <text:p>info@coloniasdegaleon.com</text:p>
          </table:table-cell>
          <table:table-cell table:style-name="ce38" office:value-type="string" calcext:value-type="string">
            <text:p>www.coloniasdegaleon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fresco de cabra</text:p>
          </table:table-cell>
          <table:table-cell table:style-name="ce38" office:value-type="string" calcext:value-type="string">
            <text:p>CORSEVILLA, S.C.A.</text:p>
          </table:table-cell>
          <table:table-cell table:style-name="ce38" office:value-type="string" calcext:value-type="string">
            <text:p>Ctra. Guadalcanal, Km.1 41370 CAZALLA DE LA SIERRA (Sevilla)</text:p>
          </table:table-cell>
          <table:table-cell table:style-name="ce38" office:value-type="string" calcext:value-type="string">
            <text:p>954884286-954884400-660489463</text:p>
          </table:table-cell>
          <table:table-cell table:style-name="ce38" office:value-type="string" calcext:value-type="string">
            <text:p>corsevilla@corsevilla.es/queseria@corsevilla.es</text:p>
          </table:table-cell>
          <table:table-cell table:style-name="ce38" office:value-type="string" calcext:value-type="string">
            <text:p>www.corsevill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, marca "Calidad Certificada"</text:p>
          </table:table-cell>
          <table:table-cell table:style-name="ce38" office:value-type="string" calcext:value-type="string">
            <text:p>CORSEVILLA, S.C.A.</text:p>
          </table:table-cell>
          <table:table-cell table:style-name="ce38" office:value-type="string" calcext:value-type="string">
            <text:p>Ctra. Guadalcanal, Km.1 41370 CAZALLA DE LA SIERRA (Sevilla)</text:p>
          </table:table-cell>
          <table:table-cell table:style-name="ce38" office:value-type="string" calcext:value-type="string">
            <text:p>954884286-954884400-660489463</text:p>
          </table:table-cell>
          <table:table-cell table:style-name="ce38" office:value-type="string" calcext:value-type="string">
            <text:p>corsevilla@corsevilla.es/queseria@corsevilla.es</text:p>
          </table:table-cell>
          <table:table-cell table:style-name="ce38" office:value-type="string" calcext:value-type="string">
            <text:p>www.corsevill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</text:p>
          </table:table-cell>
          <table:table-cell table:style-name="ce38" office:value-type="string" calcext:value-type="string">
            <text:p>CORSEVILLA, S.C.A.</text:p>
          </table:table-cell>
          <table:table-cell table:style-name="ce38" office:value-type="string" calcext:value-type="string">
            <text:p>Ctra. Guadalcanal, Km.1 41370 CAZALLA DE LA SIERRA (Sevilla)</text:p>
          </table:table-cell>
          <table:table-cell table:style-name="ce38" office:value-type="string" calcext:value-type="string">
            <text:p>954884286-954884400-660489463</text:p>
          </table:table-cell>
          <table:table-cell table:style-name="ce38" office:value-type="string" calcext:value-type="string">
            <text:p>corsevilla@corsevilla.es/queseria@corsevilla.es</text:p>
          </table:table-cell>
          <table:table-cell table:style-name="ce38" office:value-type="string" calcext:value-type="string">
            <text:p>www.corsevill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en aceite de oliva</text:p>
          </table:table-cell>
          <table:table-cell table:style-name="ce38" office:value-type="string" calcext:value-type="string">
            <text:p>CORSEVILLA, S.C.A.</text:p>
          </table:table-cell>
          <table:table-cell table:style-name="ce38" office:value-type="string" calcext:value-type="string">
            <text:p>Ctra. Guadalcanal, Km.1 41370 CAZALLA DE LA SIERRA (Sevilla)</text:p>
          </table:table-cell>
          <table:table-cell table:style-name="ce38" office:value-type="string" calcext:value-type="string">
            <text:p>954884286-954884400-660489463</text:p>
          </table:table-cell>
          <table:table-cell table:style-name="ce38" office:value-type="string" calcext:value-type="string">
            <text:p>corsevilla@corsevilla.es/queseria@corsevilla.es</text:p>
          </table:table-cell>
          <table:table-cell table:style-name="ce38" office:value-type="string" calcext:value-type="string">
            <text:p>www.corsevill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</text:p>
          </table:table-cell>
          <table:table-cell table:style-name="ce38" office:value-type="string" calcext:value-type="string">
            <text:p>CORSEVILLA, S.C.A.</text:p>
          </table:table-cell>
          <table:table-cell table:style-name="ce38" office:value-type="string" calcext:value-type="string">
            <text:p>Ctra. Guadalcanal, Km.1 41370 CAZALLA DE LA SIERRA (Sevilla)</text:p>
          </table:table-cell>
          <table:table-cell table:style-name="ce38" office:value-type="string" calcext:value-type="string">
            <text:p>954884286-954884400-660489463</text:p>
          </table:table-cell>
          <table:table-cell table:style-name="ce38" office:value-type="string" calcext:value-type="string">
            <text:p>corsevilla@corsevilla.es/queseria@corsevilla.es</text:p>
          </table:table-cell>
          <table:table-cell table:style-name="ce38" office:value-type="string" calcext:value-type="string">
            <text:p>www.corsevill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 en pimentón</text:p>
          </table:table-cell>
          <table:table-cell table:style-name="ce38" office:value-type="string" calcext:value-type="string">
            <text:p>CORSEVILLA, S.C.A.</text:p>
          </table:table-cell>
          <table:table-cell table:style-name="ce38" office:value-type="string" calcext:value-type="string">
            <text:p>Ctra. Guadalcanal, Km.1 41370 CAZALLA DE LA SIERRA (Sevilla)</text:p>
          </table:table-cell>
          <table:table-cell table:style-name="ce38" office:value-type="string" calcext:value-type="string">
            <text:p>954884286-954884400-660489463</text:p>
          </table:table-cell>
          <table:table-cell table:style-name="ce38" office:value-type="string" calcext:value-type="string">
            <text:p>corsevilla@corsevilla.es/queseria@corsevilla.es</text:p>
          </table:table-cell>
          <table:table-cell table:style-name="ce38" office:value-type="string" calcext:value-type="string">
            <text:p>www.corsevilla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ibérico de cebo de campo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ibérica herradur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cebo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cebo de campo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ibérica de bellot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cebo de campo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ibéric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categoría 1ª herradur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ibérica picante extra herradur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ibérica picante extra vel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extra vel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a ibérica picante extra vel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categoría 1ª herradur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extra cular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ibérico extra herradur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ito ibérico bellot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ón Ibérico de bellot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cebo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Lomo ibérico de bellot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ibérico de bellot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extra cular 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categoría 1ª herradur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extra herradura</text:p>
          </table:table-cell>
          <table:table-cell table:style-name="ce38" office:value-type="string" calcext:value-type="string">
            <text:p>ROMERO ÁLVAREZ. LOS ROMEROS DE ALANÍS</text:p>
          </table:table-cell>
          <table:table-cell table:style-name="ce38" office:value-type="string" calcext:value-type="string">
            <text:p>Ctra.de Fuenteovejuna, s/n 41380 ALANÍS (Sevilla)</text:p>
          </table:table-cell>
          <table:table-cell table:style-name="ce38" office:value-type="string" calcext:value-type="string">
            <text:p>954885912-676871226</text:p>
          </table:table-cell>
          <table:table-cell table:style-name="ce38" office:value-type="string" calcext:value-type="string">
            <text:p>administracion@romeroalvarez.com</text:p>
          </table:table-cell>
          <table:table-cell table:style-name="ce38" office:value-type="string" calcext:value-type="string">
            <text:p>www.losromerosdealanis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 en aceite de oliva</text:p>
          </table:table-cell>
          <table:table-cell table:style-name="ce38" office:value-type="string" calcext:value-type="string">
            <text:p>QUESOS Y EMBUTIDOS DEHESA EL REAL DE LA JARA, S.L.</text:p>
          </table:table-cell>
          <table:table-cell table:style-name="ce38" office:value-type="string" calcext:value-type="string">
            <text:p>Pol. Ind. La Encina, nave 1 41250 EL REAL DE LA JARA (Sevilla)</text:p>
          </table:table-cell>
          <table:table-cell table:style-name="ce38" office:value-type="float" office:value="954733115" calcext:value-type="float">
            <text:p>954733115</text:p>
          </table:table-cell>
          <table:table-cell table:style-name="ce38" office:value-type="string" calcext:value-type="string">
            <text:p>quesoselencinar@gmail.com</text:p>
          </table:table-cell>
          <table:table-cell table:style-name="ce38" office:value-type="string" calcext:value-type="string">
            <text:p>https://quesoselencinar.wordpress.com/finca-el-encinalejo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 en aceite de oliva</text:p>
          </table:table-cell>
          <table:table-cell table:style-name="ce38" office:value-type="string" calcext:value-type="string">
            <text:p>QUESOS Y EMBUTIDOS DEHESA EL REAL DE LA JARA, S.L.</text:p>
          </table:table-cell>
          <table:table-cell table:style-name="ce38" office:value-type="string" calcext:value-type="string">
            <text:p>Pol. Ind. La Encina, nave 1 41250 EL REAL DE LA JARA (Sevilla)</text:p>
          </table:table-cell>
          <table:table-cell table:style-name="ce38" office:value-type="float" office:value="954733115" calcext:value-type="float">
            <text:p>954733115</text:p>
          </table:table-cell>
          <table:table-cell table:style-name="ce38" office:value-type="string" calcext:value-type="string">
            <text:p>quesoselencinar@gmail.com</text:p>
          </table:table-cell>
          <table:table-cell table:style-name="ce38" office:value-type="string" calcext:value-type="string">
            <text:p>https://quesoselencinar.wordpress.com/finca-el-encinalejo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 al pimentón</text:p>
          </table:table-cell>
          <table:table-cell table:style-name="ce38" office:value-type="string" calcext:value-type="string">
            <text:p>QUESOS Y EMBUTIDOS DEHESA EL REAL DE LA JARA, S.L.</text:p>
          </table:table-cell>
          <table:table-cell table:style-name="ce38" office:value-type="string" calcext:value-type="string">
            <text:p>Pol. Ind. La Encina, nave 1 41250 EL REAL DE LA JARA (Sevilla)</text:p>
          </table:table-cell>
          <table:table-cell table:style-name="ce38" office:value-type="float" office:value="954733115" calcext:value-type="float">
            <text:p>954733115</text:p>
          </table:table-cell>
          <table:table-cell table:style-name="ce38" office:value-type="string" calcext:value-type="string">
            <text:p>quesoselencinar@gmail.com</text:p>
          </table:table-cell>
          <table:table-cell table:style-name="ce38" office:value-type="string" calcext:value-type="string">
            <text:p>https://quesoselencinar.wordpress.com/finca-el-encinalejo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</text:p>
          </table:table-cell>
          <table:table-cell table:style-name="ce38" office:value-type="string" calcext:value-type="string">
            <text:p>QUESOS Y EMBUTIDOS DEHESA EL REAL DE LA JARA, S.L.</text:p>
          </table:table-cell>
          <table:table-cell table:style-name="ce38" office:value-type="string" calcext:value-type="string">
            <text:p>Pol. Ind. La Encina, nave 1 41250 EL REAL DE LA JARA (Sevilla)</text:p>
          </table:table-cell>
          <table:table-cell table:style-name="ce38" office:value-type="float" office:value="954733115" calcext:value-type="float">
            <text:p>954733115</text:p>
          </table:table-cell>
          <table:table-cell table:style-name="ce38" office:value-type="string" calcext:value-type="string">
            <text:p>quesoselencinar@gmail.com</text:p>
          </table:table-cell>
          <table:table-cell table:style-name="ce38" office:value-type="string" calcext:value-type="string">
            <text:p>https://quesoselencinar.wordpress.com/finca-el-encinalejo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 cremoso</text:p>
          </table:table-cell>
          <table:table-cell table:style-name="ce38" office:value-type="string" calcext:value-type="string">
            <text:p>QUESOS Y EMBUTIDOS DEHESA EL REAL DE LA JARA, S.L.</text:p>
          </table:table-cell>
          <table:table-cell table:style-name="ce38" office:value-type="string" calcext:value-type="string">
            <text:p>Pol. Ind. La Encina, nave 1 41250 EL REAL DE LA JARA (Sevilla)</text:p>
          </table:table-cell>
          <table:table-cell table:style-name="ce38" office:value-type="float" office:value="954733115" calcext:value-type="float">
            <text:p>954733115</text:p>
          </table:table-cell>
          <table:table-cell table:style-name="ce38" office:value-type="string" calcext:value-type="string">
            <text:p>quesoselencinar@gmail.com</text:p>
          </table:table-cell>
          <table:table-cell table:style-name="ce38" office:value-type="string" calcext:value-type="string">
            <text:p>https://quesoselencinar.wordpress.com/finca-el-encinalejo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leche cruda de cabra al pimentón</text:p>
          </table:table-cell>
          <table:table-cell table:style-name="ce38" office:value-type="string" calcext:value-type="string">
            <text:p>QUESOS Y EMBUTIDOS DEHESA EL REAL DE LA JARA, S.L.</text:p>
          </table:table-cell>
          <table:table-cell table:style-name="ce38" office:value-type="string" calcext:value-type="string">
            <text:p>Pol. Ind. La Encina, nave 1 41250 EL REAL DE LA JARA (Sevilla)</text:p>
          </table:table-cell>
          <table:table-cell table:style-name="ce38" office:value-type="float" office:value="954733115" calcext:value-type="float">
            <text:p>954733115</text:p>
          </table:table-cell>
          <table:table-cell table:style-name="ce38" office:value-type="string" calcext:value-type="string">
            <text:p>quesoselencinar@gmail.com</text:p>
          </table:table-cell>
          <table:table-cell table:style-name="ce38" office:value-type="string" calcext:value-type="string">
            <text:p>https://quesoselencinar.wordpress.com/finca-el-encinalejo/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</text:p>
          </table:table-cell>
          <table:table-cell table:style-name="ce38" office:value-type="string" calcext:value-type="string">
            <text:p>LA PURÍSIMA S.C.A.</text:p>
          </table:table-cell>
          <table:table-cell table:style-name="ce38" office:value-type="string" calcext:value-type="string">
            <text:p>Ctra. de Alanís, 3 41370 CAZALLA DE LA SIERRA (Sevilla)</text:p>
          </table:table-cell>
          <table:table-cell table:style-name="ce38" office:value-type="string" calcext:value-type="string">
            <text:p>954884336-669311843</text:p>
          </table:table-cell>
          <table:table-cell table:style-name="ce38" office:value-type="string" calcext:value-type="string">
            <text:p>cazallaoliva@cazallaoliva.es</text:p>
          </table:table-cell>
          <table:table-cell table:style-name="ce38" office:value-type="string" calcext:value-type="string">
            <text:p>www.cazallaoliva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Microactivador: biofertilizante líquido derivado del humus de lombriz sólido</text:p>
          </table:table-cell>
          <table:table-cell table:style-name="ce38" office:value-type="string" calcext:value-type="string">
            <text:p>BIOSUELOS S.C.A.</text:p>
          </table:table-cell>
          <table:table-cell table:style-name="ce38" office:value-type="string" calcext:value-type="string">
            <text:p>Llanos de S. Sebastián. Pol. 18 parc. 11 41370 CAZALLA DE LA SIERRA (Sevilla)</text:p>
          </table:table-cell>
          <table:table-cell table:style-name="ce38" office:value-type="float" office:value="607219736" calcext:value-type="float">
            <text:p>607219736</text:p>
          </table:table-cell>
          <table:table-cell table:style-name="ce38" office:value-type="string" calcext:value-type="string">
            <text:p>biosuelos.coop@gmail.com</text:p>
          </table:table-cell>
          <table:table-cell table:style-name="ce38" office:value-type="string" calcext:value-type="string">
            <text:p>http://biosuelos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Vermicompost líquido: biofertilizante líquido derivado del humus de lombriz sólido</text:p>
          </table:table-cell>
          <table:table-cell table:style-name="ce38" office:value-type="string" calcext:value-type="string">
            <text:p>BIOSUELOS S.C.A.</text:p>
          </table:table-cell>
          <table:table-cell table:style-name="ce38" office:value-type="string" calcext:value-type="string">
            <text:p>Llanos de S. Sebastián. Pol. 18 parc. 11 41370 CAZALLA DE LA SIERRA (Sevilla)</text:p>
          </table:table-cell>
          <table:table-cell table:style-name="ce38" office:value-type="float" office:value="607219736" calcext:value-type="float">
            <text:p>607219736</text:p>
          </table:table-cell>
          <table:table-cell table:style-name="ce38" office:value-type="string" calcext:value-type="string">
            <text:p>biosuelos.coop@gmail.com</text:p>
          </table:table-cell>
          <table:table-cell table:style-name="ce38" office:value-type="string" calcext:value-type="string">
            <text:p>http://biosuelos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Humus de lombriz sólido elaborado con al menos un 80% de estiércol procedente de ganderías certificadas con p`roducción ecológica</text:p>
          </table:table-cell>
          <table:table-cell table:style-name="ce38" office:value-type="string" calcext:value-type="string">
            <text:p>BIOSUELOS S.C.A.</text:p>
          </table:table-cell>
          <table:table-cell table:style-name="ce38" office:value-type="string" calcext:value-type="string">
            <text:p>Llanos de S. Sebastián. Pol. 18 parc. 11 41370 CAZALLA DE LA SIERRA (Sevilla)</text:p>
          </table:table-cell>
          <table:table-cell table:style-name="ce38" office:value-type="float" office:value="607219736" calcext:value-type="float">
            <text:p>607219736</text:p>
          </table:table-cell>
          <table:table-cell table:style-name="ce38" office:value-type="string" calcext:value-type="string">
            <text:p>biosuelos.coop@gmail.com</text:p>
          </table:table-cell>
          <table:table-cell table:style-name="ce38" office:value-type="string" calcext:value-type="string">
            <text:p>http://biosuelos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ción en Casa Rural "Las Navezuelas".</text:p>
          </table:table-cell>
          <table:table-cell table:style-name="ce38" office:value-type="string" calcext:value-type="string">
            <text:p>LAS NAVEZUELAS</text:p>
          </table:table-cell>
          <table:table-cell table:style-name="ce38" office:value-type="string" calcext:value-type="string">
            <text:p>Finca Las Navezuelas Ctra. A-432 km. 43,5 41370 CAZALLA DE LA SIERRA (Sevilla)</text:p>
          </table:table-cell>
          <table:table-cell table:style-name="ce38" office:value-type="string" calcext:value-type="string">
            <text:p>954884764-609645076</text:p>
          </table:table-cell>
          <table:table-cell table:style-name="ce38" office:value-type="string" calcext:value-type="string">
            <text:p>navezuela@arrakis.es</text:p>
          </table:table-cell>
          <table:table-cell table:style-name="ce38" office:value-type="string" calcext:value-type="string">
            <text:p>www.lasnavezuel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en Casa Rural "Las Navezuelas".</text:p>
          </table:table-cell>
          <table:table-cell table:style-name="ce38" office:value-type="string" calcext:value-type="string">
            <text:p>LAS NAVEZUELAS</text:p>
          </table:table-cell>
          <table:table-cell table:style-name="ce38" office:value-type="string" calcext:value-type="string">
            <text:p>Finca Las Navezuelas Ctra. A-432 km. 43,5 41370 CAZALLA DE LA SIERRA (Sevilla)</text:p>
          </table:table-cell>
          <table:table-cell table:style-name="ce38" office:value-type="string" calcext:value-type="string">
            <text:p>954884764-609645076</text:p>
          </table:table-cell>
          <table:table-cell table:style-name="ce38" office:value-type="string" calcext:value-type="string">
            <text:p>navezuela@arrakis.es</text:p>
          </table:table-cell>
          <table:table-cell table:style-name="ce38" office:value-type="string" calcext:value-type="string">
            <text:p>www.lasnavezuela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Restaurante Cambio de tercio 2 tenedores</text:p>
          </table:table-cell>
          <table:table-cell table:style-name="ce38" office:value-type="string" calcext:value-type="string">
            <text:p>RESTAURANTE CAMBIO DE TERCIO</text:p>
          </table:table-cell>
          <table:table-cell table:style-name="ce38" office:value-type="string" calcext:value-type="string">
            <text:p>C/ Virgen del Robledo, 51 41450 CONSTANTINA (Sevilla)</text:p>
          </table:table-cell>
          <table:table-cell table:style-name="ce38" office:value-type="string" calcext:value-type="string">
            <text:p>955881080-647711296</text:p>
          </table:table-cell>
          <table:table-cell table:style-name="ce38" office:value-type="string" calcext:value-type="string">
            <text:p>cambio_de_tercio@hotmail.com</text:p>
          </table:table-cell>
          <table:table-cell table:style-name="ce38" office:value-type="string" calcext:value-type="string">
            <text:p>www.restaurantecambiodetercio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NORTE DE SEVILLA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asa Valdevacas</text:p>
          </table:table-cell>
          <table:table-cell table:style-name="ce38" office:value-type="string" calcext:value-type="string">
            <text:p>CASA RURAL VALDEVACAS</text:p>
          </table:table-cell>
          <table:table-cell table:style-name="ce38" office:value-type="string" calcext:value-type="string">
            <text:p>Avda. del Huéznar, 4 41388 S. NICOLÁS DEL PUERTO (Sevilla)</text:p>
          </table:table-cell>
          <table:table-cell table:style-name="ce38" office:value-type="float" office:value="955954246" calcext:value-type="float">
            <text:p>955954246</text:p>
          </table:table-cell>
          <table:table-cell table:style-name="ce38" office:value-type="string" calcext:value-type="string">
            <text:p>info@losparrales.es</text:p>
          </table:table-cell>
          <table:table-cell table:style-name="ce38" office:value-type="string" calcext:value-type="string">
            <text:p>www.marcaparquenatural.com/empresas/casa-rural-valdevaca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, leche cruda, coagulación enzimática, ecológico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curado de cabra, leche cruda, coagulación enzimática, convencional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fermentación láctica, “Quesitos los Balanchares”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fermentación láctica, al carbón vegetal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fermentación láctica, al aceite de oliva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fermentación láctica, a la finas hierbas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fermentación láctica, a la pimienta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coagulación enzimática, convencional, en pimentón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coagulación enzimática, ecológico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semicurado de cabra, coagulación enzimática, convencional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Queso fresco de cabra ecológico.</text:p>
          </table:table-cell>
          <table:table-cell table:style-name="ce38" office:value-type="string" calcext:value-type="string">
            <text:p>QUESERÍA DE LASUBBÉTICA</text:p>
          </table:table-cell>
          <table:table-cell table:style-name="ce38" office:value-type="string" calcext:value-type="string">
            <text:p>Ctra. A-318, km. 68 14870 ZUHEROS (Córdoba)</text:p>
          </table:table-cell>
          <table:table-cell table:style-name="ce38" office:value-type="float" office:value="957694714" calcext:value-type="float">
            <text:p>957694714</text:p>
          </table:table-cell>
          <table:table-cell table:style-name="ce38" office:value-type="string" calcext:value-type="string">
            <text:p>info@losbalanchares.com</text:p>
          </table:table-cell>
          <table:table-cell table:style-name="ce38" office:value-type="string" calcext:value-type="string">
            <text:p>www.losbalanchare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saicos artesanos: losas</text:p>
          </table:table-cell>
          <table:table-cell table:style-name="ce38" office:value-type="string" calcext:value-type="string">
            <text:p>MOSAICOS ARTESANOS</text:p>
          </table:table-cell>
          <table:table-cell table:style-name="ce38" office:value-type="string" calcext:value-type="string">
            <text:p>C/ Doña Mencia, 7 14940 CABRA (Córdoba)</text:p>
          </table:table-cell>
          <table:table-cell table:style-name="ce38" office:value-type="string" calcext:value-type="string">
            <text:p>957525175-658402021</text:p>
          </table:table-cell>
          <table:table-cell table:style-name="ce38" office:value-type="string" calcext:value-type="string">
            <text:p>info@mosaicosartesanos.com</text:p>
          </table:table-cell>
          <table:table-cell table:style-name="ce38" office:value-type="string" calcext:value-type="string">
            <text:p>www.mosaicosartesan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saicos artesanos: cenefas</text:p>
          </table:table-cell>
          <table:table-cell table:style-name="ce38" office:value-type="string" calcext:value-type="string">
            <text:p>MOSAICOS ARTESANOS</text:p>
          </table:table-cell>
          <table:table-cell table:style-name="ce38" office:value-type="string" calcext:value-type="string">
            <text:p>C/ Doña Mencia, 7 14940 CABRA (Córdoba)</text:p>
          </table:table-cell>
          <table:table-cell table:style-name="ce38" office:value-type="string" calcext:value-type="string">
            <text:p>957525175-658402021</text:p>
          </table:table-cell>
          <table:table-cell table:style-name="ce38" office:value-type="string" calcext:value-type="string">
            <text:p>info@mosaicosartesanos.com</text:p>
          </table:table-cell>
          <table:table-cell table:style-name="ce38" office:value-type="string" calcext:value-type="string">
            <text:p>www.mosaicosartesan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saicos artesanos: rodapiés</text:p>
          </table:table-cell>
          <table:table-cell table:style-name="ce38" office:value-type="string" calcext:value-type="string">
            <text:p>MOSAICOS ARTESANOS</text:p>
          </table:table-cell>
          <table:table-cell table:style-name="ce38" office:value-type="string" calcext:value-type="string">
            <text:p>C/ Doña Mencia, 7 14940 CABRA (Córdoba)</text:p>
          </table:table-cell>
          <table:table-cell table:style-name="ce38" office:value-type="string" calcext:value-type="string">
            <text:p>957525175-658402021</text:p>
          </table:table-cell>
          <table:table-cell table:style-name="ce38" office:value-type="string" calcext:value-type="string">
            <text:p>info@mosaicosartesanos.com</text:p>
          </table:table-cell>
          <table:table-cell table:style-name="ce38" office:value-type="string" calcext:value-type="string">
            <text:p>www.mosaicosartesan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saicos artesanos: azulejos</text:p>
          </table:table-cell>
          <table:table-cell table:style-name="ce38" office:value-type="string" calcext:value-type="string">
            <text:p>MOSAICOS ARTESANOS</text:p>
          </table:table-cell>
          <table:table-cell table:style-name="ce38" office:value-type="string" calcext:value-type="string">
            <text:p>C/ Doña Mencia, 7 14940 CABRA (Córdoba)</text:p>
          </table:table-cell>
          <table:table-cell table:style-name="ce38" office:value-type="string" calcext:value-type="string">
            <text:p>957525175-658402021</text:p>
          </table:table-cell>
          <table:table-cell table:style-name="ce38" office:value-type="string" calcext:value-type="string">
            <text:p>info@mosaicosartesanos.com</text:p>
          </table:table-cell>
          <table:table-cell table:style-name="ce38" office:value-type="string" calcext:value-type="string">
            <text:p>www.mosaicosartesan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saicos artesanos: zócalos</text:p>
          </table:table-cell>
          <table:table-cell table:style-name="ce38" office:value-type="string" calcext:value-type="string">
            <text:p>MOSAICOS ARTESANOS</text:p>
          </table:table-cell>
          <table:table-cell table:style-name="ce38" office:value-type="string" calcext:value-type="string">
            <text:p>C/ Doña Mencia, 7 14940 CABRA (Córdoba)</text:p>
          </table:table-cell>
          <table:table-cell table:style-name="ce38" office:value-type="string" calcext:value-type="string">
            <text:p>957525175-658402021</text:p>
          </table:table-cell>
          <table:table-cell table:style-name="ce38" office:value-type="string" calcext:value-type="string">
            <text:p>info@mosaicosartesanos.com</text:p>
          </table:table-cell>
          <table:table-cell table:style-name="ce38" office:value-type="string" calcext:value-type="string">
            <text:p>www.mosaicosartesan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saicos artesanos: alambrillas</text:p>
          </table:table-cell>
          <table:table-cell table:style-name="ce38" office:value-type="string" calcext:value-type="string">
            <text:p>MOSAICOS ARTESANOS</text:p>
          </table:table-cell>
          <table:table-cell table:style-name="ce38" office:value-type="string" calcext:value-type="string">
            <text:p>C/ Doña Mencia, 7 14940 CABRA (Córdoba)</text:p>
          </table:table-cell>
          <table:table-cell table:style-name="ce38" office:value-type="string" calcext:value-type="string">
            <text:p>957525175-658402021</text:p>
          </table:table-cell>
          <table:table-cell table:style-name="ce38" office:value-type="string" calcext:value-type="string">
            <text:p>info@mosaicosartesanos.com</text:p>
          </table:table-cell>
          <table:table-cell table:style-name="ce38" office:value-type="string" calcext:value-type="string">
            <text:p>www.mosaicosartesanos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categoría extra 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picante categoría extra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categoría extra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Paleta curada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Salchichón ibérico categoría extra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: Bodega (18-24 meses)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horizo fresco categoría extra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Relleno de carnaval ruteño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Morcilla de cebolla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Jamón curado: Bodega (12-18 meses)</text:p>
          </table:table-cell>
          <table:table-cell table:style-name="ce38" office:value-type="string" calcext:value-type="string">
            <text:p>JAMONES RUTE</text:p>
          </table:table-cell>
          <table:table-cell table:style-name="ce38" office:value-type="string" calcext:value-type="string">
            <text:p>C/ Loja, 15 14960 RUTE (Córdoba)</text:p>
          </table:table-cell>
          <table:table-cell table:style-name="ce38" office:value-type="float" office:value="957539227" calcext:value-type="float">
            <text:p>957539227</text:p>
          </table:table-cell>
          <table:table-cell table:style-name="ce38" office:value-type="string" calcext:value-type="string">
            <text:p>rutejamones@terra.es</text:p>
          </table:table-cell>
          <table:table-cell table:style-name="ce38" office:value-type="string" calcext:value-type="string">
            <text:p>www.jamonesrute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agre Gran Reserva "El Guiso" D.O. Montilla Moriles</text:p>
          </table:table-cell>
          <table:table-cell table:style-name="ce38" office:value-type="string" calcext:value-type="string">
            <text:p>EL GUISO</text:p>
          </table:table-cell>
          <table:table-cell table:style-name="ce38" office:value-type="string" calcext:value-type="string">
            <text:p>Avda. Belén, 2 14940 CABRA (Córdoba)</text:p>
          </table:table-cell>
          <table:table-cell table:style-name="ce38" office:value-type="float" office:value="957520664" calcext:value-type="float">
            <text:p>957520664</text:p>
          </table:table-cell>
          <table:table-cell table:style-name="ce38" office:value-type="string" calcext:value-type="string">
            <text:p>administracion@elguiso.es</text:p>
          </table:table-cell>
          <table:table-cell table:style-name="ce38" office:value-type="string" calcext:value-type="string">
            <text:p>www.elguis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Pedro Ximénez especial alta cocina "El Guiso" DO Montilla Moriles</text:p>
          </table:table-cell>
          <table:table-cell table:style-name="ce38" office:value-type="string" calcext:value-type="string">
            <text:p>EL GUISO</text:p>
          </table:table-cell>
          <table:table-cell table:style-name="ce38" office:value-type="string" calcext:value-type="string">
            <text:p>Avda. Belén, 2 14940 CABRA (Córdoba)</text:p>
          </table:table-cell>
          <table:table-cell table:style-name="ce38" office:value-type="float" office:value="957520664" calcext:value-type="float">
            <text:p>957520664</text:p>
          </table:table-cell>
          <table:table-cell table:style-name="ce38" office:value-type="string" calcext:value-type="string">
            <text:p>administracion@elguiso.es</text:p>
          </table:table-cell>
          <table:table-cell table:style-name="ce38" office:value-type="string" calcext:value-type="string">
            <text:p>www.elguiso.es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agre de vino balsámico al Pedro Ximénez "El Guiso" D.O. Montilla Moriles</text:p>
          </table:table-cell>
          <table:table-cell table:style-name="ce38" office:value-type="string" calcext:value-type="string">
            <text:p>EL GUISO</text:p>
          </table:table-cell>
          <table:table-cell table:style-name="ce38" office:value-type="string" calcext:value-type="string">
            <text:p>Avda. Belén, 2 14940 CABRA (Córdoba)</text:p>
          </table:table-cell>
          <table:table-cell table:style-name="ce38" office:value-type="float" office:value="957520664" calcext:value-type="float">
            <text:p>957520664</text:p>
          </table:table-cell>
          <table:table-cell table:style-name="ce38" office:value-type="string" calcext:value-type="string">
            <text:p>administracion@elguiso.es</text:p>
          </table:table-cell>
          <table:table-cell table:style-name="ce38" office:value-type="string" calcext:value-type="string">
            <text:p>www.elguis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Vino especial para cocinar "El Guiso" DO Montilla Moriles</text:p>
          </table:table-cell>
          <table:table-cell table:style-name="ce38" office:value-type="string" calcext:value-type="string">
            <text:p>EL GUISO</text:p>
          </table:table-cell>
          <table:table-cell table:style-name="ce38" office:value-type="string" calcext:value-type="string">
            <text:p>Avda. Belén, 2 14940 CABRA (Córdoba)</text:p>
          </table:table-cell>
          <table:table-cell table:style-name="ce38" office:value-type="float" office:value="957520664" calcext:value-type="float">
            <text:p>957520664</text:p>
          </table:table-cell>
          <table:table-cell table:style-name="ce38" office:value-type="string" calcext:value-type="string">
            <text:p>administracion@elguiso.es</text:p>
          </table:table-cell>
          <table:table-cell table:style-name="ce38" office:value-type="string" calcext:value-type="string">
            <text:p>www.elguis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Zumo de membrillo</text:p>
          </table:table-cell>
          <table:table-cell table:style-name="ce38" office:value-type="string" calcext:value-type="string">
            <text:p>ALMAZARAS DE LA SUBBETICA, S.C.A.</text:p>
          </table:table-cell>
          <table:table-cell table:style-name="ce38" office:value-type="string" calcext:value-type="string">
            <text:p>Ctra. A-339 Km 17,8 14810 CARCABUEY (Córdoba)</text:p>
          </table:table-cell>
          <table:table-cell table:style-name="ce38" office:value-type="float" office:value="957553014" calcext:value-type="float">
            <text:p>957553014</text:p>
          </table:table-cell>
          <table:table-cell table:style-name="ce38" office:value-type="string" calcext:value-type="string">
            <text:p>nyanez@almazarasdelasubbetica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Artesanal</text:p>
          </table:table-cell>
          <table:table-cell table:style-name="ce38" office:value-type="string" calcext:value-type="string">
            <text:p>Crema de membrillo</text:p>
          </table:table-cell>
          <table:table-cell table:style-name="ce38" office:value-type="string" calcext:value-type="string">
            <text:p>ALMAZARAS DE LA SUBBETICA, S.C.A.</text:p>
          </table:table-cell>
          <table:table-cell table:style-name="ce38" office:value-type="string" calcext:value-type="string">
            <text:p>Ctra. A-339 Km 17,8 14810 CARCABUEY (Córdoba)</text:p>
          </table:table-cell>
          <table:table-cell table:style-name="ce38" office:value-type="float" office:value="957553014" calcext:value-type="float">
            <text:p>957553014</text:p>
          </table:table-cell>
          <table:table-cell table:style-name="ce38" office:value-type="string" calcext:value-type="string">
            <text:p>nyanez@almazarasdelasubbetica.com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Producto Natural</text:p>
          </table:table-cell>
          <table:table-cell table:style-name="ce38" office:value-type="string" calcext:value-type="string">
            <text:p>Aceite de Oliva Virgen Extra Ecológico</text:p>
          </table:table-cell>
          <table:table-cell table:style-name="ce38" office:value-type="string" calcext:value-type="string">
            <text:p>APADRINAUNOLIVO</text:p>
          </table:table-cell>
          <table:table-cell table:style-name="ce38" office:value-type="string" calcext:value-type="string">
            <text:p>Paraje de Fte. Clara, s/n 14960 RUTE (Córdoba)</text:p>
          </table:table-cell>
          <table:table-cell table:style-name="ce38" office:value-type="float" office:value="658532407" calcext:value-type="float">
            <text:p>658532407</text:p>
          </table:table-cell>
          <table:table-cell table:style-name="ce38" office:value-type="string" calcext:value-type="string">
            <text:p>apadrinaunolivo@hotmail.es</text:p>
          </table:table-cell>
          <table:table-cell table:style-name="ce38" office:value-type="string" calcext:value-type="string">
            <text:p>www.apadrinaunolivo.es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ortijo Casablanca</text:p>
          </table:table-cell>
          <table:table-cell table:style-name="ce38" office:value-type="string" calcext:value-type="string">
            <text:p>CORTIJO CASABLANCA</text:p>
          </table:table-cell>
          <table:table-cell table:style-name="ce38" office:value-type="string" calcext:value-type="string">
            <text:p>Las Navas de Priego de Córdoba, km.9 14800 PRIEGO DE CÓRDOBA (Córdoba)</text:p>
          </table:table-cell>
          <table:table-cell table:style-name="ce38" office:value-type="string" calcext:value-type="string">
            <text:p>957540832-654562702</text:p>
          </table:table-cell>
          <table:table-cell table:style-name="ce38" office:value-type="string" calcext:value-type="string">
            <text:p>info@cortijocasablanca.com</text:p>
          </table:table-cell>
          <table:table-cell table:style-name="ce38" office:value-type="string" calcext:value-type="string">
            <text:p>www.cortijocasablanca.com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asa La Pililla</text:p>
          </table:table-cell>
          <table:table-cell table:style-name="ce38" office:value-type="string" calcext:value-type="string">
            <text:p>CASA RURAL LA PILILLA</text:p>
          </table:table-cell>
          <table:table-cell table:style-name="ce38" office:value-type="string" calcext:value-type="string">
            <text:p>C/ Zagrilla, 29 14810 CARCABUEY (Córdoba)</text:p>
          </table:table-cell>
          <table:table-cell table:style-name="ce38" office:value-type="float" office:value="652432307" calcext:value-type="float">
            <text:p>652432307</text:p>
          </table:table-cell>
          <table:table-cell table:style-name="ce38" office:value-type="string" calcext:value-type="string">
            <text:p>info@casalapililla.com</text:p>
          </table:table-cell>
          <table:table-cell table:style-name="ce38" office:value-type="string" calcext:value-type="string">
            <text:p>www.casalapililla.com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Sª SUBBÉTICAS</text:p>
          </table:table-cell>
          <table:table-cell table:style-name="ce38" office:value-type="string" calcext:value-type="string">
            <text:p>Turismo de Naturaleza</text:p>
          </table:table-cell>
          <table:table-cell table:style-name="ce38" office:value-type="string" calcext:value-type="string">
            <text:p>Alojamiento rural Cortijo de Frías</text:p>
          </table:table-cell>
          <table:table-cell table:style-name="ce38" office:value-type="string" calcext:value-type="string">
            <text:p>CENTO DE EDUCACIÓN AMBIENTAL Y GRANJA ESCUELA CORTIJO DE FRIAS</text:p>
          </table:table-cell>
          <table:table-cell table:style-name="ce38" office:value-type="string" calcext:value-type="string">
            <text:p>Ctra. Cabra-Nueva Carteya, km.4,5 14940 Cabra (Córdoba)</text:p>
          </table:table-cell>
          <table:table-cell table:style-name="ce38" office:value-type="float" office:value="957334005" calcext:value-type="float">
            <text:p>957334005</text:p>
          </table:table-cell>
          <table:table-cell table:style-name="ce38" office:value-type="string" calcext:value-type="string">
            <text:p>cortijofrias@cortijofrias.com</text:p>
          </table:table-cell>
          <table:table-cell table:style-name="ce38"/>
          <table:table-cell table:number-columns-repeated="1016"/>
        </table:table-row>
        <table:table-row table:style-name="ro1" table:number-rows-repeated="10471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ca Parque Natural de Andalucía'.A3:'Marca Parque Natural de Andalucía'.H1384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9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9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style:scale-to="4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6600" fo:font-size="14pt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Consejería de Medio Ambiente y Ordenación del Territorio</text:span></text:p>
        </style:region-left>
        <style:region-right>
          <text:p>Listado de productos y servicios certificados en la marca Parque Natural de Andalucía</text:p>
        </style:region-right>
      </style:header>
      <style:header-left style:display="false"/>
      <style:footer>
        <style:region-left>
          <text:p><text:date style:data-style-name="N2" text:date-value="2018-04-05">00/00/0000</text:date></text:p>
        </style:region-left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/00/0000</text:date>, <text:time style:data-style-name="N2" text:time-value="10:42:08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7:53:49.838000000</meta:creation-date>
    <dc:date>2018-04-05T12:22:58.430000000</dc:date>
    <meta:editing-duration>P1DT4H36M4S</meta:editing-duration>
    <meta:editing-cycles>110</meta:editing-cycles>
    <meta:generator>LibreOffice/5.4.4.2$Windows_X86_64 LibreOffice_project/2524958677847fb3bb44820e40380acbe820f960</meta:generator>
    <meta:print-date>2018-03-01T15:10:28.113000000</meta:print-date>
    <meta:document-statistic meta:table-count="1" meta:cell-count="11043" meta:object-count="1"/>
  </office:meta>
</office:document-meta>
</file>