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mm"/>
    </style:style>
    <style:style style:name="co2" style:family="table-column">
      <style:table-column-properties fo:break-before="auto" style:column-width="73.82mm"/>
    </style:style>
    <style:style style:name="co3" style:family="table-column">
      <style:table-column-properties fo:break-before="auto" style:column-width="138.71mm"/>
    </style:style>
    <style:style style:name="co4" style:family="table-column">
      <style:table-column-properties fo:break-before="auto" style:column-width="9.21mm"/>
    </style:style>
    <style:style style:name="co5" style:family="table-column">
      <style:table-column-properties fo:break-before="auto" style:column-width="22.35mm"/>
    </style:style>
    <style:style style:name="co6" style:family="table-column">
      <style:table-column-properties fo:break-before="auto" style:column-width="61.81mm"/>
    </style:style>
    <style:style style:name="co7" style:family="table-column">
      <style:table-column-properties fo:break-before="auto" style:column-width="165.84mm"/>
    </style:style>
    <style:style style:name="co8" style:family="table-column">
      <style:table-column-properties fo:break-before="auto" style:column-width="21.64mm"/>
    </style:style>
    <style:style style:name="ro1" style:family="table-row">
      <style:table-row-properties style:row-height="17.4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47.63mm" fo:break-before="auto" style:use-optimal-row-height="false"/>
    </style:style>
    <style:style style:name="ro8" style:family="table-row">
      <style:table-row-properties style:row-height="51.59mm" fo:break-before="auto" style:use-optimal-row-height="false"/>
    </style:style>
    <style:style style:name="ro9" style:family="table-row">
      <style:table-row-properties style:row-height="35.72mm" fo:break-before="auto" style:use-optimal-row-height="false"/>
    </style:style>
    <style:style style:name="ro10" style:family="table-row">
      <style:table-row-properties style:row-height="43.66mm" fo:break-before="auto" style:use-optimal-row-height="false"/>
    </style:style>
    <style:style style:name="ro11" style:family="table-row">
      <style:table-row-properties style:row-height="55.56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62.18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59.53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31.49mm" fo:break-before="auto" style:use-optimal-row-height="false"/>
    </style:style>
    <style:style style:name="ta1" style:family="table" style:master-page-name="PageStyle_5f_Listado_20_de_20_errores">
      <style:table-properties table:display="true" style:writing-mode="lr-tb"/>
    </style:style>
    <style:style style:name="ta2" style:family="table" style:master-page-name="PageStyle_5f_Campos_20_calculado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ackground-color="#666699"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100">
      <style:table-cell-properties fo:background-color="#666699" style:diagonal-bl-tr="none" style:diagonal-tl-br="none" fo:border="0.74pt solid #000000" fo:padding="0.71mm" style:rotation-align="non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100">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100">
      <style:table-cell-properties style:glyph-orientation-vertical="0" fo:border-bottom="1.76pt solid #000000" fo:background-color="#6666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100">
      <style:table-cell-properties style:glyph-orientation-vertical="0" fo:background-color="#6666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fo:border-bottom="1.76pt solid #000000" fo:background-color="#6666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6666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transparent" fo:padding="0.71mm"/>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06pt solid #000000" fo:background-color="#666699"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00">
      <style:table-cell-properties fo:background-color="#666699" style:diagonal-bl-tr="none" style:diagonal-tl-br="none" fo:border="0.74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fo:background-color="#6666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table table:name="Listado de errores" table:style-name="ta1">
        <office:forms form:automatic-focus="false" form:apply-design-mode="false"/>
        <table:table-column table:style-name="co1" table:default-cell-style-name="ce6"/>
        <table:table-column table:style-name="co2" table:default-cell-style-name="ce12"/>
        <table:table-column table:style-name="co3" table:default-cell-style-name="ce16"/>
        <table:table-column table:style-name="co4" table:default-cell-style-name="ce16"/>
        <table:table-column table:style-name="co5" table:number-columns-repeated="246" table:default-cell-style-name="ce6"/>
        <table:table-column table:style-name="co5" table:number-columns-repeated="7" table:default-cell-style-name="ce20"/>
        <table:table-column table:style-name="co5" table:number-columns-repeated="767" table:default-cell-style-name="Default"/>
        <table:table-row table:style-name="ro1">
          <table:table-cell table:style-name="ce1" office:value-type="string" calcext:value-type="string" table:number-columns-spanned="3" table:number-rows-spanned="1">
            <text:p>Listado de errores y advertencias provocados durante la validación de los ficheros adjuntos al modelo 762 de resumen anual del canon de mejora de infraestructuras hidráulicas de interes de la Comunidad Autónoma</text:p>
          </table:table-cell>
          <table:covered-table-cell table:style-name="ce8"/>
          <table:covered-table-cell table:style-name="ce13"/>
          <table:table-cell table:number-columns-repeated="1021"/>
        </table:table-row>
        <table:table-row table:style-name="ro2">
          <table:table-cell table:style-name="ce22" table:number-columns-spanned="3" table:number-rows-spanned="1"/>
          <table:covered-table-cell table:number-columns-repeated="2" table:style-name="ce22"/>
          <table:table-cell table:number-columns-repeated="1021"/>
        </table:table-row>
        <table:table-row table:style-name="ro3">
          <table:table-cell table:style-name="ce3" office:value-type="string" calcext:value-type="string">
            <text:p>Código</text:p>
          </table:table-cell>
          <table:table-cell table:style-name="ce9" office:value-type="string" calcext:value-type="string">
            <text:p>Descripción</text:p>
          </table:table-cell>
          <table:table-cell table:style-name="ce14" office:value-type="string" calcext:value-type="string">
            <text:p>Control efectuado</text:p>
          </table:table-cell>
          <table:table-cell table:style-name="ce17"/>
          <table:table-cell table:style-name="ce7" table:number-columns-repeated="1020"/>
        </table:table-row>
        <table:table-row table:style-name="ro4">
          <table:table-cell table:style-name="ce4" office:value-type="string" calcext:value-type="string">
            <text:p>CC00</text:p>
          </table:table-cell>
          <table:table-cell table:style-name="ce10" office:value-type="string" calcext:value-type="string">
            <text:p>Registro de contrato duplicado: Mismo Identificador de contrato y Titular</text:p>
          </table:table-cell>
          <table:table-cell table:style-name="ce11" office:value-type="string" calcext:value-type="string">
            <text:p>Aparece la misma pareja contrato y titular en más de un registro de tipo "contrato".</text:p>
          </table:table-cell>
          <table:table-cell table:number-columns-repeated="1021"/>
        </table:table-row>
        <table:table-row table:style-name="ro4">
          <table:table-cell table:style-name="ce4" office:value-type="string" calcext:value-type="string">
            <text:p>CC04</text:p>
          </table:table-cell>
          <table:table-cell table:style-name="ce10" office:value-type="string" calcext:value-type="string">
            <text:p>El campo 'Tipo identificador titular' no es ninguno de los siguientes: F, E, O</text:p>
          </table:table-cell>
          <table:table-cell table:style-name="ce15" office:value-type="string" calcext:value-type="string">
            <text:p>El valor del campo 'Tipo identificador titular' del registro de Contratos tiene que ser alguno de los siguientes : 'F', 'E' ú 'O'.</text:p>
          </table:table-cell>
          <table:table-cell table:style-name="ce18"/>
          <table:table-cell table:number-columns-repeated="1020"/>
        </table:table-row>
        <table:table-row table:style-name="ro4">
          <table:table-cell table:style-name="ce4" office:value-type="string" calcext:value-type="string">
            <text:p>CC08</text:p>
          </table:table-cell>
          <table:table-cell table:style-name="ce10" office:value-type="string" calcext:value-type="string">
            <text:p>La pareja Provincia-Municipio no corresponde a un municipio del INE (códigos de 2 y 4 caracteres)</text:p>
          </table:table-cell>
          <table:table-cell table:style-name="ce11" office:value-type="string" calcext:value-type="string">
            <text:p>El código de provincia y el código de municipio tienen que ser códigos INE (códigos de 2 y 4 caracteres respectivamente). El código de municipio debe comprender el dígito de control.</text:p>
          </table:table-cell>
          <table:table-cell table:number-columns-repeated="1021"/>
        </table:table-row>
        <table:table-row table:style-name="ro2">
          <table:table-cell table:style-name="ce4" office:value-type="string" calcext:value-type="string">
            <text:p>CC10</text:p>
          </table:table-cell>
          <table:table-cell table:style-name="ce10" office:value-type="string" calcext:value-type="string">
            <text:p>El campo 'Uso' no es D ni N</text:p>
          </table:table-cell>
          <table:table-cell table:style-name="ce11" office:value-type="string" calcext:value-type="string">
            <text:p>El campo 'Uso' del registro de contratos tiene que tener uno de los valores 'D' ó 'N'.</text:p>
          </table:table-cell>
          <table:table-cell table:number-columns-repeated="1021"/>
        </table:table-row>
        <table:table-row table:style-name="ro4">
          <table:table-cell table:style-name="ce4" office:value-type="string" calcext:value-type="string">
            <text:p>CC12</text:p>
          </table:table-cell>
          <table:table-cell table:style-name="ce10" office:value-type="string" calcext:value-type="string">
            <text:p>El campo 'Referencia catastral' no tiene una longitud de 20 caracteres</text:p>
          </table:table-cell>
          <table:table-cell table:style-name="ce11" office:value-type="string" calcext:value-type="string">
            <text:p>El campo 'Referencia catastral' del registro de Contratos, si se cumplimenta, tiene que tener un valor de 20 caracteres.</text:p>
          </table:table-cell>
          <table:table-cell table:number-columns-repeated="1021"/>
        </table:table-row>
        <table:table-row table:style-name="ro4">
          <table:table-cell table:style-name="ce4" office:value-type="string" calcext:value-type="string">
            <text:p>CC15</text:p>
          </table:table-cell>
          <table:table-cell table:style-name="ce10" office:value-type="string" calcext:value-type="string">
            <text:p>El campo 'Indicador de alta' no es C ni T</text:p>
          </table:table-cell>
          <table:table-cell table:style-name="ce11" office:value-type="string" calcext:value-type="string">
            <text:p>El campo 'Indicador de alta' del registro de Contratos, si se cumplimenta, <text:s/>tiene que tener uno de los valores 'C' ó 'T'.</text:p>
          </table:table-cell>
          <table:table-cell table:number-columns-repeated="1021"/>
        </table:table-row>
        <table:table-row table:style-name="ro5">
          <table:table-cell table:style-name="ce4" office:value-type="string" calcext:value-type="string">
            <text:p>CC98</text:p>
          </table:table-cell>
          <table:table-cell table:style-name="ce10" office:value-type="string" calcext:value-type="string">
            <text:p>Solo un registro de cada contrato puede tener indicador de baja con valor C o nulo</text:p>
          </table:table-cell>
          <table:table-cell table:style-name="ce11" office:value-type="string" calcext:value-type="string">
            <text:p>Existen varios registros de contratos para la misma pareja 'Identificador de contrato/titular' con el indicador de baja a 'C' o vacío. No sería coherente que para un mismo contrato existan dos titulares con los que se crea inicialmente el contrato. Tampoco tendría sentido que haya dos titulares si al menos uno de ellos no proviene de un cambio de titularidad en el contrato.</text:p>
          </table:table-cell>
          <table:table-cell table:number-columns-repeated="1021"/>
        </table:table-row>
        <table:table-row table:style-name="ro5">
          <table:table-cell table:style-name="ce4" office:value-type="string" calcext:value-type="string">
            <text:p>CC99</text:p>
          </table:table-cell>
          <table:table-cell table:style-name="ce10" office:value-type="string" calcext:value-type="string">
            <text:p>Solo un registro de cada contrato puede tener indicador de alta con valor C o nulo</text:p>
          </table:table-cell>
          <table:table-cell table:style-name="ce11" office:value-type="string" calcext:value-type="string">
            <text:p>Existen varios registros de contratos para la misma pareja 'Identificador de contrato/titular' con el indicador de alta a 'C' o vacío. No sería coherente que para un mismo contrato existan dos titulares con los que se crea inicialmente el contrato. Tampoco tendría sentido que haya dos titulares si al menos uno de ellos no proviene de un cambio de titularidad en el contrato.</text:p>
          </table:table-cell>
          <table:table-cell table:number-columns-repeated="1021"/>
        </table:table-row>
        <table:table-row table:style-name="ro4">
          <table:table-cell table:style-name="ce4" office:value-type="string" calcext:value-type="string">
            <text:p>CF02</text:p>
          </table:table-cell>
          <table:table-cell table:style-name="ce10" office:value-type="string" calcext:value-type="string">
            <text:p>No existe un registro de Contratos con la pareja 'Contrato' + 'Titular' del reg. de Facturas</text:p>
          </table:table-cell>
          <table:table-cell table:style-name="ce11" office:value-type="string" calcext:value-type="string">
            <text:p>Existe una factura sin su correspondiente registro en el Registro de contratos. La pareja contrato / titular del registro de facturas debe existir también en el registro de contratos.</text:p>
          </table:table-cell>
          <table:table-cell table:number-columns-repeated="1021"/>
        </table:table-row>
        <table:table-row table:style-name="ro6">
          <table:table-cell table:style-name="ce4" office:value-type="string" calcext:value-type="string">
            <text:p>CF03</text:p>
          </table:table-cell>
          <table:table-cell table:style-name="ce10" office:value-type="string" calcext:value-type="string">
            <text:p>Existe otro registro de facturas con la misma pareja 'Contrato' + 'Titular' e intersección temporal</text:p>
          </table:table-cell>
          <table:table-cell table:style-name="ce11" office:value-type="string" calcext:value-type="string">
            <text:p>Existen varias facturas del mismo contrato y titular cuyo periodo temporal tiene al menos un día en común. Debe tenerse en cuenta que si una factura finaliza un día y la siguiente comienza ese mismo día, se considerará que existe intersección temporal.</text:p>
          </table:table-cell>
          <table:table-cell table:number-columns-repeated="1021"/>
        </table:table-row>
        <table:table-row table:style-name="ro4">
          <table:table-cell table:style-name="ce4" office:value-type="string" calcext:value-type="string">
            <text:p>CF04</text:p>
          </table:table-cell>
          <table:table-cell table:style-name="ce10" office:value-type="string" calcext:value-type="string">
            <text:p>La fecha de inicio de la factura no puede ser superior a la fecha de fin de la factura</text:p>
          </table:table-cell>
          <table:table-cell table:style-name="ce11" office:value-type="string" calcext:value-type="string">
            <text:p>El campo 'Fecha de inicio' del registro de Facturas tiene que ser anterior al campo 'Fecha de fin' del registro de Facturas.</text:p>
          </table:table-cell>
          <table:table-cell table:number-columns-repeated="1021"/>
        </table:table-row>
        <table:table-row table:style-name="ro6">
          <table:table-cell table:style-name="ce4" office:value-type="string" calcext:value-type="string">
            <text:p>CF06</text:p>
          </table:table-cell>
          <table:table-cell table:style-name="ce10" office:value-type="string" calcext:value-type="string">
            <text:p>Los días facturados en el periodo tarifario 1 no coinciden con los días del primer periodo tarifario</text:p>
          </table:table-cell>
          <table:table-cell table:style-name="ce11" office:value-type="string" calcext:value-type="string">
            <text:p>El campo 'Días facturados periodo tarifario 1' tiene que ser igual al número de días facturados que están incluidos en el primer periodo tarifario especificado en el registro de 'Inicio', teniendo en cuenta que únicamente computan los días sujetos al canon.</text:p>
          </table:table-cell>
          <table:table-cell table:number-columns-repeated="1021"/>
        </table:table-row>
        <table:table-row table:style-name="ro6">
          <table:table-cell table:style-name="ce4" office:value-type="string" calcext:value-type="string">
            <text:p>CF07</text:p>
          </table:table-cell>
          <table:table-cell table:style-name="ce10" office:value-type="string" calcext:value-type="string">
            <text:p>Los días facturados en el periodo tarifario 2 no coinciden con los días del segundo periodo tarif.</text:p>
          </table:table-cell>
          <table:table-cell table:style-name="ce11" office:value-type="string" calcext:value-type="string">
            <text:p>El campo 'Días facturados periodo tarifario 2' tiene que ser igual al número de días facturados que están incluidos en el segundo periodo tarifario especificado en el registro de 'Inicio', teniendo en cuenta que únicamente computan los días sujetos al canon.</text:p>
          </table:table-cell>
          <table:table-cell table:number-columns-repeated="1021"/>
        </table:table-row>
        <table:table-row table:style-name="ro4">
          <table:table-cell table:style-name="ce4" office:value-type="string" calcext:value-type="string">
            <text:p>CF13</text:p>
          </table:table-cell>
          <table:table-cell table:style-name="ce10" office:value-type="string" calcext:value-type="string">
            <text:p>El valor para el campo 'Reducción art. 83.2' debe ser 0 (cero) o 50 (cincuenta)</text:p>
          </table:table-cell>
          <table:table-cell table:style-name="ce11" office:value-type="string" calcext:value-type="string">
            <text:p>El valor del campo 'Reducción art. 83.2' del registro de Contratos, en caso de consignarse, tiene que ser alguno de los siguientes: 0 ó 50.</text:p>
          </table:table-cell>
          <table:table-cell table:number-columns-repeated="1021"/>
        </table:table-row>
        <table:table-row table:style-name="ro4">
          <table:table-cell table:style-name="ce4" office:value-type="string" calcext:value-type="string">
            <text:p>CF14</text:p>
          </table:table-cell>
          <table:table-cell table:style-name="ce10" office:value-type="string" calcext:value-type="string">
            <text:p>Cumplimentar únicamente el campo 'Cuota fija' si el contrato es para uso Doméstico</text:p>
          </table:table-cell>
          <table:table-cell table:style-name="ce11" office:value-type="string" calcext:value-type="string">
            <text:p>Para contratos de uso 'No doméstico', el campo 'Cuota fija' tiene que estar vacío o ser cero.</text:p>
          </table:table-cell>
          <table:table-cell table:number-columns-repeated="1021"/>
        </table:table-row>
        <table:table-row table:style-name="ro4">
          <table:table-cell table:style-name="ce4" office:value-type="string" calcext:value-type="string">
            <text:p>CF15</text:p>
          </table:table-cell>
          <table:table-cell table:style-name="ce10" office:value-type="string" calcext:value-type="string">
            <text:p>Cumplimentar únicamente el campo 'Cuota variable tramo 1' si el contrato es para uso Doméstico</text:p>
          </table:table-cell>
          <table:table-cell table:style-name="ce11" office:value-type="string" calcext:value-type="string">
            <text:p>Para contratos de uso 'No doméstico', el campo 'Cuota variable tramo 1' tiene que estar vacío o ser cero.</text:p>
          </table:table-cell>
          <table:table-cell table:number-columns-repeated="1021"/>
        </table:table-row>
        <table:table-row table:style-name="ro4">
          <table:table-cell table:style-name="ce4" office:value-type="string" calcext:value-type="string">
            <text:p>CF16</text:p>
          </table:table-cell>
          <table:table-cell table:style-name="ce10" office:value-type="string" calcext:value-type="string">
            <text:p>Cumplimentar únicamente el campo 'Cuota variable tramo 2' si el contrato es para uso Doméstico</text:p>
          </table:table-cell>
          <table:table-cell table:style-name="ce11" office:value-type="string" calcext:value-type="string">
            <text:p>Para contratos de uso 'No doméstico', el campo 'Cuota variable tramo 2' tiene que estar vacío o ser cero.</text:p>
          </table:table-cell>
          <table:table-cell table:number-columns-repeated="1021"/>
        </table:table-row>
        <table:table-row table:style-name="ro4">
          <table:table-cell table:style-name="ce4" office:value-type="string" calcext:value-type="string">
            <text:p>CF17</text:p>
          </table:table-cell>
          <table:table-cell table:style-name="ce10" office:value-type="string" calcext:value-type="string">
            <text:p>Cumplimentar únicamente el campo 'Cuota variable tramo 3' si el contrato es para uso Doméstico</text:p>
          </table:table-cell>
          <table:table-cell table:style-name="ce11" office:value-type="string" calcext:value-type="string">
            <text:p>Para contratos de uso 'No doméstico', el campo 'Cuota variable tramo 3' tiene que estar vacío o ser cero.</text:p>
          </table:table-cell>
          <table:table-cell table:number-columns-repeated="1021"/>
        </table:table-row>
        <table:table-row table:style-name="ro4">
          <table:table-cell table:style-name="ce4" office:value-type="string" calcext:value-type="string">
            <text:p>CF18</text:p>
          </table:table-cell>
          <table:table-cell table:style-name="ce10" office:value-type="string" calcext:value-type="string">
            <text:p>Cuota variable total debe coincidir con la suma de los tres campos de cuota variable de tramo</text:p>
          </table:table-cell>
          <table:table-cell table:style-name="ce11" office:value-type="string" calcext:value-type="string">
            <text:p>Para uso doméstico la Cuota variable total tiene que ser igual a la suma de cuota variable de tramo 1 más cuota variable de tramo 2 más cuota variable de tramo 3.</text:p>
          </table:table-cell>
          <table:table-cell table:number-columns-repeated="1021"/>
        </table:table-row>
        <table:table-row table:style-name="ro7">
          <table:table-cell table:style-name="ce4" office:value-type="string" calcext:value-type="string">
            <text:p>CF19</text:p>
          </table:table-cell>
          <table:table-cell table:style-name="ce10" office:value-type="string" calcext:value-type="string">
            <text:p>El importe de la disposición transitoria 7ª 2, no corresponde a las posibles disminuciones a aplicar</text:p>
          </table:table-cell>
          <table:table-cell table:style-name="ce11" office:value-type="string" calcext:value-type="string">
            <text:p>Cuando el ‘Indicador de tarifas’ tenga el valor ‘B’ (Brutas), el campo ‘Importe disposición transitoria 7ª 2’ deberá tener un valor comprendido entre los valores que se obtienen de aplicar, a la “Cuota variable total”, los porcentajes de disminución (según la disposición transitoria 7ª.2) que corresponden a las fechas de inicio y fin del periodo de facturación.</text:p>
            <text:p>El ‘Importe disposición transitoria 7ª 2’, debido a que el porcentaje de disminución correspondiente a la fecha de inicio puede ser diferente al de la fecha de fin debe estar comprendido entre ambos valores.</text:p>
            <text:p>Los porcentajes de disminución a utilizar, según las fechas son los siguientes:</text:p>
            <text:p>- 01/05/2011 – 30/4/2012:   70% (100% - 30%)</text:p>
            <text:p>- 01/05/2012 – 30/4/2013:   55% (100% - 45%)</text:p>
            <text:p>- 01/05/2013 – 30/4/2014:   40% (100% - 60%)</text:p>
            <text:p>- 01/05/2014 – 30/4/2015:   20% (100% - 80%)</text:p>
          </table:table-cell>
          <table:table-cell table:number-columns-repeated="1021"/>
        </table:table-row>
        <table:table-row table:style-name="ro4">
          <table:table-cell table:style-name="ce4" office:value-type="string" calcext:value-type="string">
            <text:p>CF20</text:p>
          </table:table-cell>
          <table:table-cell table:style-name="ce10" office:value-type="string" calcext:value-type="string">
            <text:p>Cuota resultante no es igual a: Cuota fija + Cuota variable total - Importe Disp. transitoria 7ª.2</text:p>
          </table:table-cell>
          <table:table-cell table:style-name="ce11" office:value-type="string" calcext:value-type="string">
            <text:p>La Cuota resultante tiene que ser igual a la Cuota fija más la Cuota variable total menos el Importe de la disposición transitoria 7ª.2.</text:p>
          </table:table-cell>
          <table:table-cell table:number-columns-repeated="1021"/>
        </table:table-row>
        <table:table-row table:style-name="ro4">
          <table:table-cell table:style-name="ce4" office:value-type="string" calcext:value-type="string">
            <text:p>CF21</text:p>
          </table:table-cell>
          <table:table-cell table:style-name="ce10" office:value-type="string" calcext:value-type="string">
            <text:p>El campo 'Indicador de facturación' no es ninguno de los siguientes: F, N, P</text:p>
          </table:table-cell>
          <table:table-cell table:style-name="ce11" office:value-type="string" calcext:value-type="string">
            <text:p>El valor del campo 'Indicador de facturación' del registro de facturas tiene que ser alguno de los siguientes: 'F', 'N' ó 'P'.</text:p>
          </table:table-cell>
          <table:table-cell table:number-columns-repeated="1021"/>
        </table:table-row>
        <table:table-row table:style-name="ro4">
          <table:table-cell table:style-name="ce4" office:value-type="string" calcext:value-type="string">
            <text:p>CF70</text:p>
          </table:table-cell>
          <table:table-cell table:style-name="ce10" office:value-type="string" calcext:value-type="string">
            <text:p>No se pueden declarar fugas en facturas anteriores al 01 de Enero de 2018.</text:p>
          </table:table-cell>
          <table:table-cell table:style-name="ce11" office:value-type="string" calcext:value-type="string">
            <text:p>Para facturas con fecha de fin anterior al 01/01/2018 no puede cumplimentarse el campo ‘Indicador de fugas’ con el valor S.</text:p>
          </table:table-cell>
          <table:table-cell table:number-columns-repeated="1021"/>
        </table:table-row>
        <table:table-row table:style-name="ro4">
          <table:table-cell table:style-name="ce4" office:value-type="string" calcext:value-type="string">
            <text:p>CF71</text:p>
          </table:table-cell>
          <table:table-cell table:style-name="ce10" office:value-type="string" calcext:value-type="string">
            <text:p>Consumo estimado obligatorio en caso de declaración de fugas</text:p>
          </table:table-cell>
          <table:table-cell table:style-name="ce11" office:value-type="string" calcext:value-type="string">
            <text:p>Si el campo ‘Indicador de fugas’ toma el valor S, el campo ‘Consumo estimado’ debe ser rellenado.</text:p>
          </table:table-cell>
          <table:table-cell table:number-columns-repeated="1021"/>
        </table:table-row>
        <table:table-row table:style-name="ro4">
          <table:table-cell table:style-name="ce4" office:value-type="string" calcext:value-type="string">
            <text:p>CF72</text:p>
          </table:table-cell>
          <table:table-cell table:style-name="ce10" office:value-type="string" calcext:value-type="string">
            <text:p>Cumplimentar únicamente el campo 'Cuota variable tramo fugas' si el contrato es para uso Doméstico</text:p>
          </table:table-cell>
          <table:table-cell table:style-name="ce11" office:value-type="string" calcext:value-type="string">
            <text:p>Para contratos de uso 'No doméstico', el campo 'Cuota variable tramo fugas' tiene que estar vacío o ser cero.</text:p>
          </table:table-cell>
          <table:table-cell table:number-columns-repeated="1021"/>
        </table:table-row>
        <table:table-row table:style-name="ro4">
          <table:table-cell table:style-name="ce4" office:value-type="string" calcext:value-type="string">
            <text:p>CF74</text:p>
          </table:table-cell>
          <table:table-cell table:style-name="ce10" office:value-type="string" calcext:value-type="string">
            <text:p>El consumo estimado no puede ser mayor que el consumo abastecido</text:p>
          </table:table-cell>
          <table:table-cell table:style-name="ce11" office:value-type="string" calcext:value-type="string">
            <text:p><text:span text:style-name="T1">Cuando el ‘Indicador de fugas’ tome el valor ‘S’, el campo ‘Consumo estimado’ tendrá que ser un valor inferior al indicado en el campo ‘Consumo en abastecimiento</text:span>’</text:p>
          </table:table-cell>
          <table:table-cell table:number-columns-repeated="1021"/>
        </table:table-row>
        <table:table-row table:style-name="ro4">
          <table:table-cell table:style-name="ce4" office:value-type="string" calcext:value-type="string">
            <text:p>CF90</text:p>
          </table:table-cell>
          <table:table-cell table:style-name="ce10" office:value-type="string" calcext:value-type="string">
            <text:p>La factura es anterior a la entrada en vigor del canon. La cuota resultante debería ser cero</text:p>
          </table:table-cell>
          <table:table-cell table:style-name="ce11" office:value-type="string" calcext:value-type="string">
            <text:p>Para facturas con fecha de fin anterior a la entrada en vigor del canon (01/05/2011) el campo ‘Cuota Resultante’ no debe cumplimentarse o en caso de hacerlo el valor de éste deber ser 0 (cero).</text:p>
          </table:table-cell>
          <table:table-cell table:number-columns-repeated="1021"/>
        </table:table-row>
        <table:table-row table:style-name="ro8">
          <table:table-cell table:style-name="ce4" office:value-type="string" calcext:value-type="string">
            <text:p>CF92</text:p>
          </table:table-cell>
          <table:table-cell table:style-name="ce10" office:value-type="string" calcext:value-type="string">
            <text:p>La cuota variable total no corresponde al valor de la base liquidable </text:p>
          </table:table-cell>
          <table:table-cell table:style-name="ce11" office:value-type="string" calcext:value-type="string">
            <text:p>Cuando el campo ‘Uso' del registro de contrato tenga el valor ‘N’ (No doméstico), el campo ‘Cuota variable total’ tiene que ser alguno de los siguientes:</text:p>
            <text:p>    a) Para una Base Imponible(*) de 0 (cero) el campo ‘Cuota variable total’ no debe consignarse. Si se especifica algún valor éste tiene que ser 0 (cero).</text:p>
            <text:p>    b) Cuando el campo ‘Indicador de tarifas’ tenga el valor ‘B’ (Brutas), el campo ‘Cuota variable total’ tiene que ser igual a la Base Liquidable(*) por la tarifa bruta para uso no doméstico de la cuota variable (0,25)</text:p>
            <text:p>    C) Cuando el campo ‘Indicador de tarifas’ tenga el valor ‘N’ (Netas),  el campo ‘Cuota variable total’ deberá tener un valor comprendido entre los valores que se obtienen de aplicar, a la Base Liquidable los valores de las tarifas de uso no doméstico que corresponden a las fechas de inicio y fin del periodo de facturación.</text:p>
            <text:p>       La ‘Cuota variable total debe estar comprendido entre ambos valores, debido a que la tarifa a aplicar correspondiente a la fecha de inicio de la factura puede ser diferente a la de la fecha de fin de la factura.</text:p>
            <text:p>       Las tarifas a utilizar, según las fechas son los siguientes:</text:p>
            <text:p>       - 01/01/2011 – 30/04/2012: 0,075</text:p>
            <text:p>       - 01/05/2012 – 30/04/2013: 0,1125</text:p>
            <text:p>       - 01/05/2013 – 30/04/2014: 0,15</text:p>
            <text:p>       - 01/05/2014 – 30/04/2015: 0,20</text:p>
            <text:p>       - 01/05/2015 – en adelante: 0,25</text:p>
          </table:table-cell>
          <table:table-cell table:number-columns-repeated="1021"/>
        </table:table-row>
        <table:table-row table:style-name="ro4">
          <table:table-cell table:style-name="ce4" office:value-type="string" calcext:value-type="string">
            <text:p>CF93</text:p>
          </table:table-cell>
          <table:table-cell table:style-name="ce10" office:value-type="string" calcext:value-type="string">
            <text:p>El importe de la cuota variable total no puede ser distinto de cero si la base imponible es cero</text:p>
          </table:table-cell>
          <table:table-cell table:style-name="ce11" office:value-type="string" calcext:value-type="string">
            <text:p>Para una Base Imponible(*) de 0 (cero) el campo ‘Cuota variable total’ no debe consignarse. Si se especifica algún valor éste tiene que ser 0 (cero).</text:p>
          </table:table-cell>
          <table:table-cell table:number-columns-repeated="1021"/>
        </table:table-row>
        <table:table-row table:style-name="ro9">
          <table:table-cell table:style-name="ce4" office:value-type="string" calcext:value-type="string">
            <text:p>CF94</text:p>
          </table:table-cell>
          <table:table-cell table:style-name="ce10" office:value-type="string" calcext:value-type="string">
            <text:p>El importe de la cuota fija no corresponde con la calculada a partir de los datos suministrados</text:p>
          </table:table-cell>
          <table:table-cell table:style-name="ce11" office:value-type="string" calcext:value-type="string">
            <text:p>El valor del campo 'Cuota fija' tiene que ser igual al número de usuarios por el número de meses facturados sujetos a canon. Dónde:</text:p>
            <text:p>Número de usuarios = 1 para contadores individuales. Para contadores colectivos será igual al valor especificado en el campo ‘Usuarios'.</text:p>
            <text:p>Número de meses facturados sujetos a canon =  (número de días facturados sujetos al canon / 365 días ) * 12 meses.</text:p>
            <text:p>Número de días facturados sujetos al canon = Diferencia, en días, entre la fecha de fin de la factura y la fecha de inicio de la misma, más uno, teniendo en cuenta que únicamente computan los días transcurridos desde la entrada en vigor del canon.</text:p>
          </table:table-cell>
          <table:table-cell table:number-columns-repeated="1021"/>
        </table:table-row>
        <table:table-row table:style-name="ro4">
          <table:table-cell table:style-name="ce4" office:value-type="string" calcext:value-type="string">
            <text:p>CF95</text:p>
          </table:table-cell>
          <table:table-cell table:style-name="ce10" office:value-type="string" calcext:value-type="string">
            <text:p>Las exenciones no pueden ser superiores a los consumos</text:p>
          </table:table-cell>
          <table:table-cell table:style-name="ce11" office:value-type="string" calcext:value-type="string">
            <text:p>La suma de los campos 'Exención por IVAL' y 'Exención por CCV' tiene que ser igual o inferior a la suma de los campos 'Consumo en abastecimiento' y 'Volumen solo saneamiento'.</text:p>
          </table:table-cell>
          <table:table-cell table:number-columns-repeated="1021"/>
        </table:table-row>
        <table:table-row table:style-name="ro10">
          <table:table-cell table:style-name="ce4" office:value-type="string" calcext:value-type="string">
            <text:p>CF96</text:p>
          </table:table-cell>
          <table:table-cell table:style-name="ce10" office:value-type="string" calcext:value-type="string">
            <text:p>Resultados calculados a partir de los datos suministrados difieren de resultados proporcionados</text:p>
          </table:table-cell>
          <table:table-cell table:style-name="ce11" office:value-type="string" calcext:value-type="string">
            <text:p>El Importe de la Disposición Transitoria 7ª 2 calculado(*)  tiene que tener un valor comprendido entre los valores que se obtienen de aplicar a dicho importe, los porcentajes de disminución (según la disposición transitoria 7ª.2) que corresponden a las fechas de inicio y fin del periodo de facturación.</text:p>
            <text:p>El ‘Importe disposición transitoria 7ª 2 calculado debe estar comprendido entre ambos valores, debido a que el porcentaje de disminución correspondiente a la fecha de inicio de la factura puede ser diferente al de la fecha de fin de la factura.</text:p>
            <text:p>Los porcentajes de disminución a utilizar, según las fechas son los siguientes:</text:p>
            <text:p>- 01/05/2011 – 30/4/2012:   70% (100% - 30%)</text:p>
            <text:p>- 01/05/2012 – 30/4/2013:   55% (100% - 45%)</text:p>
            <text:p>- 01/05/2013 – 30/4/2014:   40% (100% - 60%)</text:p>
            <text:p>- 01/05/2014 – 30/4/2015:   20% (100% - 80%)</text:p>
          </table:table-cell>
          <table:table-cell table:number-columns-repeated="1021"/>
        </table:table-row>
        <table:table-row table:style-name="ro4">
          <table:table-cell table:style-name="ce4" office:value-type="string" calcext:value-type="string">
            <text:p>CI02</text:p>
          </table:table-cell>
          <table:table-cell table:style-name="ce10" office:value-type="string" calcext:value-type="string">
            <text:p>El campo 'NIF de la empresa suministradora' no coincide con el del Sujeto Pasivo</text:p>
          </table:table-cell>
          <table:table-cell table:style-name="ce11" office:value-type="string" calcext:value-type="string">
            <text:p>El valor del campo 'NIF' del registro de Inicio tiene que ser el mismo que el del sujeto pasivo introducido al inicio de la confección del modelo 762.</text:p>
          </table:table-cell>
          <table:table-cell table:number-columns-repeated="1021"/>
        </table:table-row>
        <table:table-row table:style-name="ro4">
          <table:table-cell table:style-name="ce4" office:value-type="string" calcext:value-type="string">
            <text:p>CI04</text:p>
          </table:table-cell>
          <table:table-cell table:style-name="ce10" office:value-type="string" calcext:value-type="string">
            <text:p>El ejercicio de la declaración debe estar comprendido entre 2011 y el ejercicio actual</text:p>
          </table:table-cell>
          <table:table-cell table:style-name="ce11" office:value-type="string" calcext:value-type="string">
            <text:p>El valor del campo 'Ejercicio' del registro de Inicio tiene que estar comprendido entre 2011 y el ejercicio actual.</text:p>
          </table:table-cell>
          <table:table-cell table:number-columns-repeated="1021"/>
        </table:table-row>
        <table:table-row table:style-name="ro4">
          <table:table-cell table:style-name="ce4" office:value-type="string" calcext:value-type="string">
            <text:p>CI06</text:p>
          </table:table-cell>
          <table:table-cell table:style-name="ce10" office:value-type="string" calcext:value-type="string">
            <text:p>El ejercicio de la declaración y de la fecha de inicio del periodo tarifario 1, deben coincidir</text:p>
          </table:table-cell>
          <table:table-cell table:style-name="ce11" office:value-type="string" calcext:value-type="string">
            <text:p>El valor del campo 'Ejercicio' del registro de Inicio tiene que coincidir con el ejercicio consignado en el campo 'Fecha inicio periodo 1' del registro de Inicio.</text:p>
          </table:table-cell>
          <table:table-cell table:number-columns-repeated="1021"/>
        </table:table-row>
        <table:table-row table:style-name="ro4">
          <table:table-cell table:style-name="ce4" office:value-type="string" calcext:value-type="string">
            <text:p>CI07</text:p>
          </table:table-cell>
          <table:table-cell table:style-name="ce10" office:value-type="string" calcext:value-type="string">
            <text:p>El ejercicio de la declaración y de la fecha de fin del periodo tarifario 1, deben coincidir</text:p>
          </table:table-cell>
          <table:table-cell table:style-name="ce11" office:value-type="string" calcext:value-type="string">
            <text:p>El valor del campo 'Ejercicio' del registro de Inicio tiene que coincidir con el ejercicio consignado en el campo 'Fecha fin periodo 1' del registro de Inicio.</text:p>
          </table:table-cell>
          <table:table-cell table:number-columns-repeated="1021"/>
        </table:table-row>
        <table:table-row table:style-name="ro11">
          <table:table-cell table:style-name="ce4" office:value-type="string" calcext:value-type="string">
            <text:p>CI08</text:p>
          </table:table-cell>
          <table:table-cell table:style-name="ce10" office:value-type="string" calcext:value-type="string">
            <text:p>Tarifa tramo 1 per. 1 no se corresponde con las especificadas en el formato</text:p>
          </table:table-cell>
          <table:table-cell table:style-name="ce11" office:value-type="string" calcext:value-type="string">
            <text:p>La tarifa para el primer tramo de la cuota variable de uso doméstico correspondiente al primer periodo tarifario tiene que ser:</text:p>
            <text:p>    Para tarifas Brutas</text:p>
            <text:p>        Periodo tarifario con fecha de inicio-fin 01/01/2011-31/12/2011 la tarifa tiene que ser 0,1</text:p>
            <text:p>        Periodo tarifario con fecha de inicio-fin 01/05/2011-31/12/2011 la tarifa tiene que ser 0,1</text:p>
            <text:p>        Periodo tarifario con fecha de inicio-fin 01/01/2011-30/04/2011 la tarifa tiene que ser 0</text:p>
            <text:p>        Periodo tarifario con fecha de inicio-fin 01/01/aaaa-31/12/aaaa la tarifa tiene que ser 0,1 (siendo aaaa superior o igual a 2012) </text:p>
            <text:p>    Para tarifas Netas</text:p>
            <text:p>        Periodo tarifario con fecha de inicio-fin 01/01/2011-31/12/2011 la tarifa tiene que ser 0,03</text:p>
            <text:p>        Periodo tarifario con fecha de inicio-fin 01/05/2011-31/12/2011 la tarifa tiene que ser 0,03</text:p>
            <text:p>        Periodo tarifario con fecha de inicio-fin 01/01/2011-30/04/2011 la tarifa tiene que ser 0</text:p>
            <text:p>        Periodo tarifario con fecha de inicio-fin 01/01/2012-30/04/2012 la tarifa tiene que ser 0,03</text:p>
            <text:p>        Periodo tarifario con fecha de inicio-fin 01/01/2013-30/04/2013 la tarifa tiene que ser 0,045</text:p>
            <text:p>        Periodo tarifario con fecha de inicio-fin 01/01/2014-30/04/2014 la tarifa tiene que ser 0,06</text:p>
            <text:p>        Periodo tarifario con fecha de inicio-fin 01/01/2015-30/04/2015 la tarifa tiene que ser 0,08</text:p>
            <text:p>        Periodo tarifario con fecha de inicio-fin 01/01/aaaa-31/12/aaaa la tarifa tiene que ser 0,1 (siendo aaaa superior o igual a 2016)</text:p>
          </table:table-cell>
          <table:table-cell table:number-columns-repeated="1021"/>
        </table:table-row>
        <table:table-row table:style-name="ro11">
          <table:table-cell table:style-name="ce4" office:value-type="string" calcext:value-type="string">
            <text:p>CI09</text:p>
          </table:table-cell>
          <table:table-cell table:style-name="ce10" office:value-type="string" calcext:value-type="string">
            <text:p>Tarifa tramo 2 per. 1 no se corresponde con las especificadas en el formato</text:p>
          </table:table-cell>
          <table:table-cell table:style-name="ce11" office:value-type="string" calcext:value-type="string">
            <text:p>La tarifa para el segundo tramo de la cuota variable de uso doméstico correspondiente al primer periodo tarifario tiene que ser:</text:p>
            <text:p>    Para tarifas Brutas</text:p>
            <text:p>        Periodo tarifario con fecha de inicio-fin 01/01/2011-31/12/2011 la tarifa tiene que ser 0,2</text:p>
            <text:p>        Periodo tarifario con fecha de inicio-fin 01/05/2011-31/12/2011 la tarifa tiene que ser 0,2</text:p>
            <text:p>        Periodo tarifario con fecha de inicio-fin 01/01/2011-30/04/2011 la tarifa tiene que ser 0</text:p>
            <text:p>        Periodo tarifario con fecha de inicio-fin 01/01/aaaa-31/12/aaaa la tarifa tiene que ser 0,2 (siendo aaaa superior o igual a 2012) </text:p>
            <text:p>    Para tarifas Netas</text:p>
            <text:p>        Periodo tarifario con fecha de inicio-fin 01/01/2011-31/12/2011 la tarifa tiene que ser 0,06</text:p>
            <text:p>        Periodo tarifario con fecha de inicio-fin 01/05/2011-31/12/2011 la tarifa tiene que ser 0,06</text:p>
            <text:p>        Periodo tarifario con fecha de inicio-fin 01/01/2011-30/04/2011 la tarifa tiene que ser 0</text:p>
            <text:p>        Periodo tarifario con fecha de inicio-fin 01/01/2012-30/04/2012 la tarifa tiene que ser 0,06</text:p>
            <text:p>        Periodo tarifario con fecha de inicio-fin 01/01/2013-30/04/2013 la tarifa tiene que ser 0,09</text:p>
            <text:p>        Periodo tarifario con fecha de inicio-fin 01/01/2014-30/04/2014 la tarifa tiene que ser 0,12</text:p>
            <text:p>        Periodo tarifario con fecha de inicio-fin 01/01/2015-30/04/2015 la tarifa tiene que ser 0,16</text:p>
            <text:p>        Periodo tarifario con fecha de inicio-fin 01/01/aaaa-31/12/aaaa la tarifa tiene que ser 0,2 (siendo aaaa superior o igual a 2016)</text:p>
          </table:table-cell>
          <table:table-cell table:number-columns-repeated="1021"/>
        </table:table-row>
        <table:table-row table:style-name="ro11">
          <table:table-cell table:style-name="ce4" office:value-type="string" calcext:value-type="string">
            <text:p>CI10</text:p>
          </table:table-cell>
          <table:table-cell table:style-name="ce10" office:value-type="string" calcext:value-type="string">
            <text:p>Tarifa tramo 3 per. 1 no se corresponde con las especificadas en el formato</text:p>
          </table:table-cell>
          <table:table-cell table:style-name="ce11" office:value-type="string" calcext:value-type="string">
            <text:p>La tarifa para el tercer tramo de la cuota variable de uso doméstico correspondiente al primer periodo tarifario tiene que ser:</text:p>
            <text:p>    Para tarifas Brutas</text:p>
            <text:p>        Periodo tarifario con fecha de inicio-fin 01/01/2011-31/12/2011 la tarifa tiene que ser 0,6</text:p>
            <text:p>        Periodo tarifario con fecha de inicio-fin 01/05/2011-31/12/2011 la tarifa tiene que ser 0,6</text:p>
            <text:p>        Periodo tarifario con fecha de inicio-fin 01/01/2011-30/04/2011 la tarifa tiene que ser 0</text:p>
            <text:p>        Periodo tarifario con fecha de inicio-fin 01/01/aaaa-31/12/aaaa la tarifa tiene que ser 0,6 (siendo aaaa superior o igual a 2012) </text:p>
            <text:p>    Para tarifas Netas</text:p>
            <text:p>        Periodo tarifario con fecha de inicio-fin 01/01/2011-31/12/2011 la tarifa tiene que ser 0,18</text:p>
            <text:p>        Periodo tarifario con fecha de inicio-fin 01/05/2011-31/12/2011 la tarifa tiene que ser 0,18</text:p>
            <text:p>        Periodo tarifario con fecha de inicio-fin 01/01/2011-30/04/2011 la tarifa tiene que ser 0</text:p>
            <text:p>        Periodo tarifario con fecha de inicio-fin 01/01/2012-30/04/2012 la tarifa tiene que ser 0,18</text:p>
            <text:p>        Periodo tarifario con fecha de inicio-fin 01/01/2013-30/04/2013 la tarifa tiene que ser 0,27</text:p>
            <text:p>        Periodo tarifario con fecha de inicio-fin 01/01/2014-30/04/2014 la tarifa tiene que ser 0,36</text:p>
            <text:p>        Periodo tarifario con fecha de inicio-fin 01/01/2015-30/04/2015 la tarifa tiene que ser 0,48</text:p>
            <text:p>        Periodo tarifario con fecha de inicio-fin 01/01/aaaa-31/12/aaaa la tarifa tiene que ser 0,6 (siendo aaaa superior o igual a 2016)</text:p>
          </table:table-cell>
          <table:table-cell table:number-columns-repeated="1021"/>
        </table:table-row>
        <table:table-row table:style-name="ro11">
          <table:table-cell table:style-name="ce4" office:value-type="string" calcext:value-type="string">
            <text:p>CI11</text:p>
          </table:table-cell>
          <table:table-cell table:style-name="ce10" office:value-type="string" calcext:value-type="string">
            <text:p>Tarifa no doméstico per. 1 no se corresponde con las especificadas en el formato</text:p>
          </table:table-cell>
          <table:table-cell table:style-name="ce11" office:value-type="string" calcext:value-type="string">
            <text:p>La tarifa para la cuota variable con uso no doméstico correspondiente al primer periodo tarifario tiene que ser:</text:p>
            <text:p>    Para tarifas Brutas</text:p>
            <text:p>        Periodo tarifario con fecha de inicio-fin 01/01/2011-31/12/2011 la tarifa tiene que ser 0,25</text:p>
            <text:p>        Periodo tarifario con fecha de inicio-fin 01/05/2011-31/12/2011 la tarifa tiene que ser 0,25</text:p>
            <text:p>        Periodo tarifario con fecha de inicio-fin 01/01/2011-30/04/2011 la tarifa tiene que ser 0</text:p>
            <text:p>        Periodo tarifario con fecha de inicio-fin 01/01/aaaa-31/12/aaaa la tarifa tiene que ser 0,25 (siendo aaaa superior o igual a 2012)</text:p>
            <text:p>    Para tarifas Netas</text:p>
            <text:p>        Periodo tarifario con fecha de inicio-fin 01/01/2011-31/12/2011 la tarifa tiene que ser 0,25</text:p>
            <text:p>        Periodo tarifario con fecha de inicio-fin 01/05/2011-31/12/2011 la tarifa tiene que ser 0,25</text:p>
            <text:p>        Periodo tarifario con fecha de inicio-fin 01/01/2011-30/04/2011 la tarifa tiene que ser 0</text:p>
            <text:p>        Periodo tarifario con fecha de inicio-fin 01/01/2012-30/04/2012 la tarifa tiene que ser 0,075</text:p>
            <text:p>        Periodo tarifario con fecha de inicio-fin 01/01/2013-30/04/2013 la tarifa tiene que ser 0,1125</text:p>
            <text:p>        Periodo tarifario con fecha de inicio-fin 01/01/2014-30/04/2014 la tarifa tiene que ser 0,15</text:p>
            <text:p>        Periodo tarifario con fecha de inicio-fin 01/01/2015-30/04/2015 la tarifa tiene que ser 0,2</text:p>
            <text:p>        Periodo tarifario con fecha de inicio-fin 01/01/aaaa-31/12/aaaa la tarifa tiene que ser 0,25 (siendo aaaa superior o igual a 2016)</text:p>
            <text:p/>
          </table:table-cell>
          <table:table-cell table:number-columns-repeated="1021"/>
        </table:table-row>
        <table:table-row table:style-name="ro8">
          <table:table-cell table:style-name="ce4" office:value-type="string" calcext:value-type="string">
            <text:p>CI12</text:p>
          </table:table-cell>
          <table:table-cell table:style-name="ce10" office:value-type="string" calcext:value-type="string">
            <text:p>Tarifa pérdidas per. 1 no se corresponde con las especificadas en el formato</text:p>
          </table:table-cell>
          <table:table-cell table:style-name="ce11" office:value-type="string" calcext:value-type="string">
            <text:p>La tarifa para la cuota variable de pérdidas correspondiente al primer periodo tarifario tiene que ser:</text:p>
            <text:p>    Para tarifas Brutas</text:p>
            <text:p>        Periodo tarifario con fecha de inicio-fin 01/01/2011-31/12/2011 la tarifa tiene que ser 0,25</text:p>
            <text:p>        Periodo tarifario con fecha de inicio-fin 01/05/2011-31/12/2011 la tarifa tiene que ser 0,25</text:p>
            <text:p>        Periodo tarifario con fecha de inicio-fin 01/01/2011-30/04/2011 la tarifa tiene que ser 0</text:p>
            <text:p>        Periodo tarifario con fecha de inicio-fin 01/01/aaaa-31/12/aaaa la tarifa tiene que ser 0,25 (siendo aaaa superior o igual a 2012)</text:p>
            <text:p>    Para tarifas Netas</text:p>
            <text:p>        Periodo tarifario con fecha de inicio-fin 01/01/2011-31/12/2011 la tarifa tiene que ser 0,075</text:p>
            <text:p>        Periodo tarifario con fecha de inicio-fin 01/05/2011-31/12/2011 la tarifa tiene que ser 0,075</text:p>
            <text:p>        Periodo tarifario con fecha de inicio-fin 01/01/2011-30/04/2011 la tarifa tiene que ser 0</text:p>
            <text:p>        Periodo tarifario con fecha de inicio-fin 01/01/2012-30/04/2012 la tarifa tiene que ser 0,075</text:p>
            <text:p>        Periodo tarifario con fecha de inicio-fin 01/01/2013-30/04/2013 la tarifa tiene que ser 0,1125</text:p>
            <text:p>        Periodo tarifario con fecha de inicio-fin 01/01/2014-30/04/2014 la tarifa tiene que ser 0,15</text:p>
            <text:p>        Periodo tarifario con fecha de inicio-fin 01/01/2015-30/04/2015 la tarifa tiene que ser 0,2</text:p>
            <text:p>        Periodo tarifario con fecha de inicio-fin 01/01/aaaa-31/12/aaaa la tarifa tiene que ser 0,25 (siendo aaaa superior o igual a 2016)</text:p>
          </table:table-cell>
          <table:table-cell table:number-columns-repeated="1021"/>
        </table:table-row>
        <table:table-row table:style-name="ro6">
          <table:table-cell table:style-name="ce5" office:value-type="string" calcext:value-type="string">
            <text:p>CI13</text:p>
          </table:table-cell>
          <table:table-cell table:style-name="ce11"/>
          <table:table-cell table:style-name="ce11" office:value-type="string" calcext:value-type="string">
            <text:p>El campo 'Fecha inicio periodo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4</text:p>
          </table:table-cell>
          <table:table-cell table:style-name="ce11"/>
          <table:table-cell table:style-name="ce11" office:value-type="string" calcext:value-type="string">
            <text:p>El campo 'Fecha fin periodo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5</text:p>
          </table:table-cell>
          <table:table-cell table:style-name="ce11"/>
          <table:table-cell table:style-name="ce11" office:value-type="string" calcext:value-type="string">
            <text:p>El campo 'Tarifa tramo 1 per.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6</text:p>
          </table:table-cell>
          <table:table-cell table:style-name="ce11"/>
          <table:table-cell table:style-name="ce11" office:value-type="string" calcext:value-type="string">
            <text:p>El campo 'Tarifa tramo 2 per.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7</text:p>
          </table:table-cell>
          <table:table-cell table:style-name="ce11"/>
          <table:table-cell table:style-name="ce11" office:value-type="string" calcext:value-type="string">
            <text:p>El campo 'Tarifa tramo 3 per.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8</text:p>
          </table:table-cell>
          <table:table-cell table:style-name="ce11"/>
          <table:table-cell table:style-name="ce11" office:value-type="string" calcext:value-type="string">
            <text:p>El campo 'Tarifa no doméstico per.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6">
          <table:table-cell table:style-name="ce5" office:value-type="string" calcext:value-type="string">
            <text:p>CI19</text:p>
          </table:table-cell>
          <table:table-cell table:style-name="ce11"/>
          <table:table-cell table:style-name="ce11" office:value-type="string" calcext:value-type="string">
            <text:p>El campo 'Tarifa pérdidas per. 2' tiene que tener valor si el indicador de tarifas tiene el valor "N" (Netas) y el ejercicio de la declaración está comprendido entre 2012 y 2015, o si el primer periodo tarifario es 1/01/2011 - 30/04/2011.</text:p>
          </table:table-cell>
          <table:table-cell table:number-columns-repeated="1021"/>
        </table:table-row>
        <table:table-row table:style-name="ro12">
          <table:table-cell table:style-name="ce4" office:value-type="string" calcext:value-type="string">
            <text:p>CI79</text:p>
          </table:table-cell>
          <table:table-cell table:style-name="ce10" office:value-type="string" calcext:value-type="string">
            <text:p>Según el ejercicio y el tipo de tarifa, el campo 'Tarifa pérdidas per. 2' no debe cumplimentarse</text:p>
          </table:table-cell>
          <table:table-cell table:style-name="ce11" office:value-type="string" calcext:value-type="string">
            <text:p>La tarifa para la cuota variable de pérdidas correspondiente al segundo periodo tarifario únicamente tiene que cumplimentarse:</text:p>
            <text:p>    Para tarifas Brutas, con periodos tarifarios con fecha de inicio-fin 01/05/2011-31/12/2011</text:p>
            <text:p>    Para tarifas Netas, con periodos tarifarios con fecha de inicio-fin 01/05/aaaa-31/12/aaaa, siendo aaaa un ejercicio comprendido entre 2011 y 2015</text:p>
          </table:table-cell>
          <table:table-cell table:number-columns-repeated="1021"/>
        </table:table-row>
        <table:table-row table:style-name="ro12">
          <table:table-cell table:style-name="ce4" office:value-type="string" calcext:value-type="string">
            <text:p>CI80</text:p>
          </table:table-cell>
          <table:table-cell table:style-name="ce10" office:value-type="string" calcext:value-type="string">
            <text:p>Según el ejercicio y el tipo de tarifa, el campo 'Tar. no domest. per. 2' no debe cumplimentarse</text:p>
          </table:table-cell>
          <table:table-cell table:style-name="ce11" office:value-type="string" calcext:value-type="string">
            <text:p>La tarifa para la cuota variable con uso no doméstico correspondiente al segundo periodo tarifario únicamente tiene que cumplimentarse:</text:p>
            <text:p>    Para tarifas Brutas, con periodos tarifarios con fecha de inicio-fin 01/05/2011-31/12/2011</text:p>
            <text:p>    Para tarifas Netas, con periodos tarifarios con fecha de inicio-fin 01/05/aaaa-31/12/aaaa, siendo aaaa un ejercicio comprendido entre 2011 y 2015</text:p>
          </table:table-cell>
          <table:table-cell table:number-columns-repeated="247"/>
          <table:table-cell table:style-name="ce21" table:number-columns-repeated="774"/>
        </table:table-row>
        <table:table-row table:style-name="ro12">
          <table:table-cell table:style-name="ce4" office:value-type="string" calcext:value-type="string">
            <text:p>CI81</text:p>
          </table:table-cell>
          <table:table-cell table:style-name="ce10" office:value-type="string" calcext:value-type="string">
            <text:p>Según el ejercicio y el tipo de tarifa, el campo 'Tarifa tramo 3 per. 2' no debe cumplimentarse</text:p>
          </table:table-cell>
          <table:table-cell table:style-name="ce11" office:value-type="string" calcext:value-type="string">
            <text:p>La tarifa para el tercer tramo de la cuota variable de uso doméstico correspondiente al segundo periodo tarifario únicamente tiene que cumplimentarse:</text:p>
            <text:p>    Para tarifas Brutas, con periodos tarifarios con fecha de inicio-fin 01/05/2011-31/12/2011</text:p>
            <text:p>    Para tarifas Netas, con periodos tarifarios con fecha de inicio-fin 01/05/aaaa-31/12/aaaa, siendo aaaa un ejercicio comprendido entre 2011 y 2015</text:p>
          </table:table-cell>
          <table:table-cell table:number-columns-repeated="1021"/>
        </table:table-row>
        <table:table-row table:style-name="ro12">
          <table:table-cell table:style-name="ce4" office:value-type="string" calcext:value-type="string">
            <text:p>CI82</text:p>
          </table:table-cell>
          <table:table-cell table:style-name="ce10" office:value-type="string" calcext:value-type="string">
            <text:p>Según el ejercicio y el tipo de tarifa, el campo 'Tarifa tramo 2 per. 2' no debe cumplimentarse</text:p>
          </table:table-cell>
          <table:table-cell table:style-name="ce11" office:value-type="string" calcext:value-type="string">
            <text:p>La tarifa para el segundo tramo de la cuota variable de uso doméstico correspondiente al segundo periodo tarifario únicamente tiene que cumplimentarse:</text:p>
            <text:p>    Para tarifas Brutas, con periodos tarifarios con fecha de inicio-fin 01/05/2011-31/12/2011</text:p>
            <text:p>    Para tarifas Netas, con periodos tarifarios con fecha de inicio-fin 01/05/aaaa-31/12/aaaa, siendo aaaa un ejercicio comprendido entre 2011 y 2015</text:p>
          </table:table-cell>
          <table:table-cell table:number-columns-repeated="1021"/>
        </table:table-row>
        <table:table-row table:style-name="ro12">
          <table:table-cell table:style-name="ce4" office:value-type="string" calcext:value-type="string">
            <text:p>CI83</text:p>
          </table:table-cell>
          <table:table-cell table:style-name="ce10" office:value-type="string" calcext:value-type="string">
            <text:p>Según el ejercicio y el tipo de tarifa, el campo 'Tarifa tramo 1 per. 2' no debe cumplimentarse</text:p>
          </table:table-cell>
          <table:table-cell table:style-name="ce11" office:value-type="string" calcext:value-type="string">
            <text:p>La tarifa para el primer tramo de la cuota variable de uso doméstico correspondiente al segundo periodo tarifario únicamente tiene que cumplimentarse:</text:p>
            <text:p>    Para tarifas Brutas, con periodos tarifarios con fecha de inicio-fin 01/05/2011-31/12/2011</text:p>
            <text:p>    Para tarifas Netas, con periodos tarifarios con fecha de inicio-fin 01/05/aaaa-31/12/aaaa, siendo aaaa un ejercicio comprendido entre 2011 y 2015</text:p>
          </table:table-cell>
          <table:table-cell table:number-columns-repeated="1021"/>
        </table:table-row>
        <table:table-row table:style-name="ro13">
          <table:table-cell table:style-name="ce4" office:value-type="string" calcext:value-type="string">
            <text:p>CI84</text:p>
          </table:table-cell>
          <table:table-cell table:style-name="ce10" office:value-type="string" calcext:value-type="string">
            <text:p>Según el ejercicio y el tipo de tarifa, el campo 'Fecha fin periodo 2' no debe cumplimentarse</text:p>
          </table:table-cell>
          <table:table-cell table:style-name="ce11" office:value-type="string" calcext:value-type="string">
            <text:p>El campo 'Fecha de inicio' del segundo periodo tarifario únicamente debe cumplimentarse cuando el primer periodo tarifario sea:</text:p>
            <text:p>    Para tarifas Brutas: 01/01/2011-30/04/2011</text:p>
            <text:p>    Para tarifas Netas: 01/01/aaaa-30/04/aaaa, siendo aaaa un ejercicio comprendido entre 2011 y 2015</text:p>
          </table:table-cell>
          <table:table-cell table:number-columns-repeated="1021"/>
        </table:table-row>
        <table:table-row table:style-name="ro12">
          <table:table-cell table:style-name="ce4" office:value-type="string" calcext:value-type="string">
            <text:p>CI85</text:p>
          </table:table-cell>
          <table:table-cell table:style-name="ce10" office:value-type="string" calcext:value-type="string">
            <text:p>Según el ejercicio y el tipo de tarifa, el campo 'Fecha inicio periodo 2' no debe cumplimentarse</text:p>
          </table:table-cell>
          <table:table-cell table:style-name="ce11" office:value-type="string" calcext:value-type="string">
            <text:p>El campo 'Fecha de inicio' del segundo periodo tarifario únicamente debe cumplimentarse cuando el primer periodo tarifario sea:</text:p>
            <text:p>    Para tarifas Brutas: 01/01/2011-30/04/2011</text:p>
            <text:p>    Para tarifas Netas: 01/01/aaaa-30/04/aaaa, siendo aaaa un ejercicio comprendido entre 2011 y 2015</text:p>
          </table:table-cell>
          <table:table-cell table:number-columns-repeated="1021"/>
        </table:table-row>
        <table:table-row table:style-name="ro4">
          <table:table-cell table:style-name="ce4" office:value-type="string" calcext:value-type="string">
            <text:p>CI87</text:p>
          </table:table-cell>
          <table:table-cell table:style-name="ce10" office:value-type="string" calcext:value-type="string">
            <text:p>El campo 'Fecha fin periodo 1' no puede ser superior al campo 'Fecha inicio periodo 2' </text:p>
          </table:table-cell>
          <table:table-cell table:style-name="ce11" office:value-type="string" calcext:value-type="string">
            <text:p>El valor del campo 'Fecha fin periodo 1' del registro de Inicio tiene que ser superior al valor del campo 'Fecha inicio periodo 1' del registro de Inicio.</text:p>
          </table:table-cell>
          <table:table-cell table:number-columns-repeated="1021"/>
        </table:table-row>
        <table:table-row table:style-name="ro4">
          <table:table-cell table:style-name="ce4" office:value-type="string" calcext:value-type="string">
            <text:p>CI88</text:p>
          </table:table-cell>
          <table:table-cell table:style-name="ce10" office:value-type="string" calcext:value-type="string">
            <text:p>Fecha de inicio del periodo tarifario 1 no puede ser superior a la fecha de fin periodo tarifario 1 </text:p>
          </table:table-cell>
          <table:table-cell table:style-name="ce11" office:value-type="string" calcext:value-type="string">
            <text:p>El valor del campo 'Fecha inicio periodo 1' del registro de Inicio tiene que ser anterior al valor del campo 'Fecha fin periodo 1' del registro de Inicio.</text:p>
          </table:table-cell>
          <table:table-cell table:number-columns-repeated="1021"/>
        </table:table-row>
        <table:table-row table:style-name="ro14">
          <table:table-cell table:style-name="ce4" office:value-type="string" calcext:value-type="string">
            <text:p>CI89</text:p>
          </table:table-cell>
          <table:table-cell table:style-name="ce10" office:value-type="string" calcext:value-type="string">
            <text:p>Tarifa pérdidas per. 2 no se corresponde con las especificadas en el formato</text:p>
          </table:table-cell>
          <table:table-cell table:style-name="ce11" office:value-type="string" calcext:value-type="string">
            <text:p>La tarifa para pérdidas de la cuota variable correspondiente al segundo periodo tarifario tiene que ser:</text:p>
            <text:p>    Para tarifas Brutas</text:p>
            <text:p>        Periodo tarifario con fecha de inicio-fin 01/05/2011-31/12/2011 la tarifa tiene que ser 0,25</text:p>
            <text:p>    Para tarifas Netas</text:p>
            <text:p>        Periodo tarifario con fecha de inicio-fin 01/05/2011-31/12/2011 la tarifa tiene que ser 0,075</text:p>
            <text:p>        Periodo tarifario con fecha de inicio-fin 01/05/2012-31/12/2012 la tarifa tiene que ser 0,1125</text:p>
            <text:p>        Periodo tarifario con fecha de inicio-fin 01/05/2013-31/12/2013 la tarifa tiene que ser 0,15</text:p>
            <text:p>        Periodo tarifario con fecha de inicio-fin 01/05/2014-31/12/2014 la tarifa tiene que ser 0,2</text:p>
            <text:p>        Periodo tarifario con fecha de inicio-fin 01/05/2015-31/12/2015 la tarifa tiene que ser 0,25</text:p>
          </table:table-cell>
          <table:table-cell table:number-columns-repeated="247"/>
          <table:table-cell table:style-name="ce21" table:number-columns-repeated="774"/>
        </table:table-row>
        <table:table-row table:style-name="ro14">
          <table:table-cell table:style-name="ce4" office:value-type="string" calcext:value-type="string">
            <text:p>CI90</text:p>
          </table:table-cell>
          <table:table-cell table:style-name="ce10" office:value-type="string" calcext:value-type="string">
            <text:p>Tarifa no doméstico per. 2 no se corresponde con las especificadas en el formato</text:p>
          </table:table-cell>
          <table:table-cell table:style-name="ce11" office:value-type="string" calcext:value-type="string">
            <text:p>La tarifa para uso no doméstico de la cuota variable correspondiente al segundo periodo tarifario tiene que ser:</text:p>
            <text:p>    Para tarifas Brutas</text:p>
            <text:p>        Periodo tarifario con fecha de inicio-fin 01/05/2011-31/12/2011 la tarifa tiene que ser 0,25</text:p>
            <text:p>    Para tarifas Netas</text:p>
            <text:p>        Periodo tarifario con fecha de inicio-fin 01/05/2011-31/12/2011 la tarifa tiene que ser 0,075</text:p>
            <text:p>        Periodo tarifario con fecha de inicio-fin 01/05/2012-31/12/2012 la tarifa tiene que ser 0,1125</text:p>
            <text:p>        Periodo tarifario con fecha de inicio-fin 01/05/2013-31/12/2013 la tarifa tiene que ser 0,15</text:p>
            <text:p>        Periodo tarifario con fecha de inicio-fin 01/05/2014-31/12/2014 la tarifa tiene que ser 0,2</text:p>
            <text:p>        Periodo tarifario con fecha de inicio-fin 01/05/2015-31/12/2015 la tarifa tiene que ser 0,25</text:p>
          </table:table-cell>
          <table:table-cell table:number-columns-repeated="1021"/>
        </table:table-row>
        <table:table-row table:style-name="ro14">
          <table:table-cell table:style-name="ce4" office:value-type="string" calcext:value-type="string">
            <text:p>CI91</text:p>
          </table:table-cell>
          <table:table-cell table:style-name="ce10" office:value-type="string" calcext:value-type="string">
            <text:p>Tarifa tramo 3 per. 2 no se corresponde con las especificadas en el formato</text:p>
          </table:table-cell>
          <table:table-cell table:style-name="ce11" office:value-type="string" calcext:value-type="string">
            <text:p>La tarifa para el tercer tramo de la cuota variable de uso doméstico correspondiente al segundo periodo tarifario tiene que ser:</text:p>
            <text:p>    Para tarifas Brutas</text:p>
            <text:p>        Periodo tarifario con fecha de inicio-fin 01/05/2011-31/12/2011 la tarifa tiene que ser 0,6</text:p>
            <text:p>    Para tarifas Netas</text:p>
            <text:p>        Periodo tarifario con fecha de inicio-fin 01/05/2011-31/12/2011 la tarifa tiene que ser 0,18</text:p>
            <text:p>        Periodo tarifario con fecha de inicio-fin 01/05/2012-31/12/2012 la tarifa tiene que ser 0,27</text:p>
            <text:p>        Periodo tarifario con fecha de inicio-fin 01/05/2013-31/12/2013 la tarifa tiene que ser 0,36</text:p>
            <text:p>        Periodo tarifario con fecha de inicio-fin 01/05/2014-31/12/2014 la tarifa tiene que ser 0,48</text:p>
            <text:p>        Periodo tarifario con fecha de inicio-fin 01/05/2015-31/12/2015 la tarifa tiene que ser 0,6</text:p>
          </table:table-cell>
          <table:table-cell table:number-columns-repeated="1021"/>
        </table:table-row>
        <table:table-row table:style-name="ro14">
          <table:table-cell table:style-name="ce4" office:value-type="string" calcext:value-type="string">
            <text:p>CI92</text:p>
          </table:table-cell>
          <table:table-cell table:style-name="ce10" office:value-type="string" calcext:value-type="string">
            <text:p>Tarifa tramo 2 per. 2 no se corresponde con las especificadas en el formato</text:p>
          </table:table-cell>
          <table:table-cell table:style-name="ce11" office:value-type="string" calcext:value-type="string">
            <text:p>La tarifa para el segundo tramo de la cuota variable de uso doméstico correspondiente al segundo periodo tarifario tiene que ser:</text:p>
            <text:p>    Para tarifas Brutas</text:p>
            <text:p>        Periodo tarifario con fecha de inicio-fin 01/05/2011-31/12/2011 la tarifa tiene que ser 0,2</text:p>
            <text:p>    Para tarifas Netas</text:p>
            <text:p>        Periodo tarifario con fecha de inicio-fin 01/05/2011-31/12/2011 la tarifa tiene que ser 0,06</text:p>
            <text:p>        Periodo tarifario con fecha de inicio-fin 01/05/2012-31/12/2012 la tarifa tiene que ser 0,09</text:p>
            <text:p>        Periodo tarifario con fecha de inicio-fin 01/05/2013-31/12/2013 la tarifa tiene que ser 0,12</text:p>
            <text:p>        Periodo tarifario con fecha de inicio-fin 01/05/2014-31/12/2014 la tarifa tiene que ser 0,16</text:p>
            <text:p>        Periodo tarifario con fecha de inicio-fin 01/05/2015-31/12/2015 la tarifa tiene que ser 0,2</text:p>
          </table:table-cell>
          <table:table-cell table:number-columns-repeated="1021"/>
        </table:table-row>
        <table:table-row table:style-name="ro14">
          <table:table-cell table:style-name="ce4" office:value-type="string" calcext:value-type="string">
            <text:p>CI93</text:p>
          </table:table-cell>
          <table:table-cell table:style-name="ce10" office:value-type="string" calcext:value-type="string">
            <text:p>Tarifa tramo 1 per. 2 no se corresponde con las especificadas en el formato</text:p>
          </table:table-cell>
          <table:table-cell table:style-name="ce11" office:value-type="string" calcext:value-type="string">
            <text:p>La tarifa para el primer tramo de la cuota variable de uso doméstico correspondiente al segundo periodo tarifario tiene que ser:</text:p>
            <text:p>    Para tarifas Brutas</text:p>
            <text:p>        Periodo tarifario con fecha de inicio-fin 01/05/2011-31/12/2011 la tarifa tiene que ser 0,1</text:p>
            <text:p>    Para tarifas Netas</text:p>
            <text:p>        Periodo tarifario con fecha de inicio-fin 01/05/2011-31/12/2011 la tarifa tiene que ser 0,03</text:p>
            <text:p>        Periodo tarifario con fecha de inicio-fin 01/05/2012-31/12/2012 la tarifa tiene que ser 0,045</text:p>
            <text:p>        Periodo tarifario con fecha de inicio-fin 01/05/2013-31/12/2013 la tarifa tiene que ser 0,6</text:p>
            <text:p>        Periodo tarifario con fecha de inicio-fin 01/05/2014-31/12/2014 la tarifa tiene que ser 0,8</text:p>
            <text:p>        Periodo tarifario con fecha de inicio-fin 01/05/2015-31/12/2015 la tarifa tiene que ser 0,1</text:p>
          </table:table-cell>
          <table:table-cell table:number-columns-repeated="1021"/>
        </table:table-row>
        <table:table-row table:style-name="ro12">
          <table:table-cell table:style-name="ce4" office:value-type="string" calcext:value-type="string">
            <text:p>CI94</text:p>
          </table:table-cell>
          <table:table-cell table:style-name="ce10" office:value-type="string" calcext:value-type="string">
            <text:p>La fecha de fin del periodo tarifario 2 no es la esperada</text:p>
          </table:table-cell>
          <table:table-cell table:style-name="ce11" office:value-type="string" calcext:value-type="string">
            <text:p>La fecha de fin del segundo periodo tarifario tiene que ser:</text:p>
            <text:p>    Para tarifas Brutas, si el segundo periodo tarifario tiene como fecha de inicio el 01/05/2011, la fecha de fin tiene que ser 31/12/2011 </text:p>
            <text:p>    Para tarifas Netas, si el segundo periodo tarifario tiene como fecha de inicio el 01/05/aaaa, la fecha de fin tiene que ser 31/12/aaaa, siendo aaaa un ejercicio comprendido entre 2011 y 2015</text:p>
          </table:table-cell>
          <table:table-cell table:number-columns-repeated="1021"/>
        </table:table-row>
        <table:table-row table:style-name="ro5">
          <table:table-cell table:style-name="ce4" office:value-type="string" calcext:value-type="string">
            <text:p>CI96</text:p>
          </table:table-cell>
          <table:table-cell table:style-name="ce11"/>
          <table:table-cell table:style-name="ce11" office:value-type="string" calcext:value-type="string">
            <text:p>La fecha de inicio del segundo periodo tarifario tiene que ser:</text:p>
            <text:p>    Para tarifas Brutas: 01/05/2011 si el primer periodo tarifario es 01/01/2011 - 30/04/2011</text:p>
            <text:p>    Para tarifas Netas: 01//05/AAAA si el primer periodo tarifario es 01/01/AAAA - 30/04/AAAA, siendo AAAA un valor comprendido entre 2011 y 2012</text:p>
          </table:table-cell>
          <table:table-cell table:number-columns-repeated="1021"/>
        </table:table-row>
        <table:table-row table:style-name="ro15">
          <table:table-cell table:style-name="ce4" office:value-type="string" calcext:value-type="string">
            <text:p>CI98</text:p>
          </table:table-cell>
          <table:table-cell table:style-name="ce10" office:value-type="string" calcext:value-type="string">
            <text:p>La fecha de fin del periodo tarifario 1 no es la esperada</text:p>
          </table:table-cell>
          <table:table-cell table:style-name="ce11" office:value-type="string" calcext:value-type="string">
            <text:p>La fecha de fin del primer periodo tarifario tiene que ser:</text:p>
            <text:p>    Para tarifas Brutas</text:p>
            <text:p>        Primer periodo tarifario con fecha de inicio 01/01/2011 la fecha de fin tiene que ser 30/04/2011 ó 31/12/211</text:p>
            <text:p>        Primer periodo tarifario con fecha de inicio 01/05/2011 la fecha de fin tiene que ser 31/12/2011</text:p>
            <text:p>        Primer periodo tarifario con fecha de inicio 01/01/aaaa la fecha de fin tiene que ser 31/12/aaaa (siendo aaaa igual o superior a 2012)</text:p>
            <text:p>    Para tarifas Netas</text:p>
            <text:p>        Primer periodo tarifario con fecha de inicio 01/01/2011 la fecha de fin tiene que ser 30/04/2011 ó 31/12/211</text:p>
            <text:p>        Primer periodo tarifario con fecha de inicio 01/05/2011 la fecha de fin tiene que ser 31/12/2011</text:p>
            <text:p>        Primer periodo tarifario con fecha de inicio 01/01/2012 la fecha de fin tiene que ser 30/04/2012</text:p>
            <text:p>        Primer periodo tarifario con fecha de inicio 01/01/2013 la fecha de fin tiene que ser 30/04/2013</text:p>
            <text:p>        Primer periodo tarifario con fecha de inicio 01/01/2014 la fecha de fin tiene que ser 30/04/2014</text:p>
            <text:p>        Primer periodo tarifario con fecha de inicio 01/01/2015 la fecha de fin tiene que ser 30/04/2015</text:p>
            <text:p>        Primer periodo tarifario con fecha de inicio 01/01/aaaa la fecha de fin tiene que ser 31/12/aaaa (siendo aaaa igual o superior a 2016)</text:p>
          </table:table-cell>
          <table:table-cell table:number-columns-repeated="1021"/>
        </table:table-row>
        <table:table-row table:style-name="ro5">
          <table:table-cell table:style-name="ce4" office:value-type="string" calcext:value-type="string">
            <text:p>CI99</text:p>
          </table:table-cell>
          <table:table-cell table:style-name="ce10" office:value-type="string" calcext:value-type="string">
            <text:p>La fecha de inicio del periodo tarifario 1 no es la esperada</text:p>
          </table:table-cell>
          <table:table-cell table:style-name="ce11" office:value-type="string" calcext:value-type="string">
            <text:p>La fecha de inicio del primer periodo tarifario tiene que ser:</text:p>
            <text:p>    Para el ejercicio 2011: 01/01/2011 ó 01/05/2011</text:p>
            <text:p>    Para ejercicios iguales o superiores a 2012: 01/01/aaaa (siendo aaaa igual al ejercicio consignado en el campo 'Ejercicio' del registro de Inicio)</text:p>
          </table:table-cell>
          <table:table-cell table:number-columns-repeated="1021"/>
        </table:table-row>
        <table:table-row table:style-name="ro4">
          <table:table-cell table:style-name="ce4" office:value-type="string" calcext:value-type="string">
            <text:p>CZ02</text:p>
          </table:table-cell>
          <table:table-cell table:style-name="ce10" office:value-type="string" calcext:value-type="string">
            <text:p>Número de registros tipo 'Contrato' distinto a los registros de Contratos válidos</text:p>
          </table:table-cell>
          <table:table-cell table:style-name="ce11" office:value-type="string" calcext:value-type="string">
            <text:p>El valor del campo 'Registros de contrato' del registro tipo 'Z' (Registro de fin) tiene que ser igual al número de registros tipo 'C' (Contratos) incluidos en el fichero.</text:p>
          </table:table-cell>
          <table:table-cell table:number-columns-repeated="1021"/>
        </table:table-row>
        <table:table-row table:style-name="ro4">
          <table:table-cell table:style-name="ce4" office:value-type="string" calcext:value-type="string">
            <text:p>CZ03</text:p>
          </table:table-cell>
          <table:table-cell table:style-name="ce10" office:value-type="string" calcext:value-type="string">
            <text:p>Número de registros tipo 'Factura' distinto a los registros de Facturas válidos</text:p>
          </table:table-cell>
          <table:table-cell table:style-name="ce11" office:value-type="string" calcext:value-type="string">
            <text:p>El valor del campo 'Registros de facturas' del registro tipo 'Z' (Registro de fin) tiene que ser igual al número de registros tipo 'F' (Facturas) incluidos en el fichero.</text:p>
          </table:table-cell>
          <table:table-cell table:number-columns-repeated="1021"/>
        </table:table-row>
        <table:table-row table:style-name="ro4">
          <table:table-cell table:style-name="ce4" office:value-type="string" calcext:value-type="string">
            <text:p>CZ04</text:p>
          </table:table-cell>
          <table:table-cell table:style-name="ce10" office:value-type="string" calcext:value-type="string">
            <text:p>Número de registros tipo 'Cánones locales' distinto a los registros de Cánones locales válidos</text:p>
          </table:table-cell>
          <table:table-cell table:style-name="ce11" office:value-type="string" calcext:value-type="string">
            <text:p>El valor del campo 'Registros de cánones locales' del registro tipo 'Z' (Registro de fin) tiene que ser igual al número de registros tipo 'L' (Cánones Locales) incluidos en el fichero.</text:p>
          </table:table-cell>
          <table:table-cell table:number-columns-repeated="1021"/>
        </table:table-row>
        <table:table-row table:style-name="ro4">
          <table:table-cell table:style-name="ce4" office:value-type="string" calcext:value-type="string">
            <text:p>CZ05</text:p>
          </table:table-cell>
          <table:table-cell table:style-name="ce10" office:value-type="string" calcext:value-type="string">
            <text:p>Número de reg. tipo 'Captaciones propias' distinto a los registros de Capt. propias válidos</text:p>
          </table:table-cell>
          <table:table-cell table:style-name="ce11" office:value-type="string" calcext:value-type="string">
            <text:p>El valor del campo 'Registros de captaciones propias' del registro tipo 'Z' (Registro de fin) tiene que ser igual al número de registros tipo 'P' (Captaciones propias) incluidos en el fichero.</text:p>
          </table:table-cell>
          <table:table-cell table:number-columns-repeated="1021"/>
        </table:table-row>
        <table:table-row table:style-name="ro6">
          <table:table-cell table:style-name="ce4" office:value-type="string" calcext:value-type="string">
            <text:p>CZ06</text:p>
          </table:table-cell>
          <table:table-cell table:style-name="ce10" office:value-type="string" calcext:value-type="string">
            <text:p>Número de reg. tipo 'Abast. por terceros' distinto a los registros de Abast. por terceros válidos</text:p>
          </table:table-cell>
          <table:table-cell table:style-name="ce11" office:value-type="string" calcext:value-type="string">
            <text:p>El valor del campo 'Registros de abastecimiento por terceros' del registro tipo 'Z' (Registro de fin) tiene que ser igual al número de registros tipo 'A' (Abastecimiento por terceros) incluidos en el fichero.</text:p>
          </table:table-cell>
          <table:table-cell table:number-columns-repeated="1021"/>
        </table:table-row>
        <table:table-row table:style-name="ro4">
          <table:table-cell table:style-name="ce4" office:value-type="string" calcext:value-type="string">
            <text:p>CZ07</text:p>
          </table:table-cell>
          <table:table-cell table:style-name="ce10" office:value-type="string" calcext:value-type="string">
            <text:p>Número de reg. tipo 'Sumin. a terceros' distinto a los registros de Sumin. a terceros válidos</text:p>
          </table:table-cell>
          <table:table-cell table:style-name="ce11" office:value-type="string" calcext:value-type="string">
            <text:p>El valor del campo 'Registros de suministro para terceros' del registro tipo 'Z' (Registro de fin) tiene que ser igual al número de registros tipo 'S' (Suministro para terceros) incluidos en el fichero.</text:p>
          </table:table-cell>
          <table:table-cell table:number-columns-repeated="1021"/>
        </table:table-row>
        <table:table-row table:style-name="ro4">
          <table:table-cell table:style-name="ce4" office:value-type="string" calcext:value-type="string">
            <text:p>EC11</text:p>
          </table:table-cell>
          <table:table-cell table:style-name="ce10" office:value-type="string" calcext:value-type="string">
            <text:p>Campo 'Usuarios' obligatorio para contadores colectivos</text:p>
          </table:table-cell>
          <table:table-cell table:style-name="ce10" office:value-type="string" calcext:value-type="string">
            <text:p>Para contadores colectivos es obligatorio que el campo 'Usuarios' tenga valor.</text:p>
          </table:table-cell>
          <table:table-cell table:style-name="ce19"/>
          <table:table-cell table:number-columns-repeated="1020"/>
        </table:table-row>
        <table:table-row table:style-name="ro6">
          <table:table-cell table:style-name="ce4" office:value-type="string" calcext:value-type="string">
            <text:p>EC99</text:p>
          </table:table-cell>
          <table:table-cell table:style-name="ce10" office:value-type="string" calcext:value-type="string">
            <text:p>Cumplimentar únicamente el campo 'Usuarios' si el contador es colectivo</text:p>
          </table:table-cell>
          <table:table-cell table:style-name="ce11" office:value-type="string" calcext:value-type="string">
            <text:p>Para contadores Individuales el valor para el campo 'Usuarios' no debe consignarse. La incorporación del valor cero a este campo se interpreta como consignado, por lo que debe dejarse sin valor.</text:p>
          </table:table-cell>
          <table:table-cell table:number-columns-repeated="1021"/>
        </table:table-row>
        <table:table-row table:style-name="ro4">
          <table:table-cell table:style-name="ce4" office:value-type="string" calcext:value-type="string">
            <text:p>FC00</text:p>
          </table:table-cell>
          <table:table-cell table:style-name="ce10" office:value-type="string" calcext:value-type="string">
            <text:p>Registro de Contrato con mayor número de campos que los contemplados en su formato</text:p>
          </table:table-cell>
          <table:table-cell table:style-name="ce11" office:value-type="string" calcext:value-type="string">
            <text:p>El Registro de Contratos no puede tener más de 16 campos, según se especifica en su formato.</text:p>
          </table:table-cell>
          <table:table-cell table:number-columns-repeated="1021"/>
        </table:table-row>
        <table:table-row table:style-name="ro2">
          <table:table-cell table:style-name="ce4" office:value-type="string" calcext:value-type="string">
            <text:p>FC03</text:p>
          </table:table-cell>
          <table:table-cell table:style-name="ce10" office:value-type="string" calcext:value-type="string">
            <text:p>Campo 'Titular' con formato incorrecto</text:p>
          </table:table-cell>
          <table:table-cell table:style-name="ce11" office:value-type="string" calcext:value-type="string">
            <text:p>El campo 'Titular' del registro de Contratos tiene que tener como máximo 30 caracteres.</text:p>
          </table:table-cell>
          <table:table-cell table:number-columns-repeated="1021"/>
        </table:table-row>
        <table:table-row table:style-name="ro4">
          <table:table-cell table:style-name="ce4" office:value-type="string" calcext:value-type="string">
            <text:p>FC04</text:p>
          </table:table-cell>
          <table:table-cell table:style-name="ce10" office:value-type="string" calcext:value-type="string">
            <text:p>Campo 'Tipo <text:s/>identificador titular ' con formato incorrecto</text:p>
          </table:table-cell>
          <table:table-cell table:style-name="ce11" office:value-type="string" calcext:value-type="string">
            <text:p>El campo 'Tipo identificador titular' del registro de Contratos tiene que tener como máximo 1 carácter.</text:p>
          </table:table-cell>
          <table:table-cell table:number-columns-repeated="1021"/>
        </table:table-row>
        <table:table-row table:style-name="ro2">
          <table:table-cell table:style-name="ce4" office:value-type="string" calcext:value-type="string">
            <text:p>FC07</text:p>
          </table:table-cell>
          <table:table-cell table:style-name="ce10" office:value-type="string" calcext:value-type="string">
            <text:p>Campo 'Provincia' con formato incorrecto</text:p>
          </table:table-cell>
          <table:table-cell table:style-name="ce11" office:value-type="string" calcext:value-type="string">
            <text:p>El campo 'Provincia' del registro de Contratos tiene que tener como máximo 2 caracteres.</text:p>
          </table:table-cell>
          <table:table-cell table:number-columns-repeated="1021"/>
        </table:table-row>
        <table:table-row table:style-name="ro2">
          <table:table-cell table:style-name="ce4" office:value-type="string" calcext:value-type="string">
            <text:p>FC08</text:p>
          </table:table-cell>
          <table:table-cell table:style-name="ce10" office:value-type="string" calcext:value-type="string">
            <text:p>Campo 'Municipio' con formato incorrecto</text:p>
          </table:table-cell>
          <table:table-cell table:style-name="ce11" office:value-type="string" calcext:value-type="string">
            <text:p>El campo 'Municipio' del registro de Contratos tiene que tener como máximo 4 caracteres.</text:p>
          </table:table-cell>
          <table:table-cell table:number-columns-repeated="1021"/>
        </table:table-row>
        <table:table-row table:style-name="ro2">
          <table:table-cell table:style-name="ce4" office:value-type="string" calcext:value-type="string">
            <text:p>FC09</text:p>
          </table:table-cell>
          <table:table-cell table:style-name="ce10" office:value-type="string" calcext:value-type="string">
            <text:p>Campo 'Contador' con formato incorrecto</text:p>
          </table:table-cell>
          <table:table-cell table:style-name="ce11" office:value-type="string" calcext:value-type="string">
            <text:p>El campo 'Contador' del registro de Contratos tiene que tener como máximo 1 carácter.</text:p>
          </table:table-cell>
          <table:table-cell table:number-columns-repeated="1021"/>
        </table:table-row>
        <table:table-row table:style-name="ro2">
          <table:table-cell table:style-name="ce4" office:value-type="string" calcext:value-type="string">
            <text:p>FC10</text:p>
          </table:table-cell>
          <table:table-cell table:style-name="ce10" office:value-type="string" calcext:value-type="string">
            <text:p>Campo 'Uso' con formato incorrecto</text:p>
          </table:table-cell>
          <table:table-cell table:style-name="ce11" office:value-type="string" calcext:value-type="string">
            <text:p>El campo 'Uso' del registro de Contratos tiene que tener como máximo 1 carácter.</text:p>
          </table:table-cell>
          <table:table-cell table:number-columns-repeated="1021"/>
        </table:table-row>
        <table:table-row table:style-name="ro2">
          <table:table-cell table:style-name="ce4" office:value-type="string" calcext:value-type="string">
            <text:p>FC11</text:p>
          </table:table-cell>
          <table:table-cell table:style-name="ce10" office:value-type="string" calcext:value-type="string">
            <text:p>Campo 'Usuarios' con formato incorrecto</text:p>
          </table:table-cell>
          <table:table-cell table:style-name="ce11" office:value-type="string" calcext:value-type="string">
            <text:p>El campo 'Usuarios' del registro de Contratos tiene que ser numérico.</text:p>
          </table:table-cell>
          <table:table-cell table:number-columns-repeated="1021"/>
        </table:table-row>
        <table:table-row table:style-name="ro2">
          <table:table-cell table:style-name="ce4" office:value-type="string" calcext:value-type="string">
            <text:p>FC12</text:p>
          </table:table-cell>
          <table:table-cell table:style-name="ce10" office:value-type="string" calcext:value-type="string">
            <text:p>Campo 'Referencia catastral' con formato incorrecto</text:p>
          </table:table-cell>
          <table:table-cell table:style-name="ce11" office:value-type="string" calcext:value-type="string">
            <text:p>El campo 'Referencia catastral' del registro de Contratos tiene que tener un valor de 20 caracteres.</text:p>
          </table:table-cell>
          <table:table-cell table:number-columns-repeated="247"/>
          <table:table-cell table:style-name="ce21" table:number-columns-repeated="774"/>
        </table:table-row>
        <table:table-row table:style-name="ro4">
          <table:table-cell table:style-name="ce4" office:value-type="string" calcext:value-type="string">
            <text:p>FC14</text:p>
          </table:table-cell>
          <table:table-cell table:style-name="ce10" office:value-type="string" calcext:value-type="string">
            <text:p>Campo 'Periodicidad' con formato incorrecto</text:p>
          </table:table-cell>
          <table:table-cell table:style-name="ce11" office:value-type="string" calcext:value-type="string">
            <text:p>El campo 'Periodicidad' del registro de Contratos tiene que ser numérico de 2 dígitos y además no puede contener decimales.</text:p>
          </table:table-cell>
          <table:table-cell table:number-columns-repeated="1021"/>
        </table:table-row>
        <table:table-row table:style-name="ro2">
          <table:table-cell table:style-name="ce4" office:value-type="string" calcext:value-type="string">
            <text:p>FC15</text:p>
          </table:table-cell>
          <table:table-cell table:style-name="ce10" office:value-type="string" calcext:value-type="string">
            <text:p>Campo 'Indicador de alta' con formato incorrecto</text:p>
          </table:table-cell>
          <table:table-cell table:style-name="ce11" office:value-type="string" calcext:value-type="string">
            <text:p>El campo 'Indicador de alta' del registro de Contratos tiene que tener como máximo 1 carácter.</text:p>
          </table:table-cell>
          <table:table-cell table:number-columns-repeated="1021"/>
        </table:table-row>
        <table:table-row table:style-name="ro2">
          <table:table-cell table:style-name="ce4" office:value-type="string" calcext:value-type="string">
            <text:p>FC16</text:p>
          </table:table-cell>
          <table:table-cell table:style-name="ce10" office:value-type="string" calcext:value-type="string">
            <text:p>Campo 'Indicador de baja' con formato incorrecto</text:p>
          </table:table-cell>
          <table:table-cell table:style-name="ce11" office:value-type="string" calcext:value-type="string">
            <text:p>El campo 'Indicador de baja' del registro de Contratos tiene que tener como máximo 1 carácter.</text:p>
          </table:table-cell>
          <table:table-cell table:number-columns-repeated="1021"/>
        </table:table-row>
        <table:table-row table:style-name="ro4">
          <table:table-cell table:style-name="ce4" office:value-type="string" calcext:value-type="string">
            <text:p>FE00</text:p>
          </table:table-cell>
          <table:table-cell table:style-name="ce10" office:value-type="string" calcext:value-type="string">
            <text:p>Tipo de registro no es ninguno de los especificados en el formato</text:p>
          </table:table-cell>
          <table:table-cell table:style-name="ce11" office:value-type="string" calcext:value-type="string">
            <text:p>E tipo de registro tiene que ser alguno de los siguientes: 'I', 'C', 'F', 'L', 'P', 'A', 'S' ó 'Z'.</text:p>
          </table:table-cell>
          <table:table-cell table:number-columns-repeated="1021"/>
        </table:table-row>
        <table:table-row table:style-name="ro4">
          <table:table-cell table:style-name="ce4" office:value-type="string" calcext:value-type="string">
            <text:p>FE01</text:p>
          </table:table-cell>
          <table:table-cell table:style-name="ce10" office:value-type="string" calcext:value-type="string">
            <text:p>El formato del registro no es correcto debido a un uso de los separadores inadecuado</text:p>
          </table:table-cell>
          <table:table-cell table:style-name="ce11" office:value-type="string" calcext:value-type="string">
            <text:p>Cuando un campo comienza por el carácter comilla doble ("), debe finalizar también por dicho carácter.</text:p>
          </table:table-cell>
          <table:table-cell table:number-columns-repeated="1021"/>
        </table:table-row>
        <table:table-row table:style-name="ro2">
          <table:table-cell table:style-name="ce4" office:value-type="string" calcext:value-type="string">
            <text:p>FE02</text:p>
          </table:table-cell>
          <table:table-cell table:style-name="ce10" office:value-type="string" calcext:value-type="string">
            <text:p>El fichero contiene líneas en blanco</text:p>
          </table:table-cell>
          <table:table-cell table:style-name="ce11" office:value-type="string" calcext:value-type="string">
            <text:p>El fichero no puede contener líneas en blanco.</text:p>
          </table:table-cell>
          <table:table-cell table:number-columns-repeated="1021"/>
        </table:table-row>
        <table:table-row table:style-name="ro4">
          <table:table-cell table:style-name="ce4" office:value-type="string" calcext:value-type="string">
            <text:p>FE04</text:p>
          </table:table-cell>
          <table:table-cell table:style-name="ce10" office:value-type="string" calcext:value-type="string">
            <text:p>Cuando el campo está enmarcado por comillas, las comillas interiores deben duplicarse</text:p>
          </table:table-cell>
          <table:table-cell table:style-name="ce11" office:value-type="string" calcext:value-type="string">
            <text:p>Cuando el campo está enmarcado entre comillas, las comillas que deban incluirse en su interior, deben duplicarse.</text:p>
          </table:table-cell>
          <table:table-cell table:number-columns-repeated="1021"/>
        </table:table-row>
        <table:table-row table:style-name="ro4">
          <table:table-cell table:style-name="ce4" office:value-type="string" calcext:value-type="string">
            <text:p>FF00</text:p>
          </table:table-cell>
          <table:table-cell table:style-name="ce10" office:value-type="string" calcext:value-type="string">
            <text:p>Registro de Factura con mayor número de campos que los contemplados en su formato</text:p>
          </table:table-cell>
          <table:table-cell table:style-name="ce11" office:value-type="string" calcext:value-type="string">
            <text:p>El Registro de Facturas no puede tener más de 21 campos, según se especifica en su formato.</text:p>
          </table:table-cell>
          <table:table-cell table:number-columns-repeated="1021"/>
        </table:table-row>
        <table:table-row table:style-name="ro2">
          <table:table-cell table:style-name="ce4" office:value-type="string" calcext:value-type="string">
            <text:p>FF03</text:p>
          </table:table-cell>
          <table:table-cell table:style-name="ce10" office:value-type="string" calcext:value-type="string">
            <text:p>Campo 'Titular' con formato incorrecto</text:p>
          </table:table-cell>
          <table:table-cell table:style-name="ce11" office:value-type="string" calcext:value-type="string">
            <text:p>El campo 'Titular' del registro de Facturas tiene que tener como máximo 30 caracteres.</text:p>
          </table:table-cell>
          <table:table-cell table:number-columns-repeated="1021"/>
        </table:table-row>
        <table:table-row table:style-name="ro2">
          <table:table-cell table:style-name="ce4" office:value-type="string" calcext:value-type="string">
            <text:p>FF04</text:p>
          </table:table-cell>
          <table:table-cell table:style-name="ce10" office:value-type="string" calcext:value-type="string">
            <text:p>Campo 'Fecha de inicio' con formato incorrecto</text:p>
          </table:table-cell>
          <table:table-cell table:style-name="ce11" office:value-type="string" calcext:value-type="string">
            <text:p>El campo 'Fecha de inicio' del registro de Facturas tiene que tener el formato DD/MM/AAAA.</text:p>
          </table:table-cell>
          <table:table-cell table:number-columns-repeated="1021"/>
        </table:table-row>
        <table:table-row table:style-name="ro2">
          <table:table-cell table:style-name="ce4" office:value-type="string" calcext:value-type="string">
            <text:p>FF05</text:p>
          </table:table-cell>
          <table:table-cell table:style-name="ce10" office:value-type="string" calcext:value-type="string">
            <text:p>Campo 'Fecha de fin' con formato incorrecto</text:p>
          </table:table-cell>
          <table:table-cell table:style-name="ce11" office:value-type="string" calcext:value-type="string">
            <text:p>El campo 'Fecha de fin' del registro de Facturas tiene que tener el formato DD/MM/AAAA.</text:p>
          </table:table-cell>
          <table:table-cell table:number-columns-repeated="1021"/>
        </table:table-row>
        <table:table-row table:style-name="ro4">
          <table:table-cell table:style-name="ce4" office:value-type="string" calcext:value-type="string">
            <text:p>FF06</text:p>
          </table:table-cell>
          <table:table-cell table:style-name="ce10" office:value-type="string" calcext:value-type="string">
            <text:p>Campo 'Días facturados periodo tarifario 1' con formato incorrecto</text:p>
          </table:table-cell>
          <table:table-cell table:style-name="ce11" office:value-type="string" calcext:value-type="string">
            <text:p>El campo 'Días facturados periodo tarifario 1' del registro de Facturas tiene que ser un valor numérico de tres dígitos sin decimales.</text:p>
          </table:table-cell>
          <table:table-cell table:number-columns-repeated="1021"/>
        </table:table-row>
        <table:table-row table:style-name="ro4">
          <table:table-cell table:style-name="ce4" office:value-type="string" calcext:value-type="string">
            <text:p>FF07</text:p>
          </table:table-cell>
          <table:table-cell table:style-name="ce10" office:value-type="string" calcext:value-type="string">
            <text:p>Campo 'Días facturados periodo tarifario 2' con formato incorrecto</text:p>
          </table:table-cell>
          <table:table-cell table:style-name="ce11" office:value-type="string" calcext:value-type="string">
            <text:p>El campo 'Días facturados periodo tarifario 2' del registro de Facturas tiene que ser un valor numérico de tres dígitos sin decimales.</text:p>
          </table:table-cell>
          <table:table-cell table:number-columns-repeated="1021"/>
        </table:table-row>
        <table:table-row table:style-name="ro4">
          <table:table-cell table:style-name="ce4" office:value-type="string" calcext:value-type="string">
            <text:p>FF08</text:p>
          </table:table-cell>
          <table:table-cell table:style-name="ce10" office:value-type="string" calcext:value-type="string">
            <text:p>Campo 'Consumo en abastecimiento' con formato incorrecto</text:p>
          </table:table-cell>
          <table:table-cell table:style-name="ce11" office:value-type="string" calcext:value-type="string">
            <text:p>El campo 'Consumo en abastecimiento' del registro de Facturas tiene que ser un valor numérico sin decimales.</text:p>
          </table:table-cell>
          <table:table-cell table:number-columns-repeated="1021"/>
        </table:table-row>
        <table:table-row table:style-name="ro4">
          <table:table-cell table:style-name="ce4" office:value-type="string" calcext:value-type="string">
            <text:p>FF09</text:p>
          </table:table-cell>
          <table:table-cell table:style-name="ce10" office:value-type="string" calcext:value-type="string">
            <text:p>Campo 'Volumen solo saneamiento' con formato incorrecto</text:p>
          </table:table-cell>
          <table:table-cell table:style-name="ce11" office:value-type="string" calcext:value-type="string">
            <text:p>El campo 'Volumen solo saneamiento' del registro de Facturas tiene que ser un valor numérico sin decimales.</text:p>
          </table:table-cell>
          <table:table-cell table:number-columns-repeated="1021"/>
        </table:table-row>
        <table:table-row table:style-name="ro4">
          <table:table-cell table:style-name="ce4" office:value-type="string" calcext:value-type="string">
            <text:p>FF10</text:p>
          </table:table-cell>
          <table:table-cell table:style-name="ce10" office:value-type="string" calcext:value-type="string">
            <text:p>Campo 'Habitantes' con formato incorrecto</text:p>
          </table:table-cell>
          <table:table-cell table:style-name="ce11" office:value-type="string" calcext:value-type="string">
            <text:p>El campo 'Habitantes' del registro de Facturas tiene que tener como máximo 2 caracteres y además éste tiene que ser un valor numérico sin decimales.</text:p>
          </table:table-cell>
          <table:table-cell table:number-columns-repeated="1021"/>
        </table:table-row>
        <table:table-row table:style-name="ro2">
          <table:table-cell table:style-name="ce4" office:value-type="string" calcext:value-type="string">
            <text:p>FF11</text:p>
          </table:table-cell>
          <table:table-cell table:style-name="ce10" office:value-type="string" calcext:value-type="string">
            <text:p>Campo 'Exención por IVAL' con formato incorrecto</text:p>
          </table:table-cell>
          <table:table-cell table:style-name="ce11" office:value-type="string" calcext:value-type="string">
            <text:p>El campo 'Exención por IVAL' del registro de Facturas tiene que ser un valor numérico sin decimales.</text:p>
          </table:table-cell>
          <table:table-cell table:number-columns-repeated="1021"/>
        </table:table-row>
        <table:table-row table:style-name="ro2">
          <table:table-cell table:style-name="ce4" office:value-type="string" calcext:value-type="string">
            <text:p>FF12</text:p>
          </table:table-cell>
          <table:table-cell table:style-name="ce10" office:value-type="string" calcext:value-type="string">
            <text:p>Campo 'Exención por CCV' con formato incorrecto</text:p>
          </table:table-cell>
          <table:table-cell table:style-name="ce11" office:value-type="string" calcext:value-type="string">
            <text:p>El campo 'Exención por CCV' del registro de Facturas tiene que ser un valor numérico sin decimales.</text:p>
          </table:table-cell>
          <table:table-cell table:number-columns-repeated="1021"/>
        </table:table-row>
        <table:table-row table:style-name="ro4">
          <table:table-cell table:style-name="ce4" office:value-type="string" calcext:value-type="string">
            <text:p>FF13</text:p>
          </table:table-cell>
          <table:table-cell table:style-name="ce10" office:value-type="string" calcext:value-type="string">
            <text:p>Campo 'Reducción art. 83.2' con formato incorrecto</text:p>
          </table:table-cell>
          <table:table-cell table:style-name="ce11" office:value-type="string" calcext:value-type="string">
            <text:p>El campo 'Reducción art. 83.2' del registro de Facturas tiene que tener como máximo 3 caracteres y además éste tiene que ser un valor numérico sin decimales.</text:p>
          </table:table-cell>
          <table:table-cell table:number-columns-repeated="1021"/>
        </table:table-row>
        <table:table-row table:style-name="ro4">
          <table:table-cell table:style-name="ce4" office:value-type="string" calcext:value-type="string">
            <text:p>FF14</text:p>
          </table:table-cell>
          <table:table-cell table:style-name="ce10" office:value-type="string" calcext:value-type="string">
            <text:p>Campo 'Cuota fija' con formato incorrecto</text:p>
          </table:table-cell>
          <table:table-cell table:style-name="ce11" office:value-type="string" calcext:value-type="string">
            <text:p>El campo 'Cuota fija'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15</text:p>
          </table:table-cell>
          <table:table-cell table:style-name="ce10" office:value-type="string" calcext:value-type="string">
            <text:p>Campo 'Cuota variable tramo 1' con formato incorrecto</text:p>
          </table:table-cell>
          <table:table-cell table:style-name="ce11" office:value-type="string" calcext:value-type="string">
            <text:p>El campo 'Cuota variable tramo 1'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16</text:p>
          </table:table-cell>
          <table:table-cell table:style-name="ce10" office:value-type="string" calcext:value-type="string">
            <text:p>Campo 'Cuota variable tramo 2' con formato incorrecto</text:p>
          </table:table-cell>
          <table:table-cell table:style-name="ce11" office:value-type="string" calcext:value-type="string">
            <text:p>El campo 'Cuota variable tramo 2'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17</text:p>
          </table:table-cell>
          <table:table-cell table:style-name="ce10" office:value-type="string" calcext:value-type="string">
            <text:p>Campo 'Cuota variable tramo 3' con formato incorrecto</text:p>
          </table:table-cell>
          <table:table-cell table:style-name="ce11" office:value-type="string" calcext:value-type="string">
            <text:p>El campo 'Cuota variable tramo 3'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18</text:p>
          </table:table-cell>
          <table:table-cell table:style-name="ce10" office:value-type="string" calcext:value-type="string">
            <text:p>Campo 'Cuota variable total' con formato incorrecto</text:p>
          </table:table-cell>
          <table:table-cell table:style-name="ce11" office:value-type="string" calcext:value-type="string">
            <text:p>El campo 'Cuota variable total'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19</text:p>
          </table:table-cell>
          <table:table-cell table:style-name="ce10" office:value-type="string" calcext:value-type="string">
            <text:p>Campo 'Importe Disp. transitoria 7ª.2' con formato incorrecto</text:p>
          </table:table-cell>
          <table:table-cell table:style-name="ce11" office:value-type="string" calcext:value-type="string">
            <text:p>El campo 'Importe Disp. transitoria 7ª.2' del registro de Facturas tiene que tener como máximo 3 caracteres y además éste tiene que ser un valor numérico.</text:p>
          </table:table-cell>
          <table:table-cell table:number-columns-repeated="1021"/>
        </table:table-row>
        <table:table-row table:style-name="ro4">
          <table:table-cell table:style-name="ce4" office:value-type="string" calcext:value-type="string">
            <text:p>FF20</text:p>
          </table:table-cell>
          <table:table-cell table:style-name="ce10" office:value-type="string" calcext:value-type="string">
            <text:p>Campo 'Cuota resultante' con formato incorrecto</text:p>
          </table:table-cell>
          <table:table-cell table:style-name="ce11" office:value-type="string" calcext:value-type="string">
            <text:p>El campo 'Cuota resultante'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21</text:p>
          </table:table-cell>
          <table:table-cell table:style-name="ce10" office:value-type="string" calcext:value-type="string">
            <text:p>Campo 'Indicador de facturación' con formato incorrecto</text:p>
          </table:table-cell>
          <table:table-cell table:style-name="ce11" office:value-type="string" calcext:value-type="string">
            <text:p>El campo 'Indicador de facturación' del registro de Facturas tiene que tener como máximo 1 carácter.</text:p>
          </table:table-cell>
          <table:table-cell table:number-columns-repeated="1021"/>
        </table:table-row>
        <table:table-row table:style-name="ro4">
          <table:table-cell table:style-name="ce4" office:value-type="string" calcext:value-type="string">
            <text:p>FF22</text:p>
          </table:table-cell>
          <table:table-cell table:style-name="ce10" office:value-type="string" calcext:value-type="string">
            <text:p>Campo 'Indicador de fugas' con formato incorrecto</text:p>
          </table:table-cell>
          <table:table-cell table:style-name="ce11" office:value-type="string" calcext:value-type="string">
            <text:p>El campo 'Indicador de fugas' del registro de Facturas tiene que tener como máximo 1 carácter.</text:p>
          </table:table-cell>
          <table:table-cell table:number-columns-repeated="1021"/>
        </table:table-row>
        <table:table-row table:style-name="ro4">
          <table:table-cell table:style-name="ce4" office:value-type="string" calcext:value-type="string">
            <text:p>FF23</text:p>
          </table:table-cell>
          <table:table-cell table:style-name="ce10" office:value-type="string" calcext:value-type="string">
            <text:p>Campo 'Cuota variable tramo fugas' con formato incorrecto</text:p>
          </table:table-cell>
          <table:table-cell table:style-name="ce11" office:value-type="string" calcext:value-type="string">
            <text:p>El campo 'Cuota variable tramo fugas' del registro de Facturas tiene que ser un valor numérico y no puede tener más de 2 decimales.</text:p>
          </table:table-cell>
          <table:table-cell table:number-columns-repeated="1021"/>
        </table:table-row>
        <table:table-row table:style-name="ro4">
          <table:table-cell table:style-name="ce4" office:value-type="string" calcext:value-type="string">
            <text:p>FF24</text:p>
          </table:table-cell>
          <table:table-cell table:style-name="ce10" office:value-type="string" calcext:value-type="string">
            <text:p>Campo 'Consumo estimado' con formato incorrecto</text:p>
          </table:table-cell>
          <table:table-cell table:style-name="ce11" office:value-type="string" calcext:value-type="string">
            <text:p>El campo 'Consumo estimado' del registro de Facturas tiene que ser un valor numérico sin decimales.</text:p>
          </table:table-cell>
          <table:table-cell table:number-columns-repeated="1021"/>
        </table:table-row>
        <table:table-row table:style-name="ro4">
          <table:table-cell table:style-name="ce4" office:value-type="string" calcext:value-type="string">
            <text:p>FI00</text:p>
          </table:table-cell>
          <table:table-cell table:style-name="ce10" office:value-type="string" calcext:value-type="string">
            <text:p>Registro de Inicio con mayor número de campos que los contemplados en su formato</text:p>
          </table:table-cell>
          <table:table-cell table:style-name="ce11" office:value-type="string" calcext:value-type="string">
            <text:p>El Registro de Inicio no puede tener más de 19 campos, según se especifica en su formato.</text:p>
          </table:table-cell>
          <table:table-cell table:number-columns-repeated="1021"/>
        </table:table-row>
        <table:table-row table:style-name="ro2">
          <table:table-cell table:style-name="ce4" office:value-type="string" calcext:value-type="string">
            <text:p>FI01</text:p>
          </table:table-cell>
          <table:table-cell table:style-name="ce10" office:value-type="string" calcext:value-type="string">
            <text:p>Fichero con varios registros de Inicio</text:p>
          </table:table-cell>
          <table:table-cell table:style-name="ce11" office:value-type="string" calcext:value-type="string">
            <text:p>El fichero debe tener, obligatoriamente, un solo registro tipo 'I' (Registro de Inicio).</text:p>
          </table:table-cell>
          <table:table-cell table:number-columns-repeated="1021"/>
        </table:table-row>
        <table:table-row table:style-name="ro4">
          <table:table-cell table:style-name="ce4" office:value-type="string" calcext:value-type="string">
            <text:p>FI04</text:p>
          </table:table-cell>
          <table:table-cell table:style-name="ce10" office:value-type="string" calcext:value-type="string">
            <text:p>Campo 'Ejercicio' con formato incorrecto</text:p>
          </table:table-cell>
          <table:table-cell table:style-name="ce11" office:value-type="string" calcext:value-type="string">
            <text:p>El campo 'Ejercicio' del registro de Inicio tiene que tener como máximo 4 caracteres y además éste tiene que ser un valor numérico sin decimales</text:p>
          </table:table-cell>
          <table:table-cell table:number-columns-repeated="1021"/>
        </table:table-row>
        <table:table-row table:style-name="ro2">
          <table:table-cell table:style-name="ce4" office:value-type="string" calcext:value-type="string">
            <text:p>FI05</text:p>
          </table:table-cell>
          <table:table-cell table:style-name="ce10" office:value-type="string" calcext:value-type="string">
            <text:p>Campo 'Indicador de tarifas' con formato incorrecto</text:p>
          </table:table-cell>
          <table:table-cell table:style-name="ce11" office:value-type="string" calcext:value-type="string">
            <text:p>El campo 'Indicador de tarifas' del registro de inicio tiene que tener como máximo 1 carácter.</text:p>
          </table:table-cell>
          <table:table-cell table:number-columns-repeated="1021"/>
        </table:table-row>
        <table:table-row table:style-name="ro4">
          <table:table-cell table:style-name="ce4" office:value-type="string" calcext:value-type="string">
            <text:p>FI06</text:p>
          </table:table-cell>
          <table:table-cell table:style-name="ce10" office:value-type="string" calcext:value-type="string">
            <text:p>Campo 'Fecha inicio periodo 1' con formato incorrecto</text:p>
          </table:table-cell>
          <table:table-cell table:style-name="ce11" office:value-type="string" calcext:value-type="string">
            <text:p>El campo 'Fecha inicio periodo 1' del registro de inicio tiene que tener el formato DD/MM/AAAA.</text:p>
          </table:table-cell>
          <table:table-cell table:number-columns-repeated="1021"/>
        </table:table-row>
        <table:table-row table:style-name="ro2">
          <table:table-cell table:style-name="ce4" office:value-type="string" calcext:value-type="string">
            <text:p>FI07</text:p>
          </table:table-cell>
          <table:table-cell table:style-name="ce10" office:value-type="string" calcext:value-type="string">
            <text:p>Campo 'Fecha fin periodo 1' con formato incorrecto</text:p>
          </table:table-cell>
          <table:table-cell table:style-name="ce11" office:value-type="string" calcext:value-type="string">
            <text:p>El campo 'Fecha de fin periodo 1' del registro de inicio tiene que tener el formato DD/MM/AAAA.</text:p>
          </table:table-cell>
          <table:table-cell table:number-columns-repeated="1021"/>
        </table:table-row>
        <table:table-row table:style-name="ro4">
          <table:table-cell table:style-name="ce4" office:value-type="string" calcext:value-type="string">
            <text:p>FI08</text:p>
          </table:table-cell>
          <table:table-cell table:style-name="ce10" office:value-type="string" calcext:value-type="string">
            <text:p>Campo 'Tarifa tramo 1 per. 1' con formato incorrecto</text:p>
          </table:table-cell>
          <table:table-cell table:style-name="ce11" office:value-type="string" calcext:value-type="string">
            <text:p>El campo 'Tarifa tramo 1 periodo 1'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09</text:p>
          </table:table-cell>
          <table:table-cell table:style-name="ce10" office:value-type="string" calcext:value-type="string">
            <text:p>Campo 'Tarifa tramo 2 per. 1' con formato incorrecto</text:p>
          </table:table-cell>
          <table:table-cell table:style-name="ce11" office:value-type="string" calcext:value-type="string">
            <text:p>El campo 'Tarifa tramo 2 periodo 1'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0</text:p>
          </table:table-cell>
          <table:table-cell table:style-name="ce10" office:value-type="string" calcext:value-type="string">
            <text:p>Campo 'Tarifa tramo 3 per. 1' con formato incorrecto</text:p>
          </table:table-cell>
          <table:table-cell table:style-name="ce11" office:value-type="string" calcext:value-type="string">
            <text:p>El campo 'Tarifa tramo 3 periodo 1'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1</text:p>
          </table:table-cell>
          <table:table-cell table:style-name="ce10" office:value-type="string" calcext:value-type="string">
            <text:p>Campo 'Tarifa no doméstico per. 1' con formato incorrecto</text:p>
          </table:table-cell>
          <table:table-cell table:style-name="ce11" office:value-type="string" calcext:value-type="string">
            <text:p>El campo 'Tarifa no doméstico periodo 1'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2</text:p>
          </table:table-cell>
          <table:table-cell table:style-name="ce10" office:value-type="string" calcext:value-type="string">
            <text:p>Campo 'Tarifa pérdidas per. 1' con formato incorrecto</text:p>
          </table:table-cell>
          <table:table-cell table:style-name="ce11" office:value-type="string" calcext:value-type="string">
            <text:p>El campo 'Tarifa perdidas periodo 1'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3</text:p>
          </table:table-cell>
          <table:table-cell table:style-name="ce10" office:value-type="string" calcext:value-type="string">
            <text:p>Campo 'Fecha inicio periodo 2' con formato incorrecto</text:p>
          </table:table-cell>
          <table:table-cell table:style-name="ce11" office:value-type="string" calcext:value-type="string">
            <text:p>El campo 'Fecha inicio periodo 2' del registro de inicio tiene que tener el formato DD/MM/AAAA.</text:p>
          </table:table-cell>
          <table:table-cell table:number-columns-repeated="1021"/>
        </table:table-row>
        <table:table-row table:style-name="ro2">
          <table:table-cell table:style-name="ce4" office:value-type="string" calcext:value-type="string">
            <text:p>FI14</text:p>
          </table:table-cell>
          <table:table-cell table:style-name="ce10" office:value-type="string" calcext:value-type="string">
            <text:p>Campo 'Fecha fin periodo 2' con formato incorrecto</text:p>
          </table:table-cell>
          <table:table-cell table:style-name="ce11" office:value-type="string" calcext:value-type="string">
            <text:p>El campo 'Fecha de fin periodo 2' del registro de inicio tiene que tener el formato DD/MM/AAAA.</text:p>
          </table:table-cell>
          <table:table-cell table:number-columns-repeated="1021"/>
        </table:table-row>
        <table:table-row table:style-name="ro4">
          <table:table-cell table:style-name="ce4" office:value-type="string" calcext:value-type="string">
            <text:p>FI15</text:p>
          </table:table-cell>
          <table:table-cell table:style-name="ce10" office:value-type="string" calcext:value-type="string">
            <text:p>Campo 'Tarifa tramo 1 per. 2' con formato incorrecto</text:p>
          </table:table-cell>
          <table:table-cell table:style-name="ce11" office:value-type="string" calcext:value-type="string">
            <text:p>El campo 'Tarifa tramo 1 periodo 2'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6</text:p>
          </table:table-cell>
          <table:table-cell table:style-name="ce10" office:value-type="string" calcext:value-type="string">
            <text:p>Campo 'Tarifa tramo 2 per. 2' con formato incorrecto</text:p>
          </table:table-cell>
          <table:table-cell table:style-name="ce11" office:value-type="string" calcext:value-type="string">
            <text:p>El campo 'Tarifa tramo 2 periodo 2'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7</text:p>
          </table:table-cell>
          <table:table-cell table:style-name="ce10" office:value-type="string" calcext:value-type="string">
            <text:p>Campo 'Tarifa tramo 3 per. 2' con formato incorrecto</text:p>
          </table:table-cell>
          <table:table-cell table:style-name="ce11" office:value-type="string" calcext:value-type="string">
            <text:p>El campo 'Tarifa tramo 3 periodo 2'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8</text:p>
          </table:table-cell>
          <table:table-cell table:style-name="ce10" office:value-type="string" calcext:value-type="string">
            <text:p>Campo 'Tarifa no doméstico per. 2' con formato incorrecto</text:p>
          </table:table-cell>
          <table:table-cell table:style-name="ce11" office:value-type="string" calcext:value-type="string">
            <text:p>El campo 'Tarifa no doméstico periodo 2' del registro de Inicio tiene que ser un valor numérico y no puede tener más de 4 decimales.</text:p>
          </table:table-cell>
          <table:table-cell table:number-columns-repeated="1021"/>
        </table:table-row>
        <table:table-row table:style-name="ro4">
          <table:table-cell table:style-name="ce4" office:value-type="string" calcext:value-type="string">
            <text:p>FI19</text:p>
          </table:table-cell>
          <table:table-cell table:style-name="ce10" office:value-type="string" calcext:value-type="string">
            <text:p>Campo 'Tarifa pérdidas per. 2' con formato incorrecto</text:p>
          </table:table-cell>
          <table:table-cell table:style-name="ce11" office:value-type="string" calcext:value-type="string">
            <text:p>El campo 'Tarifa pérdidas periodo 2' del registro de Inicio tiene que ser un valor numérico y no puede tener más de 4 decimales.</text:p>
          </table:table-cell>
          <table:table-cell table:number-columns-repeated="1021"/>
        </table:table-row>
        <table:table-row table:style-name="ro2">
          <table:table-cell table:style-name="ce4" office:value-type="string" calcext:value-type="string">
            <text:p>FI20</text:p>
          </table:table-cell>
          <table:table-cell table:style-name="ce10" office:value-type="string" calcext:value-type="string">
            <text:p>El fichero no contiene un registro de inicio válido</text:p>
          </table:table-cell>
          <table:table-cell table:style-name="ce11" office:value-type="string" calcext:value-type="string">
            <text:p>El fichero debe tener, obligatoriamente, un registro de Inicio (Tipo 'I').</text:p>
          </table:table-cell>
          <table:table-cell table:number-columns-repeated="1021"/>
        </table:table-row>
        <table:table-row table:style-name="ro4">
          <table:table-cell table:style-name="ce4" office:value-type="string" calcext:value-type="string">
            <text:p>FP00</text:p>
          </table:table-cell>
          <table:table-cell table:style-name="ce10" office:value-type="string" calcext:value-type="string">
            <text:p>Registro de Captación Propia con mayor número de campos que los contemplados en su formato</text:p>
          </table:table-cell>
          <table:table-cell table:style-name="ce11" office:value-type="string" calcext:value-type="string">
            <text:p>El Registro de Captaciones propias no puede tener más de 4 campos, según se especifica en su formato.</text:p>
          </table:table-cell>
          <table:table-cell table:number-columns-repeated="1021"/>
        </table:table-row>
        <table:table-row table:style-name="ro4">
          <table:table-cell table:style-name="ce4" office:value-type="string" calcext:value-type="string">
            <text:p>FP03</text:p>
          </table:table-cell>
          <table:table-cell table:style-name="ce10" office:value-type="string" calcext:value-type="string">
            <text:p>Campo 'Código de concesión' con formato incorrecto</text:p>
          </table:table-cell>
          <table:table-cell table:style-name="ce11" office:value-type="string" calcext:value-type="string">
            <text:p>El campo 'Código de concesión' del registro de Captaciones propias tiene que tener como máximo 25 caracteres.</text:p>
          </table:table-cell>
          <table:table-cell table:number-columns-repeated="1021"/>
        </table:table-row>
        <table:table-row table:style-name="ro4">
          <table:table-cell table:style-name="ce4" office:value-type="string" calcext:value-type="string">
            <text:p>FZ00</text:p>
          </table:table-cell>
          <table:table-cell table:style-name="ce10" office:value-type="string" calcext:value-type="string">
            <text:p>Registro de Fin con mayor número de campos que los contemplados en su formato</text:p>
          </table:table-cell>
          <table:table-cell table:style-name="ce11" office:value-type="string" calcext:value-type="string">
            <text:p>El Registro de Fin no puede tener más de 7 campos, según se especifica en su formato.</text:p>
          </table:table-cell>
          <table:table-cell table:number-columns-repeated="1021"/>
        </table:table-row>
        <table:table-row table:style-name="ro2">
          <table:table-cell table:style-name="ce4" office:value-type="string" calcext:value-type="string">
            <text:p>FZ01</text:p>
          </table:table-cell>
          <table:table-cell table:style-name="ce10" office:value-type="string" calcext:value-type="string">
            <text:p>Fichero con varios registros de Fin</text:p>
          </table:table-cell>
          <table:table-cell table:style-name="ce11" office:value-type="string" calcext:value-type="string">
            <text:p>El fichero debe tener, obligatoriamente, un único registro tipo 'Z' (Registro de Fin).</text:p>
          </table:table-cell>
          <table:table-cell table:number-columns-repeated="1021"/>
        </table:table-row>
        <table:table-row table:style-name="ro2">
          <table:table-cell table:style-name="ce4" office:value-type="string" calcext:value-type="string">
            <text:p>FZ08</text:p>
          </table:table-cell>
          <table:table-cell table:style-name="ce10" office:value-type="string" calcext:value-type="string">
            <text:p>El fichero no contiene un registro de fin válido</text:p>
          </table:table-cell>
          <table:table-cell table:style-name="ce11" office:value-type="string" calcext:value-type="string">
            <text:p>El fichero debe tener, obligatoriamente, un registro tipo 'Z' (Registro de Fin).</text:p>
          </table:table-cell>
          <table:table-cell table:number-columns-repeated="1021"/>
        </table:table-row>
        <table:table-row table:style-name="ro4">
          <table:table-cell table:style-name="ce4" office:value-type="string" calcext:value-type="string">
            <text:p>VA02</text:p>
          </table:table-cell>
          <table:table-cell table:style-name="ce10" office:value-type="string" calcext:value-type="string">
            <text:p>Campo 'NIF del tercero' obligatorio</text:p>
          </table:table-cell>
          <table:table-cell table:style-name="ce11" office:value-type="string" calcext:value-type="string">
            <text:p>El campo 'NIF del tercero' del registro de Abastecimientos por Terceros debe cumplimentarse obligatoriamente.</text:p>
          </table:table-cell>
          <table:table-cell table:number-columns-repeated="1021"/>
        </table:table-row>
        <table:table-row table:style-name="ro4">
          <table:table-cell table:style-name="ce4" office:value-type="string" calcext:value-type="string">
            <text:p>VA03</text:p>
          </table:table-cell>
          <table:table-cell table:style-name="ce10" office:value-type="string" calcext:value-type="string">
            <text:p>Campo 'Razón social del tercero' obligatorio</text:p>
          </table:table-cell>
          <table:table-cell table:style-name="ce11" office:value-type="string" calcext:value-type="string">
            <text:p>El campo 'Razón social del tercero' del registro de Abastecimientos por Terceros debe cumplimentarse obligatoriamente.</text:p>
          </table:table-cell>
          <table:table-cell table:number-columns-repeated="1021"/>
        </table:table-row>
        <table:table-row table:style-name="ro4">
          <table:table-cell table:style-name="ce4" office:value-type="string" calcext:value-type="string">
            <text:p>VA04</text:p>
          </table:table-cell>
          <table:table-cell table:style-name="ce10" office:value-type="string" calcext:value-type="string">
            <text:p>Campo 'Volumen abastecido' obligatorio</text:p>
          </table:table-cell>
          <table:table-cell table:style-name="ce11" office:value-type="string" calcext:value-type="string">
            <text:p>El campo 'Volumen abastecido' del registro de Abastecimientos por Terceros debe cumplimentarse obligatoriamente.</text:p>
          </table:table-cell>
          <table:table-cell table:number-columns-repeated="1021"/>
        </table:table-row>
        <table:table-row table:style-name="ro2">
          <table:table-cell table:style-name="ce4" office:value-type="string" calcext:value-type="string">
            <text:p>VC02</text:p>
          </table:table-cell>
          <table:table-cell table:style-name="ce10" office:value-type="string" calcext:value-type="string">
            <text:p>Campo 'Contrato' obligatorio</text:p>
          </table:table-cell>
          <table:table-cell table:style-name="ce11" office:value-type="string" calcext:value-type="string">
            <text:p>El campo 'Contrato' del registro de Contratos debe cumplimentarse obligatoriamente.</text:p>
          </table:table-cell>
          <table:table-cell table:number-columns-repeated="1021"/>
        </table:table-row>
        <table:table-row table:style-name="ro2">
          <table:table-cell table:style-name="ce4" office:value-type="string" calcext:value-type="string">
            <text:p>VC03</text:p>
          </table:table-cell>
          <table:table-cell table:style-name="ce10" office:value-type="string" calcext:value-type="string">
            <text:p>Campo 'Titular' obligatorio</text:p>
          </table:table-cell>
          <table:table-cell table:style-name="ce11" office:value-type="string" calcext:value-type="string">
            <text:p>El campo 'Titular' del registro de Facturas debe cumplimentarse obligatoriamente.</text:p>
          </table:table-cell>
          <table:table-cell table:number-columns-repeated="1021"/>
        </table:table-row>
        <table:table-row table:style-name="ro2">
          <table:table-cell table:style-name="ce4" office:value-type="string" calcext:value-type="string">
            <text:p>VC04</text:p>
          </table:table-cell>
          <table:table-cell table:style-name="ce10" office:value-type="string" calcext:value-type="string">
            <text:p>Campo 'Tipo identificador titular' obligatorio</text:p>
          </table:table-cell>
          <table:table-cell table:style-name="ce11" office:value-type="string" calcext:value-type="string">
            <text:p>El campo 'Tipo identificador titular' del registro de Contratos debe cumplimentarse obligatoriamente.</text:p>
          </table:table-cell>
          <table:table-cell table:number-columns-repeated="1021"/>
        </table:table-row>
        <table:table-row table:style-name="ro2">
          <table:table-cell table:style-name="ce4" office:value-type="string" calcext:value-type="string">
            <text:p>VC05</text:p>
          </table:table-cell>
          <table:table-cell table:style-name="ce10" office:value-type="string" calcext:value-type="string">
            <text:p>Campo 'Nombre del titular' obligatorio</text:p>
          </table:table-cell>
          <table:table-cell table:style-name="ce11" office:value-type="string" calcext:value-type="string">
            <text:p>El campo 'Nombre del titular' del registro de Contratos debe cumplimentarse obligatoriamente.</text:p>
          </table:table-cell>
          <table:table-cell table:number-columns-repeated="1021"/>
        </table:table-row>
        <table:table-row table:style-name="ro2">
          <table:table-cell table:style-name="ce4" office:value-type="string" calcext:value-type="string">
            <text:p>VC07</text:p>
          </table:table-cell>
          <table:table-cell table:style-name="ce10" office:value-type="string" calcext:value-type="string">
            <text:p>Campo 'Provincia' obligatorio</text:p>
          </table:table-cell>
          <table:table-cell table:style-name="ce11" office:value-type="string" calcext:value-type="string">
            <text:p>El campo 'Provincia' del registro de Contratos debe cumplimentarse obligatoriamente.</text:p>
          </table:table-cell>
          <table:table-cell table:number-columns-repeated="1021"/>
        </table:table-row>
        <table:table-row table:style-name="ro2">
          <table:table-cell table:style-name="ce4" office:value-type="string" calcext:value-type="string">
            <text:p>VC08</text:p>
          </table:table-cell>
          <table:table-cell table:style-name="ce10" office:value-type="string" calcext:value-type="string">
            <text:p>Campo 'Municipio' obligatorio</text:p>
          </table:table-cell>
          <table:table-cell table:style-name="ce11" office:value-type="string" calcext:value-type="string">
            <text:p>El campo 'Municipio' del registro de Contratos debe cumplimentarse obligatoriamente.</text:p>
          </table:table-cell>
          <table:table-cell table:number-columns-repeated="1021"/>
        </table:table-row>
        <table:table-row table:style-name="ro2">
          <table:table-cell table:style-name="ce4" office:value-type="string" calcext:value-type="string">
            <text:p>VC09</text:p>
          </table:table-cell>
          <table:table-cell table:style-name="ce10" office:value-type="string" calcext:value-type="string">
            <text:p>Campo 'Contador' obligatorio</text:p>
          </table:table-cell>
          <table:table-cell table:style-name="ce11" office:value-type="string" calcext:value-type="string">
            <text:p>El campo 'Contador' del registro de Contratos debe cumplimentarse obligatoriamente.</text:p>
          </table:table-cell>
          <table:table-cell table:number-columns-repeated="1021"/>
        </table:table-row>
        <table:table-row table:style-name="ro2">
          <table:table-cell table:style-name="ce4" office:value-type="string" calcext:value-type="string">
            <text:p>VC10</text:p>
          </table:table-cell>
          <table:table-cell table:style-name="ce10" office:value-type="string" calcext:value-type="string">
            <text:p>Campo 'Uso' obligatorio</text:p>
          </table:table-cell>
          <table:table-cell table:style-name="ce11" office:value-type="string" calcext:value-type="string">
            <text:p>El campo 'Uso' del registro de contratos debe cumplimentarse obligatoriamente.</text:p>
          </table:table-cell>
          <table:table-cell table:number-columns-repeated="1021"/>
        </table:table-row>
        <table:table-row table:style-name="ro4">
          <table:table-cell table:style-name="ce4" office:value-type="string" calcext:value-type="string">
            <text:p>VC13</text:p>
          </table:table-cell>
          <table:table-cell table:style-name="ce10" office:value-type="string" calcext:value-type="string">
            <text:p>Campo 'domicilio de la finca abastecida' obligatorio</text:p>
          </table:table-cell>
          <table:table-cell table:style-name="ce11" office:value-type="string" calcext:value-type="string">
            <text:p>El campo 'Domicilio de la finca abastecida' del registro de contratos debe cumplimentarse obligatoriamente.</text:p>
          </table:table-cell>
          <table:table-cell table:number-columns-repeated="1021"/>
        </table:table-row>
        <table:table-row table:style-name="ro2">
          <table:table-cell table:style-name="ce4" office:value-type="string" calcext:value-type="string">
            <text:p>VF03</text:p>
          </table:table-cell>
          <table:table-cell table:style-name="ce10" office:value-type="string" calcext:value-type="string">
            <text:p>Campo 'Titular' obligatorio</text:p>
          </table:table-cell>
          <table:table-cell table:style-name="ce11" office:value-type="string" calcext:value-type="string">
            <text:p>El campo 'Titular' del registro de facturas debe cumplimentarse obligatoriamente.</text:p>
          </table:table-cell>
          <table:table-cell table:number-columns-repeated="1021"/>
        </table:table-row>
        <table:table-row table:style-name="ro2">
          <table:table-cell table:style-name="ce4" office:value-type="string" calcext:value-type="string">
            <text:p>VF04</text:p>
          </table:table-cell>
          <table:table-cell table:style-name="ce10" office:value-type="string" calcext:value-type="string">
            <text:p>Campo 'Fecha de inicio' obligatorio</text:p>
          </table:table-cell>
          <table:table-cell table:style-name="ce11" office:value-type="string" calcext:value-type="string">
            <text:p>El campo 'Fecha de inicio' del registro de Facturas debe cumplimentarse obligatoriamente.</text:p>
          </table:table-cell>
          <table:table-cell table:number-columns-repeated="1021"/>
        </table:table-row>
        <table:table-row table:style-name="ro2">
          <table:table-cell table:style-name="ce4" office:value-type="string" calcext:value-type="string">
            <text:p>VF05</text:p>
          </table:table-cell>
          <table:table-cell table:style-name="ce10" office:value-type="string" calcext:value-type="string">
            <text:p>Campo 'Fecha de fin' obligatorio</text:p>
          </table:table-cell>
          <table:table-cell table:style-name="ce11" office:value-type="string" calcext:value-type="string">
            <text:p>El campo 'Fecha de fin' del registro de Facturas debe cumplimentarse obligatoriamente.</text:p>
          </table:table-cell>
          <table:table-cell table:number-columns-repeated="1021"/>
        </table:table-row>
        <table:table-row table:style-name="ro2">
          <table:table-cell table:style-name="ce4" office:value-type="string" calcext:value-type="string">
            <text:p>VF18</text:p>
          </table:table-cell>
          <table:table-cell table:style-name="ce10" office:value-type="string" calcext:value-type="string">
            <text:p>Campo 'Cuota variable total' obligatorio</text:p>
          </table:table-cell>
          <table:table-cell table:style-name="ce11" office:value-type="string" calcext:value-type="string">
            <text:p>El campo 'Cuota variable total' del registro de facturas debe cumplimentarse obligatoriamente.</text:p>
          </table:table-cell>
          <table:table-cell table:number-columns-repeated="1021"/>
        </table:table-row>
        <table:table-row table:style-name="ro2">
          <table:table-cell table:style-name="ce4" office:value-type="string" calcext:value-type="string">
            <text:p>VF20</text:p>
          </table:table-cell>
          <table:table-cell table:style-name="ce10" office:value-type="string" calcext:value-type="string">
            <text:p>Campo 'Cuota resultante' obligatorio</text:p>
          </table:table-cell>
          <table:table-cell table:style-name="ce11" office:value-type="string" calcext:value-type="string">
            <text:p>El campo 'Cuota resultante' del registro de Facturas debe cumplimentarse obligatoriamente.</text:p>
          </table:table-cell>
          <table:table-cell table:number-columns-repeated="1021"/>
        </table:table-row>
        <table:table-row table:style-name="ro2">
          <table:table-cell table:style-name="ce4" office:value-type="string" calcext:value-type="string">
            <text:p>VF21</text:p>
          </table:table-cell>
          <table:table-cell table:style-name="ce10" office:value-type="string" calcext:value-type="string">
            <text:p>Campo 'Indicador de facturación' obligatorio</text:p>
          </table:table-cell>
          <table:table-cell table:style-name="ce11" office:value-type="string" calcext:value-type="string">
            <text:p>El campo 'Indicador de facturación' del registro de facturas debe cumplimentarse obligatoriamente.</text:p>
          </table:table-cell>
          <table:table-cell table:number-columns-repeated="1021"/>
        </table:table-row>
        <table:table-row table:style-name="ro2">
          <table:table-cell table:style-name="ce4" office:value-type="string" calcext:value-type="string">
            <text:p>VI08</text:p>
          </table:table-cell>
          <table:table-cell table:style-name="ce10" office:value-type="string" calcext:value-type="string">
            <text:p>Campo 'Tarifa tramo 1 per. 1' obligatorio</text:p>
          </table:table-cell>
          <table:table-cell table:style-name="ce11" office:value-type="string" calcext:value-type="string">
            <text:p>El campo 'Tarifa tramo 1 periodo 1' del registro de Inicio debe cumplimentarse obligatoriamente.</text:p>
          </table:table-cell>
          <table:table-cell table:number-columns-repeated="1021"/>
        </table:table-row>
        <table:table-row table:style-name="ro2">
          <table:table-cell table:style-name="ce4" office:value-type="string" calcext:value-type="string">
            <text:p>VI09</text:p>
          </table:table-cell>
          <table:table-cell table:style-name="ce10" office:value-type="string" calcext:value-type="string">
            <text:p>Campo 'Tarifa tramo 2 per. 1' obligatorio</text:p>
          </table:table-cell>
          <table:table-cell table:style-name="ce11" office:value-type="string" calcext:value-type="string">
            <text:p>El campo 'Tarifa tramo 2 periodo 1' del registro de Inicio debe cumplimentarse obligatoriamente.</text:p>
          </table:table-cell>
          <table:table-cell table:number-columns-repeated="1021"/>
        </table:table-row>
        <table:table-row table:style-name="ro2">
          <table:table-cell table:style-name="ce4" office:value-type="string" calcext:value-type="string">
            <text:p>VI10</text:p>
          </table:table-cell>
          <table:table-cell table:style-name="ce10" office:value-type="string" calcext:value-type="string">
            <text:p>Campo 'Tarifa tramo 3 per. 1' obligatorio</text:p>
          </table:table-cell>
          <table:table-cell table:style-name="ce11" office:value-type="string" calcext:value-type="string">
            <text:p>El campo 'Tarifa tramo 3 periodo 1' del registro de Inicio debe cumplimentarse obligatoriamente.</text:p>
          </table:table-cell>
          <table:table-cell table:number-columns-repeated="1021"/>
        </table:table-row>
        <table:table-row table:style-name="ro2">
          <table:table-cell table:style-name="ce4" office:value-type="string" calcext:value-type="string">
            <text:p>VI11</text:p>
          </table:table-cell>
          <table:table-cell table:style-name="ce10" office:value-type="string" calcext:value-type="string">
            <text:p>Campo 'Tarifa no doméstico per. 1' obligatorio</text:p>
          </table:table-cell>
          <table:table-cell table:style-name="ce11" office:value-type="string" calcext:value-type="string">
            <text:p>El campo 'Tarifa no doméstico' del registro de Inicio debe cumplimentarse obligatoriamente.</text:p>
          </table:table-cell>
          <table:table-cell table:number-columns-repeated="1021"/>
        </table:table-row>
        <table:table-row table:style-name="ro2">
          <table:table-cell table:style-name="ce4" office:value-type="string" calcext:value-type="string">
            <text:p>VI12</text:p>
          </table:table-cell>
          <table:table-cell table:style-name="ce10" office:value-type="string" calcext:value-type="string">
            <text:p>Campo 'Tarifa pérdidas per. 1' obligatorio</text:p>
          </table:table-cell>
          <table:table-cell table:style-name="ce11" office:value-type="string" calcext:value-type="string">
            <text:p>El campo 'Tarifa pérdidas per. 1' del registro de inicio debe cumplimentarse obligatoriamente.</text:p>
          </table:table-cell>
          <table:table-cell table:number-columns-repeated="1021"/>
        </table:table-row>
        <table:table-row table:style-name="ro4">
          <table:table-cell table:style-name="ce4" office:value-type="string" calcext:value-type="string">
            <text:p>VL02</text:p>
          </table:table-cell>
          <table:table-cell table:style-name="ce10" office:value-type="string" calcext:value-type="string">
            <text:p>Campo 'Identificación del canon' obligatorio</text:p>
          </table:table-cell>
          <table:table-cell table:style-name="ce11" office:value-type="string" calcext:value-type="string">
            <text:p>El campo 'Identificador del canon' del registro de Cánones Locales debe cumplimentarse obligatoriamente.</text:p>
          </table:table-cell>
          <table:table-cell table:number-columns-repeated="1021"/>
        </table:table-row>
        <table:table-row table:style-name="ro2">
          <table:table-cell table:style-name="ce4" office:value-type="string" calcext:value-type="string">
            <text:p>VL03</text:p>
          </table:table-cell>
          <table:table-cell table:style-name="ce10" office:value-type="string" calcext:value-type="string">
            <text:p>Campo 'Importe a deducir' obligatorio</text:p>
          </table:table-cell>
          <table:table-cell table:style-name="ce11" office:value-type="string" calcext:value-type="string">
            <text:p>El campo 'Importe a deducir' del registro Cánones Locales debe cumplimentarse obligatoriamente.</text:p>
          </table:table-cell>
          <table:table-cell table:number-columns-repeated="1021"/>
        </table:table-row>
        <table:table-row table:style-name="ro2">
          <table:table-cell table:style-name="ce4" office:value-type="string" calcext:value-type="string">
            <text:p>VP02</text:p>
          </table:table-cell>
          <table:table-cell table:style-name="ce10" office:value-type="string" calcext:value-type="string">
            <text:p>Campo 'Descripción' obligatorio</text:p>
          </table:table-cell>
          <table:table-cell table:style-name="ce11" office:value-type="string" calcext:value-type="string">
            <text:p>El campo 'Descripción' del registro de Captaciones Propias debe cumplimentarse obligatoriamente.</text:p>
          </table:table-cell>
          <table:table-cell table:number-columns-repeated="1021"/>
        </table:table-row>
        <table:table-row table:style-name="ro4">
          <table:table-cell table:style-name="ce4" office:value-type="string" calcext:value-type="string">
            <text:p>VP04</text:p>
          </table:table-cell>
          <table:table-cell table:style-name="ce10" office:value-type="string" calcext:value-type="string">
            <text:p>Campo 'Volumen captado' obligatorio</text:p>
          </table:table-cell>
          <table:table-cell table:style-name="ce11" office:value-type="string" calcext:value-type="string">
            <text:p>El campo 'Volumen captado' del registro de Captaciones Propias <text:s/>debe cumplimentarse obligatoriamente.</text:p>
          </table:table-cell>
          <table:table-cell table:number-columns-repeated="1021"/>
        </table:table-row>
        <table:table-row table:style-name="ro2">
          <table:table-cell table:style-name="ce4" office:value-type="string" calcext:value-type="string">
            <text:p>VS02</text:p>
          </table:table-cell>
          <table:table-cell table:style-name="ce10" office:value-type="string" calcext:value-type="string">
            <text:p>Campo 'NIF' obligatorio</text:p>
          </table:table-cell>
          <table:table-cell table:style-name="ce11" office:value-type="string" calcext:value-type="string">
            <text:p>El campo 'NIF' del registro de Facturas debe cumplimentarse obligatoriamente.</text:p>
          </table:table-cell>
          <table:table-cell table:number-columns-repeated="1021"/>
        </table:table-row>
        <table:table-row table:style-name="ro4">
          <table:table-cell table:style-name="ce4" office:value-type="string" calcext:value-type="string">
            <text:p>VS03</text:p>
          </table:table-cell>
          <table:table-cell table:style-name="ce10" office:value-type="string" calcext:value-type="string">
            <text:p>Campo 'Razón social' obligatorio</text:p>
          </table:table-cell>
          <table:table-cell table:style-name="ce11" office:value-type="string" calcext:value-type="string">
            <text:p>El campo 'Razón social' del registro de Suministros para Terceros debe cumplimentarse obligatoriamente.</text:p>
          </table:table-cell>
          <table:table-cell table:number-columns-repeated="1021"/>
        </table:table-row>
        <table:table-row table:style-name="ro4">
          <table:table-cell table:style-name="ce4" office:value-type="string" calcext:value-type="string">
            <text:p>VS04</text:p>
          </table:table-cell>
          <table:table-cell table:style-name="ce10" office:value-type="string" calcext:value-type="string">
            <text:p>Campo 'Volumen suministrado' obligatorio</text:p>
          </table:table-cell>
          <table:table-cell table:style-name="ce11" office:value-type="string" calcext:value-type="string">
            <text:p>El campo 'Volumen suministrado' del registro de Suministros para Terceros <text:s/>debe cumplimentarse obligatoriamente.</text:p>
          </table:table-cell>
          <table:table-cell table:number-columns-repeated="1021"/>
        </table:table-row>
        <table:table-row table:style-name="ro2">
          <table:table-cell table:style-name="ce4" office:value-type="string" calcext:value-type="string">
            <text:p>VZ04</text:p>
          </table:table-cell>
          <table:table-cell table:style-name="ce10" office:value-type="string" calcext:value-type="string">
            <text:p>Campo 'Registros de cánones locales' obligatorio</text:p>
          </table:table-cell>
          <table:table-cell table:style-name="ce11" office:value-type="string" calcext:value-type="string">
            <text:p>El campo 'Registros de cánones locales' del registro de Fin debe cumplimentarse obligatoriamente.</text:p>
          </table:table-cell>
          <table:table-cell table:number-columns-repeated="1021"/>
        </table:table-row>
        <table:table-row table:style-name="ro4">
          <table:table-cell table:style-name="ce4" office:value-type="string" calcext:value-type="string">
            <text:p>VZ05</text:p>
          </table:table-cell>
          <table:table-cell table:style-name="ce10" office:value-type="string" calcext:value-type="string">
            <text:p>Campo 'Registros de captaciones propias' obligatorio</text:p>
          </table:table-cell>
          <table:table-cell table:style-name="ce11" office:value-type="string" calcext:value-type="string">
            <text:p>El campo 'Registros de captaciones propias' del registro de Fin debe cumplimentarse obligatoriamente.</text:p>
          </table:table-cell>
          <table:table-cell table:number-columns-repeated="1021"/>
        </table:table-row>
        <table:table-row table:style-name="ro4">
          <table:table-cell table:style-name="ce4" office:value-type="string" calcext:value-type="string">
            <text:p>VZ06</text:p>
          </table:table-cell>
          <table:table-cell table:style-name="ce10" office:value-type="string" calcext:value-type="string">
            <text:p>Campo 'Registros de abastecimiento por terceros' obligatorio</text:p>
          </table:table-cell>
          <table:table-cell table:style-name="ce11" office:value-type="string" calcext:value-type="string">
            <text:p>El campo 'Registros de abastecimiento por terceros' del registro de Fin debe cumplimentarse obligatoriamente.</text:p>
          </table:table-cell>
          <table:table-cell table:number-columns-repeated="1021"/>
        </table:table-row>
        <table:table-row table:style-name="ro4">
          <table:table-cell table:style-name="ce4" office:value-type="string" calcext:value-type="string">
            <text:p>VZ07</text:p>
          </table:table-cell>
          <table:table-cell table:style-name="ce10" office:value-type="string" calcext:value-type="string">
            <text:p>Campo 'Registros de suministro para terceros' obligatorio</text:p>
          </table:table-cell>
          <table:table-cell table:style-name="ce11" office:value-type="string" calcext:value-type="string">
            <text:p>El campo 'Registros de suministro para terceros' del registro de Fin debe cumplimentarse obligatoriamente.</text:p>
          </table:table-cell>
          <table:table-cell table:number-columns-repeated="1021"/>
        </table:table-row>
        <table:table-row table:style-name="ro2">
          <table:table-cell table:number-columns-repeated="1024"/>
        </table:table-row>
        <table:table-row table:style-name="ro2">
          <table:table-cell table:style-name="ce7" office:value-type="string" calcext:value-type="string">
            <text:p>(*) El valor al que corresponde el campo indicado se puede comprobar en el listado de campos calculados</text:p>
          </table:table-cell>
          <table:table-cell table:number-columns-repeated="1023"/>
        </table:table-row>
        <table:table-row table:style-name="ro2" table:number-rows-repeated="1048398">
          <table:table-cell table:number-columns-repeated="1024"/>
        </table:table-row>
        <table:table-row table:style-name="ro16">
          <table:table-cell table:number-columns-repeated="1024"/>
        </table:table-row>
        <table:table-row table:style-name="ro16">
          <table:table-cell table:number-columns-repeated="1024"/>
        </table:table-row>
        <table:named-expressions>
          <table:named-range table:name="Excel_BuiltIn__FilterDatabase" table:base-cell-address="$'Listado de errores'.$A$1" table:cell-range-address="$'Listado de errores'.$A$3:.$D$174"/>
        </table:named-expressions>
      </table:table>
      <table:table table:name="Campos calculados" table:style-name="ta2">
        <table:table-column table:style-name="co6" table:default-cell-style-name="ce71"/>
        <table:table-column table:style-name="co7" table:default-cell-style-name="ce76"/>
        <table:table-column table:style-name="co8" table:number-columns-repeated="1022" table:default-cell-style-name="Default"/>
        <table:table-row table:style-name="ro17">
          <table:table-cell table:style-name="ce42" office:value-type="string" calcext:value-type="string" table:number-columns-spanned="2" table:number-rows-spanned="1">
            <text:p>Campos calculados a partir de los datos suministrados en el fichero adjunto al modelo 762</text:p>
          </table:table-cell>
          <table:covered-table-cell table:style-name="ce42"/>
          <table:table-cell table:style-name="ce77"/>
          <table:table-cell table:number-columns-repeated="1021"/>
        </table:table-row>
        <table:table-row table:style-name="ro2">
          <table:table-cell table:style-name="ce67" table:number-columns-repeated="2"/>
          <table:table-cell table:number-columns-repeated="1022"/>
        </table:table-row>
        <table:table-row table:style-name="ro2">
          <table:table-cell table:style-name="ce68" office:value-type="string" calcext:value-type="string">
            <text:p>Código</text:p>
          </table:table-cell>
          <table:table-cell table:style-name="ce72" office:value-type="string" calcext:value-type="string">
            <text:p>Descripción</text:p>
          </table:table-cell>
          <table:table-cell table:number-columns-repeated="1022"/>
        </table:table-row>
        <table:table-row table:style-name="ro18">
          <table:table-cell table:style-name="ce69" office:value-type="string" calcext:value-type="string">
            <text:p>Número de días facturados</text:p>
          </table:table-cell>
          <table:table-cell table:style-name="ce73" office:value-type="string" calcext:value-type="string">
            <text:p>Diferencia entre la fecha de fin de la factura y fecha de inicio de la factura; más 1. Tanto el día de inicio como el de fin de la factura se contabilizan para calcular el número de días facturados.</text:p>
          </table:table-cell>
          <table:table-cell table:number-columns-repeated="1022"/>
        </table:table-row>
        <table:table-row table:style-name="ro19">
          <table:table-cell table:style-name="ce69" office:value-type="string" calcext:value-type="string">
            <text:p>Número de días facturados sujetos al canon</text:p>
          </table:table-cell>
          <table:table-cell table:style-name="ce73" office:value-type="string" calcext:value-type="string">
            <text:p>Si la fecha de inicio de la factura es igual o superior a 01/05/2011, será igual al número de días facturados.</text:p>
            <text:p>Si la fecha de inicio de la factura es anterior a 01/05/2011, será igual a la diferencia entre la fecha de fin de la factura y 01/05/2011; más 1.</text:p>
          </table:table-cell>
          <table:table-cell table:number-columns-repeated="1022"/>
        </table:table-row>
        <table:table-row table:style-name="ro20">
          <table:table-cell table:style-name="ce69" office:value-type="string" calcext:value-type="string">
            <text:p>Base Imponible</text:p>
          </table:table-cell>
          <table:table-cell table:style-name="ce73" office:value-type="string" calcext:value-type="string">
            <text:p>Suma de los consumos sujetos al canon ('Consumo en abastecimiento' + 'Volumen solo saneamiento') menos las exenciones sujetas al canon ('Exención por IVAL' + 'Exención por CCV'). Para obtener el valor sujeto al canon para cada uno de estos cuatro campos, se divide por el número de días facturados y se multiplica por el número de días facturados sujetos al campo, redondeando posteriormente para obtener un número entero.</text:p>
          </table:table-cell>
          <table:table-cell table:number-columns-repeated="1022"/>
        </table:table-row>
        <table:table-row table:style-name="ro18">
          <table:table-cell table:style-name="ce69" office:value-type="string" calcext:value-type="string">
            <text:p>Base Liquidable</text:p>
          </table:table-cell>
          <table:table-cell table:style-name="ce73" office:value-type="string" calcext:value-type="string">
            <text:p>Base Imponible menos el porcentaje de reducción por la aplicación del art. 83.2 (Campo 'Reducción art. 83.2').</text:p>
          </table:table-cell>
          <table:table-cell table:number-columns-repeated="1022"/>
        </table:table-row>
        <table:table-row table:style-name="ro21">
          <table:table-cell table:style-name="ce69" office:value-type="string" calcext:value-type="string">
            <text:p>Consumo Tramo 1</text:p>
          </table:table-cell>
          <table:table-cell table:style-name="ce73" office:value-type="string" calcext:value-type="string">
            <text:p>Es el resultado de dividir el campo 'Cuota variable tramo 1' del registro de Facturas entre la tarifa correspondiente al tramo 1 de uso doméstico especificado en el registro de Inicio, para el periodo tarifario al que pertenece la fecha de fin de la factura.</text:p>
          </table:table-cell>
          <table:table-cell table:number-columns-repeated="1022"/>
        </table:table-row>
        <table:table-row table:style-name="ro21">
          <table:table-cell table:style-name="ce69" office:value-type="string" calcext:value-type="string">
            <text:p>Consumo Tramo 2</text:p>
          </table:table-cell>
          <table:table-cell table:style-name="ce73" office:value-type="string" calcext:value-type="string">
            <text:p>Es el resultado de dividir el campo 'Cuota variable tramo 2' del registro de Facturas entre la tarifa correspondiente al tramo 2 de uso doméstico especificado en el registro de Inicio, para el periodo tarifario al que pertenece la fecha de fin de la factura.</text:p>
          </table:table-cell>
          <table:table-cell table:number-columns-repeated="1022"/>
        </table:table-row>
        <table:table-row table:style-name="ro21">
          <table:table-cell table:style-name="ce69" office:value-type="string" calcext:value-type="string">
            <text:p>Consumo Tramo 3</text:p>
          </table:table-cell>
          <table:table-cell table:style-name="ce73" office:value-type="string" calcext:value-type="string">
            <text:p>Es el resultado de dividir el campo 'Cuota variable tramo 3' del registro de Facturas entre la tarifa correspondiente al tramo 3 de uso doméstico especificado en el registro de Inicio, para el periodo tarifario al que pertenece la fecha de fin de la factura.</text:p>
          </table:table-cell>
          <table:table-cell table:number-columns-repeated="1022"/>
        </table:table-row>
        <table:table-row table:style-name="ro21">
          <table:table-cell table:style-name="ce69" office:value-type="string" calcext:value-type="string">
            <text:p>Consumo Tramo Fugas</text:p>
          </table:table-cell>
          <table:table-cell table:style-name="ce73" office:value-type="string" calcext:value-type="string">
            <text:p>Es el resultado de dividir el campo 'Cuota variable tramo fugas' del registro de Facturas entre la tarifa correspondiente al tramo fugas de uso doméstico especificado en el registro de Inicio, para el periodo tarifario al que pertenece la fecha de fin de la factura.</text:p>
          </table:table-cell>
          <table:table-cell table:number-columns-repeated="1022"/>
        </table:table-row>
        <table:table-row table:style-name="ro18">
          <table:table-cell table:style-name="ce69" office:value-type="string" calcext:value-type="string">
            <text:p>Consumo Tramo Exento</text:p>
          </table:table-cell>
          <table:table-cell table:style-name="ce73" office:value-type="string" calcext:value-type="string">
            <text:p><text:span text:style-name="T2">Diferencia entre la 'Base Liquidable' y  'Consumo Tramo 1' + 'Consumo Tramo 2' + 'Consumo Tramo 3' + 'Consumo Tramo Fugas'</text:span>.</text:p>
          </table:table-cell>
          <table:table-cell table:number-columns-repeated="1022"/>
        </table:table-row>
        <table:table-row table:style-name="ro2">
          <table:table-cell table:style-name="ce69" office:value-type="string" calcext:value-type="string">
            <text:p>Cuota Variable Bruta Tramo 1</text:p>
          </table:table-cell>
          <table:table-cell table:style-name="ce74" office:value-type="string" calcext:value-type="string">
            <text:p>Consumo Tramo 1' por la tarifa bruta correspondiente al tramo 1 (0,1).</text:p>
          </table:table-cell>
          <table:table-cell table:number-columns-repeated="1022"/>
        </table:table-row>
        <table:table-row table:style-name="ro2">
          <table:table-cell table:style-name="ce69" office:value-type="string" calcext:value-type="string">
            <text:p>Cuota Variable Bruta Tramo 2</text:p>
          </table:table-cell>
          <table:table-cell table:style-name="ce74" office:value-type="string" calcext:value-type="string">
            <text:p>Consumo Tramo 2' por la tarifa bruta correspondiente al tramo 2 (0,2).</text:p>
          </table:table-cell>
          <table:table-cell table:number-columns-repeated="1022"/>
        </table:table-row>
        <table:table-row table:style-name="ro2">
          <table:table-cell table:style-name="ce69" office:value-type="string" calcext:value-type="string">
            <text:p>Cuota Variable Bruta Tramo 3</text:p>
          </table:table-cell>
          <table:table-cell table:style-name="ce74" office:value-type="string" calcext:value-type="string">
            <text:p>Consumo Tramo 3' por la tarifa bruta correspondiente al tramo 3 (0,6).</text:p>
          </table:table-cell>
          <table:table-cell table:number-columns-repeated="1022"/>
        </table:table-row>
        <table:table-row table:style-name="ro2">
          <table:table-cell table:style-name="ce69" office:value-type="string" calcext:value-type="string">
            <text:p>Cuota Variable Bruta Tramo Fugas</text:p>
          </table:table-cell>
          <table:table-cell table:style-name="ce74" office:value-type="string" calcext:value-type="string">
            <text:p>Consumo Tramo Fugas' por la tarifa bruta correspondiente al tramo fugas (0,25).</text:p>
          </table:table-cell>
          <table:table-cell table:number-columns-repeated="1022"/>
        </table:table-row>
        <table:table-row table:style-name="ro22">
          <table:table-cell table:style-name="ce69" office:value-type="string" calcext:value-type="string">
            <text:p>Cuota Variable Bruta Total</text:p>
          </table:table-cell>
          <table:table-cell table:style-name="ce73" office:value-type="string" calcext:value-type="string">
            <text:p>Para contratos de uso 'Doméstico' : Suma de la 'Cuota Variable Bruta Tramo 1' más 'Cuota Variable Bruta Tramo 2'  más 'Cuota Variable Bruta Tramo 3' más ‘Cuota Variable Bruta Tramo Fugas’.</text:p>
            <text:p>Para contratos de uso 'No Doméstico' o para consumos de la propia entidad: </text:p>
            <text:p>    Cuando el ‘Indicador de tarifas’ del registro de Inicio tenga el valor ‘B’ (Brutas) será el valor del campo 'Cuota variable total' especificado en el registro de Facturas.</text:p>
            <text:p>    Cuando el ‘Indicador de tarifas’ del registro de Inicio tenga el valor ‘N’ (Netas)  será el valor del campo 'Base Liquidable' por la tarifa bruta para uso no doméstico de la cuota variable (0,25).</text:p>
          </table:table-cell>
          <table:table-cell table:number-columns-repeated="1022"/>
        </table:table-row>
        <table:table-row table:style-name="ro19">
          <table:table-cell table:style-name="ce69" office:value-type="string" calcext:value-type="string">
            <text:p>Cuota Variable Total Disminuida</text:p>
          </table:table-cell>
          <table:table-cell table:style-name="ce73" office:value-type="string" calcext:value-type="string">
            <text:p>Para contratos de uso 'Doméstico' es la diferencia entre la 'Cuota Resultante' y la 'Cuota Fija' especificadas en el registro de Facturas.</text:p>
            <text:p>Para contratos de uso 'No Doméstico' o para consumos de la propia entidad es la 'Cuota Resultante' especificada en el registro de Facturas.</text:p>
          </table:table-cell>
          <table:table-cell table:number-columns-repeated="1022"/>
        </table:table-row>
        <table:table-row table:style-name="ro18">
          <table:table-cell table:style-name="ce69" office:value-type="string" calcext:value-type="string">
            <text:p>Importe Calculado de Disposición Transitoria 7ª 2 </text:p>
          </table:table-cell>
          <table:table-cell table:style-name="ce73" office:value-type="string" calcext:value-type="string">
            <text:p>Para contratos de uso 'Doméstico' es la diferencia entre 'Cuota Variable Bruta Total' y 'Cuota Variable Total Disminuida'.</text:p>
          </table:table-cell>
          <table:table-cell table:number-columns-repeated="1022"/>
        </table:table-row>
        <table:table-row table:style-name="ro2" table:number-rows-repeated="14">
          <table:table-cell table:style-name="ce70"/>
          <table:table-cell table:style-name="ce75"/>
          <table:table-cell table:number-columns-repeated="1022"/>
        </table:table-row>
        <table:table-row table:style-name="ro2" table:number-rows-repeated="11">
          <table:table-cell table:style-name="ce70"/>
          <table:table-cell table:number-columns-repeated="1023"/>
        </table:table-row>
        <table:table-row table:style-name="ro2" table:number-rows-repeated="1048531">
          <table:table-cell table:number-columns-repeated="1024"/>
        </table:table-row>
        <table:table-row table:style-name="ro2">
          <table:table-cell table:number-columns-repeated="1024"/>
        </table:table-row>
      </table:table>
      <table:named-expressions>
        <table:named-range table:name="Excel_BuiltIn__FilterDatabase" table:base-cell-address="$'Listado de errores'.$A$1" table:cell-range-address="$'Listado de errores'.$A$3:.$D$16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number number:decimal-places="0" loext:min-decimal-places="0" number:min-integer-digits="1" number:grouping="true"/>
      <number:text> pta</number:text>
    </number:number-style>
    <number:number-style style:name="N135">
      <number:text>-</number:text>
      <number:number number:decimal-places="0" loext:min-decimal-places="0" number:min-integer-digits="1" number:grouping="true"/>
      <number:text> pta</number:text>
      <style:map style:condition="value()&gt;=0" style:apply-style-name="N135P0"/>
    </number:number-style>
    <number:number-style style:name="N136P0" style:volatile="true">
      <number:number number:decimal-places="0" loext:min-decimal-places="0" number:min-integer-digits="1" number:grouping="true"/>
      <number:text> pta</number:text>
    </number:number-style>
    <number:number-style style:name="N136">
      <style:text-properties fo:color="#ff0000"/>
      <number:text>-</number:text>
      <number:number number:decimal-places="0" loext:min-decimal-places="0" number:min-integer-digits="1" number:grouping="true"/>
      <number:text> pta</number:text>
      <style:map style:condition="value()&gt;=0" style:apply-style-name="N136P0"/>
    </number:number-style>
    <number:number-style style:name="N138P0" style:volatile="true">
      <number:number number:decimal-places="2" loext:min-decimal-places="2" number:min-integer-digits="1" number:grouping="true"/>
      <number:text> pta</number:text>
    </number:number-style>
    <number:number-style style:name="N138">
      <number:text>-</number:text>
      <number:number number:decimal-places="2" loext:min-decimal-places="2" number:min-integer-digits="1" number:grouping="true"/>
      <number:text> pta</number:text>
      <style:map style:condition="value()&gt;=0" style:apply-style-name="N138P0"/>
    </number:number-style>
    <number:number-style style:name="N139P0" style:volatile="true">
      <number:number number:decimal-places="2" loext:min-decimal-places="2" number:min-integer-digits="1" number:grouping="true"/>
      <number:text> pta</number:text>
    </number:number-style>
    <number:number-style style:name="N139">
      <style:text-properties fo:color="#ff0000"/>
      <number:text>-</number:text>
      <number:number number:decimal-places="2" loext:min-decimal-places="2" number:min-integer-digits="1" number:grouping="true"/>
      <number:text> pta</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pta </number:text>
    </number:number-style>
    <number:number-style style:name="N143P1" style:volatile="true">
      <loext:text>-</loext:text>
      <loext:fill-character> </loext:fill-character>
      <number:number number:decimal-places="0" loext:min-decimal-places="0" number:min-integer-digits="1" number:grouping="true"/>
      <number:text> pta </number:text>
    </number:number-style>
    <number:number-style style:name="N143P2" style:volatile="true">
      <loext:text> </loext:text>
      <loext:fill-character> </loext:fill-character>
      <number:text>- pta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pta </number:text>
    </number:number-style>
    <number:number-style style:name="N151P1" style:volatile="true">
      <loext:text>-</loext:text>
      <loext:fill-character> </loext:fill-character>
      <number:number number:decimal-places="2" loext:min-decimal-places="2" number:min-integer-digits="1" number:grouping="true"/>
      <number:text> pta </number:text>
    </number:number-style>
    <number:number-style style:name="N151P2" style:volatile="true">
      <loext:text> </loext:text>
      <loext:fill-character> </loext:fill-character>
      <number:text>-</number:text>
      <number:number number:decimal-places="0" loext:min-decimal-places="0" number:min-integer-digits="0"/>
      <number:text> pta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4">00/00/0000</text:date>, <text:time style:data-style-name="N2" text:time-value="12:18:18.98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stado_20_de_20_errores" style:display-name="PageStyle_Listado de errores" style:page-layout-name="Mpm3">
      <style:header style:display="false"/>
      <style:header-left style:display="false"/>
      <style:footer style:display="false"/>
      <style:footer-left style:display="false"/>
    </style:master-page>
    <style:master-page style:name="PageStyle_5f_Campos_20_calculados" style:display-name="PageStyle_Campos calculad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08:18:10</meta:creation-date>
    <meta:print-date>2012-10-29T19:44:15</meta:print-date>
    <meta:generator>LibreOffice/6.0.1.1$Windows_X86_64 LibreOffice_project/60bfb1526849283ce2491346ed2aa51c465abfe6</meta:generator>
    <dc:date>2019-06-04T12:19:19.312000000</dc:date>
    <meta:editing-duration>PT10M31S</meta:editing-duration>
    <meta:editing-cycles>4</meta:editing-cycles>
    <meta:document-statistic meta:table-count="2" meta:cell-count="545" meta:object-count="0"/>
  </office:meta>
</office:document-meta>
</file>