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300000093D6D869B7C615EA78.jpg" manifest:media-type="image/jpeg"/>
  <manifest:file-entry manifest:full-path="Pictures/1000000000000186000000F200C2C7A9F96D5D3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ource Sans Pro semibold" svg:font-family="'Source Sans Pro semibold'" style:font-family-generic="swiss"/>
    <style:font-face style:name="Source Code Pro" svg:font-family="'Source Code Pro'" style:font-family-generic="modern" style:font-pitch="fixed"/>
    <style:font-face style:name="NewsGotT" svg:font-family="NewsGotT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 HK" svg:font-family="'Noto Sans HK'" style:font-family-generic="roman" style:font-pitch="variable"/>
    <style:font-face style:name="Noto Sans HK Medium" svg:font-family="'Noto Sans HK Medium'" style:font-family-generic="roman" style:font-pitch="variable"/>
    <style:font-face style:name="Tahoma1" svg:font-family="Tahoma" style:font-family-generic="roman" style:font-pitch="variable"/>
    <style:font-face style:name="Calibri1" svg:font-family="Calibri" style:font-family-generic="swiss" style:font-pitch="variable"/>
    <style:font-face style:name="Noto Sans HK1" svg:font-family="'Noto Sans HK'" style:font-family-generic="swiss" style:font-pitch="variable"/>
    <style:font-face style:name="Noto Sans HK Medium1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6.595cm" fo:margin-left="0.074cm" fo:margin-top="0cm" fo:margin-bottom="0cm" style:page-number="auto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5.736cm"/>
    </style:style>
    <style:style style:name="Tabla1.B" style:family="table-column">
      <style:table-column-properties style:column-width="5.588cm"/>
    </style:style>
    <style:style style:name="Tabla1.C" style:family="table-column">
      <style:table-column-properties style:column-width="5.271cm"/>
    </style:style>
    <style:style style:name="Tabla1.1" style:family="table-row">
      <style:table-row-properties style:min-row-height="1cm" fo:background-color="transparent">
        <style:background-image/>
      </style:table-row-properties>
    </style:style>
    <style:style style:name="Tabla1.A1" style:family="table-cell">
      <style:table-cell-properties fo:background-color="#177a35" fo:padding="0.097cm" fo:border="0.05pt solid #177a35">
        <style:background-image/>
      </style:table-cell-properties>
    </style:style>
    <style:style style:name="Tabla1.2" style:family="table-row">
      <style:table-row-properties style:row-height="1.3cm" fo:background-color="transparent">
        <style:background-image/>
      </style:table-row-properties>
    </style:style>
    <style:style style:name="Tabla1.A2" style:family="table-cell">
      <style:table-cell-properties fo:padding="0.097cm" fo:border-left="0.05pt solid #177a35" fo:border-right="0.05pt solid #177a35" fo:border-top="none" fo:border-bottom="0.05pt solid #177a35"/>
    </style:style>
    <style:style style:name="Tabla1.A3" style:family="table-cell">
      <style:table-cell-properties fo:padding="0.097cm" fo:border-left="0.05pt solid #177a35" fo:border-right="none" fo:border-top="none" fo:border-bottom="0.05pt solid #177a35"/>
    </style:style>
    <style:style style:name="Tabla1.B3" style:family="table-cell">
      <style:table-cell-properties fo:padding="0.097cm" fo:border-left="0.05pt solid #177a35" fo:border-right="none" fo:border-top="none" fo:border-bottom="0.05pt solid #177a35"/>
    </style:style>
    <style:style style:name="Tabla1.C3" style:family="table-cell">
      <style:table-cell-properties fo:padding="0.097cm" fo:border-left="0.05pt solid #177a35" fo:border-right="0.05pt solid #177a35" fo:border-top="none" fo:border-bottom="0.05pt solid #177a35"/>
    </style:style>
    <style:style style:name="Tabla1.A4" style:family="table-cell">
      <style:table-cell-properties fo:padding="0.097cm" fo:border-left="0.05pt solid #177a35" fo:border-right="0.05pt solid #177a35" fo:border-top="none" fo:border-bottom="0.05pt solid #177a35"/>
    </style:style>
    <style:style style:name="Tabla1.A5" style:family="table-cell">
      <style:table-cell-properties fo:padding="0.097cm" fo:border-left="0.05pt solid #177a35" fo:border-right="none" fo:border-top="none" fo:border-bottom="0.05pt solid #177a35"/>
    </style:style>
    <style:style style:name="Tabla1.B5" style:family="table-cell">
      <style:table-cell-properties fo:padding="0.097cm" fo:border-left="0.05pt solid #177a35" fo:border-right="none" fo:border-top="none" fo:border-bottom="0.05pt solid #177a35"/>
    </style:style>
    <style:style style:name="Tabla1.C5" style:family="table-cell">
      <style:table-cell-properties fo:padding="0.097cm" fo:border-left="0.05pt solid #177a35" fo:border-right="0.05pt solid #177a35" fo:border-top="none" fo:border-bottom="0.05pt solid #177a35"/>
    </style:style>
    <style:style style:name="Tabla1.A6" style:family="table-cell">
      <style:table-cell-properties fo:padding="0.097cm" fo:border-left="0.05pt solid #177a35" fo:border-right="0.05pt solid #177a35" fo:border-top="none" fo:border-bottom="0.05pt solid #177a35"/>
    </style:style>
    <style:style style:name="Tabla2" style:family="table">
      <style:table-properties style:width="16.595cm" fo:margin-left="0.074cm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16.595cm"/>
    </style:style>
    <style:style style:name="Tabla2.1" style:family="table-row">
      <style:table-row-properties style:min-row-height="0.699cm" fo:background-color="transparent">
        <style:background-image/>
      </style:table-row-properties>
    </style:style>
    <style:style style:name="Tabla2.A1" style:family="table-cell">
      <style:table-cell-properties fo:background-color="#177a35" fo:padding="0.097cm" fo:border="0.05pt solid #177a35">
        <style:background-image/>
      </style:table-cell-properties>
    </style:style>
    <style:style style:name="Tabla2.2" style:family="table-row">
      <style:table-row-properties style:min-row-height="0.801cm"/>
    </style:style>
    <style:style style:name="Tabla2.A2" style:family="table-cell">
      <style:table-cell-properties fo:padding="0.097cm" fo:border="0.05pt solid #177a35"/>
    </style:style>
    <style:style style:name="Tabla2.3" style:family="table-row">
      <style:table-row-properties style:min-row-height="0.801cm"/>
    </style:style>
    <style:style style:name="Tabla2.A3" style:family="table-cell">
      <style:table-cell-properties fo:padding="0.097cm" fo:border-left="0.05pt solid #177a35" fo:border-right="0.05pt solid #177a35" fo:border-top="none" fo:border-bottom="0.05pt solid #177a35"/>
    </style:style>
    <style:style style:name="Tabla2.4" style:family="table-row">
      <style:table-row-properties style:min-row-height="0.801cm"/>
    </style:style>
    <style:style style:name="Tabla2.A4" style:family="table-cell">
      <style:table-cell-properties fo:padding="0.097cm" fo:border-left="0.05pt solid #177a35" fo:border-right="0.05pt solid #177a35" fo:border-top="none" fo:border-bottom="0.05pt solid #177a35"/>
    </style:style>
    <style:style style:name="Tabla2.5" style:family="table-row">
      <style:table-row-properties style:min-row-height="0.801cm"/>
    </style:style>
    <style:style style:name="Tabla2.A5" style:family="table-cell">
      <style:table-cell-properties fo:padding="0.097cm" fo:border-left="0.05pt solid #177a35" fo:border-right="0.05pt solid #177a35" fo:border-top="none" fo:border-bottom="0.05pt solid #177a35"/>
    </style:style>
    <style:style style:name="Tabla2.6" style:family="table-row">
      <style:table-row-properties style:min-row-height="0.801cm"/>
    </style:style>
    <style:style style:name="Tabla2.A6" style:family="table-cell">
      <style:table-cell-properties fo:padding="0.097cm" fo:border-left="0.05pt solid #177a35" fo:border-right="0.05pt solid #177a35" fo:border-top="none" fo:border-bottom="0.05pt solid #177a35"/>
    </style:style>
    <style:style style:name="Tabla2.7" style:family="table-row">
      <style:table-row-properties style:min-row-height="0.801cm"/>
    </style:style>
    <style:style style:name="Tabla2.A7" style:family="table-cell">
      <style:table-cell-properties fo:padding="0.097cm" fo:border-left="0.05pt solid #177a35" fo:border-right="0.05pt solid #177a35" fo:border-top="none" fo:border-bottom="0.05pt solid #177a35"/>
    </style:style>
    <style:style style:name="Tabla2.8" style:family="table-row">
      <style:table-row-properties style:min-row-height="0.801cm"/>
    </style:style>
    <style:style style:name="Tabla2.A8" style:family="table-cell">
      <style:table-cell-properties fo:padding="0.097cm" fo:border-left="0.05pt solid #177a35" fo:border-right="0.05pt solid #177a35" fo:border-top="none" fo:border-bottom="0.05pt solid #177a35"/>
    </style:style>
    <style:style style:name="Tabla2.9" style:family="table-row">
      <style:table-row-properties style:min-row-height="0.801cm"/>
    </style:style>
    <style:style style:name="Tabla2.A9" style:family="table-cell">
      <style:table-cell-properties fo:padding="0.097cm" fo:border-left="0.05pt solid #177a35" fo:border-right="0.05pt solid #177a35" fo:border-top="none" fo:border-bottom="0.05pt solid #177a35"/>
    </style:style>
    <style:style style:name="Tabla2.10" style:family="table-row">
      <style:table-row-properties style:min-row-height="0.801cm"/>
    </style:style>
    <style:style style:name="Tabla2.A10" style:family="table-cell">
      <style:table-cell-properties fo:padding="0.097cm" fo:border-left="0.05pt solid #177a35" fo:border-right="0.05pt solid #177a35" fo:border-top="none" fo:border-bottom="0.05pt solid #177a35"/>
    </style:style>
    <style:style style:name="Tabla2.11" style:family="table-row">
      <style:table-row-properties style:min-row-height="0.801cm"/>
    </style:style>
    <style:style style:name="Tabla2.A11" style:family="table-cell">
      <style:table-cell-properties fo:padding="0.097cm" fo:border-left="0.05pt solid #177a35" fo:border-right="0.05pt solid #177a35" fo:border-top="none" fo:border-bottom="0.05pt solid #177a35"/>
    </style:style>
    <style:style style:name="Tabla2.12" style:family="table-row">
      <style:table-row-properties style:min-row-height="0.801cm"/>
    </style:style>
    <style:style style:name="Tabla2.A12" style:family="table-cell">
      <style:table-cell-properties fo:padding="0.097cm" fo:border-left="0.05pt solid #177a35" fo:border-right="0.05pt solid #177a35" fo:border-top="none" fo:border-bottom="0.05pt solid #177a35"/>
    </style:style>
    <style:style style:name="Tabla2.13" style:family="table-row">
      <style:table-row-properties style:min-row-height="0.801cm"/>
    </style:style>
    <style:style style:name="Tabla2.A13" style:family="table-cell">
      <style:table-cell-properties fo:padding="0.097cm" fo:border-left="0.05pt solid #177a35" fo:border-right="0.05pt solid #177a35" fo:border-top="none" fo:border-bottom="0.05pt solid #177a35"/>
    </style:style>
    <style:style style:name="Tabla2.14" style:family="table-row">
      <style:table-row-properties style:min-row-height="0.801cm"/>
    </style:style>
    <style:style style:name="Tabla2.A14" style:family="table-cell">
      <style:table-cell-properties fo:padding="0.097cm" fo:border-left="0.05pt solid #177a35" fo:border-right="0.05pt solid #177a35" fo:border-top="none" fo:border-bottom="0.05pt solid #177a35"/>
    </style:style>
    <style:style style:name="Tabla4" style:family="table">
      <style:table-properties style:width="16.595cm" fo:margin-left="0.074cm" table:align="left" fo:background-color="transparent" style:writing-mode="lr-tb">
        <style:background-image/>
      </style:table-properties>
    </style:style>
    <style:style style:name="Tabla4.A" style:family="table-column">
      <style:table-column-properties style:column-width="16.595cm"/>
    </style:style>
    <style:style style:name="Tabla4.1" style:family="table-row">
      <style:table-row-properties style:min-row-height="0.699cm" fo:background-color="transparent">
        <style:background-image/>
      </style:table-row-properties>
    </style:style>
    <style:style style:name="Tabla4.A1" style:family="table-cell">
      <style:table-cell-properties fo:background-color="#177a35" fo:padding="0.097cm" fo:border="0.05pt solid #177a35">
        <style:background-image/>
      </style:table-cell-properties>
    </style:style>
    <style:style style:name="Tabla3" style:family="table">
      <style:table-properties style:width="16.552cm" fo:margin-left="0.095cm" table:align="left" style:writing-mode="lr-tb"/>
    </style:style>
    <style:style style:name="Tabla3.A" style:family="table-column">
      <style:table-column-properties style:column-width="8.255cm"/>
    </style:style>
    <style:style style:name="Tabla3.B" style:family="table-column">
      <style:table-column-properties style:column-width="8.297cm"/>
    </style:style>
    <style:style style:name="Tabla3.A1" style:family="table-cell">
      <style:table-cell-properties fo:padding="0.097cm" fo:border-left="1.25pt solid #177a35" fo:border-right="none" fo:border-top="0.5pt solid #177a35" fo:border-bottom="0.05pt solid #177a35"/>
    </style:style>
    <style:style style:name="Tabla3.B1" style:family="table-cell">
      <style:table-cell-properties fo:padding="0.097cm" fo:border-left="0.5pt solid #177a35" fo:border-right="1.25pt solid #177a35" fo:border-top="0.5pt solid #177a35" fo:border-bottom="0.05pt solid #177a35"/>
    </style:style>
    <style:style style:name="Tabla3.A2" style:family="table-cell">
      <style:table-cell-properties fo:padding="0.097cm" fo:border-left="1.25pt solid #177a35" fo:border-right="none" fo:border-top="none" fo:border-bottom="0.05pt solid #177a35"/>
    </style:style>
    <style:style style:name="Tabla3.B2" style:family="table-cell">
      <style:table-cell-properties fo:padding="0.097cm" fo:border-left="0.5pt solid #177a35" fo:border-right="1.25pt solid #177a35" fo:border-top="none" fo:border-bottom="0.05pt solid #177a35"/>
    </style:style>
    <style:style style:name="Tabla3.A4" style:family="table-cell">
      <style:table-cell-properties fo:padding="0.097cm" fo:border-left="1.25pt solid #177a35" fo:border-right="none" fo:border-top="none" fo:border-bottom="1.25pt solid #177a35"/>
    </style:style>
    <style:style style:name="Tabla3.B4" style:family="table-cell">
      <style:table-cell-properties fo:padding="0.097cm" fo:border-left="0.5pt solid #177a35" fo:border-right="1.25pt solid #177a35" fo:border-top="none" fo:border-bottom="1.25pt solid #177a35"/>
    </style:style>
    <style:style style:name="Tabla5" style:family="table">
      <style:table-properties style:width="16.595cm" fo:margin-left="0.074cm" table:align="left" fo:background-color="transparent" style:writing-mode="lr-tb">
        <style:background-image/>
      </style:table-properties>
    </style:style>
    <style:style style:name="Tabla5.A" style:family="table-column">
      <style:table-column-properties style:column-width="16.595cm"/>
    </style:style>
    <style:style style:name="Tabla5.1" style:family="table-row">
      <style:table-row-properties style:min-row-height="0.699cm" fo:background-color="transparent">
        <style:background-image/>
      </style:table-row-properties>
    </style:style>
    <style:style style:name="Tabla5.A1" style:family="table-cell">
      <style:table-cell-properties fo:background-color="#177a35" fo:padding="0.097cm" fo:border="0.05pt solid #177a35">
        <style:background-image/>
      </style:table-cell-properties>
    </style:style>
    <style:style style:name="Tabla5.A2" style:family="table-cell">
      <style:table-cell-properties fo:background-color="#ffffff" fo:padding="0.097cm" fo:border-left="0.05pt solid #177a35" fo:border-right="0.05pt solid #177a35" fo:border-top="none" fo:border-bottom="0.05pt solid #177a35">
        <style:background-image/>
      </style:table-cell-properties>
    </style:style>
    <style:style style:name="P1" style:family="paragraph" style:parent-style-name="Header">
      <style:paragraph-properties fo:margin-left="0cm" fo:margin-right="-0.58cm" fo:text-indent="0cm" style:auto-text-indent="false"/>
    </style:style>
    <style:style style:name="P2" style:family="paragraph" style:parent-style-name="Standard">
      <style:text-properties officeooo:paragraph-rsid="000f2bce"/>
    </style:style>
    <style:style style:name="P3" style:family="paragraph" style:parent-style-name="Standard">
      <style:paragraph-properties fo:text-align="start" style:justify-single-word="false"/>
      <style:text-properties fo:color="#177a35" loext:opacity="100%" style:font-name="Noto Sans HK1" fo:font-size="7.5pt" fo:font-weight="normal" officeooo:rsid="0019b206" officeooo:paragraph-rsid="000f2bce" style:font-size-asian="7.5pt" style:font-weight-asian="normal" style:font-size-complex="7.5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177a35" loext:opacity="100%" style:font-name="Noto Sans HK1" fo:font-size="7.5pt" fo:font-weight="normal" officeooo:rsid="0019b206" officeooo:paragraph-rsid="000f2bce" style:font-size-asian="7.5pt" style:font-weight-asian="normal" style:font-size-complex="7.5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177a35" loext:opacity="100%" style:font-name="Noto Sans HK1" fo:font-size="7.5pt" fo:language="es" fo:country="ES" fo:font-weight="bold" officeooo:rsid="001b2cb7" officeooo:paragraph-rsid="000f2bce" style:letter-kerning="false" style:font-name-asian="Calibri2" style:font-size-asian="7.5pt" style:language-asian="en" style:country-asian="US" style:font-weight-asian="bold" style:font-name-complex="Tahoma" style:font-size-complex="7.5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177a35" loext:opacity="100%" style:font-name="Noto Sans HK1" fo:font-size="6pt" fo:font-weight="bold" officeooo:rsid="001e4584" officeooo:paragraph-rsid="0011f633" style:font-size-asian="6pt" style:font-weight-asian="bold" style:font-name-complex="NewsGotT1" style:font-size-complex="6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177a35" loext:opacity="100%" style:font-name="Noto Sans HK1" fo:font-size="6pt" fo:font-weight="bold" officeooo:rsid="001e4584" officeooo:paragraph-rsid="000f2bce" style:font-size-asian="6pt" style:font-weight-asian="bold" style:font-name-complex="NewsGotT1" style:font-size-complex="6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177a35" loext:opacity="100%" style:font-name="Noto Sans HK1" fo:font-size="6pt" officeooo:paragraph-rsid="0011f633" style:font-size-asian="6pt" style:font-name-complex="NewsGotT1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177a35" loext:opacity="100%" style:font-name="Noto Sans HK1" fo:font-size="6pt" officeooo:paragraph-rsid="000f2bce" style:font-size-asian="6pt" style:font-name-complex="NewsGotT1" style:font-size-complex="6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177a35" loext:opacity="100%" style:font-name="Noto Sans HK1" fo:font-size="6pt" officeooo:paragraph-rsid="0011f633" style:font-size-asian="6pt" style:font-size-complex="6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177a35" loext:opacity="100%" style:font-name="Noto Sans HK1" fo:font-size="6pt" officeooo:paragraph-rsid="000f2bce" style:font-size-asian="6pt" style:font-size-complex="6pt"/>
    </style:style>
    <style:style style:name="P12" style:family="paragraph" style:parent-style-name="Table_20_Contents">
      <style:text-properties style:font-name="NewsGotT" fo:font-size="8pt" officeooo:paragraph-rsid="000db753" style:font-size-asian="8pt" style:font-size-complex="8pt"/>
    </style:style>
    <style:style style:name="P13" style:family="paragraph" style:parent-style-name="Table_20_Contents">
      <style:text-properties style:font-name="NewsGotT" fo:font-size="8pt" officeooo:paragraph-rsid="000df2d9" style:font-size-asian="8pt" style:font-size-complex="8pt"/>
    </style:style>
    <style:style style:name="P14" style:family="paragraph" style:parent-style-name="Table_20_Contents">
      <style:paragraph-properties fo:text-align="start" style:justify-single-word="false"/>
      <style:text-properties fo:color="#ffffff" loext:opacity="100%" style:font-name="Noto Sans HK Medium1" fo:font-size="11pt" officeooo:rsid="000db753" officeooo:paragraph-rsid="000db753" style:font-size-asian="11pt" style:font-size-complex="11pt"/>
    </style:style>
    <style:style style:name="P15" style:family="paragraph" style:parent-style-name="Table_20_Contents">
      <style:text-properties fo:color="#ffffff" loext:opacity="100%" style:font-name="Noto Sans HK Medium1" fo:font-size="11pt" officeooo:rsid="000db753" officeooo:paragraph-rsid="000db753" style:font-size-asian="11pt" style:font-size-complex="11pt"/>
    </style:style>
    <style:style style:name="P16" style:family="paragraph" style:parent-style-name="Table_20_Contents">
      <style:text-properties fo:color="#ffffff" loext:opacity="100%" style:font-name="Noto Sans HK Medium1" fo:font-size="11pt" fo:language="es" fo:country="ES" officeooo:rsid="000df2d9" officeooo:paragraph-rsid="000df2d9" style:letter-kerning="false" style:font-name-asian="Calibri2" style:font-size-asian="11pt" style:language-asian="en" style:country-asian="US" style:font-name-complex="Tahoma" style:font-size-complex="11pt" style:language-complex="ar" style:country-complex="SA"/>
    </style:style>
    <style:style style:name="P17" style:family="paragraph" style:parent-style-name="Table_20_Contents">
      <style:text-properties fo:color="#ffffff" loext:opacity="100%" style:font-name="Noto Sans HK Medium1" fo:font-size="11pt" fo:language="es" fo:country="ES" officeooo:rsid="000df2d9" officeooo:paragraph-rsid="000f2bce" style:letter-kerning="false" style:font-name-asian="Calibri2" style:font-size-asian="11pt" style:language-asian="en" style:country-asian="US" style:font-name-complex="Tahoma" style:font-size-complex="11pt" style:language-complex="ar" style:country-complex="SA"/>
    </style:style>
    <style:style style:name="P18" style:family="paragraph" style:parent-style-name="Table_20_Contents">
      <style:paragraph-properties fo:text-align="start" style:justify-single-word="false"/>
      <style:text-properties fo:color="#177a35" loext:opacity="100%" style:font-name="Noto Sans HK1" fo:font-size="7.5pt" officeooo:rsid="000cc0a9" officeooo:paragraph-rsid="000db753" style:font-size-asian="7.5pt" style:font-size-complex="7.5pt"/>
    </style:style>
    <style:style style:name="P19" style:family="paragraph" style:parent-style-name="Table_20_Contents">
      <style:paragraph-properties fo:text-align="start" style:justify-single-word="false"/>
      <style:text-properties fo:color="#177a35" loext:opacity="100%" style:font-name="Noto Sans HK1" fo:font-size="7.5pt" officeooo:rsid="000d6dd5" officeooo:paragraph-rsid="000db753" style:font-size-asian="7.5pt" style:font-size-complex="7.5pt"/>
    </style:style>
    <style:style style:name="P20" style:family="paragraph" style:parent-style-name="Table_20_Contents">
      <style:paragraph-properties fo:text-align="start" style:justify-single-word="false"/>
      <style:text-properties fo:color="#177a35" loext:opacity="100%" style:font-name="Noto Sans HK1" fo:font-size="7.5pt" officeooo:rsid="000e5ba4" officeooo:paragraph-rsid="000db753" style:font-size-asian="7.5pt" style:font-size-complex="7.5pt"/>
    </style:style>
    <style:style style:name="P21" style:family="paragraph" style:parent-style-name="Table_20_Contents">
      <style:text-properties officeooo:paragraph-rsid="000df2d9"/>
    </style:style>
    <style:style style:name="P22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rsid="00409d16" officeooo:paragraph-rsid="0014a989" style:font-name-asian="Noto Sans HK Medium1" style:font-size-asian="9pt" style:language-asian="en" style:country-asian="US" style:font-size-complex="8.5pt" fo:hyphenate="false" loext:hyphenation-no-caps="false"/>
    </style:style>
    <style:style style:name="P23" style:family="paragraph" style:parent-style-name="Frame_20_contents">
      <loext:graphic-properties draw:fill="none"/>
      <style:paragraph-properties fo:margin-top="0cm" fo:margin-bottom="0.199cm" style:contextual-spacing="false" fo:line-height="100%" fo:background-color="transparent" style:shadow="none" style:writing-mode="lr-tb">
        <style:tab-stops/>
      </style:paragraph-properties>
      <style:text-properties fo:color="#00000a" loext:opacity="100%" style:font-name="Source Sans Pro Black" fo:font-size="8.5pt" fo:font-weight="bold" officeooo:rsid="00097109" officeooo:paragraph-rsid="00097109" style:font-size-asian="8.5pt" style:font-weight-asian="bold"/>
    </style:style>
    <style:style style:name="P24" style:family="paragraph" style:parent-style-name="Frame_20_contents">
      <style:paragraph-properties fo:margin-left="0cm" fo:margin-right="-0.254cm" fo:margin-top="0cm" fo:margin-bottom="0.199cm" style:contextual-spacing="false" fo:text-indent="0cm" style:auto-text-indent="false" style:writing-mode="lr-tb"/>
      <style:text-properties style:font-name="Source Code Pro" officeooo:paragraph-rsid="0014a989"/>
    </style:style>
    <style:style style:name="P25" style:family="paragraph" style:parent-style-name="Header">
      <style:paragraph-properties fo:margin-left="0cm" fo:margin-right="-0.58cm" fo:text-indent="0cm" style:auto-text-indent="false">
        <style:tab-stops>
          <style:tab-stop style:position="7.5cm" style:type="center"/>
          <style:tab-stop style:position="15cm" style:type="right"/>
          <style:tab-stop style:position="16.757cm"/>
        </style:tab-stops>
      </style:paragraph-properties>
    </style:style>
    <style:style style:name="P26" style:family="paragraph">
      <loext:graphic-properties draw:fill="none" draw:fill-color="#ffffff"/>
    </style:style>
    <style:style style:name="P27" style:family="paragraph">
      <loext:graphic-properties draw:fill="solid" draw:fill-color="#ffffff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P29" style:family="paragraph">
      <loext:graphic-properties draw:fill="solid" draw:fill-color="#ffffff"/>
      <style:paragraph-properties fo:text-align="start"/>
      <style:text-properties style:font-name="Noto Sans HK Medium1" fo:font-size="18pt"/>
    </style:style>
    <style:style style:name="P3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a" loext:opacity="100%" style:font-name="Noto Sans HK" fo:font-size="8pt" fo:font-weight="normal" style:font-size-asian="8pt" style:font-weight-asian="normal" style:font-size-complex="8pt" style:font-weight-complex="normal"/>
    </style:style>
    <style:style style:name="T2" style:family="text">
      <style:text-properties fo:color="#00000a" loext:opacity="100%" style:font-name="Noto Sans HK" fo:font-size="8pt" style:font-size-asian="8pt"/>
    </style:style>
    <style:style style:name="T3" style:family="text">
      <style:text-properties fo:color="#00000a" loext:opacity="100%" fo:font-size="8pt" fo:font-weight="normal" style:font-size-asian="8pt" style:font-weight-asian="normal" style:font-size-complex="8pt" style:font-weight-complex="normal"/>
    </style:style>
    <style:style style:name="T4" style:family="text">
      <style:text-properties fo:color="#00000a" loext:opacity="100%" fo:font-size="8pt" style:font-size-asian="8pt"/>
    </style:style>
    <style:style style:name="T5" style:family="text">
      <style:text-properties fo:color="#00000a" loext:opacity="100%" style:font-name="Source Sans Pro" fo:font-size="9pt" fo:font-weight="normal" officeooo:rsid="00409d16" style:font-name-asian="Noto Sans HK1" style:font-size-asian="9pt" style:language-asian="en" style:country-asian="US" style:font-weight-asian="normal" style:font-size-complex="8pt" style:font-weight-complex="normal"/>
    </style:style>
    <style:style style:name="T6" style:family="text">
      <style:text-properties style:font-name-complex="NewsGotT1"/>
    </style:style>
    <style:style style:name="T7" style:family="text">
      <style:text-properties officeooo:rsid="00335450" style:font-name-complex="NewsGotT1"/>
    </style:style>
    <style:style style:name="T8" style:family="text">
      <style:text-properties style:text-underline-style="solid" style:text-underline-width="auto" style:text-underline-color="font-color" style:font-name-complex="NewsGotT1"/>
    </style:style>
    <style:style style:name="T9" style:family="text">
      <style:text-properties officeooo:rsid="00186de9"/>
    </style:style>
    <style:style style:name="T10" style:family="text">
      <style:text-properties officeooo:rsid="002f6155"/>
    </style:style>
    <style:style style:name="T11" style:family="text">
      <style:text-properties style:font-name="NewsGotT" fo:font-size="8pt" style:font-size-asian="8pt" style:font-size-complex="8pt"/>
    </style:style>
    <style:style style:name="T12" style:family="text">
      <style:text-properties style:font-name="NewsGotT" fo:font-size="8pt" officeooo:rsid="002f6155" style:font-size-asian="8pt" style:font-size-complex="8pt"/>
    </style:style>
    <style:style style:name="T13" style:family="text">
      <style:text-properties style:font-name="NewsGotT" fo:font-size="8pt" officeooo:rsid="0038049b" style:font-size-asian="8pt" style:font-size-complex="8pt"/>
    </style:style>
    <style:style style:name="T14" style:family="text">
      <style:text-properties officeooo:rsid="000f2bce"/>
    </style:style>
    <style:style style:name="T15" style:family="text">
      <style:text-properties officeooo:rsid="00146e9f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fr2" style:family="graphic" style:parent-style-name="Graphics">
      <style:graphic-properties fo:margin-left="0.318cm" fo:margin-right="0.342cm" fo:margin-top="0cm" fo:margin-bottom="0.026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color="#000000" draw:fill="solid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ffffff" draw:stroke-linejoin="miter" draw:fill="solid" draw:fill-color="#ffffff" draw:textarea-vertical-align="top" draw:auto-grow-height="false" fo:min-height="1.556cm" fo:min-width="6.779cm" fo:padding-top="0.125cm" fo:padding-bottom="0.125cm" fo:padding-left="0.25cm" fo:padding-right="0.25cm" fo:wrap-option="wrap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ffffff" draw:stroke-linejoin="miter" draw:fill="solid" draw:fill-color="#ffffff" draw:textarea-vertical-align="top" draw:auto-grow-height="false" fo:min-height="1.556cm" fo:min-width="6.779cm" fo:padding-top="0.125cm" fo:padding-bottom="0.125cm" fo:padding-left="0.25cm" fo:padding-right="0.25cm" fo:wrap-option="wrap" fo:margin-left="0.318cm" fo:margin-right="0.353cm" fo:margin-top="0cm" fo:margin-bottom="0.05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14">SOLICITUD</text:p>
          </table:table-cell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18">NOMBRE Y APELLIDOS:</text:p>
          </table:table-cell>
          <table:covered-table-cell/>
          <table:covered-table-cell/>
        </table:table-row>
        <table:table-row table:style-name="Tabla1.2">
          <table:table-cell table:style-name="Tabla1.A5" office:value-type="string">
            <text:p text:style-name="P19">DNI:</text:p>
          </table:table-cell>
          <table:table-cell table:style-name="Tabla1.B5" office:value-type="string">
            <text:p text:style-name="P19">T<text:span text:style-name="T15">ELÉFONO FIJO</text:span>:</text:p>
          </table:table-cell>
          <table:table-cell table:style-name="Tabla1.C5" office:value-type="string">
            <text:p text:style-name="P20">T<text:span text:style-name="T15">ELÉFONO </text:span>MÓVIL:</text:p>
          </table:table-cell>
        </table:table-row>
        <table:table-row table:style-name="Tabla1.2">
          <table:table-cell table:style-name="Tabla1.A4" table:number-columns-spanned="3" office:value-type="string">
            <text:p text:style-name="P20">DOMICILIO:</text:p>
          </table:table-cell>
          <table:covered-table-cell/>
          <table:covered-table-cell/>
        </table:table-row>
        <table:table-row table:style-name="Tabla1.2">
          <table:table-cell table:style-name="Tabla1.A5" office:value-type="string">
            <text:p text:style-name="P20">LOCALIDAD:</text:p>
          </table:table-cell>
          <table:table-cell table:style-name="Tabla1.B5" office:value-type="string">
            <text:p text:style-name="P20">PROVINCIA:</text:p>
          </table:table-cell>
          <table:table-cell table:style-name="Tabla1.C5" office:value-type="string">
            <text:p text:style-name="P20">CÓD<text:span text:style-name="T15">IGO </text:span>POSTAL:</text:p>
          </table:table-cell>
        </table:table-row>
        <table:table-row table:style-name="Tabla1.2">
          <table:table-cell table:style-name="Tabla1.A6" table:number-columns-spanned="3" office:value-type="string">
            <text:p text:style-name="P20">CORREO ELECTRÓNICO:</text:p>
          </table:table-cell>
          <table:covered-table-cell/>
          <table:covered-table-cell/>
        </table:table-row>
      </table:table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5">EXPONE</text:p>
          </table:table-cell>
        </table:table-row>
        <table:table-row table:style-name="Tabla2.2">
          <table:table-cell table:style-name="Tabla2.A2" office:value-type="string">
            <text:p text:style-name="P12"/>
          </table:table-cell>
        </table:table-row>
        <table:table-row table:style-name="Tabla2.3">
          <table:table-cell table:style-name="Tabla2.A9" office:value-type="string">
            <text:p text:style-name="P12"/>
          </table:table-cell>
        </table:table-row>
        <table:table-row table:style-name="Tabla2.4">
          <table:table-cell table:style-name="Tabla2.A9" office:value-type="string">
            <text:p text:style-name="P12"/>
          </table:table-cell>
        </table:table-row>
        <table:table-row table:style-name="Tabla2.5">
          <table:table-cell table:style-name="Tabla2.A9" office:value-type="string">
            <text:p text:style-name="P12"/>
          </table:table-cell>
        </table:table-row>
        <table:table-row table:style-name="Tabla2.6">
          <table:table-cell table:style-name="Tabla2.A9" office:value-type="string">
            <text:p text:style-name="P12"/>
          </table:table-cell>
        </table:table-row>
        <table:table-row table:style-name="Tabla2.7">
          <table:table-cell table:style-name="Tabla2.A9" office:value-type="string">
            <text:p text:style-name="P12"/>
          </table:table-cell>
        </table:table-row>
        <table:table-row table:style-name="Tabla2.8">
          <table:table-cell table:style-name="Tabla2.A9" office:value-type="string">
            <text:p text:style-name="P12"/>
          </table:table-cell>
        </table:table-row>
        <table:table-row table:style-name="Tabla2.9">
          <table:table-cell table:style-name="Tabla2.A9" office:value-type="string">
            <text:p text:style-name="P12"/>
          </table:table-cell>
        </table:table-row>
        <table:table-row table:style-name="Tabla2.10">
          <table:table-cell table:style-name="Tabla2.A10" office:value-type="string">
            <text:p text:style-name="P12"/>
          </table:table-cell>
        </table:table-row>
        <table:table-row table:style-name="Tabla2.11">
          <table:table-cell table:style-name="Tabla2.A11" office:value-type="string">
            <text:p text:style-name="P12"/>
          </table:table-cell>
        </table:table-row>
        <table:table-row table:style-name="Tabla2.12">
          <table:table-cell table:style-name="Tabla2.A12" office:value-type="string">
            <text:p text:style-name="P12"/>
          </table:table-cell>
        </table:table-row>
        <table:table-row table:style-name="Tabla2.13">
          <table:table-cell table:style-name="Tabla2.A13" office:value-type="string">
            <text:p text:style-name="P12"/>
          </table:table-cell>
        </table:table-row>
        <table:table-row table:style-name="Tabla2.14">
          <table:table-cell table:style-name="Tabla2.A14" office:value-type="string">
            <text:p text:style-name="P12"/>
          </table:table-cell>
        </table:table-row>
      </table:table>
      <table:table table:name="Tabla4" table:style-name="Tabla4">
        <table:table-column table:style-name="Tabla4.A"/>
        <text:soft-page-break/>
        <table:table-row table:style-name="Tabla4.1">
          <table:table-cell table:style-name="Tabla4.A1" office:value-type="string">
            <text:p text:style-name="P16">SOLICITA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row table:style-name="TableLine2072222437824">
          <table:table-cell table:style-name="Tabla3.A1" office:value-type="string">
            <text:p text:style-name="P13"><draw:frame text:anchor-type="paragraph" draw:z-index="7" draw:name="Forma1" draw:style-name="gr2" draw:text-style-name="P27" svg:width="0.883cm" svg:height="0.489cm" svg:x="0.289cm" svg:y="0.067cm"><draw:text-box><text:p/></draw:text-box></draw:frame><text:s text:c="25"/><text:span text:style-name="T9">CAMBIO DE TITULARIDAD POR HERENCIA</text:span></text:p>
            <text:p text:style-name="P13"/>
          </table:table-cell>
          <table:table-cell table:style-name="Tabla3.B1" office:value-type="string">
            <text:p text:style-name="P13"><draw:frame text:anchor-type="paragraph" draw:z-index="8" draw:name="Forma1" draw:style-name="gr1" draw:text-style-name="P26" svg:width="0.883cm" svg:height="0.489cm" svg:x="0.289cm" svg:y="0.067cm"><draw:text-box><text:p/></draw:text-box></draw:frame><text:s text:c="25"/><text:span text:style-name="T9">NOVACIÓN SUBJETIVA</text:span></text:p>
            <text:p text:style-name="P13"/>
          </table:table-cell>
        </table:table-row>
        <table:table-row table:style-name="TableLine2072222491952">
          <table:table-cell table:style-name="Tabla3.A2" office:value-type="string">
            <text:p text:style-name="P13"><draw:frame text:anchor-type="paragraph" draw:z-index="9" draw:name="Forma1" draw:style-name="gr1" draw:text-style-name="P26" svg:width="0.883cm" svg:height="0.489cm" svg:x="0.289cm" svg:y="0.067cm"><draw:text-box><text:p/></draw:text-box></draw:frame><text:s text:c="25"/><text:span text:style-name="T9">TRASLADO DE VIVIENDA</text:span></text:p>
            <text:p text:style-name="P13"/>
          </table:table-cell>
          <table:table-cell table:style-name="Tabla3.B2" office:value-type="string">
            <text:p text:style-name="P13"><draw:frame text:anchor-type="paragraph" draw:z-index="10" draw:name="Forma1" draw:style-name="gr1" draw:text-style-name="P26" svg:width="0.883cm" svg:height="0.489cm" svg:x="0.289cm" svg:y="0.067cm"><draw:text-box><text:p/></draw:text-box></draw:frame><text:s text:c="24"/><text:span text:style-name="T10">PROGRAMA DETERMINACIÓN TEMPORAL RENTA (PDTR)</text:span></text:p>
            <text:p text:style-name="P13"/>
          </table:table-cell>
        </table:table-row>
        <table:table-row table:style-name="TableLine2072222492496">
          <table:table-cell table:style-name="Tabla3.A2" office:value-type="string">
            <text:p text:style-name="P13"><draw:frame text:anchor-type="paragraph" draw:z-index="11" draw:name="Forma1" draw:style-name="gr1" draw:text-style-name="P26" svg:width="0.883cm" svg:height="0.489cm" svg:x="0.289cm" svg:y="0.067cm"><draw:text-box><text:p/></draw:text-box></draw:frame><text:s text:c="25"/><text:span text:style-name="T9">SUBROGACIÓN</text:span></text:p>
            <text:p text:style-name="P13"/>
          </table:table-cell>
          <table:table-cell table:style-name="Tabla3.B2" office:value-type="string">
            <text:p text:style-name="P21"><draw:frame text:anchor-type="paragraph" draw:z-index="12" draw:name="Forma1" draw:style-name="gr1" draw:text-style-name="P26" svg:width="0.883cm" svg:height="0.489cm" svg:x="0.289cm" svg:y="0.067cm"><draw:text-box><text:p/></draw:text-box></draw:frame><text:span text:style-name="T11"><text:s text:c="24"/></text:span><text:span text:style-name="T12">L</text:span><text:span text:style-name="T13">IQUIDACIÓN Y ESCRITURACIÓN DE INMUEBLE</text:span></text:p>
            <text:p text:style-name="P13"/>
          </table:table-cell>
        </table:table-row>
        <table:table-row table:style-name="TableLine2072222482976">
          <table:table-cell table:style-name="Tabla3.A4" office:value-type="string">
            <text:p text:style-name="P13"><draw:frame text:anchor-type="paragraph" draw:z-index="13" draw:name="Forma1" draw:style-name="gr1" draw:text-style-name="P26" svg:width="0.883cm" svg:height="0.489cm" svg:x="0.289cm" svg:y="0.067cm"><draw:text-box><text:p/></draw:text-box></draw:frame><text:s text:c="25"/><text:span text:style-name="T9">OTROS (ESPECIFICAR)</text:span></text:p>
            <text:p text:style-name="P13"/>
          </table:table-cell>
          <table:table-cell table:style-name="Tabla3.B4" office:value-type="string">
            <text:p text:style-name="P13"/>
          </table:table-cell>
        </table:table-row>
      </table:table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7">L<text:span text:style-name="T14">UGAR, FECHA Y FIRMA</text:span></text:p>
          </table:table-cell>
        </table:table-row>
        <table:table-row table:style-name="Tabla5.1">
          <table:table-cell table:style-name="Tabla5.A2" office:value-type="string">
            <text:p text:style-name="P4"/>
            <text:p text:style-name="P4">En, <text:s text:c="39"/>a <text:s text:c="9"/>de <text:s text:c="34"/>de 20 <text:s text:c="13"/></text:p>
            <text:p text:style-name="P3"/>
            <text:p text:style-name="P3"/>
            <text:p text:style-name="P5">Fdo.: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ource Sans Pro semibold" svg:font-family="'Source Sans Pro semibold'" style:font-family-generic="swiss"/>
    <style:font-face style:name="Source Code Pro" svg:font-family="'Source Code Pro'" style:font-family-generic="modern" style:font-pitch="fixed"/>
    <style:font-face style:name="NewsGotT" svg:font-family="NewsGotT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 HK" svg:font-family="'Noto Sans HK'" style:font-family-generic="roman" style:font-pitch="variable"/>
    <style:font-face style:name="Noto Sans HK Medium" svg:font-family="'Noto Sans HK Medium'" style:font-family-generic="roman" style:font-pitch="variable"/>
    <style:font-face style:name="Tahoma1" svg:font-family="Tahoma" style:font-family-generic="roman" style:font-pitch="variable"/>
    <style:font-face style:name="Calibri1" svg:font-family="Calibri" style:font-family-generic="swiss" style:font-pitch="variable"/>
    <style:font-face style:name="Noto Sans HK1" svg:font-family="'Noto Sans HK'" style:font-family-generic="swiss" style:font-pitch="variable"/>
    <style:font-face style:name="Noto Sans HK Medium1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es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ecera_20_-_20_Consejería" style:display-name="Cabecera - Consejería" style:family="paragraph" style:next-style-name="Cabecera_20_-_20_Centro_20_directivo">
      <style:paragraph-properties fo:margin-top="0cm" fo:margin-bottom="0.101cm" style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1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/>
    </style:style>
    <style:style style:name="Cabecera_20_-_20_Centro_20_directivo" style:display-name="Cabecera - Centro directivo" style:family="paragraph">
      <style:paragraph-properties fo:margin-top="0cm" fo:margin-bottom="0.499cm" style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1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58cm" fo:text-indent="0cm" style:auto-text-indent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Header">
      <style:paragraph-properties fo:margin-left="0cm" fo:margin-right="-0.58cm" fo:text-indent="0cm" style:auto-text-indent="false">
        <style:tab-stops>
          <style:tab-stop style:position="7.5cm" style:type="center"/>
          <style:tab-stop style:position="15cm" style:type="right"/>
          <style:tab-stop style:position="16.757cm"/>
        </style:tab-stops>
      </style:paragraph-properties>
    </style:style>
    <style:style style:name="MP5" style:family="paragraph">
      <loext:graphic-properties draw:fill="solid" draw:fill-color="#ffffff"/>
      <style:paragraph-properties fo:text-align="start"/>
      <style:text-properties style:font-name="Noto Sans HK Medium1" fo:font-size="18pt"/>
    </style:style>
    <style:style style:name="MP6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rsid="00409d16" officeooo:paragraph-rsid="0014a989" style:font-name-asian="Noto Sans HK Medium1" style:font-size-asian="9pt" style:language-asian="en" style:country-asian="US" style:font-size-complex="8.5pt" fo:hyphenate="false" loext:hyphenation-no-caps="false"/>
    </style:style>
    <style:style style:name="MP7" style:family="paragraph" style:parent-style-name="Frame_20_contents">
      <style:paragraph-properties fo:margin-left="0cm" fo:margin-right="-0.254cm" fo:margin-top="0cm" fo:margin-bottom="0.199cm" style:contextual-spacing="false" fo:text-indent="0cm" style:auto-text-indent="false" style:writing-mode="lr-tb"/>
      <style:text-properties style:font-name="Source Code Pro" officeooo:paragraph-rsid="0014a989"/>
    </style:style>
    <style:style style:name="M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177a35" loext:opacity="100%" style:font-name="Noto Sans HK1" fo:font-size="6pt" fo:font-weight="bold" officeooo:rsid="001e4584" officeooo:paragraph-rsid="0011f633" style:font-size-asian="6pt" style:font-weight-asian="bold" style:font-name-complex="NewsGotT1" style:font-size-complex="6pt" style:font-weight-complex="bold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177a35" loext:opacity="100%" style:font-name="Noto Sans HK1" fo:font-size="6pt" officeooo:paragraph-rsid="0011f633" style:font-size-asian="6pt" style:font-name-complex="NewsGotT1" style:font-size-complex="6pt"/>
    </style:style>
    <style:style style:name="M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177a35" loext:opacity="100%" style:font-name="Noto Sans HK1" fo:font-size="6pt" officeooo:paragraph-rsid="0011f633" style:font-size-asian="6pt" style:font-size-complex="6pt"/>
    </style:style>
    <style:style style:name="M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177a35" loext:opacity="100%" style:font-name="Noto Sans HK1" fo:font-size="6pt" fo:font-weight="bold" officeooo:rsid="001e4584" officeooo:paragraph-rsid="000f2bce" style:font-size-asian="6pt" style:font-weight-asian="bold" style:font-name-complex="NewsGotT1" style:font-size-complex="6pt" style:font-weight-complex="bold"/>
    </style:style>
    <style:style style:name="M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177a35" loext:opacity="100%" style:font-name="Noto Sans HK1" fo:font-size="6pt" officeooo:paragraph-rsid="000f2bce" style:font-size-asian="6pt" style:font-name-complex="NewsGotT1" style:font-size-complex="6pt"/>
    </style:style>
    <style:style style:name="M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177a35" loext:opacity="100%" style:font-name="Noto Sans HK1" fo:font-size="6pt" officeooo:paragraph-rsid="000f2bce" style:font-size-asian="6pt" style:font-size-complex="6pt"/>
    </style:style>
    <style:style style:name="MT1" style:family="text">
      <style:text-properties fo:color="#00000a" loext:opacity="100%" style:font-name="Source Sans Pro" fo:font-size="9pt" fo:font-weight="normal" officeooo:rsid="00409d16" style:font-name-asian="Noto Sans HK1" style:font-size-asian="9pt" style:language-asian="en" style:country-asian="US" style:font-weight-asian="normal" style:font-size-complex="8pt" style:font-weight-complex="normal"/>
    </style:style>
    <style:style style:name="MT2" style:family="text">
      <style:text-properties fo:color="#00000a" loext:opacity="100%" fo:font-size="8pt" style:font-size-asian="8pt"/>
    </style:style>
    <style:style style:name="MT3" style:family="text">
      <style:text-properties style:font-name-complex="NewsGotT1"/>
    </style:style>
    <style:style style:name="MT4" style:family="text">
      <style:text-properties style:text-underline-style="solid" style:text-underline-width="auto" style:text-underline-color="font-color" style:font-name-complex="NewsGotT1"/>
    </style:style>
    <style:style style:name="MT5" style:family="text">
      <style:text-properties officeooo:rsid="00335450" style:font-name-complex="NewsGotT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Mfr3" style:family="graphic" style:parent-style-name="Graphics">
      <style:graphic-properties fo:margin-left="0.318cm" fo:margin-right="0.342cm" fo:margin-top="0cm" fo:margin-bottom="0.026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ffffff" draw:stroke-linejoin="miter" draw:fill="solid" draw:fill-color="#ffffff" draw:textarea-vertical-align="top" draw:auto-grow-height="false" fo:min-height="1.556cm" fo:min-width="6.779cm" fo:padding-top="0.125cm" fo:padding-bottom="0.125cm" fo:padding-left="0.25cm" fo:padding-right="0.25cm" fo:wrap-option="wrap" fo:margin-left="0.318cm" fo:margin-right="0.353cm" fo:margin-top="0cm" fo:margin-bottom="0.05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solid" svg:stroke-width="0.026cm" svg:stroke-color="#ffffff" draw:stroke-linejoin="miter" draw:fill="solid" draw:fill-color="#ffffff" draw:textarea-vertical-align="top" draw:auto-grow-height="false" fo:min-height="1.556cm" fo:min-width="6.779cm" fo:padding-top="0.125cm" fo:padding-bottom="0.125cm" fo:padding-left="0.25cm" fo:padding-right="0.25cm" fo:wrap-option="wrap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7cm" fo:margin-bottom="1.251cm" fo:margin-left="2cm" fo:margin-right="2.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21cm" fo:margin-left="0cm" fo:margin-right="0cm" fo:margin-bottom="3.221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name="Cuadro de texto 2" draw:style-name="Mgr1" draw:text-style-name="MP2" svg:width="7.279cm" svg:height="1.805cm" svg:x="9.414cm" svg:y="0.25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Marco1" draw:style-name="Mgr2" draw:text-style-name="MP3" svg:width="7.272cm" svg:height="2.086cm" svg:x="9.414cm" svg:y="0.25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><draw:frame draw:style-name="Mfr1" draw:name="0 Imagen" text:anchor-type="paragraph" svg:x="-0.658cm" svg:y="0.169cm" svg:width="3.355cm" svg:height="1.796cm" draw:z-index="0"><draw:image xlink:href="Pictures/100000000000012300000093D6D869B7C615EA78.jpg" xlink:type="simple" xlink:show="embed" xlink:actuate="onLoad" draw:mime-type="image/jpeg"/></draw:frame></text:p>
        <text:p text:style-name="MP1"/>
        <text:p text:style-name="MP1"/>
        <text:p text:style-name="MP1"/>
      </style:header>
      <style:header-first>
        <text:p text:style-name="MP4"><draw:custom-shape text:anchor-type="paragraph" draw:z-index="5" draw:name="Marco1" draw:style-name="Mgr3" draw:text-style-name="MP3" svg:width="7.272cm" svg:height="2.086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Cuadro de texto 2" draw:style-name="Mgr4" draw:text-style-name="MP5" svg:width="7.279cm" svg:height="1.805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3" text:anchor-type="paragraph" svg:x="9.41cm" svg:y="0.25cm" svg:width="7.271cm" draw:z-index="4"><draw:text-box fo:min-height="0.041cm"><text:p text:style-name="MP6">Consejería de Fomento, Infraestructuras <text:s text:c="8"/></text:p><text:p text:style-name="MP6">y Ordenación del Territorio</text:p><text:p text:style-name="MP7"><text:span text:style-name="MT1">Agencia de Vivienda y Rehabilitación de Andalucía</text:span><text:span text:style-name="MT2"> </text:span></text:p></draw:text-box></draw:frame><draw:frame draw:style-name="Mfr3" draw:name="Imagen2" text:anchor-type="char" svg:x="-0.002cm" svg:y="0.25cm" svg:width="4.473cm" svg:height="2.778cm" draw:z-index="6"><draw:image xlink:href="Pictures/1000000000000186000000F200C2C7A9F96D5D36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-first>
      <style:footer>
        <text:p text:style-name="MP8">Protección de datos</text:p>
        <text:p text:style-name="MP9">En cumplimiento de lo dispuesto en el Reglamento General de Protección de Datos y la Ley Orgánica 3/2018, de 5 de diciembre, de Protección de Datos Personales y garantía de los derechos digitales, le informamos que:</text:p>
        <text:p text:style-name="MP9">a) El Responsable del tratamiento de sus datos personales es la Agencia de Vivienda y Rehabilitación de Andalucía (AVRA), cuya dirección es C/ Pablo Picasso, 6 41018 Sevilla.</text:p>
        <text:p text:style-name="MP10"><text:span text:style-name="MT3">b) Podrá contactar con el Delegado de Protección de Datos en la dirección electrónica </text:span><text:span text:style-name="MT4">dpd.avra@juntadeandalucia.es</text:span></text:p>
        <text:p text:style-name="MP10"><text:span text:style-name="MT3">c) Los datos personales que nos proporciona son necesarios para la contestación y tramitación administrativa de lo solicitado por usted en relación con </text:span><text:span text:style-name="MT5">la</text:span><text:span text:style-name="MT3"> vivienda del parque público de viviendas de Andalucía, estando AVRA legitimada de acuerdo con el artículo 5 de la Ley 4/2013 de, 1 de octubre, de medidas para asegurar el cumplimiento de la función social de la vivienda.</text:span></text:p>
        <text:p text:style-name="MP10"><text:span text:style-name="MT3">d) Puede usted ejercer sus derechos de acceso, rectificación, portabilidad, supresión, limitación y oposición, si procediera, así como obtener la información adicional sobre protección de datos visitando nuestra página web: </text:span><text:span text:style-name="MT4">http://www.juntadeandalucia.es/avra</text:span></text:p>
      </style:footer>
      <style:footer-first>
        <text:p text:style-name="MP11">Protección de datos</text:p>
        <text:p text:style-name="MP12">En cumplimiento de lo dispuesto en el Reglamento General de Protección de Datos y la Ley Orgánica 3/2018, de 5 de diciembre, de Protección de Datos Personales y garantía de los derechos digitales, le informamos que:</text:p>
        <text:p text:style-name="MP12">a) El Responsable del tratamiento de sus datos personales es la Agencia de Vivienda y Rehabilitación de Andalucía (AVRA), cuya dirección es C/ Pablo Picasso, 6 41018 Sevilla.</text:p>
        <text:p text:style-name="MP13"><text:span text:style-name="MT3">b) Podrá contactar con el Delegado de Protección de Datos en la dirección electrónica </text:span><text:span text:style-name="MT4">dpd.avra@juntadeandalucia.es</text:span></text:p>
        <text:p text:style-name="MP13"><text:span text:style-name="MT3">c) Los datos personales que nos proporciona son necesarios para la contestación y tramitación administrativa de lo solicitado por usted en relación con </text:span><text:span text:style-name="MT5">la</text:span><text:span text:style-name="MT3"> vivienda del parque público de viviendas de Andalucía, estando AVRA legitimada de acuerdo con el artículo 5 de la Ley 4/2013 de, 1 de octubre, de medidas para asegurar el cumplimiento de la función social de la vivienda.</text:span></text:p>
        <text:p text:style-name="MP13"><text:span text:style-name="MT3">d) Puede usted ejercer sus derechos de acceso, rectificación, portabilidad, supresión, limitación y oposición, si procediera, así como obtener la información adicional sobre protección de datos visitando nuestra página web: </text:span><text:span text:style-name="MT4">http://www.juntadeandalucia.es/avra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0T10:21:10.744000000</meta:creation-date>
    <dc:language>es-ES</dc:language>
    <meta:editing-cycles>8</meta:editing-cycles>
    <meta:editing-duration>PT24M28S</meta:editing-duration>
    <meta:generator>LibreOffice/7.0.4.2$Windows_X86_64 LibreOffice_project/dcf040e67528d9187c66b2379df5ea4407429775</meta:generator>
    <dc:date>2021-03-05T09:47:03.403000000</dc:date>
    <meta:document-statistic meta:table-count="5" meta:image-count="2" meta:object-count="0" meta:page-count="2" meta:paragraph-count="37" meta:word-count="416" meta:character-count="3068" meta:non-whitespace-character-count="24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