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106.79mm"/>
    </style:style>
    <style:style style:name="co5" style:family="table-column">
      <style:table-column-properties fo:break-before="auto" style:column-width="49.99mm"/>
    </style:style>
    <style:style style:name="co6" style:family="table-column">
      <style:table-column-properties fo:break-before="auto" style:column-width="89.46mm"/>
    </style:style>
    <style:style style:name="co8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cac7" style:text-align-source="fix" style:repeat-content="false" style:vertical-align="top"/>
      <style:paragraph-properties fo:text-align="start" fo:margin-left="0mm"/>
      <style:text-properties fo:color="#000000" style:font-name="Source Sans Pro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ext-properties style:font-name="Source Sans Pro" fo:font-size="10.5pt" style:font-size-asian="10.5pt" style:font-size-complex="10.5pt"/>
    </style:style>
    <style:style style:name="ce21" style:family="table-cell" style:parent-style-name="Default">
      <style:table-cell-properties style:vertical-align="top"/>
      <style:text-properties style:font-name="Source Sans Pro" fo:font-size="10.5pt" style:font-size-asian="10.5pt" style:font-size-complex="10.5pt"/>
    </style:style>
    <style:style style:name="ce7" style:family="table-cell" style:parent-style-name="Default">
      <style:table-cell-properties fo:background-color="#b3cac7" fo:wrap-option="wrap" style:vertical-align="top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ackground-color="transparent"/>
      <style:text-properties style:font-name="Source Sans Pro" fo:font-size="10.5pt" style:font-size-asian="10.5pt" style:font-size-complex="10.5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style:font-name="Source Sans Pro" fo:font-size="10.5pt" style:font-size-asian="10.5pt" style:font-size-complex="10.5pt"/>
    </style:style>
    <style:style style:name="ce1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3cac7" fo:wrap-option="wrap" style:vertical-align="top"/>
      <style:text-properties fo:color="#000000" style:font-name="Source Sans Pro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wrap-option="wrap" style:vertical-align="top"/>
      <style:text-properties style:font-name="Source Sans Pro" fo:font-size="10.5pt" style:font-size-asian="10.5pt" style:font-size-complex="10.5pt"/>
    </style:style>
    <style:style style:name="ce26" style:family="table-cell" style:parent-style-name="Default">
      <style:table-cell-properties fo:wrap-option="wrap" style:vertical-align="top"/>
      <style:text-properties fo:color="#000000" style:font-name="Source Sans Pro" fo:font-size="10.5pt" fo:language="es" fo:country="ES" style:font-name-asian="Arial" style:font-size-asian="10.5pt" style:font-size-complex="10.5pt"/>
    </style:style>
    <style:style style:name="ce27" style:family="table-cell" style:parent-style-name="Default">
      <style:table-cell-properties fo:wrap-option="wrap" style:vertical-align="top"/>
      <style:text-properties fo:color="#000000" style:font-name="Source Sans Pro" fo:font-size="10.5pt" style:font-size-asian="10.5pt" style:font-size-complex="10.5pt"/>
    </style:style>
    <style:style style:name="ce29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style:vertical-align="top"/>
      <style:text-properties fo:color="#000000" style:font-name="Source Sans Pro" fo:font-size="10.5pt" style:font-name-asian="Arial" style:font-size-asian="10.5pt" style:font-size-complex="10.5pt"/>
    </style:style>
    <style:style style:name="ce3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Ari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OOCC_INSTRUMENTO_202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15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8" table:number-columns-repeated="59" table:default-cell-style-name="ce6"/>
        <table:table-row table:style-name="ro2">
          <table:table-cell table:style-name="ce1" office:value-type="string" calcext:value-type="string">
            <text:p>CÓDIGO</text:p>
          </table:table-cell>
          <table:table-cell table:style-name="ce7" office:value-type="string" calcext:value-type="string">
            <text:p>CLASIFICACIÓN FUNCIONAL DE ÓRGANOS</text:p>
          </table:table-cell>
          <table:table-cell table:style-name="ce18" office:value-type="string" calcext:value-type="string">
            <text:p>DENOMINACIÓN ÓRGANO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de Cooperación para el Desarrollo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de Acción Exterior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misión Delegada para Asuntos Económico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misión Delegada para la Estabilidad Presupuestaria y la Sostenibilidad Financier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misión Delegada para la Igualdad, las Políticas Sociales, la Conciliación y la Inmigración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misión General de Viceconsejeros y Viceconsejeras 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mité de Dirección de la Radio y Televisión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 Cartuja 93, S.A.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 Cetursa Sierra Nevada, S.A.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 la Agencia Pública de Desarrollo Agrario y Pesquero (DAP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 la Empresa de Gestión Medio Ambiental Sociedad Anónima (EGMASA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 la Radio y Televisión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 la Sociedad Andaluza para el desarrollo de la Sociedad de la Información (SADESI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 la Sociedad Andaluza para el Desarrollo de las Telecomunicaciones S.A. (SANDETEL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l Centro de Innovación y Transferencia de Tecnología de Andalucía, SAU (CITAndalucía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l Parque Científico y Tecnológico Cartuja S.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Administración del Parque Tecnológico de Andalucía, S.A.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de Gobierno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Agencia Andaluza de Evaluación de la Calidad y la Acreditación Universitaria (AGAE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Agencia Andaluza de Evaluación Educativ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Agencia Andaluza de la Energ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Agencia Andaluza del Conocimiento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Agencia de Innovación y Desarrollo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Agencia Pública Andaluza de Educación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Agencia Tributaria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Agencia Tributaria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 la Empresa Pública Gestión de Infraestructuras de Andalucía (GIASA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l Consorcio Unidad para la Calidad de las Universidades de Andalucía (UCUA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l Ente Público Andaluz de Infraestructuras y Servicios Educativo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l Instituto Andaluz de Administración Públic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Consejo Rector del Instituto Andaluz de Enseñanzas Artísticas Superiore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Fundación Pública Andaluza Centro para la Mediación y Arbitraje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Junta General de Accionistas del Parque Tecnológico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Patronato de la Fundación Pública Andaluza para la Investigación de Málaga en Biomedicina y Salud (FIMABIS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Patronato de la Fundación Pública Andaluza Parque Tecnológico de Ciencias de la Salud de Granad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Patronato de la Fundación Pública Andaluza Progreso y Salud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1" office:value-type="string" calcext:value-type="string">
            <text:p>Patronato del Instituto de Desarrollo Regional</text:p>
          </table:table-cell>
          <table:table-cell table:number-columns-repeated="61"/>
        </table:table-row>
        <table:table-row table:style-name="ro4" table:visibility="filter">
          <table:table-cell table:style-name="ce6" office:value-type="string" calcext:value-type="string">
            <text:p>1.1.1 </text:p>
          </table:table-cell>
          <table:table-cell table:style-name="ce8" office:value-type="string" calcext:value-type="string">
            <text:p>GOBIERNO Y DIRECCIÓN</text:p>
          </table:table-cell>
          <table:table-cell table:style-name="ce24" office:value-type="string" calcext:value-type="string">
            <text:p>Comisión Delegada para la Estabilidad Fiscal y Financiera y la Organización del Sector Público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mité Ejecutivo para el Control, Evaluación y Seguimiento de Situaciones Especiale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de Administración Agencia Pública Empresarial Sanitaria Bajo Guadalquivir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de Administración Agencia Pública Empresarial Sanitaria Hospital Alto Guadalquivir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de Administración Agencia Pública Empresarial Sanitaria Hospital Costa del Sol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de Administración Agencia Pública Empresarial Sanitaria Hospital Poniente de Almer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de Administración Empresa Pública de Emergencias Sanitaria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de Administración Escuela Andaluza de Salud Pública S.A.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de Dirección de Residencias de Tiempo Libre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Rector de la Agencia de Gestión Agraria y Pesquera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Rector de la Escuela de Seguridad Pública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Rector del Biobanco del Sistema Sanitario Público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Consejo Regional de la Infanci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Bahía de Cádiz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Cabo de Gata Níjar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de Despeñaperro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de los Alcornocale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del Estrecho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La Breña y Marismas del Barbate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Montes de Málag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Andújar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Aracena y Picos de Aroche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Baz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Cardeña y Montoro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Castril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Grazalem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Hornachuelo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Huétor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de las Nieve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Magin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María-Los Vélez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 Norte de Sevill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s de Cazorla, Segura y Las Villa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s de Tejeda, Almijara y Alham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Junta Rectora del Parque Natural Sierras Subbética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de la Fundación Progreso y Salud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de la Fundación Pública Andaluza para la Integración Social de Personas con Enfermedad Mental (FAISEM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de la reserva Integral de la Laguna de Fuente de Piedr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de las Reservas integrales de doce lagunas en la provincia de Cádiz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de las Reservas Integrales de las zonas húmedas del sur de Córdob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del Odiel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Fundación FIMABI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Fundación Pública Andaluza para la Gestión de la Investigación en Salud de Sevilla (FISEVI)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6" office:value-type="string" calcext:value-type="string">
            <text:p>GOBIERNO Y DIRECCIÓN</text:p>
          </table:table-cell>
          <table:table-cell table:style-name="ce24" office:value-type="string" calcext:value-type="string">
            <text:p>Patronato Fundación Pública Andaluza para la Investigación Biosanitaria en Andalucía Oriental Alejandro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de Comunicación y Publicidad Institucional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de Coordinación y Racionalización Administrativ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de I+D+I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de Políticas Migratoria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de Seguridad y Salud Laboral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Estadística y Cartográfic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para la Igualdad de Mujeres y Hombres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para la Mejora de la Eficiencia en la Gestión de los Recursos de la Administración de la Junta de Andalucía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para la Promoción de la Industria en Andalucía.</text:p>
          </table:table-cell>
          <table:table-cell table:number-columns-repeated="61"/>
        </table:table-row>
        <table:table-row table:style-name="ro3" table:visibility="filter">
          <table:table-cell table:style-name="ce6" office:value-type="string" calcext:value-type="string">
            <text:p>1.1.1 </text:p>
          </table:table-cell>
          <table:table-cell table:style-name="ce9" office:value-type="string" calcext:value-type="string">
            <text:p>GOBIERNO Y DIRECCIÓN</text:p>
          </table:table-cell>
          <table:table-cell table:style-name="ce24" office:value-type="string" calcext:value-type="string">
            <text:p>Comisión Interdepartamental sobre la Comunicación Social y Relaciones con el Parlamento</text:p>
          </table:table-cell>
          <table:table-cell table:number-columns-repeated="61"/>
        </table:table-row>
        <table:table-row table:style-name="ro4" table:visibility="filter">
          <table:table-cell table:style-name="ce6" office:value-type="string" calcext:value-type="string">
            <text:p>1.1.1 </text:p>
          </table:table-cell>
          <table:table-cell table:style-name="ce8" office:value-type="string" calcext:value-type="string">
            <text:p>GOBIERNO Y DIRECCIÓN</text:p>
          </table:table-cell>
          <table:table-cell table:style-name="ce24" office:value-type="string" calcext:value-type="string">
            <text:p>Tribunal Administrativo del Deporte de Andalucía</text:p>
          </table:table-cell>
          <table:table-cell table:style-name="ce4"/>
          <table:table-cell table:number-columns-repeated="60"/>
        </table:table-row>
        <table:table-row table:style-name="ro4" table:visibility="filter">
          <table:table-cell table:style-name="ce6" office:value-type="string" calcext:value-type="string">
            <text:p>1.1.1 </text:p>
          </table:table-cell>
          <table:table-cell table:style-name="ce8" office:value-type="string" calcext:value-type="string">
            <text:p>GOBIERNO Y DIRECCIÓN</text:p>
          </table:table-cell>
          <table:table-cell table:style-name="ce24" office:value-type="string" calcext:value-type="string">
            <text:p>Tribunal Económico Administrativo de la Junta de Andalucía</text:p>
          </table:table-cell>
          <table:table-cell table:style-name="ce4"/>
          <table:table-cell table:number-columns-repeated="60"/>
        </table:table-row>
        <table:table-row table:style-name="ro4" table:visibility="filter">
          <table:table-cell table:style-name="ce6" office:value-type="string" calcext:value-type="string">
            <text:p>1.1.1 </text:p>
          </table:table-cell>
          <table:table-cell table:style-name="ce8" office:value-type="string" calcext:value-type="string">
            <text:p>GOBIERNO Y DIRECCIÓN</text:p>
          </table:table-cell>
          <table:table-cell table:style-name="ce24" office:value-type="string" calcext:value-type="string">
            <text:p>Tribunal Administrativo de Recursos Contractuales de la Junta de Andalucía (TARCJA) 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table:style-name="ce25" office:value-type="string" calcext:value-type="string">
            <text:p>Consejo Rector de la Fundación para la Investigación Biomédica de Córdoba (FIBICO): Instituto Maimónides para la Investigación Biomédica de Córdob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Consejo Rector del Consorcio Parque de las Ciencias de Granad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Consejos sociales de las universidades públicas de Andalucí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Junta Rectora del Instituto de Estudios Sociales Avanzados de Andalucía (IESA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Junta Rectora del Patronato del Centro Asociado a la Universidad Nacional de Educación a Distancia de Córdob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Junta Rectora del Patronato del Centro Asociado a la Universidad Nacional de Educación a Distancia de Sevill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Desarrollo Regional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table:style-name="ce26" office:value-type="string" calcext:value-type="string">
            <text:p>Patronato de la Fundación Campus Tecnológico de Algeciras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Centro de Excelencia en Investigación de Medicamentos Innovadores en Andalucía (Fundación MEDINA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table:style-name="ce27" office:value-type="string" calcext:value-type="string">
            <text:p>Patronato de la Fundación Centro de Investigación de Enfermedades Neurológicas (CIEN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Centro de las Nuevas Tecnologías del Agua (CENTA)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del Parque de las Ciencias de la Salud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Euroárabe de Altos Estudios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Fundación Instituto de Innovación para el Bienestar del Ciudadano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OTRAS ADMINISTRACIONES Y ORGANISMOS</text:p>
          </table:table-cell>
          <table:table-cell office:value-type="string" calcext:value-type="string">
            <text:p>Patronato de la Universidad Internacional de Andalucía (UNÍA)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29" office:value-type="string" calcext:value-type="string">
            <text:p>Comisión Interadministrativa de Cooperación de Consum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29" office:value-type="string" calcext:value-type="string">
            <text:p>Comisión Mixta de Cooperación y Coordinación entre la Justicia e Interior y el Tribunal Superior de Justicia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29" office:value-type="string" calcext:value-type="string">
            <text:p>Comisión Mixta entre la Administración de la Junta de Andalucía y el Consejo Andaluz de Abogado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29" office:value-type="string" calcext:value-type="string">
            <text:p>Comisión Mixta entre la Administración de la Junta de Andalucía y el Consejo Andaluz de Procurador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29" office:value-type="string" calcext:value-type="string">
            <text:p>Comisión Mixta entre la Junta de Andalucía y la Fiscalía Superior de la Comunidad Autónoma de Andalucí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29" office:value-type="string" calcext:value-type="string">
            <text:p>Comisión Mixta entre la Justicia y Administración Pública de la Junta de Andalucía y los Secretarios y Secretarias Judiciales destinados en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29" office:value-type="string" calcext:value-type="string">
            <text:p>Comisión Mixta Junta de Andalucía - Obispos de la Iglesia Católica para el Patrimonio Cultura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Bilateral de Cooperación Junta de Andalucía-Estad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de Recursos Humanos del Sistema Nacional de Salud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Mixta de Asuntos Económicos y Fiscales Estado-Comunidad Autónom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Mixta de Transferencias Administración del Estado-Comunidad Autónom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Mixta Paritaria de Traspasos Gobierno-Junta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misión Nacional de Salvamento Marítim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de President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General de Política Universitari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Nacional de Transport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para Asuntos Relacionados con la Unión Europe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Administración Públic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Agricultura y Desarrollo Rura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Comercio Interior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Consum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Cooperación Internacional para el Desarroll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Cultur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Educación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Empleo y Asuntos Laboral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Energ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Igualdad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Industri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Industria y PYME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Infraestructuras y Ordenación del Territori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la Inmigración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la Pequeña y Mediana Empresa (PYME)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Medio Ambiente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Pesc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Política Patrimonia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Telecomunicaciones y Sociedad de la Información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Tráfico, Seguridad Vial y Movilidad Sostenible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Turism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 Vivienda, Urbanismo y Suel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l Agu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l Jueg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del Plan Nacional sobre Droga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en Ciencia y Tecnolog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en materia de Administración de Justici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ferencia Sectorial para Asuntos Locales (CSAL)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Consultivo de Política Agrícola para Asuntos Comunitarios</text:p>
          </table:table-cell>
          <table:table-cell/>
          <table:table-cell table:style-name="ce8"/>
          <table:table-cell table:number-columns-repeated="59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Consultivo de Política Medioambiental para Asuntos Comunitario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Consultivo de Política Pesquera para Asuntos Comunitario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de Política Científica, Tecnológica y de Innovación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de Política de Seguridad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de Política Fiscal y Financiera de las Comunidades Autónoma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de Políticas del Jueg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Interterritorial de Internacionalización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Interterritorritorial del Sistema Nacional de Salud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Nacional de Protección Civi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para la Unidad de Mercad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Consejo Territorial de Servicios Sociales y del Sistema para la Autonomía y Atención a la Dependenci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Subcomisión de Asuntos Europeos y Acción Exterior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Subcomisión de Colaboración y Cooperación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Subcomisión de Infraestructuras y Equipamiento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office:value-type="string" calcext:value-type="string">
            <text:p>Subcomisión de Seguimiento Normativo, Prevención y Solución de Controversias Competencial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5.3</text:p>
          </table:table-cell>
          <table:table-cell office:value-type="string" calcext:value-type="string">
            <text:p>COOPERACIÓN INTERADMINISTRATIVA </text:p>
          </table:table-cell>
          <table:table-cell table:style-name="ce29" office:value-type="string" calcext:value-type="string">
            <text:p>Comisión para la coordinación en materia de residu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cadémica del Consejo Andaluz de Universidades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Arqueolog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Bienes Inmuebles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Bienes Mueb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Etnolog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Formación del Profesorad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Museos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ndaluza de Patrimonio Documental y Bibliográfic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Andaluza de Valoración de Documentos (CAVD)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Asesora de Comercio Interior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sesora de Comercio Interior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Asesora de Publicacion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Central de Compr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Consultiva de Archivos Judicia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Consultiva de Contratación Administrativa Públ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Asistencia Jurídica Gratuit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Contratación de la Radio y Televisión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de Coordinación de Estadística. Grupo de Trabajo de Archiv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Estadística y Cartograf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Fomento de la Calidad del Consejo Andaluz de Universidades 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Impacto de Género en los Presupuestos de la Comunidad Autónom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la Junta Superior de Haciend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Política Económ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Precio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Precios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Programación del Consejo Andaluz de Universidades 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seguimiento del Convenio Colectivo del Personal Labo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Transparencia 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Valoración de la Junta General de Accionistas del Parque Tecnológico de Andalucía 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de Valoración del Programa de Ayuda para la Promoción y Desarrollo del Sector Industri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Valoración del Programa Solidari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 Viviendas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del Juego y de Apuestas de la Comunidad Autónom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Estadística y Cartográf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Interautonómica de Directores Generales de Infanc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Interdepartamental de Estadística y Cartograf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Interdepartamental de I+D+I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Interdepartamental para Coordinación de la Información y Divulgación de la Acción Institucional (CICIAI)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mixta Junta de Andalucía-Obispos de la Iglesia católica para el patrimonio cultu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negociadora Convenio Colectivo del Personal Labora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Permanente de Diálogo con la Mesa del Tercer Sector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Permanente del Consejo Consultiv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Provincial de Ordenación del Territorio y Urbanis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Provincial de Patrimonio Históric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Regional de Seguimiento del Programa de Gratuidad de Libros de Text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 Distrito Únic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 Estadística y Cartograf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Técnica del Conjunto Arqueológico de Madinat Al- Zahr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l Conjunto Arqueológico Dólmenes de Antequer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l Conjunto Monumental de la Alcazaba de Almer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Técnica del Museo de Bellas Artes de Sevilla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sión Técnica del Patronato de la Alhambra y Generalife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32" office:value-type="string" calcext:value-type="string">
            <text:p>Comisiones Técnicas de los Conjuntos Arqueológicos de Baelo Claudia, Carmona, Cástulo e Itál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té Andaluz para la Sociedad del Conocimient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té de Inversiones Públicas de Andalucí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té de Seguridad de las Tecnologías de la Información y Comunicaciones de la Consejería de Economía, Innovación, Ciencia y Emple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mités de seguridad y salud labo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Asuntos de Menor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Atención a las Personas con Discapaci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Bibliotecas y Centros de Document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Concertación Loca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Cooperación Internacional para el Desarroll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Enseñanzas Artísticas Superior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Estadística y Cartograf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Formación Profesion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Gobierno Loc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la Producción Ecológ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Mayor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Mediación Familiar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Municipi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 Participación de las Mujer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nsejo Andaluz de Universidad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nsejo Andaluz del Patrimonio Histórico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ndaluz del Voluntariad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sesor de la Agencia Pública Andaluza de Educ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sesor de la Radio y Televisión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sesor de la Radio y Televisión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Asesor de Universitario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Consultiv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nsejo de Ayuda a las Victimas del Terrorismo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de Comunidades Andaluz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nsejo de Coordinación del Sitio de los Dólmenes de Antequer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nsejo de Fundaciones de la Comunidad Autónom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de la Memoria Histórica y Democrátic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Escolar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onsejo Rector del Observatorio para la Convivencia Escolar en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nsorcio para la Enseñanza Abierta y a Distancia de Andalucía Fernando de los Río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7" office:value-type="string" calcext:value-type="string">
            <text:p>Comisión Técnica de Conjuntos Arqueológicos de Patrimonio Romano 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Mesa General de Negociación Común del Personal Funcionario, Estatutario y Laboral de la Administración de la Junt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Mesa Sectorial de negociación de Administración Gene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Observatorio Andaluz de la Violencia de Géner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Patronato del Parque Nacional de Doñan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Pleno del Consejo Consultivo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Subcomisión de Salud Labo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Subcomisión de Valoración y Definición de Puestos de Trabaj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Arqueolog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Bienes Inmueb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Bienes Muebl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Centros de Internamiento de Menores Infractor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Etnolog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Formación del Profesorad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Genética y Reproduc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Muse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Patrimonio Documental y Bibliográfic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Subproductos de Origen Animal no Destinados a Consumo Human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Valoración de Discapacidades y Minusvalí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 Valoración de Document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del Control Lechero Ofici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ndaluza para la Dehesa</text:p>
          </table:table-cell>
          <table:table-cell/>
          <table:table-cell table:style-name="ce21"/>
          <table:table-cell table:number-columns-repeated="59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sesora de la Agencia de Evaluación de Tecnologías Sanitarias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sesora de la Orden al Mérito de la Policía Local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sesora de Publicacion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sesora sobre la diabet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sesora sobre vacunaciones y enfermedades susceptibles de vacunación en Andalucía.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utonómica de Coordinación de la Renta Mínima de Inserción Social en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utonómica de Cribados Poblacionales y Actividades Preventivas de Detección precoz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Autonómica de Participación en el Plan de Choqu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Central de Homolog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Central de Ortoprotésic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Central para la Optimización y Armonización Farmacoterapéut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Consultiva de Contratación Públic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Consultiva Tripartita en materia de Inspección de Trabajo y Seguridad Social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Acreditación, Evaluación y Control de Centros o Servici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Artesanía Alimentaria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Artesanía de Andalucí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Autoridades Competentes de las Demarcaciones Hidrográficas de las Cuencas Mediterráneas Andaluzas, Guadalete y Barbate y Tinto, Odiel y Piedr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Comisión de Carreteras de Andalucía</text:p>
          </table:table-cell>
          <table:table-cell table:style-name="ce8"/>
          <table:table-cell table:number-columns-repeated="60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Contratación de Bienes y Servicios Informático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Control de la Agencia de Gestión Agraria y Pesquera de Andalucí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Coordinación de Espectáculos Públicos y Actividades Recreativas de la Comunidad Autónoma de Andalucí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Coordinación de las Fundaciones del sector público de la Comunidad Autónoma de Andalucía adscritas a dicha Consejer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Coordinación de las Policías Locales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coordinación de las políticas autonómicas y locales para la Igualdad de Género.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Coordinación de los Institutos de Medicina Legal de la Comunidad Autónoma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Coordinación y Colaboración de los Servicios Sociales de Andalucía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Homologación de Trofeos de Caza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Impacto de Género en los Presupuestos de la Comunidad Autónom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Participación en la Ordenación y Gestión del Litoral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Participación en materia de concertación con centros de atención especializada a personas mayores y centros de atención especializada a personas con discapacidad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Planificación y Seguimiento del Plan de Choque por el Empleo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Protección Civil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Publicaciones y Actividades Formativas y de Difusión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Redacción de la Revisión del Plan de Ordenación del Territorio del Poniente de la provincia de Almerí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Seguimiento de la Alianza para la mejora de la eficiencia en la atención a personas mayores y personas con discapacidad en situación de dependencia en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Seguimiento de la Reserva de Pesca en la Desembocadura del Río Guadalquivir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Seguimiento del Plan Andaluz de la Biciclet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Seguimiento del Uso del Desfibrilador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Seguimiento y Evaluación del Plan Estratégico de Internacionalización de la Economía Andaluza Horizonte 2020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 Valoración para la provisión de puestos de trabajo con carácter provisiona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l Juego y Apuestas de la Comunidad Autónom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l Sistema Archivístico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l Sistema de Información de la Comunidad Autónoma de Trasplant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del Voluntariado</text:p>
          </table:table-cell>
          <table:table-cell table:number-columns-repeated="61"/>
        </table:table-row>
        <table:table-row table:style-name="ro6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Especial de Seguimiento de la Ley 11/2011, de 5 de diciembre, por la que se regula el uso de la lengua de signos española y los medios de apoyo a la comunicación oral de las personas sordas, con discapacidad auditiva y con sordoceguer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Comisión Permanente de Diálogo con la Mesa del Tercer Sector de Andalucía</text:p>
          </table:table-cell>
          <table:table-cell table:style-name="ce8"/>
          <table:table-cell table:number-columns-repeated="60"/>
        </table:table-row>
        <table:table-row table:style-name="ro5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Comisión Permanente de Seguimiento del Plan de Empleabilidad para Personas con Discapacidad en Andalucía 2007-2013</text:p>
          </table:table-cell>
          <table:table-cell table:style-name="ce8"/>
          <table:table-cell table:number-columns-repeated="60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Coordin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Medidas de Protección de Menor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rticipación en el Plan de Choqu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trimonio Histórico de Almer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trimonio Histórico de Cádiz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trimonio Histórico de Córdob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trimonio Histórico de Granad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trimonio Histórico de Huelv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trimonio Histórico de Jaé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trimonio Histórico de Málag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Provincial de Patrimonio Histórico de Sevill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sobre Ingresos Económicos del SSP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 Accesibilidad en las Infraestructuras, el Urbanismo, la Edificación y el Transporte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 Atención Infantil Tempran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 Calificación de Campos de Golf de Interés Turístic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 los Conjuntos Arqueológicos de Patrimonio Roman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 Persona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l Conjunto Arqueológico de Madinat Al-Zahr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l Conjunto Arqueológico Dólmenes de Antequer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l Conjunto Monumental de la Alcazaba de Almer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del Museo de Bellas Artes de Sevill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Estadística y Cartográfic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ón Técnica para la realización de una investigación sobre la desaparición de fondos documentales públicos en Andalucía durante el período de memoria democrática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Consultivas de las Áreas de Gestión Sanitar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de Asistencia Jurídica Gratuit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Provinciales de Coordinación de la Renta Mínima de Inserción Social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Provinciales de Coordinación Urbaníst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Provinciales de Drogodependenci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Provinciales de Ortoprotésic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Provinciales de Valoración en materia de expropiación forzosa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Provinciales de Viviend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Técnicas Provinciales del Registro de Cáncer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siones Territoriales de Ordenación del Territorio y Urbanismo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ndaluz de Control de Organismos Modificados Genéticamente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ndaluz de Ética de Investigación con Muestras Biológicas de Naturaleza Embrionaria y otras Células Semejant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ndaluz de Experimentación Anim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ndaluz de Farmacovigilanc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ndaluz de Humedales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sesor Regional del Plan de Emergencia ante el riesgo de accidentes en el transporte de mercancías peligrosas por carretera y ferrocarril en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sesor Regional del Plan de Emergencia ante el riesgo de contaminación del litoral en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sesor Regional del Plan de Emergencia ante el riesgo sísmico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Asesor Regional del Plan Territorial de Emergencia de Andalucía (PTEAnd)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Consultivo de la Agencia de Gestión Agraria y Pesquera de Andalucí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Coordinador de Ética de la Investigación Biomédic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de Bioétic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de Reservas de la Biosfer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de Seguridad de la Información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33" office:value-type="string" calcext:value-type="string">
            <text:p>Comité de Seguridad de las Tecnologías de la Información y Comunicacion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de Seguridad de las Tecnologías de la Información y Comunicacione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de Seguridad de las Tecnologías de la Información y Comunicacion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de Seguridad TIC de la Junt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mité de Seguridad y Salu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Comité Interterritorial de la Agencia Tributaria de Andalucía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Comité Técnico de Coordinación de Actuaciones en Torno a la Recuperación de la Memoria Histórica y el Reconocimiento de las Personas Desaparecidas durante la Guerra Civil y la Posguerra</text:p>
          </table:table-cell>
          <table:table-cell office:value-type="string" calcext:value-type="string">
            <text:p>El Comité Técnico de Coordinación es el órgano colegiado dependiente de la Consejería competente en materia de memoria democrática, encargado de coordinar las actuaciones previstas en el Decreto 334/2003, de 2 de diciembre, para la coordinación de actuaciones en torno a la recuperación de la Memoria Histórica y el reconocimiento institucional y social de las personas desaparecidas durante la Guerra Civil Española y la Posguerra.</text:p>
          </table:table-cell>
          <table:table-cell table:number-columns-repeated="60"/>
        </table:table-row>
        <table:table-row table:style-name="ro4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Comité Técnico para la Marca Calidad Certificad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Comités de Ética Asistencial de Centros Sanitario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Comités de Ética de la Investigación de Centros que realicen Investigación Bioméd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Biodiversi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Comerci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Consu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Entidades de Economía Social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Formación Continuada de las Profesiones Sanitarias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las Organizaciones Interprofesionales Agroalimentari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Medio Ambient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Ordenación del Territorio y Urbanis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Prevención de Riesgos Labora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Protección de Animales de Compañ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Relaciones Laboral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 Turis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l Agu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l Deport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l Fueg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l Olivar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l Patrimonio Históric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l Taxi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ndaluz del Voluntariad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sesor de Asistencia a las Víctimas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sesor de Estudiantes Universitario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sesor del IFAP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sesor del Plan Andaluz de Investigación, Desarrollo e Innovación, PAIDI 2020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sesor Pesquero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sesor sobre Drogodependenci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Asesor sobre el Cáncer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Asuntos Taurino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Atención Infantil Tempran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Ayuda a las Víctimas de Terrorismo en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Coordinación de la Ciudad Califal de Madinat al-Zahr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Fundaciones de la Comunidad Autónom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la Competenci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la Juventud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la Memoria Histórica y Democrátic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las Personas Consumidoras y Usuarias de Andalucía.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Participación del Espacio Natural de Doñan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Participación del Espacio Natural de Sierra Nevad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Salud de las personas menores de e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Servicios Sociales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de Transporte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Económico y Social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 Social del IFAP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de Salud de Áre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Provinciales de Atención a las Personas con Discapaci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Provinciales de Consum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Provinciales de la Infanc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Provinciales de Mayor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Provinciales de Medio Ambiente y de la Biodiversidad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Provinciales de Participación sobre Drogodependencia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Provinciales de Transporte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Provinciales del Voluntariad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Consejos Territoriales de Desarrollo Rural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Foro Andaluz de la Inmigr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Foros Provinciales de la Inmigración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Junta de Expurgo de la Comunidad Autónom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Junta de Letrado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bservatorio Andaluz de la Movilidad Sostenible y la Logístic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bservatorio Andaluz sobre Drogas y Adicciones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bservatorio de la igualdad de gener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bservatorio de la Infanci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bservatorio de la Viviend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bservatorio del Agua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bservatorio para la Convivencia Escolar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bservatorio Territorial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table:style-name="ce29" office:value-type="string" calcext:value-type="string">
            <text:p>Oficina Andaluza de Evaluación Financier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Subcomisión de Vigilancia del Convenio Colectivo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Unidad Estadística y Cartográfica</text:p>
          </table:table-cell>
          <table:table-cell table:style-name="ce21"/>
          <table:table-cell table:style-name="ce11"/>
          <table:table-cell table:number-columns-repeated="59"/>
        </table:table-row>
        <table:table-row table:style-name="ro4">
          <table:table-cell office:value-type="string" calcext:value-type="string">
            <text:p>6.1.1 </text:p>
          </table:table-cell>
          <table:table-cell office:value-type="string" calcext:value-type="string">
            <text:p>ASESORAMIENTO</text:p>
          </table:table-cell>
          <table:table-cell office:value-type="string" calcext:value-type="string">
            <text:p>Centro Informático y Científico de Andalucía CICA</text:p>
          </table:table-cell>
          <table:table-cell table:number-columns-repeated="2"/>
          <table:table-cell table:style-name="ce21" table:number-columns-repeated="59"/>
        </table:table-row>
        <table:table-row table:style-name="ro2">
          <table:table-cell office:value-type="string" calcext:value-type="string">
            <text:p>6.1.1 </text:p>
          </table:table-cell>
          <table:table-cell table:style-name="ce19" office:value-type="string" calcext:value-type="string">
            <text:p>ASESORAMIENTO</text:p>
          </table:table-cell>
          <table:table-cell table:style-name="ce29" office:value-type="string" calcext:value-type="string">
            <text:p>Comisión institucional de Andalucía de coordinación y seguimiento de acciones para la erradicación de la violencia de género.</text:p>
          </table:table-cell>
          <table:table-cell table:style-name="ce8"/>
          <table:table-cell table:number-columns-repeated="60"/>
        </table:table-row>
        <table:table-row table:style-name="ro6">
          <table:table-cell office:value-type="string" calcext:value-type="string">
            <text:p>6.1.1 </text:p>
          </table:table-cell>
          <table:table-cell table:style-name="ce19" office:value-type="string" calcext:value-type="string">
            <text:p>ASESORAMIENTO</text:p>
          </table:table-cell>
          <table:table-cell table:style-name="ce29" office:value-type="string" calcext:value-type="string">
            <text:p>Comisión para la Valoración y Control de los Planes de Reestructuración en los Sectores del Azhttps://juntadeandalucia.es/boja/2007/51/1úcar y del Algodón.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6.1.1 </text:p>
          </table:table-cell>
          <table:table-cell table:style-name="ce11" office:value-type="string" calcext:value-type="string">
            <text:p>ASESORAMIENTO</text:p>
          </table:table-cell>
          <table:table-cell table:style-name="ce29" office:value-type="string" calcext:value-type="string">
            <text:p>Unidad sobre Ingresos Económicos del Sistema Sanitario Público de Andalucía SSPA</text:p>
          </table:table-cell>
          <table:table-cell table:number-columns-repeated="61"/>
        </table:table-row>
        <table:table-row table:style-name="ro5">
          <table:table-cell office:value-type="string" calcext:value-type="string">
            <text:p>1.1.1 </text:p>
          </table:table-cell>
          <table:table-cell office:value-type="string" calcext:value-type="string">
            <text:p>GOBIERNO Y DIRECCIÓN</text:p>
          </table:table-cell>
          <table:table-cell table:style-name="ce29" office:value-type="string" calcext:value-type="string">
            <text:p>Tribunal Administrativo de Recursos Contractuales de la Junta de Andalucía (TARCJA) 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1.1 </text:p>
          </table:table-cell>
          <table:table-cell office:value-type="string" calcext:value-type="string">
            <text:p>GOBIERNO Y DIRECCIÓN</text:p>
          </table:table-cell>
          <table:table-cell table:style-name="ce29" office:value-type="string" calcext:value-type="string">
            <text:p>Tribunal Administrativo del Deporte de Andalucía</text:p>
          </table:table-cell>
          <table:table-cell table:number-columns-repeated="61"/>
        </table:table-row>
        <table:table-row table:style-name="ro4">
          <table:table-cell office:value-type="string" calcext:value-type="string">
            <text:p>1.1.1 </text:p>
          </table:table-cell>
          <table:table-cell office:value-type="string" calcext:value-type="string">
            <text:p>GOBIERNO Y DIRECCIÓN</text:p>
          </table:table-cell>
          <table:table-cell table:style-name="ce29" office:value-type="string" calcext:value-type="string">
            <text:p>Tribunal Económico Administrativo de la Junta de Andalucía</text:p>
          </table:table-cell>
          <table:table-cell table:number-columns-repeated="61"/>
        </table:table-row>
        <table:table-row table:style-name="ro3">
          <table:table-cell table:number-columns-repeated="2"/>
          <table:table-cell table:style-name="ce29"/>
          <table:table-cell table:number-columns-repeated="61"/>
        </table:table-row>
        <table:table-row table:style-name="ro3" table:number-rows-repeated="104811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1" table:print="false">
        <office:forms form:automatic-focus="false" form:apply-design-mode="false"/>
        <table:table-column table:style-name="co7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OOCC_INSTRUMENTO_2021.A1:OOCC_INSTRUMENTO_2021.C456" table:display-filter-buttons="true" table:orientation="column">
          <table:filter>
            <table:filter-and>
              <table:filter-condition table:field-number="0" table:value="1.1.2" table:operator="=">
                <table:filter-set-item table:value="1.1.2"/>
                <table:filter-set-item table:value="1.5.3"/>
                <table:filter-set-item table:value="6.1.1 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0:16:06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4H15M11S</meta:editing-duration>
    <meta:editing-cycles>84</meta:editing-cycles>
    <meta:generator>LibreOffice/6.2.8.2$Windows_X86_64 LibreOffice_project/f82ddfca21ebc1e222a662a32b25c0c9d20169ee</meta:generator>
    <dc:date>2021-05-17T10:17:42.411000000</dc:date>
    <meta:document-statistic meta:table-count="2" meta:cell-count="1378" meta:object-count="0"/>
    <meta:user-defined meta:name="Info 1"/>
    <meta:user-defined meta:name="Info 2"/>
    <meta:user-defined meta:name="Info 3"/>
    <meta:user-defined meta:name="Info 4"/>
  </office:meta>
</office:document-meta>
</file>