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3000000F6ADD17D5089D726F7.png" manifest:media-type="image/png"/>
  <manifest:file-entry manifest:full-path="Pictures/1000000000000068000008B600CAB7B98071840B.png" manifest:media-type="image/png"/>
  <manifest:file-entry manifest:full-path="Pictures/10000201000002C500000044AC19A9FF5C1E72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edium ITC" svg:font-family="'Eras Medium IT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margin-left="0.9cm" fo:margin-right="1.199cm" fo:margin-top="0.212cm" fo:margin-bottom="0cm" loext:contextual-spacing="false" fo:line-height="100%" fo:text-align="end" style:justify-single-word="false" fo:text-indent="0cm" style:auto-text-indent="false">
        <style:tab-stops/>
      </style:paragraph-properties>
      <style:text-properties style:font-name="Arial" fo:font-size="19pt" fo:font-weight="bold" style:font-size-asian="19pt" style:font-weight-asian="bold" style:font-name-complex="Arial" style:font-size-complex="19pt" style:font-weight-complex="bold"/>
    </style:style>
    <style:style style:name="P2" style:family="paragraph" style:parent-style-name="Text_20_body">
      <style:paragraph-properties fo:margin-left="0.9cm" fo:margin-right="1.199cm" fo:margin-top="0.212cm" fo:margin-bottom="0cm" loext:contextual-spacing="false" fo:line-height="100%" fo:text-indent="0cm" style:auto-text-indent="false">
        <style:tab-stops/>
      </style:paragraph-properties>
      <style:text-properties style:font-name="Arial" fo:font-size="19pt" fo:font-weight="bold" officeooo:rsid="0018268e" officeooo:paragraph-rsid="0018268e" style:font-size-asian="19pt" style:font-weight-asian="bold" style:font-name-complex="Arial" style:font-size-complex="19pt" style:font-weight-complex="bold"/>
    </style:style>
    <style:style style:name="P3"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169411"/>
    </style:style>
    <style:style style:name="P4"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28e3cb"/>
    </style:style>
    <style:style style:name="P5"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rsid="0029d86c" officeooo:paragraph-rsid="002a050d"/>
    </style:style>
    <style:style style:name="P6"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rsid="0029d86c" officeooo:paragraph-rsid="002a0801"/>
    </style:style>
    <style:style style:name="P7" style:family="paragraph" style:parent-style-name="Text_20_body" style:master-page-name="MP0">
      <style:paragraph-properties fo:margin-left="0.9cm" fo:margin-right="1.199cm" fo:margin-top="0.212cm" fo:margin-bottom="0cm" loext:contextual-spacing="false" fo:line-height="100%" fo:text-align="end" style:justify-single-word="false" fo:text-indent="0cm" style:auto-text-indent="false" style:page-number="auto" fo:break-before="page">
        <style:tab-stops/>
      </style:paragraph-properties>
      <style:text-properties style:font-name="Arial" style:font-name-complex="Arial"/>
    </style:style>
    <style:style style:name="P8"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28e3cb"/>
    </style:style>
    <style:style style:name="P9"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2a0801"/>
    </style:style>
    <style:style style:name="P10"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2cddf9"/>
    </style:style>
    <style:style style:name="P11"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2e0213"/>
    </style:style>
    <style:style style:name="P12"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paragraph-rsid="00300463"/>
    </style:style>
    <style:style style:name="P13" style:family="paragraph" style:parent-style-name="Default">
      <style:paragraph-properties fo:margin-left="0.9cm" fo:margin-right="1.199cm" fo:line-height="115%" fo:text-align="justify" style:justify-single-word="false" fo:text-indent="0cm" style:auto-text-indent="false">
        <style:tab-stops/>
      </style:paragraph-properties>
      <style:text-properties officeooo:rsid="0029d86c" officeooo:paragraph-rsid="002a050d"/>
    </style:style>
    <style:style style:name="P14" style:family="paragraph" style:parent-style-name="Normal">
      <style:paragraph-properties fo:margin-left="0.9cm" fo:margin-right="1.199cm" fo:margin-top="0.423cm" fo:margin-bottom="0.212cm" loext:contextual-spacing="false" fo:text-align="justify" style:justify-single-word="false" fo:text-indent="0cm" style:auto-text-indent="false">
        <style:tab-stops/>
      </style:paragraph-properties>
      <style:text-properties officeooo:paragraph-rsid="002b0bfe"/>
    </style:style>
    <style:style style:name="T1" style:family="text">
      <style:text-properties style:font-name="Arial" fo:font-size="14pt" fo:letter-spacing="0.011cm" officeooo:rsid="002a050d" style:font-name-asian="Calibri" style:font-size-asian="14pt" style:language-asian="none" style:country-asian="none" style:font-name-complex="Arial" style:font-size-complex="14pt"/>
    </style:style>
    <style:style style:name="T2" style:family="text">
      <style:text-properties style:font-name="Arial" fo:font-size="14pt" fo:letter-spacing="0.011cm" officeooo:rsid="002b0bfe" style:font-name-asian="Calibri" style:font-size-asian="14pt" style:language-asian="none" style:country-asian="none" style:font-name-complex="Arial" style:font-size-complex="14pt"/>
    </style:style>
    <style:style style:name="T3" style:family="text">
      <style:text-properties style:font-name="Arial" fo:font-size="14pt" fo:letter-spacing="0.011cm" officeooo:rsid="00300463" style:font-name-asian="Calibri" style:font-size-asian="14pt" style:language-asian="none" style:country-asian="none" style:font-name-complex="Arial" style:font-size-complex="14pt"/>
    </style:style>
    <style:style style:name="T4" style:family="text">
      <style:text-properties style:font-name="Arial" fo:language="en" fo:country="US"/>
    </style:style>
    <style:style style:name="T5" style:family="text">
      <style:text-properties officeooo:rsid="0008e0ee"/>
    </style:style>
    <style:style style:name="T6" style:family="text">
      <style:text-properties fo:color="#000000" style:text-outline="false" style:text-line-through-style="none" style:text-line-through-type="none" style:font-name="Arial" fo:font-size="12pt" fo:language="pt" fo:country="BR" fo:font-style="normal" fo:text-shadow="none" style:text-underline-style="none" fo:font-weight="bold" officeooo:rsid="00f9c2b8" style:text-blinking="false" style:font-name-asian="Arial" style:font-size-asian="12pt" style:language-asian="es" style:country-asian="ES" style:font-style-asian="normal" style:font-weight-asian="bold" style:font-name-complex="Arial" style:font-size-complex="12pt" style:font-style-complex="normal" style:font-weight-complex="bold" style:text-emphasize="none"/>
    </style:style>
    <style:style style:name="T7" style:family="text">
      <style:text-properties fo:color="#000000" style:text-outline="false" style:text-line-through-style="none" style:text-line-through-type="none" style:font-name="Arial" fo:font-size="12pt" fo:language="pt" fo:country="BR" fo:font-style="normal" fo:text-shadow="none" style:text-underline-style="none" fo:font-weight="normal" officeooo:rsid="00f9c2b8" style:text-blinking="false" style:font-name-asian="Arial" style:font-size-asian="12pt" style:language-asian="es" style:country-asian="ES" style:font-style-asian="normal" style:font-weight-asian="normal" style:font-name-complex="Arial" style:font-size-complex="12pt" style:font-style-complex="normal" style:font-weight-complex="normal" style:text-emphasize="none"/>
    </style:style>
    <style:style style:name="T8" style:family="text">
      <style:text-properties fo:color="#000000" style:text-outline="false" style:text-line-through-style="none" style:text-line-through-type="none" style:font-name="Arial" fo:font-size="12pt" fo:language="pt" fo:country="PT" fo:font-style="normal" fo:text-shadow="none" style:text-underline-style="none" fo:font-weight="normal" officeooo:rsid="00f9c2b8" style:text-blinking="false" style:font-name-asian="Arial" style:font-size-asian="12pt" style:language-asian="es" style:country-asian="ES" style:font-style-asian="normal" style:font-weight-asian="normal" style:font-name-complex="Eras Medium ITC" style:font-size-complex="12pt" style:font-style-complex="normal" style:font-weight-complex="normal" style:text-emphasize="none"/>
    </style:style>
    <style:style style:name="T9" style:family="text">
      <style:text-properties fo:color="#000000" style:text-outline="false" style:text-line-through-style="none" style:text-line-through-type="none" style:font-name="Arial" fo:font-size="12pt" fo:language="pt" fo:country="PT" fo:font-style="normal" fo:text-shadow="none" style:text-underline-style="none" fo:font-weight="normal" officeooo:rsid="00169411" style:text-blinking="false" style:font-name-asian="Arial" style:font-size-asian="12pt" style:language-asian="es" style:country-asian="ES" style:font-style-asian="normal" style:font-weight-asian="normal" style:font-name-complex="Eras Medium ITC" style:font-size-complex="12pt" style:font-style-complex="normal" style:font-weight-complex="normal" style:text-emphasize="none"/>
    </style:style>
    <style:style style:name="T10" style:family="text">
      <style:text-properties fo:color="#000000" style:font-name="Arial" fo:font-weight="bold" style:font-weight-asian="bold" style:font-name-complex="Eras Medium ITC" style:font-weight-complex="bold"/>
    </style:style>
    <style:style style:name="T11" style:family="text">
      <style:text-properties fo:color="#000000" style:font-name="Arial" style:font-name-complex="Eras Medium ITC"/>
    </style:style>
    <style:style style:name="T12" style:family="text">
      <style:text-properties fo:color="#000000" style:font-name="Arial" style:font-name-complex="Arial"/>
    </style:style>
    <style:style style:name="T13" style:family="text">
      <style:text-properties fo:color="#000000" style:font-name="Arial" fo:language="pt" fo:country="PT" style:font-name-complex="Eras Medium ITC"/>
    </style:style>
    <style:style style:name="T14" style:family="text">
      <style:text-properties fo:color="#000000" style:font-name="Arial" officeooo:rsid="00300463" style:letter-kerning="false" style:font-name-asian="Calibri" style:language-asian="en" style:country-asian="US" style:font-name-complex="Arial" style:language-complex="ar" style:country-complex="SA"/>
    </style:style>
    <style:style style:name="T15" style:family="text">
      <style:text-properties style:text-outline="false" style:text-line-through-style="none" style:text-line-through-type="none" style:font-name="Arial" fo:font-size="12pt" fo:language="es" fo:country="ES" fo:font-style="normal" fo:text-shadow="none" fo:font-weight="normal" officeooo:rsid="00f9c2b8" style:text-blinking="false" style:font-name-asian="Arial" style:font-size-asian="12pt" style:language-asian="es" style:country-asian="ES" style:font-style-asian="normal" style:font-weight-asian="normal" style:font-name-complex="NewsGotT" style:font-size-complex="12pt" style:font-style-complex="normal" style:font-weight-complex="normal" style:text-emphasize="none"/>
    </style:style>
    <style:style style:name="T16" style:family="text">
      <style:text-properties officeooo:rsid="0027a7c0"/>
    </style:style>
    <style:style style:name="T17" style:family="text">
      <style:text-properties officeooo:rsid="0027d7df"/>
    </style:style>
    <style:style style:name="T18" style:family="text">
      <style:text-properties officeooo:rsid="00280234"/>
    </style:style>
    <style:style style:name="T19" style:family="text">
      <style:text-properties officeooo:rsid="002a050d"/>
    </style:style>
    <style:style style:name="T20" style:family="text">
      <style:text-properties officeooo:rsid="002cddf9"/>
    </style:style>
    <style:style style:name="T21" style:family="text">
      <style:text-properties officeooo:rsid="002e0213"/>
    </style:style>
    <style:style style:name="T22" style:family="text">
      <style:text-properties officeooo:rsid="00300463"/>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dalucía, <text:span text:style-name="T16">17</text:span> de <text:span text:style-name="T5">febrero</text:span> de 2020</text:p>
      <text:p text:style-name="P1"/>
      <text:p text:style-name="P2">L<text:span text:style-name="T17">a perrita Laika aterriza en el Teatro Cánovas este fin de semana de la mano de Xirriquiteula </text:span></text:p>
      <text:p text:style-name="P14"><text:span text:style-name="Fuente_20_de_20_párrafo_20_predeter."><text:span text:style-name="T2">Este montaje llega a Málaga tras</text:span></text:span><text:span text:style-name="Fuente_20_de_20_párrafo_20_predeter."><text:span text:style-name="T3"> recibir diversos premios y pasar por escenarios como </text:span></text:span><text:span text:style-name="Fuente_20_de_20_párrafo_20_predeter."><text:span text:style-name="T2">Shanghai </text:span></text:span><text:span text:style-name="Fuente_20_de_20_párrafo_20_predeter."><text:span text:style-name="T3">y</text:span></text:span><text:span text:style-name="Fuente_20_de_20_párrafo_20_predeter."><text:span text:style-name="T2"> Copenhague </text:span></text:span><text:span text:style-name="Fuente_20_de_20_párrafo_20_predeter."><text:span text:style-name="T3">entre otros</text:span></text:span></text:p>
      <text:p text:style-name="P4"><text:span text:style-name="Fuente_20_de_20_párrafo_20_predeter."><text:span text:style-name="T1"/></text:span></text:p>
      <text:p text:style-name="P12"><text:span text:style-name="T18">El Teatro Cánovas acoge este fin de semana el emocionante montaje creado por la compañía Xiquirriteula teatre, ‘Laika’, inspirado en la historia real de la primera perrita astronauta que orbitó alrededor de la tierra en la nave espacial Sputnik II en 1957. Enric Ases, Marc Costa, Christian Olivé y Daniel Carreras junto a Iolanda Llansó producen este espectáculo combinando en perfecto equilibrio técnicas como las retroproyecciones, los títeres, los autómatas, la voz en off, la música y el trabajo gestual del actor. Con varios premios bajo el brazo y después de pasar por ciudades como Shanghai, Copenhague o Lisboa, ‘Laika’ se sube al escenario malagueño el sábado a las 18,30 horas y el domingo a las 12 horas. El Cánovas cuenta esta temporada con el patrocinio de la Fundación Unicaja y depende de la Agencia Andaluza de Instituciones Culturales de la Consejería de Cultura y Patrimonio Histórico. Las localidades están a la venta en </text:span><text:a xlink:type="simple" xlink:href="http://www.teatrocanovas.es/" text:style-name="Internet_20_link" text:visited-style-name="Visited_20_Internet_20_Link"><text:span text:style-name="T18">www.teatrocanovas.es</text:span></text:a></text:p>
      <text:p text:style-name="P4"/>
      <text:p text:style-name="P9"><text:span text:style-name="T19">Era el año 1957, en plena carrera espacial, cuando la Unión Soviética lanzó por primera vez un animal al espacio. Esta perrita se llamaba Laika y en esta producción corre por los parques y plazas de Moscú sin ni siquiera imaginar que su destino se encontraba en las mismas estrellas que veía cada noche. A raíz de este hecho, Xirriquiteula Teatro aprovecha la ocasión para abordar una historia paralela: la de aquellos que, como la misma Laika, se encuentran inmersos, sin querer, en las luchas de poder de otros. </text:span></text:p>
      <text:p text:style-name="P6"/>
      <text:p text:style-name="P10"><text:span text:style-name="T20">En ‘Laika’ aparecen cuatro actores en escena, según afirma el actor y fundador de la compañía Daniel Carreras: “Todos nos encargamos de la manipulación de los elementos y de la escenografía a vista del público. Somos como cuatro niños jugando a montar esta trepidante historia, donde no faltan los guiños de humor”. </text:span></text:p>
      <text:p text:style-name="P10"/>
      <text:p text:style-name="P11"><text:span text:style-name="T22">A esta nueva producción de Xirriquiteula, la Feria de Lleida le ha concedido el Premio Drac d’Or a Mejor Escenografía y el Premio Drac d’Or del Jurado Infantil en 2018. Tras estas primeras distinciones, ha recibido varias más hasta la actualidad, como los Premios FETEN 2019 a Mejor Autoría y Mejor Dirección, </text:span><text:soft-page-break/><text:span text:style-name="T22">el Premio a Mejor Espectáculo Familiar 2019 concedido por La crítica de Cataluña, y el Premio de Teatro que otorga la Fundación BBVA.</text:span></text:p>
      <text:p text:style-name="P10"/>
      <text:p text:style-name="P10"><text:span text:style-name="T21">Xirriquiteula prescinde de la palabra y desarrolla la vertiente visual por su vocación de llegar a espectadores de todo el mundo, mostrando las maravillas del cielo y también las injusticias de la Tierra. Una emocionante historia que promete estimular a grandes y pequeños, desde cuatro años, este sábado y domingo, con localidades a la venta entre 4 y 8 euros, según descuentos.</text:span></text:p>
      <text:p text:style-name="P5"/>
      <text:p text:style-name="P5"/>
      <text:p text:style-name="P3"><text:span text:style-name="Fuente_20_de_20_párrafo_20_predeter."><text:span text:style-name="T10">Más información</text:span></text:span><text:span text:style-name="Fuente_20_de_20_párrafo_20_predeter."><text:span text:style-name="T11"> <text:tab/></text:span></text:span><text:span text:style-name="Fuente_20_de_20_párrafo_20_predeter."><text:span text:style-name="T12">Plaza del Ejido, 5. 951</text:span></text:span><text:span text:style-name="Fuente_20_de_20_párrafo_20_predeter."><text:span text:style-name="T13">308 902. </text:span></text:span><text:a xlink:type="simple" xlink:href="http://www.teatrocanovas.es/" text:style-name="Internet_20_link" text:visited-style-name="Visited_20_Internet_20_Link"><text:span text:style-name="Fuente_20_de_20_párrafo_20_predeter."><text:span text:style-name="T4">www.teatrocanovas.es</text:span></text:span></text:a></text:p>
      <text:p text:style-name="P3"><text:span text:style-name="Internet_20_link"><text:span text:style-name="T6">Comunicación</text:span></text:span><text:span text:style-name="Internet_20_link"><text:span text:style-name="T7"> </text:span></text:span><text:span text:style-name="Internet_20_link"><text:span text:style-name="T8">951 920 082/ 652 957 477</text:span></text:span><text:span text:style-name="Internet_20_link"><text:span text:style-name="T9">/</text:span></text:span><text:span text:style-name="Internet_20_link"><text:span text:style-name="T8"> </text:span></text:span><text:a xlink:type="simple" xlink:href="mailto:msandra.b.sanchez@juntadeandalucia.es" office:target-frame-name="_top" xlink:show="replace" text:style-name="Internet_20_link" text:visited-style-name="Visited_20_Internet_20_Link"><text:span text:style-name="Internet_20_link"><text:span text:style-name="T15">msandra.b.sanchez@juntadeandalucia.es</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edium ITC" svg:font-family="'Eras Medium IT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left="0cm" fo:margin-right="0cm" fo:line-height="130%" fo:text-align="justify" style:justify-single-word="false" fo:orphans="2" fo:widows="2" fo:hyphenation-ladder-count="no-limit" fo:text-indent="1.251cm" style:auto-text-indent="false" style:vertical-align="baseline"/>
      <style:text-properties style:use-window-font-color="true" style:font-name="Eras Md BT" fo:font-family="'Eras Md BT'"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Eras Md BT" style:font-family-complex="'Eras Md BT'" style:font-family-generic-complex="swiss" style:font-pitch-complex="variable" style:font-size-complex="10pt" style:language-complex="ar" style:country-complex="SA" fo:hyphenate="false" fo:hyphenation-remain-char-count="2" fo:hyphenation-push-char-count="2"/>
    </style:style>
    <style:style style:name="titular" style:family="paragraph" style:parent-style-name="Standard_20__28_user_29_">
      <style:paragraph-properties fo:margin-left="0cm" fo:margin-right="0cm" fo:line-height="110%" fo:text-align="start" style:justify-single-word="false" fo:orphans="0" fo:widows="0" fo:hyphenation-ladder-count="no-limit" fo:text-indent="0cm" style:auto-text-indent="false" style:text-autospace="none" style:punctuation-wrap="simple"/>
      <style:text-properties style:font-name="Eras Bk BT" fo:font-family="'Eras Bk BT'" style:font-family-generic="swiss" style:font-pitch="variable" fo:font-size="16pt" fo:font-weight="bold" style:font-size-asian="16pt" style:font-weight-asian="bold" style:font-name-complex="Eras Bk BT" style:font-family-complex="'Eras Bk BT'" style:font-family-generic-complex="swiss" style:font-pitch-complex="variable" fo:hyphenate="tru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1" text:anchor-type="paragraph" svg:x="-0.864cm" svg:y="-0.432cm" svg:width="17cm" style:rel-width="scale" svg:height="2.173cm" style:rel-height="scale" draw:z-index="1"><draw:image xlink:href="Pictures/1000000000000783000000F6ADD17D5089D726F7.png" xlink:type="simple" xlink:show="embed" xlink:actuate="onLoad" loext:mime-type="image/png"/></draw:frame></text:p>
        <text:p text:style-name="Encabezado"/>
        <text:p text:style-name="Encabezado"/>
        <text:p text:style-name="Encabezado"><draw:frame draw:style-name="Mfr1" draw:name="Imagen3" text:anchor-type="paragraph" svg:x="-1cm" svg:y="0.944cm" svg:width="0.836cm" style:rel-width="scale" svg:height="21.779cm" style:rel-height="scale" draw:z-index="3"><draw:image xlink:href="Pictures/1000000000000068000008B600CAB7B98071840B.png" xlink:type="simple" xlink:show="embed" xlink:actuate="onLoad" loext:mime-type="image/png"/></draw:frame></text:p>
      </style:header>
      <style:footer>
        <text:p text:style-name="Footer"><draw:frame draw:style-name="Mfr2" draw:name="Imagen1" text:anchor-type="paragraph" svg:width="17cm" style:rel-width="scale" svg:height="1.63cm" style:rel-height="scale" draw:z-index="5"><draw:image xlink:href="Pictures/10000201000002C500000044AC19A9FF5C1E724F.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20-01-30T13:50:00Z</meta:creation-date>
    <dc:date>2020-02-14T11:19:19.345000000</dc:date>
    <meta:editing-cycles>33</meta:editing-cycles>
    <meta:editing-duration>PT5H53M30S</meta:editing-duration>
    <meta:print-date>2020-02-14T11:14:59.498000000</meta:print-date>
    <meta:document-statistic meta:table-count="0" meta:image-count="3" meta:object-count="0" meta:page-count="2" meta:paragraph-count="10" meta:word-count="492" meta:character-count="3003" meta:non-whitespace-character-count="2517"/>
    <meta:template xlink:type="simple" xlink:actuate="onRequest" xlink:title="" xlink:href="file:///C:/Users/msandra.b.sanchez/AppData/inma.villaecija/Downloads/A%20Cultura%20Nota%20de%20prensa%20LO.odt/Normal"/>
  </office:meta>
</office:document-meta>
</file>