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ext-properties fo:color="#92D050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73.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TÁLOGO_PT_2025,_3T__FBS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06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3">
            <text:p>DENOMINACION PUESTO DE TRABAJO</text:p>
          </table:table-cell>
          <table:table-cell office:value-type="string" table:style-name="ce3">
            <text:p>DESCRIPCIÓN GENERAL</text:p>
          </table:table-cell>
          <table:table-cell office:value-type="string" table:style-name="ce4">
            <text:p>CATEGORÍA</text:p>
          </table:table-cell>
          <table:table-cell office:value-type="string" table:style-name="ce4">
            <text:p>UNIDAD</text:p>
          </table:table-cell>
          <table:table-cell office:value-type="string" table:style-name="ce4">
            <text:p>CONVENIO COLECTIVO APLICABLE</text:p>
          </table:table-cell>
          <table:table-cell office:value-type="string" table:style-name="ce4">
            <text:p>JORNADA LABORAL</text:p>
          </table:table-cell>
          <table:table-cell office:value-type="string" table:style-name="ce4">
            <text:p>LUGAR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3">
            <text:p>TIPO DE PROVISION</text:p>
          </table:table-cell>
          <table:table-cell office:value-type="string" table:style-name="ce2">
            <text:p>FORMACION REQUERIDA</text:p>
          </table:table-cell>
          <table:table-cell office:value-type="string" table:style-name="ce3">
            <text:p>EXPERIENCIA PROFESIONAL PREVIA</text:p>
          </table:table-cell>
          <table:table-cell office:value-type="string" table:style-name="ce3">
            <text:p>COMPETENCIAS Y HABILIDADES</text:p>
          </table:table-cell>
          <table:table-cell office:value-type="string" table:style-name="ce3">
            <text:p>RETRIBUCION ANUAL</text:p>
          </table:table-cell>
          <table:table-cell office:value-type="string" table:style-name="ce5">
            <text:p>PLAZAS</text:p>
          </table:table-cell>
          <table:table-cell office:value-type="string" table:style-name="ce4">
            <text:p>EFECTIVOS INDEFINIDOS</text:p>
          </table:table-cell>
          <table:table-cell office:value-type="string" table:style-name="ce3">
            <text:p>EFECTIVOS TEMPORAL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7">
            <text:p>FUNDACIÓN PÚBLICA ANDALUZA BARENBOIM-SAID</text:p>
          </table:table-cell>
          <table:table-cell office:value-type="string" table:style-name="ce8">
            <text:p>P0057_0003</text:p>
          </table:table-cell>
          <table:table-cell office:value-type="string" table:style-name="ce9">
            <text:p>COORDINADOR/A <text:s/>DE <text:s/>PROYECTO <text:s/>DE <text:s/>ACADEMIA <text:s/>DE <text:s/>ESTUDIOS <text:s/>ORQUESTALES</text:p>
          </table:table-cell>
          <table:table-cell office:value-type="string" table:style-name="ce10">
            <text:p>Elaboración del programa académico de la Academia de Estudios Orquestales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14"/>
          <table:table-cell table:number-columns-repeated="16364"/>
        </table:table-row>
        <table:table-row table:style-name="ro3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EDUCACIÓN <text:s/>MUSICAL <text:s/>INFANTIL</text:p>
          </table:table-cell>
          <table:table-cell office:value-type="string" table:style-name="ce15">
            <text:p>Diseño y coordinación de las actividades de educación musical de la Fundación dirigidas al público infantil y de primaria. Coordinación del equipo docente, seguimiento y control de asistencia, y comunicación con las instituciones y centros colaboradores para el correcto desarrollo de las actividade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 DOCENTES.</text:p>
          </table:table-cell>
          <table:table-cell office:value-type="float" office:value="34029.339999999997" table:formula="of:=33490.1+539.24" table:style-name="ce12">
            <text:p>34.029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PRODUCCIÓN <text:s/>TÉCNICA</text:p>
          </table:table-cell>
          <table:table-cell office:value-type="string" table:style-name="ce15">
            <text:p>Coordinación de los trabajos de preparación y acondicionamiento de espacios escénicos. Atención de las necesidades técnicas e instrumentales para el desarrollo de conciertos, cursos, talleres y demás actividades de la Fundación, incluyendo la coordinación de equipos técnicos necesari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4 AÑOS</text:p>
          </table:table-cell>
          <table:table-cell office:value-type="string" table:style-name="ce10">
            <text:p>INGLÉS B2. CONOCIMIENTOS DE PREPARACIÓN DE ESPACIOS ESCÉNICOS PARA REPRESENTACIONES MUSICALES.</text:p>
          </table:table-cell>
          <table:table-cell office:value-type="float" office:value="32535.062399999999" table:formula="of:=31897.12*1.02" table:style-name="ce12">
            <text:p>32.535,0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RESPONSABLE <text:s/>DE <text:s/>COMUNICACIÓN</text:p>
          </table:table-cell>
          <table:table-cell office:value-type="string" table:style-name="ce10">
            <text:p>Responsable del diseño, gestión y ejecución de la estrategia de comunicación de la Fundación. Gestionar la página web y las redes sociales así como crear contenidos y redactar y editar todo tipo de text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6">
            <text:p>LABORAL</text:p>
          </table:table-cell>
          <table:table-cell office:value-type="string" table:style-name="ce15">
            <text:p>OFERTA PÚBLICA DE EMPLE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EN COMUNICACIÓN ORAL Y ESCRITA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COOPERACIÓN <text:s/>INTERNACIONAL</text:p>
          </table:table-cell>
          <table:table-cell office:value-type="string" table:style-name="ce10">
            <text:p>Elaboración del programa de Educación Musical en Palestina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 / CENTRO MUSICAL BARENBOIM-SAID EN RAMALA (PALESTINA).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EN COORDINACIÓN DE EQUIPOS DOCENTE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4</text:p>
          </table:table-cell>
          <table:table-cell office:value-type="string" table:style-name="ce10">
            <text:p>DIRECCIÓN <text:s/>ECONÓMICO-FINANCIERA</text:p>
          </table:table-cell>
          <table:table-cell office:value-type="string" table:style-name="ce15">
            <text:p>Dirección y organización del departamento de Administración y Contabilidad y asesoramiento y asistencia técnica a la Dirección Gerencia y el Patronato de la Fundación.</text:p>
          </table:table-cell>
          <table:table-cell office:value-type="string" table:style-name="ce10">
            <text:p>DIRECCIÓN DE ÁREA</text:p>
          </table:table-cell>
          <table:table-cell office:value-type="string" table:style-name="ce7">
            <text:p>DIRECCIÓN DE ÁREA 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5 AÑOS</text:p>
          </table:table-cell>
          <table:table-cell office:value-type="string" table:style-name="ce10">
            <text:p>INGLÉS B2. HABILIDADES DIRECTIVAS Y ORGANIZATIVAS.</text:p>
          </table:table-cell>
          <table:table-cell office:value-type="float" office:value="49693.839" table:formula="of:=48719.45*1.02" table:style-name="ce12">
            <text:p>49.693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5</text:p>
          </table:table-cell>
          <table:table-cell office:value-type="string" table:style-name="ce10">
            <text:p>DIRECCIÓN-GERENCIA</text:p>
          </table:table-cell>
          <table:table-cell office:value-type="string" table:style-name="ce10">
            <text:p>Dirección, planificación y organización de las actividades de la Fundación para el cumplimiento de sus fines fundacionales en ejercicio de las competencias a tal efecto delegadas por el Patronato.</text:p>
          </table:table-cell>
          <table:table-cell office:value-type="string" table:style-name="ce10">
            <text:p>ALTA DIRECCIÓN</text:p>
          </table:table-cell>
          <table:table-cell office:value-type="string" table:style-name="ce7">
            <text:p>ALTA DIRECCIÓN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ALTA DIRECCIÓN</text:p>
          </table:table-cell>
          <table:table-cell office:value-type="string" table:style-name="ce10">
            <text:p>NOMBRAMIENTO POR EL PATRONAT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10 AÑOS</text:p>
          </table:table-cell>
          <table:table-cell office:value-type="string" table:style-name="ce10">
            <text:p>INGLÉS C1. HABILIDADES DIRECTIVAS Y ORGANIZATIVAS.</text:p>
          </table:table-cell>
          <table:table-cell office:value-type="float" office:value="68999.98" table:style-name="ce12">
            <text:p>68.999,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5">
            <text:p>Llevanza de la contabilidad financiera, gestión de cobros y pagos y elabor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6">
            <text:p>LABORAL</text:p>
          </table:table-cell>
          <table:table-cell office:value-type="string" table:style-name="ce15">
            <text:p>OFERTA PÚBLICA DE EMPLE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5">
            <text:p>Llevanza de la contabilidad financiera, gestión fiscal y de recursos humanos y elabog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LA <text:s/>ACADEMIA <text:s/>DE <text:s/>ESTUDIOS <text:s/>ORQUESTALES</text:p>
          </table:table-cell>
          <table:table-cell office:value-type="string" table:style-name="ce15">
            <text:p>Atención telefónica y personal y gestión de viajes y alojamiento para el alumnado y el profesorado para cursos y talleres. Control de inscripciones, horarios, incidencias, emisión de certificados y demás cuestiones administrativas relativas a la gestión de las actividades de la Academia de Estudios Orquestal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OFERTA PÚBLICA DE EMPLEO</text:p>
          </table:table-cell>
          <table:table-cell office:value-type="string" table:style-name="ce10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ALEMÁN B2. COMPETENCIAS ADMINISTRATIVAS. HERRAMIENTAS DE OFIMÁTICA.</text:p>
          </table:table-cell>
          <table:table-cell office:value-type="float" office:value="24102.436799999999" table:formula="of:=23629.84*1.02" table:style-name="ce12">
            <text:p>24.102,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PROGRAMAS <text:s/>Y <text:s/>ACTIVIDADES</text:p>
          </table:table-cell>
          <table:table-cell office:value-type="string" table:style-name="ce15">
            <text:p>Atención telefónica y personal a usuarios y asistencia administrativa en la gestión de expedientes necesaria para la ejecución de programas y actividad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ADMINISTRATIVAS. HERRAMIENTAS DE OFIMÁTICA.</text:p>
          </table:table-cell>
          <table:table-cell office:value-type="float" office:value="23629.84" table:style-name="ce12">
            <text:p>23.629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3</text:p>
          </table:table-cell>
          <table:table-cell office:value-type="string" table:style-name="ce10">
            <text:p>SECRETARIA/O <text:s/>DE <text:s/>DIRECCIÓN</text:p>
          </table:table-cell>
          <table:table-cell office:value-type="string" table:style-name="ce15">
            <text:p>Atención telefónica al público, recepción de documentación y registro de entrada y salida de documentación, gestión de la agenda de la Dirección-Gerencia y responsable de protocolo en actos y eventos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ADMINISTRATIVAS, EN PROTOCOLO Y ATENCIÓN AL PÚBLICO.</text:p>
          </table:table-cell>
          <table:table-cell office:value-type="float" office:value="24852.453000000001" table:formula="of:=24365.15*1.02" table:style-name="ce12">
            <text:p>24.852,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6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8998.0013999999992" table:formula="of:=8821.57*1.02" table:style-name="ce12">
            <text:p>8.998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7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6936.5712000000003" table:formula="of:=6800.56*1.02" table:style-name="ce12">
            <text:p>6.936,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8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5912.2362000000003" table:formula="of:=5796.31*1.02" table:style-name="ce12">
            <text:p>5.912,2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9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4877.3747999999996" table:formula="of:=4781.74*1.02" table:style-name="ce12">
            <text:p>4.877,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0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3999.4812000000002" table:formula="of:=3921.06*1.02" table:style-name="ce12">
            <text:p>3.999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1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2999.6669999999999" table:formula="of:=2940.85*1.02" table:style-name="ce12">
            <text:p>2.999,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4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5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7998.9624000000003" table:formula="of:=7842.12*1.02" table:style-name="ce12">
            <text:p>7.998,9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number-rows-repeated="1048554" table:style-name="ro9">
          <table:table-cell table:number-columns-repeated="16384"/>
        </table:table-row>
        <table:table-row table:style-name="ro10">
          <table:table-cell table:number-columns-repeated="6"/>
          <table:table-cell table:style-name="ce10"/>
          <table:table-cell table:number-columns-repeated="2" table:style-name="ce20"/>
          <table:table-cell table:number-columns-repeated="16375"/>
        </table:table-row>
        <table:table-row table:style-name="ro10">
          <table:table-cell table:number-columns-repeated="6"/>
          <table:table-cell table:number-columns-repeated="16378" table:style-name="ce1"/>
        </table:table-row>
      </table:table>
      <table:database-ranges>
        <table:database-range table:target-range-address="CATÁLOGO_PT_2025,_3T__FBS.A9:CATÁLOGO_PT_2025,_3T__FBS.R104857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uis Herrero</meta:initial-creator>
    <dc:creator>Office2 Barenboim</dc:creator>
    <meta:creation-date>2022-10-06T08:13:22Z</meta:creation-date>
    <dc:date>2025-10-10T12:09:13Z</dc:date>
    <meta:print-date>2024-10-18T07:24:15Z</meta:print-date>
    <meta:editing-cycles>1</meta:editing-cycles>
    <meta:editing-duration>PT80S</meta:editing-duration>
  </office:meta>
</office:document-meta>
</file>