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2.0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129cm" fo:break-before="auto" style:use-optimal-row-height="true"/>
    </style:style>
    <style:style style:name="ro5" style:family="table-row">
      <style:table-row-properties style:row-height="1.834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ta1" style:family="table" style:master-page-name="PageStyle_5f_IP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urrency" style:data-style-name="N13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Currency" style:data-style-name="N13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Currency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Currency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Excel_20_Built-in_20_Currency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3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urrency" style:data-style-name="N13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P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1" table:default-cell-style-name="Default"/>
        <table:table-column table:style-name="co12" table:number-columns-repeated="961" table:default-cell-style-name="Default"/>
        <table:table-column table:style-name="co13" table:number-columns-repeated="1537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ctualizado el 30 de septiembre de 2025</text:p>
          </table:table-cell>
          <table:covered-table-cell table:number-columns-repeated="9" table:style-name="ce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Fundación Doñana 21</text:p>
          </table:table-cell>
          <table:covered-table-cell table:number-columns-repeated="9" table:style-name="ce7"/>
          <table:table-cell table:number-columns-repeated="16374"/>
        </table:table-row>
        <table:table-row table:style-name="ro3">
          <table:table-cell table:style-name="ce3" office:value-type="string" calcext:value-type="string">
            <text:p>Código identificativo del Puesto de Trabajo</text:p>
          </table:table-cell>
          <table:table-cell table:style-name="ce3" office:value-type="string" calcext:value-type="string">
            <text:p>Denominación del Puesto de Trabajo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Nivel Complemento Destino</text:p>
          </table:table-cell>
          <table:table-cell table:style-name="ce3" office:value-type="string" calcext:value-type="string">
            <text:p>Área de Actividad</text:p>
          </table:table-cell>
          <table:table-cell table:style-name="ce3" office:value-type="string" calcext:value-type="string">
            <text:p>Tipo de personal</text:p>
          </table:table-cell>
          <table:table-cell table:style-name="ce3" office:value-type="string" calcext:value-type="string">
            <text:p>Formación académica general requerida</text:p>
          </table:table-cell>
          <table:table-cell table:style-name="ce3" office:value-type="string" calcext:value-type="string">
            <text:p>Sistema de acceso al Puesto de Trabajo</text:p>
          </table:table-cell>
          <table:table-cell table:style-name="ce3" office:value-type="string" calcext:value-type="string">
            <text:p>Retribuciones del Puesto de Trabajo</text:p>
          </table:table-cell>
          <table:table-cell table:style-name="ce3" office:value-type="string" calcext:value-type="string">
            <text:p>N.º Plazas</text:p>
          </table:table-cell>
          <table:table-cell table:number-columns-repeated="16374"/>
        </table:table-row>
        <table:table-row table:style-name="ro4">
          <table:table-cell table:style-name="ce4" office:value-type="string" office:string-value="P0075_0014" calcext:value-type="string">
            <text:p>P0075_0014 </text:p>
          </table:table-cell>
          <table:table-cell table:style-name="ce8" office:value-type="string" office:string-value="RESPONSABLE  TÉCNICA/O  ÁREA  DE  ADMINISTRACIÓN" calcext:value-type="string">
            <text:p>RESPONSABLE <text:s/>TÉCNICA/O <text:s/>ÁREA <text:s/>DE <text:s/>ADMINISTRACIÓN </text:p>
          </table:table-cell>
          <table:table-cell table:style-name="ce8" office:value-type="string" office:string-value="A1/A2" calcext:value-type="string">
            <text:p>A1/A2 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PLANIFICACIÓN Y GESTIÓN DE PROYECTOS / ECONÓMICA-FINANCIERA </text:p>
          </table:table-cell>
          <table:table-cell table:style-name="ce12" office:value-type="string" calcext:value-type="string">
            <text:p>FUNCIONARIO/LABORAL</text:p>
          </table:table-cell>
          <table:table-cell table:style-name="ce12" office:value-type="string" calcext:value-type="string">
            <text:p>LICENCIADO/GRADO/DIPLOMADO</text:p>
          </table:table-cell>
          <table:table-cell table:style-name="ce4" office:value-type="string" office:string-value="LIBRE DESIGNACIÓN" calcext:value-type="string">
            <text:p>LIBRE DESIGNACIÓN </text:p>
          </table:table-cell>
          <table:table-cell table:style-name="ce14" office:value-type="currency" office:currency="EUR" office:value="36117.3478" calcext:value-type="currency">
            <text:p>36.117,35 € 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office:string-value="P0075_0013" calcext:value-type="string">
            <text:p>P0075_0013 </text:p>
          </table:table-cell>
          <table:table-cell table:style-name="ce9" office:value-type="string" office:string-value="RESPONSABLE  TÉCNICA/O  ÁREA  DE  AGRICULTURA  Y  DESARROLLO  RURAL" calcext:value-type="string">
            <text:p>RESPONSABLE <text:s/>TÉCNICA/O <text:s/>ÁREA <text:s/>DE <text:s/>AGRICULTURA <text:s/>Y <text:s/>DESARROLLO <text:s/>RURAL </text:p>
          </table:table-cell>
          <table:table-cell table:style-name="ce9" office:value-type="string" office:string-value="A1 " calcext:value-type="string">
            <text:p>A1 <text:s/>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PLANIFICACIÓN Y GESTIÓN DE PROYECTOS / PRESTACIÓN DE SERVICIOS DE SECTOR PRIMARIO. SECTOR AGRARIO </text:p>
          </table:table-cell>
          <table:table-cell table:style-name="ce12" office:value-type="string" calcext:value-type="string">
            <text:p>FUNCIONARIO/LABORAL</text:p>
          </table:table-cell>
          <table:table-cell table:style-name="ce12" office:value-type="string" calcext:value-type="string">
            <text:p>LICENCIADO/GRADO</text:p>
          </table:table-cell>
          <table:table-cell table:style-name="ce4" office:value-type="string" office:string-value="LIBRE DESIGNACIÓN" calcext:value-type="string">
            <text:p>LIBRE DESIGNACIÓN </text:p>
          </table:table-cell>
          <table:table-cell table:style-name="ce15" office:value-type="currency" office:currency="EUR" office:value="35548.6222" calcext:value-type="currency">
            <text:p>35.548,62 € 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6">
          <table:table-cell table:style-name="ce5" office:value-type="string" office:string-value="P0075_0012" calcext:value-type="string">
            <text:p>P0075_0012 </text:p>
          </table:table-cell>
          <table:table-cell table:style-name="ce5" office:value-type="string" office:string-value="RESPONSABLE  TÉCNICA/O  ÁREA  DE  CALIDAD  E  INNOVACIÓN" calcext:value-type="string">
            <text:p>RESPONSABLE <text:s/>TÉCNICA/O <text:s/>ÁREA <text:s/>DE <text:s/>CALIDAD <text:s/>E <text:s/>INNOVACIÓN </text:p>
          </table:table-cell>
          <table:table-cell table:style-name="ce9" office:value-type="string" office:string-value="A1 " calcext:value-type="string">
            <text:p>A1 <text:s/>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CALIDAD Y EVALUACIÓN / PLANIFICACIÓN Y GESTIÓN DE PROYECTOS </text:p>
          </table:table-cell>
          <table:table-cell table:style-name="ce12" office:value-type="string" calcext:value-type="string">
            <text:p>FUNCIONARIO/LABORAL</text:p>
          </table:table-cell>
          <table:table-cell table:style-name="ce12" office:value-type="string" calcext:value-type="string">
            <text:p>LICENCIADO/GRADO</text:p>
          </table:table-cell>
          <table:table-cell table:style-name="ce4" office:value-type="string" office:string-value="LIBRE DESIGNACIÓN" calcext:value-type="string">
            <text:p>LIBRE DESIGNACIÓN </text:p>
          </table:table-cell>
          <table:table-cell table:style-name="ce15" office:value-type="currency" office:currency="EUR" office:value="35548.6222" calcext:value-type="currency">
            <text:p>35.548,62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6">
          <table:table-cell table:style-name="ce5" office:value-type="string" office:string-value="P0075_0011" calcext:value-type="string">
            <text:p>P0075_0011 </text:p>
          </table:table-cell>
          <table:table-cell table:style-name="ce5" office:value-type="string" office:string-value="RESPONSABLE  TÉCNICA/O  ÁREA  DE  DINAMIZACIÓN  SOCIAL" calcext:value-type="string">
            <text:p>RESPONSABLE <text:s/>TÉCNICA/O <text:s/>ÁREA <text:s/>DE <text:s/>DINAMIZACIÓN <text:s/>SOCIAL </text:p>
          </table:table-cell>
          <table:table-cell table:style-name="ce9" office:value-type="string" office:string-value="A1 " calcext:value-type="string">
            <text:p>A1 <text:s/>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PLANIFICACIÓN Y GESTIÓN DE PROYECTOS / MEDIOAMBIENTE Y CONSERVACIÓN </text:p>
          </table:table-cell>
          <table:table-cell table:style-name="ce12" office:value-type="string" calcext:value-type="string">
            <text:p>FUNCIONARIO/LABORAL</text:p>
          </table:table-cell>
          <table:table-cell table:style-name="ce12" office:value-type="string" calcext:value-type="string">
            <text:p>LICENCIADO/GRADO</text:p>
          </table:table-cell>
          <table:table-cell table:style-name="ce4" office:value-type="string" office:string-value="LIBRE DESIGNACIÓN" calcext:value-type="string">
            <text:p>LIBRE DESIGNACIÓN </text:p>
          </table:table-cell>
          <table:table-cell table:style-name="ce15" office:value-type="currency" office:currency="EUR" office:value="35548.6222" calcext:value-type="currency">
            <text:p>35.548,62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office:string-value="P0075_0010" calcext:value-type="string">
            <text:p>P0075_0010 </text:p>
          </table:table-cell>
          <table:table-cell table:style-name="ce5" office:value-type="string" office:string-value="RESPONSABLE  TÉCNICA/O  ÁREA  PROMOCIÓN  Y  TURISMO" calcext:value-type="string">
            <text:p>RESPONSABLE <text:s/>TÉCNICA/O <text:s/>ÁREA <text:s/>PROMOCIÓN <text:s/>Y <text:s/>TURISMO </text:p>
          </table:table-cell>
          <table:table-cell table:style-name="ce9" office:value-type="string" office:string-value="A1 " calcext:value-type="string">
            <text:p>A1 <text:s/>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PLANIFICACIÓN Y GESTIÓN DE PROYECTOS / PROMOCIÓN, EMPRENDIMIENTO Y SENSIBILIZACIÓN </text:p>
          </table:table-cell>
          <table:table-cell table:style-name="ce12" office:value-type="string" calcext:value-type="string">
            <text:p>FUNCIONARIO/LABORAL</text:p>
          </table:table-cell>
          <table:table-cell table:style-name="ce12" office:value-type="string" calcext:value-type="string">
            <text:p>LICENCIADO/GRADO</text:p>
          </table:table-cell>
          <table:table-cell table:style-name="ce4" office:value-type="string" office:string-value="LIBRE DESIGNACIÓN" calcext:value-type="string">
            <text:p>LIBRE DESIGNACIÓN </text:p>
          </table:table-cell>
          <table:table-cell table:style-name="ce15" office:value-type="currency" office:currency="EUR" office:value="35548.6222" calcext:value-type="currency">
            <text:p>35.548,62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office:string-value="P0075_0009" calcext:value-type="string">
            <text:p>P0075_0009 </text:p>
          </table:table-cell>
          <table:table-cell table:style-name="ce5" office:value-type="string" office:string-value="SECRETARIA/O  DIRECCIÓN  Y  PROTOCOLO" calcext:value-type="string">
            <text:p>SECRETARIA/O <text:s/>DIRECCIÓN <text:s/>Y <text:s/>PROTOCOLO </text:p>
          </table:table-cell>
          <table:table-cell table:style-name="ce9" office:value-type="string" office:string-value="A2" calcext:value-type="string">
            <text:p>A2 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ENTIDAD / TRANSVERSAL </text:p>
          </table:table-cell>
          <table:table-cell table:style-name="ce12" office:value-type="string" calcext:value-type="string">
            <text:p>FUNCIONARIO/LABORAL</text:p>
          </table:table-cell>
          <table:table-cell table:style-name="ce13" office:value-type="string" calcext:value-type="string">
            <text:p>GRADO/DIPLOMADO</text:p>
          </table:table-cell>
          <table:table-cell table:style-name="ce4" office:value-type="string" office:string-value="LIBRE DESIGNACIÓN" calcext:value-type="string">
            <text:p>LIBRE DESIGNACIÓN </text:p>
          </table:table-cell>
          <table:table-cell table:style-name="ce15" office:value-type="currency" office:currency="EUR" office:value="28926.2078" calcext:value-type="currency">
            <text:p>28.926,21 € 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8cm" fo:margin-bottom="0.861cm" fo:margin-left="0.885cm" fo:margin-right="0.275cm" style:print-page-order="ttb" style:first-page-number="continue" style:scale-to-X="1" style:scale-to-Y="1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PT" style:display-name="PageStyle_IP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dc:creator>Manuel Báñez</dc:creator>
    <meta:editing-cycles>40</meta:editing-cycles>
    <meta:print-date>2025-10-10T10:29:13</meta:print-date>
    <meta:creation-date>2020-12-04T08:15:39</meta:creation-date>
    <dc:date>2025-10-10T10:32:28</dc:date>
    <meta:editing-duration>PT4H17M</meta:editing-duration>
    <meta:generator>LibreOffice/24.2.1.2$Windows_X86_64 LibreOffice_project/db4def46b0453cc22e2d0305797cf981b68ef5ac</meta:generator>
    <meta:document-statistic meta:table-count="1" meta:cell-count="72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